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CD5B4"/>
    </style:style>
    <style:style style:name="ce42" style:family="table-cell" style:parent-style-name="Default" style:data-style-name="N37">
      <style:table-cell-properties style:vertical-align="automatic" fo:background-color="#FCD5B4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46" style:family="table-cell" style:parent-style-name="Default" style:data-style-name="N36">
      <style:table-cell-properties fo:background-color="#C4D79B"/>
    </style:style>
    <style:style style:name="ce4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DCE6F1"/>
    </style:style>
    <style:style style:name="ce49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50" style:family="table-cell" style:parent-style-name="Normal_32_3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67" style:family="table-cell" style:parent-style-name="Default" style:data-style-name="N4">
      <style:table-cell-properties fo:background-color="#FCD5B4"/>
    </style:style>
    <style:style style:name="ce68" style:family="table-cell" style:parent-style-name="Default" style:data-style-name="N37">
      <style:table-cell-properties style:vertical-align="automatic" fo:background-color="#FFFFFF"/>
    </style:style>
    <style:style style:name="ce69" style:family="table-cell" style:parent-style-name="Default" style:data-style-name="N37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8" style:family="table-cell" style:parent-style-name="Default" style:data-style-name="N4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7" style:family="table-cell" style:parent-style-name="Default" style:data-style-name="N36"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2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131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132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19"/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12-12T00:00:00" table:style-name="ce9">
            <text:p>12/12/2023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11-01T00:00:00" table:style-name="ce9">
            <text:p>01/11/2023</text:p>
          </table:table-cell>
          <table:table-cell table:style-name="ce10"/>
          <table:table-cell table:number-columns-repeated="16378"/>
        </table:table-row>
        <table:table-row table:style-name="ro2" table:visibility="collapse">
          <table:table-cell/>
          <table:table-cell table:style-name="ce6"/>
          <table:table-cell table:style-name="ce7"/>
          <table:table-cell table:style-name="ce13"/>
          <table:table-cell office:value-type="string" office:string-value="NOVEMBRO - 2023" table:formula="of:=UPPER(TEXT([.E5];&quot;mmmm - AAAA&quot;))" table:style-name="ce14">
            <text:p>NOVEMBRO - 2023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8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19">
            <text:p>DESPESAS POR AÇÃO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2" table:visibility="collapse">
          <table:table-cell/>
          <table:table-cell table:number-columns-repeated="16383" table:style-name="ce2"/>
        </table:table-row>
        <table:table-row table:number-rows-repeated="3" table:style-name="ro2" table:visibility="collapse">
          <table:table-cell table:number-columns-repeated="2"/>
          <table:table-cell table:number-columns-repeated="16382" table:style-name="ce2"/>
        </table:table-row>
        <table:table-row table:style-name="ro2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Despesas_por_ação_-_Dotação" table:style-name="ta1">
        <table:table-column table:style-name="co7" table:default-cell-style-name="ce20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21"/>
        <table:table-column table:style-name="co12" table:default-cell-style-name="ce22"/>
        <table:table-column table:style-name="co13" table:default-cell-style-name="ce56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6" table:default-cell-style-name="ce24"/>
        <table:table-column table:style-name="co6" table:number-columns-repeated="16373" table:default-cell-style-name="ce1"/>
        <table:table-row table:style-name="ro2" table:visibility="collapse"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">
          <table:table-cell table:style-name="ce26"/>
          <table:table-cell office:value-type="string" table:style-name="ce2">
            <text:p>Cole os dados da consulta nessa área</text:p>
          </table:table-cell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5">
          <table:table-cell table:style-name="ce27"/>
          <table:table-cell office:value-type="date" office:date-value="2023-11-01T00:00:00" table:formula="of:=[Geral.E5]" table:number-columns-spanned="1" table:number-rows-spanned="2" table:style-name="ce57">
            <text:p>nov/23</text:p>
          </table:table-cell>
          <table:table-cell table:style-name="ce27"/>
          <table:table-cell table:number-columns-spanned="1" table:number-rows-spanned="2" table:style-name="ce58"/>
          <table:table-cell table:style-name="ce32"/>
          <table:table-cell table:style-name="ce29"/>
          <table:table-cell office:value-type="float" office:value="1149065816" table:formula="of:=SUM([.E9:.E28])" table:style-name="ce33">
            <text:p>1.149.065.816,00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covered-table-cell/>
          <table:table-cell table:style-name="ce27"/>
          <table:covered-table-cell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59">
            <text:p>DESPESAS POR AÇÃO <text:s/>- DOTAÇÃO</text:p>
          </table:table-cell>
          <table:covered-table-cell table:number-columns-repeated="9"/>
          <table:table-cell table:style-name="ce27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34"/>
          <table:table-cell office:value-type="string" table:number-columns-spanned="3" table:number-rows-spanned="1" table:style-name="ce60">
            <text:p>EXECUÇÃO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Ação Governo</text:p>
          </table:table-cell>
          <table:table-cell office:value-type="string" table:style-name="ce36">
            <text:p>Ação Governo_Desc</text:p>
          </table:table-cell>
          <table:table-cell office:value-type="string" table:style-name="ce36">
            <text:p>GND</text:p>
          </table:table-cell>
          <table:table-cell office:value-type="string" table:style-name="ce36">
            <text:p>GND_Desc</text:p>
          </table:table-cell>
          <table:table-cell office:value-type="string" table:style-name="ce37">
            <text:p>Dotação Autorizada</text:p>
          </table:table-cell>
          <table:table-cell office:value-type="string" table:style-name="ce36">
            <text:p>Ação-Descrição</text:p>
          </table:table-cell>
          <table:table-cell office:value-type="string" table:style-name="ce38">
            <text:p>Tipo Ação</text:p>
          </table:table-cell>
          <table:table-cell office:value-type="string" table:style-name="ce39">
            <text:p>Empenhados</text:p>
          </table:table-cell>
          <table:table-cell office:value-type="string" table:style-name="ce39">
            <text:p>Liquidados</text:p>
          </table:table-cell>
          <table:table-cell office:value-type="string" table:style-name="ce39">
            <text:p>Pagos</text:p>
          </table:table-cell>
          <table:table-cell office:value-type="string" table:style-name="ce39">
            <text:p>Cópia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899291" table:style-name="ce42">
            <text:p>899.291,00</text:p>
          </table:table-cell>
          <table:table-cell office:value-type="string" office:string-value="00S6  BENEFICIO ESPECIAL E DEMAIS COMPLEMENTACOES DE APOSENTADORIA" table:formula="of:=CONCATENATE([.A9];&quot;  &quot;;[.B9])" table:style-name="ce43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44">
            <text:p>OPERAÇÕES ESPECIAIS</text:p>
          </table:table-cell>
          <table:table-cell office:value-type="float" office:value="899291" table:formula="of:=IF([.A9]&lt;&gt;&quot;&quot;;IFERROR(VLOOKUP(CONCATENATE([.A9];[.C9]);['Despesas_por_ação_-_Execução'.$A$10:.$H$28];6;FALSE);0);&quot;&quot;)" table:style-name="ce45">
            <text:p>899.291,00<text:s/></text:p>
          </table:table-cell>
          <table:table-cell office:value-type="float" office:value="828945.4" table:formula="of:=IF([.A9]&lt;&gt;&quot;&quot;;IFERROR(VLOOKUP(CONCATENATE([.A9];[.C9]);['Despesas_por_ação_-_Execução'.$A$10:.$H$28];7;FALSE);0);&quot;&quot;)" table:style-name="ce46">
            <text:p>828.945,40<text:s/></text:p>
          </table:table-cell>
          <table:table-cell office:value-type="float" office:value="828945.4" table:formula="of:=IF([.A9]&lt;&gt;&quot;&quot;;IFERROR(VLOOKUP(CONCATENATE([.A9];[.C9]);['Despesas_por_ação_-_Execução'.$A$10:.$H$28];8;FALSE);0);&quot;&quot;)" table:style-name="ce46">
            <text:p>828.945,40<text:s/></text:p>
          </table:table-cell>
          <table:table-cell office:value-type="string" office:string-value="Não" table:formula="of:=IF([.A9]&lt;&gt;&quot;&quot;;IF([.E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26861425" table:style-name="ce42">
            <text:p>126.861.425,00</text:p>
          </table:table-cell>
          <table:table-cell office:value-type="string" office:string-value="0181  APOSENTADORIAS E PENSOES CIVIS DA UNIAO" table:formula="of:=CONCATENATE([.A10];&quot;  &quot;;[.B10])" table:style-name="ce43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44">
            <text:p>OPERAÇÕES ESPECIAIS</text:p>
          </table:table-cell>
          <table:table-cell office:value-type="float" office:value="113324425" table:formula="of:=IF([.A10]&lt;&gt;&quot;&quot;;IFERROR(VLOOKUP(CONCATENATE([.A10];[.C10]);['Despesas_por_ação_-_Execução'.$A$10:.$H$28];6;FALSE);0);&quot;&quot;)" table:style-name="ce45">
            <text:p>113.324.425,00<text:s/></text:p>
          </table:table-cell>
          <table:table-cell office:value-type="float" office:value="112054392.8" table:formula="of:=IF([.A10]&lt;&gt;&quot;&quot;;IFERROR(VLOOKUP(CONCATENATE([.A10];[.C10]);['Despesas_por_ação_-_Execução'.$A$10:.$H$28];7;FALSE);0);&quot;&quot;)" table:style-name="ce46">
            <text:p>112.054.392,80<text:s/></text:p>
          </table:table-cell>
          <table:table-cell office:value-type="float" office:value="112054392.8" table:formula="of:=IF([.A10]&lt;&gt;&quot;&quot;;IFERROR(VLOOKUP(CONCATENATE([.A10];[.C10]);['Despesas_por_ação_-_Execução'.$A$10:.$H$28];8;FALSE);0);&quot;&quot;)" table:style-name="ce46">
            <text:p>112.054.392,80<text:s/></text:p>
          </table:table-cell>
          <table:table-cell office:value-type="string" office:string-value="Não" table:formula="of:=IF([.A10]&lt;&gt;&quot;&quot;;IF([.E1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9488813" table:style-name="ce42">
            <text:p>109.488.813,00</text:p>
          </table:table-cell>
          <table:table-cell office:value-type="string" office:string-value="09HB  CONTRIBUICAO DA UNIAO, DE SUAS AUTARQUIAS E FUNDACOES PARA O" table:formula="of:=CONCATENATE([.A11];&quot;  &quot;;[.B11])" table:style-name="ce43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44">
            <text:p>OPERAÇÕES ESPECIAIS</text:p>
          </table:table-cell>
          <table:table-cell office:value-type="float" office:value="97631946" table:formula="of:=IF([.A11]&lt;&gt;&quot;&quot;;IFERROR(VLOOKUP(CONCATENATE([.A11];[.C11]);['Despesas_por_ação_-_Execução'.$A$10:.$H$28];6;FALSE);0);&quot;&quot;)" table:style-name="ce45">
            <text:p>97.631.946,00<text:s/></text:p>
          </table:table-cell>
          <table:table-cell office:value-type="float" office:value="81698391.159999996" table:formula="of:=IF([.A11]&lt;&gt;&quot;&quot;;IFERROR(VLOOKUP(CONCATENATE([.A11];[.C11]);['Despesas_por_ação_-_Execução'.$A$10:.$H$28];7;FALSE);0);&quot;&quot;)" table:style-name="ce46">
            <text:p>81.698.391,16<text:s/></text:p>
          </table:table-cell>
          <table:table-cell office:value-type="float" office:value="81698391.159999996" table:formula="of:=IF([.A11]&lt;&gt;&quot;&quot;;IFERROR(VLOOKUP(CONCATENATE([.A11];[.C11]);['Despesas_por_ação_-_Execução'.$A$10:.$H$28];8;FALSE);0);&quot;&quot;)" table:style-name="ce46">
            <text:p>81.698.391,16<text:s/></text:p>
          </table:table-cell>
          <table:table-cell office:value-type="string" office:string-value="Não" table:formula="of:=IF([.A11]&lt;&gt;&quot;&quot;;IF([.E1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0</text:p>
          </table:table-cell>
          <table:table-cell office:value-type="string" table:style-name="ce41">
            <text:p>RESERVA DE CONTINGENCIA - FINANC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0" table:style-name="ce42">
            <text:p>0,00</text:p>
          </table:table-cell>
          <table:table-cell office:value-type="string" office:string-value="0Z00  RESERVA DE CONTINGENCIA - FINANCEIRA" table:formula="of:=CONCATENATE([.A12];&quot;  &quot;;[.B12])" table:style-name="ce43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45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46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2]&lt;&gt;&quot;&quot;;IF([.E1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1</text:p>
          </table:table-cell>
          <table:table-cell office:value-type="string" table:style-name="ce41">
            <text:p>RESERVA DE CONTINGENCIA FISCAL - PRIMA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0" table:style-name="ce42">
            <text:p>0,00</text:p>
          </table:table-cell>
          <table:table-cell office:value-type="string" office:string-value="0Z01  RESERVA DE CONTINGENCIA FISCAL - PRIMARIA" table:formula="of:=CONCATENATE([.A13];&quot;  &quot;;[.B13])" table:style-name="ce43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45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46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3]&lt;&gt;&quot;&quot;;IF([.E1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4776000" table:style-name="ce42">
            <text:p>4.776.000,00</text:p>
          </table:table-cell>
          <table:table-cell office:value-type="string" office:string-value="13C1  CONSTRUCAO DO EDIFICIO-SEDE DA PROMOTORIA DE JUSTICA DE BRAZ" table:formula="of:=CONCATENATE([.A14];&quot;  &quot;;[.B14])" table:style-name="ce43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44">
            <text:p>PROJETOS</text:p>
          </table:table-cell>
          <table:table-cell office:value-type="float" office:value="4763699.53" table:formula="of:=IF([.A14]&lt;&gt;&quot;&quot;;IFERROR(VLOOKUP(CONCATENATE([.A14];[.C14]);['Despesas_por_ação_-_Execução'.$A$10:.$H$28];6;FALSE);0);&quot;&quot;)" table:style-name="ce45">
            <text:p>4.763.699,53<text:s/></text:p>
          </table:table-cell>
          <table:table-cell office:value-type="float" office:value="3558374.1" table:formula="of:=IF([.A14]&lt;&gt;&quot;&quot;;IFERROR(VLOOKUP(CONCATENATE([.A14];[.C14]);['Despesas_por_ação_-_Execução'.$A$10:.$H$28];7;FALSE);0);&quot;&quot;)" table:style-name="ce46">
            <text:p>3.558.374,10<text:s/></text:p>
          </table:table-cell>
          <table:table-cell office:value-type="float" office:value="3554707.09" table:formula="of:=IF([.A14]&lt;&gt;&quot;&quot;;IFERROR(VLOOKUP(CONCATENATE([.A14];[.C14]);['Despesas_por_ação_-_Execução'.$A$10:.$H$28];8;FALSE);0);&quot;&quot;)" table:style-name="ce46">
            <text:p>3.554.707,09<text:s/></text:p>
          </table:table-cell>
          <table:table-cell office:value-type="string" office:string-value="Não" table:formula="of:=IF([.A14]&lt;&gt;&quot;&quot;;IF([.E14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5XM</text:p>
          </table:table-cell>
          <table:table-cell office:value-type="string" table:style-name="ce41">
            <text:p>CONSTRUCAO DO EDIFICIO-SEDE DA PROMOTORIA DE JUSTICA DE SOBR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0" table:style-name="ce42">
            <text:p>0,00</text:p>
          </table:table-cell>
          <table:table-cell office:value-type="string" office:string-value="15XM  CONSTRUCAO DO EDIFICIO-SEDE DA PROMOTORIA DE JUSTICA DE SOBR" table:formula="of:=CONCATENATE([.A15];&quot;  &quot;;[.B15])" table:style-name="ce43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45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46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5]&lt;&gt;&quot;&quot;;IF([.E1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6164021" table:style-name="ce42">
            <text:p>46.164.021,00</text:p>
          </table:table-cell>
          <table:table-cell office:value-type="string" office:string-value="2004  ASSISTENCIA MEDICA E ODONTOLOGICA AOS SERVIDORES CIVIS, EMPR" table:formula="of:=CONCATENATE([.A16];&quot;  &quot;;[.B16])" table:style-name="ce43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44">
            <text:p>ATIVIDADES</text:p>
          </table:table-cell>
          <table:table-cell office:value-type="float" office:value="41340351" table:formula="of:=IF([.A16]&lt;&gt;&quot;&quot;;IFERROR(VLOOKUP(CONCATENATE([.A16];[.C16]);['Despesas_por_ação_-_Execução'.$A$10:.$H$28];6;FALSE);0);&quot;&quot;)" table:style-name="ce45">
            <text:p>41.340.351,00<text:s/></text:p>
          </table:table-cell>
          <table:table-cell office:value-type="float" office:value="37767964.869999997" table:formula="of:=IF([.A16]&lt;&gt;&quot;&quot;;IFERROR(VLOOKUP(CONCATENATE([.A16];[.C16]);['Despesas_por_ação_-_Execução'.$A$10:.$H$28];7;FALSE);0);&quot;&quot;)" table:style-name="ce46">
            <text:p>37.767.964,87<text:s/></text:p>
          </table:table-cell>
          <table:table-cell office:value-type="float" office:value="37665723.939999998" table:formula="of:=IF([.A16]&lt;&gt;&quot;&quot;;IFERROR(VLOOKUP(CONCATENATE([.A16];[.C16]);['Despesas_por_ação_-_Execução'.$A$10:.$H$28];8;FALSE);0);&quot;&quot;)" table:style-name="ce46">
            <text:p>37.665.723,94<text:s/></text:p>
          </table:table-cell>
          <table:table-cell office:value-type="string" office:string-value="Não" table:formula="of:=IF([.A16]&lt;&gt;&quot;&quot;;IF([.E16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742003811" table:style-name="ce42">
            <text:p>742.003.811,00</text:p>
          </table:table-cell>
          <table:table-cell office:value-type="string" office:string-value="20TP  ATIVOS CIVIS DA UNIAO" table:formula="of:=CONCATENATE([.A17];&quot;  &quot;;[.B17])" table:style-name="ce43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44">
            <text:p>ATIVIDADES</text:p>
          </table:table-cell>
          <table:table-cell office:value-type="float" office:value="713181941.77999997" table:formula="of:=IF([.A17]&lt;&gt;&quot;&quot;;IFERROR(VLOOKUP(CONCATENATE([.A17];[.C17]);['Despesas_por_ação_-_Execução'.$A$10:.$H$28];6;FALSE);0);&quot;&quot;)" table:style-name="ce45">
            <text:p>713.181.941,78<text:s/></text:p>
          </table:table-cell>
          <table:table-cell office:value-type="float" office:value="637972075.92999995" table:formula="of:=IF([.A17]&lt;&gt;&quot;&quot;;IFERROR(VLOOKUP(CONCATENATE([.A17];[.C17]);['Despesas_por_ação_-_Execução'.$A$10:.$H$28];7;FALSE);0);&quot;&quot;)" table:style-name="ce46">
            <text:p>637.972.075,93<text:s/></text:p>
          </table:table-cell>
          <table:table-cell office:value-type="float" office:value="627006211.37" table:formula="of:=IF([.A17]&lt;&gt;&quot;&quot;;IFERROR(VLOOKUP(CONCATENATE([.A17];[.C17]);['Despesas_por_ação_-_Execução'.$A$10:.$H$28];8;FALSE);0);&quot;&quot;)" table:style-name="ce46">
            <text:p>627.006.211,37<text:s/></text:p>
          </table:table-cell>
          <table:table-cell office:value-type="string" office:string-value="Não" table:formula="of:=IF([.A17]&lt;&gt;&quot;&quot;;IF([.E17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2945622" table:style-name="ce42">
            <text:p>42.945.622,00</text:p>
          </table:table-cell>
          <table:table-cell office:value-type="string" office:string-value="212B  BENEFICIOS OBRIGATORIOS AOS SERVIDORES CIVIS, EMPREGADOS, MI" table:formula="of:=CONCATENATE([.A18];&quot;  &quot;;[.B18])" table:style-name="ce43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44">
            <text:p>ATIVIDADES</text:p>
          </table:table-cell>
          <table:table-cell office:value-type="float" office:value="42825622" table:formula="of:=IF([.A18]&lt;&gt;&quot;&quot;;IFERROR(VLOOKUP(CONCATENATE([.A18];[.C18]);['Despesas_por_ação_-_Execução'.$A$10:.$H$28];6;FALSE);0);&quot;&quot;)" table:style-name="ce45">
            <text:p>42.825.622,00<text:s/></text:p>
          </table:table-cell>
          <table:table-cell office:value-type="float" office:value="39184152.039999999" table:formula="of:=IF([.A18]&lt;&gt;&quot;&quot;;IFERROR(VLOOKUP(CONCATENATE([.A18];[.C18]);['Despesas_por_ação_-_Execução'.$A$10:.$H$28];7;FALSE);0);&quot;&quot;)" table:style-name="ce46">
            <text:p>39.184.152,04<text:s/></text:p>
          </table:table-cell>
          <table:table-cell office:value-type="float" office:value="39184152.039999999" table:formula="of:=IF([.A18]&lt;&gt;&quot;&quot;;IFERROR(VLOOKUP(CONCATENATE([.A18];[.C18]);['Despesas_por_ação_-_Execução'.$A$10:.$H$28];8;FALSE);0);&quot;&quot;)" table:style-name="ce46">
            <text:p>39.184.152,04<text:s/></text:p>
          </table:table-cell>
          <table:table-cell office:value-type="string" office:string-value="Não" table:formula="of:=IF([.A18]&lt;&gt;&quot;&quot;;IF([.E18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70200" table:style-name="ce42">
            <text:p>70.200,00</text:p>
          </table:table-cell>
          <table:table-cell office:value-type="string" office:string-value="2549  COMUNICACAO E DIVULGACAO INSTITUCIONAL" table:formula="of:=CONCATENATE([.A19];&quot;  &quot;;[.B19])" table:style-name="ce43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44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45">
            <text:p>70.200,00<text:s/></text:p>
          </table:table-cell>
          <table:table-cell office:value-type="float" office:value="70200" table:formula="of:=IF([.A19]&lt;&gt;&quot;&quot;;IFERROR(VLOOKUP(CONCATENATE([.A19];[.C19]);['Despesas_por_ação_-_Execução'.$A$10:.$H$28];7;FALSE);0);&quot;&quot;)" table:style-name="ce46">
            <text:p>70.200,00<text:s/></text:p>
          </table:table-cell>
          <table:table-cell office:value-type="float" office:value="70200" table:formula="of:=IF([.A19]&lt;&gt;&quot;&quot;;IFERROR(VLOOKUP(CONCATENATE([.A19];[.C19]);['Despesas_por_ação_-_Execução'.$A$10:.$H$28];8;FALSE);0);&quot;&quot;)" table:style-name="ce46">
            <text:p>70.200,00<text:s/></text:p>
          </table:table-cell>
          <table:table-cell office:value-type="string" office:string-value="Não" table:formula="of:=IF([.A19]&lt;&gt;&quot;&quot;;IF([.E1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339000" table:style-name="ce42">
            <text:p>1.339.000,00</text:p>
          </table:table-cell>
          <table:table-cell office:value-type="string" office:string-value="2549  COMUNICACAO E DIVULGACAO INSTITUCIONAL" table:formula="of:=CONCATENATE([.A20];&quot;  &quot;;[.B20])" table:style-name="ce43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44">
            <text:p>ATIVIDADES</text:p>
          </table:table-cell>
          <table:table-cell office:value-type="float" office:value="1287475.1299999999" table:formula="of:=IF([.A20]&lt;&gt;&quot;&quot;;IFERROR(VLOOKUP(CONCATENATE([.A20];[.C20]);['Despesas_por_ação_-_Execução'.$A$10:.$H$28];6;FALSE);0);&quot;&quot;)" table:style-name="ce45">
            <text:p>1.287.475,13<text:s/></text:p>
          </table:table-cell>
          <table:table-cell office:value-type="float" office:value="787083.32" table:formula="of:=IF([.A20]&lt;&gt;&quot;&quot;;IFERROR(VLOOKUP(CONCATENATE([.A20];[.C20]);['Despesas_por_ação_-_Execução'.$A$10:.$H$28];7;FALSE);0);&quot;&quot;)" table:style-name="ce46">
            <text:p>787.083,32<text:s/></text:p>
          </table:table-cell>
          <table:table-cell office:value-type="float" office:value="787083.32" table:formula="of:=IF([.A20]&lt;&gt;&quot;&quot;;IFERROR(VLOOKUP(CONCATENATE([.A20];[.C20]);['Despesas_por_ação_-_Execução'.$A$10:.$H$28];8;FALSE);0);&quot;&quot;)" table:style-name="ce46">
            <text:p>787.083,32<text:s/></text:p>
          </table:table-cell>
          <table:table-cell office:value-type="string" office:string-value="Não" table:formula="of:=IF([.A20]&lt;&gt;&quot;&quot;;IF([.E2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4089975" table:style-name="ce42">
            <text:p>4.089.975,00</text:p>
          </table:table-cell>
          <table:table-cell office:value-type="string" office:string-value="4261  DEFESA DO INTERESSE PUBLICO NO PROCESSO JUDICIARIO - MINISTE" table:formula="of:=CONCATENATE([.A21];&quot;  &quot;;[.B21])" table:style-name="ce43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44">
            <text:p>ATIVIDADES</text:p>
          </table:table-cell>
          <table:table-cell office:value-type="float" office:value="3497266.91" table:formula="of:=IF([.A21]&lt;&gt;&quot;&quot;;IFERROR(VLOOKUP(CONCATENATE([.A21];[.C21]);['Despesas_por_ação_-_Execução'.$A$10:.$H$28];6;FALSE);0);&quot;&quot;)" table:style-name="ce45">
            <text:p>3.497.266,91<text:s/></text:p>
          </table:table-cell>
          <table:table-cell office:value-type="float" office:value="1365548.56" table:formula="of:=IF([.A21]&lt;&gt;&quot;&quot;;IFERROR(VLOOKUP(CONCATENATE([.A21];[.C21]);['Despesas_por_ação_-_Execução'.$A$10:.$H$28];7;FALSE);0);&quot;&quot;)" table:style-name="ce46">
            <text:p>1.365.548,56<text:s/></text:p>
          </table:table-cell>
          <table:table-cell office:value-type="float" office:value="1365548.56" table:formula="of:=IF([.A21]&lt;&gt;&quot;&quot;;IFERROR(VLOOKUP(CONCATENATE([.A21];[.C21]);['Despesas_por_ação_-_Execução'.$A$10:.$H$28];8;FALSE);0);&quot;&quot;)" table:style-name="ce46">
            <text:p>1.365.548,56<text:s/></text:p>
          </table:table-cell>
          <table:table-cell office:value-type="string" office:string-value="Não" table:formula="of:=IF([.A21]&lt;&gt;&quot;&quot;;IF([.E2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70427658" table:style-name="ce42">
            <text:p>70.427.658,00</text:p>
          </table:table-cell>
          <table:table-cell office:value-type="string" office:string-value="4261  DEFESA DO INTERESSE PUBLICO NO PROCESSO JUDICIARIO - MINISTE" table:formula="of:=CONCATENATE([.A22];&quot;  &quot;;[.B22])" table:style-name="ce43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44">
            <text:p>ATIVIDADES</text:p>
          </table:table-cell>
          <table:table-cell office:value-type="float" office:value="64401740.990000002" table:formula="of:=IF([.A22]&lt;&gt;&quot;&quot;;IFERROR(VLOOKUP(CONCATENATE([.A22];[.C22]);['Despesas_por_ação_-_Execução'.$A$10:.$H$28];6;FALSE);0);&quot;&quot;)" table:style-name="ce45">
            <text:p>64.401.740,99<text:s/></text:p>
          </table:table-cell>
          <table:table-cell office:value-type="float" office:value="51466854.340000004" table:formula="of:=IF([.A22]&lt;&gt;&quot;&quot;;IFERROR(VLOOKUP(CONCATENATE([.A22];[.C22]);['Despesas_por_ação_-_Execução'.$A$10:.$H$28];7;FALSE);0);&quot;&quot;)" table:style-name="ce46">
            <text:p>51.466.854,34<text:s/></text:p>
          </table:table-cell>
          <table:table-cell office:value-type="float" office:value="51182420.409999996" table:formula="of:=IF([.A22]&lt;&gt;&quot;&quot;;IFERROR(VLOOKUP(CONCATENATE([.A22];[.C22]);['Despesas_por_ação_-_Execução'.$A$10:.$H$28];8;FALSE);0);&quot;&quot;)" table:style-name="ce46">
            <text:p>51.182.420,41<text:s/></text:p>
          </table:table-cell>
          <table:table-cell office:value-type="string" office:string-value="Não" table:formula="of:=IF([.A22]&lt;&gt;&quot;&quot;;IF([.E22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3];&quot;  &quot;;[.B23])" table:style-name="ce43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44"/>
          <table:table-cell office:value-type="string" office:string-value="" table:formula="of:=IF([.A23]&lt;&gt;&quot;&quot;;IFERROR(VLOOKUP(CONCATENATE([.A23];[.C23]);['Despesas_por_ação_-_Execução'.$A$10:.$H$28];6;FALSE);0);&quot;&quot;)" table:style-name="ce45"/>
          <table:table-cell office:value-type="string" office:string-value="" table:formula="of:=IF([.A23]&lt;&gt;&quot;&quot;;IFERROR(VLOOKUP(CONCATENATE([.A23];[.C23]);['Despesas_por_ação_-_Execução'.$A$10:.$H$28];7;FALSE);0);&quot;&quot;)" table:style-name="ce46"/>
          <table:table-cell office:value-type="string" office:string-value="" table:formula="of:=IF([.A23]&lt;&gt;&quot;&quot;;IFERROR(VLOOKUP(CONCATENATE([.A23];[.C23]);['Despesas_por_ação_-_Execução'.$A$10:.$H$28];8;FALSE);0);&quot;&quot;)" table:style-name="ce46"/>
          <table:table-cell office:value-type="string" office:string-value="" table:formula="of:=IF([.A23]&lt;&gt;&quot;&quot;;IF([.E23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4];&quot;  &quot;;[.B24])" table:style-name="ce43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44"/>
          <table:table-cell office:value-type="string" office:string-value="" table:formula="of:=IF([.A24]&lt;&gt;&quot;&quot;;IFERROR(VLOOKUP(CONCATENATE([.A24];[.C24]);['Despesas_por_ação_-_Execução'.$A$10:.$H$28];6;FALSE);0);&quot;&quot;)" table:style-name="ce45"/>
          <table:table-cell office:value-type="string" office:string-value="" table:formula="of:=IF([.A24]&lt;&gt;&quot;&quot;;IFERROR(VLOOKUP(CONCATENATE([.A24];[.C24]);['Despesas_por_ação_-_Execução'.$A$10:.$H$28];7;FALSE);0);&quot;&quot;)" table:style-name="ce46"/>
          <table:table-cell office:value-type="string" office:string-value="" table:formula="of:=IF([.A24]&lt;&gt;&quot;&quot;;IFERROR(VLOOKUP(CONCATENATE([.A24];[.C24]);['Despesas_por_ação_-_Execução'.$A$10:.$H$28];8;FALSE);0);&quot;&quot;)" table:style-name="ce46"/>
          <table:table-cell office:value-type="string" office:string-value="" table:formula="of:=IF([.A24]&lt;&gt;&quot;&quot;;IF([.E24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5];&quot;  &quot;;[.B25])" table:style-name="ce43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44"/>
          <table:table-cell office:value-type="string" office:string-value="" table:formula="of:=IF([.A25]&lt;&gt;&quot;&quot;;IFERROR(VLOOKUP(CONCATENATE([.A25];[.C25]);['Despesas_por_ação_-_Execução'.$A$10:.$H$28];6;FALSE);0);&quot;&quot;)" table:style-name="ce45"/>
          <table:table-cell office:value-type="string" office:string-value="" table:formula="of:=IF([.A25]&lt;&gt;&quot;&quot;;IFERROR(VLOOKUP(CONCATENATE([.A25];[.C25]);['Despesas_por_ação_-_Execução'.$A$10:.$H$28];7;FALSE);0);&quot;&quot;)" table:style-name="ce46"/>
          <table:table-cell office:value-type="string" office:string-value="" table:formula="of:=IF([.A25]&lt;&gt;&quot;&quot;;IFERROR(VLOOKUP(CONCATENATE([.A25];[.C25]);['Despesas_por_ação_-_Execução'.$A$10:.$H$28];8;FALSE);0);&quot;&quot;)" table:style-name="ce46"/>
          <table:table-cell office:value-type="string" office:string-value="" table:formula="of:=IF([.A25]&lt;&gt;&quot;&quot;;IF([.E25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6];&quot;  &quot;;[.B26])" table:style-name="ce43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44"/>
          <table:table-cell office:value-type="string" office:string-value="" table:formula="of:=IF([.A26]&lt;&gt;&quot;&quot;;IFERROR(VLOOKUP(CONCATENATE([.A26];[.C26]);['Despesas_por_ação_-_Execução'.$A$10:.$H$28];6;FALSE);0);&quot;&quot;)" table:style-name="ce45"/>
          <table:table-cell office:value-type="string" office:string-value="" table:formula="of:=IF([.A26]&lt;&gt;&quot;&quot;;IFERROR(VLOOKUP(CONCATENATE([.A26];[.C26]);['Despesas_por_ação_-_Execução'.$A$10:.$H$28];7;FALSE);0);&quot;&quot;)" table:style-name="ce46"/>
          <table:table-cell office:value-type="string" office:string-value="" table:formula="of:=IF([.A26]&lt;&gt;&quot;&quot;;IFERROR(VLOOKUP(CONCATENATE([.A26];[.C26]);['Despesas_por_ação_-_Execução'.$A$10:.$H$28];8;FALSE);0);&quot;&quot;)" table:style-name="ce46"/>
          <table:table-cell office:value-type="string" office:string-value="" table:formula="of:=IF([.A26]&lt;&gt;&quot;&quot;;IF([.E26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7];&quot;  &quot;;[.B27])" table:style-name="ce43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44"/>
          <table:table-cell office:value-type="string" office:string-value="" table:formula="of:=IF([.A27]&lt;&gt;&quot;&quot;;IFERROR(VLOOKUP(CONCATENATE([.A27];[.C27]);['Despesas_por_ação_-_Execução'.$A$10:.$H$28];6;FALSE);0);&quot;&quot;)" table:style-name="ce45"/>
          <table:table-cell office:value-type="string" office:string-value="" table:formula="of:=IF([.A27]&lt;&gt;&quot;&quot;;IFERROR(VLOOKUP(CONCATENATE([.A27];[.C27]);['Despesas_por_ação_-_Execução'.$A$10:.$H$28];7;FALSE);0);&quot;&quot;)" table:style-name="ce46"/>
          <table:table-cell office:value-type="string" office:string-value="" table:formula="of:=IF([.A27]&lt;&gt;&quot;&quot;;IFERROR(VLOOKUP(CONCATENATE([.A27];[.C27]);['Despesas_por_ação_-_Execução'.$A$10:.$H$28];8;FALSE);0);&quot;&quot;)" table:style-name="ce46"/>
          <table:table-cell office:value-type="string" office:string-value="" table:formula="of:=IF([.A27]&lt;&gt;&quot;&quot;;IF([.E27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8];&quot;  &quot;;[.B28])" table:style-name="ce43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44"/>
          <table:table-cell office:value-type="string" office:string-value="" table:formula="of:=IF([.A28]&lt;&gt;&quot;&quot;;IFERROR(VLOOKUP(CONCATENATE([.A28];[.C28]);['Despesas_por_ação_-_Execução'.$A$10:.$H$28];6;FALSE);0);&quot;&quot;)" table:style-name="ce45"/>
          <table:table-cell office:value-type="string" office:string-value="" table:formula="of:=IF([.A28]&lt;&gt;&quot;&quot;;IFERROR(VLOOKUP(CONCATENATE([.A28];[.C28]);['Despesas_por_ação_-_Execução'.$A$10:.$H$28];7;FALSE);0);&quot;&quot;)" table:style-name="ce46"/>
          <table:table-cell office:value-type="string" office:string-value="" table:formula="of:=IF([.A28]&lt;&gt;&quot;&quot;;IFERROR(VLOOKUP(CONCATENATE([.A28];[.C28]);['Despesas_por_ação_-_Execução'.$A$10:.$H$28];8;FALSE);0);&quot;&quot;)" table:style-name="ce46"/>
          <table:table-cell office:value-type="string" office:string-value="" table:formula="of:=IF([.A28]&lt;&gt;&quot;&quot;;IF([.E2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29];&quot;  &quot;;[.B29])" table:style-name="ce43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44"/>
          <table:table-cell office:value-type="string" office:string-value="" table:formula="of:=IF([.A29]&lt;&gt;&quot;&quot;;IFERROR(VLOOKUP(CONCATENATE([.A29];[.C29]);['Despesas_por_ação_-_Execução'.$A$10:.$H$28];6;FALSE);0);&quot;&quot;)" table:style-name="ce45"/>
          <table:table-cell office:value-type="string" office:string-value="" table:formula="of:=IF([.A29]&lt;&gt;&quot;&quot;;IFERROR(VLOOKUP(CONCATENATE([.A29];[.C29]);['Despesas_por_ação_-_Execução'.$A$10:.$H$28];7;FALSE);0);&quot;&quot;)" table:style-name="ce46"/>
          <table:table-cell office:value-type="string" office:string-value="" table:formula="of:=IF([.A29]&lt;&gt;&quot;&quot;;IFERROR(VLOOKUP(CONCATENATE([.A29];[.C29]);['Despesas_por_ação_-_Execução'.$A$10:.$H$28];8;FALSE);0);&quot;&quot;)" table:style-name="ce46"/>
          <table:table-cell office:value-type="string" office:string-value="" table:formula="of:=IF([.A29]&lt;&gt;&quot;&quot;;IF([.E2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0];&quot;  &quot;;[.B30])" table:style-name="ce43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44"/>
          <table:table-cell office:value-type="string" office:string-value="" table:formula="of:=IF([.A30]&lt;&gt;&quot;&quot;;IFERROR(VLOOKUP(CONCATENATE([.A30];[.C30]);['Despesas_por_ação_-_Execução'.$A$10:.$H$28];6;FALSE);0);&quot;&quot;)" table:style-name="ce45"/>
          <table:table-cell office:value-type="string" office:string-value="" table:formula="of:=IF([.A30]&lt;&gt;&quot;&quot;;IFERROR(VLOOKUP(CONCATENATE([.A30];[.C30]);['Despesas_por_ação_-_Execução'.$A$10:.$H$28];7;FALSE);0);&quot;&quot;)" table:style-name="ce46"/>
          <table:table-cell office:value-type="string" office:string-value="" table:formula="of:=IF([.A30]&lt;&gt;&quot;&quot;;IFERROR(VLOOKUP(CONCATENATE([.A30];[.C30]);['Despesas_por_ação_-_Execução'.$A$10:.$H$28];8;FALSE);0);&quot;&quot;)" table:style-name="ce46"/>
          <table:table-cell office:value-type="string" office:string-value="" table:formula="of:=IF([.A30]&lt;&gt;&quot;&quot;;IF([.E3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1];&quot;  &quot;;[.B31])" table:style-name="ce43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44"/>
          <table:table-cell office:value-type="string" office:string-value="" table:formula="of:=IF([.A31]&lt;&gt;&quot;&quot;;IFERROR(VLOOKUP(CONCATENATE([.A31];[.C31]);['Despesas_por_ação_-_Execução'.$A$10:.$H$28];6;FALSE);0);&quot;&quot;)" table:style-name="ce45"/>
          <table:table-cell office:value-type="string" office:string-value="" table:formula="of:=IF([.A31]&lt;&gt;&quot;&quot;;IFERROR(VLOOKUP(CONCATENATE([.A31];[.C31]);['Despesas_por_ação_-_Execução'.$A$10:.$H$28];7;FALSE);0);&quot;&quot;)" table:style-name="ce46"/>
          <table:table-cell office:value-type="string" office:string-value="" table:formula="of:=IF([.A31]&lt;&gt;&quot;&quot;;IFERROR(VLOOKUP(CONCATENATE([.A31];[.C31]);['Despesas_por_ação_-_Execução'.$A$10:.$H$28];8;FALSE);0);&quot;&quot;)" table:style-name="ce46"/>
          <table:table-cell office:value-type="string" office:string-value="" table:formula="of:=IF([.A31]&lt;&gt;&quot;&quot;;IF([.E3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2];&quot;  &quot;;[.B32])" table:style-name="ce43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44"/>
          <table:table-cell office:value-type="string" office:string-value="" table:formula="of:=IF([.A32]&lt;&gt;&quot;&quot;;IFERROR(VLOOKUP(CONCATENATE([.A32];[.C32]);['Despesas_por_ação_-_Execução'.$A$10:.$H$28];6;FALSE);0);&quot;&quot;)" table:style-name="ce45"/>
          <table:table-cell office:value-type="string" office:string-value="" table:formula="of:=IF([.A32]&lt;&gt;&quot;&quot;;IFERROR(VLOOKUP(CONCATENATE([.A32];[.C32]);['Despesas_por_ação_-_Execução'.$A$10:.$H$28];7;FALSE);0);&quot;&quot;)" table:style-name="ce46"/>
          <table:table-cell office:value-type="string" office:string-value="" table:formula="of:=IF([.A32]&lt;&gt;&quot;&quot;;IFERROR(VLOOKUP(CONCATENATE([.A32];[.C32]);['Despesas_por_ação_-_Execução'.$A$10:.$H$28];8;FALSE);0);&quot;&quot;)" table:style-name="ce46"/>
          <table:table-cell office:value-type="string" office:string-value="" table:formula="of:=IF([.A32]&lt;&gt;&quot;&quot;;IF([.E3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3];&quot;  &quot;;[.B33])" table:style-name="ce43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44"/>
          <table:table-cell office:value-type="string" office:string-value="" table:formula="of:=IF([.A33]&lt;&gt;&quot;&quot;;IFERROR(VLOOKUP(CONCATENATE([.A33];[.C33]);['Despesas_por_ação_-_Execução'.$A$10:.$H$28];6;FALSE);0);&quot;&quot;)" table:style-name="ce45"/>
          <table:table-cell office:value-type="string" office:string-value="" table:formula="of:=IF([.A33]&lt;&gt;&quot;&quot;;IFERROR(VLOOKUP(CONCATENATE([.A33];[.C33]);['Despesas_por_ação_-_Execução'.$A$10:.$H$28];7;FALSE);0);&quot;&quot;)" table:style-name="ce46"/>
          <table:table-cell office:value-type="string" office:string-value="" table:formula="of:=IF([.A33]&lt;&gt;&quot;&quot;;IFERROR(VLOOKUP(CONCATENATE([.A33];[.C33]);['Despesas_por_ação_-_Execução'.$A$10:.$H$28];8;FALSE);0);&quot;&quot;)" table:style-name="ce46"/>
          <table:table-cell office:value-type="string" office:string-value="" table:formula="of:=IF([.A33]&lt;&gt;&quot;&quot;;IF([.E3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4];&quot;  &quot;;[.B34])" table:style-name="ce43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44"/>
          <table:table-cell office:value-type="string" office:string-value="" table:formula="of:=IF([.A34]&lt;&gt;&quot;&quot;;IFERROR(VLOOKUP(CONCATENATE([.A34];[.C34]);['Despesas_por_ação_-_Execução'.$A$10:.$H$28];6;FALSE);0);&quot;&quot;)" table:style-name="ce45"/>
          <table:table-cell office:value-type="string" office:string-value="" table:formula="of:=IF([.A34]&lt;&gt;&quot;&quot;;IFERROR(VLOOKUP(CONCATENATE([.A34];[.C34]);['Despesas_por_ação_-_Execução'.$A$10:.$H$28];7;FALSE);0);&quot;&quot;)" table:style-name="ce46"/>
          <table:table-cell office:value-type="string" office:string-value="" table:formula="of:=IF([.A34]&lt;&gt;&quot;&quot;;IFERROR(VLOOKUP(CONCATENATE([.A34];[.C34]);['Despesas_por_ação_-_Execução'.$A$10:.$H$28];8;FALSE);0);&quot;&quot;)" table:style-name="ce46"/>
          <table:table-cell office:value-type="string" office:string-value="" table:formula="of:=IF([.A34]&lt;&gt;&quot;&quot;;IF([.E34]=0;&quot;Sim&quot;;&quot;Não&quot;);&quot;&quot;)" table:style-name="ce45"/>
          <table:table-cell table:number-columns-repeated="16373"/>
        </table:table-row>
        <table:table-row table:number-rows-repeated="3"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8];&quot;  &quot;;[.B38])" table:style-name="ce43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44"/>
          <table:table-cell office:value-type="string" office:string-value="" table:formula="of:=IF([.A38]&lt;&gt;&quot;&quot;;IFERROR(VLOOKUP(CONCATENATE([.A38];[.C38]);['Despesas_por_ação_-_Execução'.$A$10:.$H$28];6;FALSE);0);&quot;&quot;)" table:style-name="ce45"/>
          <table:table-cell office:value-type="string" office:string-value="" table:formula="of:=IF([.A38]&lt;&gt;&quot;&quot;;IFERROR(VLOOKUP(CONCATENATE([.A38];[.C38]);['Despesas_por_ação_-_Execução'.$A$10:.$H$28];7;FALSE);0);&quot;&quot;)" table:style-name="ce46"/>
          <table:table-cell office:value-type="string" office:string-value="" table:formula="of:=IF([.A38]&lt;&gt;&quot;&quot;;IFERROR(VLOOKUP(CONCATENATE([.A38];[.C38]);['Despesas_por_ação_-_Execução'.$A$10:.$H$28];8;FALSE);0);&quot;&quot;)" table:style-name="ce46"/>
          <table:table-cell office:value-type="string" office:string-value="" table:formula="of:=IF([.A38]&lt;&gt;&quot;&quot;;IF([.E3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9];&quot;  &quot;;[.B39])" table:style-name="ce43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44"/>
          <table:table-cell office:value-type="string" office:string-value="" table:formula="of:=IF([.A39]&lt;&gt;&quot;&quot;;IFERROR(VLOOKUP(CONCATENATE([.A39];[.C39]);['Despesas_por_ação_-_Execução'.$A$10:.$H$28];6;FALSE);0);&quot;&quot;)" table:style-name="ce45"/>
          <table:table-cell office:value-type="string" office:string-value="" table:formula="of:=IF([.A39]&lt;&gt;&quot;&quot;;IFERROR(VLOOKUP(CONCATENATE([.A39];[.C39]);['Despesas_por_ação_-_Execução'.$A$10:.$H$28];7;FALSE);0);&quot;&quot;)" table:style-name="ce46"/>
          <table:table-cell office:value-type="string" office:string-value="" table:formula="of:=IF([.A39]&lt;&gt;&quot;&quot;;IFERROR(VLOOKUP(CONCATENATE([.A39];[.C39]);['Despesas_por_ação_-_Execução'.$A$10:.$H$28];8;FALSE);0);&quot;&quot;)" table:style-name="ce46"/>
          <table:table-cell office:value-type="string" office:string-value="" table:formula="of:=IF([.A39]&lt;&gt;&quot;&quot;;IF([.E3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0];&quot;  &quot;;[.B40])" table:style-name="ce43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44"/>
          <table:table-cell office:value-type="string" office:string-value="" table:formula="of:=IF([.A40]&lt;&gt;&quot;&quot;;IFERROR(VLOOKUP(CONCATENATE([.A40];[.C40]);['Despesas_por_ação_-_Execução'.$A$10:.$H$28];6;FALSE);0);&quot;&quot;)" table:style-name="ce45"/>
          <table:table-cell office:value-type="string" office:string-value="" table:formula="of:=IF([.A40]&lt;&gt;&quot;&quot;;IFERROR(VLOOKUP(CONCATENATE([.A40];[.C40]);['Despesas_por_ação_-_Execução'.$A$10:.$H$28];7;FALSE);0);&quot;&quot;)" table:style-name="ce46"/>
          <table:table-cell office:value-type="string" office:string-value="" table:formula="of:=IF([.A40]&lt;&gt;&quot;&quot;;IFERROR(VLOOKUP(CONCATENATE([.A40];[.C40]);['Despesas_por_ação_-_Execução'.$A$10:.$H$28];8;FALSE);0);&quot;&quot;)" table:style-name="ce46"/>
          <table:table-cell office:value-type="string" office:string-value="" table:formula="of:=IF([.A40]&lt;&gt;&quot;&quot;;IF([.E4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1];&quot;  &quot;;[.B41])" table:style-name="ce43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44"/>
          <table:table-cell office:value-type="string" office:string-value="" table:formula="of:=IF([.A41]&lt;&gt;&quot;&quot;;IFERROR(VLOOKUP(CONCATENATE([.A41];[.C41]);['Despesas_por_ação_-_Execução'.$A$10:.$H$28];6;FALSE);0);&quot;&quot;)" table:style-name="ce45"/>
          <table:table-cell office:value-type="string" office:string-value="" table:formula="of:=IF([.A41]&lt;&gt;&quot;&quot;;IFERROR(VLOOKUP(CONCATENATE([.A41];[.C41]);['Despesas_por_ação_-_Execução'.$A$10:.$H$28];7;FALSE);0);&quot;&quot;)" table:style-name="ce46"/>
          <table:table-cell office:value-type="string" office:string-value="" table:formula="of:=IF([.A41]&lt;&gt;&quot;&quot;;IFERROR(VLOOKUP(CONCATENATE([.A41];[.C41]);['Despesas_por_ação_-_Execução'.$A$10:.$H$28];8;FALSE);0);&quot;&quot;)" table:style-name="ce46"/>
          <table:table-cell office:value-type="string" office:string-value="" table:formula="of:=IF([.A41]&lt;&gt;&quot;&quot;;IF([.E4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2];&quot;  &quot;;[.B42])" table:style-name="ce43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44"/>
          <table:table-cell office:value-type="string" office:string-value="" table:formula="of:=IF([.A42]&lt;&gt;&quot;&quot;;IFERROR(VLOOKUP(CONCATENATE([.A42];[.C42]);['Despesas_por_ação_-_Execução'.$A$10:.$H$28];6;FALSE);0);&quot;&quot;)" table:style-name="ce45"/>
          <table:table-cell office:value-type="string" office:string-value="" table:formula="of:=IF([.A42]&lt;&gt;&quot;&quot;;IFERROR(VLOOKUP(CONCATENATE([.A42];[.C42]);['Despesas_por_ação_-_Execução'.$A$10:.$H$28];7;FALSE);0);&quot;&quot;)" table:style-name="ce46"/>
          <table:table-cell office:value-type="string" office:string-value="" table:formula="of:=IF([.A42]&lt;&gt;&quot;&quot;;IFERROR(VLOOKUP(CONCATENATE([.A42];[.C42]);['Despesas_por_ação_-_Execução'.$A$10:.$H$28];8;FALSE);0);&quot;&quot;)" table:style-name="ce46"/>
          <table:table-cell office:value-type="string" office:string-value="" table:formula="of:=IF([.A42]&lt;&gt;&quot;&quot;;IF([.E4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3];&quot;  &quot;;[.B43])" table:style-name="ce43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44"/>
          <table:table-cell office:value-type="string" office:string-value="" table:formula="of:=IF([.A43]&lt;&gt;&quot;&quot;;IFERROR(VLOOKUP(CONCATENATE([.A43];[.C43]);['Despesas_por_ação_-_Execução'.$A$10:.$H$28];6;FALSE);0);&quot;&quot;)" table:style-name="ce45"/>
          <table:table-cell office:value-type="string" office:string-value="" table:formula="of:=IF([.A43]&lt;&gt;&quot;&quot;;IFERROR(VLOOKUP(CONCATENATE([.A43];[.C43]);['Despesas_por_ação_-_Execução'.$A$10:.$H$28];7;FALSE);0);&quot;&quot;)" table:style-name="ce46"/>
          <table:table-cell office:value-type="string" office:string-value="" table:formula="of:=IF([.A43]&lt;&gt;&quot;&quot;;IFERROR(VLOOKUP(CONCATENATE([.A43];[.C43]);['Despesas_por_ação_-_Execução'.$A$10:.$H$28];8;FALSE);0);&quot;&quot;)" table:style-name="ce46"/>
          <table:table-cell office:value-type="string" office:string-value="" table:formula="of:=IF([.A43]&lt;&gt;&quot;&quot;;IF([.E4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4];&quot;  &quot;;[.B44])" table:style-name="ce43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44"/>
          <table:table-cell office:value-type="string" office:string-value="" table:formula="of:=IF([.A44]&lt;&gt;&quot;&quot;;IFERROR(VLOOKUP(CONCATENATE([.A44];[.C44]);['Despesas_por_ação_-_Execução'.$A$10:.$H$28];6;FALSE);0);&quot;&quot;)" table:style-name="ce45"/>
          <table:table-cell office:value-type="string" office:string-value="" table:formula="of:=IF([.A44]&lt;&gt;&quot;&quot;;IFERROR(VLOOKUP(CONCATENATE([.A44];[.C44]);['Despesas_por_ação_-_Execução'.$A$10:.$H$28];7;FALSE);0);&quot;&quot;)" table:style-name="ce46"/>
          <table:table-cell office:value-type="string" office:string-value="" table:formula="of:=IF([.A44]&lt;&gt;&quot;&quot;;IFERROR(VLOOKUP(CONCATENATE([.A44];[.C44]);['Despesas_por_ação_-_Execução'.$A$10:.$H$28];8;FALSE);0);&quot;&quot;)" table:style-name="ce46"/>
          <table:table-cell office:value-type="string" office:string-value="" table:formula="of:=IF([.A44]&lt;&gt;&quot;&quot;;IF([.E44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5];&quot;  &quot;;[.B45])" table:style-name="ce43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44"/>
          <table:table-cell office:value-type="string" office:string-value="" table:formula="of:=IF([.A45]&lt;&gt;&quot;&quot;;IFERROR(VLOOKUP(CONCATENATE([.A45];[.C45]);['Despesas_por_ação_-_Execução'.$A$10:.$H$28];6;FALSE);0);&quot;&quot;)" table:style-name="ce45"/>
          <table:table-cell office:value-type="string" office:string-value="" table:formula="of:=IF([.A45]&lt;&gt;&quot;&quot;;IFERROR(VLOOKUP(CONCATENATE([.A45];[.C45]);['Despesas_por_ação_-_Execução'.$A$10:.$H$28];7;FALSE);0);&quot;&quot;)" table:style-name="ce46"/>
          <table:table-cell office:value-type="string" office:string-value="" table:formula="of:=IF([.A45]&lt;&gt;&quot;&quot;;IFERROR(VLOOKUP(CONCATENATE([.A45];[.C45]);['Despesas_por_ação_-_Execução'.$A$10:.$H$28];8;FALSE);0);&quot;&quot;)" table:style-name="ce46"/>
          <table:table-cell office:value-type="string" office:string-value="" table:formula="of:=IF([.A45]&lt;&gt;&quot;&quot;;IF([.E45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6];&quot;  &quot;;[.B46])" table:style-name="ce43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44"/>
          <table:table-cell office:value-type="string" office:string-value="" table:formula="of:=IF([.A46]&lt;&gt;&quot;&quot;;IFERROR(VLOOKUP(CONCATENATE([.A46];[.C46]);['Despesas_por_ação_-_Execução'.$A$10:.$H$28];6;FALSE);0);&quot;&quot;)" table:style-name="ce45"/>
          <table:table-cell office:value-type="string" office:string-value="" table:formula="of:=IF([.A46]&lt;&gt;&quot;&quot;;IFERROR(VLOOKUP(CONCATENATE([.A46];[.C46]);['Despesas_por_ação_-_Execução'.$A$10:.$H$28];7;FALSE);0);&quot;&quot;)" table:style-name="ce46"/>
          <table:table-cell office:value-type="string" office:string-value="" table:formula="of:=IF([.A46]&lt;&gt;&quot;&quot;;IFERROR(VLOOKUP(CONCATENATE([.A46];[.C46]);['Despesas_por_ação_-_Execução'.$A$10:.$H$28];8;FALSE);0);&quot;&quot;)" table:style-name="ce46"/>
          <table:table-cell office:value-type="string" office:string-value="" table:formula="of:=IF([.A46]&lt;&gt;&quot;&quot;;IF([.E46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7];&quot;  &quot;;[.B47])" table:style-name="ce43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44"/>
          <table:table-cell office:value-type="string" office:string-value="" table:formula="of:=IF([.A47]&lt;&gt;&quot;&quot;;IFERROR(VLOOKUP(CONCATENATE([.A47];[.C47]);['Despesas_por_ação_-_Execução'.$A$10:.$H$28];6;FALSE);0);&quot;&quot;)" table:style-name="ce45"/>
          <table:table-cell office:value-type="string" office:string-value="" table:formula="of:=IF([.A47]&lt;&gt;&quot;&quot;;IFERROR(VLOOKUP(CONCATENATE([.A47];[.C47]);['Despesas_por_ação_-_Execução'.$A$10:.$H$28];7;FALSE);0);&quot;&quot;)" table:style-name="ce46"/>
          <table:table-cell office:value-type="string" office:string-value="" table:formula="of:=IF([.A47]&lt;&gt;&quot;&quot;;IFERROR(VLOOKUP(CONCATENATE([.A47];[.C47]);['Despesas_por_ação_-_Execução'.$A$10:.$H$28];8;FALSE);0);&quot;&quot;)" table:style-name="ce46"/>
          <table:table-cell office:value-type="string" office:string-value="" table:formula="of:=IF([.A47]&lt;&gt;&quot;&quot;;IF([.E47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8];&quot;  &quot;;[.B48])" table:style-name="ce43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44"/>
          <table:table-cell office:value-type="string" office:string-value="" table:formula="of:=IF([.A48]&lt;&gt;&quot;&quot;;IFERROR(VLOOKUP(CONCATENATE([.A48];[.C48]);['Despesas_por_ação_-_Execução'.$A$10:.$H$28];6;FALSE);0);&quot;&quot;)" table:style-name="ce45"/>
          <table:table-cell office:value-type="string" office:string-value="" table:formula="of:=IF([.A48]&lt;&gt;&quot;&quot;;IFERROR(VLOOKUP(CONCATENATE([.A48];[.C48]);['Despesas_por_ação_-_Execução'.$A$10:.$H$28];7;FALSE);0);&quot;&quot;)" table:style-name="ce46"/>
          <table:table-cell office:value-type="string" office:string-value="" table:formula="of:=IF([.A48]&lt;&gt;&quot;&quot;;IFERROR(VLOOKUP(CONCATENATE([.A48];[.C48]);['Despesas_por_ação_-_Execução'.$A$10:.$H$28];8;FALSE);0);&quot;&quot;)" table:style-name="ce46"/>
          <table:table-cell office:value-type="string" office:string-value="" table:formula="of:=IF([.A48]&lt;&gt;&quot;&quot;;IF([.E4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44"/>
          <table:table-cell office:value-type="string" office:string-value="" table:formula="of:=IF([.A49]&lt;&gt;&quot;&quot;;IFERROR(VLOOKUP(CONCATENATE([.A49];[.C49]);['Despesas_por_ação_-_Execução'.$A$10:.$H$28];6;FALSE);0);&quot;&quot;)" table:style-name="ce45"/>
          <table:table-cell office:value-type="string" office:string-value="" table:formula="of:=IF([.A49]&lt;&gt;&quot;&quot;;IFERROR(VLOOKUP(CONCATENATE([.A49];[.C49]);['Despesas_por_ação_-_Execução'.$A$10:.$H$28];7;FALSE);0);&quot;&quot;)" table:style-name="ce46"/>
          <table:table-cell office:value-type="string" office:string-value="" table:formula="of:=IF([.A49]&lt;&gt;&quot;&quot;;IFERROR(VLOOKUP(CONCATENATE([.A49];[.C49]);['Despesas_por_ação_-_Execução'.$A$10:.$H$28];8;FALSE);0);&quot;&quot;)" table:style-name="ce46"/>
          <table:table-cell office:value-type="string" office:string-value="" table:formula="of:=IF([.A49]&lt;&gt;&quot;&quot;;IF([.E4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50];&quot;  &quot;;[.B50])" table:style-name="ce43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44"/>
          <table:table-cell office:value-type="string" office:string-value="" table:formula="of:=IF([.A50]&lt;&gt;&quot;&quot;;IFERROR(VLOOKUP(CONCATENATE([.A50];[.C50]);['Despesas_por_ação_-_Execução'.$A$10:.$H$28];6;FALSE);0);&quot;&quot;)" table:style-name="ce45"/>
          <table:table-cell office:value-type="string" office:string-value="" table:formula="of:=IF([.A50]&lt;&gt;&quot;&quot;;IFERROR(VLOOKUP(CONCATENATE([.A50];[.C50]);['Despesas_por_ação_-_Execução'.$A$10:.$H$28];7;FALSE);0);&quot;&quot;)" table:style-name="ce46"/>
          <table:table-cell office:value-type="string" office:string-value="" table:formula="of:=IF([.A50]&lt;&gt;&quot;&quot;;IFERROR(VLOOKUP(CONCATENATE([.A50];[.C50]);['Despesas_por_ação_-_Execução'.$A$10:.$H$28];8;FALSE);0);&quot;&quot;)" table:style-name="ce46"/>
          <table:table-cell office:value-type="string" office:string-value="" table:formula="of:=IF([.A50]&lt;&gt;&quot;&quot;;IF([.E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]&lt;&gt;&quot;&quot;;[.A9];&quot;&quot;)" table:style-name="ce50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50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50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50">
            <text:p>PESSOAL E ENCARGOS SOCIAIS</text:p>
          </table:table-cell>
          <table:table-cell office:value-type="float" office:value="0" table:style-name="ce51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1]&lt;&gt;&quot;&quot;;0;&quot;&quot;)" table:style-name="ce45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181" table:formula="of:=IF([.A10]&lt;&gt;&quot;&quot;;[.A10];&quot;&quot;)" table:style-name="ce50">
            <text:p>0181</text:p>
          </table:table-cell>
          <table:table-cell office:value-type="string" office:string-value="APOSENTADORIAS E PENSOES CIVIS DA UNIAO" table:formula="of:=IF([.A52]&lt;&gt;&quot;&quot;;[.B10];&quot;&quot;)" table:style-name="ce50">
            <text:p>APOSENTADORIAS E PENSOES CIVIS DA UNIAO</text:p>
          </table:table-cell>
          <table:table-cell office:value-type="float" office:value="1" table:formula="of:=IF([.A52]&lt;&gt;&quot;&quot;;1;&quot;&quot;)" table:style-name="ce50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50">
            <text:p>PESSOAL E ENCARGOS SOCIAIS</text:p>
          </table:table-cell>
          <table:table-cell office:value-type="float" office:value="0" table:formula="of:=IF([.A52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50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2]&lt;&gt;&quot;&quot;;0;&quot;&quot;)" table:style-name="ce45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9HB" table:formula="of:=IF([.A11]&lt;&gt;&quot;&quot;;[.A11];&quot;&quot;)" table:style-name="ce50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50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50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50">
            <text:p>PESSOAL E ENCARGOS SOCIAIS</text:p>
          </table:table-cell>
          <table:table-cell office:value-type="float" office:value="0" table:formula="of:=IF([.A53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3]&lt;&gt;&quot;&quot;;0;&quot;&quot;)" table:style-name="ce45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0" table:formula="of:=IF([.A12]&lt;&gt;&quot;&quot;;[.A12];&quot;&quot;)" table:style-name="ce50">
            <text:p>0Z00</text:p>
          </table:table-cell>
          <table:table-cell office:value-type="string" office:string-value="RESERVA DE CONTINGENCIA - FINANCEIRA" table:formula="of:=IF([.A54]&lt;&gt;&quot;&quot;;[.B12];&quot;&quot;)" table:style-name="ce50">
            <text:p>RESERVA DE CONTINGENCIA - FINANCEIRA</text:p>
          </table:table-cell>
          <table:table-cell office:value-type="float" office:value="1" table:formula="of:=IF([.A54]&lt;&gt;&quot;&quot;;1;&quot;&quot;)" table:style-name="ce50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50">
            <text:p>PESSOAL E ENCARGOS SOCIAIS</text:p>
          </table:table-cell>
          <table:table-cell office:value-type="float" office:value="0" table:formula="of:=IF([.A54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50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4]&lt;&gt;&quot;&quot;;0;&quot;&quot;)" table:style-name="ce45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1" table:formula="of:=IF([.A13]&lt;&gt;&quot;&quot;;[.A13];&quot;&quot;)" table:style-name="ce50">
            <text:p>0Z01</text:p>
          </table:table-cell>
          <table:table-cell office:value-type="string" office:string-value="RESERVA DE CONTINGENCIA FISCAL - PRIMARIA" table:formula="of:=IF([.A55]&lt;&gt;&quot;&quot;;[.B13];&quot;&quot;)" table:style-name="ce50">
            <text:p>RESERVA DE CONTINGENCIA FISCAL - PRIMARIA</text:p>
          </table:table-cell>
          <table:table-cell office:value-type="float" office:value="1" table:formula="of:=IF([.A55]&lt;&gt;&quot;&quot;;1;&quot;&quot;)" table:style-name="ce50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50">
            <text:p>PESSOAL E ENCARGOS SOCIAIS</text:p>
          </table:table-cell>
          <table:table-cell office:value-type="float" office:value="0" table:formula="of:=IF([.A55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5]&lt;&gt;&quot;&quot;;0;&quot;&quot;)" table:style-name="ce45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3C1" table:formula="of:=IF([.A14]&lt;&gt;&quot;&quot;;[.A14];&quot;&quot;)" table:style-name="ce50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50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50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50">
            <text:p>PESSOAL E ENCARGOS SOCIAIS</text:p>
          </table:table-cell>
          <table:table-cell office:value-type="float" office:value="0" table:formula="of:=IF([.A56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6]&lt;&gt;&quot;&quot;;0;&quot;&quot;)" table:style-name="ce45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5XM" table:formula="of:=IF([.A15]&lt;&gt;&quot;&quot;;[.A15];&quot;&quot;)" table:style-name="ce50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50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50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50">
            <text:p>PESSOAL E ENCARGOS SOCIAIS</text:p>
          </table:table-cell>
          <table:table-cell office:value-type="float" office:value="0" table:formula="of:=IF([.A57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7]&lt;&gt;&quot;&quot;;0;&quot;&quot;)" table:style-name="ce45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04" table:formula="of:=IF([.A16]&lt;&gt;&quot;&quot;;[.A16];&quot;&quot;)" table:style-name="ce50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50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50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50">
            <text:p>PESSOAL E ENCARGOS SOCIAIS</text:p>
          </table:table-cell>
          <table:table-cell office:value-type="float" office:value="0" table:formula="of:=IF([.A58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8]&lt;&gt;&quot;&quot;;0;&quot;&quot;)" table:style-name="ce45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TP" table:formula="of:=IF([.A17]&lt;&gt;&quot;&quot;;[.A17];&quot;&quot;)" table:style-name="ce50">
            <text:p>20TP</text:p>
          </table:table-cell>
          <table:table-cell office:value-type="string" office:string-value="ATIVOS CIVIS DA UNIAO" table:formula="of:=IF([.A59]&lt;&gt;&quot;&quot;;[.B17];&quot;&quot;)" table:style-name="ce50">
            <text:p>ATIVOS CIVIS DA UNIAO</text:p>
          </table:table-cell>
          <table:table-cell office:value-type="float" office:value="1" table:formula="of:=IF([.A59]&lt;&gt;&quot;&quot;;1;&quot;&quot;)" table:style-name="ce50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50">
            <text:p>PESSOAL E ENCARGOS SOCIAIS</text:p>
          </table:table-cell>
          <table:table-cell office:value-type="float" office:value="0" table:formula="of:=IF([.A59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59]&lt;&gt;&quot;&quot;;[.F17];&quot;&quot;)" table:style-name="ce50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9]&lt;&gt;&quot;&quot;;0;&quot;&quot;)" table:style-name="ce45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12B" table:formula="of:=IF([.A18]&lt;&gt;&quot;&quot;;[.A18];&quot;&quot;)" table:style-name="ce50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50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50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50">
            <text:p>PESSOAL E ENCARGOS SOCIAIS</text:p>
          </table:table-cell>
          <table:table-cell office:value-type="float" office:value="0" table:formula="of:=IF([.A60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0]&lt;&gt;&quot;&quot;;0;&quot;&quot;)" table:style-name="ce45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19]&lt;&gt;&quot;&quot;;[.A19];&quot;&quot;)" table:style-name="ce50">
            <text:p>2549</text:p>
          </table:table-cell>
          <table:table-cell office:value-type="string" office:string-value="COMUNICACAO E DIVULGACAO INSTITUCIONAL" table:formula="of:=IF([.A61]&lt;&gt;&quot;&quot;;[.B19];&quot;&quot;)" table:style-name="ce50">
            <text:p>COMUNICACAO E DIVULGACAO INSTITUCIONAL</text:p>
          </table:table-cell>
          <table:table-cell office:value-type="float" office:value="1" table:formula="of:=IF([.A61]&lt;&gt;&quot;&quot;;1;&quot;&quot;)" table:style-name="ce50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50">
            <text:p>PESSOAL E ENCARGOS SOCIAIS</text:p>
          </table:table-cell>
          <table:table-cell office:value-type="float" office:value="0" table:formula="of:=IF([.A61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50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1]&lt;&gt;&quot;&quot;;0;&quot;&quot;)" table:style-name="ce45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20]&lt;&gt;&quot;&quot;;[.A20];&quot;&quot;)" table:style-name="ce50">
            <text:p>2549</text:p>
          </table:table-cell>
          <table:table-cell office:value-type="string" office:string-value="COMUNICACAO E DIVULGACAO INSTITUCIONAL" table:formula="of:=IF([.A62]&lt;&gt;&quot;&quot;;[.B20];&quot;&quot;)" table:style-name="ce50">
            <text:p>COMUNICACAO E DIVULGACAO INSTITUCIONAL</text:p>
          </table:table-cell>
          <table:table-cell office:value-type="float" office:value="1" table:formula="of:=IF([.A62]&lt;&gt;&quot;&quot;;1;&quot;&quot;)" table:style-name="ce50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50">
            <text:p>PESSOAL E ENCARGOS SOCIAIS</text:p>
          </table:table-cell>
          <table:table-cell office:value-type="float" office:value="0" table:formula="of:=IF([.A62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50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2]&lt;&gt;&quot;&quot;;0;&quot;&quot;)" table:style-name="ce45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1]&lt;&gt;&quot;&quot;;[.A21];&quot;&quot;)" table:style-name="ce50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50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50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50">
            <text:p>PESSOAL E ENCARGOS SOCIAIS</text:p>
          </table:table-cell>
          <table:table-cell office:value-type="float" office:value="0" table:formula="of:=IF([.A63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3]&lt;&gt;&quot;&quot;;0;&quot;&quot;)" table:style-name="ce45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2]&lt;&gt;&quot;&quot;;[.A22];&quot;&quot;)" table:style-name="ce50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50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50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50">
            <text:p>PESSOAL E ENCARGOS SOCIAIS</text:p>
          </table:table-cell>
          <table:table-cell office:value-type="float" office:value="0" table:formula="of:=IF([.A64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4]&lt;&gt;&quot;&quot;;0;&quot;&quot;)" table:style-name="ce45">
            <text:p>0,00<text:s/></text:p>
          </table:table-cell>
          <table:table-cell office:value-type="float" office:value="0" table:formula="of:=IF([.A64]&lt;&gt;&quot;&quot;;0;&quot;&quot;)" table:style-name="ce46">
            <text:p>0,00<text:s/></text:p>
          </table:table-cell>
          <table:table-cell office:value-type="float" office:value="0" table:formula="of:=IF([.A64]&lt;&gt;&quot;&quot;;0;&quot;&quot;)" table:style-name="ce46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" table:formula="of:=IF([.A23]&lt;&gt;&quot;&quot;;[.A23];&quot;&quot;)" table:style-name="ce50"/>
          <table:table-cell office:value-type="string" office:string-value="" table:formula="of:=IF([.A65]&lt;&gt;&quot;&quot;;[.B23];&quot;&quot;)" table:style-name="ce50"/>
          <table:table-cell office:value-type="string" office:string-value="" table:formula="of:=IF([.A65]&lt;&gt;&quot;&quot;;1;&quot;&quot;)" table:style-name="ce50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50"/>
          <table:table-cell office:value-type="string" office:string-value="" table:formula="of:=IF([.A65]&lt;&gt;&quot;&quot;;VALUE(&quot;0,00&quot;);&quot;&quot;)" table:style-name="ce51"/>
          <table:table-cell office:value-type="string" office:string-value="" table:formula="of:=IF([.A65]&lt;&gt;&quot;&quot;;[.F23];&quot;&quot;)" table:style-name="ce50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44"/>
          <table:table-cell office:value-type="string" office:string-value="" table:formula="of:=IF([.A65]&lt;&gt;&quot;&quot;;0;&quot;&quot;)" table:style-name="ce45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IF([.E6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4]&lt;&gt;&quot;&quot;;[.A24];&quot;&quot;)" table:style-name="ce50"/>
          <table:table-cell office:value-type="string" office:string-value="" table:formula="of:=IF([.A66]&lt;&gt;&quot;&quot;;[.B24];&quot;&quot;)" table:style-name="ce50"/>
          <table:table-cell office:value-type="string" office:string-value="" table:formula="of:=IF([.A66]&lt;&gt;&quot;&quot;;1;&quot;&quot;)" table:style-name="ce50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50"/>
          <table:table-cell office:value-type="string" office:string-value="" table:formula="of:=IF([.A66]&lt;&gt;&quot;&quot;;VALUE(&quot;0,00&quot;);&quot;&quot;)" table:style-name="ce51"/>
          <table:table-cell office:value-type="string" office:string-value="" table:formula="of:=IF([.A66]&lt;&gt;&quot;&quot;;[.F24];&quot;&quot;)" table:style-name="ce50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44"/>
          <table:table-cell office:value-type="string" office:string-value="" table:formula="of:=IF([.A66]&lt;&gt;&quot;&quot;;0;&quot;&quot;)" table:style-name="ce45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IF([.E6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5]&lt;&gt;&quot;&quot;;[.A25];&quot;&quot;)" table:style-name="ce50"/>
          <table:table-cell office:value-type="string" office:string-value="" table:formula="of:=IF([.A67]&lt;&gt;&quot;&quot;;[.B25];&quot;&quot;)" table:style-name="ce50"/>
          <table:table-cell office:value-type="string" office:string-value="" table:formula="of:=IF([.A67]&lt;&gt;&quot;&quot;;1;&quot;&quot;)" table:style-name="ce50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50"/>
          <table:table-cell office:value-type="string" office:string-value="" table:formula="of:=IF([.A67]&lt;&gt;&quot;&quot;;VALUE(&quot;0,00&quot;);&quot;&quot;)" table:style-name="ce51"/>
          <table:table-cell office:value-type="string" office:string-value="" table:formula="of:=IF([.A67]&lt;&gt;&quot;&quot;;[.F25];&quot;&quot;)" table:style-name="ce50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44"/>
          <table:table-cell office:value-type="string" office:string-value="" table:formula="of:=IF([.A67]&lt;&gt;&quot;&quot;;0;&quot;&quot;)" table:style-name="ce45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IF([.E6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6]&lt;&gt;&quot;&quot;;[.A26];&quot;&quot;)" table:style-name="ce50"/>
          <table:table-cell office:value-type="string" office:string-value="" table:formula="of:=IF([.A68]&lt;&gt;&quot;&quot;;[.B26];&quot;&quot;)" table:style-name="ce50"/>
          <table:table-cell office:value-type="string" office:string-value="" table:formula="of:=IF([.A68]&lt;&gt;&quot;&quot;;1;&quot;&quot;)" table:style-name="ce50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50"/>
          <table:table-cell office:value-type="string" office:string-value="" table:formula="of:=IF([.A68]&lt;&gt;&quot;&quot;;VALUE(&quot;0,00&quot;);&quot;&quot;)" table:style-name="ce51"/>
          <table:table-cell office:value-type="string" office:string-value="" table:formula="of:=IF([.A68]&lt;&gt;&quot;&quot;;[.F26];&quot;&quot;)" table:style-name="ce50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44"/>
          <table:table-cell office:value-type="string" office:string-value="" table:formula="of:=IF([.A68]&lt;&gt;&quot;&quot;;0;&quot;&quot;)" table:style-name="ce45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IF([.E6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7]&lt;&gt;&quot;&quot;;[.A27];&quot;&quot;)" table:style-name="ce50"/>
          <table:table-cell office:value-type="string" office:string-value="" table:formula="of:=IF([.A69]&lt;&gt;&quot;&quot;;[.B27];&quot;&quot;)" table:style-name="ce50"/>
          <table:table-cell office:value-type="string" office:string-value="" table:formula="of:=IF([.A69]&lt;&gt;&quot;&quot;;1;&quot;&quot;)" table:style-name="ce50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50"/>
          <table:table-cell office:value-type="string" office:string-value="" table:formula="of:=IF([.A69]&lt;&gt;&quot;&quot;;VALUE(&quot;0,00&quot;);&quot;&quot;)" table:style-name="ce51"/>
          <table:table-cell office:value-type="string" office:string-value="" table:formula="of:=IF([.A69]&lt;&gt;&quot;&quot;;[.F27];&quot;&quot;)" table:style-name="ce50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44"/>
          <table:table-cell office:value-type="string" office:string-value="" table:formula="of:=IF([.A69]&lt;&gt;&quot;&quot;;0;&quot;&quot;)" table:style-name="ce45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IF([.E6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8]&lt;&gt;&quot;&quot;;[.A28];&quot;&quot;)" table:style-name="ce50"/>
          <table:table-cell office:value-type="string" office:string-value="" table:formula="of:=IF([.A70]&lt;&gt;&quot;&quot;;[.B28];&quot;&quot;)" table:style-name="ce50"/>
          <table:table-cell office:value-type="string" office:string-value="" table:formula="of:=IF([.A70]&lt;&gt;&quot;&quot;;1;&quot;&quot;)" table:style-name="ce50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50"/>
          <table:table-cell office:value-type="string" office:string-value="" table:formula="of:=IF([.A70]&lt;&gt;&quot;&quot;;VALUE(&quot;0,00&quot;);&quot;&quot;)" table:style-name="ce51"/>
          <table:table-cell office:value-type="string" office:string-value="" table:formula="of:=IF([.A70]&lt;&gt;&quot;&quot;;[.F28];&quot;&quot;)" table:style-name="ce50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44"/>
          <table:table-cell office:value-type="string" office:string-value="" table:formula="of:=IF([.A70]&lt;&gt;&quot;&quot;;0;&quot;&quot;)" table:style-name="ce45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IF([.E7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9]&lt;&gt;&quot;&quot;;[.A29];&quot;&quot;)" table:style-name="ce50"/>
          <table:table-cell office:value-type="string" office:string-value="" table:formula="of:=IF([.A71]&lt;&gt;&quot;&quot;;[.B29];&quot;&quot;)" table:style-name="ce50"/>
          <table:table-cell office:value-type="string" office:string-value="" table:formula="of:=IF([.A71]&lt;&gt;&quot;&quot;;1;&quot;&quot;)" table:style-name="ce50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50"/>
          <table:table-cell office:value-type="string" office:string-value="" table:formula="of:=IF([.A71]&lt;&gt;&quot;&quot;;VALUE(&quot;0,00&quot;);&quot;&quot;)" table:style-name="ce51"/>
          <table:table-cell office:value-type="string" office:string-value="" table:formula="of:=IF([.A71]&lt;&gt;&quot;&quot;;[.F29];&quot;&quot;)" table:style-name="ce50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44"/>
          <table:table-cell office:value-type="string" office:string-value="" table:formula="of:=IF([.A71]&lt;&gt;&quot;&quot;;0;&quot;&quot;)" table:style-name="ce45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IF([.E7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0]&lt;&gt;&quot;&quot;;[.A30];&quot;&quot;)" table:style-name="ce50"/>
          <table:table-cell office:value-type="string" office:string-value="" table:formula="of:=IF([.A72]&lt;&gt;&quot;&quot;;[.B30];&quot;&quot;)" table:style-name="ce50"/>
          <table:table-cell office:value-type="string" office:string-value="" table:formula="of:=IF([.A72]&lt;&gt;&quot;&quot;;1;&quot;&quot;)" table:style-name="ce50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50"/>
          <table:table-cell office:value-type="string" office:string-value="" table:formula="of:=IF([.A72]&lt;&gt;&quot;&quot;;VALUE(&quot;0,00&quot;);&quot;&quot;)" table:style-name="ce51"/>
          <table:table-cell office:value-type="string" office:string-value="" table:formula="of:=IF([.A72]&lt;&gt;&quot;&quot;;[.F30];&quot;&quot;)" table:style-name="ce50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44"/>
          <table:table-cell office:value-type="string" office:string-value="" table:formula="of:=IF([.A72]&lt;&gt;&quot;&quot;;0;&quot;&quot;)" table:style-name="ce45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IF([.E7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1]&lt;&gt;&quot;&quot;;[.A31];&quot;&quot;)" table:style-name="ce50"/>
          <table:table-cell office:value-type="string" office:string-value="" table:formula="of:=IF([.A73]&lt;&gt;&quot;&quot;;[.B31];&quot;&quot;)" table:style-name="ce50"/>
          <table:table-cell office:value-type="string" office:string-value="" table:formula="of:=IF([.A73]&lt;&gt;&quot;&quot;;1;&quot;&quot;)" table:style-name="ce50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50"/>
          <table:table-cell office:value-type="string" office:string-value="" table:formula="of:=IF([.A73]&lt;&gt;&quot;&quot;;VALUE(&quot;0,00&quot;);&quot;&quot;)" table:style-name="ce51"/>
          <table:table-cell office:value-type="string" office:string-value="" table:formula="of:=IF([.A73]&lt;&gt;&quot;&quot;;[.F31];&quot;&quot;)" table:style-name="ce50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44"/>
          <table:table-cell office:value-type="string" office:string-value="" table:formula="of:=IF([.A73]&lt;&gt;&quot;&quot;;0;&quot;&quot;)" table:style-name="ce45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IF([.E73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2]&lt;&gt;&quot;&quot;;[.A32];&quot;&quot;)" table:style-name="ce50"/>
          <table:table-cell office:value-type="string" office:string-value="" table:formula="of:=IF([.A74]&lt;&gt;&quot;&quot;;[.B32];&quot;&quot;)" table:style-name="ce50"/>
          <table:table-cell office:value-type="string" office:string-value="" table:formula="of:=IF([.A74]&lt;&gt;&quot;&quot;;1;&quot;&quot;)" table:style-name="ce50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50"/>
          <table:table-cell office:value-type="string" office:string-value="" table:formula="of:=IF([.A74]&lt;&gt;&quot;&quot;;VALUE(&quot;0,00&quot;);&quot;&quot;)" table:style-name="ce51"/>
          <table:table-cell office:value-type="string" office:string-value="" table:formula="of:=IF([.A74]&lt;&gt;&quot;&quot;;[.F32];&quot;&quot;)" table:style-name="ce50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44"/>
          <table:table-cell office:value-type="string" office:string-value="" table:formula="of:=IF([.A74]&lt;&gt;&quot;&quot;;0;&quot;&quot;)" table:style-name="ce45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IF([.E7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3]&lt;&gt;&quot;&quot;;[.A33];&quot;&quot;)" table:style-name="ce50"/>
          <table:table-cell office:value-type="string" office:string-value="" table:formula="of:=IF([.A75]&lt;&gt;&quot;&quot;;[.B33];&quot;&quot;)" table:style-name="ce50"/>
          <table:table-cell office:value-type="string" office:string-value="" table:formula="of:=IF([.A75]&lt;&gt;&quot;&quot;;1;&quot;&quot;)" table:style-name="ce50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50"/>
          <table:table-cell office:value-type="string" office:string-value="" table:formula="of:=IF([.A75]&lt;&gt;&quot;&quot;;VALUE(&quot;0,00&quot;);&quot;&quot;)" table:style-name="ce51"/>
          <table:table-cell office:value-type="string" office:string-value="" table:formula="of:=IF([.A75]&lt;&gt;&quot;&quot;;[.F33];&quot;&quot;)" table:style-name="ce50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44"/>
          <table:table-cell office:value-type="string" office:string-value="" table:formula="of:=IF([.A75]&lt;&gt;&quot;&quot;;0;&quot;&quot;)" table:style-name="ce45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IF([.E7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4]&lt;&gt;&quot;&quot;;[.A34];&quot;&quot;)" table:style-name="ce50"/>
          <table:table-cell office:value-type="string" office:string-value="" table:formula="of:=IF([.A76]&lt;&gt;&quot;&quot;;[.B34];&quot;&quot;)" table:style-name="ce50"/>
          <table:table-cell office:value-type="string" office:string-value="" table:formula="of:=IF([.A76]&lt;&gt;&quot;&quot;;1;&quot;&quot;)" table:style-name="ce50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50"/>
          <table:table-cell office:value-type="string" office:string-value="" table:formula="of:=IF([.A76]&lt;&gt;&quot;&quot;;VALUE(&quot;0,00&quot;);&quot;&quot;)" table:style-name="ce51"/>
          <table:table-cell office:value-type="string" office:string-value="" table:formula="of:=IF([.A76]&lt;&gt;&quot;&quot;;[.F34];&quot;&quot;)" table:style-name="ce50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44"/>
          <table:table-cell office:value-type="string" office:string-value="" table:formula="of:=IF([.A76]&lt;&gt;&quot;&quot;;0;&quot;&quot;)" table:style-name="ce45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IF([.E7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5]&lt;&gt;&quot;&quot;;[.A35];&quot;&quot;)" table:style-name="ce50"/>
          <table:table-cell office:value-type="string" office:string-value="" table:formula="of:=IF([.A77]&lt;&gt;&quot;&quot;;[.B35];&quot;&quot;)" table:style-name="ce50"/>
          <table:table-cell office:value-type="string" office:string-value="" table:formula="of:=IF([.A77]&lt;&gt;&quot;&quot;;1;&quot;&quot;)" table:style-name="ce50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50"/>
          <table:table-cell office:value-type="string" office:string-value="" table:formula="of:=IF([.A77]&lt;&gt;&quot;&quot;;VALUE(&quot;0,00&quot;);&quot;&quot;)" table:style-name="ce51"/>
          <table:table-cell office:value-type="string" office:string-value="" table:formula="of:=IF([.A77]&lt;&gt;&quot;&quot;;[.F35];&quot;&quot;)" table:style-name="ce50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44"/>
          <table:table-cell office:value-type="string" office:string-value="" table:formula="of:=IF([.A77]&lt;&gt;&quot;&quot;;0;&quot;&quot;)" table:style-name="ce45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IF([.E7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6]&lt;&gt;&quot;&quot;;[.A36];&quot;&quot;)" table:style-name="ce50"/>
          <table:table-cell office:value-type="string" office:string-value="" table:formula="of:=IF([.A78]&lt;&gt;&quot;&quot;;[.B36];&quot;&quot;)" table:style-name="ce50"/>
          <table:table-cell office:value-type="string" office:string-value="" table:formula="of:=IF([.A78]&lt;&gt;&quot;&quot;;1;&quot;&quot;)" table:style-name="ce50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50"/>
          <table:table-cell office:value-type="string" office:string-value="" table:formula="of:=IF([.A78]&lt;&gt;&quot;&quot;;VALUE(&quot;0,00&quot;);&quot;&quot;)" table:style-name="ce51"/>
          <table:table-cell office:value-type="string" office:string-value="" table:formula="of:=IF([.A78]&lt;&gt;&quot;&quot;;[.F36];&quot;&quot;)" table:style-name="ce50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44"/>
          <table:table-cell office:value-type="string" office:string-value="" table:formula="of:=IF([.A78]&lt;&gt;&quot;&quot;;0;&quot;&quot;)" table:style-name="ce45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IF([.E7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7]&lt;&gt;&quot;&quot;;[.A37];&quot;&quot;)" table:style-name="ce50"/>
          <table:table-cell office:value-type="string" office:string-value="" table:formula="of:=IF([.A79]&lt;&gt;&quot;&quot;;[.B37];&quot;&quot;)" table:style-name="ce50"/>
          <table:table-cell office:value-type="string" office:string-value="" table:formula="of:=IF([.A79]&lt;&gt;&quot;&quot;;1;&quot;&quot;)" table:style-name="ce50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50"/>
          <table:table-cell office:value-type="string" office:string-value="" table:formula="of:=IF([.A79]&lt;&gt;&quot;&quot;;VALUE(&quot;0,00&quot;);&quot;&quot;)" table:style-name="ce51"/>
          <table:table-cell office:value-type="string" office:string-value="" table:formula="of:=IF([.A79]&lt;&gt;&quot;&quot;;[.F37];&quot;&quot;)" table:style-name="ce50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44"/>
          <table:table-cell office:value-type="string" office:string-value="" table:formula="of:=IF([.A79]&lt;&gt;&quot;&quot;;0;&quot;&quot;)" table:style-name="ce45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IF([.E7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8]&lt;&gt;&quot;&quot;;[.A38];&quot;&quot;)" table:style-name="ce50"/>
          <table:table-cell office:value-type="string" office:string-value="" table:formula="of:=IF([.A80]&lt;&gt;&quot;&quot;;[.B38];&quot;&quot;)" table:style-name="ce50"/>
          <table:table-cell office:value-type="string" office:string-value="" table:formula="of:=IF([.A80]&lt;&gt;&quot;&quot;;1;&quot;&quot;)" table:style-name="ce50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50"/>
          <table:table-cell office:value-type="string" office:string-value="" table:formula="of:=IF([.A80]&lt;&gt;&quot;&quot;;VALUE(&quot;0,00&quot;);&quot;&quot;)" table:style-name="ce51"/>
          <table:table-cell office:value-type="string" office:string-value="" table:formula="of:=IF([.A80]&lt;&gt;&quot;&quot;;[.F38];&quot;&quot;)" table:style-name="ce50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44"/>
          <table:table-cell office:value-type="string" office:string-value="" table:formula="of:=IF([.A80]&lt;&gt;&quot;&quot;;0;&quot;&quot;)" table:style-name="ce45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IF([.E8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9]&lt;&gt;&quot;&quot;;[.A39];&quot;&quot;)" table:style-name="ce50"/>
          <table:table-cell office:value-type="string" office:string-value="" table:formula="of:=IF([.A81]&lt;&gt;&quot;&quot;;[.B39];&quot;&quot;)" table:style-name="ce50"/>
          <table:table-cell office:value-type="string" office:string-value="" table:formula="of:=IF([.A81]&lt;&gt;&quot;&quot;;1;&quot;&quot;)" table:style-name="ce50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50"/>
          <table:table-cell office:value-type="string" office:string-value="" table:formula="of:=IF([.A81]&lt;&gt;&quot;&quot;;VALUE(&quot;0,00&quot;);&quot;&quot;)" table:style-name="ce51"/>
          <table:table-cell office:value-type="string" office:string-value="" table:formula="of:=IF([.A81]&lt;&gt;&quot;&quot;;[.F39];&quot;&quot;)" table:style-name="ce50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44"/>
          <table:table-cell office:value-type="string" office:string-value="" table:formula="of:=IF([.A81]&lt;&gt;&quot;&quot;;0;&quot;&quot;)" table:style-name="ce45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IF([.E8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0]&lt;&gt;&quot;&quot;;[.A40];&quot;&quot;)" table:style-name="ce50"/>
          <table:table-cell office:value-type="string" office:string-value="" table:formula="of:=IF([.A82]&lt;&gt;&quot;&quot;;[.B40];&quot;&quot;)" table:style-name="ce50"/>
          <table:table-cell office:value-type="string" office:string-value="" table:formula="of:=IF([.A82]&lt;&gt;&quot;&quot;;1;&quot;&quot;)" table:style-name="ce50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50"/>
          <table:table-cell office:value-type="string" office:string-value="" table:formula="of:=IF([.A82]&lt;&gt;&quot;&quot;;VALUE(&quot;0,00&quot;);&quot;&quot;)" table:style-name="ce51"/>
          <table:table-cell office:value-type="string" office:string-value="" table:formula="of:=IF([.A82]&lt;&gt;&quot;&quot;;[.F40];&quot;&quot;)" table:style-name="ce50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44"/>
          <table:table-cell office:value-type="string" office:string-value="" table:formula="of:=IF([.A82]&lt;&gt;&quot;&quot;;0;&quot;&quot;)" table:style-name="ce45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IF([.E8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1]&lt;&gt;&quot;&quot;;[.A41];&quot;&quot;)" table:style-name="ce50"/>
          <table:table-cell office:value-type="string" office:string-value="" table:formula="of:=IF([.A83]&lt;&gt;&quot;&quot;;[.B41];&quot;&quot;)" table:style-name="ce50"/>
          <table:table-cell office:value-type="string" office:string-value="" table:formula="of:=IF([.A83]&lt;&gt;&quot;&quot;;1;&quot;&quot;)" table:style-name="ce50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50"/>
          <table:table-cell office:value-type="string" office:string-value="" table:formula="of:=IF([.A83]&lt;&gt;&quot;&quot;;VALUE(&quot;0,00&quot;);&quot;&quot;)" table:style-name="ce51"/>
          <table:table-cell office:value-type="string" office:string-value="" table:formula="of:=IF([.A83]&lt;&gt;&quot;&quot;;[.F41];&quot;&quot;)" table:style-name="ce50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44"/>
          <table:table-cell office:value-type="string" office:string-value="" table:formula="of:=IF([.A83]&lt;&gt;&quot;&quot;;0;&quot;&quot;)" table:style-name="ce45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IF([.E8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2]&lt;&gt;&quot;&quot;;[.A42];&quot;&quot;)" table:style-name="ce50"/>
          <table:table-cell office:value-type="string" office:string-value="" table:formula="of:=IF([.A84]&lt;&gt;&quot;&quot;;[.B42];&quot;&quot;)" table:style-name="ce50"/>
          <table:table-cell office:value-type="string" office:string-value="" table:formula="of:=IF([.A84]&lt;&gt;&quot;&quot;;1;&quot;&quot;)" table:style-name="ce50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50"/>
          <table:table-cell office:value-type="string" office:string-value="" table:formula="of:=IF([.A84]&lt;&gt;&quot;&quot;;VALUE(&quot;0,00&quot;);&quot;&quot;)" table:style-name="ce51"/>
          <table:table-cell office:value-type="string" office:string-value="" table:formula="of:=IF([.A84]&lt;&gt;&quot;&quot;;[.F42];&quot;&quot;)" table:style-name="ce50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44"/>
          <table:table-cell office:value-type="string" office:string-value="" table:formula="of:=IF([.A84]&lt;&gt;&quot;&quot;;0;&quot;&quot;)" table:style-name="ce45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IF([.E8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3]&lt;&gt;&quot;&quot;;[.A43];&quot;&quot;)" table:style-name="ce50"/>
          <table:table-cell office:value-type="string" office:string-value="" table:formula="of:=IF([.A85]&lt;&gt;&quot;&quot;;[.B43];&quot;&quot;)" table:style-name="ce50"/>
          <table:table-cell office:value-type="string" office:string-value="" table:formula="of:=IF([.A85]&lt;&gt;&quot;&quot;;1;&quot;&quot;)" table:style-name="ce50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50"/>
          <table:table-cell office:value-type="string" office:string-value="" table:formula="of:=IF([.A85]&lt;&gt;&quot;&quot;;VALUE(&quot;0,00&quot;);&quot;&quot;)" table:style-name="ce51"/>
          <table:table-cell office:value-type="string" office:string-value="" table:formula="of:=IF([.A85]&lt;&gt;&quot;&quot;;[.F43];&quot;&quot;)" table:style-name="ce50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44"/>
          <table:table-cell office:value-type="string" office:string-value="" table:formula="of:=IF([.A85]&lt;&gt;&quot;&quot;;0;&quot;&quot;)" table:style-name="ce45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IF([.E8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4]&lt;&gt;&quot;&quot;;[.A44];&quot;&quot;)" table:style-name="ce50"/>
          <table:table-cell office:value-type="string" office:string-value="" table:formula="of:=IF([.A86]&lt;&gt;&quot;&quot;;[.B44];&quot;&quot;)" table:style-name="ce50"/>
          <table:table-cell office:value-type="string" office:string-value="" table:formula="of:=IF([.A86]&lt;&gt;&quot;&quot;;1;&quot;&quot;)" table:style-name="ce50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50"/>
          <table:table-cell office:value-type="string" office:string-value="" table:formula="of:=IF([.A86]&lt;&gt;&quot;&quot;;VALUE(&quot;0,00&quot;);&quot;&quot;)" table:style-name="ce51"/>
          <table:table-cell office:value-type="string" office:string-value="" table:formula="of:=IF([.A86]&lt;&gt;&quot;&quot;;[.F44];&quot;&quot;)" table:style-name="ce50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44"/>
          <table:table-cell office:value-type="string" office:string-value="" table:formula="of:=IF([.A86]&lt;&gt;&quot;&quot;;0;&quot;&quot;)" table:style-name="ce45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IF([.E8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5]&lt;&gt;&quot;&quot;;[.A45];&quot;&quot;)" table:style-name="ce50"/>
          <table:table-cell office:value-type="string" office:string-value="" table:formula="of:=IF([.A87]&lt;&gt;&quot;&quot;;[.B45];&quot;&quot;)" table:style-name="ce50"/>
          <table:table-cell office:value-type="string" office:string-value="" table:formula="of:=IF([.A87]&lt;&gt;&quot;&quot;;1;&quot;&quot;)" table:style-name="ce50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50"/>
          <table:table-cell office:value-type="string" office:string-value="" table:formula="of:=IF([.A87]&lt;&gt;&quot;&quot;;VALUE(&quot;0,00&quot;);&quot;&quot;)" table:style-name="ce51"/>
          <table:table-cell office:value-type="string" office:string-value="" table:formula="of:=IF([.A87]&lt;&gt;&quot;&quot;;[.F45];&quot;&quot;)" table:style-name="ce50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44"/>
          <table:table-cell office:value-type="string" office:string-value="" table:formula="of:=IF([.A87]&lt;&gt;&quot;&quot;;0;&quot;&quot;)" table:style-name="ce45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IF([.E8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6]&lt;&gt;&quot;&quot;;[.A46];&quot;&quot;)" table:style-name="ce50"/>
          <table:table-cell office:value-type="string" office:string-value="" table:formula="of:=IF([.A88]&lt;&gt;&quot;&quot;;[.B46];&quot;&quot;)" table:style-name="ce50"/>
          <table:table-cell office:value-type="string" office:string-value="" table:formula="of:=IF([.A88]&lt;&gt;&quot;&quot;;1;&quot;&quot;)" table:style-name="ce50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50"/>
          <table:table-cell office:value-type="string" office:string-value="" table:formula="of:=IF([.A88]&lt;&gt;&quot;&quot;;VALUE(&quot;0,00&quot;);&quot;&quot;)" table:style-name="ce51"/>
          <table:table-cell office:value-type="string" office:string-value="" table:formula="of:=IF([.A88]&lt;&gt;&quot;&quot;;[.F46];&quot;&quot;)" table:style-name="ce50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44"/>
          <table:table-cell office:value-type="string" office:string-value="" table:formula="of:=IF([.A88]&lt;&gt;&quot;&quot;;0;&quot;&quot;)" table:style-name="ce45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IF([.E8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7]&lt;&gt;&quot;&quot;;[.A47];&quot;&quot;)" table:style-name="ce50"/>
          <table:table-cell office:value-type="string" office:string-value="" table:formula="of:=IF([.A89]&lt;&gt;&quot;&quot;;[.B47];&quot;&quot;)" table:style-name="ce50"/>
          <table:table-cell office:value-type="string" office:string-value="" table:formula="of:=IF([.A89]&lt;&gt;&quot;&quot;;1;&quot;&quot;)" table:style-name="ce50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50"/>
          <table:table-cell office:value-type="string" office:string-value="" table:formula="of:=IF([.A89]&lt;&gt;&quot;&quot;;VALUE(&quot;0,00&quot;);&quot;&quot;)" table:style-name="ce51"/>
          <table:table-cell office:value-type="string" office:string-value="" table:formula="of:=IF([.A89]&lt;&gt;&quot;&quot;;[.F47];&quot;&quot;)" table:style-name="ce50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44"/>
          <table:table-cell office:value-type="string" office:string-value="" table:formula="of:=IF([.A89]&lt;&gt;&quot;&quot;;0;&quot;&quot;)" table:style-name="ce45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IF([.E8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8]&lt;&gt;&quot;&quot;;[.A48];&quot;&quot;)" table:style-name="ce50"/>
          <table:table-cell office:value-type="string" office:string-value="" table:formula="of:=IF([.A90]&lt;&gt;&quot;&quot;;[.B48];&quot;&quot;)" table:style-name="ce50"/>
          <table:table-cell office:value-type="string" office:string-value="" table:formula="of:=IF([.A90]&lt;&gt;&quot;&quot;;1;&quot;&quot;)" table:style-name="ce50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50"/>
          <table:table-cell office:value-type="string" office:string-value="" table:formula="of:=IF([.A90]&lt;&gt;&quot;&quot;;VALUE(&quot;0,00&quot;);&quot;&quot;)" table:style-name="ce51"/>
          <table:table-cell office:value-type="string" office:string-value="" table:formula="of:=IF([.A90]&lt;&gt;&quot;&quot;;[.F48];&quot;&quot;)" table:style-name="ce50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44"/>
          <table:table-cell office:value-type="string" office:string-value="" table:formula="of:=IF([.A90]&lt;&gt;&quot;&quot;;0;&quot;&quot;)" table:style-name="ce45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IF([.E9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9]&lt;&gt;&quot;&quot;;[.A49];&quot;&quot;)" table:style-name="ce50"/>
          <table:table-cell office:value-type="string" office:string-value="" table:formula="of:=IF([.A91]&lt;&gt;&quot;&quot;;[.B49];&quot;&quot;)" table:style-name="ce50"/>
          <table:table-cell office:value-type="string" office:string-value="" table:formula="of:=IF([.A91]&lt;&gt;&quot;&quot;;1;&quot;&quot;)" table:style-name="ce50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50"/>
          <table:table-cell office:value-type="string" office:string-value="" table:formula="of:=IF([.A91]&lt;&gt;&quot;&quot;;VALUE(&quot;0,00&quot;);&quot;&quot;)" table:style-name="ce51"/>
          <table:table-cell office:value-type="string" office:string-value="" table:formula="of:=IF([.A91]&lt;&gt;&quot;&quot;;[.F49];&quot;&quot;)" table:style-name="ce50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44"/>
          <table:table-cell office:value-type="string" office:string-value="" table:formula="of:=IF([.A91]&lt;&gt;&quot;&quot;;0;&quot;&quot;)" table:style-name="ce45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IF([.E9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50]&lt;&gt;&quot;&quot;;[.A50];&quot;&quot;)" table:style-name="ce50"/>
          <table:table-cell office:value-type="string" office:string-value="" table:formula="of:=IF([.A92]&lt;&gt;&quot;&quot;;[.B50];&quot;&quot;)" table:style-name="ce50"/>
          <table:table-cell office:value-type="string" office:string-value="" table:formula="of:=IF([.A92]&lt;&gt;&quot;&quot;;1;&quot;&quot;)" table:style-name="ce50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50"/>
          <table:table-cell office:value-type="string" office:string-value="" table:formula="of:=IF([.A92]&lt;&gt;&quot;&quot;;VALUE(&quot;0,00&quot;);&quot;&quot;)" table:style-name="ce51"/>
          <table:table-cell office:value-type="string" office:string-value="" table:formula="of:=IF([.A92]&lt;&gt;&quot;&quot;;[.F50];&quot;&quot;)" table:style-name="ce50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44"/>
          <table:table-cell office:value-type="string" office:string-value="" table:formula="of:=IF([.A92]&lt;&gt;&quot;&quot;;0;&quot;&quot;)" table:style-name="ce45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IF([.E9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51]&lt;&gt;&quot;&quot;;[.A51];&quot;&quot;)" table:style-name="ce50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50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50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50">
            <text:p>OUTRAS DESPESAS CORRENTES</text:p>
          </table:table-cell>
          <table:table-cell office:value-type="float" office:value="0" table:formula="of:=IF([.A93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3]&lt;&gt;&quot;&quot;;0;&quot;&quot;)" table:style-name="ce45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52]&lt;&gt;&quot;&quot;;[.A52];&quot;&quot;)" table:style-name="ce50">
            <text:p>0181</text:p>
          </table:table-cell>
          <table:table-cell office:value-type="string" office:string-value="APOSENTADORIAS E PENSOES CIVIS DA UNIAO" table:formula="of:=IF([.A94]&lt;&gt;&quot;&quot;;[.B52];&quot;&quot;)" table:style-name="ce50">
            <text:p>APOSENTADORIAS E PENSOES CIVIS DA UNIAO</text:p>
          </table:table-cell>
          <table:table-cell office:value-type="float" office:value="3" table:formula="of:=IF([.A94]&lt;&gt;&quot;&quot;;3;&quot;&quot;)" table:style-name="ce50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50">
            <text:p>OUTRAS DESPESAS CORRENTES</text:p>
          </table:table-cell>
          <table:table-cell office:value-type="float" office:value="0" table:formula="of:=IF([.A94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50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4]&lt;&gt;&quot;&quot;;0;&quot;&quot;)" table:style-name="ce45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53]&lt;&gt;&quot;&quot;;[.A53];&quot;&quot;)" table:style-name="ce50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50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50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50">
            <text:p>OUTRAS DESPESAS CORRENTES</text:p>
          </table:table-cell>
          <table:table-cell office:value-type="float" office:value="0" table:formula="of:=IF([.A95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5]&lt;&gt;&quot;&quot;;0;&quot;&quot;)" table:style-name="ce45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54]&lt;&gt;&quot;&quot;;[.A54];&quot;&quot;)" table:style-name="ce50">
            <text:p>0Z00</text:p>
          </table:table-cell>
          <table:table-cell office:value-type="string" office:string-value="RESERVA DE CONTINGENCIA - FINANCEIRA" table:formula="of:=IF([.A96]&lt;&gt;&quot;&quot;;[.B54];&quot;&quot;)" table:style-name="ce50">
            <text:p>RESERVA DE CONTINGENCIA - FINANCEIRA</text:p>
          </table:table-cell>
          <table:table-cell office:value-type="float" office:value="3" table:formula="of:=IF([.A96]&lt;&gt;&quot;&quot;;3;&quot;&quot;)" table:style-name="ce50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50">
            <text:p>OUTRAS DESPESAS CORRENTES</text:p>
          </table:table-cell>
          <table:table-cell office:value-type="float" office:value="0" table:formula="of:=IF([.A96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50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6]&lt;&gt;&quot;&quot;;0;&quot;&quot;)" table:style-name="ce45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55]&lt;&gt;&quot;&quot;;[.A55];&quot;&quot;)" table:style-name="ce50">
            <text:p>0Z01</text:p>
          </table:table-cell>
          <table:table-cell office:value-type="string" office:string-value="RESERVA DE CONTINGENCIA FISCAL - PRIMARIA" table:formula="of:=IF([.A97]&lt;&gt;&quot;&quot;;[.B55];&quot;&quot;)" table:style-name="ce50">
            <text:p>RESERVA DE CONTINGENCIA FISCAL - PRIMARIA</text:p>
          </table:table-cell>
          <table:table-cell office:value-type="float" office:value="3" table:formula="of:=IF([.A97]&lt;&gt;&quot;&quot;;3;&quot;&quot;)" table:style-name="ce50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50">
            <text:p>OUTRAS DESPESAS CORRENTES</text:p>
          </table:table-cell>
          <table:table-cell office:value-type="float" office:value="0" table:formula="of:=IF([.A97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7]&lt;&gt;&quot;&quot;;0;&quot;&quot;)" table:style-name="ce45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56]&lt;&gt;&quot;&quot;;[.A56];&quot;&quot;)" table:style-name="ce50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50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50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50">
            <text:p>OUTRAS DESPESAS CORRENTES</text:p>
          </table:table-cell>
          <table:table-cell office:value-type="float" office:value="0" table:formula="of:=IF([.A98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8]&lt;&gt;&quot;&quot;;0;&quot;&quot;)" table:style-name="ce45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57]&lt;&gt;&quot;&quot;;[.A57];&quot;&quot;)" table:style-name="ce50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50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50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50">
            <text:p>OUTRAS DESPESAS CORRENTES</text:p>
          </table:table-cell>
          <table:table-cell office:value-type="float" office:value="0" table:formula="of:=IF([.A99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9]&lt;&gt;&quot;&quot;;0;&quot;&quot;)" table:style-name="ce45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58]&lt;&gt;&quot;&quot;;[.A58];&quot;&quot;)" table:style-name="ce50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50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50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50">
            <text:p>OUTRAS DESPESAS CORRENTES</text:p>
          </table:table-cell>
          <table:table-cell office:value-type="float" office:value="0" table:formula="of:=IF([.A100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0]&lt;&gt;&quot;&quot;;0;&quot;&quot;)" table:style-name="ce45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59]&lt;&gt;&quot;&quot;;[.A59];&quot;&quot;)" table:style-name="ce50">
            <text:p>20TP</text:p>
          </table:table-cell>
          <table:table-cell office:value-type="string" office:string-value="ATIVOS CIVIS DA UNIAO" table:formula="of:=IF([.A101]&lt;&gt;&quot;&quot;;[.B59];&quot;&quot;)" table:style-name="ce50">
            <text:p>ATIVOS CIVIS DA UNIAO</text:p>
          </table:table-cell>
          <table:table-cell office:value-type="float" office:value="3" table:formula="of:=IF([.A101]&lt;&gt;&quot;&quot;;3;&quot;&quot;)" table:style-name="ce50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50">
            <text:p>OUTRAS DESPESAS CORRENTES</text:p>
          </table:table-cell>
          <table:table-cell office:value-type="float" office:value="0" table:formula="of:=IF([.A101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01]&lt;&gt;&quot;&quot;;[.F59];&quot;&quot;)" table:style-name="ce50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1]&lt;&gt;&quot;&quot;;0;&quot;&quot;)" table:style-name="ce45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60]&lt;&gt;&quot;&quot;;[.A60];&quot;&quot;)" table:style-name="ce50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50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50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50">
            <text:p>OUTRAS DESPESAS CORRENTES</text:p>
          </table:table-cell>
          <table:table-cell office:value-type="float" office:value="0" table:formula="of:=IF([.A102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2]&lt;&gt;&quot;&quot;;0;&quot;&quot;)" table:style-name="ce45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1]&lt;&gt;&quot;&quot;;[.A61];&quot;&quot;)" table:style-name="ce50">
            <text:p>2549</text:p>
          </table:table-cell>
          <table:table-cell office:value-type="string" office:string-value="COMUNICACAO E DIVULGACAO INSTITUCIONAL" table:formula="of:=IF([.A103]&lt;&gt;&quot;&quot;;[.B61];&quot;&quot;)" table:style-name="ce50">
            <text:p>COMUNICACAO E DIVULGACAO INSTITUCIONAL</text:p>
          </table:table-cell>
          <table:table-cell office:value-type="float" office:value="3" table:formula="of:=IF([.A103]&lt;&gt;&quot;&quot;;3;&quot;&quot;)" table:style-name="ce50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50">
            <text:p>OUTRAS DESPESAS CORRENTES</text:p>
          </table:table-cell>
          <table:table-cell office:value-type="float" office:value="0" table:formula="of:=IF([.A103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50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3]&lt;&gt;&quot;&quot;;0;&quot;&quot;)" table:style-name="ce45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2]&lt;&gt;&quot;&quot;;[.A62];&quot;&quot;)" table:style-name="ce50">
            <text:p>2549</text:p>
          </table:table-cell>
          <table:table-cell office:value-type="string" office:string-value="COMUNICACAO E DIVULGACAO INSTITUCIONAL" table:formula="of:=IF([.A104]&lt;&gt;&quot;&quot;;[.B62];&quot;&quot;)" table:style-name="ce50">
            <text:p>COMUNICACAO E DIVULGACAO INSTITUCIONAL</text:p>
          </table:table-cell>
          <table:table-cell office:value-type="float" office:value="3" table:formula="of:=IF([.A104]&lt;&gt;&quot;&quot;;3;&quot;&quot;)" table:style-name="ce50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50">
            <text:p>OUTRAS DESPESAS CORRENTES</text:p>
          </table:table-cell>
          <table:table-cell office:value-type="float" office:value="0" table:formula="of:=IF([.A104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50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4]&lt;&gt;&quot;&quot;;0;&quot;&quot;)" table:style-name="ce45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3]&lt;&gt;&quot;&quot;;[.A63];&quot;&quot;)" table:style-name="ce50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50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50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50">
            <text:p>OUTRAS DESPESAS CORRENTES</text:p>
          </table:table-cell>
          <table:table-cell office:value-type="float" office:value="0" table:formula="of:=IF([.A105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5]&lt;&gt;&quot;&quot;;0;&quot;&quot;)" table:style-name="ce45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4]&lt;&gt;&quot;&quot;;[.A64];&quot;&quot;)" table:style-name="ce50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50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50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50">
            <text:p>OUTRAS DESPESAS CORRENTES</text:p>
          </table:table-cell>
          <table:table-cell office:value-type="float" office:value="0" table:formula="of:=IF([.A106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6]&lt;&gt;&quot;&quot;;0;&quot;&quot;)" table:style-name="ce45">
            <text:p>0,00<text:s/></text:p>
          </table:table-cell>
          <table:table-cell office:value-type="float" office:value="0" table:formula="of:=IF([.A106]&lt;&gt;&quot;&quot;;0;&quot;&quot;)" table:style-name="ce46">
            <text:p>0,00<text:s/></text:p>
          </table:table-cell>
          <table:table-cell office:value-type="float" office:value="0" table:formula="of:=IF([.A106]&lt;&gt;&quot;&quot;;0;&quot;&quot;)" table:style-name="ce46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65]&lt;&gt;&quot;&quot;;[.A65];&quot;&quot;)" table:style-name="ce50"/>
          <table:table-cell office:value-type="string" office:string-value="" table:formula="of:=IF([.A107]&lt;&gt;&quot;&quot;;[.B65];&quot;&quot;)" table:style-name="ce50"/>
          <table:table-cell office:value-type="string" office:string-value="" table:formula="of:=IF([.A107]&lt;&gt;&quot;&quot;;3;&quot;&quot;)" table:style-name="ce50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50"/>
          <table:table-cell office:value-type="string" office:string-value="" table:formula="of:=IF([.A107]&lt;&gt;&quot;&quot;;VALUE(&quot;0,00&quot;);&quot;&quot;)" table:style-name="ce51"/>
          <table:table-cell office:value-type="string" office:string-value="" table:formula="of:=IF([.A107]&lt;&gt;&quot;&quot;;[.F65];&quot;&quot;)" table:style-name="ce50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44"/>
          <table:table-cell office:value-type="string" office:string-value="" table:formula="of:=IF([.A107]&lt;&gt;&quot;&quot;;0;&quot;&quot;)" table:style-name="ce45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IF([.E10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6]&lt;&gt;&quot;&quot;;[.A66];&quot;&quot;)" table:style-name="ce50"/>
          <table:table-cell office:value-type="string" office:string-value="" table:formula="of:=IF([.A108]&lt;&gt;&quot;&quot;;[.B66];&quot;&quot;)" table:style-name="ce50"/>
          <table:table-cell office:value-type="string" office:string-value="" table:formula="of:=IF([.A108]&lt;&gt;&quot;&quot;;3;&quot;&quot;)" table:style-name="ce50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50"/>
          <table:table-cell office:value-type="string" office:string-value="" table:formula="of:=IF([.A108]&lt;&gt;&quot;&quot;;VALUE(&quot;0,00&quot;);&quot;&quot;)" table:style-name="ce51"/>
          <table:table-cell office:value-type="string" office:string-value="" table:formula="of:=IF([.A108]&lt;&gt;&quot;&quot;;[.F66];&quot;&quot;)" table:style-name="ce50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44"/>
          <table:table-cell office:value-type="string" office:string-value="" table:formula="of:=IF([.A108]&lt;&gt;&quot;&quot;;0;&quot;&quot;)" table:style-name="ce45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IF([.E10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7]&lt;&gt;&quot;&quot;;[.A67];&quot;&quot;)" table:style-name="ce50"/>
          <table:table-cell office:value-type="string" office:string-value="" table:formula="of:=IF([.A109]&lt;&gt;&quot;&quot;;[.B67];&quot;&quot;)" table:style-name="ce50"/>
          <table:table-cell office:value-type="string" office:string-value="" table:formula="of:=IF([.A109]&lt;&gt;&quot;&quot;;3;&quot;&quot;)" table:style-name="ce50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50"/>
          <table:table-cell office:value-type="string" office:string-value="" table:formula="of:=IF([.A109]&lt;&gt;&quot;&quot;;VALUE(&quot;0,00&quot;);&quot;&quot;)" table:style-name="ce51"/>
          <table:table-cell office:value-type="string" office:string-value="" table:formula="of:=IF([.A109]&lt;&gt;&quot;&quot;;[.F67];&quot;&quot;)" table:style-name="ce50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44"/>
          <table:table-cell office:value-type="string" office:string-value="" table:formula="of:=IF([.A109]&lt;&gt;&quot;&quot;;0;&quot;&quot;)" table:style-name="ce45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IF([.E10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8]&lt;&gt;&quot;&quot;;[.A68];&quot;&quot;)" table:style-name="ce50"/>
          <table:table-cell office:value-type="string" office:string-value="" table:formula="of:=IF([.A110]&lt;&gt;&quot;&quot;;[.B68];&quot;&quot;)" table:style-name="ce50"/>
          <table:table-cell office:value-type="string" office:string-value="" table:formula="of:=IF([.A110]&lt;&gt;&quot;&quot;;3;&quot;&quot;)" table:style-name="ce50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50"/>
          <table:table-cell office:value-type="string" office:string-value="" table:formula="of:=IF([.A110]&lt;&gt;&quot;&quot;;VALUE(&quot;0,00&quot;);&quot;&quot;)" table:style-name="ce51"/>
          <table:table-cell office:value-type="string" office:string-value="" table:formula="of:=IF([.A110]&lt;&gt;&quot;&quot;;[.F68];&quot;&quot;)" table:style-name="ce50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44"/>
          <table:table-cell office:value-type="string" office:string-value="" table:formula="of:=IF([.A110]&lt;&gt;&quot;&quot;;0;&quot;&quot;)" table:style-name="ce45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IF([.E11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9]&lt;&gt;&quot;&quot;;[.A69];&quot;&quot;)" table:style-name="ce50"/>
          <table:table-cell office:value-type="string" office:string-value="" table:formula="of:=IF([.A111]&lt;&gt;&quot;&quot;;[.B69];&quot;&quot;)" table:style-name="ce50"/>
          <table:table-cell office:value-type="string" office:string-value="" table:formula="of:=IF([.A111]&lt;&gt;&quot;&quot;;3;&quot;&quot;)" table:style-name="ce50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50"/>
          <table:table-cell office:value-type="string" office:string-value="" table:formula="of:=IF([.A111]&lt;&gt;&quot;&quot;;VALUE(&quot;0,00&quot;);&quot;&quot;)" table:style-name="ce51"/>
          <table:table-cell office:value-type="string" office:string-value="" table:formula="of:=IF([.A111]&lt;&gt;&quot;&quot;;[.F69];&quot;&quot;)" table:style-name="ce50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44"/>
          <table:table-cell office:value-type="string" office:string-value="" table:formula="of:=IF([.A111]&lt;&gt;&quot;&quot;;0;&quot;&quot;)" table:style-name="ce45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IF([.E11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0]&lt;&gt;&quot;&quot;;[.A70];&quot;&quot;)" table:style-name="ce50"/>
          <table:table-cell office:value-type="string" office:string-value="" table:formula="of:=IF([.A112]&lt;&gt;&quot;&quot;;[.B70];&quot;&quot;)" table:style-name="ce50"/>
          <table:table-cell office:value-type="string" office:string-value="" table:formula="of:=IF([.A112]&lt;&gt;&quot;&quot;;3;&quot;&quot;)" table:style-name="ce50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50"/>
          <table:table-cell office:value-type="string" office:string-value="" table:formula="of:=IF([.A112]&lt;&gt;&quot;&quot;;VALUE(&quot;0,00&quot;);&quot;&quot;)" table:style-name="ce51"/>
          <table:table-cell office:value-type="string" office:string-value="" table:formula="of:=IF([.A112]&lt;&gt;&quot;&quot;;[.F70];&quot;&quot;)" table:style-name="ce50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44"/>
          <table:table-cell office:value-type="string" office:string-value="" table:formula="of:=IF([.A112]&lt;&gt;&quot;&quot;;0;&quot;&quot;)" table:style-name="ce45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IF([.E11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1]&lt;&gt;&quot;&quot;;[.A71];&quot;&quot;)" table:style-name="ce50"/>
          <table:table-cell office:value-type="string" office:string-value="" table:formula="of:=IF([.A113]&lt;&gt;&quot;&quot;;[.B71];&quot;&quot;)" table:style-name="ce50"/>
          <table:table-cell office:value-type="string" office:string-value="" table:formula="of:=IF([.A113]&lt;&gt;&quot;&quot;;3;&quot;&quot;)" table:style-name="ce50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50"/>
          <table:table-cell office:value-type="string" office:string-value="" table:formula="of:=IF([.A113]&lt;&gt;&quot;&quot;;VALUE(&quot;0,00&quot;);&quot;&quot;)" table:style-name="ce51"/>
          <table:table-cell office:value-type="string" office:string-value="" table:formula="of:=IF([.A113]&lt;&gt;&quot;&quot;;[.F71];&quot;&quot;)" table:style-name="ce50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44"/>
          <table:table-cell office:value-type="string" office:string-value="" table:formula="of:=IF([.A113]&lt;&gt;&quot;&quot;;0;&quot;&quot;)" table:style-name="ce45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IF([.E11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2]&lt;&gt;&quot;&quot;;[.A72];&quot;&quot;)" table:style-name="ce50"/>
          <table:table-cell office:value-type="string" office:string-value="" table:formula="of:=IF([.A114]&lt;&gt;&quot;&quot;;[.B72];&quot;&quot;)" table:style-name="ce50"/>
          <table:table-cell office:value-type="string" office:string-value="" table:formula="of:=IF([.A114]&lt;&gt;&quot;&quot;;3;&quot;&quot;)" table:style-name="ce50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50"/>
          <table:table-cell office:value-type="string" office:string-value="" table:formula="of:=IF([.A114]&lt;&gt;&quot;&quot;;VALUE(&quot;0,00&quot;);&quot;&quot;)" table:style-name="ce51"/>
          <table:table-cell office:value-type="string" office:string-value="" table:formula="of:=IF([.A114]&lt;&gt;&quot;&quot;;[.F72];&quot;&quot;)" table:style-name="ce50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44"/>
          <table:table-cell office:value-type="string" office:string-value="" table:formula="of:=IF([.A114]&lt;&gt;&quot;&quot;;0;&quot;&quot;)" table:style-name="ce45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IF([.E11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3]&lt;&gt;&quot;&quot;;[.A73];&quot;&quot;)" table:style-name="ce50"/>
          <table:table-cell office:value-type="string" office:string-value="" table:formula="of:=IF([.A115]&lt;&gt;&quot;&quot;;[.B73];&quot;&quot;)" table:style-name="ce50"/>
          <table:table-cell office:value-type="string" office:string-value="" table:formula="of:=IF([.A115]&lt;&gt;&quot;&quot;;3;&quot;&quot;)" table:style-name="ce50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50"/>
          <table:table-cell office:value-type="string" office:string-value="" table:formula="of:=IF([.A115]&lt;&gt;&quot;&quot;;VALUE(&quot;0,00&quot;);&quot;&quot;)" table:style-name="ce51"/>
          <table:table-cell office:value-type="string" office:string-value="" table:formula="of:=IF([.A115]&lt;&gt;&quot;&quot;;[.F73];&quot;&quot;)" table:style-name="ce50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44"/>
          <table:table-cell office:value-type="string" office:string-value="" table:formula="of:=IF([.A115]&lt;&gt;&quot;&quot;;0;&quot;&quot;)" table:style-name="ce45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IF([.E11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4]&lt;&gt;&quot;&quot;;[.A74];&quot;&quot;)" table:style-name="ce50"/>
          <table:table-cell office:value-type="string" office:string-value="" table:formula="of:=IF([.A116]&lt;&gt;&quot;&quot;;[.B74];&quot;&quot;)" table:style-name="ce50"/>
          <table:table-cell office:value-type="string" office:string-value="" table:formula="of:=IF([.A116]&lt;&gt;&quot;&quot;;3;&quot;&quot;)" table:style-name="ce50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50"/>
          <table:table-cell office:value-type="string" office:string-value="" table:formula="of:=IF([.A116]&lt;&gt;&quot;&quot;;VALUE(&quot;0,00&quot;);&quot;&quot;)" table:style-name="ce51"/>
          <table:table-cell office:value-type="string" office:string-value="" table:formula="of:=IF([.A116]&lt;&gt;&quot;&quot;;[.F74];&quot;&quot;)" table:style-name="ce50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44"/>
          <table:table-cell office:value-type="string" office:string-value="" table:formula="of:=IF([.A116]&lt;&gt;&quot;&quot;;0;&quot;&quot;)" table:style-name="ce45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IF([.E11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5]&lt;&gt;&quot;&quot;;[.A75];&quot;&quot;)" table:style-name="ce50"/>
          <table:table-cell office:value-type="string" office:string-value="" table:formula="of:=IF([.A117]&lt;&gt;&quot;&quot;;[.B75];&quot;&quot;)" table:style-name="ce50"/>
          <table:table-cell office:value-type="string" office:string-value="" table:formula="of:=IF([.A117]&lt;&gt;&quot;&quot;;3;&quot;&quot;)" table:style-name="ce50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50"/>
          <table:table-cell office:value-type="string" office:string-value="" table:formula="of:=IF([.A117]&lt;&gt;&quot;&quot;;VALUE(&quot;0,00&quot;);&quot;&quot;)" table:style-name="ce51"/>
          <table:table-cell office:value-type="string" office:string-value="" table:formula="of:=IF([.A117]&lt;&gt;&quot;&quot;;[.F75];&quot;&quot;)" table:style-name="ce50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44"/>
          <table:table-cell office:value-type="string" office:string-value="" table:formula="of:=IF([.A117]&lt;&gt;&quot;&quot;;0;&quot;&quot;)" table:style-name="ce45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IF([.E11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6]&lt;&gt;&quot;&quot;;[.A76];&quot;&quot;)" table:style-name="ce50"/>
          <table:table-cell office:value-type="string" office:string-value="" table:formula="of:=IF([.A118]&lt;&gt;&quot;&quot;;[.B76];&quot;&quot;)" table:style-name="ce50"/>
          <table:table-cell office:value-type="string" office:string-value="" table:formula="of:=IF([.A118]&lt;&gt;&quot;&quot;;3;&quot;&quot;)" table:style-name="ce50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50"/>
          <table:table-cell office:value-type="string" office:string-value="" table:formula="of:=IF([.A118]&lt;&gt;&quot;&quot;;VALUE(&quot;0,00&quot;);&quot;&quot;)" table:style-name="ce51"/>
          <table:table-cell office:value-type="string" office:string-value="" table:formula="of:=IF([.A118]&lt;&gt;&quot;&quot;;[.F76];&quot;&quot;)" table:style-name="ce50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44"/>
          <table:table-cell office:value-type="string" office:string-value="" table:formula="of:=IF([.A118]&lt;&gt;&quot;&quot;;0;&quot;&quot;)" table:style-name="ce45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IF([.E11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7]&lt;&gt;&quot;&quot;;[.A77];&quot;&quot;)" table:style-name="ce50"/>
          <table:table-cell office:value-type="string" office:string-value="" table:formula="of:=IF([.A119]&lt;&gt;&quot;&quot;;[.B77];&quot;&quot;)" table:style-name="ce50"/>
          <table:table-cell office:value-type="string" office:string-value="" table:formula="of:=IF([.A119]&lt;&gt;&quot;&quot;;3;&quot;&quot;)" table:style-name="ce50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50"/>
          <table:table-cell office:value-type="string" office:string-value="" table:formula="of:=IF([.A119]&lt;&gt;&quot;&quot;;VALUE(&quot;0,00&quot;);&quot;&quot;)" table:style-name="ce51"/>
          <table:table-cell office:value-type="string" office:string-value="" table:formula="of:=IF([.A119]&lt;&gt;&quot;&quot;;[.F77];&quot;&quot;)" table:style-name="ce50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44"/>
          <table:table-cell office:value-type="string" office:string-value="" table:formula="of:=IF([.A119]&lt;&gt;&quot;&quot;;0;&quot;&quot;)" table:style-name="ce45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IF([.E11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8]&lt;&gt;&quot;&quot;;[.A78];&quot;&quot;)" table:style-name="ce50"/>
          <table:table-cell office:value-type="string" office:string-value="" table:formula="of:=IF([.A120]&lt;&gt;&quot;&quot;;[.B78];&quot;&quot;)" table:style-name="ce50"/>
          <table:table-cell office:value-type="string" office:string-value="" table:formula="of:=IF([.A120]&lt;&gt;&quot;&quot;;3;&quot;&quot;)" table:style-name="ce50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50"/>
          <table:table-cell office:value-type="string" office:string-value="" table:formula="of:=IF([.A120]&lt;&gt;&quot;&quot;;VALUE(&quot;0,00&quot;);&quot;&quot;)" table:style-name="ce51"/>
          <table:table-cell office:value-type="string" office:string-value="" table:formula="of:=IF([.A120]&lt;&gt;&quot;&quot;;[.F78];&quot;&quot;)" table:style-name="ce50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44"/>
          <table:table-cell office:value-type="string" office:string-value="" table:formula="of:=IF([.A120]&lt;&gt;&quot;&quot;;0;&quot;&quot;)" table:style-name="ce45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IF([.E12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9]&lt;&gt;&quot;&quot;;[.A79];&quot;&quot;)" table:style-name="ce50"/>
          <table:table-cell office:value-type="string" office:string-value="" table:formula="of:=IF([.A121]&lt;&gt;&quot;&quot;;[.B79];&quot;&quot;)" table:style-name="ce50"/>
          <table:table-cell office:value-type="string" office:string-value="" table:formula="of:=IF([.A121]&lt;&gt;&quot;&quot;;3;&quot;&quot;)" table:style-name="ce50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50"/>
          <table:table-cell office:value-type="string" office:string-value="" table:formula="of:=IF([.A121]&lt;&gt;&quot;&quot;;VALUE(&quot;0,00&quot;);&quot;&quot;)" table:style-name="ce51"/>
          <table:table-cell office:value-type="string" office:string-value="" table:formula="of:=IF([.A121]&lt;&gt;&quot;&quot;;[.F79];&quot;&quot;)" table:style-name="ce50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44"/>
          <table:table-cell office:value-type="string" office:string-value="" table:formula="of:=IF([.A121]&lt;&gt;&quot;&quot;;0;&quot;&quot;)" table:style-name="ce45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IF([.E12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0]&lt;&gt;&quot;&quot;;[.A80];&quot;&quot;)" table:style-name="ce50"/>
          <table:table-cell office:value-type="string" office:string-value="" table:formula="of:=IF([.A122]&lt;&gt;&quot;&quot;;[.B80];&quot;&quot;)" table:style-name="ce50"/>
          <table:table-cell office:value-type="string" office:string-value="" table:formula="of:=IF([.A122]&lt;&gt;&quot;&quot;;3;&quot;&quot;)" table:style-name="ce50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50"/>
          <table:table-cell office:value-type="string" office:string-value="" table:formula="of:=IF([.A122]&lt;&gt;&quot;&quot;;VALUE(&quot;0,00&quot;);&quot;&quot;)" table:style-name="ce51"/>
          <table:table-cell office:value-type="string" office:string-value="" table:formula="of:=IF([.A122]&lt;&gt;&quot;&quot;;[.F80];&quot;&quot;)" table:style-name="ce50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44"/>
          <table:table-cell office:value-type="string" office:string-value="" table:formula="of:=IF([.A122]&lt;&gt;&quot;&quot;;0;&quot;&quot;)" table:style-name="ce45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IF([.E12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1]&lt;&gt;&quot;&quot;;[.A81];&quot;&quot;)" table:style-name="ce50"/>
          <table:table-cell office:value-type="string" office:string-value="" table:formula="of:=IF([.A123]&lt;&gt;&quot;&quot;;[.B81];&quot;&quot;)" table:style-name="ce50"/>
          <table:table-cell office:value-type="string" office:string-value="" table:formula="of:=IF([.A123]&lt;&gt;&quot;&quot;;3;&quot;&quot;)" table:style-name="ce50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50"/>
          <table:table-cell office:value-type="string" office:string-value="" table:formula="of:=IF([.A123]&lt;&gt;&quot;&quot;;VALUE(&quot;0,00&quot;);&quot;&quot;)" table:style-name="ce51"/>
          <table:table-cell office:value-type="string" office:string-value="" table:formula="of:=IF([.A123]&lt;&gt;&quot;&quot;;[.F81];&quot;&quot;)" table:style-name="ce50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44"/>
          <table:table-cell office:value-type="string" office:string-value="" table:formula="of:=IF([.A123]&lt;&gt;&quot;&quot;;0;&quot;&quot;)" table:style-name="ce45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IF([.E12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2]&lt;&gt;&quot;&quot;;[.A82];&quot;&quot;)" table:style-name="ce50"/>
          <table:table-cell office:value-type="string" office:string-value="" table:formula="of:=IF([.A124]&lt;&gt;&quot;&quot;;[.B82];&quot;&quot;)" table:style-name="ce50"/>
          <table:table-cell office:value-type="string" office:string-value="" table:formula="of:=IF([.A124]&lt;&gt;&quot;&quot;;3;&quot;&quot;)" table:style-name="ce50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50"/>
          <table:table-cell office:value-type="string" office:string-value="" table:formula="of:=IF([.A124]&lt;&gt;&quot;&quot;;VALUE(&quot;0,00&quot;);&quot;&quot;)" table:style-name="ce51"/>
          <table:table-cell office:value-type="string" office:string-value="" table:formula="of:=IF([.A124]&lt;&gt;&quot;&quot;;[.F82];&quot;&quot;)" table:style-name="ce50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44"/>
          <table:table-cell office:value-type="string" office:string-value="" table:formula="of:=IF([.A124]&lt;&gt;&quot;&quot;;0;&quot;&quot;)" table:style-name="ce45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IF([.E12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3]&lt;&gt;&quot;&quot;;[.A83];&quot;&quot;)" table:style-name="ce50"/>
          <table:table-cell office:value-type="string" office:string-value="" table:formula="of:=IF([.A125]&lt;&gt;&quot;&quot;;[.B83];&quot;&quot;)" table:style-name="ce50"/>
          <table:table-cell office:value-type="string" office:string-value="" table:formula="of:=IF([.A125]&lt;&gt;&quot;&quot;;3;&quot;&quot;)" table:style-name="ce50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50"/>
          <table:table-cell office:value-type="string" office:string-value="" table:formula="of:=IF([.A125]&lt;&gt;&quot;&quot;;VALUE(&quot;0,00&quot;);&quot;&quot;)" table:style-name="ce51"/>
          <table:table-cell office:value-type="string" office:string-value="" table:formula="of:=IF([.A125]&lt;&gt;&quot;&quot;;[.F83];&quot;&quot;)" table:style-name="ce50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44"/>
          <table:table-cell office:value-type="string" office:string-value="" table:formula="of:=IF([.A125]&lt;&gt;&quot;&quot;;0;&quot;&quot;)" table:style-name="ce45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IF([.E12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4]&lt;&gt;&quot;&quot;;[.A84];&quot;&quot;)" table:style-name="ce50"/>
          <table:table-cell office:value-type="string" office:string-value="" table:formula="of:=IF([.A126]&lt;&gt;&quot;&quot;;[.B84];&quot;&quot;)" table:style-name="ce50"/>
          <table:table-cell office:value-type="string" office:string-value="" table:formula="of:=IF([.A126]&lt;&gt;&quot;&quot;;3;&quot;&quot;)" table:style-name="ce50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50"/>
          <table:table-cell office:value-type="string" office:string-value="" table:formula="of:=IF([.A126]&lt;&gt;&quot;&quot;;VALUE(&quot;0,00&quot;);&quot;&quot;)" table:style-name="ce51"/>
          <table:table-cell office:value-type="string" office:string-value="" table:formula="of:=IF([.A126]&lt;&gt;&quot;&quot;;[.F84];&quot;&quot;)" table:style-name="ce50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44"/>
          <table:table-cell office:value-type="string" office:string-value="" table:formula="of:=IF([.A126]&lt;&gt;&quot;&quot;;0;&quot;&quot;)" table:style-name="ce45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IF([.E12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5]&lt;&gt;&quot;&quot;;[.A85];&quot;&quot;)" table:style-name="ce50"/>
          <table:table-cell office:value-type="string" office:string-value="" table:formula="of:=IF([.A127]&lt;&gt;&quot;&quot;;[.B85];&quot;&quot;)" table:style-name="ce50"/>
          <table:table-cell office:value-type="string" office:string-value="" table:formula="of:=IF([.A127]&lt;&gt;&quot;&quot;;3;&quot;&quot;)" table:style-name="ce50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50"/>
          <table:table-cell office:value-type="string" office:string-value="" table:formula="of:=IF([.A127]&lt;&gt;&quot;&quot;;VALUE(&quot;0,00&quot;);&quot;&quot;)" table:style-name="ce51"/>
          <table:table-cell office:value-type="string" office:string-value="" table:formula="of:=IF([.A127]&lt;&gt;&quot;&quot;;[.F85];&quot;&quot;)" table:style-name="ce50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44"/>
          <table:table-cell office:value-type="string" office:string-value="" table:formula="of:=IF([.A127]&lt;&gt;&quot;&quot;;0;&quot;&quot;)" table:style-name="ce45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IF([.E12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6]&lt;&gt;&quot;&quot;;[.A86];&quot;&quot;)" table:style-name="ce50"/>
          <table:table-cell office:value-type="string" office:string-value="" table:formula="of:=IF([.A128]&lt;&gt;&quot;&quot;;[.B86];&quot;&quot;)" table:style-name="ce50"/>
          <table:table-cell office:value-type="string" office:string-value="" table:formula="of:=IF([.A128]&lt;&gt;&quot;&quot;;3;&quot;&quot;)" table:style-name="ce50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50"/>
          <table:table-cell office:value-type="string" office:string-value="" table:formula="of:=IF([.A128]&lt;&gt;&quot;&quot;;VALUE(&quot;0,00&quot;);&quot;&quot;)" table:style-name="ce51"/>
          <table:table-cell office:value-type="string" office:string-value="" table:formula="of:=IF([.A128]&lt;&gt;&quot;&quot;;[.F86];&quot;&quot;)" table:style-name="ce50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44"/>
          <table:table-cell office:value-type="string" office:string-value="" table:formula="of:=IF([.A128]&lt;&gt;&quot;&quot;;0;&quot;&quot;)" table:style-name="ce45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IF([.E12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7]&lt;&gt;&quot;&quot;;[.A87];&quot;&quot;)" table:style-name="ce50"/>
          <table:table-cell office:value-type="string" office:string-value="" table:formula="of:=IF([.A129]&lt;&gt;&quot;&quot;;[.B87];&quot;&quot;)" table:style-name="ce50"/>
          <table:table-cell office:value-type="string" office:string-value="" table:formula="of:=IF([.A129]&lt;&gt;&quot;&quot;;3;&quot;&quot;)" table:style-name="ce50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50"/>
          <table:table-cell office:value-type="string" office:string-value="" table:formula="of:=IF([.A129]&lt;&gt;&quot;&quot;;VALUE(&quot;0,00&quot;);&quot;&quot;)" table:style-name="ce51"/>
          <table:table-cell office:value-type="string" office:string-value="" table:formula="of:=IF([.A129]&lt;&gt;&quot;&quot;;[.F87];&quot;&quot;)" table:style-name="ce50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44"/>
          <table:table-cell office:value-type="string" office:string-value="" table:formula="of:=IF([.A129]&lt;&gt;&quot;&quot;;0;&quot;&quot;)" table:style-name="ce45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IF([.E12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8]&lt;&gt;&quot;&quot;;[.A88];&quot;&quot;)" table:style-name="ce50"/>
          <table:table-cell office:value-type="string" office:string-value="" table:formula="of:=IF([.A130]&lt;&gt;&quot;&quot;;[.B88];&quot;&quot;)" table:style-name="ce50"/>
          <table:table-cell office:value-type="string" office:string-value="" table:formula="of:=IF([.A130]&lt;&gt;&quot;&quot;;3;&quot;&quot;)" table:style-name="ce50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50"/>
          <table:table-cell office:value-type="string" office:string-value="" table:formula="of:=IF([.A130]&lt;&gt;&quot;&quot;;VALUE(&quot;0,00&quot;);&quot;&quot;)" table:style-name="ce51"/>
          <table:table-cell office:value-type="string" office:string-value="" table:formula="of:=IF([.A130]&lt;&gt;&quot;&quot;;[.F88];&quot;&quot;)" table:style-name="ce50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44"/>
          <table:table-cell office:value-type="string" office:string-value="" table:formula="of:=IF([.A130]&lt;&gt;&quot;&quot;;0;&quot;&quot;)" table:style-name="ce45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IF([.E13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9]&lt;&gt;&quot;&quot;;[.A89];&quot;&quot;)" table:style-name="ce50"/>
          <table:table-cell office:value-type="string" office:string-value="" table:formula="of:=IF([.A131]&lt;&gt;&quot;&quot;;[.B89];&quot;&quot;)" table:style-name="ce50"/>
          <table:table-cell office:value-type="string" office:string-value="" table:formula="of:=IF([.A131]&lt;&gt;&quot;&quot;;3;&quot;&quot;)" table:style-name="ce50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50"/>
          <table:table-cell office:value-type="string" office:string-value="" table:formula="of:=IF([.A131]&lt;&gt;&quot;&quot;;VALUE(&quot;0,00&quot;);&quot;&quot;)" table:style-name="ce51"/>
          <table:table-cell office:value-type="string" office:string-value="" table:formula="of:=IF([.A131]&lt;&gt;&quot;&quot;;[.F89];&quot;&quot;)" table:style-name="ce50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44"/>
          <table:table-cell office:value-type="string" office:string-value="" table:formula="of:=IF([.A131]&lt;&gt;&quot;&quot;;0;&quot;&quot;)" table:style-name="ce45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IF([.E13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0]&lt;&gt;&quot;&quot;;[.A90];&quot;&quot;)" table:style-name="ce50"/>
          <table:table-cell office:value-type="string" office:string-value="" table:formula="of:=IF([.A132]&lt;&gt;&quot;&quot;;[.B90];&quot;&quot;)" table:style-name="ce50"/>
          <table:table-cell office:value-type="string" office:string-value="" table:formula="of:=IF([.A132]&lt;&gt;&quot;&quot;;3;&quot;&quot;)" table:style-name="ce50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50"/>
          <table:table-cell office:value-type="string" office:string-value="" table:formula="of:=IF([.A132]&lt;&gt;&quot;&quot;;VALUE(&quot;0,00&quot;);&quot;&quot;)" table:style-name="ce51"/>
          <table:table-cell office:value-type="string" office:string-value="" table:formula="of:=IF([.A132]&lt;&gt;&quot;&quot;;[.F90];&quot;&quot;)" table:style-name="ce50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44"/>
          <table:table-cell office:value-type="string" office:string-value="" table:formula="of:=IF([.A132]&lt;&gt;&quot;&quot;;0;&quot;&quot;)" table:style-name="ce45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IF([.E13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1]&lt;&gt;&quot;&quot;;[.A91];&quot;&quot;)" table:style-name="ce50"/>
          <table:table-cell office:value-type="string" office:string-value="" table:formula="of:=IF([.A133]&lt;&gt;&quot;&quot;;[.B91];&quot;&quot;)" table:style-name="ce50"/>
          <table:table-cell office:value-type="string" office:string-value="" table:formula="of:=IF([.A133]&lt;&gt;&quot;&quot;;3;&quot;&quot;)" table:style-name="ce50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50"/>
          <table:table-cell office:value-type="string" office:string-value="" table:formula="of:=IF([.A133]&lt;&gt;&quot;&quot;;VALUE(&quot;0,00&quot;);&quot;&quot;)" table:style-name="ce51"/>
          <table:table-cell office:value-type="string" office:string-value="" table:formula="of:=IF([.A133]&lt;&gt;&quot;&quot;;[.F91];&quot;&quot;)" table:style-name="ce50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44"/>
          <table:table-cell office:value-type="string" office:string-value="" table:formula="of:=IF([.A133]&lt;&gt;&quot;&quot;;0;&quot;&quot;)" table:style-name="ce45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IF([.E13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2]&lt;&gt;&quot;&quot;;[.A92];&quot;&quot;)" table:style-name="ce50"/>
          <table:table-cell office:value-type="string" office:string-value="" table:formula="of:=IF([.A134]&lt;&gt;&quot;&quot;;[.B92];&quot;&quot;)" table:style-name="ce50"/>
          <table:table-cell office:value-type="string" office:string-value="" table:formula="of:=IF([.A134]&lt;&gt;&quot;&quot;;3;&quot;&quot;)" table:style-name="ce50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50"/>
          <table:table-cell office:value-type="string" office:string-value="" table:formula="of:=IF([.A134]&lt;&gt;&quot;&quot;;VALUE(&quot;0,00&quot;);&quot;&quot;)" table:style-name="ce51"/>
          <table:table-cell office:value-type="string" office:string-value="" table:formula="of:=IF([.A134]&lt;&gt;&quot;&quot;;[.F92];&quot;&quot;)" table:style-name="ce50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44"/>
          <table:table-cell office:value-type="string" office:string-value="" table:formula="of:=IF([.A134]&lt;&gt;&quot;&quot;;0;&quot;&quot;)" table:style-name="ce45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IF([.E13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3]&lt;&gt;&quot;&quot;;[.A93];&quot;&quot;)" table:style-name="ce50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50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50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50">
            <text:p>INVESTIMENTOS</text:p>
          </table:table-cell>
          <table:table-cell office:value-type="float" office:value="0" table:formula="of:=IF([.A135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5]&lt;&gt;&quot;&quot;;0;&quot;&quot;)" table:style-name="ce45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94]&lt;&gt;&quot;&quot;;[.A94];&quot;&quot;)" table:style-name="ce50">
            <text:p>0181</text:p>
          </table:table-cell>
          <table:table-cell office:value-type="string" office:string-value="APOSENTADORIAS E PENSOES CIVIS DA UNIAO" table:formula="of:=IF([.A136]&lt;&gt;&quot;&quot;;[.B94];&quot;&quot;)" table:style-name="ce50">
            <text:p>APOSENTADORIAS E PENSOES CIVIS DA UNIAO</text:p>
          </table:table-cell>
          <table:table-cell office:value-type="float" office:value="4" table:formula="of:=IF([.A136]&lt;&gt;&quot;&quot;;4;&quot;&quot;)" table:style-name="ce50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50">
            <text:p>INVESTIMENTOS</text:p>
          </table:table-cell>
          <table:table-cell office:value-type="float" office:value="0" table:formula="of:=IF([.A136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50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6]&lt;&gt;&quot;&quot;;0;&quot;&quot;)" table:style-name="ce45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95]&lt;&gt;&quot;&quot;;[.A95];&quot;&quot;)" table:style-name="ce50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50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50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50">
            <text:p>INVESTIMENTOS</text:p>
          </table:table-cell>
          <table:table-cell office:value-type="float" office:value="0" table:formula="of:=IF([.A137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7]&lt;&gt;&quot;&quot;;0;&quot;&quot;)" table:style-name="ce45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96]&lt;&gt;&quot;&quot;;[.A96];&quot;&quot;)" table:style-name="ce50">
            <text:p>0Z00</text:p>
          </table:table-cell>
          <table:table-cell office:value-type="string" office:string-value="RESERVA DE CONTINGENCIA - FINANCEIRA" table:formula="of:=IF([.A138]&lt;&gt;&quot;&quot;;[.B96];&quot;&quot;)" table:style-name="ce50">
            <text:p>RESERVA DE CONTINGENCIA - FINANCEIRA</text:p>
          </table:table-cell>
          <table:table-cell office:value-type="float" office:value="4" table:formula="of:=IF([.A138]&lt;&gt;&quot;&quot;;4;&quot;&quot;)" table:style-name="ce50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50">
            <text:p>INVESTIMENTOS</text:p>
          </table:table-cell>
          <table:table-cell office:value-type="float" office:value="0" table:formula="of:=IF([.A138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50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8]&lt;&gt;&quot;&quot;;0;&quot;&quot;)" table:style-name="ce45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97]&lt;&gt;&quot;&quot;;[.A97];&quot;&quot;)" table:style-name="ce50">
            <text:p>0Z01</text:p>
          </table:table-cell>
          <table:table-cell office:value-type="string" office:string-value="RESERVA DE CONTINGENCIA FISCAL - PRIMARIA" table:formula="of:=IF([.A139]&lt;&gt;&quot;&quot;;[.B97];&quot;&quot;)" table:style-name="ce50">
            <text:p>RESERVA DE CONTINGENCIA FISCAL - PRIMARIA</text:p>
          </table:table-cell>
          <table:table-cell office:value-type="float" office:value="4" table:formula="of:=IF([.A139]&lt;&gt;&quot;&quot;;4;&quot;&quot;)" table:style-name="ce50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50">
            <text:p>INVESTIMENTOS</text:p>
          </table:table-cell>
          <table:table-cell office:value-type="float" office:value="0" table:formula="of:=IF([.A139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9]&lt;&gt;&quot;&quot;;0;&quot;&quot;)" table:style-name="ce45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98]&lt;&gt;&quot;&quot;;[.A98];&quot;&quot;)" table:style-name="ce50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50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50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50">
            <text:p>INVESTIMENTOS</text:p>
          </table:table-cell>
          <table:table-cell office:value-type="float" office:value="0" table:formula="of:=IF([.A140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0]&lt;&gt;&quot;&quot;;0;&quot;&quot;)" table:style-name="ce45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99]&lt;&gt;&quot;&quot;;[.A99];&quot;&quot;)" table:style-name="ce50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50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50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50">
            <text:p>INVESTIMENTOS</text:p>
          </table:table-cell>
          <table:table-cell office:value-type="float" office:value="0" table:formula="of:=IF([.A141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1]&lt;&gt;&quot;&quot;;0;&quot;&quot;)" table:style-name="ce45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100]&lt;&gt;&quot;&quot;;[.A100];&quot;&quot;)" table:style-name="ce50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50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50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50">
            <text:p>INVESTIMENTOS</text:p>
          </table:table-cell>
          <table:table-cell office:value-type="float" office:value="0" table:formula="of:=IF([.A142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2]&lt;&gt;&quot;&quot;;0;&quot;&quot;)" table:style-name="ce45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101]&lt;&gt;&quot;&quot;;[.A101];&quot;&quot;)" table:style-name="ce50">
            <text:p>20TP</text:p>
          </table:table-cell>
          <table:table-cell office:value-type="string" office:string-value="ATIVOS CIVIS DA UNIAO" table:formula="of:=IF([.A143]&lt;&gt;&quot;&quot;;[.B101];&quot;&quot;)" table:style-name="ce50">
            <text:p>ATIVOS CIVIS DA UNIAO</text:p>
          </table:table-cell>
          <table:table-cell office:value-type="float" office:value="4" table:formula="of:=IF([.A143]&lt;&gt;&quot;&quot;;4;&quot;&quot;)" table:style-name="ce50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50">
            <text:p>INVESTIMENTOS</text:p>
          </table:table-cell>
          <table:table-cell office:value-type="float" office:value="0" table:formula="of:=IF([.A143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43]&lt;&gt;&quot;&quot;;[.F101];&quot;&quot;)" table:style-name="ce50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3]&lt;&gt;&quot;&quot;;0;&quot;&quot;)" table:style-name="ce45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102]&lt;&gt;&quot;&quot;;[.A102];&quot;&quot;)" table:style-name="ce50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50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50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50">
            <text:p>INVESTIMENTOS</text:p>
          </table:table-cell>
          <table:table-cell office:value-type="float" office:value="0" table:formula="of:=IF([.A144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4]&lt;&gt;&quot;&quot;;0;&quot;&quot;)" table:style-name="ce45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3]&lt;&gt;&quot;&quot;;[.A103];&quot;&quot;)" table:style-name="ce50">
            <text:p>2549</text:p>
          </table:table-cell>
          <table:table-cell office:value-type="string" office:string-value="COMUNICACAO E DIVULGACAO INSTITUCIONAL" table:formula="of:=IF([.A145]&lt;&gt;&quot;&quot;;[.B103];&quot;&quot;)" table:style-name="ce50">
            <text:p>COMUNICACAO E DIVULGACAO INSTITUCIONAL</text:p>
          </table:table-cell>
          <table:table-cell office:value-type="float" office:value="4" table:formula="of:=IF([.A145]&lt;&gt;&quot;&quot;;4;&quot;&quot;)" table:style-name="ce50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50">
            <text:p>INVESTIMENTOS</text:p>
          </table:table-cell>
          <table:table-cell office:value-type="float" office:value="0" table:formula="of:=IF([.A145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50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5]&lt;&gt;&quot;&quot;;0;&quot;&quot;)" table:style-name="ce45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4]&lt;&gt;&quot;&quot;;[.A104];&quot;&quot;)" table:style-name="ce50">
            <text:p>2549</text:p>
          </table:table-cell>
          <table:table-cell office:value-type="string" office:string-value="COMUNICACAO E DIVULGACAO INSTITUCIONAL" table:formula="of:=IF([.A146]&lt;&gt;&quot;&quot;;[.B104];&quot;&quot;)" table:style-name="ce50">
            <text:p>COMUNICACAO E DIVULGACAO INSTITUCIONAL</text:p>
          </table:table-cell>
          <table:table-cell office:value-type="float" office:value="4" table:formula="of:=IF([.A146]&lt;&gt;&quot;&quot;;4;&quot;&quot;)" table:style-name="ce50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50">
            <text:p>INVESTIMENTOS</text:p>
          </table:table-cell>
          <table:table-cell office:value-type="float" office:value="0" table:formula="of:=IF([.A146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50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6]&lt;&gt;&quot;&quot;;0;&quot;&quot;)" table:style-name="ce45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5]&lt;&gt;&quot;&quot;;[.A105];&quot;&quot;)" table:style-name="ce50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50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50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50">
            <text:p>INVESTIMENTOS</text:p>
          </table:table-cell>
          <table:table-cell office:value-type="float" office:value="0" table:formula="of:=IF([.A147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7]&lt;&gt;&quot;&quot;;0;&quot;&quot;)" table:style-name="ce45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6]&lt;&gt;&quot;&quot;;[.A106];&quot;&quot;)" table:style-name="ce50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50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50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50">
            <text:p>INVESTIMENTOS</text:p>
          </table:table-cell>
          <table:table-cell office:value-type="float" office:value="0" table:formula="of:=IF([.A148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8]&lt;&gt;&quot;&quot;;0;&quot;&quot;)" table:style-name="ce45">
            <text:p>0,00<text:s/></text:p>
          </table:table-cell>
          <table:table-cell office:value-type="float" office:value="0" table:formula="of:=IF([.A148]&lt;&gt;&quot;&quot;;0;&quot;&quot;)" table:style-name="ce46">
            <text:p>0,00<text:s/></text:p>
          </table:table-cell>
          <table:table-cell office:value-type="float" office:value="0" table:formula="of:=IF([.A148]&lt;&gt;&quot;&quot;;0;&quot;&quot;)" table:style-name="ce46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107]&lt;&gt;&quot;&quot;;[.A107];&quot;&quot;)" table:style-name="ce50"/>
          <table:table-cell office:value-type="string" office:string-value="" table:formula="of:=IF([.A149]&lt;&gt;&quot;&quot;;[.B107];&quot;&quot;)" table:style-name="ce50"/>
          <table:table-cell office:value-type="string" office:string-value="" table:formula="of:=IF([.A149]&lt;&gt;&quot;&quot;;4;&quot;&quot;)" table:style-name="ce50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50"/>
          <table:table-cell office:value-type="string" office:string-value="" table:formula="of:=IF([.A149]&lt;&gt;&quot;&quot;;VALUE(&quot;0,00&quot;);&quot;&quot;)" table:style-name="ce51"/>
          <table:table-cell office:value-type="string" office:string-value="" table:formula="of:=IF([.A149]&lt;&gt;&quot;&quot;;[.F107];&quot;&quot;)" table:style-name="ce50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44"/>
          <table:table-cell office:value-type="string" office:string-value="" table:formula="of:=IF([.A149]&lt;&gt;&quot;&quot;;0;&quot;&quot;)" table:style-name="ce45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IF([.E14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8]&lt;&gt;&quot;&quot;;[.A108];&quot;&quot;)" table:style-name="ce50"/>
          <table:table-cell office:value-type="string" office:string-value="" table:formula="of:=IF([.A150]&lt;&gt;&quot;&quot;;[.B108];&quot;&quot;)" table:style-name="ce50"/>
          <table:table-cell office:value-type="string" office:string-value="" table:formula="of:=IF([.A150]&lt;&gt;&quot;&quot;;4;&quot;&quot;)" table:style-name="ce50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50"/>
          <table:table-cell office:value-type="string" office:string-value="" table:formula="of:=IF([.A150]&lt;&gt;&quot;&quot;;VALUE(&quot;0,00&quot;);&quot;&quot;)" table:style-name="ce51"/>
          <table:table-cell office:value-type="string" office:string-value="" table:formula="of:=IF([.A150]&lt;&gt;&quot;&quot;;[.F108];&quot;&quot;)" table:style-name="ce50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44"/>
          <table:table-cell office:value-type="string" office:string-value="" table:formula="of:=IF([.A150]&lt;&gt;&quot;&quot;;0;&quot;&quot;)" table:style-name="ce45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IF([.E1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9]&lt;&gt;&quot;&quot;;[.A109];&quot;&quot;)" table:style-name="ce50"/>
          <table:table-cell office:value-type="string" office:string-value="" table:formula="of:=IF([.A151]&lt;&gt;&quot;&quot;;[.B109];&quot;&quot;)" table:style-name="ce50"/>
          <table:table-cell office:value-type="string" office:string-value="" table:formula="of:=IF([.A151]&lt;&gt;&quot;&quot;;4;&quot;&quot;)" table:style-name="ce50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50"/>
          <table:table-cell office:value-type="string" office:string-value="" table:formula="of:=IF([.A151]&lt;&gt;&quot;&quot;;VALUE(&quot;0,00&quot;);&quot;&quot;)" table:style-name="ce51"/>
          <table:table-cell office:value-type="string" office:string-value="" table:formula="of:=IF([.A151]&lt;&gt;&quot;&quot;;[.F109];&quot;&quot;)" table:style-name="ce50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44"/>
          <table:table-cell office:value-type="string" office:string-value="" table:formula="of:=IF([.A151]&lt;&gt;&quot;&quot;;0;&quot;&quot;)" table:style-name="ce45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IF([.E15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0]&lt;&gt;&quot;&quot;;[.A110];&quot;&quot;)" table:style-name="ce50"/>
          <table:table-cell office:value-type="string" office:string-value="" table:formula="of:=IF([.A152]&lt;&gt;&quot;&quot;;[.B110];&quot;&quot;)" table:style-name="ce50"/>
          <table:table-cell office:value-type="string" office:string-value="" table:formula="of:=IF([.A152]&lt;&gt;&quot;&quot;;4;&quot;&quot;)" table:style-name="ce50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50"/>
          <table:table-cell office:value-type="string" office:string-value="" table:formula="of:=IF([.A152]&lt;&gt;&quot;&quot;;VALUE(&quot;0,00&quot;);&quot;&quot;)" table:style-name="ce51"/>
          <table:table-cell office:value-type="string" office:string-value="" table:formula="of:=IF([.A152]&lt;&gt;&quot;&quot;;[.F110];&quot;&quot;)" table:style-name="ce50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44"/>
          <table:table-cell office:value-type="string" office:string-value="" table:formula="of:=IF([.A152]&lt;&gt;&quot;&quot;;0;&quot;&quot;)" table:style-name="ce45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IF([.E15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1]&lt;&gt;&quot;&quot;;[.A111];&quot;&quot;)" table:style-name="ce50"/>
          <table:table-cell office:value-type="string" office:string-value="" table:formula="of:=IF([.A153]&lt;&gt;&quot;&quot;;[.B111];&quot;&quot;)" table:style-name="ce50"/>
          <table:table-cell office:value-type="string" office:string-value="" table:formula="of:=IF([.A153]&lt;&gt;&quot;&quot;;4;&quot;&quot;)" table:style-name="ce50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50"/>
          <table:table-cell office:value-type="string" office:string-value="" table:formula="of:=IF([.A153]&lt;&gt;&quot;&quot;;VALUE(&quot;0,00&quot;);&quot;&quot;)" table:style-name="ce51"/>
          <table:table-cell office:value-type="string" office:string-value="" table:formula="of:=IF([.A153]&lt;&gt;&quot;&quot;;[.F111];&quot;&quot;)" table:style-name="ce50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44"/>
          <table:table-cell office:value-type="string" office:string-value="" table:formula="of:=IF([.A153]&lt;&gt;&quot;&quot;;0;&quot;&quot;)" table:style-name="ce45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IF([.E15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2]&lt;&gt;&quot;&quot;;[.A112];&quot;&quot;)" table:style-name="ce50"/>
          <table:table-cell office:value-type="string" office:string-value="" table:formula="of:=IF([.A154]&lt;&gt;&quot;&quot;;[.B112];&quot;&quot;)" table:style-name="ce50"/>
          <table:table-cell office:value-type="string" office:string-value="" table:formula="of:=IF([.A154]&lt;&gt;&quot;&quot;;4;&quot;&quot;)" table:style-name="ce50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50"/>
          <table:table-cell office:value-type="string" office:string-value="" table:formula="of:=IF([.A154]&lt;&gt;&quot;&quot;;VALUE(&quot;0,00&quot;);&quot;&quot;)" table:style-name="ce51"/>
          <table:table-cell office:value-type="string" office:string-value="" table:formula="of:=IF([.A154]&lt;&gt;&quot;&quot;;[.F112];&quot;&quot;)" table:style-name="ce50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44"/>
          <table:table-cell office:value-type="string" office:string-value="" table:formula="of:=IF([.A154]&lt;&gt;&quot;&quot;;0;&quot;&quot;)" table:style-name="ce45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IF([.E15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3]&lt;&gt;&quot;&quot;;[.A113];&quot;&quot;)" table:style-name="ce50"/>
          <table:table-cell office:value-type="string" office:string-value="" table:formula="of:=IF([.A155]&lt;&gt;&quot;&quot;;[.B113];&quot;&quot;)" table:style-name="ce50"/>
          <table:table-cell office:value-type="string" office:string-value="" table:formula="of:=IF([.A155]&lt;&gt;&quot;&quot;;4;&quot;&quot;)" table:style-name="ce50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50"/>
          <table:table-cell office:value-type="string" office:string-value="" table:formula="of:=IF([.A155]&lt;&gt;&quot;&quot;;VALUE(&quot;0,00&quot;);&quot;&quot;)" table:style-name="ce51"/>
          <table:table-cell office:value-type="string" office:string-value="" table:formula="of:=IF([.A155]&lt;&gt;&quot;&quot;;[.F113];&quot;&quot;)" table:style-name="ce50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44"/>
          <table:table-cell office:value-type="string" office:string-value="" table:formula="of:=IF([.A155]&lt;&gt;&quot;&quot;;0;&quot;&quot;)" table:style-name="ce45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IF([.E15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4]&lt;&gt;&quot;&quot;;[.A114];&quot;&quot;)" table:style-name="ce50"/>
          <table:table-cell office:value-type="string" office:string-value="" table:formula="of:=IF([.A156]&lt;&gt;&quot;&quot;;[.B114];&quot;&quot;)" table:style-name="ce50"/>
          <table:table-cell office:value-type="string" office:string-value="" table:formula="of:=IF([.A156]&lt;&gt;&quot;&quot;;4;&quot;&quot;)" table:style-name="ce50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50"/>
          <table:table-cell office:value-type="string" office:string-value="" table:formula="of:=IF([.A156]&lt;&gt;&quot;&quot;;VALUE(&quot;0,00&quot;);&quot;&quot;)" table:style-name="ce51"/>
          <table:table-cell office:value-type="string" office:string-value="" table:formula="of:=IF([.A156]&lt;&gt;&quot;&quot;;[.F114];&quot;&quot;)" table:style-name="ce50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44"/>
          <table:table-cell office:value-type="string" office:string-value="" table:formula="of:=IF([.A156]&lt;&gt;&quot;&quot;;0;&quot;&quot;)" table:style-name="ce45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IF([.E15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5]&lt;&gt;&quot;&quot;;[.A115];&quot;&quot;)" table:style-name="ce50"/>
          <table:table-cell office:value-type="string" office:string-value="" table:formula="of:=IF([.A157]&lt;&gt;&quot;&quot;;[.B115];&quot;&quot;)" table:style-name="ce50"/>
          <table:table-cell office:value-type="string" office:string-value="" table:formula="of:=IF([.A157]&lt;&gt;&quot;&quot;;4;&quot;&quot;)" table:style-name="ce50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50"/>
          <table:table-cell office:value-type="string" office:string-value="" table:formula="of:=IF([.A157]&lt;&gt;&quot;&quot;;VALUE(&quot;0,00&quot;);&quot;&quot;)" table:style-name="ce51"/>
          <table:table-cell office:value-type="string" office:string-value="" table:formula="of:=IF([.A157]&lt;&gt;&quot;&quot;;[.F115];&quot;&quot;)" table:style-name="ce50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44"/>
          <table:table-cell office:value-type="string" office:string-value="" table:formula="of:=IF([.A157]&lt;&gt;&quot;&quot;;0;&quot;&quot;)" table:style-name="ce45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IF([.E15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6]&lt;&gt;&quot;&quot;;[.A116];&quot;&quot;)" table:style-name="ce50"/>
          <table:table-cell office:value-type="string" office:string-value="" table:formula="of:=IF([.A158]&lt;&gt;&quot;&quot;;[.B116];&quot;&quot;)" table:style-name="ce50"/>
          <table:table-cell office:value-type="string" office:string-value="" table:formula="of:=IF([.A158]&lt;&gt;&quot;&quot;;4;&quot;&quot;)" table:style-name="ce50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50"/>
          <table:table-cell office:value-type="string" office:string-value="" table:formula="of:=IF([.A158]&lt;&gt;&quot;&quot;;VALUE(&quot;0,00&quot;);&quot;&quot;)" table:style-name="ce51"/>
          <table:table-cell office:value-type="string" office:string-value="" table:formula="of:=IF([.A158]&lt;&gt;&quot;&quot;;[.F116];&quot;&quot;)" table:style-name="ce50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44"/>
          <table:table-cell office:value-type="string" office:string-value="" table:formula="of:=IF([.A158]&lt;&gt;&quot;&quot;;0;&quot;&quot;)" table:style-name="ce45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IF([.E15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7]&lt;&gt;&quot;&quot;;[.A117];&quot;&quot;)" table:style-name="ce50"/>
          <table:table-cell office:value-type="string" office:string-value="" table:formula="of:=IF([.A159]&lt;&gt;&quot;&quot;;[.B117];&quot;&quot;)" table:style-name="ce50"/>
          <table:table-cell office:value-type="string" office:string-value="" table:formula="of:=IF([.A159]&lt;&gt;&quot;&quot;;4;&quot;&quot;)" table:style-name="ce50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50"/>
          <table:table-cell office:value-type="string" office:string-value="" table:formula="of:=IF([.A159]&lt;&gt;&quot;&quot;;VALUE(&quot;0,00&quot;);&quot;&quot;)" table:style-name="ce51"/>
          <table:table-cell office:value-type="string" office:string-value="" table:formula="of:=IF([.A159]&lt;&gt;&quot;&quot;;[.F117];&quot;&quot;)" table:style-name="ce50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44"/>
          <table:table-cell office:value-type="string" office:string-value="" table:formula="of:=IF([.A159]&lt;&gt;&quot;&quot;;0;&quot;&quot;)" table:style-name="ce45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IF([.E15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8]&lt;&gt;&quot;&quot;;[.A118];&quot;&quot;)" table:style-name="ce50"/>
          <table:table-cell office:value-type="string" office:string-value="" table:formula="of:=IF([.A160]&lt;&gt;&quot;&quot;;[.B118];&quot;&quot;)" table:style-name="ce50"/>
          <table:table-cell office:value-type="string" office:string-value="" table:formula="of:=IF([.A160]&lt;&gt;&quot;&quot;;4;&quot;&quot;)" table:style-name="ce50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50"/>
          <table:table-cell office:value-type="string" office:string-value="" table:formula="of:=IF([.A160]&lt;&gt;&quot;&quot;;VALUE(&quot;0,00&quot;);&quot;&quot;)" table:style-name="ce51"/>
          <table:table-cell office:value-type="string" office:string-value="" table:formula="of:=IF([.A160]&lt;&gt;&quot;&quot;;[.F118];&quot;&quot;)" table:style-name="ce50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44"/>
          <table:table-cell office:value-type="string" office:string-value="" table:formula="of:=IF([.A160]&lt;&gt;&quot;&quot;;0;&quot;&quot;)" table:style-name="ce45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IF([.E16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9]&lt;&gt;&quot;&quot;;[.A119];&quot;&quot;)" table:style-name="ce50"/>
          <table:table-cell office:value-type="string" office:string-value="" table:formula="of:=IF([.A161]&lt;&gt;&quot;&quot;;[.B119];&quot;&quot;)" table:style-name="ce50"/>
          <table:table-cell office:value-type="string" office:string-value="" table:formula="of:=IF([.A161]&lt;&gt;&quot;&quot;;4;&quot;&quot;)" table:style-name="ce50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50"/>
          <table:table-cell office:value-type="string" office:string-value="" table:formula="of:=IF([.A161]&lt;&gt;&quot;&quot;;VALUE(&quot;0,00&quot;);&quot;&quot;)" table:style-name="ce51"/>
          <table:table-cell office:value-type="string" office:string-value="" table:formula="of:=IF([.A161]&lt;&gt;&quot;&quot;;[.F119];&quot;&quot;)" table:style-name="ce50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44"/>
          <table:table-cell office:value-type="string" office:string-value="" table:formula="of:=IF([.A161]&lt;&gt;&quot;&quot;;0;&quot;&quot;)" table:style-name="ce45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IF([.E16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0]&lt;&gt;&quot;&quot;;[.A120];&quot;&quot;)" table:style-name="ce50"/>
          <table:table-cell office:value-type="string" office:string-value="" table:formula="of:=IF([.A162]&lt;&gt;&quot;&quot;;[.B120];&quot;&quot;)" table:style-name="ce50"/>
          <table:table-cell office:value-type="string" office:string-value="" table:formula="of:=IF([.A162]&lt;&gt;&quot;&quot;;4;&quot;&quot;)" table:style-name="ce50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50"/>
          <table:table-cell office:value-type="string" office:string-value="" table:formula="of:=IF([.A162]&lt;&gt;&quot;&quot;;VALUE(&quot;0,00&quot;);&quot;&quot;)" table:style-name="ce51"/>
          <table:table-cell office:value-type="string" office:string-value="" table:formula="of:=IF([.A162]&lt;&gt;&quot;&quot;;[.F120];&quot;&quot;)" table:style-name="ce50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44"/>
          <table:table-cell office:value-type="string" office:string-value="" table:formula="of:=IF([.A162]&lt;&gt;&quot;&quot;;0;&quot;&quot;)" table:style-name="ce45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IF([.E16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1]&lt;&gt;&quot;&quot;;[.A121];&quot;&quot;)" table:style-name="ce50"/>
          <table:table-cell office:value-type="string" office:string-value="" table:formula="of:=IF([.A163]&lt;&gt;&quot;&quot;;[.B121];&quot;&quot;)" table:style-name="ce50"/>
          <table:table-cell office:value-type="string" office:string-value="" table:formula="of:=IF([.A163]&lt;&gt;&quot;&quot;;4;&quot;&quot;)" table:style-name="ce50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50"/>
          <table:table-cell office:value-type="string" office:string-value="" table:formula="of:=IF([.A163]&lt;&gt;&quot;&quot;;VALUE(&quot;0,00&quot;);&quot;&quot;)" table:style-name="ce51"/>
          <table:table-cell office:value-type="string" office:string-value="" table:formula="of:=IF([.A163]&lt;&gt;&quot;&quot;;[.F121];&quot;&quot;)" table:style-name="ce50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44"/>
          <table:table-cell office:value-type="string" office:string-value="" table:formula="of:=IF([.A163]&lt;&gt;&quot;&quot;;0;&quot;&quot;)" table:style-name="ce45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IF([.E16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2]&lt;&gt;&quot;&quot;;[.A122];&quot;&quot;)" table:style-name="ce50"/>
          <table:table-cell office:value-type="string" office:string-value="" table:formula="of:=IF([.A164]&lt;&gt;&quot;&quot;;[.B122];&quot;&quot;)" table:style-name="ce50"/>
          <table:table-cell office:value-type="string" office:string-value="" table:formula="of:=IF([.A164]&lt;&gt;&quot;&quot;;4;&quot;&quot;)" table:style-name="ce50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50"/>
          <table:table-cell office:value-type="string" office:string-value="" table:formula="of:=IF([.A164]&lt;&gt;&quot;&quot;;VALUE(&quot;0,00&quot;);&quot;&quot;)" table:style-name="ce51"/>
          <table:table-cell office:value-type="string" office:string-value="" table:formula="of:=IF([.A164]&lt;&gt;&quot;&quot;;[.F122];&quot;&quot;)" table:style-name="ce50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44"/>
          <table:table-cell office:value-type="string" office:string-value="" table:formula="of:=IF([.A164]&lt;&gt;&quot;&quot;;0;&quot;&quot;)" table:style-name="ce45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IF([.E16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3]&lt;&gt;&quot;&quot;;[.A123];&quot;&quot;)" table:style-name="ce50"/>
          <table:table-cell office:value-type="string" office:string-value="" table:formula="of:=IF([.A165]&lt;&gt;&quot;&quot;;[.B123];&quot;&quot;)" table:style-name="ce50"/>
          <table:table-cell office:value-type="string" office:string-value="" table:formula="of:=IF([.A165]&lt;&gt;&quot;&quot;;4;&quot;&quot;)" table:style-name="ce50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50"/>
          <table:table-cell office:value-type="string" office:string-value="" table:formula="of:=IF([.A165]&lt;&gt;&quot;&quot;;VALUE(&quot;0,00&quot;);&quot;&quot;)" table:style-name="ce51"/>
          <table:table-cell office:value-type="string" office:string-value="" table:formula="of:=IF([.A165]&lt;&gt;&quot;&quot;;[.F123];&quot;&quot;)" table:style-name="ce50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44"/>
          <table:table-cell office:value-type="string" office:string-value="" table:formula="of:=IF([.A165]&lt;&gt;&quot;&quot;;0;&quot;&quot;)" table:style-name="ce45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IF([.E16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4]&lt;&gt;&quot;&quot;;[.A124];&quot;&quot;)" table:style-name="ce50"/>
          <table:table-cell office:value-type="string" office:string-value="" table:formula="of:=IF([.A166]&lt;&gt;&quot;&quot;;[.B124];&quot;&quot;)" table:style-name="ce50"/>
          <table:table-cell office:value-type="string" office:string-value="" table:formula="of:=IF([.A166]&lt;&gt;&quot;&quot;;4;&quot;&quot;)" table:style-name="ce50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50"/>
          <table:table-cell office:value-type="string" office:string-value="" table:formula="of:=IF([.A166]&lt;&gt;&quot;&quot;;VALUE(&quot;0,00&quot;);&quot;&quot;)" table:style-name="ce51"/>
          <table:table-cell office:value-type="string" office:string-value="" table:formula="of:=IF([.A166]&lt;&gt;&quot;&quot;;[.F124];&quot;&quot;)" table:style-name="ce50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44"/>
          <table:table-cell office:value-type="string" office:string-value="" table:formula="of:=IF([.A166]&lt;&gt;&quot;&quot;;0;&quot;&quot;)" table:style-name="ce45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IF([.E16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5]&lt;&gt;&quot;&quot;;[.A125];&quot;&quot;)" table:style-name="ce50"/>
          <table:table-cell office:value-type="string" office:string-value="" table:formula="of:=IF([.A167]&lt;&gt;&quot;&quot;;[.B125];&quot;&quot;)" table:style-name="ce50"/>
          <table:table-cell office:value-type="string" office:string-value="" table:formula="of:=IF([.A167]&lt;&gt;&quot;&quot;;4;&quot;&quot;)" table:style-name="ce50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50"/>
          <table:table-cell office:value-type="string" office:string-value="" table:formula="of:=IF([.A167]&lt;&gt;&quot;&quot;;VALUE(&quot;0,00&quot;);&quot;&quot;)" table:style-name="ce51"/>
          <table:table-cell office:value-type="string" office:string-value="" table:formula="of:=IF([.A167]&lt;&gt;&quot;&quot;;[.F125];&quot;&quot;)" table:style-name="ce50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44"/>
          <table:table-cell office:value-type="string" office:string-value="" table:formula="of:=IF([.A167]&lt;&gt;&quot;&quot;;0;&quot;&quot;)" table:style-name="ce45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IF([.E16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6]&lt;&gt;&quot;&quot;;[.A126];&quot;&quot;)" table:style-name="ce50"/>
          <table:table-cell office:value-type="string" office:string-value="" table:formula="of:=IF([.A168]&lt;&gt;&quot;&quot;;[.B126];&quot;&quot;)" table:style-name="ce50"/>
          <table:table-cell office:value-type="string" office:string-value="" table:formula="of:=IF([.A168]&lt;&gt;&quot;&quot;;4;&quot;&quot;)" table:style-name="ce50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50"/>
          <table:table-cell office:value-type="string" office:string-value="" table:formula="of:=IF([.A168]&lt;&gt;&quot;&quot;;VALUE(&quot;0,00&quot;);&quot;&quot;)" table:style-name="ce51"/>
          <table:table-cell office:value-type="string" office:string-value="" table:formula="of:=IF([.A168]&lt;&gt;&quot;&quot;;[.F126];&quot;&quot;)" table:style-name="ce50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44"/>
          <table:table-cell office:value-type="string" office:string-value="" table:formula="of:=IF([.A168]&lt;&gt;&quot;&quot;;0;&quot;&quot;)" table:style-name="ce45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IF([.E16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7]&lt;&gt;&quot;&quot;;[.A127];&quot;&quot;)" table:style-name="ce50"/>
          <table:table-cell office:value-type="string" office:string-value="" table:formula="of:=IF([.A169]&lt;&gt;&quot;&quot;;[.B127];&quot;&quot;)" table:style-name="ce50"/>
          <table:table-cell office:value-type="string" office:string-value="" table:formula="of:=IF([.A169]&lt;&gt;&quot;&quot;;4;&quot;&quot;)" table:style-name="ce50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50"/>
          <table:table-cell office:value-type="string" office:string-value="" table:formula="of:=IF([.A169]&lt;&gt;&quot;&quot;;VALUE(&quot;0,00&quot;);&quot;&quot;)" table:style-name="ce51"/>
          <table:table-cell office:value-type="string" office:string-value="" table:formula="of:=IF([.A169]&lt;&gt;&quot;&quot;;[.F127];&quot;&quot;)" table:style-name="ce50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44"/>
          <table:table-cell office:value-type="string" office:string-value="" table:formula="of:=IF([.A169]&lt;&gt;&quot;&quot;;0;&quot;&quot;)" table:style-name="ce45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IF([.E16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8]&lt;&gt;&quot;&quot;;[.A128];&quot;&quot;)" table:style-name="ce50"/>
          <table:table-cell office:value-type="string" office:string-value="" table:formula="of:=IF([.A170]&lt;&gt;&quot;&quot;;[.B128];&quot;&quot;)" table:style-name="ce50"/>
          <table:table-cell office:value-type="string" office:string-value="" table:formula="of:=IF([.A170]&lt;&gt;&quot;&quot;;4;&quot;&quot;)" table:style-name="ce50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50"/>
          <table:table-cell office:value-type="string" office:string-value="" table:formula="of:=IF([.A170]&lt;&gt;&quot;&quot;;VALUE(&quot;0,00&quot;);&quot;&quot;)" table:style-name="ce51"/>
          <table:table-cell office:value-type="string" office:string-value="" table:formula="of:=IF([.A170]&lt;&gt;&quot;&quot;;[.F128];&quot;&quot;)" table:style-name="ce50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44"/>
          <table:table-cell office:value-type="string" office:string-value="" table:formula="of:=IF([.A170]&lt;&gt;&quot;&quot;;0;&quot;&quot;)" table:style-name="ce45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IF([.E17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9]&lt;&gt;&quot;&quot;;[.A129];&quot;&quot;)" table:style-name="ce50"/>
          <table:table-cell office:value-type="string" office:string-value="" table:formula="of:=IF([.A171]&lt;&gt;&quot;&quot;;[.B129];&quot;&quot;)" table:style-name="ce50"/>
          <table:table-cell office:value-type="string" office:string-value="" table:formula="of:=IF([.A171]&lt;&gt;&quot;&quot;;4;&quot;&quot;)" table:style-name="ce50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50"/>
          <table:table-cell office:value-type="string" office:string-value="" table:formula="of:=IF([.A171]&lt;&gt;&quot;&quot;;VALUE(&quot;0,00&quot;);&quot;&quot;)" table:style-name="ce51"/>
          <table:table-cell office:value-type="string" office:string-value="" table:formula="of:=IF([.A171]&lt;&gt;&quot;&quot;;[.F129];&quot;&quot;)" table:style-name="ce50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44"/>
          <table:table-cell office:value-type="string" office:string-value="" table:formula="of:=IF([.A171]&lt;&gt;&quot;&quot;;0;&quot;&quot;)" table:style-name="ce45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IF([.E17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0]&lt;&gt;&quot;&quot;;[.A130];&quot;&quot;)" table:style-name="ce50"/>
          <table:table-cell office:value-type="string" office:string-value="" table:formula="of:=IF([.A172]&lt;&gt;&quot;&quot;;[.B130];&quot;&quot;)" table:style-name="ce50"/>
          <table:table-cell office:value-type="string" office:string-value="" table:formula="of:=IF([.A172]&lt;&gt;&quot;&quot;;4;&quot;&quot;)" table:style-name="ce50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50"/>
          <table:table-cell office:value-type="string" office:string-value="" table:formula="of:=IF([.A172]&lt;&gt;&quot;&quot;;VALUE(&quot;0,00&quot;);&quot;&quot;)" table:style-name="ce51"/>
          <table:table-cell office:value-type="string" office:string-value="" table:formula="of:=IF([.A172]&lt;&gt;&quot;&quot;;[.F130];&quot;&quot;)" table:style-name="ce50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44"/>
          <table:table-cell office:value-type="string" office:string-value="" table:formula="of:=IF([.A172]&lt;&gt;&quot;&quot;;0;&quot;&quot;)" table:style-name="ce45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IF([.E17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1]&lt;&gt;&quot;&quot;;[.A131];&quot;&quot;)" table:style-name="ce50"/>
          <table:table-cell office:value-type="string" office:string-value="" table:formula="of:=IF([.A173]&lt;&gt;&quot;&quot;;[.B131];&quot;&quot;)" table:style-name="ce50"/>
          <table:table-cell office:value-type="string" office:string-value="" table:formula="of:=IF([.A173]&lt;&gt;&quot;&quot;;4;&quot;&quot;)" table:style-name="ce50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50"/>
          <table:table-cell office:value-type="string" office:string-value="" table:formula="of:=IF([.A173]&lt;&gt;&quot;&quot;;VALUE(&quot;0,00&quot;);&quot;&quot;)" table:style-name="ce51"/>
          <table:table-cell office:value-type="string" office:string-value="" table:formula="of:=IF([.A173]&lt;&gt;&quot;&quot;;[.F131];&quot;&quot;)" table:style-name="ce50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44"/>
          <table:table-cell office:value-type="string" office:string-value="" table:formula="of:=IF([.A173]&lt;&gt;&quot;&quot;;0;&quot;&quot;)" table:style-name="ce45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IF([.E17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IF([.E17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IF([.E17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IF([.E17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IF([.E17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IF([.E17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IF([.E17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IF([.E18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IF([.E18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IF([.E18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IF([.E18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IF([.E18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IF([.E18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IF([.E18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IF([.E18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IF([.E18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IF([.E18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IF([.E19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IF([.E19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IF([.E19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IF([.E19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IF([.E194]=0;&quot;Sim&quot;;&quot;Não&quot;);&quot;&quot;)" table:style-name="ce45"/>
          <table:table-cell table:number-columns-repeated="16373"/>
        </table:table-row>
        <table:table-row table:number-rows-repeated="1048382" table:style-name="ro2">
          <table:table-cell table:number-columns-repeated="16384"/>
        </table:table-row>
      </table:table>
      <table:table table:name="Despesas_por_ação_-_Execução" table:style-name="ta2">
        <table:table-column table:style-name="co17" table:default-cell-style-name="ce1"/>
        <table:table-column table:style-name="co18" table:default-cell-style-name="ce27"/>
        <table:table-column table:style-name="co19" table:default-cell-style-name="ce2"/>
        <table:table-column table:style-name="co20" table:default-cell-style-name="ce2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2" table:visibility="collapse">
          <table:table-cell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2"/>
          <table:table-cell table:style-name="ce27"/>
          <table:table-cell table:style-name="ce61"/>
          <table:table-cell table:number-columns-spanned="2" table:number-rows-spanned="1" table:style-name="ce58"/>
          <table:covered-table-cell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7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style-name="ce62">
            <text:p>Identificador Procv</text:p>
          </table:table-cell>
          <table:table-cell office:value-type="string" table:style-name="ce63">
            <text:p>Ação Governo</text:p>
          </table:table-cell>
          <table:table-cell office:value-type="string" table:style-name="ce63">
            <text:p>Ação Governo_Desc</text:p>
          </table:table-cell>
          <table:table-cell office:value-type="string" table:style-name="ce63">
            <text:p>GND</text:p>
          </table:table-cell>
          <table:table-cell office:value-type="string" table:style-name="ce63">
            <text:p>GND_Desc</text:p>
          </table:table-cell>
          <table:table-cell office:value-type="string" table:style-name="ce63">
            <text:p>DESPESAS EMPENHADAS</text:p>
          </table:table-cell>
          <table:table-cell office:value-type="string" table:style-name="ce63">
            <text:p>DESPESAS LIQUIDADAS</text:p>
          </table:table-cell>
          <table:table-cell office:value-type="string" table:style-name="ce63">
            <text:p>DESPESAS PAGAS</text:p>
          </table:table-cell>
          <table:table-cell table:number-columns-repeated="43" table:style-name="ce64"/>
          <table:table-cell table:number-columns-repeated="16333" table:style-name="ce65"/>
        </table:table-row>
        <table:table-row table:style-name="ro2">
          <table:table-cell office:value-type="string" office:string-value="00S61" table:formula="of:=CONCATENATE([.B11];[.D11])" table:style-name="ce20">
            <text:p>00S61</text:p>
          </table:table-cell>
          <table:table-cell office:value-type="string" table:style-name="ce66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899291" table:style-name="ce42">
            <text:p>899.291,00</text:p>
          </table:table-cell>
          <table:table-cell office:value-type="float" office:value="828945.4" table:style-name="ce42">
            <text:p>828.945,40</text:p>
          </table:table-cell>
          <table:table-cell office:value-type="float" office:value="828945.4" table:style-name="ce42">
            <text:p>828.945,40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1811" table:formula="of:=CONCATENATE([.B12];[.D12])" table:style-name="ce20">
            <text:p>01811</text:p>
          </table:table-cell>
          <table:table-cell office:value-type="string" table:style-name="ce66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13324425" table:style-name="ce42">
            <text:p>113.324.425,00</text:p>
          </table:table-cell>
          <table:table-cell office:value-type="float" office:value="112054392.8" table:style-name="ce42">
            <text:p>112.054.392,80</text:p>
          </table:table-cell>
          <table:table-cell office:value-type="float" office:value="112054392.8" table:style-name="ce42">
            <text:p>112.054.392,80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9HB1" table:formula="of:=CONCATENATE([.B13];[.D13])" table:style-name="ce20">
            <text:p>09HB1</text:p>
          </table:table-cell>
          <table:table-cell office:value-type="string" table:style-name="ce66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97631946" table:style-name="ce42">
            <text:p>97.631.946,00</text:p>
          </table:table-cell>
          <table:table-cell office:value-type="float" office:value="81698391.159999996" table:style-name="ce42">
            <text:p>81.698.391,16</text:p>
          </table:table-cell>
          <table:table-cell office:value-type="float" office:value="81698391.159999996" table:style-name="ce42">
            <text:p>81.698.391,16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13C14" table:formula="of:=CONCATENATE([.B14];[.D14])" table:style-name="ce20">
            <text:p>13C14</text:p>
          </table:table-cell>
          <table:table-cell office:value-type="string" table:style-name="ce66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4763699.53" table:style-name="ce42">
            <text:p>4.763.699,53</text:p>
          </table:table-cell>
          <table:table-cell office:value-type="float" office:value="3558374.1" table:style-name="ce42">
            <text:p>3.558.374,10</text:p>
          </table:table-cell>
          <table:table-cell office:value-type="float" office:value="3554707.09" table:style-name="ce42">
            <text:p>3.554.707,09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043" table:formula="of:=CONCATENATE([.B15];[.D15])" table:style-name="ce20">
            <text:p>20043</text:p>
          </table:table-cell>
          <table:table-cell office:value-type="string" table:style-name="ce66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1340351" table:style-name="ce42">
            <text:p>41.340.351,00</text:p>
          </table:table-cell>
          <table:table-cell office:value-type="float" office:value="37767964.869999997" table:style-name="ce42">
            <text:p>37.767.964,87</text:p>
          </table:table-cell>
          <table:table-cell office:value-type="float" office:value="37665723.939999998" table:style-name="ce42">
            <text:p>37.665.723,94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TP1" table:formula="of:=CONCATENATE([.B16];[.D16])" table:style-name="ce20">
            <text:p>20TP1</text:p>
          </table:table-cell>
          <table:table-cell office:value-type="string" table:style-name="ce66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713181941.77999997" table:style-name="ce42">
            <text:p>713.181.941,78</text:p>
          </table:table-cell>
          <table:table-cell office:value-type="float" office:value="637972075.92999995" table:style-name="ce67">
            <text:p>637.972.075,93</text:p>
          </table:table-cell>
          <table:table-cell office:value-type="float" office:value="627006211.37" table:style-name="ce67">
            <text:p>627.006.211,37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12B3" table:formula="of:=CONCATENATE([.B17];[.D17])" table:style-name="ce20">
            <text:p>212B3</text:p>
          </table:table-cell>
          <table:table-cell office:value-type="string" table:style-name="ce66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2825622" table:style-name="ce42">
            <text:p>42.825.622,00</text:p>
          </table:table-cell>
          <table:table-cell office:value-type="float" office:value="39184152.039999999" table:style-name="ce67">
            <text:p>39.184.152,04</text:p>
          </table:table-cell>
          <table:table-cell office:value-type="float" office:value="39184152.039999999" table:style-name="ce67">
            <text:p>39.184.152,04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4" table:formula="of:=CONCATENATE([.B18];[.D18])" table:style-name="ce20">
            <text:p>25494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70200" table:style-name="ce42">
            <text:p>70.200,00</text:p>
          </table:table-cell>
          <table:table-cell office:value-type="float" office:value="70200" table:style-name="ce42">
            <text:p>70.200,00</text:p>
          </table:table-cell>
          <table:table-cell office:value-type="float" office:value="70200" table:style-name="ce42">
            <text:p>70.200,00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3" table:formula="of:=CONCATENATE([.B19];[.D19])" table:style-name="ce20">
            <text:p>25493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287475.1299999999" table:style-name="ce42">
            <text:p>1.287.475,13</text:p>
          </table:table-cell>
          <table:table-cell office:value-type="float" office:value="787083.32" table:style-name="ce42">
            <text:p>787.083,32</text:p>
          </table:table-cell>
          <table:table-cell office:value-type="float" office:value="787083.32" table:style-name="ce42">
            <text:p>787.083,3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4" table:formula="of:=CONCATENATE([.B20];[.D20])" table:style-name="ce20">
            <text:p>42614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3497266.91" table:style-name="ce42">
            <text:p>3.497.266,91</text:p>
          </table:table-cell>
          <table:table-cell office:value-type="float" office:value="1365548.56" table:style-name="ce42">
            <text:p>1.365.548,56</text:p>
          </table:table-cell>
          <table:table-cell office:value-type="float" office:value="1365548.56" table:style-name="ce42">
            <text:p>1.365.548,56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3" table:formula="of:=CONCATENATE([.B21];[.D21])" table:style-name="ce20">
            <text:p>42613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64401740.990000002" table:style-name="ce42">
            <text:p>64.401.740,99</text:p>
          </table:table-cell>
          <table:table-cell office:value-type="float" office:value="51466854.340000004" table:style-name="ce42">
            <text:p>51.466.854,34</text:p>
          </table:table-cell>
          <table:table-cell office:value-type="float" office:value="51182420.409999996" table:style-name="ce42">
            <text:p>51.182.420,41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2];[.D22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3];[.D23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4];[.D24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5];[.D25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6];[.D26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7];[.D27])"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1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68"/>
          <table:table-cell table:number-columns-repeated="44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style-name="ce70"/>
          <table:table-cell table:number-columns-repeated="44" table:style-name="ce2"/>
          <table:table-cell table:number-columns-repeated="16333"/>
        </table:table-row>
        <table:table-row table:number-rows-repeated="1048546" table:style-name="ro2">
          <table:table-cell table:number-columns-repeated="1638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5" table:number-rows-spanned="5" table:style-name="ce134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1">
          <table:table-cell table:style-name="ce72"/>
          <table:table-cell table:number-columns-repeated="3" table:style-name="ce73"/>
          <table:table-cell office:value-type="currency" office:value="1" table:style-name="ce74">
            <text:p>R$ 1,00</text:p>
          </table:table-cell>
          <table:table-cell table:number-columns-repeated="14" table:style-name="ce75"/>
          <table:table-cell table:number-columns-repeated="16365" table:style-name="ce76"/>
        </table:table-row>
        <table:table-row table:style-name="ro12">
          <table:table-cell office:value-type="string" table:number-columns-spanned="5" table:number-rows-spanned="1" table:style-name="ce135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office:value-type="string" office:string-value="NOVEMBRO - 2023" table:formula="of:=[Geral.E6]" table:number-columns-spanned="5" table:number-rows-spanned="1" table:style-name="ce136">
            <text:p>NOVEMBR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7"/>
          <table:table-cell table:number-columns-repeated="3" table:style-name="ce1"/>
          <table:table-cell table:style-name="ce78"/>
          <table:table-cell table:number-columns-repeated="16379" table:style-name="ce1"/>
        </table:table-row>
        <table:table-row table:style-name="ro13">
          <table:table-cell office:value-type="string" table:style-name="ce79">
            <text:p>Descrição da Ação</text:p>
          </table:table-cell>
          <table:table-cell office:value-type="string" table:style-name="ce79">
            <text:p>Autorizado</text:p>
          </table:table-cell>
          <table:table-cell office:value-type="string" table:style-name="ce79">
            <text:p>Empenhado</text:p>
          </table:table-cell>
          <table:table-cell office:value-type="string" table:style-name="ce79">
            <text:p>Liquidado</text:p>
          </table:table-cell>
          <table:table-cell office:value-type="string" table:style-name="ce79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80"/>
          <table:table-cell office:value-type="string" table:style-name="ce81">
            <text:p>Valores</text:p>
          </table:table-cell>
          <table:table-cell table:number-columns-repeated="2" table:style-name="ce82"/>
          <table:table-cell table:style-name="ce83"/>
          <table:table-cell table:number-columns-repeated="16379" table:style-name="ce1"/>
        </table:table-row>
        <table:table-row table:style-name="ro14">
          <table:table-cell office:value-type="string" table:style-name="ce84">
            <text:p>(a)</text:p>
          </table:table-cell>
          <table:table-cell office:value-type="string" table:style-name="ce84">
            <text:p>(b)</text:p>
          </table:table-cell>
          <table:table-cell office:value-type="string" table:style-name="ce84">
            <text:p>(c)</text:p>
          </table:table-cell>
          <table:table-cell office:value-type="string" table:style-name="ce84">
            <text:p>(d)</text:p>
          </table:table-cell>
          <table:table-cell office:value-type="string" table:style-name="ce84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5">
            <text:p>ATIVIDADES</text:p>
          </table:table-cell>
          <table:table-cell office:value-type="float" office:value="907040287" table:style-name="ce86">
            <text:p>907.040.287,00<text:s/></text:p>
          </table:table-cell>
          <table:table-cell office:value-type="float" office:value="866604597.80999994" table:style-name="ce86">
            <text:p>866.604.597,81<text:s/></text:p>
          </table:table-cell>
          <table:table-cell office:value-type="float" office:value="768613879.05999994" table:style-name="ce86">
            <text:p>768.613.879,06<text:s/></text:p>
          </table:table-cell>
          <table:table-cell office:value-type="float" office:value="757261339.63999999" table:style-name="ce86">
            <text:p>757.261.339,6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7">
            <text:p>2004 <text:s/>ASSISTENCIA MEDICA E ODONTOLOGICA AOS SERVIDORES CIVIS EMPREGADOS, MILITARES E SEUS DEPENDENTES<text:s/></text:p>
          </table:table-cell>
          <table:table-cell office:value-type="float" office:value="46164021" table:style-name="ce88">
            <text:p>46.164.021,00<text:s/></text:p>
          </table:table-cell>
          <table:table-cell office:value-type="float" office:value="41340351" table:style-name="ce88">
            <text:p>41.340.351,00<text:s/></text:p>
          </table:table-cell>
          <table:table-cell office:value-type="float" office:value="37767964.869999997" table:style-name="ce88">
            <text:p>37.767.964,87<text:s/></text:p>
          </table:table-cell>
          <table:table-cell office:value-type="float" office:value="37665723.939999998" table:style-name="ce88">
            <text:p>37.665.723,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46164021" table:style-name="ce90">
            <text:p>46.164.021,00<text:s/></text:p>
          </table:table-cell>
          <table:table-cell office:value-type="float" office:value="41340351" table:style-name="ce90">
            <text:p>41.340.351,00<text:s/></text:p>
          </table:table-cell>
          <table:table-cell office:value-type="float" office:value="37767964.869999997" table:style-name="ce90">
            <text:p>37.767.964,87<text:s/></text:p>
          </table:table-cell>
          <table:table-cell office:value-type="float" office:value="37665723.939999998" table:style-name="ce90">
            <text:p>37.665.723,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2549 <text:s/>COMUNICACAO E DIVULGACAO INSTITUCIONAL</text:p>
          </table:table-cell>
          <table:table-cell office:value-type="float" office:value="1409200" table:style-name="ce92">
            <text:p>1.409.200,00<text:s/></text:p>
          </table:table-cell>
          <table:table-cell office:value-type="float" office:value="1357675.13" table:style-name="ce92">
            <text:p>1.357.675,13<text:s/></text:p>
          </table:table-cell>
          <table:table-cell office:value-type="float" office:value="857283.32" table:style-name="ce92">
            <text:p>857.283,32<text:s/></text:p>
          </table:table-cell>
          <table:table-cell office:value-type="float" office:value="857283.32" table:style-name="ce92">
            <text:p>857.283,3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INVESTIMENTOS</text:p>
          </table:table-cell>
          <table:table-cell office:value-type="float" office:value="70200" table:style-name="ce90">
            <text:p>70.200,00<text:s/></text:p>
          </table:table-cell>
          <table:table-cell office:value-type="float" office:value="70200" table:style-name="ce90">
            <text:p>70.200,00<text:s/></text:p>
          </table:table-cell>
          <table:table-cell office:value-type="float" office:value="70200" table:style-name="ce90">
            <text:p>70.200,00<text:s/></text:p>
          </table:table-cell>
          <table:table-cell office:value-type="float" office:value="70200" table:style-name="ce90">
            <text:p>70.2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1339000" table:style-name="ce90">
            <text:p>1.339.000,00<text:s/></text:p>
          </table:table-cell>
          <table:table-cell office:value-type="float" office:value="1287475.1299999999" table:style-name="ce90">
            <text:p>1.287.475,13<text:s/></text:p>
          </table:table-cell>
          <table:table-cell office:value-type="float" office:value="787083.32" table:style-name="ce90">
            <text:p>787.083,32<text:s/></text:p>
          </table:table-cell>
          <table:table-cell office:value-type="float" office:value="787083.32" table:style-name="ce90">
            <text:p>787.083,32<text:s/></text:p>
          </table:table-cell>
          <table:table-cell table:style-name="ce1"/>
          <table:table-cell table:style-name="ce95"/>
          <table:table-cell table:number-columns-repeated="16377"/>
        </table:table-row>
        <table:table-row table:style-name="ro2">
          <table:table-cell office:value-type="string" table:style-name="ce96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4261 <text:s/>DEFESA DO INTERESSE PUBLICO NO PROCESSO JUDICIARIO - MINISTERIO PUBLICO DO DISTRITO FEDERAL E TERRITORIOS<text:s/></text:p>
          </table:table-cell>
          <table:table-cell office:value-type="float" office:value="74517633" table:style-name="ce92">
            <text:p>74.517.633,00<text:s/></text:p>
          </table:table-cell>
          <table:table-cell office:value-type="float" office:value="67899007.900000006" table:style-name="ce92">
            <text:p>67.899.007,90<text:s/></text:p>
          </table:table-cell>
          <table:table-cell office:value-type="float" office:value="52832402.900000006" table:style-name="ce92">
            <text:p>52.832.402,90<text:s/></text:p>
          </table:table-cell>
          <table:table-cell office:value-type="float" office:value="52547968.969999999" table:style-name="ce92">
            <text:p>52.547.968,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INVESTIMENTOS</text:p>
          </table:table-cell>
          <table:table-cell office:value-type="float" office:value="4089975" table:style-name="ce90">
            <text:p>4.089.975,00<text:s/></text:p>
          </table:table-cell>
          <table:table-cell office:value-type="float" office:value="3497266.91" table:style-name="ce90">
            <text:p>3.497.266,91<text:s/></text:p>
          </table:table-cell>
          <table:table-cell office:value-type="float" office:value="1365548.56" table:style-name="ce90">
            <text:p>1.365.548,56<text:s/></text:p>
          </table:table-cell>
          <table:table-cell office:value-type="float" office:value="1365548.56" table:style-name="ce90">
            <text:p>1.365.548,5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70427658" table:style-name="ce90">
            <text:p>70.427.658,00<text:s/></text:p>
          </table:table-cell>
          <table:table-cell office:value-type="float" office:value="64401740.990000002" table:style-name="ce90">
            <text:p>64.401.740,99<text:s/></text:p>
          </table:table-cell>
          <table:table-cell office:value-type="float" office:value="51466854.340000004" table:style-name="ce90">
            <text:p>51.466.854,34<text:s/></text:p>
          </table:table-cell>
          <table:table-cell office:value-type="float" office:value="51182420.409999996" table:style-name="ce90">
            <text:p>51.182.420,4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20TP <text:s/>ATIVOS CIVIS DA UNIAO</text:p>
          </table:table-cell>
          <table:table-cell office:value-type="float" office:value="742003811" table:style-name="ce98">
            <text:p>742.003.811,00<text:s/></text:p>
          </table:table-cell>
          <table:table-cell office:value-type="float" office:value="713181941.77999997" table:style-name="ce99">
            <text:p>713.181.941,78<text:s/></text:p>
          </table:table-cell>
          <table:table-cell office:value-type="float" office:value="637972075.92999995" table:style-name="ce99">
            <text:p>637.972.075,93<text:s/></text:p>
          </table:table-cell>
          <table:table-cell office:value-type="float" office:value="627006211.37" table:style-name="ce99">
            <text:p>627.006.211,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PESSOAL E ENCARGOS SOCIAIS</text:p>
          </table:table-cell>
          <table:table-cell office:value-type="float" office:value="742003811" table:style-name="ce90">
            <text:p>742.003.811,00<text:s/></text:p>
          </table:table-cell>
          <table:table-cell office:value-type="float" office:value="713181941.77999997" table:style-name="ce90">
            <text:p>713.181.941,78<text:s/></text:p>
          </table:table-cell>
          <table:table-cell office:value-type="float" office:value="637972075.92999995" table:style-name="ce90">
            <text:p>637.972.075,93<text:s/></text:p>
          </table:table-cell>
          <table:table-cell office:value-type="float" office:value="627006211.37" table:style-name="ce90">
            <text:p>627.006.211,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212B <text:s/>BENEFICIOS OBRIGATORIOS AOS SERVIDORES CIVIS, EMPREGADOS, MI</text:p>
          </table:table-cell>
          <table:table-cell office:value-type="float" office:value="42945622" table:style-name="ce98">
            <text:p>42.945.622,00<text:s/></text:p>
          </table:table-cell>
          <table:table-cell office:value-type="float" office:value="42825622" table:style-name="ce99">
            <text:p>42.825.622,00<text:s/></text:p>
          </table:table-cell>
          <table:table-cell office:value-type="float" office:value="39184152.039999999" table:style-name="ce99">
            <text:p>39.184.152,04<text:s/></text:p>
          </table:table-cell>
          <table:table-cell office:value-type="float" office:value="39184152.039999999" table:style-name="ce99">
            <text:p>39.184.152,0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42945622" table:style-name="ce90">
            <text:p>42.945.622,00<text:s/></text:p>
          </table:table-cell>
          <table:table-cell office:value-type="float" office:value="42825622" table:style-name="ce90">
            <text:p>42.825.622,00<text:s/></text:p>
          </table:table-cell>
          <table:table-cell office:value-type="float" office:value="39184152.039999999" table:style-name="ce90">
            <text:p>39.184.152,04<text:s/></text:p>
          </table:table-cell>
          <table:table-cell office:value-type="float" office:value="39184152.039999999" table:style-name="ce90">
            <text:p>39.184.152,0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PESSOAL E ENCARGOS SOCIAIS</text:p>
          </table:table-cell>
          <table:table-cell office:value-type="float" office:value="0" table:style-name="ce102">
            <text:p>0,00<text:s/></text:p>
          </table:table-cell>
          <table:table-cell office:value-type="float" office:value="0" table:style-name="ce102">
            <text:p>0,00<text:s/></text:p>
          </table:table-cell>
          <table:table-cell office:value-type="float" office:value="0" table:style-name="ce102">
            <text:p>0,00<text:s/></text:p>
          </table:table-cell>
          <table:table-cell office:value-type="float" office:value="0" table:style-name="ce102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5">
            <text:p>PROJETOS</text:p>
          </table:table-cell>
          <table:table-cell office:value-type="float" office:value="4776000" table:style-name="ce86">
            <text:p>4.776.000,00<text:s/></text:p>
          </table:table-cell>
          <table:table-cell office:value-type="float" office:value="4763699.53" table:style-name="ce86">
            <text:p>4.763.699,53<text:s/></text:p>
          </table:table-cell>
          <table:table-cell office:value-type="float" office:value="3558374.1" table:style-name="ce86">
            <text:p>3.558.374,10<text:s/></text:p>
          </table:table-cell>
          <table:table-cell office:value-type="float" office:value="3554707.09" table:style-name="ce86">
            <text:p>3.554.707,0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4">
            <text:p>13C1 <text:s/>CONSTRUCAO DO EDIFICIO-SEDE DA PROMOTORIA DE JUSTICA DE BRAZLANDIA - DF</text:p>
          </table:table-cell>
          <table:table-cell office:value-type="float" office:value="4776000" table:style-name="ce92">
            <text:p>4.776.000,00<text:s/></text:p>
          </table:table-cell>
          <table:table-cell office:value-type="float" office:value="4763699.53" table:style-name="ce92">
            <text:p>4.763.699,53<text:s/></text:p>
          </table:table-cell>
          <table:table-cell office:value-type="float" office:value="3558374.1" table:style-name="ce92">
            <text:p>3.558.374,10<text:s/></text:p>
          </table:table-cell>
          <table:table-cell office:value-type="float" office:value="3554707.09" table:style-name="ce92">
            <text:p>3.554.707,09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INVESTIMENTOS</text:p>
          </table:table-cell>
          <table:table-cell office:value-type="float" office:value="4776000" table:style-name="ce90">
            <text:p>4.776.000,00<text:s/></text:p>
          </table:table-cell>
          <table:table-cell office:value-type="float" office:value="4763699.53" table:style-name="ce90">
            <text:p>4.763.699,53<text:s/></text:p>
          </table:table-cell>
          <table:table-cell office:value-type="float" office:value="3558374.1" table:style-name="ce90">
            <text:p>3.558.374,10<text:s/></text:p>
          </table:table-cell>
          <table:table-cell office:value-type="float" office:value="3554707.09" table:style-name="ce90">
            <text:p>3.554.707,09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5">
            <text:p>15XM <text:s/>CONSTRUCAO DO EDIFICIO-SEDE DA PROMOTORIA DE JUSTICA DE SOBR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3">
            <text:p>OUTRAS DESPESAS CORRENTES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114">
            <text:p>PESSOAL E ENCARGOS SOCIAI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15">
          <table:table-cell office:value-type="string" table:style-name="ce85">
            <text:p>OPERAÇÕES ESPECIAIS</text:p>
          </table:table-cell>
          <table:table-cell office:value-type="float" office:value="237249529" table:style-name="ce86">
            <text:p>237.249.529,00<text:s/></text:p>
          </table:table-cell>
          <table:table-cell office:value-type="float" office:value="211855662" table:style-name="ce86">
            <text:p>211.855.662,00<text:s/></text:p>
          </table:table-cell>
          <table:table-cell office:value-type="float" office:value="194581729.35999998" table:style-name="ce86">
            <text:p>194.581.729,36<text:s/></text:p>
          </table:table-cell>
          <table:table-cell office:value-type="float" office:value="194581729.35999998" table:style-name="ce86">
            <text:p>194.581.729,3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4">
            <text:p>09HB <text:s/>CONTRIBUICAO DA UNIAO, DE SUAS AUTARQUIAS E FUNDACOES PARA O CUSTEIO DO RPPS</text:p>
          </table:table-cell>
          <table:table-cell office:value-type="float" office:value="109488813" table:style-name="ce92">
            <text:p>109.488.813,00<text:s/></text:p>
          </table:table-cell>
          <table:table-cell office:value-type="float" office:value="97631946" table:style-name="ce92">
            <text:p>97.631.946,00<text:s/></text:p>
          </table:table-cell>
          <table:table-cell office:value-type="float" office:value="81698391.159999996" table:style-name="ce92">
            <text:p>81.698.391,16<text:s/></text:p>
          </table:table-cell>
          <table:table-cell office:value-type="float" office:value="81698391.159999996" table:style-name="ce92">
            <text:p>81.698.391,16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116">
            <text:p>PESSOAL E ENCARGOS SOCIAIS</text:p>
          </table:table-cell>
          <table:table-cell office:value-type="float" office:value="109488813" table:style-name="ce90">
            <text:p>109.488.813,00<text:s/></text:p>
          </table:table-cell>
          <table:table-cell office:value-type="float" office:value="97631946" table:style-name="ce90">
            <text:p>97.631.946,00<text:s/></text:p>
          </table:table-cell>
          <table:table-cell office:value-type="float" office:value="81698391.159999996" table:style-name="ce90">
            <text:p>81.698.391,16<text:s/></text:p>
          </table:table-cell>
          <table:table-cell office:value-type="float" office:value="81698391.159999996" table:style-name="ce90">
            <text:p>81.698.391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0181 <text:s/>APOSENTADORIAS E PENSOES CIVIS DA UNIAO</text:p>
          </table:table-cell>
          <table:table-cell office:value-type="float" office:value="126861425" table:style-name="ce117">
            <text:p>126.861.425,00<text:s/></text:p>
          </table:table-cell>
          <table:table-cell office:value-type="float" office:value="113324425" table:style-name="ce118">
            <text:p>113.324.425,00<text:s/></text:p>
          </table:table-cell>
          <table:table-cell office:value-type="float" office:value="112054392.8" table:style-name="ce118">
            <text:p>112.054.392,80<text:s/></text:p>
          </table:table-cell>
          <table:table-cell office:value-type="float" office:value="112054392.8" table:style-name="ce118">
            <text:p>112.054.392,8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119">
            <text:p>INVESTIMENTOS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9">
            <text:p>PESSOAL E ENCARGOS SOCIAIS</text:p>
          </table:table-cell>
          <table:table-cell office:value-type="float" office:value="126861425" table:style-name="ce90">
            <text:p>126.861.425,00<text:s/></text:p>
          </table:table-cell>
          <table:table-cell office:value-type="float" office:value="113324425" table:style-name="ce90">
            <text:p>113.324.425,00<text:s/></text:p>
          </table:table-cell>
          <table:table-cell office:value-type="float" office:value="112054392.8" table:style-name="ce90">
            <text:p>112.054.392,80<text:s/></text:p>
          </table:table-cell>
          <table:table-cell office:value-type="float" office:value="112054392.8" table:style-name="ce90">
            <text:p>112.054.392,8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0Z01 <text:s/>RESERVA DE CONTINGENCIA FISCAL - PRIMARIA</text:p>
          </table:table-cell>
          <table:table-cell office:value-type="float" office:value="0" table:style-name="ce117">
            <text:p>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0" table:style-name="ce11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9">
            <text:p>INVESTIMENTOS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0">
            <text:p>00S6 <text:s/>BENEFICIO ESPECIAL E DEMAIS COMPLEMENTACOES DE APOSENTADORIA</text:p>
          </table:table-cell>
          <table:table-cell office:value-type="float" office:value="899291" table:style-name="ce121">
            <text:p>899.291,00<text:s/></text:p>
          </table:table-cell>
          <table:table-cell office:value-type="float" office:value="899291" table:style-name="ce122">
            <text:p>899.291,00<text:s/></text:p>
          </table:table-cell>
          <table:table-cell office:value-type="float" office:value="828945.4" table:style-name="ce122">
            <text:p>828.945,40<text:s/></text:p>
          </table:table-cell>
          <table:table-cell office:value-type="float" office:value="828945.4" table:style-name="ce123">
            <text:p>828.945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9">
            <text:p>OUTRAS DESPESAS CORRENTES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5">
            <text:p>0,00<text:s/></text:p>
          </table:table-cell>
          <table:table-cell office:value-type="float" office:value="0" table:style-name="ce125">
            <text:p>0,00<text:s/></text:p>
          </table:table-cell>
          <table:table-cell office:value-type="float" office:value="0" table:style-name="ce12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6">
            <text:p>PESSOAL E ENCARGOS SOCIAIS</text:p>
          </table:table-cell>
          <table:table-cell office:value-type="float" office:value="899291" table:style-name="ce124">
            <text:p>899.291,00<text:s/></text:p>
          </table:table-cell>
          <table:table-cell office:value-type="float" office:value="899291" table:style-name="ce125">
            <text:p>899.291,00<text:s/></text:p>
          </table:table-cell>
          <table:table-cell office:value-type="float" office:value="828945.4" table:style-name="ce125">
            <text:p>828.945,40<text:s/></text:p>
          </table:table-cell>
          <table:table-cell office:value-type="float" office:value="828945.4" table:style-name="ce125">
            <text:p>828.945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0">
            <text:p>0Z00 <text:s/>RESERVA DE CONTINGENCIA - FINANCEIRA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INVESTIMENTO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27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OUTRAS DESPESAS CORRENTE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4">
            <text:p>PESSOAL E ENCARGOS SOCIAI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8">
            <text:p>Total (f)</text:p>
          </table:table-cell>
          <table:table-cell office:value-type="float" office:value="1149065816" table:style-name="ce129">
            <text:p>1.149.065.816,00<text:s/></text:p>
          </table:table-cell>
          <table:table-cell office:value-type="float" office:value="1083223959.3399999" table:style-name="ce129">
            <text:p>1.083.223.959,34<text:s/></text:p>
          </table:table-cell>
          <table:table-cell office:value-type="float" office:value="966753982.51999986" table:style-name="ce129">
            <text:p>966.753.982,52<text:s/></text:p>
          </table:table-cell>
          <table:table-cell office:value-type="float" office:value="955397776.08999991" table:style-name="ce129">
            <text:p>955.397.776,09<text:s/></text:p>
          </table:table-cell>
          <table:table-cell table:number-columns-repeated="16379" table:style-name="ce1"/>
        </table:table-row>
        <table:table-row table:number-rows-repeated="32" table:style-name="ro2" table:visibility="collapse">
          <table:table-cell table:number-columns-repeated="16384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30"/>
          <table:table-cell table:number-columns-repeated="3" table:style-name="ce1"/>
          <table:table-cell table:style-name="ce131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37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12/12/2023" table:formula="of:=CONCATENATE(&quot;Atualizado em: &quot;;TEXT([Geral.E3];&quot;dd/mm/aaaa&quot;))" table:number-columns-spanned="5" table:number-rows-spanned="1" table:style-name="ce137">
            <text:p>Atualizado em: 12/12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5" table:style-name="ce132"/>
          <table:table-cell table:number-columns-repeated="16379" table:style-name="ce52"/>
        </table:table-row>
        <table:table-row table:style-name="ro18">
          <table:table-cell office:value-type="string" table:number-columns-spanned="5" table:number-rows-spanned="1" table:style-name="ce138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39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33"/>
          <table:table-cell table:number-columns-repeated="16383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table table:name="1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5" table:number-rows-spanned="5" table:style-name="ce134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1">
          <table:table-cell table:style-name="ce72"/>
          <table:table-cell table:number-columns-repeated="3" table:style-name="ce73"/>
          <table:table-cell office:value-type="currency" office:value="1" table:style-name="ce74">
            <text:p>R$ 1,00</text:p>
          </table:table-cell>
          <table:table-cell table:number-columns-repeated="14" table:style-name="ce75"/>
          <table:table-cell table:number-columns-repeated="16365" table:style-name="ce76"/>
        </table:table-row>
        <table:table-row table:style-name="ro12">
          <table:table-cell office:value-type="string" table:number-columns-spanned="5" table:number-rows-spanned="1" table:style-name="ce135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office:value-type="string" table:number-columns-spanned="5" table:number-rows-spanned="1" table:style-name="ce136">
            <text:p>NOVEMBR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7"/>
          <table:table-cell table:number-columns-repeated="3" table:style-name="ce1"/>
          <table:table-cell table:style-name="ce78"/>
          <table:table-cell table:number-columns-repeated="16379" table:style-name="ce1"/>
        </table:table-row>
        <table:table-row table:style-name="ro13">
          <table:table-cell office:value-type="string" table:style-name="ce79">
            <text:p>Descrição da Ação</text:p>
          </table:table-cell>
          <table:table-cell office:value-type="string" table:style-name="ce79">
            <text:p>Autorizado</text:p>
          </table:table-cell>
          <table:table-cell office:value-type="string" table:style-name="ce79">
            <text:p>Empenhado</text:p>
          </table:table-cell>
          <table:table-cell office:value-type="string" table:style-name="ce79">
            <text:p>Liquidado</text:p>
          </table:table-cell>
          <table:table-cell office:value-type="string" table:style-name="ce79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80"/>
          <table:table-cell office:value-type="string" table:style-name="ce81">
            <text:p>Valores</text:p>
          </table:table-cell>
          <table:table-cell table:number-columns-repeated="2" table:style-name="ce82"/>
          <table:table-cell table:style-name="ce83"/>
          <table:table-cell table:number-columns-repeated="16379" table:style-name="ce1"/>
        </table:table-row>
        <table:table-row table:style-name="ro14">
          <table:table-cell office:value-type="string" table:style-name="ce84">
            <text:p>(a)</text:p>
          </table:table-cell>
          <table:table-cell office:value-type="string" table:style-name="ce84">
            <text:p>(b)</text:p>
          </table:table-cell>
          <table:table-cell office:value-type="string" table:style-name="ce84">
            <text:p>(c)</text:p>
          </table:table-cell>
          <table:table-cell office:value-type="string" table:style-name="ce84">
            <text:p>(d)</text:p>
          </table:table-cell>
          <table:table-cell office:value-type="string" table:style-name="ce84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5">
            <text:p>ATIVIDADES</text:p>
          </table:table-cell>
          <table:table-cell office:value-type="float" office:value="925787287" table:style-name="ce86">
            <text:p>925.787.287,00<text:s/></text:p>
          </table:table-cell>
          <table:table-cell office:value-type="float" office:value="841317598.61000001" table:style-name="ce86">
            <text:p>841.317.598,61<text:s/></text:p>
          </table:table-cell>
          <table:table-cell office:value-type="float" office:value="684205054.30999994" table:style-name="ce86">
            <text:p>684.205.054,31<text:s/></text:p>
          </table:table-cell>
          <table:table-cell office:value-type="float" office:value="672904351.91999996" table:style-name="ce86">
            <text:p>672.904.351,9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7">
            <text:p>2004 <text:s/>ASSISTENCIA MEDICA E ODONTOLOGICA AOS SERVIDORES CIVIS EMPREGADOS, MILITARES E SEUS DEPENDENTES<text:s/></text:p>
          </table:table-cell>
          <table:table-cell office:value-type="float" office:value="46164021" table:style-name="ce88">
            <text:p>46.164.021,00<text:s/></text:p>
          </table:table-cell>
          <table:table-cell office:value-type="float" office:value="41340351" table:style-name="ce88">
            <text:p>41.340.351,00<text:s/></text:p>
          </table:table-cell>
          <table:table-cell office:value-type="float" office:value="35793376.100000001" table:style-name="ce88">
            <text:p>35.793.376,10<text:s/></text:p>
          </table:table-cell>
          <table:table-cell office:value-type="float" office:value="35691135.170000002" table:style-name="ce88">
            <text:p>35.691.135,1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46164021" table:style-name="ce90">
            <text:p>46.164.021,00<text:s/></text:p>
          </table:table-cell>
          <table:table-cell office:value-type="float" office:value="41340351" table:style-name="ce90">
            <text:p>41.340.351,00<text:s/></text:p>
          </table:table-cell>
          <table:table-cell office:value-type="float" office:value="35793376.100000001" table:style-name="ce90">
            <text:p>35.793.376,10<text:s/></text:p>
          </table:table-cell>
          <table:table-cell office:value-type="float" office:value="35691135.170000002" table:style-name="ce90">
            <text:p>35.691.135,1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2549 <text:s/>COMUNICACAO E DIVULGACAO INSTITUCIONAL</text:p>
          </table:table-cell>
          <table:table-cell office:value-type="float" office:value="1409200" table:style-name="ce92">
            <text:p>1.409.200,00<text:s/></text:p>
          </table:table-cell>
          <table:table-cell office:value-type="float" office:value="1227640.6299999999" table:style-name="ce92">
            <text:p>1.227.640,63<text:s/></text:p>
          </table:table-cell>
          <table:table-cell office:value-type="float" office:value="789381.34" table:style-name="ce92">
            <text:p>789.381,34<text:s/></text:p>
          </table:table-cell>
          <table:table-cell office:value-type="float" office:value="789381.34" table:style-name="ce92">
            <text:p>789.381,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INVESTIMENTOS</text:p>
          </table:table-cell>
          <table:table-cell office:value-type="float" office:value="70200" table:style-name="ce90">
            <text:p>70.200,00<text:s/></text:p>
          </table:table-cell>
          <table:table-cell office:value-type="float" office:value="70200" table:style-name="ce90">
            <text:p>70.200,00<text:s/></text:p>
          </table:table-cell>
          <table:table-cell office:value-type="float" office:value="70200" table:style-name="ce90">
            <text:p>70.200,00<text:s/></text:p>
          </table:table-cell>
          <table:table-cell office:value-type="float" office:value="70200" table:style-name="ce90">
            <text:p>70.2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1339000" table:style-name="ce90">
            <text:p>1.339.000,00<text:s/></text:p>
          </table:table-cell>
          <table:table-cell office:value-type="float" office:value="1157440.6299999999" table:style-name="ce90">
            <text:p>1.157.440,63<text:s/></text:p>
          </table:table-cell>
          <table:table-cell office:value-type="float" office:value="719181.34" table:style-name="ce90">
            <text:p>719.181,34<text:s/></text:p>
          </table:table-cell>
          <table:table-cell office:value-type="float" office:value="719181.34" table:style-name="ce90">
            <text:p>719.181,34<text:s/></text:p>
          </table:table-cell>
          <table:table-cell table:style-name="ce1"/>
          <table:table-cell table:style-name="ce95"/>
          <table:table-cell table:number-columns-repeated="16377"/>
        </table:table-row>
        <table:table-row table:style-name="ro2">
          <table:table-cell office:value-type="string" table:style-name="ce96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4261 <text:s/>DEFESA DO INTERESSE PUBLICO NO PROCESSO JUDICIARIO - MINISTERIO PUBLICO DO DISTRITO FEDERAL E TERRITORIOS<text:s/></text:p>
          </table:table-cell>
          <table:table-cell office:value-type="float" office:value="95638633" table:style-name="ce92">
            <text:p>95.638.633,00<text:s/></text:p>
          </table:table-cell>
          <table:table-cell office:value-type="float" office:value="65283017" table:style-name="ce92">
            <text:p>65.283.017,00<text:s/></text:p>
          </table:table-cell>
          <table:table-cell office:value-type="float" office:value="46457921.899999999" table:style-name="ce92">
            <text:p>46.457.921,90<text:s/></text:p>
          </table:table-cell>
          <table:table-cell office:value-type="float" office:value="46187194.329999998" table:style-name="ce92">
            <text:p>46.187.194,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INVESTIMENTOS</text:p>
          </table:table-cell>
          <table:table-cell office:value-type="float" office:value="4089975" table:style-name="ce90">
            <text:p>4.089.975,00<text:s/></text:p>
          </table:table-cell>
          <table:table-cell office:value-type="float" office:value="2939221.36" table:style-name="ce90">
            <text:p>2.939.221,36<text:s/></text:p>
          </table:table-cell>
          <table:table-cell office:value-type="float" office:value="802244.26" table:style-name="ce90">
            <text:p>802.244,26<text:s/></text:p>
          </table:table-cell>
          <table:table-cell office:value-type="float" office:value="802244.26" table:style-name="ce90">
            <text:p>802.244,2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91548658" table:style-name="ce90">
            <text:p>91.548.658,00<text:s/></text:p>
          </table:table-cell>
          <table:table-cell office:value-type="float" office:value="62343795.640000001" table:style-name="ce90">
            <text:p>62.343.795,64<text:s/></text:p>
          </table:table-cell>
          <table:table-cell office:value-type="float" office:value="45655677.640000001" table:style-name="ce90">
            <text:p>45.655.677,64<text:s/></text:p>
          </table:table-cell>
          <table:table-cell office:value-type="float" office:value="45384950.07" table:style-name="ce90">
            <text:p>45.384.950,0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20TP <text:s/>ATIVOS CIVIS DA UNIAO</text:p>
          </table:table-cell>
          <table:table-cell office:value-type="float" office:value="739749811" table:style-name="ce98">
            <text:p>739.749.811,00<text:s/></text:p>
          </table:table-cell>
          <table:table-cell office:value-type="float" office:value="690640967.98000002" table:style-name="ce99">
            <text:p>690.640.967,98<text:s/></text:p>
          </table:table-cell>
          <table:table-cell office:value-type="float" office:value="565571402.17999995" table:style-name="ce99">
            <text:p>565.571.402,18<text:s/></text:p>
          </table:table-cell>
          <table:table-cell office:value-type="float" office:value="554643668.28999996" table:style-name="ce99">
            <text:p>554.643.668,2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PESSOAL E ENCARGOS SOCIAIS</text:p>
          </table:table-cell>
          <table:table-cell office:value-type="float" office:value="739749811" table:style-name="ce90">
            <text:p>739.749.811,00<text:s/></text:p>
          </table:table-cell>
          <table:table-cell office:value-type="float" office:value="690640967.98000002" table:style-name="ce90">
            <text:p>690.640.967,98<text:s/></text:p>
          </table:table-cell>
          <table:table-cell office:value-type="float" office:value="565571402.17999995" table:style-name="ce90">
            <text:p>565.571.402,18<text:s/></text:p>
          </table:table-cell>
          <table:table-cell office:value-type="float" office:value="554643668.28999996" table:style-name="ce90">
            <text:p>554.643.668,2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212B <text:s/>BENEFICIOS OBRIGATORIOS AOS SERVIDORES CIVIS, EMPREGADOS, MI</text:p>
          </table:table-cell>
          <table:table-cell office:value-type="float" office:value="42825622" table:style-name="ce98">
            <text:p>42.825.622,00<text:s/></text:p>
          </table:table-cell>
          <table:table-cell office:value-type="float" office:value="42825622" table:style-name="ce99">
            <text:p>42.825.622,00<text:s/></text:p>
          </table:table-cell>
          <table:table-cell office:value-type="float" office:value="35592972.789999999" table:style-name="ce99">
            <text:p>35.592.972,79<text:s/></text:p>
          </table:table-cell>
          <table:table-cell office:value-type="float" office:value="35592972.789999999" table:style-name="ce99">
            <text:p>35.592.972,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42825622" table:style-name="ce90">
            <text:p>42.825.622,00<text:s/></text:p>
          </table:table-cell>
          <table:table-cell office:value-type="float" office:value="42825622" table:style-name="ce90">
            <text:p>42.825.622,00<text:s/></text:p>
          </table:table-cell>
          <table:table-cell office:value-type="float" office:value="35592972.789999999" table:style-name="ce90">
            <text:p>35.592.972,79<text:s/></text:p>
          </table:table-cell>
          <table:table-cell office:value-type="float" office:value="35592972.789999999" table:style-name="ce90">
            <text:p>35.592.972,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PESSOAL E ENCARGOS SOCIAIS</text:p>
          </table:table-cell>
          <table:table-cell office:value-type="float" office:value="0" table:style-name="ce102">
            <text:p>0,00<text:s/></text:p>
          </table:table-cell>
          <table:table-cell office:value-type="float" office:value="0" table:style-name="ce102">
            <text:p>0,00<text:s/></text:p>
          </table:table-cell>
          <table:table-cell office:value-type="float" office:value="0" table:style-name="ce102">
            <text:p>0,00<text:s/></text:p>
          </table:table-cell>
          <table:table-cell office:value-type="float" office:value="0" table:style-name="ce102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5">
            <text:p>PROJETOS</text:p>
          </table:table-cell>
          <table:table-cell office:value-type="float" office:value="4776000" table:style-name="ce86">
            <text:p>4.776.000,00<text:s/></text:p>
          </table:table-cell>
          <table:table-cell office:value-type="float" office:value="4131985.75" table:style-name="ce86">
            <text:p>4.131.985,75<text:s/></text:p>
          </table:table-cell>
          <table:table-cell office:value-type="float" office:value="2788849.16" table:style-name="ce86">
            <text:p>2.788.849,16<text:s/></text:p>
          </table:table-cell>
          <table:table-cell office:value-type="float" office:value="2788849.16" table:style-name="ce86">
            <text:p>2.788.849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4">
            <text:p>13C1 <text:s/>CONSTRUCAO DO EDIFICIO-SEDE DA PROMOTORIA DE JUSTICA DE BRAZLANDIA - DF</text:p>
          </table:table-cell>
          <table:table-cell office:value-type="float" office:value="4776000" table:style-name="ce92">
            <text:p>4.776.000,00<text:s/></text:p>
          </table:table-cell>
          <table:table-cell office:value-type="float" office:value="4131985.75" table:style-name="ce92">
            <text:p>4.131.985,75<text:s/></text:p>
          </table:table-cell>
          <table:table-cell office:value-type="float" office:value="2788849.16" table:style-name="ce92">
            <text:p>2.788.849,16<text:s/></text:p>
          </table:table-cell>
          <table:table-cell office:value-type="float" office:value="2788849.16" table:style-name="ce92">
            <text:p>2.788.849,16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INVESTIMENTOS</text:p>
          </table:table-cell>
          <table:table-cell office:value-type="float" office:value="4776000" table:style-name="ce90">
            <text:p>4.776.000,00<text:s/></text:p>
          </table:table-cell>
          <table:table-cell office:value-type="float" office:value="4131985.75" table:style-name="ce90">
            <text:p>4.131.985,75<text:s/></text:p>
          </table:table-cell>
          <table:table-cell office:value-type="float" office:value="2788849.16" table:style-name="ce90">
            <text:p>2.788.849,16<text:s/></text:p>
          </table:table-cell>
          <table:table-cell office:value-type="float" office:value="2788849.16" table:style-name="ce90">
            <text:p>2.788.849,16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5">
            <text:p>15XM <text:s/>CONSTRUCAO DO EDIFICIO-SEDE DA PROMOTORIA DE JUSTICA DE SOBR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3">
            <text:p>OUTRAS DESPESAS CORRENTES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114">
            <text:p>PESSOAL E ENCARGOS SOCIAI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15">
          <table:table-cell office:value-type="string" table:style-name="ce85">
            <text:p>OPERAÇÕES ESPECIAIS</text:p>
          </table:table-cell>
          <table:table-cell office:value-type="float" office:value="216002529" table:style-name="ce86">
            <text:p>216.002.529,00<text:s/></text:p>
          </table:table-cell>
          <table:table-cell office:value-type="float" office:value="203044597.54000002" table:style-name="ce86">
            <text:p>203.044.597,54<text:s/></text:p>
          </table:table-cell>
          <table:table-cell office:value-type="float" office:value="165452038.94999999" table:style-name="ce86">
            <text:p>165.452.038,95<text:s/></text:p>
          </table:table-cell>
          <table:table-cell office:value-type="float" office:value="165452038.94999999" table:style-name="ce86">
            <text:p>165.452.038,9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4">
            <text:p>09HB <text:s/>CONTRIBUICAO DA UNIAO, DE SUAS AUTARQUIAS E FUNDACOES PARA O CUSTEIO DO RPPS</text:p>
          </table:table-cell>
          <table:table-cell office:value-type="float" office:value="109488813" table:style-name="ce92">
            <text:p>109.488.813,00<text:s/></text:p>
          </table:table-cell>
          <table:table-cell office:value-type="float" office:value="98197261" table:style-name="ce92">
            <text:p>98.197.261,00<text:s/></text:p>
          </table:table-cell>
          <table:table-cell office:value-type="float" office:value="74187828.459999993" table:style-name="ce92">
            <text:p>74.187.828,46<text:s/></text:p>
          </table:table-cell>
          <table:table-cell office:value-type="float" office:value="74187828.459999993" table:style-name="ce92">
            <text:p>74.187.828,46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94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116">
            <text:p>PESSOAL E ENCARGOS SOCIAIS</text:p>
          </table:table-cell>
          <table:table-cell office:value-type="float" office:value="109488813" table:style-name="ce90">
            <text:p>109.488.813,00<text:s/></text:p>
          </table:table-cell>
          <table:table-cell office:value-type="float" office:value="98197261" table:style-name="ce90">
            <text:p>98.197.261,00<text:s/></text:p>
          </table:table-cell>
          <table:table-cell office:value-type="float" office:value="74187828.459999993" table:style-name="ce90">
            <text:p>74.187.828,46<text:s/></text:p>
          </table:table-cell>
          <table:table-cell office:value-type="float" office:value="74187828.459999993" table:style-name="ce90">
            <text:p>74.187.828,4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0181 <text:s/>APOSENTADORIAS E PENSOES CIVIS DA UNIAO</text:p>
          </table:table-cell>
          <table:table-cell office:value-type="float" office:value="105614425" table:style-name="ce117">
            <text:p>105.614.425,00<text:s/></text:p>
          </table:table-cell>
          <table:table-cell office:value-type="float" office:value="103948045.54000001" table:style-name="ce118">
            <text:p>103.948.045,54<text:s/></text:p>
          </table:table-cell>
          <table:table-cell office:value-type="float" office:value="90537329.790000007" table:style-name="ce118">
            <text:p>90.537.329,79<text:s/></text:p>
          </table:table-cell>
          <table:table-cell office:value-type="float" office:value="90537329.790000007" table:style-name="ce118">
            <text:p>90.537.329,79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119">
            <text:p>INVESTIMENTOS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103"/>
        </table:table-row>
        <table:table-row table:style-name="ro2">
          <table:table-cell office:value-type="string" table:style-name="ce89">
            <text:p>PESSOAL E ENCARGOS SOCIAIS</text:p>
          </table:table-cell>
          <table:table-cell office:value-type="float" office:value="105614425" table:style-name="ce90">
            <text:p>105.614.425,00<text:s/></text:p>
          </table:table-cell>
          <table:table-cell office:value-type="float" office:value="103948045.54000001" table:style-name="ce90">
            <text:p>103.948.045,54<text:s/></text:p>
          </table:table-cell>
          <table:table-cell office:value-type="float" office:value="90537329.790000007" table:style-name="ce90">
            <text:p>90.537.329,79<text:s/></text:p>
          </table:table-cell>
          <table:table-cell office:value-type="float" office:value="90537329.790000007" table:style-name="ce90">
            <text:p>90.537.329,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0Z01 <text:s/>RESERVA DE CONTINGENCIA FISCAL - PRIMARIA</text:p>
          </table:table-cell>
          <table:table-cell office:value-type="float" office:value="0" table:style-name="ce117">
            <text:p>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0" table:style-name="ce11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9">
            <text:p>INVESTIMENTOS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PESSOAL E ENCARGOS SOCIAI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0">
            <text:p>00S6 <text:s/>BENEFICIO ESPECIAL E DEMAIS COMPLEMENTACOES DE APOSENTADORIA</text:p>
          </table:table-cell>
          <table:table-cell office:value-type="float" office:value="899291" table:style-name="ce121">
            <text:p>899.291,00<text:s/></text:p>
          </table:table-cell>
          <table:table-cell office:value-type="float" office:value="899291" table:style-name="ce122">
            <text:p>899.291,00<text:s/></text:p>
          </table:table-cell>
          <table:table-cell office:value-type="float" office:value="726880.7" table:style-name="ce122">
            <text:p>726.880,70<text:s/></text:p>
          </table:table-cell>
          <table:table-cell office:value-type="float" office:value="726880.7" table:style-name="ce123">
            <text:p>726.880,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9">
            <text:p>OUTRAS DESPESAS CORRENTES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5">
            <text:p>0,00<text:s/></text:p>
          </table:table-cell>
          <table:table-cell office:value-type="float" office:value="0" table:style-name="ce125">
            <text:p>0,00<text:s/></text:p>
          </table:table-cell>
          <table:table-cell office:value-type="float" office:value="0" table:style-name="ce12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6">
            <text:p>PESSOAL E ENCARGOS SOCIAIS</text:p>
          </table:table-cell>
          <table:table-cell office:value-type="float" office:value="899291" table:style-name="ce124">
            <text:p>899.291,00<text:s/></text:p>
          </table:table-cell>
          <table:table-cell office:value-type="float" office:value="899291" table:style-name="ce125">
            <text:p>899.291,00<text:s/></text:p>
          </table:table-cell>
          <table:table-cell office:value-type="float" office:value="726880.7" table:style-name="ce125">
            <text:p>726.880,70<text:s/></text:p>
          </table:table-cell>
          <table:table-cell office:value-type="float" office:value="726880.7" table:style-name="ce125">
            <text:p>726.880,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0">
            <text:p>0Z00 <text:s/>RESERVA DE CONTINGENCIA - FINANCEIRA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INVESTIMENTO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27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OUTRAS DESPESAS CORRENTE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4">
            <text:p>PESSOAL E ENCARGOS SOCIAIS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8">
            <text:p>Total (f)</text:p>
          </table:table-cell>
          <table:table-cell office:value-type="float" office:value="1146565816" table:style-name="ce129">
            <text:p>1.146.565.816,00<text:s/></text:p>
          </table:table-cell>
          <table:table-cell office:value-type="float" office:value="1048494181.9" table:style-name="ce129">
            <text:p>1.048.494.181,90<text:s/></text:p>
          </table:table-cell>
          <table:table-cell office:value-type="float" office:value="852445942.41999996" table:style-name="ce129">
            <text:p>852.445.942,42<text:s/></text:p>
          </table:table-cell>
          <table:table-cell office:value-type="float" office:value="841145240.02999997" table:style-name="ce129">
            <text:p>841.145.240,03<text:s/></text:p>
          </table:table-cell>
          <table:table-cell table:number-columns-repeated="16379" table:style-name="ce1"/>
        </table:table-row>
        <table:table-row table:number-rows-repeated="32" table:style-name="ro2" table:visibility="collapse">
          <table:table-cell table:number-columns-repeated="16384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30"/>
          <table:table-cell table:number-columns-repeated="3" table:style-name="ce1"/>
          <table:table-cell table:style-name="ce131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37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37">
            <text:p>Atualizado em: 12/12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5" table:style-name="ce132"/>
          <table:table-cell table:number-columns-repeated="16379" table:style-name="ce52"/>
        </table:table-row>
        <table:table-row table:style-name="ro18">
          <table:table-cell office:value-type="string" table:number-columns-spanned="5" table:number-rows-spanned="1" table:style-name="ce138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8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39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33"/>
          <table:table-cell table:number-columns-repeated="16383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expression table:name="_2014" table:expression="of:=[.#REF!]" table:base-cell-address="Geral.$A$1"/>
          <table:named-range table:name="Print_Area" table:cell-range-address="1.$A$1:1.$E$113" table:base-cell-address="1.$A$1"/>
          <table:named-range table:name="Print_Titles" table:cell-range-address="1.$A$1:1.$XFD$10" table:base-cell-address="1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06-09-16T00:00:00Z</meta:creation-date>
    <dc:date>2023-12-12T23:00:17Z</dc:date>
  </office:meta>
</office:document-meta>
</file>