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color="#C65911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65911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C65911" fo:border-bottom="thin solid #C65911" fo:border-left="thin solid #000000" fo:border-right="thin solid #C65911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C65911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/>
    </style:style>
    <style:style style:name="ce50" style:family="table-cell" style:parent-style-name="Default" style:data-style-name="N36"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C65911" fo:border-right="thin solid #000000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C65911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none" fo:border-left="2pt solid #C65911" fo:border-right="none"/>
    </style:style>
    <style:style style:name="ce76" style:family="table-cell" style:parent-style-name="Default" style:data-style-name="N0">
      <style:table-cell-properties fo:border-top="none" fo:border-bottom="none" fo:border-left="none" fo:border-right="2pt solid #C6591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19"/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42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5" table:style-name="ce2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3">
          <table:table-cell table:style-name="ce5"/>
          <table:table-cell table:number-columns-repeated="3" table:style-name="ce6"/>
          <table:table-cell office:value-type="currency" office:value="1" table:style-name="ce7">
            <text:p>$1.00<text:s/></text:p>
          </table:table-cell>
          <table:table-cell table:style-name="ce8"/>
          <table:table-cell table:number-columns-repeated="13" table:style-name="ce9"/>
          <table:table-cell table:number-columns-repeated="16365" table:style-name="ce10"/>
        </table:table-row>
        <table:table-row table:style-name="ro4">
          <table:table-cell office:value-type="string" table:number-columns-spanned="5" table:number-rows-spanned="1" table:style-name="ce84">
            <text:p>DESPESAS POR AÇÃO ORÇAMENTÁRIA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85">
            <text:p>OUTUBRO - 2023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19">
            <text:p>Descrição da Ação</text:p>
          </table:table-cell>
          <table:table-cell office:value-type="string" table:style-name="ce19">
            <text:p>Autorizado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20"/>
          <table:table-cell office:value-type="string" table:style-name="ce21">
            <text:p>Valores</text:p>
          </table:table-cell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6"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table:number-columns-repeated="2" table:style-name="ce1"/>
          <table:table-cell table:number-columns-repeated="16377" table:style-name="ce25"/>
        </table:table-row>
        <table:table-row table:style-name="ro2">
          <table:table-cell office:value-type="string" table:style-name="ce26">
            <text:p>ATIVIDADES</text:p>
          </table:table-cell>
          <table:table-cell office:value-type="float" office:value="925787287" table:style-name="ce27">
            <text:p>925,787,287.00<text:s/></text:p>
          </table:table-cell>
          <table:table-cell office:value-type="float" office:value="841317598.61000001" table:style-name="ce27">
            <text:p>841,317,598.61<text:s/></text:p>
          </table:table-cell>
          <table:table-cell office:value-type="float" office:value="684205054.30999994" table:style-name="ce27">
            <text:p>684,205,054.31<text:s/></text:p>
          </table:table-cell>
          <table:table-cell office:value-type="float" office:value="672904351.91999996" table:style-name="ce27">
            <text:p>672,904,351.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2004 <text:s/>ASSISTENCIA MEDICA E ODONTOLOGICA AOS SERVIDORES CIVIS EMPREGADOS, MILITARES E SEUS DEPENDENTES<text:s/></text:p>
          </table:table-cell>
          <table:table-cell office:value-type="float" office:value="46164021" table:style-name="ce29">
            <text:p>46,164,021.00<text:s/></text:p>
          </table:table-cell>
          <table:table-cell office:value-type="float" office:value="41340351" table:style-name="ce30">
            <text:p>41,340,351.00<text:s/></text:p>
          </table:table-cell>
          <table:table-cell office:value-type="float" office:value="35793376.100000001" table:style-name="ce30">
            <text:p>35,793,376.10<text:s/></text:p>
          </table:table-cell>
          <table:table-cell office:value-type="float" office:value="35691135.170000002" table:style-name="ce30">
            <text:p>35,691,135.1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46164021" table:style-name="ce32">
            <text:p>46,164,021.00<text:s/></text:p>
          </table:table-cell>
          <table:table-cell office:value-type="float" office:value="41340351" table:style-name="ce32">
            <text:p>41,340,351.00<text:s/></text:p>
          </table:table-cell>
          <table:table-cell office:value-type="float" office:value="35793376.100000001" table:style-name="ce32">
            <text:p>35,793,376.10<text:s/></text:p>
          </table:table-cell>
          <table:table-cell office:value-type="float" office:value="35691135.170000002" table:style-name="ce32">
            <text:p>35,691,135.1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2549 <text:s/>COMUNICACAO E DIVULGACAO INSTITUCIONAL</text:p>
          </table:table-cell>
          <table:table-cell office:value-type="float" office:value="1409200" table:style-name="ce34">
            <text:p>1,409,200.00<text:s/></text:p>
          </table:table-cell>
          <table:table-cell office:value-type="float" office:value="1227640.6299999999" table:style-name="ce34">
            <text:p>1,227,640.63<text:s/></text:p>
          </table:table-cell>
          <table:table-cell office:value-type="float" office:value="789381.34" table:style-name="ce34">
            <text:p>789,381.34<text:s/></text:p>
          </table:table-cell>
          <table:table-cell office:value-type="float" office:value="789381.34" table:style-name="ce34">
            <text:p>789,381.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INVESTIMENTOS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1339000" table:style-name="ce32">
            <text:p>1,339,000.00<text:s/></text:p>
          </table:table-cell>
          <table:table-cell office:value-type="float" office:value="1157440.6299999999" table:style-name="ce32">
            <text:p>1,157,440.63<text:s/></text:p>
          </table:table-cell>
          <table:table-cell office:value-type="float" office:value="719181.34" table:style-name="ce32">
            <text:p>719,181.34<text:s/></text:p>
          </table:table-cell>
          <table:table-cell office:value-type="float" office:value="719181.34" table:style-name="ce32">
            <text:p>719,181.34<text:s/>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4261 <text:s/>DEFESA DO INTERESSE PUBLICO NO PROCESSO JUDICIARIO - MINISTERIO PUBLICO DO DISTRITO FEDERAL E TERRITORIOS<text:s/></text:p>
          </table:table-cell>
          <table:table-cell office:value-type="float" office:value="95638633" table:style-name="ce34">
            <text:p>95,638,633.00<text:s/></text:p>
          </table:table-cell>
          <table:table-cell office:value-type="float" office:value="65283017" table:style-name="ce34">
            <text:p>65,283,017.00<text:s/></text:p>
          </table:table-cell>
          <table:table-cell office:value-type="float" office:value="46457921.899999999" table:style-name="ce34">
            <text:p>46,457,921.90<text:s/></text:p>
          </table:table-cell>
          <table:table-cell office:value-type="float" office:value="46187194.329999998" table:style-name="ce34">
            <text:p>46,187,194.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INVESTIMENTOS</text:p>
          </table:table-cell>
          <table:table-cell office:value-type="float" office:value="4089975" table:style-name="ce32">
            <text:p>4,089,975.00<text:s/></text:p>
          </table:table-cell>
          <table:table-cell office:value-type="float" office:value="2939221.36" table:style-name="ce32">
            <text:p>2,939,221.36<text:s/></text:p>
          </table:table-cell>
          <table:table-cell office:value-type="float" office:value="802244.26" table:style-name="ce32">
            <text:p>802,244.26<text:s/></text:p>
          </table:table-cell>
          <table:table-cell office:value-type="float" office:value="802244.26" table:style-name="ce32">
            <text:p>802,244.2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91548658" table:style-name="ce32">
            <text:p>91,548,658.00<text:s/></text:p>
          </table:table-cell>
          <table:table-cell office:value-type="float" office:value="62343795.640000001" table:style-name="ce32">
            <text:p>62,343,795.64<text:s/></text:p>
          </table:table-cell>
          <table:table-cell office:value-type="float" office:value="45655677.640000001" table:style-name="ce32">
            <text:p>45,655,677.64<text:s/></text:p>
          </table:table-cell>
          <table:table-cell office:value-type="float" office:value="45384950.07" table:style-name="ce32">
            <text:p>45,384,950.0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20TP <text:s/>ATIVOS CIVIS DA UNIAO</text:p>
          </table:table-cell>
          <table:table-cell office:value-type="float" office:value="739749811" table:style-name="ce40">
            <text:p>739,749,811.00<text:s/></text:p>
          </table:table-cell>
          <table:table-cell office:value-type="float" office:value="690640967.98000002" table:style-name="ce41">
            <text:p>690,640,967.98<text:s/></text:p>
          </table:table-cell>
          <table:table-cell office:value-type="float" office:value="565571402.17999995" table:style-name="ce41">
            <text:p>565,571,402.18<text:s/></text:p>
          </table:table-cell>
          <table:table-cell office:value-type="float" office:value="554643668.28999996" table:style-name="ce41">
            <text:p>554,643,668.2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739749811" table:style-name="ce32">
            <text:p>739,749,811.00<text:s/></text:p>
          </table:table-cell>
          <table:table-cell office:value-type="float" office:value="690640967.98000002" table:style-name="ce32">
            <text:p>690,640,967.98<text:s/></text:p>
          </table:table-cell>
          <table:table-cell office:value-type="float" office:value="565571402.17999995" table:style-name="ce32">
            <text:p>565,571,402.18<text:s/></text:p>
          </table:table-cell>
          <table:table-cell office:value-type="float" office:value="554643668.28999996" table:style-name="ce32">
            <text:p>554,643,668.2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212B <text:s/>BENEFICIOS OBRIGATORIOS AOS SERVIDORES CIVIS, EMPREGADOS, MI</text:p>
          </table:table-cell>
          <table:table-cell office:value-type="float" office:value="42825622" table:style-name="ce40">
            <text:p>42,825,622.00<text:s/></text:p>
          </table:table-cell>
          <table:table-cell office:value-type="float" office:value="42825622" table:style-name="ce41">
            <text:p>42,825,622.00<text:s/></text:p>
          </table:table-cell>
          <table:table-cell office:value-type="float" office:value="35592972.789999999" table:style-name="ce41">
            <text:p>35,592,972.79<text:s/></text:p>
          </table:table-cell>
          <table:table-cell office:value-type="float" office:value="35592972.789999999" table:style-name="ce41">
            <text:p>35,592,972.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42825622" table:style-name="ce32">
            <text:p>42,825,622.00<text:s/></text:p>
          </table:table-cell>
          <table:table-cell office:value-type="float" office:value="42825622" table:style-name="ce32">
            <text:p>42,825,622.00<text:s/></text:p>
          </table:table-cell>
          <table:table-cell office:value-type="float" office:value="35592972.789999999" table:style-name="ce32">
            <text:p>35,592,972.79<text:s/></text:p>
          </table:table-cell>
          <table:table-cell office:value-type="float" office:value="35592972.789999999" table:style-name="ce32">
            <text:p>35,592,972.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PESSOAL E ENCARGOS SOCIAIS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26">
            <text:p>PROJETOS</text:p>
          </table:table-cell>
          <table:table-cell office:value-type="float" office:value="4776000" table:style-name="ce27">
            <text:p>4,776,000.00<text:s/></text:p>
          </table:table-cell>
          <table:table-cell office:value-type="float" office:value="4131985.75" table:style-name="ce27">
            <text:p>4,131,985.75<text:s/></text:p>
          </table:table-cell>
          <table:table-cell office:value-type="float" office:value="2788849.16" table:style-name="ce27">
            <text:p>2,788,849.16<text:s/></text:p>
          </table:table-cell>
          <table:table-cell office:value-type="float" office:value="2788849.16" table:style-name="ce27">
            <text:p>2,788,849.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13C1 <text:s/>CONSTRUCAO DO EDIFICIO-SEDE DA PROMOTORIA DE JUSTICA DE BRAZLANDIA - DF</text:p>
          </table:table-cell>
          <table:table-cell office:value-type="float" office:value="4776000" table:style-name="ce34">
            <text:p>4,776,000.00<text:s/></text:p>
          </table:table-cell>
          <table:table-cell office:value-type="float" office:value="4131985.75" table:style-name="ce47">
            <text:p>4,131,985.75<text:s/></text:p>
          </table:table-cell>
          <table:table-cell office:value-type="float" office:value="2788849.16" table:style-name="ce47">
            <text:p>2,788,849.16<text:s/></text:p>
          </table:table-cell>
          <table:table-cell office:value-type="float" office:value="2788849.16" table:style-name="ce47">
            <text:p>2,788,849.16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4776000" table:style-name="ce32">
            <text:p>4,776,000.00<text:s/></text:p>
          </table:table-cell>
          <table:table-cell office:value-type="float" office:value="4131985.75" table:style-name="ce32">
            <text:p>4,131,985.75<text:s/></text:p>
          </table:table-cell>
          <table:table-cell office:value-type="float" office:value="2788849.16" table:style-name="ce32">
            <text:p>2,788,849.16<text:s/></text:p>
          </table:table-cell>
          <table:table-cell office:value-type="float" office:value="2788849.16" table:style-name="ce32">
            <text:p>2,788,849.16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15XM <text:s/>CONSTRUCAO DO EDIFICIO-SEDE DA PROMOTORIA DE JUSTICA DE SOBR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5">
            <text:p>OUTRAS DESPESAS CORRENTES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57">
            <text:p>PESSOAL E ENCARGOS SOCIAI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7">
          <table:table-cell office:value-type="string" table:style-name="ce26">
            <text:p>OPERAÇÕES ESPECIAIS</text:p>
          </table:table-cell>
          <table:table-cell office:value-type="float" office:value="216002529" table:style-name="ce27">
            <text:p>216,002,529.00<text:s/></text:p>
          </table:table-cell>
          <table:table-cell office:value-type="float" office:value="203044597.54000002" table:style-name="ce27">
            <text:p>203,044,597.54<text:s/></text:p>
          </table:table-cell>
          <table:table-cell office:value-type="float" office:value="165452038.94999999" table:style-name="ce27">
            <text:p>165,452,038.95<text:s/></text:p>
          </table:table-cell>
          <table:table-cell office:value-type="float" office:value="165452038.94999999" table:style-name="ce27">
            <text:p>165,452,038.9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09HB <text:s/>CONTRIBUICAO DA UNIAO, DE SUAS AUTARQUIAS E FUNDACOES PARA O CUSTEIO DO RPPS</text:p>
          </table:table-cell>
          <table:table-cell office:value-type="float" office:value="109488813" table:style-name="ce34">
            <text:p>109,488,813.00<text:s/></text:p>
          </table:table-cell>
          <table:table-cell office:value-type="float" office:value="98197261" table:style-name="ce47">
            <text:p>98,197,261.00<text:s/></text:p>
          </table:table-cell>
          <table:table-cell office:value-type="float" office:value="74187828.459999993" table:style-name="ce47">
            <text:p>74,187,828.46<text:s/></text:p>
          </table:table-cell>
          <table:table-cell office:value-type="float" office:value="74187828.459999993" table:style-name="ce47">
            <text:p>74,187,828.46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59">
            <text:p>PESSOAL E ENCARGOS SOCIAIS</text:p>
          </table:table-cell>
          <table:table-cell office:value-type="float" office:value="109488813" table:style-name="ce32">
            <text:p>109,488,813.00<text:s/></text:p>
          </table:table-cell>
          <table:table-cell office:value-type="float" office:value="98197261" table:style-name="ce32">
            <text:p>98,197,261.00<text:s/></text:p>
          </table:table-cell>
          <table:table-cell office:value-type="float" office:value="74187828.459999993" table:style-name="ce32">
            <text:p>74,187,828.46<text:s/></text:p>
          </table:table-cell>
          <table:table-cell office:value-type="float" office:value="74187828.459999993" table:style-name="ce32">
            <text:p>74,187,828.4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0181 <text:s/>APOSENTADORIAS E PENSOES CIVIS DA UNIAO</text:p>
          </table:table-cell>
          <table:table-cell office:value-type="float" office:value="105614425" table:style-name="ce60">
            <text:p>105,614,425.00<text:s/></text:p>
          </table:table-cell>
          <table:table-cell office:value-type="float" office:value="103948045.54000001" table:style-name="ce61">
            <text:p>103,948,045.54<text:s/></text:p>
          </table:table-cell>
          <table:table-cell office:value-type="float" office:value="90537329.790000007" table:style-name="ce61">
            <text:p>90,537,329.79<text:s/></text:p>
          </table:table-cell>
          <table:table-cell office:value-type="float" office:value="90537329.790000007" table:style-name="ce61">
            <text:p>90,537,329.79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62">
            <text:p>INVESTIMENTOS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105614425" table:style-name="ce32">
            <text:p>105,614,425.00<text:s/></text:p>
          </table:table-cell>
          <table:table-cell office:value-type="float" office:value="103948045.54000001" table:style-name="ce32">
            <text:p>103,948,045.54<text:s/></text:p>
          </table:table-cell>
          <table:table-cell office:value-type="float" office:value="90537329.790000007" table:style-name="ce32">
            <text:p>90,537,329.79<text:s/></text:p>
          </table:table-cell>
          <table:table-cell office:value-type="float" office:value="90537329.790000007" table:style-name="ce32">
            <text:p>90,537,329.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0Z01 <text:s/>RESERVA DE CONTINGENCIA FISCAL - PRIMARIA</text:p>
          </table:table-cell>
          <table:table-cell office:value-type="float" office:value="0" table:style-name="ce60">
            <text:p>0.0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1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INVESTIMENTOS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00S6 <text:s/>BENEFICIO ESPECIAL E DEMAIS COMPLEMENTACOES DE APOSENTADORIA</text:p>
          </table:table-cell>
          <table:table-cell office:value-type="float" office:value="899291" table:style-name="ce64">
            <text:p>899,291.00<text:s/></text:p>
          </table:table-cell>
          <table:table-cell office:value-type="float" office:value="899291" table:style-name="ce65">
            <text:p>899,291.00<text:s/></text:p>
          </table:table-cell>
          <table:table-cell office:value-type="float" office:value="726880.7" table:style-name="ce65">
            <text:p>726,880.70<text:s/></text:p>
          </table:table-cell>
          <table:table-cell office:value-type="float" office:value="726880.7" table:style-name="ce66">
            <text:p>726,880.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OUTRAS DESPESAS CORRENTES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PESSOAL E ENCARGOS SOCIAIS</text:p>
          </table:table-cell>
          <table:table-cell office:value-type="float" office:value="899291" table:style-name="ce67">
            <text:p>899,291.00<text:s/></text:p>
          </table:table-cell>
          <table:table-cell office:value-type="float" office:value="899291" table:style-name="ce68">
            <text:p>899,291.00<text:s/></text:p>
          </table:table-cell>
          <table:table-cell office:value-type="float" office:value="726880.7" table:style-name="ce68">
            <text:p>726,880.70<text:s/></text:p>
          </table:table-cell>
          <table:table-cell office:value-type="float" office:value="726880.7" table:style-name="ce68">
            <text:p>726,880.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0Z00 <text:s/>RESERVA DE CONTINGENCIA - FINANCEIRA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OUTRAS DESPESAS CORRENTE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PESSOAL E ENCARGOS SOCIAI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Total (f)</text:p>
          </table:table-cell>
          <table:table-cell office:value-type="float" office:value="1146565816" table:style-name="ce72">
            <text:p>1,146,565,816.00<text:s/></text:p>
          </table:table-cell>
          <table:table-cell office:value-type="float" office:value="1048494181.9" table:style-name="ce72">
            <text:p>1,048,494,181.90<text:s/></text:p>
          </table:table-cell>
          <table:table-cell office:value-type="float" office:value="852445942.41999996" table:style-name="ce72">
            <text:p>852,445,942.42<text:s/></text:p>
          </table:table-cell>
          <table:table-cell office:value-type="float" office:value="841145240.02999997" table:style-name="ce72">
            <text:p>841,145,240.03<text:s/></text:p>
          </table:table-cell>
          <table:table-cell table:number-columns-repeated="16379" table:style-name="ce1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3"/>
        </table:table-row>
        <table:table-row table:number-rows-repeated="11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4"/>
        </table:table-row>
        <table:table-row table:number-rows-repeated="19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75"/>
          <table:table-cell table:number-columns-repeated="3" table:style-name="ce74"/>
          <table:table-cell table:style-name="ce76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7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7">
            <text:p>Atualizado em: 14/11/2023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8"/>
          <table:table-cell table:number-columns-repeated="4" table:style-name="ce79"/>
          <table:table-cell table:number-columns-repeated="16379" table:style-name="ce80"/>
        </table:table-row>
        <table:table-row table:style-name="ro10">
          <table:table-cell office:value-type="string" table:number-columns-spanned="5" table:number-rows-spanned="1" table:style-name="ce81">
            <text:p><text:span text:style-name="T2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2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83"/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1:1.$E$113" table:base-cell-address="1.$A$1"/>
          <table:named-range table:name="Print_Titles" table:cell-range-address="1.$A$1:1.$XFD$10" table:base-cell-address="1.$A$1"/>
        </table:named-expressions>
      </table:table>
      <table:table table:name="'6.1.4.%20Despesas%20por%20Ação%20Orçamentária.xlsm'#Geral" table:style-name="ta2">
        <table:table-source xlink:href="6.1.4.%20Despesas%20por%20Ação%20Orçamentária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Despesas_por_ação_-_Dotação" table:style-name="ta2">
        <table:table-source xlink:href="6.1.4.%20Despesas%20por%20Ação%20Orçamentária.xlsm" table:table-name="Despesas_por_ação_-_D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Despesas_por_ação_-_Execução" table:style-name="ta2">
        <table:table-source xlink:href="6.1.4.%20Despesas%20por%20Ação%20Orçamentária.xlsm" table:table-name="Despesas_por_ação_-_Exec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Relatório" table:style-name="ta2">
        <table:table-source xlink:href="6.1.4.%20Despesas%20por%20Ação%20Orçamentária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1" table:style-name="ta2">
        <table:table-source xlink:href="6.1.4.%20Despesas%20por%20Ação%20Orçamentária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3-11-14T15:24:03Z</meta:creation-date>
    <dc:date>2023-11-14T15:24:06Z</dc:date>
  </office:meta>
</office:document-meta>
</file>