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color="#C65911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C65911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C65911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C65911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C65911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65911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C65911" fo:border-bottom="thin solid #C65911" fo:border-left="thin solid #000000" fo:border-right="thin solid #C65911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C65911" fo:border-bottom="thin solid #C65911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C65911" fo:border-right="none"/>
      <style:text-properties fo:font-size="10pt" style:font-size-asian="10pt" style:font-size-complex="10pt"/>
    </style:style>
    <style:style style:name="ce50" style:family="table-cell" style:parent-style-name="Default" style:data-style-name="N36"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C65911" fo:border-right="thin solid #000000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C65911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thin solid #000000" fo:border-left="thin solid #C65911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C65911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none" fo:border-left="thin solid #C65911" fo:border-right="non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C65911" fo:border-right="thin solid #000000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none" fo:border-bottom="none" fo:border-left="2pt solid #C65911" fo:border-right="none"/>
    </style:style>
    <style:style style:name="ce76" style:family="table-cell" style:parent-style-name="Default" style:data-style-name="N0">
      <style:table-cell-properties fo:border-top="none" fo:border-bottom="none" fo:border-left="none" fo:border-right="2pt solid #C6591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19"/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42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5" table:style-name="ce2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style-name="ro3">
          <table:table-cell table:style-name="ce5"/>
          <table:table-cell table:number-columns-repeated="3" table:style-name="ce6"/>
          <table:table-cell office:value-type="currency" office:value="1" table:style-name="ce7">
            <text:p>$1.00<text:s/></text:p>
          </table:table-cell>
          <table:table-cell table:style-name="ce8"/>
          <table:table-cell table:number-columns-repeated="13" table:style-name="ce9"/>
          <table:table-cell table:number-columns-repeated="16365" table:style-name="ce10"/>
        </table:table-row>
        <table:table-row table:style-name="ro4">
          <table:table-cell office:value-type="string" table:number-columns-spanned="5" table:number-rows-spanned="1" table:style-name="ce84">
            <text:p>DESPESAS POR AÇÃO ORÇAMENTÁRIA</text:p>
          </table:table-cell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85">
            <text:p>SETEMBRO - 2023</text:p>
          </table:table-cell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19">
            <text:p>Descrição da Ação</text:p>
          </table:table-cell>
          <table:table-cell office:value-type="string" table:style-name="ce19">
            <text:p>Autorizado</text:p>
          </table:table-cell>
          <table:table-cell office:value-type="string" table:style-name="ce19">
            <text:p>Empenhado</text:p>
          </table:table-cell>
          <table:table-cell office:value-type="string" table:style-name="ce19">
            <text:p>Liquidado</text:p>
          </table:table-cell>
          <table:table-cell office:value-type="string" table:style-name="ce19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20"/>
          <table:table-cell office:value-type="string" table:style-name="ce21">
            <text:p>Valores</text:p>
          </table:table-cell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6"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table:number-columns-repeated="2" table:style-name="ce1"/>
          <table:table-cell table:number-columns-repeated="16377" table:style-name="ce25"/>
        </table:table-row>
        <table:table-row table:style-name="ro2">
          <table:table-cell office:value-type="string" table:style-name="ce26">
            <text:p>ATIVIDADES</text:p>
          </table:table-cell>
          <table:table-cell office:value-type="float" office:value="925787287" table:style-name="ce27">
            <text:p>925,787,287.00<text:s/></text:p>
          </table:table-cell>
          <table:table-cell office:value-type="float" office:value="829774505.38999999" table:style-name="ce27">
            <text:p>829,774,505.39<text:s/></text:p>
          </table:table-cell>
          <table:table-cell office:value-type="float" office:value="608506663.36000001" table:style-name="ce27">
            <text:p>608,506,663.36<text:s/></text:p>
          </table:table-cell>
          <table:table-cell office:value-type="float" office:value="593778787.22000003" table:style-name="ce27">
            <text:p>593,778,787.2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2004 <text:s/>ASSISTENCIA MEDICA E ODONTOLOGICA AOS SERVIDORES CIVIS EMPREGADOS, MILITARES E SEUS DEPENDENTES<text:s/></text:p>
          </table:table-cell>
          <table:table-cell office:value-type="float" office:value="43564021" table:style-name="ce29">
            <text:p>43,564,021.00<text:s/></text:p>
          </table:table-cell>
          <table:table-cell office:value-type="float" office:value="38740351" table:style-name="ce30">
            <text:p>38,740,351.00<text:s/></text:p>
          </table:table-cell>
          <table:table-cell office:value-type="float" office:value="30257569.43" table:style-name="ce30">
            <text:p>30,257,569.43<text:s/></text:p>
          </table:table-cell>
          <table:table-cell office:value-type="float" office:value="29612533.75" table:style-name="ce30">
            <text:p>29,612,533.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43564021" table:style-name="ce32">
            <text:p>43,564,021.00<text:s/></text:p>
          </table:table-cell>
          <table:table-cell office:value-type="float" office:value="38740351" table:style-name="ce32">
            <text:p>38,740,351.00<text:s/></text:p>
          </table:table-cell>
          <table:table-cell office:value-type="float" office:value="30257569.43" table:style-name="ce32">
            <text:p>30,257,569.43<text:s/></text:p>
          </table:table-cell>
          <table:table-cell office:value-type="float" office:value="29612533.75" table:style-name="ce32">
            <text:p>29,612,533.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2549 <text:s/>COMUNICACAO E DIVULGACAO INSTITUCIONAL</text:p>
          </table:table-cell>
          <table:table-cell office:value-type="float" office:value="1409200" table:style-name="ce34">
            <text:p>1,409,200.00<text:s/></text:p>
          </table:table-cell>
          <table:table-cell office:value-type="float" office:value="832105.3" table:style-name="ce34">
            <text:p>832,105.30<text:s/></text:p>
          </table:table-cell>
          <table:table-cell office:value-type="float" office:value="717652.43" table:style-name="ce34">
            <text:p>717,652.43<text:s/></text:p>
          </table:table-cell>
          <table:table-cell office:value-type="float" office:value="717652.43" table:style-name="ce34">
            <text:p>717,652.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INVESTIMENTOS</text:p>
          </table:table-cell>
          <table:table-cell office:value-type="float" office:value="70200" table:style-name="ce32">
            <text:p>70,200.00<text:s/></text:p>
          </table:table-cell>
          <table:table-cell office:value-type="float" office:value="70200" table:style-name="ce32">
            <text:p>70,200.00<text:s/></text:p>
          </table:table-cell>
          <table:table-cell office:value-type="float" office:value="70200" table:style-name="ce32">
            <text:p>70,200.00<text:s/></text:p>
          </table:table-cell>
          <table:table-cell office:value-type="float" office:value="70200" table:style-name="ce32">
            <text:p>70,20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1339000" table:style-name="ce32">
            <text:p>1,339,000.00<text:s/></text:p>
          </table:table-cell>
          <table:table-cell office:value-type="float" office:value="761905.3" table:style-name="ce32">
            <text:p>761,905.30<text:s/></text:p>
          </table:table-cell>
          <table:table-cell office:value-type="float" office:value="647452.43000000005" table:style-name="ce32">
            <text:p>647,452.43<text:s/></text:p>
          </table:table-cell>
          <table:table-cell office:value-type="float" office:value="647452.43000000005" table:style-name="ce32">
            <text:p>647,452.43<text:s/></text:p>
          </table:table-cell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4261 <text:s/>DEFESA DO INTERESSE PUBLICO NO PROCESSO JUDICIARIO - MINISTERIO PUBLICO DO DISTRITO FEDERAL E TERRITORIOS<text:s/></text:p>
          </table:table-cell>
          <table:table-cell office:value-type="float" office:value="98238633" table:style-name="ce34">
            <text:p>98,238,633.00<text:s/></text:p>
          </table:table-cell>
          <table:table-cell office:value-type="float" office:value="63334603.82" table:style-name="ce34">
            <text:p>63,334,603.82<text:s/></text:p>
          </table:table-cell>
          <table:table-cell office:value-type="float" office:value="41109731.18" table:style-name="ce34">
            <text:p>41,109,731.18<text:s/></text:p>
          </table:table-cell>
          <table:table-cell office:value-type="float" office:value="40842277.149999999" table:style-name="ce34">
            <text:p>40,842,277.1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INVESTIMENTOS</text:p>
          </table:table-cell>
          <table:table-cell office:value-type="float" office:value="4089975" table:style-name="ce32">
            <text:p>4,089,975.00<text:s/></text:p>
          </table:table-cell>
          <table:table-cell office:value-type="float" office:value="2292527.54" table:style-name="ce32">
            <text:p>2,292,527.54<text:s/></text:p>
          </table:table-cell>
          <table:table-cell office:value-type="float" office:value="679494" table:style-name="ce32">
            <text:p>679,494.00<text:s/></text:p>
          </table:table-cell>
          <table:table-cell office:value-type="float" office:value="679494" table:style-name="ce32">
            <text:p>679,494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94148658" table:style-name="ce32">
            <text:p>94,148,658.00<text:s/></text:p>
          </table:table-cell>
          <table:table-cell office:value-type="float" office:value="61042076.280000001" table:style-name="ce32">
            <text:p>61,042,076.28<text:s/></text:p>
          </table:table-cell>
          <table:table-cell office:value-type="float" office:value="40430237.18" table:style-name="ce32">
            <text:p>40,430,237.18<text:s/></text:p>
          </table:table-cell>
          <table:table-cell office:value-type="float" office:value="40162783.149999999" table:style-name="ce32">
            <text:p>40,162,783.1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20TP <text:s/>ATIVOS CIVIS DA UNIAO</text:p>
          </table:table-cell>
          <table:table-cell office:value-type="float" office:value="739749811" table:style-name="ce40">
            <text:p>739,749,811.00<text:s/></text:p>
          </table:table-cell>
          <table:table-cell office:value-type="float" office:value="684041823.26999998" table:style-name="ce41">
            <text:p>684,041,823.27<text:s/></text:p>
          </table:table-cell>
          <table:table-cell office:value-type="float" office:value="504413142.82999998" table:style-name="ce41">
            <text:p>504,413,142.83<text:s/></text:p>
          </table:table-cell>
          <table:table-cell office:value-type="float" office:value="490597756.39999998" table:style-name="ce41">
            <text:p>490,597,756.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PESSOAL E ENCARGOS SOCIAIS</text:p>
          </table:table-cell>
          <table:table-cell office:value-type="float" office:value="739749811" table:style-name="ce32">
            <text:p>739,749,811.00<text:s/></text:p>
          </table:table-cell>
          <table:table-cell office:value-type="float" office:value="684041823.26999998" table:style-name="ce32">
            <text:p>684,041,823.27<text:s/></text:p>
          </table:table-cell>
          <table:table-cell office:value-type="float" office:value="504413142.82999998" table:style-name="ce32">
            <text:p>504,413,142.83<text:s/></text:p>
          </table:table-cell>
          <table:table-cell office:value-type="float" office:value="490597756.39999998" table:style-name="ce32">
            <text:p>490,597,756.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212B <text:s/>BENEFICIOS OBRIGATORIOS AOS SERVIDORES CIVIS, EMPREGADOS, MI</text:p>
          </table:table-cell>
          <table:table-cell office:value-type="float" office:value="42825622" table:style-name="ce40">
            <text:p>42,825,622.00<text:s/></text:p>
          </table:table-cell>
          <table:table-cell office:value-type="float" office:value="42825622" table:style-name="ce41">
            <text:p>42,825,622.00<text:s/></text:p>
          </table:table-cell>
          <table:table-cell office:value-type="float" office:value="32008567.489999998" table:style-name="ce41">
            <text:p>32,008,567.49<text:s/></text:p>
          </table:table-cell>
          <table:table-cell office:value-type="float" office:value="32008567.489999998" table:style-name="ce41">
            <text:p>32,008,567.4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42825622" table:style-name="ce32">
            <text:p>42,825,622.00<text:s/></text:p>
          </table:table-cell>
          <table:table-cell office:value-type="float" office:value="42825622" table:style-name="ce32">
            <text:p>42,825,622.00<text:s/></text:p>
          </table:table-cell>
          <table:table-cell office:value-type="float" office:value="32008567.489999998" table:style-name="ce32">
            <text:p>32,008,567.49<text:s/></text:p>
          </table:table-cell>
          <table:table-cell office:value-type="float" office:value="32008567.489999998" table:style-name="ce32">
            <text:p>32,008,567.4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PESSOAL E ENCARGOS SOCIAIS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4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26">
            <text:p>PROJETOS</text:p>
          </table:table-cell>
          <table:table-cell office:value-type="float" office:value="4776000" table:style-name="ce27">
            <text:p>4,776,000.00<text:s/></text:p>
          </table:table-cell>
          <table:table-cell office:value-type="float" office:value="4064138.94" table:style-name="ce27">
            <text:p>4,064,138.94<text:s/></text:p>
          </table:table-cell>
          <table:table-cell office:value-type="float" office:value="2788849.16" table:style-name="ce27">
            <text:p>2,788,849.16<text:s/></text:p>
          </table:table-cell>
          <table:table-cell office:value-type="float" office:value="2788849.16" table:style-name="ce27">
            <text:p>2,788,849.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13C1 <text:s/>CONSTRUCAO DO EDIFICIO-SEDE DA PROMOTORIA DE JUSTICA DE BRAZLANDIA - DF</text:p>
          </table:table-cell>
          <table:table-cell office:value-type="float" office:value="4776000" table:style-name="ce34">
            <text:p>4,776,000.00<text:s/></text:p>
          </table:table-cell>
          <table:table-cell office:value-type="float" office:value="4064138.94" table:style-name="ce47">
            <text:p>4,064,138.94<text:s/></text:p>
          </table:table-cell>
          <table:table-cell office:value-type="float" office:value="2788849.16" table:style-name="ce47">
            <text:p>2,788,849.16<text:s/></text:p>
          </table:table-cell>
          <table:table-cell office:value-type="float" office:value="2788849.16" table:style-name="ce47">
            <text:p>2,788,849.16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INVESTIMENTOS</text:p>
          </table:table-cell>
          <table:table-cell office:value-type="float" office:value="4776000" table:style-name="ce32">
            <text:p>4,776,000.00<text:s/></text:p>
          </table:table-cell>
          <table:table-cell office:value-type="float" office:value="4064138.94" table:style-name="ce32">
            <text:p>4,064,138.94<text:s/></text:p>
          </table:table-cell>
          <table:table-cell office:value-type="float" office:value="2788849.16" table:style-name="ce32">
            <text:p>2,788,849.16<text:s/></text:p>
          </table:table-cell>
          <table:table-cell office:value-type="float" office:value="2788849.16" table:style-name="ce32">
            <text:p>2,788,849.16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15XM <text:s/>CONSTRUCAO DO EDIFICIO-SEDE DA PROMOTORIA DE JUSTICA DE SOBR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1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5">
            <text:p>OUTRAS DESPESAS CORRENTES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57">
            <text:p>PESSOAL E ENCARGOS SOCIAI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1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7">
          <table:table-cell office:value-type="string" table:style-name="ce26">
            <text:p>OPERAÇÕES ESPECIAIS</text:p>
          </table:table-cell>
          <table:table-cell office:value-type="float" office:value="216002529" table:style-name="ce27">
            <text:p>216,002,529.00<text:s/></text:p>
          </table:table-cell>
          <table:table-cell office:value-type="float" office:value="203510977" table:style-name="ce27">
            <text:p>203,510,977.00<text:s/></text:p>
          </table:table-cell>
          <table:table-cell office:value-type="float" office:value="144660853.97999999" table:style-name="ce27">
            <text:p>144,660,853.98<text:s/></text:p>
          </table:table-cell>
          <table:table-cell office:value-type="float" office:value="144194474.52000001" table:style-name="ce27">
            <text:p>144,194,474.5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09HB <text:s/>CONTRIBUICAO DA UNIAO, DE SUAS AUTARQUIAS E FUNDACOES PARA O CUSTEIO DO RPPS</text:p>
          </table:table-cell>
          <table:table-cell office:value-type="float" office:value="109488813" table:style-name="ce34">
            <text:p>109,488,813.00<text:s/></text:p>
          </table:table-cell>
          <table:table-cell office:value-type="float" office:value="98197261" table:style-name="ce47">
            <text:p>98,197,261.00<text:s/></text:p>
          </table:table-cell>
          <table:table-cell office:value-type="float" office:value="66837760.719999999" table:style-name="ce47">
            <text:p>66,837,760.72<text:s/></text:p>
          </table:table-cell>
          <table:table-cell office:value-type="float" office:value="66837760.719999999" table:style-name="ce47">
            <text:p>66,837,760.72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INVESTIMENTO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6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59">
            <text:p>PESSOAL E ENCARGOS SOCIAIS</text:p>
          </table:table-cell>
          <table:table-cell office:value-type="float" office:value="109488813" table:style-name="ce32">
            <text:p>109,488,813.00<text:s/></text:p>
          </table:table-cell>
          <table:table-cell office:value-type="float" office:value="98197261" table:style-name="ce32">
            <text:p>98,197,261.00<text:s/></text:p>
          </table:table-cell>
          <table:table-cell office:value-type="float" office:value="66837760.719999999" table:style-name="ce32">
            <text:p>66,837,760.72<text:s/></text:p>
          </table:table-cell>
          <table:table-cell office:value-type="float" office:value="66837760.719999999" table:style-name="ce32">
            <text:p>66,837,760.7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0181 <text:s/>APOSENTADORIAS E PENSOES CIVIS DA UNIAO</text:p>
          </table:table-cell>
          <table:table-cell office:value-type="float" office:value="105614425" table:style-name="ce60">
            <text:p>105,614,425.00<text:s/></text:p>
          </table:table-cell>
          <table:table-cell office:value-type="float" office:value="104414425" table:style-name="ce61">
            <text:p>104,414,425.00<text:s/></text:p>
          </table:table-cell>
          <table:table-cell office:value-type="float" office:value="77196694.599999994" table:style-name="ce61">
            <text:p>77,196,694.60<text:s/></text:p>
          </table:table-cell>
          <table:table-cell office:value-type="float" office:value="76730315.140000001" table:style-name="ce61">
            <text:p>76,730,315.14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62">
            <text:p>INVESTIMENTOS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2" table:style-name="ce1"/>
          <table:table-cell table:number-columns-repeated="16377" table:style-name="ce45"/>
        </table:table-row>
        <table:table-row table:style-name="ro2">
          <table:table-cell office:value-type="string" table:style-name="ce31">
            <text:p>PESSOAL E ENCARGOS SOCIAIS</text:p>
          </table:table-cell>
          <table:table-cell office:value-type="float" office:value="105614425" table:style-name="ce32">
            <text:p>105,614,425.00<text:s/></text:p>
          </table:table-cell>
          <table:table-cell office:value-type="float" office:value="104414425" table:style-name="ce32">
            <text:p>104,414,425.00<text:s/></text:p>
          </table:table-cell>
          <table:table-cell office:value-type="float" office:value="77196694.599999994" table:style-name="ce32">
            <text:p>77,196,694.60<text:s/></text:p>
          </table:table-cell>
          <table:table-cell office:value-type="float" office:value="76730315.140000001" table:style-name="ce32">
            <text:p>76,730,315.1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0Z01 <text:s/>RESERVA DE CONTINGENCIA FISCAL - PRIMARIA</text:p>
          </table:table-cell>
          <table:table-cell office:value-type="float" office:value="0" table:style-name="ce60">
            <text:p>0.0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61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INVESTIMENTOS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OUTRAS DESPESAS CORRENTE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PESSOAL E ENCARGOS SOCIAIS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2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00S6 <text:s/>BENEFICIO ESPECIAL E DEMAIS COMPLEMENTACOES DE APOSENTADORIA</text:p>
          </table:table-cell>
          <table:table-cell office:value-type="float" office:value="899291" table:style-name="ce64">
            <text:p>899,291.00<text:s/></text:p>
          </table:table-cell>
          <table:table-cell office:value-type="float" office:value="899291" table:style-name="ce65">
            <text:p>899,291.00<text:s/></text:p>
          </table:table-cell>
          <table:table-cell office:value-type="float" office:value="626398.66" table:style-name="ce65">
            <text:p>626,398.66<text:s/></text:p>
          </table:table-cell>
          <table:table-cell office:value-type="float" office:value="626398.66" table:style-name="ce66">
            <text:p>626,398.6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INVESTIMENTOS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3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OUTRAS DESPESAS CORRENTES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PESSOAL E ENCARGOS SOCIAIS</text:p>
          </table:table-cell>
          <table:table-cell office:value-type="float" office:value="899291" table:style-name="ce67">
            <text:p>899,291.00<text:s/></text:p>
          </table:table-cell>
          <table:table-cell office:value-type="float" office:value="899291" table:style-name="ce68">
            <text:p>899,291.00<text:s/></text:p>
          </table:table-cell>
          <table:table-cell office:value-type="float" office:value="626398.66" table:style-name="ce68">
            <text:p>626,398.66<text:s/></text:p>
          </table:table-cell>
          <table:table-cell office:value-type="float" office:value="626398.66" table:style-name="ce68">
            <text:p>626,398.6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0Z00 <text:s/>RESERVA DE CONTINGENCIA - FINANCEIRA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">
            <text:p>INVESTIMENTO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OUTRAS DESPESAS CORRENTE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6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PESSOAL E ENCARGOS SOCIAIS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Total (f)</text:p>
          </table:table-cell>
          <table:table-cell office:value-type="float" office:value="1146565816" table:style-name="ce72">
            <text:p>1,146,565,816.00<text:s/></text:p>
          </table:table-cell>
          <table:table-cell office:value-type="float" office:value="1037349621.33" table:style-name="ce72">
            <text:p>1,037,349,621.33<text:s/></text:p>
          </table:table-cell>
          <table:table-cell office:value-type="float" office:value="755956366.5" table:style-name="ce72">
            <text:p>755,956,366.50<text:s/></text:p>
          </table:table-cell>
          <table:table-cell office:value-type="float" office:value="740762110.89999998" table:style-name="ce72">
            <text:p>740,762,110.90<text:s/></text:p>
          </table:table-cell>
          <table:table-cell table:number-columns-repeated="16379" table:style-name="ce1"/>
        </table:table-row>
        <table:table-row table:number-rows-repeated="6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5" table:style-name="ce1"/>
          <table:table-cell table:number-columns-repeated="16379" table:style-name="ce73"/>
        </table:table-row>
        <table:table-row table:number-rows-repeated="11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5" table:style-name="ce1"/>
          <table:table-cell table:number-columns-repeated="16379" table:style-name="ce74"/>
        </table:table-row>
        <table:table-row table:number-rows-repeated="19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75"/>
          <table:table-cell table:number-columns-repeated="3" table:style-name="ce74"/>
          <table:table-cell table:style-name="ce76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7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7">
            <text:p>Atualizado em: 09/10/2023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78"/>
          <table:table-cell table:number-columns-repeated="4" table:style-name="ce79"/>
          <table:table-cell table:number-columns-repeated="16379" table:style-name="ce80"/>
        </table:table-row>
        <table:table-row table:style-name="ro10">
          <table:table-cell office:value-type="string" table:number-columns-spanned="5" table:number-rows-spanned="1" table:style-name="ce81">
            <text:p><text:span text:style-name="T2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1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2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83"/>
          <table:table-cell table:number-columns-repeated="16383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expression table:name="_2014" table:expression="of:=[.#REF!]" table:base-cell-address="1.$A$1"/>
          <table:named-range table:name="Print_Area" table:cell-range-address="1.$A$1:1.$E$113" table:base-cell-address="1.$A$1"/>
          <table:named-range table:name="Print_Titles" table:cell-range-address="1.$A$1:1.$XFD$10" table:base-cell-address="1.$A$1"/>
        </table:named-expressions>
      </table:table>
      <table:table table:name="'6.1.4.%20Despesas%20por%20Ação%20Orçamentária.xlsm'#Geral" table:style-name="ta2">
        <table:table-source xlink:href="6.1.4.%20Despesas%20por%20Ação%20Orçamentária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Despesas_por_ação_-_Dotação" table:style-name="ta2">
        <table:table-source xlink:href="6.1.4.%20Despesas%20por%20Ação%20Orçamentária.xlsm" table:table-name="Despesas_por_ação_-_D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Despesas_por_ação_-_Execução" table:style-name="ta2">
        <table:table-source xlink:href="6.1.4.%20Despesas%20por%20Ação%20Orçamentária.xlsm" table:table-name="Despesas_por_ação_-_Exec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Relatório" table:style-name="ta2">
        <table:table-source xlink:href="6.1.4.%20Despesas%20por%20Ação%20Orçamentária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6.1.4.%20Despesas%20por%20Ação%20Orçamentária.xlsm'#1" table:style-name="ta2">
        <table:table-source xlink:href="6.1.4.%20Despesas%20por%20Ação%20Orçamentária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014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Marcia Moura Coelho</meta:initial-creator>
    <dc:creator>Regina Marcia Moura Coelho</dc:creator>
    <meta:creation-date>2023-10-09T18:38:17Z</meta:creation-date>
    <dc:date>2023-10-09T18:38:21Z</dc:date>
  </office:meta>
</office:document-meta>
</file>