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8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5" style:family="table-cell" style:parent-style-name="Default" style:data-style-name="N0">
      <style:table-cell-properties fo:background-color="#000000"/>
    </style:style>
    <style:style style:name="ce1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Data da Atualização:</text:p>
          </table:table-cell>
          <table:table-cell office:value-type="date" office:date-value="2023-09-18T00:00:00" table:style-name="ce112">
            <text:p>18/09/2023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Mês de Referência:</text:p>
          </table:table-cell>
          <table:table-cell office:value-type="date" office:date-value="2023-08-01T00:00:00" table:style-name="ce112">
            <text:p>01/08/2023</text:p>
          </table:table-cell>
          <table:table-cell table:style-name="ce117"/>
          <table:table-cell table:number-columns-repeated="16378"/>
        </table:table-row>
        <table:table-row table:style-name="ro4" table:visibility="collapse">
          <table:table-cell/>
          <table:table-cell table:style-name="ce125"/>
          <table:table-cell table:style-name="ce116"/>
          <table:table-cell table:style-name="ce120"/>
          <table:table-cell office:value-type="string" office:string-value="AGOSTO - 2023" table:formula="of:=UPPER(TEXT([.E5];&quot;mmmm - AAAA&quot;))" table:style-name="ce121">
            <text:p>AGOSTO - 2023</text:p>
          </table:table-cell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5">
          <table:table-cell/>
          <table:table-cell table:number-columns-repeated="3" table:style-name="ce125"/>
          <table:table-cell table:style-name="ce126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3-08-01T00:00:00" table:formula="of:=[Geral.E5]" table:number-columns-spanned="1" table:number-rows-spanned="2" table:style-name="ce141">
            <text:p>ago/23</text:p>
          </table:table-cell>
          <table:table-cell table:style-name="ce35"/>
          <table:table-cell table:number-columns-spanned="1" table:number-rows-spanned="2" table:style-name="ce142"/>
          <table:table-cell table:style-name="ce40"/>
          <table:table-cell table:style-name="ce33"/>
          <table:table-cell office:value-type="float" office:value="1146565816" table:formula="of:=SUM([.E9:.E28])" table:style-name="ce39">
            <text:p>1.146.565.816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7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6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);0);&quot;&quot;)" table:style-name="ce11">
            <text:p>549.291,00<text:s/></text:p>
          </table:table-cell>
          <table:table-cell office:value-type="float" office:value="524233.96" table:formula="of:=IF([.A9]&lt;&gt;&quot;&quot;;IFERROR(VLOOKUP(CONCATENATE([.A9];[.C9]);['Despesas_por_ação_-_Execução'.$A$10:.$H$28];7;FALSE);0);&quot;&quot;)" table:style-name="ce12">
            <text:p>524.233,96<text:s/></text:p>
          </table:table-cell>
          <table:table-cell office:value-type="float" office:value="524233.96" table:formula="of:=IF([.A9]&lt;&gt;&quot;&quot;;IFERROR(VLOOKUP(CONCATENATE([.A9];[.C9]);['Despesas_por_ação_-_Execução'.$A$10:.$H$28];8;FALSE);0);&quot;&quot;)" table:style-name="ce12">
            <text:p>524.233,96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);0);&quot;&quot;)" table:style-name="ce11">
            <text:p>104.414.425,00<text:s/></text:p>
          </table:table-cell>
          <table:table-cell office:value-type="float" office:value="68185930.069999993" table:formula="of:=IF([.A10]&lt;&gt;&quot;&quot;;IFERROR(VLOOKUP(CONCATENATE([.A10];[.C10]);['Despesas_por_ação_-_Execução'.$A$10:.$H$28];7;FALSE);0);&quot;&quot;)" table:style-name="ce12">
            <text:p>68.185.930,07<text:s/></text:p>
          </table:table-cell>
          <table:table-cell office:value-type="float" office:value="68185930.069999993" table:formula="of:=IF([.A10]&lt;&gt;&quot;&quot;;IFERROR(VLOOKUP(CONCATENATE([.A10];[.C10]);['Despesas_por_ação_-_Execução'.$A$10:.$H$28];8;FALSE);0);&quot;&quot;)" table:style-name="ce12">
            <text:p>68.185.930,07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);0);&quot;&quot;)" table:style-name="ce11">
            <text:p>100.803.123,00<text:s/></text:p>
          </table:table-cell>
          <table:table-cell office:value-type="float" office:value="59438999.719999999" table:formula="of:=IF([.A11]&lt;&gt;&quot;&quot;;IFERROR(VLOOKUP(CONCATENATE([.A11];[.C11]);['Despesas_por_ação_-_Execução'.$A$10:.$H$28];7;FALSE);0);&quot;&quot;)" table:style-name="ce12">
            <text:p>59.438.999,72<text:s/></text:p>
          </table:table-cell>
          <table:table-cell office:value-type="float" office:value="59438999.719999999" table:formula="of:=IF([.A11]&lt;&gt;&quot;&quot;;IFERROR(VLOOKUP(CONCATENATE([.A11];[.C11]);['Despesas_por_ação_-_Execução'.$A$10:.$H$28];8;FALSE);0);&quot;&quot;)" table:style-name="ce12">
            <text:p>59.438.999,72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8685690" table:style-name="ce24">
            <text:p>8.685.690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8304917" table:style-name="ce24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500000" table:style-name="ce24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4064138.94" table:formula="of:=IF([.A14]&lt;&gt;&quot;&quot;;IFERROR(VLOOKUP(CONCATENATE([.A14];[.C14]);['Despesas_por_ação_-_Execução'.$A$10:.$H$28];6;FALSE);0);&quot;&quot;)" table:style-name="ce11">
            <text:p>4.064.138,94<text:s/></text:p>
          </table:table-cell>
          <table:table-cell office:value-type="float" office:value="1943227.38" table:formula="of:=IF([.A14]&lt;&gt;&quot;&quot;;IFERROR(VLOOKUP(CONCATENATE([.A14];[.C14]);['Despesas_por_ação_-_Execução'.$A$10:.$H$28];7;FALSE);0);&quot;&quot;)" table:style-name="ce12">
            <text:p>1.943.227,38<text:s/></text:p>
          </table:table-cell>
          <table:table-cell office:value-type="float" office:value="1932552.24" table:formula="of:=IF([.A14]&lt;&gt;&quot;&quot;;IFERROR(VLOOKUP(CONCATENATE([.A14];[.C14]);['Despesas_por_ação_-_Execução'.$A$10:.$H$28];8;FALSE);0);&quot;&quot;)" table:style-name="ce12">
            <text:p>1.932.552,24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0" table:style-name="ce24">
            <text:p>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Sim" table:formula="of:=IF([.A15]&lt;&gt;&quot;&quot;;IF([.E1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9864021" table:style-name="ce24">
            <text:p>39.864.021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35040351" table:formula="of:=IF([.A16]&lt;&gt;&quot;&quot;;IFERROR(VLOOKUP(CONCATENATE([.A16];[.C16]);['Despesas_por_ação_-_Execução'.$A$10:.$H$28];6;FALSE);0);&quot;&quot;)" table:style-name="ce11">
            <text:p>35.040.351,00<text:s/></text:p>
          </table:table-cell>
          <table:table-cell office:value-type="float" office:value="9936024.3000000007" table:formula="of:=IF([.A16]&lt;&gt;&quot;&quot;;IFERROR(VLOOKUP(CONCATENATE([.A16];[.C16]);['Despesas_por_ação_-_Execução'.$A$10:.$H$28];7;FALSE);0);&quot;&quot;)" table:style-name="ce12">
            <text:p>9.936.024,30<text:s/></text:p>
          </table:table-cell>
          <table:table-cell office:value-type="float" office:value="9936024.3000000007" table:formula="of:=IF([.A16]&lt;&gt;&quot;&quot;;IFERROR(VLOOKUP(CONCATENATE([.A16];[.C16]);['Despesas_por_ação_-_Execução'.$A$10:.$H$28];8;FALSE);0);&quot;&quot;)" table:style-name="ce12">
            <text:p>9.936.024,30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92994894" table:style-name="ce24">
            <text:p>692.994.894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);0);&quot;&quot;)" table:style-name="ce11">
            <text:p>632.994.894,00<text:s/></text:p>
          </table:table-cell>
          <table:table-cell office:value-type="float" office:value="445475558.69" table:formula="of:=IF([.A17]&lt;&gt;&quot;&quot;;IFERROR(VLOOKUP(CONCATENATE([.A17];[.C17]);['Despesas_por_ação_-_Execução'.$A$10:.$H$28];7;FALSE);0);&quot;&quot;)" table:style-name="ce12">
            <text:p>445.475.558,69<text:s/></text:p>
          </table:table-cell>
          <table:table-cell office:value-type="float" office:value="434549611.77999997" table:formula="of:=IF([.A17]&lt;&gt;&quot;&quot;;IFERROR(VLOOKUP(CONCATENATE([.A17];[.C17]);['Despesas_por_ação_-_Execução'.$A$10:.$H$28];8;FALSE);0);&quot;&quot;)" table:style-name="ce12">
            <text:p>434.549.611,78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40900622" table:formula="of:=IF([.A18]&lt;&gt;&quot;&quot;;IFERROR(VLOOKUP(CONCATENATE([.A18];[.C18]);['Despesas_por_ação_-_Execução'.$A$10:.$H$28];6;FALSE);0);&quot;&quot;)" table:style-name="ce11">
            <text:p>40.900.622,00<text:s/></text:p>
          </table:table-cell>
          <table:table-cell office:value-type="float" office:value="28465561.199999999" table:formula="of:=IF([.A18]&lt;&gt;&quot;&quot;;IFERROR(VLOOKUP(CONCATENATE([.A18];[.C18]);['Despesas_por_ação_-_Execução'.$A$10:.$H$28];7;FALSE);0);&quot;&quot;)" table:style-name="ce12">
            <text:p>28.465.561,20<text:s/></text:p>
          </table:table-cell>
          <table:table-cell office:value-type="float" office:value="28465561.199999999" table:formula="of:=IF([.A18]&lt;&gt;&quot;&quot;;IFERROR(VLOOKUP(CONCATENATE([.A18];[.C18]);['Despesas_por_ação_-_Execução'.$A$10:.$H$28];8;FALSE);0);&quot;&quot;)" table:style-name="ce12">
            <text:p>28.465.561,20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11">
            <text:p>70.200,00<text:s/></text:p>
          </table:table-cell>
          <table:table-cell office:value-type="float" office:value="70200" table:formula="of:=IF([.A19]&lt;&gt;&quot;&quot;;IFERROR(VLOOKUP(CONCATENATE([.A19];[.C19]);['Despesas_por_ação_-_Execução'.$A$10:.$H$28];7;FALSE);0);&quot;&quot;)" table:style-name="ce12">
            <text:p>70.200,00<text:s/></text:p>
          </table:table-cell>
          <table:table-cell office:value-type="float" office:value="70200" table:formula="of:=IF([.A19]&lt;&gt;&quot;&quot;;IFERROR(VLOOKUP(CONCATENATE([.A19];[.C19]);['Despesas_por_ação_-_Execução'.$A$10:.$H$28];8;FALSE);0);&quot;&quot;)" table:style-name="ce12">
            <text:p>70.20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39000" table:style-name="ce24">
            <text:p>1.339.000,00</text:p>
          </table:table-cell>
          <table:table-cell office:value-type="string" office:string-value="2549  COMUNICACAO E DIVULGACAO INSTITUCIONAL" table:formula="of:=CONCATENATE([.A20];&quot;  &quot;;[.B20])" table:style-name="ce20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761381.12" table:formula="of:=IF([.A20]&lt;&gt;&quot;&quot;;IFERROR(VLOOKUP(CONCATENATE([.A20];[.C20]);['Despesas_por_ação_-_Execução'.$A$10:.$H$28];6;FALSE);0);&quot;&quot;)" table:style-name="ce11">
            <text:p>761.381,12<text:s/></text:p>
          </table:table-cell>
          <table:table-cell office:value-type="float" office:value="486244.31" table:formula="of:=IF([.A20]&lt;&gt;&quot;&quot;;IFERROR(VLOOKUP(CONCATENATE([.A20];[.C20]);['Despesas_por_ação_-_Execução'.$A$10:.$H$28];7;FALSE);0);&quot;&quot;)" table:style-name="ce12">
            <text:p>486.244,31<text:s/></text:p>
          </table:table-cell>
          <table:table-cell office:value-type="float" office:value="486244.31" table:formula="of:=IF([.A20]&lt;&gt;&quot;&quot;;IFERROR(VLOOKUP(CONCATENATE([.A20];[.C20]);['Despesas_por_ação_-_Execução'.$A$10:.$H$28];8;FALSE);0);&quot;&quot;)" table:style-name="ce12">
            <text:p>486.244,31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365975" table:style-name="ce24">
            <text:p>4.365.975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1428065.54" table:formula="of:=IF([.A21]&lt;&gt;&quot;&quot;;IFERROR(VLOOKUP(CONCATENATE([.A21];[.C21]);['Despesas_por_ação_-_Execução'.$A$10:.$H$28];6;FALSE);0);&quot;&quot;)" table:style-name="ce11">
            <text:p>1.428.065,54<text:s/></text:p>
          </table:table-cell>
          <table:table-cell office:value-type="float" office:value="352219" table:formula="of:=IF([.A21]&lt;&gt;&quot;&quot;;IFERROR(VLOOKUP(CONCATENATE([.A21];[.C21]);['Despesas_por_ação_-_Execução'.$A$10:.$H$28];7;FALSE);0);&quot;&quot;)" table:style-name="ce12">
            <text:p>352.219,00<text:s/></text:p>
          </table:table-cell>
          <table:table-cell office:value-type="float" office:value="352219" table:formula="of:=IF([.A21]&lt;&gt;&quot;&quot;;IFERROR(VLOOKUP(CONCATENATE([.A21];[.C21]);['Despesas_por_ação_-_Execução'.$A$10:.$H$28];8;FALSE);0);&quot;&quot;)" table:style-name="ce12">
            <text:p>352.219,00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99773658" table:style-name="ce24">
            <text:p>99.773.658,00</text:p>
          </table:table-cell>
          <table:table-cell office:value-type="string" office:string-value="4261  DEFESA DO INTERESSE PUBLICO NO PROCESSO JUDICIARIO - MINISTE" table:formula="of:=CONCATENATE([.A22];&quot;  &quot;;[.B22])" table:style-name="ce20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>
            <text:p>ATIVIDADES</text:p>
          </table:table-cell>
          <table:table-cell office:value-type="float" office:value="59547744.090000004" table:formula="of:=IF([.A22]&lt;&gt;&quot;&quot;;IFERROR(VLOOKUP(CONCATENATE([.A22];[.C22]);['Despesas_por_ação_-_Execução'.$A$10:.$H$28];6;FALSE);0);&quot;&quot;)" table:style-name="ce11">
            <text:p>59.547.744,09<text:s/></text:p>
          </table:table-cell>
          <table:table-cell office:value-type="float" office:value="35054848.439999998" table:formula="of:=IF([.A22]&lt;&gt;&quot;&quot;;IFERROR(VLOOKUP(CONCATENATE([.A22];[.C22]);['Despesas_por_ação_-_Execução'.$A$10:.$H$28];7;FALSE);0);&quot;&quot;)" table:style-name="ce12">
            <text:p>35.054.848,44<text:s/></text:p>
          </table:table-cell>
          <table:table-cell office:value-type="float" office:value="34745847.170000002" table:formula="of:=IF([.A22]&lt;&gt;&quot;&quot;;IFERROR(VLOOKUP(CONCATENATE([.A22];[.C22]);['Despesas_por_ação_-_Execução'.$A$10:.$H$28];8;FALSE);0);&quot;&quot;)" table:style-name="ce12">
            <text:p>34.745.847,17<text:s/></text:p>
          </table:table-cell>
          <table:table-cell office:value-type="string" office:string-value="Não" table:formula="of:=IF([.A22]&lt;&gt;&quot;&quot;;IF([.E2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20]&lt;&gt;&quot;&quot;;[.A20];&quot;&quot;)" table:style-name="ce17">
            <text:p>2549</text:p>
          </table:table-cell>
          <table:table-cell office:value-type="string" office:string-value="COMUNICACAO E DIVULGACAO INSTITUCIONAL" table:formula="of:=IF([.A62]&lt;&gt;&quot;&quot;;[.B20];&quot;&quot;)" table:style-name="ce17">
            <text:p>COMUNICACAO E DIVULGACAO INSTITUCIONAL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17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2]&lt;&gt;&quot;&quot;;[.A22];&quot;&quot;)" table:style-name="ce17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17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17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17">
            <text:p>PESSOAL E ENCARGOS SOCIAIS</text:p>
          </table:table-cell>
          <table:table-cell office:value-type="float" office:value="0" table:formula="of:=IF([.A6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4]&lt;&gt;&quot;&quot;;0;&quot;&quot;)" table:style-name="ce11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2]&lt;&gt;&quot;&quot;;[.A62];&quot;&quot;)" table:style-name="ce17">
            <text:p>2549</text:p>
          </table:table-cell>
          <table:table-cell office:value-type="string" office:string-value="COMUNICACAO E DIVULGACAO INSTITUCIONAL" table:formula="of:=IF([.A104]&lt;&gt;&quot;&quot;;[.B62];&quot;&quot;)" table:style-name="ce17">
            <text:p>COMUNICACAO E DIVULGACAO INSTITUCIONAL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17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4]&lt;&gt;&quot;&quot;;[.A64];&quot;&quot;)" table:style-name="ce17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17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17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17">
            <text:p>OUTRAS DESPESAS CORRENTES</text:p>
          </table:table-cell>
          <table:table-cell office:value-type="float" office:value="0" table:formula="of:=IF([.A10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6]&lt;&gt;&quot;&quot;;0;&quot;&quot;)" table:style-name="ce11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4]&lt;&gt;&quot;&quot;;[.A104];&quot;&quot;)" table:style-name="ce17">
            <text:p>2549</text:p>
          </table:table-cell>
          <table:table-cell office:value-type="string" office:string-value="COMUNICACAO E DIVULGACAO INSTITUCIONAL" table:formula="of:=IF([.A146]&lt;&gt;&quot;&quot;;[.B104];&quot;&quot;)" table:style-name="ce17">
            <text:p>COMUNICACAO E DIVULGACAO INSTITUCIONAL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17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6]&lt;&gt;&quot;&quot;;[.A106];&quot;&quot;)" table:style-name="ce17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17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17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17">
            <text:p>INVESTIMENTOS</text:p>
          </table:table-cell>
          <table:table-cell office:value-type="float" office:value="0" table:formula="of:=IF([.A148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8]&lt;&gt;&quot;&quot;;0;&quot;&quot;)" table:style-name="ce11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4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3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float" office:value="524233.96" table:style-name="ce24">
            <text:p>524.233,96</text:p>
          </table:table-cell>
          <table:table-cell office:value-type="float" office:value="524233.96" table:style-name="ce24">
            <text:p>524.233,9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float" office:value="68185930.069999993" table:style-name="ce24">
            <text:p>68.185.930,07</text:p>
          </table:table-cell>
          <table:table-cell office:value-type="float" office:value="68185930.069999993" table:style-name="ce24">
            <text:p>68.185.930,0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float" office:value="59438999.719999999" table:style-name="ce24">
            <text:p>59.438.999,72</text:p>
          </table:table-cell>
          <table:table-cell office:value-type="float" office:value="59438999.719999999" table:style-name="ce24">
            <text:p>59.438.999,7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13C14" table:formula="of:=CONCATENATE([.B14];[.D14])" table:style-name="ce10">
            <text:p>13C14</text:p>
          </table:table-cell>
          <table:table-cell office:value-type="string" table:style-name="ce4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064138.94" table:style-name="ce24">
            <text:p>4.064.138,94</text:p>
          </table:table-cell>
          <table:table-cell office:value-type="float" office:value="1943227.38" table:style-name="ce24">
            <text:p>1.943.227,38</text:p>
          </table:table-cell>
          <table:table-cell office:value-type="float" office:value="1932552.24" table:style-name="ce24">
            <text:p>1.932.552,2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5];[.D15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5040351" table:style-name="ce24">
            <text:p>35.040.351,00</text:p>
          </table:table-cell>
          <table:table-cell office:value-type="float" office:value="9936024.3000000007" table:style-name="ce24">
            <text:p>9.936.024,30</text:p>
          </table:table-cell>
          <table:table-cell office:value-type="float" office:value="9936024.3000000007" table:style-name="ce24">
            <text:p>9.936.024,3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6];[.D16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float" office:value="445475558.69" table:style-name="ce47">
            <text:p>445.475.558,69</text:p>
          </table:table-cell>
          <table:table-cell office:value-type="float" office:value="434549611.77999997" table:style-name="ce47">
            <text:p>434.549.611,7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7];[.D17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float" office:value="28465561.199999999" table:style-name="ce47">
            <text:p>28.465.561,20</text:p>
          </table:table-cell>
          <table:table-cell office:value-type="float" office:value="28465561.199999999" table:style-name="ce47">
            <text:p>28.465.561,2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4" table:formula="of:=CONCATENATE([.B18];[.D18])" table:style-name="ce10">
            <text:p>25494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float" office:value="70200" table:style-name="ce24">
            <text:p>70.200,00</text:p>
          </table:table-cell>
          <table:table-cell office:value-type="float" office:value="70200" table:style-name="ce24">
            <text:p>70.200,0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9];[.D19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761381.12" table:style-name="ce24">
            <text:p>761.381,12</text:p>
          </table:table-cell>
          <table:table-cell office:value-type="float" office:value="486244.31" table:style-name="ce24">
            <text:p>486.244,31</text:p>
          </table:table-cell>
          <table:table-cell office:value-type="float" office:value="486244.31" table:style-name="ce24">
            <text:p>486.244,3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20];[.D20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428065.54" table:style-name="ce24">
            <text:p>1.428.065,54</text:p>
          </table:table-cell>
          <table:table-cell office:value-type="float" office:value="352219" table:style-name="ce24">
            <text:p>352.219,00</text:p>
          </table:table-cell>
          <table:table-cell office:value-type="float" office:value="352219" table:style-name="ce24">
            <text:p>352.219,0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21];[.D21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9547744.090000004" table:style-name="ce24">
            <text:p>59.547.744,09</text:p>
          </table:table-cell>
          <table:table-cell office:value-type="float" office:value="35054848.439999998" table:style-name="ce24">
            <text:p>35.054.848,44</text:p>
          </table:table-cell>
          <table:table-cell office:value-type="float" office:value="34745847.170000002" table:style-name="ce24">
            <text:p>34.745.847,1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9"/>
          <table:table-cell table:number-columns-repeated="3" table:style-name="ce130"/>
          <table:table-cell office:value-type="currency" office:value="1" table:style-name="ce131">
            <text:p>R$ 1,00</text:p>
          </table:table-cell>
          <table:table-cell table:style-name="ce132"/>
          <table:table-cell table:number-columns-repeated="13" table:style-name="ce133"/>
          <table:table-cell table:number-columns-repeated="16365" table:style-name="ce134"/>
        </table:table-row>
        <table:table-row table:style-name="ro2">
          <table:table-cell office:value-type="string" table:number-columns-spanned="5" table:number-rows-spanned="1" table:style-name="ce157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AGOSTO - 2023" table:formula="of:=[Geral.E6]" table:number-columns-spanned="5" table:number-rows-spanned="1" table:style-name="ce158">
            <text:p>AGOST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879308370" table:style-name="ce92">
            <text:p>879.308.370,00<text:s/></text:p>
          </table:table-cell>
          <table:table-cell office:value-type="float" office:value="770743257.75" table:style-name="ce92">
            <text:p>770.743.257,75<text:s/></text:p>
          </table:table-cell>
          <table:table-cell office:value-type="float" office:value="519840655.94" table:style-name="ce92">
            <text:p>519.840.655,94<text:s/></text:p>
          </table:table-cell>
          <table:table-cell office:value-type="float" office:value="508605707.75999993" table:style-name="ce92">
            <text:p>508.605.707,7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39864021" table:style-name="ce103">
            <text:p>39.864.021,00<text:s/></text:p>
          </table:table-cell>
          <table:table-cell office:value-type="float" office:value="35040351" table:style-name="ce104">
            <text:p>35.040.351,00<text:s/></text:p>
          </table:table-cell>
          <table:table-cell office:value-type="float" office:value="9936024.3000000007" table:style-name="ce104">
            <text:p>9.936.024,30<text:s/></text:p>
          </table:table-cell>
          <table:table-cell office:value-type="float" office:value="9936024.3000000007" table:style-name="ce104">
            <text:p>9.936.024,3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9864021" table:style-name="ce73">
            <text:p>39.864.021,00<text:s/></text:p>
          </table:table-cell>
          <table:table-cell office:value-type="float" office:value="35040351" table:style-name="ce73">
            <text:p>35.040.351,00<text:s/></text:p>
          </table:table-cell>
          <table:table-cell office:value-type="float" office:value="9936024.3000000007" table:style-name="ce73">
            <text:p>9.936.024,30<text:s/></text:p>
          </table:table-cell>
          <table:table-cell office:value-type="float" office:value="9936024.3000000007" table:style-name="ce73">
            <text:p>9.936.024,3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09200" table:style-name="ce74">
            <text:p>1.409.200,00<text:s/></text:p>
          </table:table-cell>
          <table:table-cell office:value-type="float" office:value="831581.12" table:style-name="ce74">
            <text:p>831.581,12<text:s/></text:p>
          </table:table-cell>
          <table:table-cell office:value-type="float" office:value="556444.31000000006" table:style-name="ce74">
            <text:p>556.444,31<text:s/></text:p>
          </table:table-cell>
          <table:table-cell office:value-type="float" office:value="556444.31000000006" table:style-name="ce74">
            <text:p>556.444,3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339000" table:style-name="ce73">
            <text:p>1.339.000,00<text:s/></text:p>
          </table:table-cell>
          <table:table-cell office:value-type="float" office:value="761381.12" table:style-name="ce73">
            <text:p>761.381,12<text:s/></text:p>
          </table:table-cell>
          <table:table-cell office:value-type="float" office:value="486244.31" table:style-name="ce73">
            <text:p>486.244,31<text:s/></text:p>
          </table:table-cell>
          <table:table-cell office:value-type="float" office:value="486244.31" table:style-name="ce73">
            <text:p>486.244,31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04139633" table:style-name="ce74">
            <text:p>104.139.633,00<text:s/></text:p>
          </table:table-cell>
          <table:table-cell office:value-type="float" office:value="60975809.630000003" table:style-name="ce74">
            <text:p>60.975.809,63<text:s/></text:p>
          </table:table-cell>
          <table:table-cell office:value-type="float" office:value="35407067.439999998" table:style-name="ce74">
            <text:p>35.407.067,44<text:s/></text:p>
          </table:table-cell>
          <table:table-cell office:value-type="float" office:value="35098066.170000002" table:style-name="ce74">
            <text:p>35.098.066,1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4365975" table:style-name="ce73">
            <text:p>4.365.975,00<text:s/></text:p>
          </table:table-cell>
          <table:table-cell office:value-type="float" office:value="1428065.54" table:style-name="ce73">
            <text:p>1.428.065,54<text:s/></text:p>
          </table:table-cell>
          <table:table-cell office:value-type="float" office:value="352219" table:style-name="ce73">
            <text:p>352.219,00<text:s/></text:p>
          </table:table-cell>
          <table:table-cell office:value-type="float" office:value="352219" table:style-name="ce73">
            <text:p>352.219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99773658" table:style-name="ce73">
            <text:p>99.773.658,00<text:s/></text:p>
          </table:table-cell>
          <table:table-cell office:value-type="float" office:value="59547744.090000004" table:style-name="ce73">
            <text:p>59.547.744,09<text:s/></text:p>
          </table:table-cell>
          <table:table-cell office:value-type="float" office:value="35054848.439999998" table:style-name="ce73">
            <text:p>35.054.848,44<text:s/></text:p>
          </table:table-cell>
          <table:table-cell office:value-type="float" office:value="34745847.170000002" table:style-name="ce73">
            <text:p>34.745.847,1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92994894" table:style-name="ce84">
            <text:p>692.994.894,00<text:s/></text:p>
          </table:table-cell>
          <table:table-cell office:value-type="float" office:value="632994894" table:style-name="ce85">
            <text:p>632.994.894,00<text:s/></text:p>
          </table:table-cell>
          <table:table-cell office:value-type="float" office:value="445475558.69" table:style-name="ce85">
            <text:p>445.475.558,69<text:s/></text:p>
          </table:table-cell>
          <table:table-cell office:value-type="float" office:value="434549611.77999997" table:style-name="ce85">
            <text:p>434.549.611,7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92994894" table:style-name="ce73">
            <text:p>692.994.894,00<text:s/>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445475558.69" table:style-name="ce73">
            <text:p>445.475.558,69<text:s/></text:p>
          </table:table-cell>
          <table:table-cell office:value-type="float" office:value="434549611.77999997" table:style-name="ce73">
            <text:p>434.549.611,7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40900622" table:style-name="ce84">
            <text:p>40.900.622,00<text:s/></text:p>
          </table:table-cell>
          <table:table-cell office:value-type="float" office:value="40900622" table:style-name="ce85">
            <text:p>40.900.622,00<text:s/></text:p>
          </table:table-cell>
          <table:table-cell office:value-type="float" office:value="28465561.199999999" table:style-name="ce85">
            <text:p>28.465.561,20<text:s/></text:p>
          </table:table-cell>
          <table:table-cell office:value-type="float" office:value="28465561.199999999" table:style-name="ce85">
            <text:p>28.465.561,2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28465561.199999999" table:style-name="ce73">
            <text:p>28.465.561,20<text:s/></text:p>
          </table:table-cell>
          <table:table-cell office:value-type="float" office:value="28465561.199999999" table:style-name="ce73">
            <text:p>28.465.561,2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4500000" table:style-name="ce92">
            <text:p>4.500.000,00<text:s/></text:p>
          </table:table-cell>
          <table:table-cell office:value-type="float" office:value="4064138.94" table:style-name="ce92">
            <text:p>4.064.138,94<text:s/></text:p>
          </table:table-cell>
          <table:table-cell office:value-type="float" office:value="1943227.38" table:style-name="ce92">
            <text:p>1.943.227,38<text:s/></text:p>
          </table:table-cell>
          <table:table-cell office:value-type="float" office:value="1932552.24" table:style-name="ce92">
            <text:p>1.932.552,2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4500000" table:style-name="ce74">
            <text:p>4.500.000,00<text:s/></text:p>
          </table:table-cell>
          <table:table-cell office:value-type="float" office:value="4064138.94" table:style-name="ce81">
            <text:p>4.064.138,94<text:s/></text:p>
          </table:table-cell>
          <table:table-cell office:value-type="float" office:value="1943227.38" table:style-name="ce81">
            <text:p>1.943.227,38<text:s/></text:p>
          </table:table-cell>
          <table:table-cell office:value-type="float" office:value="1932552.24" table:style-name="ce81">
            <text:p>1.932.552,24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4500000" table:style-name="ce73">
            <text:p>4.500.000,00<text:s/></text:p>
          </table:table-cell>
          <table:table-cell office:value-type="float" office:value="4064138.94" table:style-name="ce73">
            <text:p>4.064.138,94<text:s/></text:p>
          </table:table-cell>
          <table:table-cell office:value-type="float" office:value="1943227.38" table:style-name="ce73">
            <text:p>1.943.227,38<text:s/></text:p>
          </table:table-cell>
          <table:table-cell office:value-type="float" office:value="1932552.24" table:style-name="ce73">
            <text:p>1.932.552,24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93">
            <text:p>OPERAÇÕES ESPECIAIS</text:p>
          </table:table-cell>
          <table:table-cell office:value-type="float" office:value="262757446" table:style-name="ce92">
            <text:p>262.757.446,00<text:s/></text:p>
          </table:table-cell>
          <table:table-cell office:value-type="float" office:value="205766839" table:style-name="ce92">
            <text:p>205.766.839,00<text:s/></text:p>
          </table:table-cell>
          <table:table-cell office:value-type="float" office:value="128149163.74999999" table:style-name="ce92">
            <text:p>128.149.163,75<text:s/></text:p>
          </table:table-cell>
          <table:table-cell office:value-type="float" office:value="128149163.74999999" table:style-name="ce92">
            <text:p>128.149.163,7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0803123" table:style-name="ce74">
            <text:p>100.803.123,00<text:s/></text:p>
          </table:table-cell>
          <table:table-cell office:value-type="float" office:value="100803123" table:style-name="ce81">
            <text:p>100.803.123,00<text:s/></text:p>
          </table:table-cell>
          <table:table-cell office:value-type="float" office:value="59438999.719999999" table:style-name="ce81">
            <text:p>59.438.999,72<text:s/></text:p>
          </table:table-cell>
          <table:table-cell office:value-type="float" office:value="59438999.719999999" table:style-name="ce81">
            <text:p>59.438.999,72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59438999.719999999" table:style-name="ce73">
            <text:p>59.438.999,72<text:s/></text:p>
          </table:table-cell>
          <table:table-cell office:value-type="float" office:value="59438999.719999999" table:style-name="ce73">
            <text:p>59.438.999,7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04414425" table:style-name="ce89">
            <text:p>104.414.425,00<text:s/></text:p>
          </table:table-cell>
          <table:table-cell office:value-type="float" office:value="68185930.069999993" table:style-name="ce89">
            <text:p>68.185.930,07<text:s/></text:p>
          </table:table-cell>
          <table:table-cell office:value-type="float" office:value="68185930.069999993" table:style-name="ce89">
            <text:p>68.185.930,07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68185930.069999993" table:style-name="ce73">
            <text:p>68.185.930,07<text:s/></text:p>
          </table:table-cell>
          <table:table-cell office:value-type="float" office:value="68185930.069999993" table:style-name="ce73">
            <text:p>68.185.930,0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8304917" table:style-name="ce87">
            <text:p>48.304.917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8304917" table:style-name="ce73">
            <text:p>48.304.917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0S6 <text:s/>BENEFICIO ESPECIAL E DEMAIS COMPLEMENTACOES DE APOSENTADORIA</text:p>
          </table:table-cell>
          <table:table-cell office:value-type="float" office:value="549291" table:style-name="ce72">
            <text:p>549.291,00<text:s/></text:p>
          </table:table-cell>
          <table:table-cell office:value-type="float" office:value="549291" table:style-name="ce68">
            <text:p>549.291,00<text:s/></text:p>
          </table:table-cell>
          <table:table-cell office:value-type="float" office:value="524233.96" table:style-name="ce68">
            <text:p>524.233,96<text:s/></text:p>
          </table:table-cell>
          <table:table-cell office:value-type="float" office:value="524233.96" table:style-name="ce110">
            <text:p>524.233,9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549291" table:style-name="ce86">
            <text:p>549.291,00<text:s/></text:p>
          </table:table-cell>
          <table:table-cell office:value-type="float" office:value="549291" table:style-name="ce88">
            <text:p>549.291,00<text:s/></text:p>
          </table:table-cell>
          <table:table-cell office:value-type="float" office:value="524233.96" table:style-name="ce88">
            <text:p>524.233,96<text:s/></text:p>
          </table:table-cell>
          <table:table-cell office:value-type="float" office:value="524233.96" table:style-name="ce88">
            <text:p>524.233,9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8685690" table:style-name="ce107">
            <text:p>8.685.69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8685690" table:style-name="ce97">
            <text:p>8.685.69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6">
            <text:p>Total (f)</text:p>
          </table:table-cell>
          <table:table-cell office:value-type="float" office:value="1146565816" table:style-name="ce135">
            <text:p>1.146.565.816,00<text:s/></text:p>
          </table:table-cell>
          <table:table-cell office:value-type="float" office:value="980574235.69000006" table:style-name="ce135">
            <text:p>980.574.235,69<text:s/></text:p>
          </table:table-cell>
          <table:table-cell office:value-type="float" office:value="649933047.06999993" table:style-name="ce135">
            <text:p>649.933.047,07<text:s/></text:p>
          </table:table-cell>
          <table:table-cell office:value-type="float" office:value="638687423.75" table:style-name="ce135">
            <text:p>638.687.423,75<text:s/></text:p>
          </table:table-cell>
          <table:table-cell table:number-columns-repeated="16379" table:style-name="ce1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46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18/09/2023" table:formula="of:=CONCATENATE(&quot;Atualizado em: &quot;;TEXT([Geral.E3];&quot;dd/mm/aaaa&quot;))" table:number-columns-spanned="5" table:number-rows-spanned="1" table:style-name="ce146">
            <text:p>Atualizado em: 18/09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47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7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7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7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7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7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5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9-18T17:30:25Z</dc:date>
  </office:meta>
</office:document-meta>
</file>