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0.37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3.944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6.773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7.092cm"/>
    </style:style>
    <style:style style:name="co13" style:family="table-column">
      <style:table-column-properties fo:break-before="auto" style:column-width="5.424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3.995cm"/>
    </style:style>
    <style:style style:name="co16" style:family="table-column">
      <style:table-column-properties fo:break-before="auto" style:column-width="3.731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12.462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5.186cm"/>
    </style:style>
    <style:style style:name="co22" style:family="table-column">
      <style:table-column-properties fo:break-before="auto" style:column-width="2.725cm"/>
    </style:style>
    <style:style style:name="co23" style:family="table-column">
      <style:table-column-properties fo:break-before="auto" style:column-width="2.91cm"/>
    </style:style>
    <style:style style:name="co24" style:family="table-column">
      <style:table-column-properties fo:break-before="auto" style:column-width="2.831cm"/>
    </style:style>
    <style:style style:name="co25" style:family="table-column">
      <style:table-column-properties fo:break-before="auto" style:column-width="2.514cm"/>
    </style:style>
    <style:style style:name="co26" style:family="table-column">
      <style:table-column-properties fo:break-before="auto" style:column-width="19.42cm"/>
    </style:style>
    <style:style style:name="co27" style:family="table-column">
      <style:table-column-properties fo:break-before="auto" style:column-width="3.757cm"/>
    </style:style>
    <style:style style:name="co28" style:family="table-column">
      <style:table-column-properties fo:break-before="auto" style:column-width="3.678cm"/>
    </style:style>
    <style:style style:name="co29" style:family="table-column">
      <style:table-column-properties fo:break-before="auto" style:column-width="3.493cm"/>
    </style:style>
    <style:style style:name="co30" style:family="table-column">
      <style:table-column-properties fo:break-before="auto" style:column-width="2.93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28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87cm" fo:break-before="page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000000"/>
    </style:style>
    <style:style style:name="ce113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116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122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111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2f2f2"/>
      <style:text-properties fo:font-size="18pt" fo:font-weight="bold" style:font-size-asian="18pt" style:font-weight-asian="bold" style:font-size-complex="18pt" style:font-weight-complex="bold"/>
    </style:style>
    <style:style style:name="ce120" style:family="table-cell" style:parent-style-name="Default" style:data-style-name="N0">
      <style:table-cell-properties fo:background-color="#f2f2f2"/>
    </style:style>
    <style:style style:name="ce123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112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119" style:family="table-cell" style:parent-style-name="Default" style:data-style-name="N36">
      <style:table-cell-properties fo:background-color="#f2f2f2"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21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126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117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124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f2dcdb" style:text-align-source="fix" style:repeat-content="false" fo:border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dce6f1" style:text-align-source="fix" style:repeat-content="false" style:vertical-align="automatic"/>
      <style:paragraph-properties fo:text-align="center"/>
    </style:style>
    <style:style style:name="ce17" style:family="table-cell" style:parent-style-name="Normal_20_3" style:data-style-name="N0">
      <style:table-cell-properties fo:background-color="#f2f2f2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141" style:family="table-cell" style:parent-style-name="Default" style:data-style-name="N11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29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fo:background-color="#fcd5b4"/>
    </style:style>
    <style:style style:name="ce22" style:family="table-cell" style:parent-style-name="Default" style:data-style-name="N0">
      <style:table-cell-properties fo:background-color="#dce6f1"/>
    </style:style>
    <style:style style:name="ce14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26pt" fo:font-weight="bold" style:font-size-asian="26pt" style:font-weight-asian="bold" style:font-size-complex="26pt" style:font-weight-complex="bold"/>
    </style:style>
    <style:style style:name="ce171" style:family="table-cell" style:parent-style-name="Default" style:data-style-name="N11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4" style:family="table-cell" style:parent-style-name="Default" style:data-style-name="N116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11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30" style:family="table-cell" style:parent-style-name="Normal_20_3" style:data-style-name="N116">
      <style:table-cell-properties fo:border-bottom="0.06pt solid #000000" fo:background-color="#c4d79b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117">
      <style:table-cell-properties fo:background-color="#fcd5b4" style:vertical-align="automatic"/>
    </style:style>
    <style:style style:name="ce21" style:family="table-cell" style:parent-style-name="Default" style:data-style-name="N116">
      <style:table-cell-properties fo:background-color="#dce6f1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Normal_20_3" style:data-style-name="N116">
      <style:table-cell-properties fo:background-color="#f2f2f2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20_3" style:data-style-name="N11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39" style:family="table-cell" style:parent-style-name="Default" style:data-style-name="N117">
      <style:table-cell-properties fo:background-color="#ffffff" style:text-align-source="fix" style:repeat-content="false" style:vertical-align="automatic"/>
      <style:paragraph-properties fo:text-align="center"/>
    </style:style>
    <style:style style:name="ce18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/>
    </style:style>
    <style:style style:name="ce28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88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116">
      <style:table-cell-properties fo:background-color="#ffffff" style:text-align-source="fix" style:repeat-content="false" style:vertical-align="automatic"/>
      <style:paragraph-properties fo:text-align="center"/>
    </style:style>
    <style:style style:name="ce156" style:family="table-cell" style:parent-style-name="Default" style:data-style-name="N116">
      <style:table-cell-properties fo:border-bottom="0.06pt solid #000000" fo:background-color="#c4d79b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20_3" style:data-style-name="N116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116">
      <style:table-cell-properties fo:background-color="#c4d79b" style:text-align-source="fix" style:repeat-content="false" style:vertical-align="automatic"/>
      <style:paragraph-properties fo:text-align="center"/>
    </style:style>
    <style:style style:name="ce13" style:family="table-cell" style:parent-style-name="Normal_20_3" style:data-style-name="N11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94" style:family="table-cell" style:parent-style-name="Default" style:data-style-name="N116"/>
    <style:style style:name="ce37" style:family="table-cell" style:parent-style-name="Default" style:data-style-name="N116">
      <style:table-cell-properties fo:background-color="#ffffff"/>
    </style:style>
    <style:style style:name="ce12" style:family="table-cell" style:parent-style-name="Default" style:data-style-name="N116">
      <style:table-cell-properties fo:background-color="#c4d79b"/>
    </style:style>
    <style:style style:name="ce19" style:family="table-cell" style:parent-style-name="Default" style:data-style-name="N0">
      <style:table-cell-properties fo:background-color="transparent"/>
    </style:style>
    <style:style style:name="ce51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0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118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17">
      <style:table-cell-properties fo:background-color="#ffffff" style:vertical-align="automatic"/>
    </style:style>
    <style:style style:name="ce47" style:family="table-cell" style:parent-style-name="Default" style:data-style-name="N4">
      <style:table-cell-properties fo:background-color="#fcd5b4"/>
    </style:style>
    <style:style style:name="ce43" style:family="table-cell" style:parent-style-name="Default" style:data-style-name="N4">
      <style:table-cell-properties fo:background-color="#ffffff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17">
      <style:table-cell-properties fo:background-color="#ffffff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order-bottom="0.06pt solid #963634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963634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963634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none" fo:border-left="2.01pt solid #963634" fo:border-right="none" fo:border-top="none"/>
    </style:style>
    <style:style style:name="ce146" style:family="table-cell" style:parent-style-name="Default" style:data-style-name="N0">
      <style:table-cell-properties fo:background-color="#a6a6a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6"/>
    <style:style style:name="ce1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none" fo:border-left="none" fo:border-right="none" fo:border-top="2.01pt solid #000000"/>
      <style:text-properties fo:color="#963634" fo:font-size="10pt" style:font-size-asian="10pt" style:font-size-complex="10pt"/>
    </style:style>
    <style:style style:name="ce92" style:family="table-cell" style:parent-style-name="Default" style:data-style-name="N116">
      <style:table-cell-properties fo:background-color="#d9d9d9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16">
      <style:table-cell-properties fo:border-bottom="0.06pt solid #963634" fo:background-color="transparent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16">
      <style:table-cell-properties fo:border="0.06pt solid #000000"/>
      <style:text-properties fo:font-size="10pt" style:font-size-asian="10pt" style:font-size-complex="10pt"/>
    </style:style>
    <style:style style:name="ce74" style:family="table-cell" style:parent-style-name="Default" style:data-style-name="N116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16">
      <style:table-cell-properties fo:border-bottom="none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16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107" style:family="table-cell" style:parent-style-name="Default" style:data-style-name="N116">
      <style:table-cell-properties fo:border-bottom="none" fo:border-left="0.06pt solid #963634" fo:border-right="none" fo:border-top="none"/>
      <style:text-properties fo:font-size="10pt" style:font-size-asian="10pt" style:font-size-complex="10pt"/>
    </style:style>
    <style:style style:name="ce94" style:family="table-cell" style:parent-style-name="Default" style:data-style-name="N116">
      <style:table-cell-properties fo:border-bottom="0.06pt solid #000000" fo:border-left="0.06pt solid #963634" fo:border-right="0.06pt solid #000000" fo:border-top="0.06pt solid #000000"/>
      <style:text-properties fo:font-size="10pt" style:font-size-asian="10pt" style:font-size-complex="10pt"/>
    </style:style>
    <style:style style:name="ce98" style:family="table-cell" style:parent-style-name="Default" style:data-style-name="N116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97" style:family="table-cell" style:parent-style-name="Default" style:data-style-name="N116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7" style:family="table-cell" style:parent-style-name="Default" style:data-style-name="N116">
      <style:table-cell-properties fo:border-bottom="0.06pt solid #000000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16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72" style:family="table-cell" style:parent-style-name="Default" style:data-style-name="N116">
      <style:table-cell-properties fo:border-bottom="none" fo:border-left="0.06pt solid #963634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16">
      <style:table-cell-properties fo:border-bottom="0.06pt solid #000000" fo:border-left="0.06pt solid #963634" fo:border-right="0.06pt solid #000000" fo:border-top="none"/>
      <style:text-properties fo:font-size="10pt" style:font-size-asian="10pt" style:font-size-complex="10pt"/>
    </style:style>
    <style:style style:name="ce135" style:family="table-cell" style:parent-style-name="Default" style:data-style-name="N116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808080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104" style:family="table-cell" style:parent-style-name="Default" style:data-style-name="N116">
      <style:table-cell-properties fo:border-bottom="0.06pt solid #963634" fo:background-color="transparent" fo:border-left="0.06pt solid #000000" fo:border-right="0.06pt solid #000000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16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16">
      <style:table-cell-properties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16">
      <style:text-properties fo:font-size="10pt" style:font-size-asian="10pt" style:font-size-complex="10pt"/>
    </style:style>
    <style:style style:name="ce95" style:family="table-cell" style:parent-style-name="Default" style:data-style-name="N116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99" style:family="table-cell" style:parent-style-name="Default" style:data-style-name="N116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89" style:family="table-cell" style:parent-style-name="Default" style:data-style-name="N116">
      <style:table-cell-properties fo:border-bottom="0.06pt solid #000000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16"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16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101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31" style:family="table-cell" style:parent-style-name="Moeda" style:data-style-name="N108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09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10pt" style:font-size-asian="10pt" style:font-size-complex="10pt"/>
    </style:style>
    <style:style style:name="ce96" style:family="table-cell" style:parent-style-name="Default" style:data-style-name="N116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110" style:family="table-cell" style:parent-style-name="Default" style:data-style-name="N116">
      <style:table-cell-properties fo:border-bottom="none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none" fo:border-left="none" fo:border-right="2.01pt solid #963634" fo:border-top="none"/>
    </style:style>
    <style:style style:name="ce13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0.06pt solid #000000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134" style:family="table-cell" style:parent-style-name="Default" style:data-style-name="N0">
      <style:text-properties fo:font-size="8pt" style:font-size-asian="8pt" style:font-size-complex="8pt"/>
    </style:style>
    <style:style style:name="T1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8" table:default-cell-style-name="ce2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3"/>
          <table:table-cell table:style-name="ce114" table:number-columns-repeated="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125"/>
          <table:table-cell table:style-name="ce116"/>
          <table:table-cell table:style-name="ce111" office:value-type="string" calcext:value-type="string">
            <text:p>Data da Atualização:</text:p>
          </table:table-cell>
          <table:table-cell table:style-name="ce112" office:value-type="date" office:date-value="2023-08-22" calcext:value-type="date">
            <text:p>22/08/2023</text:p>
          </table:table-cell>
          <table:table-cell table:style-name="ce117"/>
          <table:table-cell table:number-columns-repeated="1018"/>
        </table:table-row>
        <table:table-row table:style-name="ro3">
          <table:table-cell/>
          <table:table-cell table:style-name="ce125"/>
          <table:table-cell table:style-name="ce116"/>
          <table:table-cell table:style-name="ce118"/>
          <table:table-cell table:style-name="ce119"/>
          <table:table-cell table:style-name="ce117"/>
          <table:table-cell table:number-columns-repeated="1018"/>
        </table:table-row>
        <table:table-row table:style-name="ro2">
          <table:table-cell/>
          <table:table-cell table:style-name="ce125"/>
          <table:table-cell table:style-name="ce116"/>
          <table:table-cell table:style-name="ce111" office:value-type="string" calcext:value-type="string">
            <text:p>Mês de Referência:</text:p>
          </table:table-cell>
          <table:table-cell table:style-name="ce112" office:value-type="date" office:date-value="2023-07-01" calcext:value-type="date">
            <text:p>01/07/2023</text:p>
          </table:table-cell>
          <table:table-cell table:style-name="ce117"/>
          <table:table-cell table:number-columns-repeated="1018"/>
        </table:table-row>
        <table:table-row table:style-name="ro2" table:visibility="collapse">
          <table:table-cell/>
          <table:table-cell table:style-name="ce125"/>
          <table:table-cell table:style-name="ce116"/>
          <table:table-cell table:style-name="ce120"/>
          <table:table-cell table:style-name="ce121" table:formula="of:=UPPER(TEXT([.E5];&quot;mmmm - AAAA&quot;))" office:value-type="string" office:string-value="JULHO - 2023" calcext:value-type="string">
            <text:p>JULHO - 2023</text:p>
          </table:table-cell>
          <table:table-cell table:style-name="ce117"/>
          <table:table-cell table:number-columns-repeated="1018"/>
        </table:table-row>
        <table:table-row table:style-name="ro2">
          <table:table-cell/>
          <table:table-cell table:style-name="ce125"/>
          <table:table-cell table:style-name="ce122"/>
          <table:table-cell table:style-name="ce123" table:number-columns-repeated="2"/>
          <table:table-cell table:style-name="ce124"/>
          <table:table-cell table:number-columns-repeated="1018"/>
        </table:table-row>
        <table:table-row table:style-name="ro4">
          <table:table-cell/>
          <table:table-cell table:style-name="ce125" table:number-columns-repeated="3"/>
          <table:table-cell table:style-name="ce12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2"/>
          <table:table-cell office:value-type="string" calcext:value-type="string">
            <text:p>Dicas para Atualização: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3" office:value-type="string" calcext:value-type="string">
            <text:p>DESPESAS POR AÇÃO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1 - Realize a consulta no tesouro gerencial</text:p>
          </table:table-cell>
          <table:table-cell table:number-columns-repeated="1021"/>
        </table:table-row>
        <table:table-row table:style-name="ro2" table:visibility="collapse" table:number-rows-repeated="6">
          <table:table-cell table:number-columns-repeated="1024"/>
        </table:table-row>
        <table:table-row table:style-name="ro2" table:visibility="collapse">
          <table:table-cell table:number-columns-repeated="2"/>
          <table:table-cell office:value-type="string" calcext:value-type="string">
            <text:p>DETALHAMENTO DE DESPESAS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Receitas Próprias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Repasses previdenciários</text:p>
          </table:table-cell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pesas_por_ação_-_Dotação" table:style-name="ta2">
        <table:table-column table:style-name="co7" table:default-cell-style-name="ce10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171"/>
        <table:table-column table:style-name="co12" table:default-cell-style-name="ce179"/>
        <table:table-column table:style-name="co13" table:default-cell-style-name="ce184"/>
        <table:table-column table:style-name="co14" table:default-cell-style-name="ce188"/>
        <table:table-column table:style-name="co15" table:default-cell-style-name="ce194"/>
        <table:table-column table:style-name="co16" table:default-cell-style-name="ce194"/>
        <table:table-column table:style-name="co16" table:default-cell-style-name="ce188"/>
        <table:table-column table:style-name="co6" table:number-columns-repeated="1013" table:default-cell-style-name="ce1"/>
        <table:table-row table:style-name="ro2" table:visibility="collapse">
          <table:table-cell table:number-columns-repeated="6"/>
          <table:table-cell table:style-name="ce42"/>
          <table:table-cell table:number-columns-repeated="1017"/>
        </table:table-row>
        <table:table-row table:style-name="ro2">
          <table:table-cell table:style-name="ce41"/>
          <table:table-cell table:style-name="ce2" office:value-type="string" calcext:value-type="string">
            <text:p>Cole os dados da consulta nessa área</text:p>
          </table:table-cell>
          <table:table-cell table:style-name="ce35"/>
          <table:table-cell table:style-name="ce2"/>
          <table:table-cell table:style-name="ce34"/>
          <table:table-cell table:style-name="ce33"/>
          <table:table-cell table:style-name="ce35"/>
          <table:table-cell table:style-name="ce36"/>
          <table:table-cell table:style-name="ce37" table:number-columns-repeated="2"/>
          <table:table-cell table:style-name="ce36"/>
          <table:table-cell table:style-name="ce2" table:number-columns-repeated="1013"/>
        </table:table-row>
        <table:table-row table:style-name="ro2">
          <table:table-cell table:style-name="ce35"/>
          <table:table-cell table:style-name="ce2"/>
          <table:table-cell table:style-name="ce35"/>
          <table:table-cell table:style-name="ce2"/>
          <table:table-cell table:style-name="ce34"/>
          <table:table-cell table:style-name="ce33"/>
          <table:table-cell table:style-name="ce35"/>
          <table:table-cell table:style-name="ce36"/>
          <table:table-cell table:style-name="ce37" table:number-columns-repeated="2"/>
          <table:table-cell table:style-name="ce36"/>
          <table:table-cell table:style-name="ce2" table:number-columns-repeated="1013"/>
        </table:table-row>
        <table:table-row table:style-name="ro5">
          <table:table-cell table:style-name="ce35"/>
          <table:table-cell table:style-name="ce141" table:formula="of:=[Geral.E5]" office:value-type="date" office:date-value="2023-07-01" calcext:value-type="date" table:number-columns-spanned="1" table:number-rows-spanned="2">
            <text:p>jul/23</text:p>
          </table:table-cell>
          <table:table-cell table:style-name="ce35"/>
          <table:table-cell table:style-name="ce142" table:number-columns-spanned="1" table:number-rows-spanned="2"/>
          <table:table-cell table:style-name="ce40"/>
          <table:table-cell table:style-name="ce33"/>
          <table:table-cell table:style-name="ce39" table:formula="of:=SUM([.E9:.E28])" office:value-type="float" office:value="1146565816" calcext:value-type="float">
            <text:p>1.146.565.816,00</text:p>
          </table:table-cell>
          <table:table-cell table:style-name="ce36"/>
          <table:table-cell table:style-name="ce37" table:number-columns-repeated="2"/>
          <table:table-cell table:style-name="ce36"/>
          <table:table-cell table:style-name="ce2" table:number-columns-repeated="1013"/>
        </table:table-row>
        <table:table-row table:style-name="ro2">
          <table:table-cell table:style-name="ce35"/>
          <table:covered-table-cell/>
          <table:table-cell table:style-name="ce35"/>
          <table:covered-table-cell/>
          <table:table-cell table:style-name="ce34"/>
          <table:table-cell table:style-name="ce33"/>
          <table:table-cell table:style-name="ce35"/>
          <table:table-cell table:style-name="ce36"/>
          <table:table-cell table:style-name="ce37" table:number-columns-repeated="2"/>
          <table:table-cell table:style-name="ce36"/>
          <table:table-cell table:style-name="ce2" table:number-columns-repeated="1013"/>
        </table:table-row>
        <table:table-row table:style-name="ro6">
          <table:table-cell table:style-name="ce137" office:value-type="string" calcext:value-type="string" table:number-columns-spanned="10" table:number-rows-spanned="1">
            <text:p>DESPESAS POR AÇÃO <text:s/>- DOTAÇÃO</text:p>
          </table:table-cell>
          <table:covered-table-cell table:number-columns-repeated="9"/>
          <table:table-cell table:style-name="ce35"/>
          <table:table-cell table:style-name="ce2" table:number-columns-repeated="1013"/>
        </table:table-row>
        <table:table-row table:style-name="ro2">
          <table:table-cell table:style-name="ce35"/>
          <table:table-cell table:style-name="ce2"/>
          <table:table-cell table:style-name="ce35"/>
          <table:table-cell table:style-name="ce2"/>
          <table:table-cell table:style-name="ce34"/>
          <table:table-cell table:style-name="ce33"/>
          <table:table-cell table:style-name="ce32"/>
          <table:table-cell table:style-name="ce156" office:value-type="string" calcext:value-type="string" table:number-columns-spanned="3" table:number-rows-spanned="1">
            <text:p>EXECUÇÃO</text:p>
          </table:table-cell>
          <table:covered-table-cell table:number-columns-repeated="2"/>
          <table:table-cell table:style-name="ce10"/>
          <table:table-cell table:number-columns-repeated="1013"/>
        </table:table-row>
        <table:table-row table:style-name="ro7">
          <table:table-cell table:style-name="ce31" office:value-type="string" calcext:value-type="string">
            <text:p>Ação Governo</text:p>
          </table:table-cell>
          <table:table-cell table:style-name="ce29" office:value-type="string" calcext:value-type="string">
            <text:p>Ação Governo_Desc</text:p>
          </table:table-cell>
          <table:table-cell table:style-name="ce29" office:value-type="string" calcext:value-type="string">
            <text:p>GND</text:p>
          </table:table-cell>
          <table:table-cell table:style-name="ce29" office:value-type="string" calcext:value-type="string">
            <text:p>GND_Desc</text:p>
          </table:table-cell>
          <table:table-cell table:style-name="ce30" office:value-type="string" calcext:value-type="string">
            <text:p>Dotação Autorizada</text:p>
          </table:table-cell>
          <table:table-cell table:style-name="ce29" office:value-type="string" calcext:value-type="string">
            <text:p>Ação-Descrição</text:p>
          </table:table-cell>
          <table:table-cell table:style-name="ce28" office:value-type="string" calcext:value-type="string">
            <text:p>Tipo Ação</text:p>
          </table:table-cell>
          <table:table-cell table:style-name="ce27" office:value-type="string" calcext:value-type="string">
            <text:p>Empenhados</text:p>
          </table:table-cell>
          <table:table-cell table:style-name="ce27" office:value-type="string" calcext:value-type="string">
            <text:p>Liquidados</text:p>
          </table:table-cell>
          <table:table-cell table:style-name="ce27" office:value-type="string" calcext:value-type="string">
            <text:p>Pagos</text:p>
          </table:table-cell>
          <table:table-cell table:style-name="ce27" office:value-type="string" calcext:value-type="string">
            <text:p>Cópia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0S6</text:p>
          </table:table-cell>
          <table:table-cell table:style-name="ce25" office:value-type="string" calcext:value-type="string">
            <text:p>BENEFICIO ESPECIAL E DEMAIS COMPLEMENTACOES DE APOSENTADO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549291" calcext:value-type="float">
            <text:p>549.291,00</text:p>
          </table:table-cell>
          <table:table-cell table:style-name="ce20" table:formula="of:=CONCATENATE([.A9];&quot;  &quot;;[.B9]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]&lt;&gt;&quot;&quot;;IFERROR(VLOOKUP(CONCATENATE([.A9];[.C9]);['Despesas_por_ação_-_Execução'.$A$10:.$H$28];6;FALSE());0);&quot;&quot;)" office:value-type="float" office:value="549291" calcext:value-type="float">
            <text:p>549.291,00 </text:p>
          </table:table-cell>
          <table:table-cell table:style-name="ce12" table:formula="of:=IF([.A9]&lt;&gt;&quot;&quot;;IFERROR(VLOOKUP(CONCATENATE([.A9];[.C9]);['Despesas_por_ação_-_Execução'.$A$10:.$H$28];7;FALSE());0);&quot;&quot;)" office:value-type="float" office:value="437995.95" calcext:value-type="float">
            <text:p>437.995,95 </text:p>
          </table:table-cell>
          <table:table-cell table:style-name="ce12" table:formula="of:=IF([.A9]&lt;&gt;&quot;&quot;;IFERROR(VLOOKUP(CONCATENATE([.A9];[.C9]);['Despesas_por_ação_-_Execução'.$A$10:.$H$28];8;FALSE());0);&quot;&quot;)" office:value-type="float" office:value="437995.95" calcext:value-type="float">
            <text:p>437.995,95 </text:p>
          </table:table-cell>
          <table:table-cell table:style-name="ce11" table:formula="of:=IF([.A9]&lt;&gt;&quot;&quot;;IF([.E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181</text:p>
          </table:table-cell>
          <table:table-cell table:style-name="ce25" office:value-type="string" calcext:value-type="string">
            <text:p>APOSENTADORIAS E PENSOE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04414425" calcext:value-type="float">
            <text:p>104.414.425,00</text:p>
          </table:table-cell>
          <table:table-cell table:style-name="ce20" table:formula="of:=CONCATENATE([.A10];&quot;  &quot;;[.B10]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0]&lt;&gt;&quot;&quot;;IFERROR(VLOOKUP(CONCATENATE([.A10];[.C10]);['Despesas_por_ação_-_Execução'.$A$10:.$H$28];6;FALSE());0);&quot;&quot;)" office:value-type="float" office:value="104414425" calcext:value-type="float">
            <text:p>104.414.425,00 </text:p>
          </table:table-cell>
          <table:table-cell table:style-name="ce12" table:formula="of:=IF([.A10]&lt;&gt;&quot;&quot;;IFERROR(VLOOKUP(CONCATENATE([.A10];[.C10]);['Despesas_por_ação_-_Execução'.$A$10:.$H$28];7;FALSE());0);&quot;&quot;)" office:value-type="float" office:value="59954477.75" calcext:value-type="float">
            <text:p>59.954.477,75 </text:p>
          </table:table-cell>
          <table:table-cell table:style-name="ce12" table:formula="of:=IF([.A10]&lt;&gt;&quot;&quot;;IFERROR(VLOOKUP(CONCATENATE([.A10];[.C10]);['Despesas_por_ação_-_Execução'.$A$10:.$H$28];8;FALSE());0);&quot;&quot;)" office:value-type="float" office:value="59954477.75" calcext:value-type="float">
            <text:p>59.954.477,75 </text:p>
          </table:table-cell>
          <table:table-cell table:style-name="ce11" table:formula="of:=IF([.A10]&lt;&gt;&quot;&quot;;IF([.E1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9HB</text:p>
          </table:table-cell>
          <table:table-cell table:style-name="ce25" office:value-type="string" calcext:value-type="string">
            <text:p>CONTRIBUICAO DA UNIAO, DE SUAS AUTARQUIAS E FUNDACOES PARA 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00803123" calcext:value-type="float">
            <text:p>100.803.123,00</text:p>
          </table:table-cell>
          <table:table-cell table:style-name="ce20" table:formula="of:=CONCATENATE([.A11];&quot;  &quot;;[.B11]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1]&lt;&gt;&quot;&quot;;IFERROR(VLOOKUP(CONCATENATE([.A11];[.C11]);['Despesas_por_ação_-_Execução'.$A$10:.$H$28];6;FALSE());0);&quot;&quot;)" office:value-type="float" office:value="100803123" calcext:value-type="float">
            <text:p>100.803.123,00 </text:p>
          </table:table-cell>
          <table:table-cell table:style-name="ce12" table:formula="of:=IF([.A11]&lt;&gt;&quot;&quot;;IFERROR(VLOOKUP(CONCATENATE([.A11];[.C11]);['Despesas_por_ação_-_Execução'.$A$10:.$H$28];7;FALSE());0);&quot;&quot;)" office:value-type="float" office:value="51972560.46" calcext:value-type="float">
            <text:p>51.972.560,46 </text:p>
          </table:table-cell>
          <table:table-cell table:style-name="ce12" table:formula="of:=IF([.A11]&lt;&gt;&quot;&quot;;IFERROR(VLOOKUP(CONCATENATE([.A11];[.C11]);['Despesas_por_ação_-_Execução'.$A$10:.$H$28];8;FALSE());0);&quot;&quot;)" office:value-type="float" office:value="51972560.46" calcext:value-type="float">
            <text:p>51.972.560,46 </text:p>
          </table:table-cell>
          <table:table-cell table:style-name="ce11" table:formula="of:=IF([.A11]&lt;&gt;&quot;&quot;;IF([.E1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Z00</text:p>
          </table:table-cell>
          <table:table-cell table:style-name="ce25" office:value-type="string" calcext:value-type="string">
            <text:p>RESERVA DE CONTINGENCIA - FINANCEIR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8685690" calcext:value-type="float">
            <text:p>8.685.690,00</text:p>
          </table:table-cell>
          <table:table-cell table:style-name="ce20" table:formula="of:=CONCATENATE([.A12];&quot;  &quot;;[.B12]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2]&lt;&gt;&quot;&quot;;IFERROR(VLOOKUP(CONCATENATE([.A12];[.C12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2]&lt;&gt;&quot;&quot;;IFERROR(VLOOKUP(CONCATENATE([.A12];[.C12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2]&lt;&gt;&quot;&quot;;IFERROR(VLOOKUP(CONCATENATE([.A12];[.C12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2]&lt;&gt;&quot;&quot;;IF([.E12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Z01</text:p>
          </table:table-cell>
          <table:table-cell table:style-name="ce25" office:value-type="string" calcext:value-type="string">
            <text:p>RESERVA DE CONTINGENCIA FISCAL - PRIMA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48304917" calcext:value-type="float">
            <text:p>48.304.917,00</text:p>
          </table:table-cell>
          <table:table-cell table:style-name="ce20" table:formula="of:=CONCATENATE([.A13];&quot;  &quot;;[.B13]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]&lt;&gt;&quot;&quot;;IFERROR(VLOOKUP(CONCATENATE([.A13];[.C13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3]&lt;&gt;&quot;&quot;;IFERROR(VLOOKUP(CONCATENATE([.A13];[.C13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3]&lt;&gt;&quot;&quot;;IFERROR(VLOOKUP(CONCATENATE([.A13];[.C13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3]&lt;&gt;&quot;&quot;;IF([.E13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13C1</text:p>
          </table:table-cell>
          <table:table-cell table:style-name="ce25" office:value-type="string" calcext:value-type="string">
            <text:p>CONSTRUCAO DO EDIFICIO-SEDE DA PROMOTORIA DE JUSTICA DE BRAZ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4500000" calcext:value-type="float">
            <text:p>4.500.000,00</text:p>
          </table:table-cell>
          <table:table-cell table:style-name="ce20" table:formula="of:=CONCATENATE([.A14];&quot;  &quot;;[.B14]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]&lt;&gt;&quot;&quot;;IFERROR(VLOOKUP(CONCATENATE([.A14];[.C14]);['Despesas_por_ação_-_Execução'.$A$10:.$H$28];6;FALSE());0);&quot;&quot;)" office:value-type="float" office:value="4064138.94" calcext:value-type="float">
            <text:p>4.064.138,94 </text:p>
          </table:table-cell>
          <table:table-cell table:style-name="ce12" table:formula="of:=IF([.A14]&lt;&gt;&quot;&quot;;IFERROR(VLOOKUP(CONCATENATE([.A14];[.C14]);['Despesas_por_ação_-_Execução'.$A$10:.$H$28];7;FALSE());0);&quot;&quot;)" office:value-type="float" office:value="926434.24" calcext:value-type="float">
            <text:p>926.434,24 </text:p>
          </table:table-cell>
          <table:table-cell table:style-name="ce12" table:formula="of:=IF([.A14]&lt;&gt;&quot;&quot;;IFERROR(VLOOKUP(CONCATENATE([.A14];[.C14]);['Despesas_por_ação_-_Execução'.$A$10:.$H$28];8;FALSE());0);&quot;&quot;)" office:value-type="float" office:value="926434.24" calcext:value-type="float">
            <text:p>926.434,24 </text:p>
          </table:table-cell>
          <table:table-cell table:style-name="ce11" table:formula="of:=IF([.A14]&lt;&gt;&quot;&quot;;IF([.E14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15XM</text:p>
          </table:table-cell>
          <table:table-cell table:style-name="ce25" office:value-type="string" calcext:value-type="string">
            <text:p>CONSTRUCAO DO EDIFICIO-SEDE DA PROMOTORIA DE JUSTICA DE SOB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0" calcext:value-type="float">
            <text:p>0,00</text:p>
          </table:table-cell>
          <table:table-cell table:style-name="ce20" table:formula="of:=CONCATENATE([.A15];&quot;  &quot;;[.B15]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5]&lt;&gt;&quot;&quot;;IFERROR(VLOOKUP(CONCATENATE([.A15];[.C15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5]&lt;&gt;&quot;&quot;;IFERROR(VLOOKUP(CONCATENATE([.A15];[.C15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5]&lt;&gt;&quot;&quot;;IFERROR(VLOOKUP(CONCATENATE([.A15];[.C15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5]&lt;&gt;&quot;&quot;;IF([.E1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004</text:p>
          </table:table-cell>
          <table:table-cell table:style-name="ce25" office:value-type="string" calcext:value-type="string">
            <text:p>ASSISTENCIA MEDICA E ODONTOLOGICA AOS SERVIDORES CIVIS, EMP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39864021" calcext:value-type="float">
            <text:p>39.864.021,00</text:p>
          </table:table-cell>
          <table:table-cell table:style-name="ce20" table:formula="of:=CONCATENATE([.A16];&quot;  &quot;;[.B16]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6]&lt;&gt;&quot;&quot;;IFERROR(VLOOKUP(CONCATENATE([.A16];[.C16]);['Despesas_por_ação_-_Execução'.$A$10:.$H$28];6;FALSE());0);&quot;&quot;)" office:value-type="float" office:value="35040351" calcext:value-type="float">
            <text:p>35.040.351,00 </text:p>
          </table:table-cell>
          <table:table-cell table:style-name="ce12" table:formula="of:=IF([.A16]&lt;&gt;&quot;&quot;;IFERROR(VLOOKUP(CONCATENATE([.A16];[.C16]);['Despesas_por_ação_-_Execução'.$A$10:.$H$28];7;FALSE());0);&quot;&quot;)" office:value-type="float" office:value="8610884.44" calcext:value-type="float">
            <text:p>8.610.884,44 </text:p>
          </table:table-cell>
          <table:table-cell table:style-name="ce12" table:formula="of:=IF([.A16]&lt;&gt;&quot;&quot;;IFERROR(VLOOKUP(CONCATENATE([.A16];[.C16]);['Despesas_por_ação_-_Execução'.$A$10:.$H$28];8;FALSE());0);&quot;&quot;)" office:value-type="float" office:value="8610884.44" calcext:value-type="float">
            <text:p>8.610.884,44 </text:p>
          </table:table-cell>
          <table:table-cell table:style-name="ce11" table:formula="of:=IF([.A16]&lt;&gt;&quot;&quot;;IF([.E16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0TP</text:p>
          </table:table-cell>
          <table:table-cell table:style-name="ce25" office:value-type="string" calcext:value-type="string">
            <text:p>ATIVO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632994894" calcext:value-type="float">
            <text:p>632.994.894,00</text:p>
          </table:table-cell>
          <table:table-cell table:style-name="ce20" table:formula="of:=CONCATENATE([.A17];&quot;  &quot;;[.B17]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7]&lt;&gt;&quot;&quot;;IFERROR(VLOOKUP(CONCATENATE([.A17];[.C17]);['Despesas_por_ação_-_Execução'.$A$10:.$H$28];6;FALSE());0);&quot;&quot;)" office:value-type="float" office:value="632994894" calcext:value-type="float">
            <text:p>632.994.894,00 </text:p>
          </table:table-cell>
          <table:table-cell table:style-name="ce12" table:formula="of:=IF([.A17]&lt;&gt;&quot;&quot;;IFERROR(VLOOKUP(CONCATENATE([.A17];[.C17]);['Despesas_por_ação_-_Execução'.$A$10:.$H$28];7;FALSE());0);&quot;&quot;)" office:value-type="float" office:value="390439654.21" calcext:value-type="float">
            <text:p>390.439.654,21 </text:p>
          </table:table-cell>
          <table:table-cell table:style-name="ce12" table:formula="of:=IF([.A17]&lt;&gt;&quot;&quot;;IFERROR(VLOOKUP(CONCATENATE([.A17];[.C17]);['Despesas_por_ação_-_Execução'.$A$10:.$H$28];8;FALSE());0);&quot;&quot;)" office:value-type="float" office:value="379567998.45" calcext:value-type="float">
            <text:p>379.567.998,45 </text:p>
          </table:table-cell>
          <table:table-cell table:style-name="ce11" table:formula="of:=IF([.A17]&lt;&gt;&quot;&quot;;IF([.E17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12B</text:p>
          </table:table-cell>
          <table:table-cell table:style-name="ce25" office:value-type="string" calcext:value-type="string">
            <text:p>BENEFICIOS OBRIGATORIOS AOS SERVIDORES CIVIS, EMPREGADOS, M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40900622" calcext:value-type="float">
            <text:p>40.900.622,00</text:p>
          </table:table-cell>
          <table:table-cell table:style-name="ce20" table:formula="of:=CONCATENATE([.A18];&quot;  &quot;;[.B18]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8]&lt;&gt;&quot;&quot;;IFERROR(VLOOKUP(CONCATENATE([.A18];[.C18]);['Despesas_por_ação_-_Execução'.$A$10:.$H$28];6;FALSE());0);&quot;&quot;)" office:value-type="float" office:value="40900622" calcext:value-type="float">
            <text:p>40.900.622,00 </text:p>
          </table:table-cell>
          <table:table-cell table:style-name="ce12" table:formula="of:=IF([.A18]&lt;&gt;&quot;&quot;;IFERROR(VLOOKUP(CONCATENATE([.A18];[.C18]);['Despesas_por_ação_-_Execução'.$A$10:.$H$28];7;FALSE());0);&quot;&quot;)" office:value-type="float" office:value="24939024.93" calcext:value-type="float">
            <text:p>24.939.024,93 </text:p>
          </table:table-cell>
          <table:table-cell table:style-name="ce12" table:formula="of:=IF([.A18]&lt;&gt;&quot;&quot;;IFERROR(VLOOKUP(CONCATENATE([.A18];[.C18]);['Despesas_por_ação_-_Execução'.$A$10:.$H$28];8;FALSE());0);&quot;&quot;)" office:value-type="float" office:value="24939024.93" calcext:value-type="float">
            <text:p>24.939.024,93 </text:p>
          </table:table-cell>
          <table:table-cell table:style-name="ce11" table:formula="of:=IF([.A18]&lt;&gt;&quot;&quot;;IF([.E18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549</text:p>
          </table:table-cell>
          <table:table-cell table:style-name="ce25" office:value-type="string" calcext:value-type="string">
            <text:p>COMUNICACAO E DIVULGACAO INSTITUCIONA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70200" calcext:value-type="float">
            <text:p>70.200,00</text:p>
          </table:table-cell>
          <table:table-cell table:style-name="ce20" table:formula="of:=CONCATENATE([.A19];&quot;  &quot;;[.B19]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9]&lt;&gt;&quot;&quot;;IFERROR(VLOOKUP(CONCATENATE([.A19];[.C19]);['Despesas_por_ação_-_Execução'.$A$10:.$H$28];6;FALSE());0);&quot;&quot;)" office:value-type="float" office:value="70200" calcext:value-type="float">
            <text:p>70.200,00 </text:p>
          </table:table-cell>
          <table:table-cell table:style-name="ce12" table:formula="of:=IF([.A19]&lt;&gt;&quot;&quot;;IFERROR(VLOOKUP(CONCATENATE([.A19];[.C19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9]&lt;&gt;&quot;&quot;;IFERROR(VLOOKUP(CONCATENATE([.A19];[.C19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9]&lt;&gt;&quot;&quot;;IF([.E1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549</text:p>
          </table:table-cell>
          <table:table-cell table:style-name="ce25" office:value-type="string" calcext:value-type="string">
            <text:p>COMUNICACAO E DIVULGACAO INSTITUCIONA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1339000" calcext:value-type="float">
            <text:p>1.339.000,00</text:p>
          </table:table-cell>
          <table:table-cell table:style-name="ce20" table:formula="of:=CONCATENATE([.A20];&quot;  &quot;;[.B20]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20]&lt;&gt;&quot;&quot;;IFERROR(VLOOKUP(CONCATENATE([.A20];[.C20]);['Despesas_por_ação_-_Execução'.$A$10:.$H$28];6;FALSE());0);&quot;&quot;)" office:value-type="float" office:value="636436.12" calcext:value-type="float">
            <text:p>636.436,12 </text:p>
          </table:table-cell>
          <table:table-cell table:style-name="ce12" table:formula="of:=IF([.A20]&lt;&gt;&quot;&quot;;IFERROR(VLOOKUP(CONCATENATE([.A20];[.C20]);['Despesas_por_ação_-_Execução'.$A$10:.$H$28];7;FALSE());0);&quot;&quot;)" office:value-type="float" office:value="410898.86" calcext:value-type="float">
            <text:p>410.898,86 </text:p>
          </table:table-cell>
          <table:table-cell table:style-name="ce12" table:formula="of:=IF([.A20]&lt;&gt;&quot;&quot;;IFERROR(VLOOKUP(CONCATENATE([.A20];[.C20]);['Despesas_por_ação_-_Execução'.$A$10:.$H$28];8;FALSE());0);&quot;&quot;)" office:value-type="float" office:value="410898.86" calcext:value-type="float">
            <text:p>410.898,86 </text:p>
          </table:table-cell>
          <table:table-cell table:style-name="ce11" table:formula="of:=IF([.A20]&lt;&gt;&quot;&quot;;IF([.E2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4365975" calcext:value-type="float">
            <text:p>4.365.975,00</text:p>
          </table:table-cell>
          <table:table-cell table:style-name="ce20" table:formula="of:=CONCATENATE([.A21];&quot;  &quot;;[.B21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21]&lt;&gt;&quot;&quot;;IFERROR(VLOOKUP(CONCATENATE([.A21];[.C21]);['Despesas_por_ação_-_Execução'.$A$10:.$H$28];6;FALSE());0);&quot;&quot;)" office:value-type="float" office:value="802244" calcext:value-type="float">
            <text:p>802.244,00 </text:p>
          </table:table-cell>
          <table:table-cell table:style-name="ce12" table:formula="of:=IF([.A21]&lt;&gt;&quot;&quot;;IFERROR(VLOOKUP(CONCATENATE([.A21];[.C21]);['Despesas_por_ação_-_Execução'.$A$10:.$H$28];7;FALSE());0);&quot;&quot;)" office:value-type="float" office:value="311693.66" calcext:value-type="float">
            <text:p>311.693,66 </text:p>
          </table:table-cell>
          <table:table-cell table:style-name="ce12" table:formula="of:=IF([.A21]&lt;&gt;&quot;&quot;;IFERROR(VLOOKUP(CONCATENATE([.A21];[.C21]);['Despesas_por_ação_-_Execução'.$A$10:.$H$28];8;FALSE());0);&quot;&quot;)" office:value-type="float" office:value="311693.66" calcext:value-type="float">
            <text:p>311.693,66 </text:p>
          </table:table-cell>
          <table:table-cell table:style-name="ce11" table:formula="of:=IF([.A21]&lt;&gt;&quot;&quot;;IF([.E2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159773658" calcext:value-type="float">
            <text:p>159.773.658,00</text:p>
          </table:table-cell>
          <table:table-cell table:style-name="ce20" table:formula="of:=CONCATENATE([.A22];&quot;  &quot;;[.B22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22]&lt;&gt;&quot;&quot;;IFERROR(VLOOKUP(CONCATENATE([.A22];[.C22]);['Despesas_por_ação_-_Execução'.$A$10:.$H$28];6;FALSE());0);&quot;&quot;)" office:value-type="float" office:value="58057374.61" calcext:value-type="float">
            <text:p>58.057.374,61 </text:p>
          </table:table-cell>
          <table:table-cell table:style-name="ce12" table:formula="of:=IF([.A22]&lt;&gt;&quot;&quot;;IFERROR(VLOOKUP(CONCATENATE([.A22];[.C22]);['Despesas_por_ação_-_Execução'.$A$10:.$H$28];7;FALSE());0);&quot;&quot;)" office:value-type="float" office:value="28674746.74" calcext:value-type="float">
            <text:p>28.674.746,74 </text:p>
          </table:table-cell>
          <table:table-cell table:style-name="ce12" table:formula="of:=IF([.A22]&lt;&gt;&quot;&quot;;IFERROR(VLOOKUP(CONCATENATE([.A22];[.C22]);['Despesas_por_ação_-_Execução'.$A$10:.$H$28];8;FALSE());0);&quot;&quot;)" office:value-type="float" office:value="28431787.4" calcext:value-type="float">
            <text:p>28.431.787,40 </text:p>
          </table:table-cell>
          <table:table-cell table:style-name="ce11" table:formula="of:=IF([.A22]&lt;&gt;&quot;&quot;;IF([.E22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3];&quot;  &quot;;[.B23])" office:value-type="string" office:string-value="  " calcext:value-type="string">
            <text:p><text:s text:c="2"/></text:p>
          </table:table-cell>
          <table:table-cell table:style-name="ce16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>
            <text:p/>
          </table:table-cell>
          <table:table-cell table:style-name="ce11" table:formula="of:=IF([.A23]&lt;&gt;&quot;&quot;;IFERROR(VLOOKUP(CONCATENATE([.A23];[.C23]);['Despesas_por_ação_-_Execução'.$A$10:.$H$28];6;FALSE());0);&quot;&quot;)">
            <text:p/>
          </table:table-cell>
          <table:table-cell table:style-name="ce12" table:formula="of:=IF([.A23]&lt;&gt;&quot;&quot;;IFERROR(VLOOKUP(CONCATENATE([.A23];[.C23]);['Despesas_por_ação_-_Execução'.$A$10:.$H$28];7;FALSE());0);&quot;&quot;)">
            <text:p/>
          </table:table-cell>
          <table:table-cell table:style-name="ce12" table:formula="of:=IF([.A23]&lt;&gt;&quot;&quot;;IFERROR(VLOOKUP(CONCATENATE([.A23];[.C23]);['Despesas_por_ação_-_Execução'.$A$10:.$H$28];8;FALSE());0);&quot;&quot;)">
            <text:p/>
          </table:table-cell>
          <table:table-cell table:style-name="ce11" table:formula="of:=IF([.A23]&lt;&gt;&quot;&quot;;IF([.E2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4];&quot;  &quot;;[.B24])" office:value-type="string" office:string-value="  " calcext:value-type="string">
            <text:p><text:s text:c="2"/></text:p>
          </table:table-cell>
          <table:table-cell table:style-name="ce16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>
            <text:p/>
          </table:table-cell>
          <table:table-cell table:style-name="ce11" table:formula="of:=IF([.A24]&lt;&gt;&quot;&quot;;IFERROR(VLOOKUP(CONCATENATE([.A24];[.C24]);['Despesas_por_ação_-_Execução'.$A$10:.$H$28];6;FALSE());0);&quot;&quot;)">
            <text:p/>
          </table:table-cell>
          <table:table-cell table:style-name="ce12" table:formula="of:=IF([.A24]&lt;&gt;&quot;&quot;;IFERROR(VLOOKUP(CONCATENATE([.A24];[.C24]);['Despesas_por_ação_-_Execução'.$A$10:.$H$28];7;FALSE());0);&quot;&quot;)">
            <text:p/>
          </table:table-cell>
          <table:table-cell table:style-name="ce12" table:formula="of:=IF([.A24]&lt;&gt;&quot;&quot;;IFERROR(VLOOKUP(CONCATENATE([.A24];[.C24]);['Despesas_por_ação_-_Execução'.$A$10:.$H$28];8;FALSE());0);&quot;&quot;)">
            <text:p/>
          </table:table-cell>
          <table:table-cell table:style-name="ce11" table:formula="of:=IF([.A24]&lt;&gt;&quot;&quot;;IF([.E2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5];&quot;  &quot;;[.B25])" office:value-type="string" office:string-value="  " calcext:value-type="string">
            <text:p><text:s text:c="2"/></text:p>
          </table:table-cell>
          <table:table-cell table:style-name="ce16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>
            <text:p/>
          </table:table-cell>
          <table:table-cell table:style-name="ce11" table:formula="of:=IF([.A25]&lt;&gt;&quot;&quot;;IFERROR(VLOOKUP(CONCATENATE([.A25];[.C25]);['Despesas_por_ação_-_Execução'.$A$10:.$H$28];6;FALSE());0);&quot;&quot;)">
            <text:p/>
          </table:table-cell>
          <table:table-cell table:style-name="ce12" table:formula="of:=IF([.A25]&lt;&gt;&quot;&quot;;IFERROR(VLOOKUP(CONCATENATE([.A25];[.C25]);['Despesas_por_ação_-_Execução'.$A$10:.$H$28];7;FALSE());0);&quot;&quot;)">
            <text:p/>
          </table:table-cell>
          <table:table-cell table:style-name="ce12" table:formula="of:=IF([.A25]&lt;&gt;&quot;&quot;;IFERROR(VLOOKUP(CONCATENATE([.A25];[.C25]);['Despesas_por_ação_-_Execução'.$A$10:.$H$28];8;FALSE());0);&quot;&quot;)">
            <text:p/>
          </table:table-cell>
          <table:table-cell table:style-name="ce11" table:formula="of:=IF([.A25]&lt;&gt;&quot;&quot;;IF([.E2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6];&quot;  &quot;;[.B26])" office:value-type="string" office:string-value="  " calcext:value-type="string">
            <text:p><text:s text:c="2"/></text:p>
          </table:table-cell>
          <table:table-cell table:style-name="ce16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>
            <text:p/>
          </table:table-cell>
          <table:table-cell table:style-name="ce11" table:formula="of:=IF([.A26]&lt;&gt;&quot;&quot;;IFERROR(VLOOKUP(CONCATENATE([.A26];[.C26]);['Despesas_por_ação_-_Execução'.$A$10:.$H$28];6;FALSE());0);&quot;&quot;)">
            <text:p/>
          </table:table-cell>
          <table:table-cell table:style-name="ce12" table:formula="of:=IF([.A26]&lt;&gt;&quot;&quot;;IFERROR(VLOOKUP(CONCATENATE([.A26];[.C26]);['Despesas_por_ação_-_Execução'.$A$10:.$H$28];7;FALSE());0);&quot;&quot;)">
            <text:p/>
          </table:table-cell>
          <table:table-cell table:style-name="ce12" table:formula="of:=IF([.A26]&lt;&gt;&quot;&quot;;IFERROR(VLOOKUP(CONCATENATE([.A26];[.C26]);['Despesas_por_ação_-_Execução'.$A$10:.$H$28];8;FALSE());0);&quot;&quot;)">
            <text:p/>
          </table:table-cell>
          <table:table-cell table:style-name="ce11" table:formula="of:=IF([.A26]&lt;&gt;&quot;&quot;;IF([.E2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7];&quot;  &quot;;[.B27])" office:value-type="string" office:string-value="  " calcext:value-type="string">
            <text:p><text:s text:c="2"/></text:p>
          </table:table-cell>
          <table:table-cell table:style-name="ce16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>
            <text:p/>
          </table:table-cell>
          <table:table-cell table:style-name="ce11" table:formula="of:=IF([.A27]&lt;&gt;&quot;&quot;;IFERROR(VLOOKUP(CONCATENATE([.A27];[.C27]);['Despesas_por_ação_-_Execução'.$A$10:.$H$28];6;FALSE());0);&quot;&quot;)">
            <text:p/>
          </table:table-cell>
          <table:table-cell table:style-name="ce12" table:formula="of:=IF([.A27]&lt;&gt;&quot;&quot;;IFERROR(VLOOKUP(CONCATENATE([.A27];[.C27]);['Despesas_por_ação_-_Execução'.$A$10:.$H$28];7;FALSE());0);&quot;&quot;)">
            <text:p/>
          </table:table-cell>
          <table:table-cell table:style-name="ce12" table:formula="of:=IF([.A27]&lt;&gt;&quot;&quot;;IFERROR(VLOOKUP(CONCATENATE([.A27];[.C27]);['Despesas_por_ação_-_Execução'.$A$10:.$H$28];8;FALSE());0);&quot;&quot;)">
            <text:p/>
          </table:table-cell>
          <table:table-cell table:style-name="ce11" table:formula="of:=IF([.A27]&lt;&gt;&quot;&quot;;IF([.E2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8];&quot;  &quot;;[.B28])" office:value-type="string" office:string-value="  " calcext:value-type="string">
            <text:p><text:s text:c="2"/></text:p>
          </table:table-cell>
          <table:table-cell table:style-name="ce16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>
            <text:p/>
          </table:table-cell>
          <table:table-cell table:style-name="ce11" table:formula="of:=IF([.A28]&lt;&gt;&quot;&quot;;IFERROR(VLOOKUP(CONCATENATE([.A28];[.C28]);['Despesas_por_ação_-_Execução'.$A$10:.$H$28];6;FALSE());0);&quot;&quot;)">
            <text:p/>
          </table:table-cell>
          <table:table-cell table:style-name="ce12" table:formula="of:=IF([.A28]&lt;&gt;&quot;&quot;;IFERROR(VLOOKUP(CONCATENATE([.A28];[.C28]);['Despesas_por_ação_-_Execução'.$A$10:.$H$28];7;FALSE());0);&quot;&quot;)">
            <text:p/>
          </table:table-cell>
          <table:table-cell table:style-name="ce12" table:formula="of:=IF([.A28]&lt;&gt;&quot;&quot;;IFERROR(VLOOKUP(CONCATENATE([.A28];[.C28]);['Despesas_por_ação_-_Execução'.$A$10:.$H$28];8;FALSE());0);&quot;&quot;)">
            <text:p/>
          </table:table-cell>
          <table:table-cell table:style-name="ce11" table:formula="of:=IF([.A28]&lt;&gt;&quot;&quot;;IF([.E2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29];&quot;  &quot;;[.B29])" office:value-type="string" office:string-value="  " calcext:value-type="string">
            <text:p><text:s text:c="2"/></text:p>
          </table:table-cell>
          <table:table-cell table:style-name="ce16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>
            <text:p/>
          </table:table-cell>
          <table:table-cell table:style-name="ce11" table:formula="of:=IF([.A29]&lt;&gt;&quot;&quot;;IFERROR(VLOOKUP(CONCATENATE([.A29];[.C29]);['Despesas_por_ação_-_Execução'.$A$10:.$H$28];6;FALSE());0);&quot;&quot;)">
            <text:p/>
          </table:table-cell>
          <table:table-cell table:style-name="ce12" table:formula="of:=IF([.A29]&lt;&gt;&quot;&quot;;IFERROR(VLOOKUP(CONCATENATE([.A29];[.C29]);['Despesas_por_ação_-_Execução'.$A$10:.$H$28];7;FALSE());0);&quot;&quot;)">
            <text:p/>
          </table:table-cell>
          <table:table-cell table:style-name="ce12" table:formula="of:=IF([.A29]&lt;&gt;&quot;&quot;;IFERROR(VLOOKUP(CONCATENATE([.A29];[.C29]);['Despesas_por_ação_-_Execução'.$A$10:.$H$28];8;FALSE());0);&quot;&quot;)">
            <text:p/>
          </table:table-cell>
          <table:table-cell table:style-name="ce11" table:formula="of:=IF([.A29]&lt;&gt;&quot;&quot;;IF([.E2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0];&quot;  &quot;;[.B30])" office:value-type="string" office:string-value="  " calcext:value-type="string">
            <text:p><text:s text:c="2"/></text:p>
          </table:table-cell>
          <table:table-cell table:style-name="ce16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>
            <text:p/>
          </table:table-cell>
          <table:table-cell table:style-name="ce11" table:formula="of:=IF([.A30]&lt;&gt;&quot;&quot;;IFERROR(VLOOKUP(CONCATENATE([.A30];[.C30]);['Despesas_por_ação_-_Execução'.$A$10:.$H$28];6;FALSE());0);&quot;&quot;)">
            <text:p/>
          </table:table-cell>
          <table:table-cell table:style-name="ce12" table:formula="of:=IF([.A30]&lt;&gt;&quot;&quot;;IFERROR(VLOOKUP(CONCATENATE([.A30];[.C30]);['Despesas_por_ação_-_Execução'.$A$10:.$H$28];7;FALSE());0);&quot;&quot;)">
            <text:p/>
          </table:table-cell>
          <table:table-cell table:style-name="ce12" table:formula="of:=IF([.A30]&lt;&gt;&quot;&quot;;IFERROR(VLOOKUP(CONCATENATE([.A30];[.C30]);['Despesas_por_ação_-_Execução'.$A$10:.$H$28];8;FALSE());0);&quot;&quot;)">
            <text:p/>
          </table:table-cell>
          <table:table-cell table:style-name="ce11" table:formula="of:=IF([.A30]&lt;&gt;&quot;&quot;;IF([.E3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1];&quot;  &quot;;[.B31])" office:value-type="string" office:string-value="  " calcext:value-type="string">
            <text:p><text:s text:c="2"/></text:p>
          </table:table-cell>
          <table:table-cell table:style-name="ce16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>
            <text:p/>
          </table:table-cell>
          <table:table-cell table:style-name="ce11" table:formula="of:=IF([.A31]&lt;&gt;&quot;&quot;;IFERROR(VLOOKUP(CONCATENATE([.A31];[.C31]);['Despesas_por_ação_-_Execução'.$A$10:.$H$28];6;FALSE());0);&quot;&quot;)">
            <text:p/>
          </table:table-cell>
          <table:table-cell table:style-name="ce12" table:formula="of:=IF([.A31]&lt;&gt;&quot;&quot;;IFERROR(VLOOKUP(CONCATENATE([.A31];[.C31]);['Despesas_por_ação_-_Execução'.$A$10:.$H$28];7;FALSE());0);&quot;&quot;)">
            <text:p/>
          </table:table-cell>
          <table:table-cell table:style-name="ce12" table:formula="of:=IF([.A31]&lt;&gt;&quot;&quot;;IFERROR(VLOOKUP(CONCATENATE([.A31];[.C31]);['Despesas_por_ação_-_Execução'.$A$10:.$H$28];8;FALSE());0);&quot;&quot;)">
            <text:p/>
          </table:table-cell>
          <table:table-cell table:style-name="ce11" table:formula="of:=IF([.A31]&lt;&gt;&quot;&quot;;IF([.E3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2];&quot;  &quot;;[.B32])" office:value-type="string" office:string-value="  " calcext:value-type="string">
            <text:p><text:s text:c="2"/></text:p>
          </table:table-cell>
          <table:table-cell table:style-name="ce16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>
            <text:p/>
          </table:table-cell>
          <table:table-cell table:style-name="ce11" table:formula="of:=IF([.A32]&lt;&gt;&quot;&quot;;IFERROR(VLOOKUP(CONCATENATE([.A32];[.C32]);['Despesas_por_ação_-_Execução'.$A$10:.$H$28];6;FALSE());0);&quot;&quot;)">
            <text:p/>
          </table:table-cell>
          <table:table-cell table:style-name="ce12" table:formula="of:=IF([.A32]&lt;&gt;&quot;&quot;;IFERROR(VLOOKUP(CONCATENATE([.A32];[.C32]);['Despesas_por_ação_-_Execução'.$A$10:.$H$28];7;FALSE());0);&quot;&quot;)">
            <text:p/>
          </table:table-cell>
          <table:table-cell table:style-name="ce12" table:formula="of:=IF([.A32]&lt;&gt;&quot;&quot;;IFERROR(VLOOKUP(CONCATENATE([.A32];[.C32]);['Despesas_por_ação_-_Execução'.$A$10:.$H$28];8;FALSE());0);&quot;&quot;)">
            <text:p/>
          </table:table-cell>
          <table:table-cell table:style-name="ce11" table:formula="of:=IF([.A32]&lt;&gt;&quot;&quot;;IF([.E3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3];&quot;  &quot;;[.B33])" office:value-type="string" office:string-value="  " calcext:value-type="string">
            <text:p><text:s text:c="2"/></text:p>
          </table:table-cell>
          <table:table-cell table:style-name="ce16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>
            <text:p/>
          </table:table-cell>
          <table:table-cell table:style-name="ce11" table:formula="of:=IF([.A33]&lt;&gt;&quot;&quot;;IFERROR(VLOOKUP(CONCATENATE([.A33];[.C33]);['Despesas_por_ação_-_Execução'.$A$10:.$H$28];6;FALSE());0);&quot;&quot;)">
            <text:p/>
          </table:table-cell>
          <table:table-cell table:style-name="ce12" table:formula="of:=IF([.A33]&lt;&gt;&quot;&quot;;IFERROR(VLOOKUP(CONCATENATE([.A33];[.C33]);['Despesas_por_ação_-_Execução'.$A$10:.$H$28];7;FALSE());0);&quot;&quot;)">
            <text:p/>
          </table:table-cell>
          <table:table-cell table:style-name="ce12" table:formula="of:=IF([.A33]&lt;&gt;&quot;&quot;;IFERROR(VLOOKUP(CONCATENATE([.A33];[.C33]);['Despesas_por_ação_-_Execução'.$A$10:.$H$28];8;FALSE());0);&quot;&quot;)">
            <text:p/>
          </table:table-cell>
          <table:table-cell table:style-name="ce11" table:formula="of:=IF([.A33]&lt;&gt;&quot;&quot;;IF([.E3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4];&quot;  &quot;;[.B34])" office:value-type="string" office:string-value="  " calcext:value-type="string">
            <text:p><text:s text:c="2"/></text:p>
          </table:table-cell>
          <table:table-cell table:style-name="ce16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>
            <text:p/>
          </table:table-cell>
          <table:table-cell table:style-name="ce11" table:formula="of:=IF([.A34]&lt;&gt;&quot;&quot;;IFERROR(VLOOKUP(CONCATENATE([.A34];[.C34]);['Despesas_por_ação_-_Execução'.$A$10:.$H$28];6;FALSE());0);&quot;&quot;)">
            <text:p/>
          </table:table-cell>
          <table:table-cell table:style-name="ce12" table:formula="of:=IF([.A34]&lt;&gt;&quot;&quot;;IFERROR(VLOOKUP(CONCATENATE([.A34];[.C34]);['Despesas_por_ação_-_Execução'.$A$10:.$H$28];7;FALSE());0);&quot;&quot;)">
            <text:p/>
          </table:table-cell>
          <table:table-cell table:style-name="ce12" table:formula="of:=IF([.A34]&lt;&gt;&quot;&quot;;IFERROR(VLOOKUP(CONCATENATE([.A34];[.C34]);['Despesas_por_ação_-_Execução'.$A$10:.$H$28];8;FALSE());0);&quot;&quot;)">
            <text:p/>
          </table:table-cell>
          <table:table-cell table:style-name="ce11" table:formula="of:=IF([.A34]&lt;&gt;&quot;&quot;;IF([.E34]=0;&quot;Sim&quot;;&quot;Não&quot;);&quot;&quot;)">
            <text:p/>
          </table:table-cell>
          <table:table-cell table:number-columns-repeated="1013"/>
        </table:table-row>
        <table:table-row table:style-name="ro2" table:number-rows-repeated="3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style-name="ce12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8];&quot;  &quot;;[.B38])" office:value-type="string" office:string-value="  " calcext:value-type="string">
            <text:p><text:s text:c="2"/></text:p>
          </table:table-cell>
          <table:table-cell table:style-name="ce16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>
            <text:p/>
          </table:table-cell>
          <table:table-cell table:style-name="ce11" table:formula="of:=IF([.A38]&lt;&gt;&quot;&quot;;IFERROR(VLOOKUP(CONCATENATE([.A38];[.C38]);['Despesas_por_ação_-_Execução'.$A$10:.$H$28];6;FALSE());0);&quot;&quot;)">
            <text:p/>
          </table:table-cell>
          <table:table-cell table:style-name="ce12" table:formula="of:=IF([.A38]&lt;&gt;&quot;&quot;;IFERROR(VLOOKUP(CONCATENATE([.A38];[.C38]);['Despesas_por_ação_-_Execução'.$A$10:.$H$28];7;FALSE());0);&quot;&quot;)">
            <text:p/>
          </table:table-cell>
          <table:table-cell table:style-name="ce12" table:formula="of:=IF([.A38]&lt;&gt;&quot;&quot;;IFERROR(VLOOKUP(CONCATENATE([.A38];[.C38]);['Despesas_por_ação_-_Execução'.$A$10:.$H$28];8;FALSE());0);&quot;&quot;)">
            <text:p/>
          </table:table-cell>
          <table:table-cell table:style-name="ce11" table:formula="of:=IF([.A38]&lt;&gt;&quot;&quot;;IF([.E3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9];&quot;  &quot;;[.B39])" office:value-type="string" office:string-value="  " calcext:value-type="string">
            <text:p><text:s text:c="2"/></text:p>
          </table:table-cell>
          <table:table-cell table:style-name="ce16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>
            <text:p/>
          </table:table-cell>
          <table:table-cell table:style-name="ce11" table:formula="of:=IF([.A39]&lt;&gt;&quot;&quot;;IFERROR(VLOOKUP(CONCATENATE([.A39];[.C39]);['Despesas_por_ação_-_Execução'.$A$10:.$H$28];6;FALSE());0);&quot;&quot;)">
            <text:p/>
          </table:table-cell>
          <table:table-cell table:style-name="ce12" table:formula="of:=IF([.A39]&lt;&gt;&quot;&quot;;IFERROR(VLOOKUP(CONCATENATE([.A39];[.C39]);['Despesas_por_ação_-_Execução'.$A$10:.$H$28];7;FALSE());0);&quot;&quot;)">
            <text:p/>
          </table:table-cell>
          <table:table-cell table:style-name="ce12" table:formula="of:=IF([.A39]&lt;&gt;&quot;&quot;;IFERROR(VLOOKUP(CONCATENATE([.A39];[.C39]);['Despesas_por_ação_-_Execução'.$A$10:.$H$28];8;FALSE());0);&quot;&quot;)">
            <text:p/>
          </table:table-cell>
          <table:table-cell table:style-name="ce11" table:formula="of:=IF([.A39]&lt;&gt;&quot;&quot;;IF([.E3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0];&quot;  &quot;;[.B40])" office:value-type="string" office:string-value="  " calcext:value-type="string">
            <text:p><text:s text:c="2"/></text:p>
          </table:table-cell>
          <table:table-cell table:style-name="ce16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>
            <text:p/>
          </table:table-cell>
          <table:table-cell table:style-name="ce11" table:formula="of:=IF([.A40]&lt;&gt;&quot;&quot;;IFERROR(VLOOKUP(CONCATENATE([.A40];[.C40]);['Despesas_por_ação_-_Execução'.$A$10:.$H$28];6;FALSE());0);&quot;&quot;)">
            <text:p/>
          </table:table-cell>
          <table:table-cell table:style-name="ce12" table:formula="of:=IF([.A40]&lt;&gt;&quot;&quot;;IFERROR(VLOOKUP(CONCATENATE([.A40];[.C40]);['Despesas_por_ação_-_Execução'.$A$10:.$H$28];7;FALSE());0);&quot;&quot;)">
            <text:p/>
          </table:table-cell>
          <table:table-cell table:style-name="ce12" table:formula="of:=IF([.A40]&lt;&gt;&quot;&quot;;IFERROR(VLOOKUP(CONCATENATE([.A40];[.C40]);['Despesas_por_ação_-_Execução'.$A$10:.$H$28];8;FALSE());0);&quot;&quot;)">
            <text:p/>
          </table:table-cell>
          <table:table-cell table:style-name="ce11" table:formula="of:=IF([.A40]&lt;&gt;&quot;&quot;;IF([.E4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1];&quot;  &quot;;[.B41])" office:value-type="string" office:string-value="  " calcext:value-type="string">
            <text:p><text:s text:c="2"/></text:p>
          </table:table-cell>
          <table:table-cell table:style-name="ce16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>
            <text:p/>
          </table:table-cell>
          <table:table-cell table:style-name="ce11" table:formula="of:=IF([.A41]&lt;&gt;&quot;&quot;;IFERROR(VLOOKUP(CONCATENATE([.A41];[.C41]);['Despesas_por_ação_-_Execução'.$A$10:.$H$28];6;FALSE());0);&quot;&quot;)">
            <text:p/>
          </table:table-cell>
          <table:table-cell table:style-name="ce12" table:formula="of:=IF([.A41]&lt;&gt;&quot;&quot;;IFERROR(VLOOKUP(CONCATENATE([.A41];[.C41]);['Despesas_por_ação_-_Execução'.$A$10:.$H$28];7;FALSE());0);&quot;&quot;)">
            <text:p/>
          </table:table-cell>
          <table:table-cell table:style-name="ce12" table:formula="of:=IF([.A41]&lt;&gt;&quot;&quot;;IFERROR(VLOOKUP(CONCATENATE([.A41];[.C41]);['Despesas_por_ação_-_Execução'.$A$10:.$H$28];8;FALSE());0);&quot;&quot;)">
            <text:p/>
          </table:table-cell>
          <table:table-cell table:style-name="ce11" table:formula="of:=IF([.A41]&lt;&gt;&quot;&quot;;IF([.E4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2];&quot;  &quot;;[.B42])" office:value-type="string" office:string-value="  " calcext:value-type="string">
            <text:p><text:s text:c="2"/></text:p>
          </table:table-cell>
          <table:table-cell table:style-name="ce16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>
            <text:p/>
          </table:table-cell>
          <table:table-cell table:style-name="ce11" table:formula="of:=IF([.A42]&lt;&gt;&quot;&quot;;IFERROR(VLOOKUP(CONCATENATE([.A42];[.C42]);['Despesas_por_ação_-_Execução'.$A$10:.$H$28];6;FALSE());0);&quot;&quot;)">
            <text:p/>
          </table:table-cell>
          <table:table-cell table:style-name="ce12" table:formula="of:=IF([.A42]&lt;&gt;&quot;&quot;;IFERROR(VLOOKUP(CONCATENATE([.A42];[.C42]);['Despesas_por_ação_-_Execução'.$A$10:.$H$28];7;FALSE());0);&quot;&quot;)">
            <text:p/>
          </table:table-cell>
          <table:table-cell table:style-name="ce12" table:formula="of:=IF([.A42]&lt;&gt;&quot;&quot;;IFERROR(VLOOKUP(CONCATENATE([.A42];[.C42]);['Despesas_por_ação_-_Execução'.$A$10:.$H$28];8;FALSE());0);&quot;&quot;)">
            <text:p/>
          </table:table-cell>
          <table:table-cell table:style-name="ce11" table:formula="of:=IF([.A42]&lt;&gt;&quot;&quot;;IF([.E4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3];&quot;  &quot;;[.B43])" office:value-type="string" office:string-value="  " calcext:value-type="string">
            <text:p><text:s text:c="2"/></text:p>
          </table:table-cell>
          <table:table-cell table:style-name="ce16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>
            <text:p/>
          </table:table-cell>
          <table:table-cell table:style-name="ce11" table:formula="of:=IF([.A43]&lt;&gt;&quot;&quot;;IFERROR(VLOOKUP(CONCATENATE([.A43];[.C43]);['Despesas_por_ação_-_Execução'.$A$10:.$H$28];6;FALSE());0);&quot;&quot;)">
            <text:p/>
          </table:table-cell>
          <table:table-cell table:style-name="ce12" table:formula="of:=IF([.A43]&lt;&gt;&quot;&quot;;IFERROR(VLOOKUP(CONCATENATE([.A43];[.C43]);['Despesas_por_ação_-_Execução'.$A$10:.$H$28];7;FALSE());0);&quot;&quot;)">
            <text:p/>
          </table:table-cell>
          <table:table-cell table:style-name="ce12" table:formula="of:=IF([.A43]&lt;&gt;&quot;&quot;;IFERROR(VLOOKUP(CONCATENATE([.A43];[.C43]);['Despesas_por_ação_-_Execução'.$A$10:.$H$28];8;FALSE());0);&quot;&quot;)">
            <text:p/>
          </table:table-cell>
          <table:table-cell table:style-name="ce11" table:formula="of:=IF([.A43]&lt;&gt;&quot;&quot;;IF([.E4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4];&quot;  &quot;;[.B44])" office:value-type="string" office:string-value="  " calcext:value-type="string">
            <text:p><text:s text:c="2"/></text:p>
          </table:table-cell>
          <table:table-cell table:style-name="ce16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>
            <text:p/>
          </table:table-cell>
          <table:table-cell table:style-name="ce11" table:formula="of:=IF([.A44]&lt;&gt;&quot;&quot;;IFERROR(VLOOKUP(CONCATENATE([.A44];[.C44]);['Despesas_por_ação_-_Execução'.$A$10:.$H$28];6;FALSE());0);&quot;&quot;)">
            <text:p/>
          </table:table-cell>
          <table:table-cell table:style-name="ce12" table:formula="of:=IF([.A44]&lt;&gt;&quot;&quot;;IFERROR(VLOOKUP(CONCATENATE([.A44];[.C44]);['Despesas_por_ação_-_Execução'.$A$10:.$H$28];7;FALSE());0);&quot;&quot;)">
            <text:p/>
          </table:table-cell>
          <table:table-cell table:style-name="ce12" table:formula="of:=IF([.A44]&lt;&gt;&quot;&quot;;IFERROR(VLOOKUP(CONCATENATE([.A44];[.C44]);['Despesas_por_ação_-_Execução'.$A$10:.$H$28];8;FALSE());0);&quot;&quot;)">
            <text:p/>
          </table:table-cell>
          <table:table-cell table:style-name="ce11" table:formula="of:=IF([.A44]&lt;&gt;&quot;&quot;;IF([.E4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5];&quot;  &quot;;[.B45])" office:value-type="string" office:string-value="  " calcext:value-type="string">
            <text:p><text:s text:c="2"/></text:p>
          </table:table-cell>
          <table:table-cell table:style-name="ce16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>
            <text:p/>
          </table:table-cell>
          <table:table-cell table:style-name="ce11" table:formula="of:=IF([.A45]&lt;&gt;&quot;&quot;;IFERROR(VLOOKUP(CONCATENATE([.A45];[.C45]);['Despesas_por_ação_-_Execução'.$A$10:.$H$28];6;FALSE());0);&quot;&quot;)">
            <text:p/>
          </table:table-cell>
          <table:table-cell table:style-name="ce12" table:formula="of:=IF([.A45]&lt;&gt;&quot;&quot;;IFERROR(VLOOKUP(CONCATENATE([.A45];[.C45]);['Despesas_por_ação_-_Execução'.$A$10:.$H$28];7;FALSE());0);&quot;&quot;)">
            <text:p/>
          </table:table-cell>
          <table:table-cell table:style-name="ce12" table:formula="of:=IF([.A45]&lt;&gt;&quot;&quot;;IFERROR(VLOOKUP(CONCATENATE([.A45];[.C45]);['Despesas_por_ação_-_Execução'.$A$10:.$H$28];8;FALSE());0);&quot;&quot;)">
            <text:p/>
          </table:table-cell>
          <table:table-cell table:style-name="ce11" table:formula="of:=IF([.A45]&lt;&gt;&quot;&quot;;IF([.E4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6];&quot;  &quot;;[.B46])" office:value-type="string" office:string-value="  " calcext:value-type="string">
            <text:p><text:s text:c="2"/></text:p>
          </table:table-cell>
          <table:table-cell table:style-name="ce16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>
            <text:p/>
          </table:table-cell>
          <table:table-cell table:style-name="ce11" table:formula="of:=IF([.A46]&lt;&gt;&quot;&quot;;IFERROR(VLOOKUP(CONCATENATE([.A46];[.C46]);['Despesas_por_ação_-_Execução'.$A$10:.$H$28];6;FALSE());0);&quot;&quot;)">
            <text:p/>
          </table:table-cell>
          <table:table-cell table:style-name="ce12" table:formula="of:=IF([.A46]&lt;&gt;&quot;&quot;;IFERROR(VLOOKUP(CONCATENATE([.A46];[.C46]);['Despesas_por_ação_-_Execução'.$A$10:.$H$28];7;FALSE());0);&quot;&quot;)">
            <text:p/>
          </table:table-cell>
          <table:table-cell table:style-name="ce12" table:formula="of:=IF([.A46]&lt;&gt;&quot;&quot;;IFERROR(VLOOKUP(CONCATENATE([.A46];[.C46]);['Despesas_por_ação_-_Execução'.$A$10:.$H$28];8;FALSE());0);&quot;&quot;)">
            <text:p/>
          </table:table-cell>
          <table:table-cell table:style-name="ce11" table:formula="of:=IF([.A46]&lt;&gt;&quot;&quot;;IF([.E4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7];&quot;  &quot;;[.B47])" office:value-type="string" office:string-value="  " calcext:value-type="string">
            <text:p><text:s text:c="2"/></text:p>
          </table:table-cell>
          <table:table-cell table:style-name="ce16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>
            <text:p/>
          </table:table-cell>
          <table:table-cell table:style-name="ce11" table:formula="of:=IF([.A47]&lt;&gt;&quot;&quot;;IFERROR(VLOOKUP(CONCATENATE([.A47];[.C47]);['Despesas_por_ação_-_Execução'.$A$10:.$H$28];6;FALSE());0);&quot;&quot;)">
            <text:p/>
          </table:table-cell>
          <table:table-cell table:style-name="ce12" table:formula="of:=IF([.A47]&lt;&gt;&quot;&quot;;IFERROR(VLOOKUP(CONCATENATE([.A47];[.C47]);['Despesas_por_ação_-_Execução'.$A$10:.$H$28];7;FALSE());0);&quot;&quot;)">
            <text:p/>
          </table:table-cell>
          <table:table-cell table:style-name="ce12" table:formula="of:=IF([.A47]&lt;&gt;&quot;&quot;;IFERROR(VLOOKUP(CONCATENATE([.A47];[.C47]);['Despesas_por_ação_-_Execução'.$A$10:.$H$28];8;FALSE());0);&quot;&quot;)">
            <text:p/>
          </table:table-cell>
          <table:table-cell table:style-name="ce11" table:formula="of:=IF([.A47]&lt;&gt;&quot;&quot;;IF([.E4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8];&quot;  &quot;;[.B48])" office:value-type="string" office:string-value="  " calcext:value-type="string">
            <text:p><text:s text:c="2"/></text:p>
          </table:table-cell>
          <table:table-cell table:style-name="ce16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>
            <text:p/>
          </table:table-cell>
          <table:table-cell table:style-name="ce11" table:formula="of:=IF([.A48]&lt;&gt;&quot;&quot;;IFERROR(VLOOKUP(CONCATENATE([.A48];[.C48]);['Despesas_por_ação_-_Execução'.$A$10:.$H$28];6;FALSE());0);&quot;&quot;)">
            <text:p/>
          </table:table-cell>
          <table:table-cell table:style-name="ce12" table:formula="of:=IF([.A48]&lt;&gt;&quot;&quot;;IFERROR(VLOOKUP(CONCATENATE([.A48];[.C48]);['Despesas_por_ação_-_Execução'.$A$10:.$H$28];7;FALSE());0);&quot;&quot;)">
            <text:p/>
          </table:table-cell>
          <table:table-cell table:style-name="ce12" table:formula="of:=IF([.A48]&lt;&gt;&quot;&quot;;IFERROR(VLOOKUP(CONCATENATE([.A48];[.C48]);['Despesas_por_ação_-_Execução'.$A$10:.$H$28];8;FALSE());0);&quot;&quot;)">
            <text:p/>
          </table:table-cell>
          <table:table-cell table:style-name="ce11" table:formula="of:=IF([.A48]&lt;&gt;&quot;&quot;;IF([.E4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>
            <text:p/>
          </table:table-cell>
          <table:table-cell table:style-name="ce11" table:formula="of:=IF([.A49]&lt;&gt;&quot;&quot;;IFERROR(VLOOKUP(CONCATENATE([.A49];[.C49]);['Despesas_por_ação_-_Execução'.$A$10:.$H$28];6;FALSE());0);&quot;&quot;)">
            <text:p/>
          </table:table-cell>
          <table:table-cell table:style-name="ce12" table:formula="of:=IF([.A49]&lt;&gt;&quot;&quot;;IFERROR(VLOOKUP(CONCATENATE([.A49];[.C49]);['Despesas_por_ação_-_Execução'.$A$10:.$H$28];7;FALSE());0);&quot;&quot;)">
            <text:p/>
          </table:table-cell>
          <table:table-cell table:style-name="ce12" table:formula="of:=IF([.A49]&lt;&gt;&quot;&quot;;IFERROR(VLOOKUP(CONCATENATE([.A49];[.C49]);['Despesas_por_ação_-_Execução'.$A$10:.$H$28];8;FALSE());0);&quot;&quot;)">
            <text:p/>
          </table:table-cell>
          <table:table-cell table:style-name="ce11" table:formula="of:=IF([.A49]&lt;&gt;&quot;&quot;;IF([.E4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50];&quot;  &quot;;[.B50])" office:value-type="string" office:string-value="  " calcext:value-type="string">
            <text:p><text:s text:c="2"/></text:p>
          </table:table-cell>
          <table:table-cell table:style-name="ce16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>
            <text:p/>
          </table:table-cell>
          <table:table-cell table:style-name="ce11" table:formula="of:=IF([.A50]&lt;&gt;&quot;&quot;;IFERROR(VLOOKUP(CONCATENATE([.A50];[.C50]);['Despesas_por_ação_-_Execução'.$A$10:.$H$28];6;FALSE());0);&quot;&quot;)">
            <text:p/>
          </table:table-cell>
          <table:table-cell table:style-name="ce12" table:formula="of:=IF([.A50]&lt;&gt;&quot;&quot;;IFERROR(VLOOKUP(CONCATENATE([.A50];[.C50]);['Despesas_por_ação_-_Execução'.$A$10:.$H$28];7;FALSE());0);&quot;&quot;)">
            <text:p/>
          </table:table-cell>
          <table:table-cell table:style-name="ce12" table:formula="of:=IF([.A50]&lt;&gt;&quot;&quot;;IFERROR(VLOOKUP(CONCATENATE([.A50];[.C50]);['Despesas_por_ação_-_Execução'.$A$10:.$H$28];8;FALSE());0);&quot;&quot;)">
            <text:p/>
          </table:table-cell>
          <table:table-cell table:style-name="ce11" table:formula="of:=IF([.A50]&lt;&gt;&quot;&quot;;IF([.E5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]&lt;&gt;&quot;&quot;;[.A9];&quot;&quot;)" office:value-type="string" office:string-value="00S6" calcext:value-type="string">
            <text:p>00S6</text:p>
          </table:table-cell>
          <table:table-cell table:style-name="ce17" table:formula="of:=IF([.A51]&lt;&gt;&quot;&quot;;[.B9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51]&lt;&gt;&quot;&quot;;1;&quot;&quot;)" office:value-type="float" office:value="1" calcext:value-type="float">
            <text:p>1</text:p>
          </table:table-cell>
          <table:table-cell table:style-name="ce17" table:formula="of:=IF([.C51]=3;&quot;OUTRAS DESPESAS CORRENTES&quot;;IF([.C51]=1;&quot;PESSOAL E ENCARGOS SOCIAIS&quot;;IF([.C51]=4;&quot;INVESTIMENTOS&quot;;IF([.C5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style-name="ce17" table:formula="of:=IF([.A51]&lt;&gt;&quot;&quot;;[.F9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1]&lt;&gt;&quot;&quot;;0;&quot;&quot;)" office:value-type="float" office:value="0" calcext:value-type="float">
            <text:p>0,00 </text:p>
          </table:table-cell>
          <table:table-cell table:style-name="ce12" table:formula="of:=IF([.A51]&lt;&gt;&quot;&quot;;0;&quot;&quot;)" office:value-type="float" office:value="0" calcext:value-type="float">
            <text:p>0,00 </text:p>
          </table:table-cell>
          <table:table-cell table:style-name="ce12" table:formula="of:=IF([.A51]&lt;&gt;&quot;&quot;;0;&quot;&quot;)" office:value-type="float" office:value="0" calcext:value-type="float">
            <text:p>0,00 </text:p>
          </table:table-cell>
          <table:table-cell table:style-name="ce11" table:formula="of:=IF([.A51]&lt;&gt;&quot;&quot;;IF([.E51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0]&lt;&gt;&quot;&quot;;[.A10];&quot;&quot;)" office:value-type="string" office:string-value="0181" calcext:value-type="string">
            <text:p>0181</text:p>
          </table:table-cell>
          <table:table-cell table:style-name="ce17" table:formula="of:=IF([.A52]&lt;&gt;&quot;&quot;;[.B10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52]&lt;&gt;&quot;&quot;;1;&quot;&quot;)" office:value-type="float" office:value="1" calcext:value-type="float">
            <text:p>1</text:p>
          </table:table-cell>
          <table:table-cell table:style-name="ce17" table:formula="of:=IF([.C52]=3;&quot;OUTRAS DESPESAS CORRENTES&quot;;IF([.C52]=1;&quot;PESSOAL E ENCARGOS SOCIAIS&quot;;IF([.C52]=4;&quot;INVESTIMENTOS&quot;;IF([.C5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2]&lt;&gt;&quot;&quot;;VALUE(&quot;0,00&quot;);&quot;&quot;)" office:value-type="float" office:value="0" calcext:value-type="float">
            <text:p>0,00 </text:p>
          </table:table-cell>
          <table:table-cell table:style-name="ce17" table:formula="of:=IF([.A52]&lt;&gt;&quot;&quot;;[.F10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2]&lt;&gt;&quot;&quot;;0;&quot;&quot;)" office:value-type="float" office:value="0" calcext:value-type="float">
            <text:p>0,00 </text:p>
          </table:table-cell>
          <table:table-cell table:style-name="ce12" table:formula="of:=IF([.A52]&lt;&gt;&quot;&quot;;0;&quot;&quot;)" office:value-type="float" office:value="0" calcext:value-type="float">
            <text:p>0,00 </text:p>
          </table:table-cell>
          <table:table-cell table:style-name="ce12" table:formula="of:=IF([.A52]&lt;&gt;&quot;&quot;;0;&quot;&quot;)" office:value-type="float" office:value="0" calcext:value-type="float">
            <text:p>0,00 </text:p>
          </table:table-cell>
          <table:table-cell table:style-name="ce11" table:formula="of:=IF([.A52]&lt;&gt;&quot;&quot;;IF([.E52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1]&lt;&gt;&quot;&quot;;[.A11];&quot;&quot;)" office:value-type="string" office:string-value="09HB" calcext:value-type="string">
            <text:p>09HB</text:p>
          </table:table-cell>
          <table:table-cell table:style-name="ce17" table:formula="of:=IF([.A53]&lt;&gt;&quot;&quot;;[.B11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53]&lt;&gt;&quot;&quot;;1;&quot;&quot;)" office:value-type="float" office:value="1" calcext:value-type="float">
            <text:p>1</text:p>
          </table:table-cell>
          <table:table-cell table:style-name="ce17" table:formula="of:=IF([.C53]=3;&quot;OUTRAS DESPESAS CORRENTES&quot;;IF([.C53]=1;&quot;PESSOAL E ENCARGOS SOCIAIS&quot;;IF([.C53]=4;&quot;INVESTIMENTOS&quot;;IF([.C5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3]&lt;&gt;&quot;&quot;;VALUE(&quot;0,00&quot;);&quot;&quot;)" office:value-type="float" office:value="0" calcext:value-type="float">
            <text:p>0,00 </text:p>
          </table:table-cell>
          <table:table-cell table:style-name="ce17" table:formula="of:=IF([.A53]&lt;&gt;&quot;&quot;;[.F11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3]&lt;&gt;&quot;&quot;;0;&quot;&quot;)" office:value-type="float" office:value="0" calcext:value-type="float">
            <text:p>0,00 </text:p>
          </table:table-cell>
          <table:table-cell table:style-name="ce12" table:formula="of:=IF([.A53]&lt;&gt;&quot;&quot;;0;&quot;&quot;)" office:value-type="float" office:value="0" calcext:value-type="float">
            <text:p>0,00 </text:p>
          </table:table-cell>
          <table:table-cell table:style-name="ce12" table:formula="of:=IF([.A53]&lt;&gt;&quot;&quot;;0;&quot;&quot;)" office:value-type="float" office:value="0" calcext:value-type="float">
            <text:p>0,00 </text:p>
          </table:table-cell>
          <table:table-cell table:style-name="ce11" table:formula="of:=IF([.A53]&lt;&gt;&quot;&quot;;IF([.E53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2]&lt;&gt;&quot;&quot;;[.A12];&quot;&quot;)" office:value-type="string" office:string-value="0Z00" calcext:value-type="string">
            <text:p>0Z00</text:p>
          </table:table-cell>
          <table:table-cell table:style-name="ce17" table:formula="of:=IF([.A54]&lt;&gt;&quot;&quot;;[.B12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54]&lt;&gt;&quot;&quot;;1;&quot;&quot;)" office:value-type="float" office:value="1" calcext:value-type="float">
            <text:p>1</text:p>
          </table:table-cell>
          <table:table-cell table:style-name="ce17" table:formula="of:=IF([.C54]=3;&quot;OUTRAS DESPESAS CORRENTES&quot;;IF([.C54]=1;&quot;PESSOAL E ENCARGOS SOCIAIS&quot;;IF([.C54]=4;&quot;INVESTIMENTOS&quot;;IF([.C54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4]&lt;&gt;&quot;&quot;;VALUE(&quot;0,00&quot;);&quot;&quot;)" office:value-type="float" office:value="0" calcext:value-type="float">
            <text:p>0,00 </text:p>
          </table:table-cell>
          <table:table-cell table:style-name="ce17" table:formula="of:=IF([.A54]&lt;&gt;&quot;&quot;;[.F12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4]&lt;&gt;&quot;&quot;;0;&quot;&quot;)" office:value-type="float" office:value="0" calcext:value-type="float">
            <text:p>0,00 </text:p>
          </table:table-cell>
          <table:table-cell table:style-name="ce12" table:formula="of:=IF([.A54]&lt;&gt;&quot;&quot;;0;&quot;&quot;)" office:value-type="float" office:value="0" calcext:value-type="float">
            <text:p>0,00 </text:p>
          </table:table-cell>
          <table:table-cell table:style-name="ce12" table:formula="of:=IF([.A54]&lt;&gt;&quot;&quot;;0;&quot;&quot;)" office:value-type="float" office:value="0" calcext:value-type="float">
            <text:p>0,00 </text:p>
          </table:table-cell>
          <table:table-cell table:style-name="ce11" table:formula="of:=IF([.A54]&lt;&gt;&quot;&quot;;IF([.E54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3]&lt;&gt;&quot;&quot;;[.A13];&quot;&quot;)" office:value-type="string" office:string-value="0Z01" calcext:value-type="string">
            <text:p>0Z01</text:p>
          </table:table-cell>
          <table:table-cell table:style-name="ce17" table:formula="of:=IF([.A55]&lt;&gt;&quot;&quot;;[.B13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55]&lt;&gt;&quot;&quot;;1;&quot;&quot;)" office:value-type="float" office:value="1" calcext:value-type="float">
            <text:p>1</text:p>
          </table:table-cell>
          <table:table-cell table:style-name="ce17" table:formula="of:=IF([.C55]=3;&quot;OUTRAS DESPESAS CORRENTES&quot;;IF([.C55]=1;&quot;PESSOAL E ENCARGOS SOCIAIS&quot;;IF([.C55]=4;&quot;INVESTIMENTOS&quot;;IF([.C55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5]&lt;&gt;&quot;&quot;;VALUE(&quot;0,00&quot;);&quot;&quot;)" office:value-type="float" office:value="0" calcext:value-type="float">
            <text:p>0,00 </text:p>
          </table:table-cell>
          <table:table-cell table:style-name="ce17" table:formula="of:=IF([.A55]&lt;&gt;&quot;&quot;;[.F13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5]&lt;&gt;&quot;&quot;;0;&quot;&quot;)" office:value-type="float" office:value="0" calcext:value-type="float">
            <text:p>0,00 </text:p>
          </table:table-cell>
          <table:table-cell table:style-name="ce12" table:formula="of:=IF([.A55]&lt;&gt;&quot;&quot;;0;&quot;&quot;)" office:value-type="float" office:value="0" calcext:value-type="float">
            <text:p>0,00 </text:p>
          </table:table-cell>
          <table:table-cell table:style-name="ce12" table:formula="of:=IF([.A55]&lt;&gt;&quot;&quot;;0;&quot;&quot;)" office:value-type="float" office:value="0" calcext:value-type="float">
            <text:p>0,00 </text:p>
          </table:table-cell>
          <table:table-cell table:style-name="ce11" table:formula="of:=IF([.A55]&lt;&gt;&quot;&quot;;IF([.E55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4]&lt;&gt;&quot;&quot;;[.A14];&quot;&quot;)" office:value-type="string" office:string-value="13C1" calcext:value-type="string">
            <text:p>13C1</text:p>
          </table:table-cell>
          <table:table-cell table:style-name="ce17" table:formula="of:=IF([.A56]&lt;&gt;&quot;&quot;;[.B14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56]&lt;&gt;&quot;&quot;;1;&quot;&quot;)" office:value-type="float" office:value="1" calcext:value-type="float">
            <text:p>1</text:p>
          </table:table-cell>
          <table:table-cell table:style-name="ce17" table:formula="of:=IF([.C56]=3;&quot;OUTRAS DESPESAS CORRENTES&quot;;IF([.C56]=1;&quot;PESSOAL E ENCARGOS SOCIAIS&quot;;IF([.C56]=4;&quot;INVESTIMENTOS&quot;;IF([.C56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6]&lt;&gt;&quot;&quot;;VALUE(&quot;0,00&quot;);&quot;&quot;)" office:value-type="float" office:value="0" calcext:value-type="float">
            <text:p>0,00 </text:p>
          </table:table-cell>
          <table:table-cell table:style-name="ce17" table:formula="of:=IF([.A56]&lt;&gt;&quot;&quot;;[.F14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56]&lt;&gt;&quot;&quot;;0;&quot;&quot;)" office:value-type="float" office:value="0" calcext:value-type="float">
            <text:p>0,00 </text:p>
          </table:table-cell>
          <table:table-cell table:style-name="ce12" table:formula="of:=IF([.A56]&lt;&gt;&quot;&quot;;0;&quot;&quot;)" office:value-type="float" office:value="0" calcext:value-type="float">
            <text:p>0,00 </text:p>
          </table:table-cell>
          <table:table-cell table:style-name="ce12" table:formula="of:=IF([.A56]&lt;&gt;&quot;&quot;;0;&quot;&quot;)" office:value-type="float" office:value="0" calcext:value-type="float">
            <text:p>0,00 </text:p>
          </table:table-cell>
          <table:table-cell table:style-name="ce11" table:formula="of:=IF([.A56]&lt;&gt;&quot;&quot;;IF([.E56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5]&lt;&gt;&quot;&quot;;[.A15];&quot;&quot;)" office:value-type="string" office:string-value="15XM" calcext:value-type="string">
            <text:p>15XM</text:p>
          </table:table-cell>
          <table:table-cell table:style-name="ce17" table:formula="of:=IF([.A57]&lt;&gt;&quot;&quot;;[.B15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57]&lt;&gt;&quot;&quot;;1;&quot;&quot;)" office:value-type="float" office:value="1" calcext:value-type="float">
            <text:p>1</text:p>
          </table:table-cell>
          <table:table-cell table:style-name="ce17" table:formula="of:=IF([.C57]=3;&quot;OUTRAS DESPESAS CORRENTES&quot;;IF([.C57]=1;&quot;PESSOAL E ENCARGOS SOCIAIS&quot;;IF([.C57]=4;&quot;INVESTIMENTOS&quot;;IF([.C57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7]&lt;&gt;&quot;&quot;;VALUE(&quot;0,00&quot;);&quot;&quot;)" office:value-type="float" office:value="0" calcext:value-type="float">
            <text:p>0,00 </text:p>
          </table:table-cell>
          <table:table-cell table:style-name="ce17" table:formula="of:=IF([.A57]&lt;&gt;&quot;&quot;;[.F15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57]&lt;&gt;&quot;&quot;;0;&quot;&quot;)" office:value-type="float" office:value="0" calcext:value-type="float">
            <text:p>0,00 </text:p>
          </table:table-cell>
          <table:table-cell table:style-name="ce12" table:formula="of:=IF([.A57]&lt;&gt;&quot;&quot;;0;&quot;&quot;)" office:value-type="float" office:value="0" calcext:value-type="float">
            <text:p>0,00 </text:p>
          </table:table-cell>
          <table:table-cell table:style-name="ce12" table:formula="of:=IF([.A57]&lt;&gt;&quot;&quot;;0;&quot;&quot;)" office:value-type="float" office:value="0" calcext:value-type="float">
            <text:p>0,00 </text:p>
          </table:table-cell>
          <table:table-cell table:style-name="ce11" table:formula="of:=IF([.A57]&lt;&gt;&quot;&quot;;IF([.E57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6]&lt;&gt;&quot;&quot;;[.A16];&quot;&quot;)" office:value-type="string" office:string-value="2004" calcext:value-type="string">
            <text:p>2004</text:p>
          </table:table-cell>
          <table:table-cell table:style-name="ce17" table:formula="of:=IF([.A58]&lt;&gt;&quot;&quot;;[.B16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58]&lt;&gt;&quot;&quot;;1;&quot;&quot;)" office:value-type="float" office:value="1" calcext:value-type="float">
            <text:p>1</text:p>
          </table:table-cell>
          <table:table-cell table:style-name="ce17" table:formula="of:=IF([.C58]=3;&quot;OUTRAS DESPESAS CORRENTES&quot;;IF([.C58]=1;&quot;PESSOAL E ENCARGOS SOCIAIS&quot;;IF([.C58]=4;&quot;INVESTIMENTOS&quot;;IF([.C58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8]&lt;&gt;&quot;&quot;;VALUE(&quot;0,00&quot;);&quot;&quot;)" office:value-type="float" office:value="0" calcext:value-type="float">
            <text:p>0,00 </text:p>
          </table:table-cell>
          <table:table-cell table:style-name="ce17" table:formula="of:=IF([.A58]&lt;&gt;&quot;&quot;;[.F16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58]&lt;&gt;&quot;&quot;;0;&quot;&quot;)" office:value-type="float" office:value="0" calcext:value-type="float">
            <text:p>0,00 </text:p>
          </table:table-cell>
          <table:table-cell table:style-name="ce12" table:formula="of:=IF([.A58]&lt;&gt;&quot;&quot;;0;&quot;&quot;)" office:value-type="float" office:value="0" calcext:value-type="float">
            <text:p>0,00 </text:p>
          </table:table-cell>
          <table:table-cell table:style-name="ce12" table:formula="of:=IF([.A58]&lt;&gt;&quot;&quot;;0;&quot;&quot;)" office:value-type="float" office:value="0" calcext:value-type="float">
            <text:p>0,00 </text:p>
          </table:table-cell>
          <table:table-cell table:style-name="ce11" table:formula="of:=IF([.A58]&lt;&gt;&quot;&quot;;IF([.E58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7]&lt;&gt;&quot;&quot;;[.A17];&quot;&quot;)" office:value-type="string" office:string-value="20TP" calcext:value-type="string">
            <text:p>20TP</text:p>
          </table:table-cell>
          <table:table-cell table:style-name="ce17" table:formula="of:=IF([.A59]&lt;&gt;&quot;&quot;;[.B17];&quot;&quot;)" office:value-type="string" office:string-value="ATIVOS CIVIS DA UNIAO" calcext:value-type="string">
            <text:p>ATIVOS CIVIS DA UNIAO</text:p>
          </table:table-cell>
          <table:table-cell table:style-name="ce17" table:formula="of:=IF([.A59]&lt;&gt;&quot;&quot;;1;&quot;&quot;)" office:value-type="float" office:value="1" calcext:value-type="float">
            <text:p>1</text:p>
          </table:table-cell>
          <table:table-cell table:style-name="ce17" table:formula="of:=IF([.C59]=3;&quot;OUTRAS DESPESAS CORRENTES&quot;;IF([.C59]=1;&quot;PESSOAL E ENCARGOS SOCIAIS&quot;;IF([.C59]=4;&quot;INVESTIMENTOS&quot;;IF([.C59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9]&lt;&gt;&quot;&quot;;VALUE(&quot;0,00&quot;);&quot;&quot;)" office:value-type="float" office:value="0" calcext:value-type="float">
            <text:p>0,00 </text:p>
          </table:table-cell>
          <table:table-cell table:style-name="ce17" table:formula="of:=IF([.A59]&lt;&gt;&quot;&quot;;[.F17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59]&lt;&gt;&quot;&quot;;0;&quot;&quot;)" office:value-type="float" office:value="0" calcext:value-type="float">
            <text:p>0,00 </text:p>
          </table:table-cell>
          <table:table-cell table:style-name="ce12" table:formula="of:=IF([.A59]&lt;&gt;&quot;&quot;;0;&quot;&quot;)" office:value-type="float" office:value="0" calcext:value-type="float">
            <text:p>0,00 </text:p>
          </table:table-cell>
          <table:table-cell table:style-name="ce12" table:formula="of:=IF([.A59]&lt;&gt;&quot;&quot;;0;&quot;&quot;)" office:value-type="float" office:value="0" calcext:value-type="float">
            <text:p>0,00 </text:p>
          </table:table-cell>
          <table:table-cell table:style-name="ce11" table:formula="of:=IF([.A59]&lt;&gt;&quot;&quot;;IF([.E59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8]&lt;&gt;&quot;&quot;;[.A18];&quot;&quot;)" office:value-type="string" office:string-value="212B" calcext:value-type="string">
            <text:p>212B</text:p>
          </table:table-cell>
          <table:table-cell table:style-name="ce17" table:formula="of:=IF([.A60]&lt;&gt;&quot;&quot;;[.B18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60]&lt;&gt;&quot;&quot;;1;&quot;&quot;)" office:value-type="float" office:value="1" calcext:value-type="float">
            <text:p>1</text:p>
          </table:table-cell>
          <table:table-cell table:style-name="ce17" table:formula="of:=IF([.C60]=3;&quot;OUTRAS DESPESAS CORRENTES&quot;;IF([.C60]=1;&quot;PESSOAL E ENCARGOS SOCIAIS&quot;;IF([.C60]=4;&quot;INVESTIMENTOS&quot;;IF([.C60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0]&lt;&gt;&quot;&quot;;VALUE(&quot;0,00&quot;);&quot;&quot;)" office:value-type="float" office:value="0" calcext:value-type="float">
            <text:p>0,00 </text:p>
          </table:table-cell>
          <table:table-cell table:style-name="ce17" table:formula="of:=IF([.A60]&lt;&gt;&quot;&quot;;[.F18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0]&lt;&gt;&quot;&quot;;0;&quot;&quot;)" office:value-type="float" office:value="0" calcext:value-type="float">
            <text:p>0,00 </text:p>
          </table:table-cell>
          <table:table-cell table:style-name="ce12" table:formula="of:=IF([.A60]&lt;&gt;&quot;&quot;;0;&quot;&quot;)" office:value-type="float" office:value="0" calcext:value-type="float">
            <text:p>0,00 </text:p>
          </table:table-cell>
          <table:table-cell table:style-name="ce12" table:formula="of:=IF([.A60]&lt;&gt;&quot;&quot;;0;&quot;&quot;)" office:value-type="float" office:value="0" calcext:value-type="float">
            <text:p>0,00 </text:p>
          </table:table-cell>
          <table:table-cell table:style-name="ce11" table:formula="of:=IF([.A60]&lt;&gt;&quot;&quot;;IF([.E60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9]&lt;&gt;&quot;&quot;;[.A19];&quot;&quot;)" office:value-type="string" office:string-value="2549" calcext:value-type="string">
            <text:p>2549</text:p>
          </table:table-cell>
          <table:table-cell table:style-name="ce17" table:formula="of:=IF([.A61]&lt;&gt;&quot;&quot;;[.B19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61]&lt;&gt;&quot;&quot;;1;&quot;&quot;)" office:value-type="float" office:value="1" calcext:value-type="float">
            <text:p>1</text:p>
          </table:table-cell>
          <table:table-cell table:style-name="ce17" table:formula="of:=IF([.C61]=3;&quot;OUTRAS DESPESAS CORRENTES&quot;;IF([.C61]=1;&quot;PESSOAL E ENCARGOS SOCIAIS&quot;;IF([.C61]=4;&quot;INVESTIMENTOS&quot;;IF([.C6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1]&lt;&gt;&quot;&quot;;VALUE(&quot;0,00&quot;);&quot;&quot;)" office:value-type="float" office:value="0" calcext:value-type="float">
            <text:p>0,00 </text:p>
          </table:table-cell>
          <table:table-cell table:style-name="ce17" table:formula="of:=IF([.A61]&lt;&gt;&quot;&quot;;[.F19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1]&lt;&gt;&quot;&quot;;0;&quot;&quot;)" office:value-type="float" office:value="0" calcext:value-type="float">
            <text:p>0,00 </text:p>
          </table:table-cell>
          <table:table-cell table:style-name="ce12" table:formula="of:=IF([.A61]&lt;&gt;&quot;&quot;;0;&quot;&quot;)" office:value-type="float" office:value="0" calcext:value-type="float">
            <text:p>0,00 </text:p>
          </table:table-cell>
          <table:table-cell table:style-name="ce12" table:formula="of:=IF([.A61]&lt;&gt;&quot;&quot;;0;&quot;&quot;)" office:value-type="float" office:value="0" calcext:value-type="float">
            <text:p>0,00 </text:p>
          </table:table-cell>
          <table:table-cell table:style-name="ce11" table:formula="of:=IF([.A61]&lt;&gt;&quot;&quot;;IF([.E61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20]&lt;&gt;&quot;&quot;;[.A20];&quot;&quot;)" office:value-type="string" office:string-value="2549" calcext:value-type="string">
            <text:p>2549</text:p>
          </table:table-cell>
          <table:table-cell table:style-name="ce17" table:formula="of:=IF([.A62]&lt;&gt;&quot;&quot;;[.B20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62]&lt;&gt;&quot;&quot;;1;&quot;&quot;)" office:value-type="float" office:value="1" calcext:value-type="float">
            <text:p>1</text:p>
          </table:table-cell>
          <table:table-cell table:style-name="ce17" table:formula="of:=IF([.C62]=3;&quot;OUTRAS DESPESAS CORRENTES&quot;;IF([.C62]=1;&quot;PESSOAL E ENCARGOS SOCIAIS&quot;;IF([.C62]=4;&quot;INVESTIMENTOS&quot;;IF([.C6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2]&lt;&gt;&quot;&quot;;VALUE(&quot;0,00&quot;);&quot;&quot;)" office:value-type="float" office:value="0" calcext:value-type="float">
            <text:p>0,00 </text:p>
          </table:table-cell>
          <table:table-cell table:style-name="ce17" table:formula="of:=IF([.A62]&lt;&gt;&quot;&quot;;[.F20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2]&lt;&gt;&quot;&quot;;0;&quot;&quot;)" office:value-type="float" office:value="0" calcext:value-type="float">
            <text:p>0,00 </text:p>
          </table:table-cell>
          <table:table-cell table:style-name="ce12" table:formula="of:=IF([.A62]&lt;&gt;&quot;&quot;;0;&quot;&quot;)" office:value-type="float" office:value="0" calcext:value-type="float">
            <text:p>0,00 </text:p>
          </table:table-cell>
          <table:table-cell table:style-name="ce12" table:formula="of:=IF([.A62]&lt;&gt;&quot;&quot;;0;&quot;&quot;)" office:value-type="float" office:value="0" calcext:value-type="float">
            <text:p>0,00 </text:p>
          </table:table-cell>
          <table:table-cell table:style-name="ce11" table:formula="of:=IF([.A62]&lt;&gt;&quot;&quot;;IF([.E62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21]&lt;&gt;&quot;&quot;;[.A21];&quot;&quot;)" office:value-type="string" office:string-value="4261" calcext:value-type="string">
            <text:p>4261</text:p>
          </table:table-cell>
          <table:table-cell table:style-name="ce17" table:formula="of:=IF([.A63]&lt;&gt;&quot;&quot;;[.B21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63]&lt;&gt;&quot;&quot;;1;&quot;&quot;)" office:value-type="float" office:value="1" calcext:value-type="float">
            <text:p>1</text:p>
          </table:table-cell>
          <table:table-cell table:style-name="ce17" table:formula="of:=IF([.C63]=3;&quot;OUTRAS DESPESAS CORRENTES&quot;;IF([.C63]=1;&quot;PESSOAL E ENCARGOS SOCIAIS&quot;;IF([.C63]=4;&quot;INVESTIMENTOS&quot;;IF([.C6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3]&lt;&gt;&quot;&quot;;VALUE(&quot;0,00&quot;);&quot;&quot;)" office:value-type="float" office:value="0" calcext:value-type="float">
            <text:p>0,00 </text:p>
          </table:table-cell>
          <table:table-cell table:style-name="ce17" table:formula="of:=IF([.A63]&lt;&gt;&quot;&quot;;[.F21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3]&lt;&gt;&quot;&quot;;0;&quot;&quot;)" office:value-type="float" office:value="0" calcext:value-type="float">
            <text:p>0,00 </text:p>
          </table:table-cell>
          <table:table-cell table:style-name="ce12" table:formula="of:=IF([.A63]&lt;&gt;&quot;&quot;;0;&quot;&quot;)" office:value-type="float" office:value="0" calcext:value-type="float">
            <text:p>0,00 </text:p>
          </table:table-cell>
          <table:table-cell table:style-name="ce12" table:formula="of:=IF([.A63]&lt;&gt;&quot;&quot;;0;&quot;&quot;)" office:value-type="float" office:value="0" calcext:value-type="float">
            <text:p>0,00 </text:p>
          </table:table-cell>
          <table:table-cell table:style-name="ce11" table:formula="of:=IF([.A63]&lt;&gt;&quot;&quot;;IF([.E63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22]&lt;&gt;&quot;&quot;;[.A22];&quot;&quot;)" office:value-type="string" office:string-value="4261" calcext:value-type="string">
            <text:p>4261</text:p>
          </table:table-cell>
          <table:table-cell table:style-name="ce17" table:formula="of:=IF([.A64]&lt;&gt;&quot;&quot;;[.B22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64]&lt;&gt;&quot;&quot;;1;&quot;&quot;)" office:value-type="float" office:value="1" calcext:value-type="float">
            <text:p>1</text:p>
          </table:table-cell>
          <table:table-cell table:style-name="ce17" table:formula="of:=IF([.C64]=3;&quot;OUTRAS DESPESAS CORRENTES&quot;;IF([.C64]=1;&quot;PESSOAL E ENCARGOS SOCIAIS&quot;;IF([.C64]=4;&quot;INVESTIMENTOS&quot;;IF([.C64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4]&lt;&gt;&quot;&quot;;VALUE(&quot;0,00&quot;);&quot;&quot;)" office:value-type="float" office:value="0" calcext:value-type="float">
            <text:p>0,00 </text:p>
          </table:table-cell>
          <table:table-cell table:style-name="ce17" table:formula="of:=IF([.A64]&lt;&gt;&quot;&quot;;[.F22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4]&lt;&gt;&quot;&quot;;0;&quot;&quot;)" office:value-type="float" office:value="0" calcext:value-type="float">
            <text:p>0,00 </text:p>
          </table:table-cell>
          <table:table-cell table:style-name="ce12" table:formula="of:=IF([.A64]&lt;&gt;&quot;&quot;;0;&quot;&quot;)" office:value-type="float" office:value="0" calcext:value-type="float">
            <text:p>0,00 </text:p>
          </table:table-cell>
          <table:table-cell table:style-name="ce12" table:formula="of:=IF([.A64]&lt;&gt;&quot;&quot;;0;&quot;&quot;)" office:value-type="float" office:value="0" calcext:value-type="float">
            <text:p>0,00 </text:p>
          </table:table-cell>
          <table:table-cell table:style-name="ce11" table:formula="of:=IF([.A64]&lt;&gt;&quot;&quot;;IF([.E64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23]&lt;&gt;&quot;&quot;;[.A23];&quot;&quot;)">
            <text:p/>
          </table:table-cell>
          <table:table-cell table:style-name="ce17" table:formula="of:=IF([.A65]&lt;&gt;&quot;&quot;;[.B23];&quot;&quot;)">
            <text:p/>
          </table:table-cell>
          <table:table-cell table:style-name="ce17" table:formula="of:=IF([.A65]&lt;&gt;&quot;&quot;;1;&quot;&quot;)">
            <text:p/>
          </table:table-cell>
          <table:table-cell table:style-name="ce17" table:formula="of:=IF([.C65]=3;&quot;OUTRAS DESPESAS CORRENTES&quot;;IF([.C65]=1;&quot;PESSOAL E ENCARGOS SOCIAIS&quot;;IF([.C65]=4;&quot;INVESTIMENTOS&quot;;IF([.C65]=&quot;&quot;;&quot;&quot;;&quot;SEM VALOR&quot;))))">
            <text:p/>
          </table:table-cell>
          <table:table-cell table:style-name="ce18" table:formula="of:=IF([.A65]&lt;&gt;&quot;&quot;;VALUE(&quot;0,00&quot;);&quot;&quot;)">
            <text:p/>
          </table:table-cell>
          <table:table-cell table:style-name="ce17" table:formula="of:=IF([.A65]&lt;&gt;&quot;&quot;;[.F23];&quot;&quot;)">
            <text:p/>
          </table:table-cell>
          <table:table-cell table:style-name="ce16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>
            <text:p/>
          </table:table-cell>
          <table:table-cell table:style-name="ce11" table:formula="of:=IF([.A65]&lt;&gt;&quot;&quot;;0;&quot;&quot;)">
            <text:p/>
          </table:table-cell>
          <table:table-cell table:style-name="ce12" table:formula="of:=IF([.A65]&lt;&gt;&quot;&quot;;0;&quot;&quot;)">
            <text:p/>
          </table:table-cell>
          <table:table-cell table:style-name="ce12" table:formula="of:=IF([.A65]&lt;&gt;&quot;&quot;;0;&quot;&quot;)">
            <text:p/>
          </table:table-cell>
          <table:table-cell table:style-name="ce11" table:formula="of:=IF([.A65]&lt;&gt;&quot;&quot;;IF([.E65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24]&lt;&gt;&quot;&quot;;[.A24];&quot;&quot;)">
            <text:p/>
          </table:table-cell>
          <table:table-cell table:style-name="ce17" table:formula="of:=IF([.A66]&lt;&gt;&quot;&quot;;[.B24];&quot;&quot;)">
            <text:p/>
          </table:table-cell>
          <table:table-cell table:style-name="ce17" table:formula="of:=IF([.A66]&lt;&gt;&quot;&quot;;1;&quot;&quot;)">
            <text:p/>
          </table:table-cell>
          <table:table-cell table:style-name="ce17" table:formula="of:=IF([.C66]=3;&quot;OUTRAS DESPESAS CORRENTES&quot;;IF([.C66]=1;&quot;PESSOAL E ENCARGOS SOCIAIS&quot;;IF([.C66]=4;&quot;INVESTIMENTOS&quot;;IF([.C66]=&quot;&quot;;&quot;&quot;;&quot;SEM VALOR&quot;))))">
            <text:p/>
          </table:table-cell>
          <table:table-cell table:style-name="ce18" table:formula="of:=IF([.A66]&lt;&gt;&quot;&quot;;VALUE(&quot;0,00&quot;);&quot;&quot;)">
            <text:p/>
          </table:table-cell>
          <table:table-cell table:style-name="ce17" table:formula="of:=IF([.A66]&lt;&gt;&quot;&quot;;[.F24];&quot;&quot;)">
            <text:p/>
          </table:table-cell>
          <table:table-cell table:style-name="ce16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>
            <text:p/>
          </table:table-cell>
          <table:table-cell table:style-name="ce11" table:formula="of:=IF([.A66]&lt;&gt;&quot;&quot;;0;&quot;&quot;)">
            <text:p/>
          </table:table-cell>
          <table:table-cell table:style-name="ce12" table:formula="of:=IF([.A66]&lt;&gt;&quot;&quot;;0;&quot;&quot;)">
            <text:p/>
          </table:table-cell>
          <table:table-cell table:style-name="ce12" table:formula="of:=IF([.A66]&lt;&gt;&quot;&quot;;0;&quot;&quot;)">
            <text:p/>
          </table:table-cell>
          <table:table-cell table:style-name="ce11" table:formula="of:=IF([.A66]&lt;&gt;&quot;&quot;;IF([.E66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25]&lt;&gt;&quot;&quot;;[.A25];&quot;&quot;)">
            <text:p/>
          </table:table-cell>
          <table:table-cell table:style-name="ce17" table:formula="of:=IF([.A67]&lt;&gt;&quot;&quot;;[.B25];&quot;&quot;)">
            <text:p/>
          </table:table-cell>
          <table:table-cell table:style-name="ce17" table:formula="of:=IF([.A67]&lt;&gt;&quot;&quot;;1;&quot;&quot;)">
            <text:p/>
          </table:table-cell>
          <table:table-cell table:style-name="ce17" table:formula="of:=IF([.C67]=3;&quot;OUTRAS DESPESAS CORRENTES&quot;;IF([.C67]=1;&quot;PESSOAL E ENCARGOS SOCIAIS&quot;;IF([.C67]=4;&quot;INVESTIMENTOS&quot;;IF([.C67]=&quot;&quot;;&quot;&quot;;&quot;SEM VALOR&quot;))))">
            <text:p/>
          </table:table-cell>
          <table:table-cell table:style-name="ce18" table:formula="of:=IF([.A67]&lt;&gt;&quot;&quot;;VALUE(&quot;0,00&quot;);&quot;&quot;)">
            <text:p/>
          </table:table-cell>
          <table:table-cell table:style-name="ce17" table:formula="of:=IF([.A67]&lt;&gt;&quot;&quot;;[.F25];&quot;&quot;)">
            <text:p/>
          </table:table-cell>
          <table:table-cell table:style-name="ce16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>
            <text:p/>
          </table:table-cell>
          <table:table-cell table:style-name="ce11" table:formula="of:=IF([.A67]&lt;&gt;&quot;&quot;;0;&quot;&quot;)">
            <text:p/>
          </table:table-cell>
          <table:table-cell table:style-name="ce12" table:formula="of:=IF([.A67]&lt;&gt;&quot;&quot;;0;&quot;&quot;)">
            <text:p/>
          </table:table-cell>
          <table:table-cell table:style-name="ce12" table:formula="of:=IF([.A67]&lt;&gt;&quot;&quot;;0;&quot;&quot;)">
            <text:p/>
          </table:table-cell>
          <table:table-cell table:style-name="ce11" table:formula="of:=IF([.A67]&lt;&gt;&quot;&quot;;IF([.E67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26]&lt;&gt;&quot;&quot;;[.A26];&quot;&quot;)">
            <text:p/>
          </table:table-cell>
          <table:table-cell table:style-name="ce17" table:formula="of:=IF([.A68]&lt;&gt;&quot;&quot;;[.B26];&quot;&quot;)">
            <text:p/>
          </table:table-cell>
          <table:table-cell table:style-name="ce17" table:formula="of:=IF([.A68]&lt;&gt;&quot;&quot;;1;&quot;&quot;)">
            <text:p/>
          </table:table-cell>
          <table:table-cell table:style-name="ce17" table:formula="of:=IF([.C68]=3;&quot;OUTRAS DESPESAS CORRENTES&quot;;IF([.C68]=1;&quot;PESSOAL E ENCARGOS SOCIAIS&quot;;IF([.C68]=4;&quot;INVESTIMENTOS&quot;;IF([.C68]=&quot;&quot;;&quot;&quot;;&quot;SEM VALOR&quot;))))">
            <text:p/>
          </table:table-cell>
          <table:table-cell table:style-name="ce18" table:formula="of:=IF([.A68]&lt;&gt;&quot;&quot;;VALUE(&quot;0,00&quot;);&quot;&quot;)">
            <text:p/>
          </table:table-cell>
          <table:table-cell table:style-name="ce17" table:formula="of:=IF([.A68]&lt;&gt;&quot;&quot;;[.F26];&quot;&quot;)">
            <text:p/>
          </table:table-cell>
          <table:table-cell table:style-name="ce16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>
            <text:p/>
          </table:table-cell>
          <table:table-cell table:style-name="ce11" table:formula="of:=IF([.A68]&lt;&gt;&quot;&quot;;0;&quot;&quot;)">
            <text:p/>
          </table:table-cell>
          <table:table-cell table:style-name="ce12" table:formula="of:=IF([.A68]&lt;&gt;&quot;&quot;;0;&quot;&quot;)">
            <text:p/>
          </table:table-cell>
          <table:table-cell table:style-name="ce12" table:formula="of:=IF([.A68]&lt;&gt;&quot;&quot;;0;&quot;&quot;)">
            <text:p/>
          </table:table-cell>
          <table:table-cell table:style-name="ce11" table:formula="of:=IF([.A68]&lt;&gt;&quot;&quot;;IF([.E68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27]&lt;&gt;&quot;&quot;;[.A27];&quot;&quot;)">
            <text:p/>
          </table:table-cell>
          <table:table-cell table:style-name="ce17" table:formula="of:=IF([.A69]&lt;&gt;&quot;&quot;;[.B27];&quot;&quot;)">
            <text:p/>
          </table:table-cell>
          <table:table-cell table:style-name="ce17" table:formula="of:=IF([.A69]&lt;&gt;&quot;&quot;;1;&quot;&quot;)">
            <text:p/>
          </table:table-cell>
          <table:table-cell table:style-name="ce17" table:formula="of:=IF([.C69]=3;&quot;OUTRAS DESPESAS CORRENTES&quot;;IF([.C69]=1;&quot;PESSOAL E ENCARGOS SOCIAIS&quot;;IF([.C69]=4;&quot;INVESTIMENTOS&quot;;IF([.C69]=&quot;&quot;;&quot;&quot;;&quot;SEM VALOR&quot;))))">
            <text:p/>
          </table:table-cell>
          <table:table-cell table:style-name="ce18" table:formula="of:=IF([.A69]&lt;&gt;&quot;&quot;;VALUE(&quot;0,00&quot;);&quot;&quot;)">
            <text:p/>
          </table:table-cell>
          <table:table-cell table:style-name="ce17" table:formula="of:=IF([.A69]&lt;&gt;&quot;&quot;;[.F27];&quot;&quot;)">
            <text:p/>
          </table:table-cell>
          <table:table-cell table:style-name="ce16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>
            <text:p/>
          </table:table-cell>
          <table:table-cell table:style-name="ce11" table:formula="of:=IF([.A69]&lt;&gt;&quot;&quot;;0;&quot;&quot;)">
            <text:p/>
          </table:table-cell>
          <table:table-cell table:style-name="ce12" table:formula="of:=IF([.A69]&lt;&gt;&quot;&quot;;0;&quot;&quot;)">
            <text:p/>
          </table:table-cell>
          <table:table-cell table:style-name="ce12" table:formula="of:=IF([.A69]&lt;&gt;&quot;&quot;;0;&quot;&quot;)">
            <text:p/>
          </table:table-cell>
          <table:table-cell table:style-name="ce11" table:formula="of:=IF([.A69]&lt;&gt;&quot;&quot;;IF([.E69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28]&lt;&gt;&quot;&quot;;[.A28];&quot;&quot;)">
            <text:p/>
          </table:table-cell>
          <table:table-cell table:style-name="ce17" table:formula="of:=IF([.A70]&lt;&gt;&quot;&quot;;[.B28];&quot;&quot;)">
            <text:p/>
          </table:table-cell>
          <table:table-cell table:style-name="ce17" table:formula="of:=IF([.A70]&lt;&gt;&quot;&quot;;1;&quot;&quot;)">
            <text:p/>
          </table:table-cell>
          <table:table-cell table:style-name="ce17" table:formula="of:=IF([.C70]=3;&quot;OUTRAS DESPESAS CORRENTES&quot;;IF([.C70]=1;&quot;PESSOAL E ENCARGOS SOCIAIS&quot;;IF([.C70]=4;&quot;INVESTIMENTOS&quot;;IF([.C70]=&quot;&quot;;&quot;&quot;;&quot;SEM VALOR&quot;))))">
            <text:p/>
          </table:table-cell>
          <table:table-cell table:style-name="ce18" table:formula="of:=IF([.A70]&lt;&gt;&quot;&quot;;VALUE(&quot;0,00&quot;);&quot;&quot;)">
            <text:p/>
          </table:table-cell>
          <table:table-cell table:style-name="ce17" table:formula="of:=IF([.A70]&lt;&gt;&quot;&quot;;[.F28];&quot;&quot;)">
            <text:p/>
          </table:table-cell>
          <table:table-cell table:style-name="ce16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>
            <text:p/>
          </table:table-cell>
          <table:table-cell table:style-name="ce11" table:formula="of:=IF([.A70]&lt;&gt;&quot;&quot;;0;&quot;&quot;)">
            <text:p/>
          </table:table-cell>
          <table:table-cell table:style-name="ce12" table:formula="of:=IF([.A70]&lt;&gt;&quot;&quot;;0;&quot;&quot;)">
            <text:p/>
          </table:table-cell>
          <table:table-cell table:style-name="ce12" table:formula="of:=IF([.A70]&lt;&gt;&quot;&quot;;0;&quot;&quot;)">
            <text:p/>
          </table:table-cell>
          <table:table-cell table:style-name="ce11" table:formula="of:=IF([.A70]&lt;&gt;&quot;&quot;;IF([.E70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29]&lt;&gt;&quot;&quot;;[.A29];&quot;&quot;)">
            <text:p/>
          </table:table-cell>
          <table:table-cell table:style-name="ce17" table:formula="of:=IF([.A71]&lt;&gt;&quot;&quot;;[.B29];&quot;&quot;)">
            <text:p/>
          </table:table-cell>
          <table:table-cell table:style-name="ce17" table:formula="of:=IF([.A71]&lt;&gt;&quot;&quot;;1;&quot;&quot;)">
            <text:p/>
          </table:table-cell>
          <table:table-cell table:style-name="ce17" table:formula="of:=IF([.C71]=3;&quot;OUTRAS DESPESAS CORRENTES&quot;;IF([.C71]=1;&quot;PESSOAL E ENCARGOS SOCIAIS&quot;;IF([.C71]=4;&quot;INVESTIMENTOS&quot;;IF([.C71]=&quot;&quot;;&quot;&quot;;&quot;SEM VALOR&quot;))))">
            <text:p/>
          </table:table-cell>
          <table:table-cell table:style-name="ce18" table:formula="of:=IF([.A71]&lt;&gt;&quot;&quot;;VALUE(&quot;0,00&quot;);&quot;&quot;)">
            <text:p/>
          </table:table-cell>
          <table:table-cell table:style-name="ce17" table:formula="of:=IF([.A71]&lt;&gt;&quot;&quot;;[.F29];&quot;&quot;)">
            <text:p/>
          </table:table-cell>
          <table:table-cell table:style-name="ce16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>
            <text:p/>
          </table:table-cell>
          <table:table-cell table:style-name="ce11" table:formula="of:=IF([.A71]&lt;&gt;&quot;&quot;;0;&quot;&quot;)">
            <text:p/>
          </table:table-cell>
          <table:table-cell table:style-name="ce12" table:formula="of:=IF([.A71]&lt;&gt;&quot;&quot;;0;&quot;&quot;)">
            <text:p/>
          </table:table-cell>
          <table:table-cell table:style-name="ce12" table:formula="of:=IF([.A71]&lt;&gt;&quot;&quot;;0;&quot;&quot;)">
            <text:p/>
          </table:table-cell>
          <table:table-cell table:style-name="ce11" table:formula="of:=IF([.A71]&lt;&gt;&quot;&quot;;IF([.E71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0]&lt;&gt;&quot;&quot;;[.A30];&quot;&quot;)">
            <text:p/>
          </table:table-cell>
          <table:table-cell table:style-name="ce17" table:formula="of:=IF([.A72]&lt;&gt;&quot;&quot;;[.B30];&quot;&quot;)">
            <text:p/>
          </table:table-cell>
          <table:table-cell table:style-name="ce17" table:formula="of:=IF([.A72]&lt;&gt;&quot;&quot;;1;&quot;&quot;)">
            <text:p/>
          </table:table-cell>
          <table:table-cell table:style-name="ce17" table:formula="of:=IF([.C72]=3;&quot;OUTRAS DESPESAS CORRENTES&quot;;IF([.C72]=1;&quot;PESSOAL E ENCARGOS SOCIAIS&quot;;IF([.C72]=4;&quot;INVESTIMENTOS&quot;;IF([.C72]=&quot;&quot;;&quot;&quot;;&quot;SEM VALOR&quot;))))">
            <text:p/>
          </table:table-cell>
          <table:table-cell table:style-name="ce18" table:formula="of:=IF([.A72]&lt;&gt;&quot;&quot;;VALUE(&quot;0,00&quot;);&quot;&quot;)">
            <text:p/>
          </table:table-cell>
          <table:table-cell table:style-name="ce17" table:formula="of:=IF([.A72]&lt;&gt;&quot;&quot;;[.F30];&quot;&quot;)">
            <text:p/>
          </table:table-cell>
          <table:table-cell table:style-name="ce16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>
            <text:p/>
          </table:table-cell>
          <table:table-cell table:style-name="ce11" table:formula="of:=IF([.A72]&lt;&gt;&quot;&quot;;0;&quot;&quot;)">
            <text:p/>
          </table:table-cell>
          <table:table-cell table:style-name="ce12" table:formula="of:=IF([.A72]&lt;&gt;&quot;&quot;;0;&quot;&quot;)">
            <text:p/>
          </table:table-cell>
          <table:table-cell table:style-name="ce12" table:formula="of:=IF([.A72]&lt;&gt;&quot;&quot;;0;&quot;&quot;)">
            <text:p/>
          </table:table-cell>
          <table:table-cell table:style-name="ce11" table:formula="of:=IF([.A72]&lt;&gt;&quot;&quot;;IF([.E72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1]&lt;&gt;&quot;&quot;;[.A31];&quot;&quot;)">
            <text:p/>
          </table:table-cell>
          <table:table-cell table:style-name="ce17" table:formula="of:=IF([.A73]&lt;&gt;&quot;&quot;;[.B31];&quot;&quot;)">
            <text:p/>
          </table:table-cell>
          <table:table-cell table:style-name="ce17" table:formula="of:=IF([.A73]&lt;&gt;&quot;&quot;;1;&quot;&quot;)">
            <text:p/>
          </table:table-cell>
          <table:table-cell table:style-name="ce17" table:formula="of:=IF([.C73]=3;&quot;OUTRAS DESPESAS CORRENTES&quot;;IF([.C73]=1;&quot;PESSOAL E ENCARGOS SOCIAIS&quot;;IF([.C73]=4;&quot;INVESTIMENTOS&quot;;IF([.C73]=&quot;&quot;;&quot;&quot;;&quot;SEM VALOR&quot;))))">
            <text:p/>
          </table:table-cell>
          <table:table-cell table:style-name="ce18" table:formula="of:=IF([.A73]&lt;&gt;&quot;&quot;;VALUE(&quot;0,00&quot;);&quot;&quot;)">
            <text:p/>
          </table:table-cell>
          <table:table-cell table:style-name="ce17" table:formula="of:=IF([.A73]&lt;&gt;&quot;&quot;;[.F31];&quot;&quot;)">
            <text:p/>
          </table:table-cell>
          <table:table-cell table:style-name="ce16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>
            <text:p/>
          </table:table-cell>
          <table:table-cell table:style-name="ce11" table:formula="of:=IF([.A73]&lt;&gt;&quot;&quot;;0;&quot;&quot;)">
            <text:p/>
          </table:table-cell>
          <table:table-cell table:style-name="ce12" table:formula="of:=IF([.A73]&lt;&gt;&quot;&quot;;0;&quot;&quot;)">
            <text:p/>
          </table:table-cell>
          <table:table-cell table:style-name="ce12" table:formula="of:=IF([.A73]&lt;&gt;&quot;&quot;;0;&quot;&quot;)">
            <text:p/>
          </table:table-cell>
          <table:table-cell table:style-name="ce11" table:formula="of:=IF([.A73]&lt;&gt;&quot;&quot;;IF([.E73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2]&lt;&gt;&quot;&quot;;[.A32];&quot;&quot;)">
            <text:p/>
          </table:table-cell>
          <table:table-cell table:style-name="ce17" table:formula="of:=IF([.A74]&lt;&gt;&quot;&quot;;[.B32];&quot;&quot;)">
            <text:p/>
          </table:table-cell>
          <table:table-cell table:style-name="ce17" table:formula="of:=IF([.A74]&lt;&gt;&quot;&quot;;1;&quot;&quot;)">
            <text:p/>
          </table:table-cell>
          <table:table-cell table:style-name="ce17" table:formula="of:=IF([.C74]=3;&quot;OUTRAS DESPESAS CORRENTES&quot;;IF([.C74]=1;&quot;PESSOAL E ENCARGOS SOCIAIS&quot;;IF([.C74]=4;&quot;INVESTIMENTOS&quot;;IF([.C74]=&quot;&quot;;&quot;&quot;;&quot;SEM VALOR&quot;))))">
            <text:p/>
          </table:table-cell>
          <table:table-cell table:style-name="ce18" table:formula="of:=IF([.A74]&lt;&gt;&quot;&quot;;VALUE(&quot;0,00&quot;);&quot;&quot;)">
            <text:p/>
          </table:table-cell>
          <table:table-cell table:style-name="ce17" table:formula="of:=IF([.A74]&lt;&gt;&quot;&quot;;[.F32];&quot;&quot;)">
            <text:p/>
          </table:table-cell>
          <table:table-cell table:style-name="ce16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>
            <text:p/>
          </table:table-cell>
          <table:table-cell table:style-name="ce11" table:formula="of:=IF([.A74]&lt;&gt;&quot;&quot;;0;&quot;&quot;)">
            <text:p/>
          </table:table-cell>
          <table:table-cell table:style-name="ce12" table:formula="of:=IF([.A74]&lt;&gt;&quot;&quot;;0;&quot;&quot;)">
            <text:p/>
          </table:table-cell>
          <table:table-cell table:style-name="ce12" table:formula="of:=IF([.A74]&lt;&gt;&quot;&quot;;0;&quot;&quot;)">
            <text:p/>
          </table:table-cell>
          <table:table-cell table:style-name="ce11" table:formula="of:=IF([.A74]&lt;&gt;&quot;&quot;;IF([.E74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3]&lt;&gt;&quot;&quot;;[.A33];&quot;&quot;)">
            <text:p/>
          </table:table-cell>
          <table:table-cell table:style-name="ce17" table:formula="of:=IF([.A75]&lt;&gt;&quot;&quot;;[.B33];&quot;&quot;)">
            <text:p/>
          </table:table-cell>
          <table:table-cell table:style-name="ce17" table:formula="of:=IF([.A75]&lt;&gt;&quot;&quot;;1;&quot;&quot;)">
            <text:p/>
          </table:table-cell>
          <table:table-cell table:style-name="ce17" table:formula="of:=IF([.C75]=3;&quot;OUTRAS DESPESAS CORRENTES&quot;;IF([.C75]=1;&quot;PESSOAL E ENCARGOS SOCIAIS&quot;;IF([.C75]=4;&quot;INVESTIMENTOS&quot;;IF([.C75]=&quot;&quot;;&quot;&quot;;&quot;SEM VALOR&quot;))))">
            <text:p/>
          </table:table-cell>
          <table:table-cell table:style-name="ce18" table:formula="of:=IF([.A75]&lt;&gt;&quot;&quot;;VALUE(&quot;0,00&quot;);&quot;&quot;)">
            <text:p/>
          </table:table-cell>
          <table:table-cell table:style-name="ce17" table:formula="of:=IF([.A75]&lt;&gt;&quot;&quot;;[.F33];&quot;&quot;)">
            <text:p/>
          </table:table-cell>
          <table:table-cell table:style-name="ce16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>
            <text:p/>
          </table:table-cell>
          <table:table-cell table:style-name="ce11" table:formula="of:=IF([.A75]&lt;&gt;&quot;&quot;;0;&quot;&quot;)">
            <text:p/>
          </table:table-cell>
          <table:table-cell table:style-name="ce12" table:formula="of:=IF([.A75]&lt;&gt;&quot;&quot;;0;&quot;&quot;)">
            <text:p/>
          </table:table-cell>
          <table:table-cell table:style-name="ce12" table:formula="of:=IF([.A75]&lt;&gt;&quot;&quot;;0;&quot;&quot;)">
            <text:p/>
          </table:table-cell>
          <table:table-cell table:style-name="ce11" table:formula="of:=IF([.A75]&lt;&gt;&quot;&quot;;IF([.E75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4]&lt;&gt;&quot;&quot;;[.A34];&quot;&quot;)">
            <text:p/>
          </table:table-cell>
          <table:table-cell table:style-name="ce17" table:formula="of:=IF([.A76]&lt;&gt;&quot;&quot;;[.B34];&quot;&quot;)">
            <text:p/>
          </table:table-cell>
          <table:table-cell table:style-name="ce17" table:formula="of:=IF([.A76]&lt;&gt;&quot;&quot;;1;&quot;&quot;)">
            <text:p/>
          </table:table-cell>
          <table:table-cell table:style-name="ce17" table:formula="of:=IF([.C76]=3;&quot;OUTRAS DESPESAS CORRENTES&quot;;IF([.C76]=1;&quot;PESSOAL E ENCARGOS SOCIAIS&quot;;IF([.C76]=4;&quot;INVESTIMENTOS&quot;;IF([.C76]=&quot;&quot;;&quot;&quot;;&quot;SEM VALOR&quot;))))">
            <text:p/>
          </table:table-cell>
          <table:table-cell table:style-name="ce18" table:formula="of:=IF([.A76]&lt;&gt;&quot;&quot;;VALUE(&quot;0,00&quot;);&quot;&quot;)">
            <text:p/>
          </table:table-cell>
          <table:table-cell table:style-name="ce17" table:formula="of:=IF([.A76]&lt;&gt;&quot;&quot;;[.F34];&quot;&quot;)">
            <text:p/>
          </table:table-cell>
          <table:table-cell table:style-name="ce16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>
            <text:p/>
          </table:table-cell>
          <table:table-cell table:style-name="ce11" table:formula="of:=IF([.A76]&lt;&gt;&quot;&quot;;0;&quot;&quot;)">
            <text:p/>
          </table:table-cell>
          <table:table-cell table:style-name="ce12" table:formula="of:=IF([.A76]&lt;&gt;&quot;&quot;;0;&quot;&quot;)">
            <text:p/>
          </table:table-cell>
          <table:table-cell table:style-name="ce12" table:formula="of:=IF([.A76]&lt;&gt;&quot;&quot;;0;&quot;&quot;)">
            <text:p/>
          </table:table-cell>
          <table:table-cell table:style-name="ce11" table:formula="of:=IF([.A76]&lt;&gt;&quot;&quot;;IF([.E76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5]&lt;&gt;&quot;&quot;;[.A35];&quot;&quot;)">
            <text:p/>
          </table:table-cell>
          <table:table-cell table:style-name="ce17" table:formula="of:=IF([.A77]&lt;&gt;&quot;&quot;;[.B35];&quot;&quot;)">
            <text:p/>
          </table:table-cell>
          <table:table-cell table:style-name="ce17" table:formula="of:=IF([.A77]&lt;&gt;&quot;&quot;;1;&quot;&quot;)">
            <text:p/>
          </table:table-cell>
          <table:table-cell table:style-name="ce17" table:formula="of:=IF([.C77]=3;&quot;OUTRAS DESPESAS CORRENTES&quot;;IF([.C77]=1;&quot;PESSOAL E ENCARGOS SOCIAIS&quot;;IF([.C77]=4;&quot;INVESTIMENTOS&quot;;IF([.C77]=&quot;&quot;;&quot;&quot;;&quot;SEM VALOR&quot;))))">
            <text:p/>
          </table:table-cell>
          <table:table-cell table:style-name="ce18" table:formula="of:=IF([.A77]&lt;&gt;&quot;&quot;;VALUE(&quot;0,00&quot;);&quot;&quot;)">
            <text:p/>
          </table:table-cell>
          <table:table-cell table:style-name="ce17" table:formula="of:=IF([.A77]&lt;&gt;&quot;&quot;;[.F35];&quot;&quot;)">
            <text:p/>
          </table:table-cell>
          <table:table-cell table:style-name="ce16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>
            <text:p/>
          </table:table-cell>
          <table:table-cell table:style-name="ce11" table:formula="of:=IF([.A77]&lt;&gt;&quot;&quot;;0;&quot;&quot;)">
            <text:p/>
          </table:table-cell>
          <table:table-cell table:style-name="ce12" table:formula="of:=IF([.A77]&lt;&gt;&quot;&quot;;0;&quot;&quot;)">
            <text:p/>
          </table:table-cell>
          <table:table-cell table:style-name="ce12" table:formula="of:=IF([.A77]&lt;&gt;&quot;&quot;;0;&quot;&quot;)">
            <text:p/>
          </table:table-cell>
          <table:table-cell table:style-name="ce11" table:formula="of:=IF([.A77]&lt;&gt;&quot;&quot;;IF([.E77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6]&lt;&gt;&quot;&quot;;[.A36];&quot;&quot;)">
            <text:p/>
          </table:table-cell>
          <table:table-cell table:style-name="ce17" table:formula="of:=IF([.A78]&lt;&gt;&quot;&quot;;[.B36];&quot;&quot;)">
            <text:p/>
          </table:table-cell>
          <table:table-cell table:style-name="ce17" table:formula="of:=IF([.A78]&lt;&gt;&quot;&quot;;1;&quot;&quot;)">
            <text:p/>
          </table:table-cell>
          <table:table-cell table:style-name="ce17" table:formula="of:=IF([.C78]=3;&quot;OUTRAS DESPESAS CORRENTES&quot;;IF([.C78]=1;&quot;PESSOAL E ENCARGOS SOCIAIS&quot;;IF([.C78]=4;&quot;INVESTIMENTOS&quot;;IF([.C78]=&quot;&quot;;&quot;&quot;;&quot;SEM VALOR&quot;))))">
            <text:p/>
          </table:table-cell>
          <table:table-cell table:style-name="ce18" table:formula="of:=IF([.A78]&lt;&gt;&quot;&quot;;VALUE(&quot;0,00&quot;);&quot;&quot;)">
            <text:p/>
          </table:table-cell>
          <table:table-cell table:style-name="ce17" table:formula="of:=IF([.A78]&lt;&gt;&quot;&quot;;[.F36];&quot;&quot;)">
            <text:p/>
          </table:table-cell>
          <table:table-cell table:style-name="ce16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>
            <text:p/>
          </table:table-cell>
          <table:table-cell table:style-name="ce11" table:formula="of:=IF([.A78]&lt;&gt;&quot;&quot;;0;&quot;&quot;)">
            <text:p/>
          </table:table-cell>
          <table:table-cell table:style-name="ce12" table:formula="of:=IF([.A78]&lt;&gt;&quot;&quot;;0;&quot;&quot;)">
            <text:p/>
          </table:table-cell>
          <table:table-cell table:style-name="ce12" table:formula="of:=IF([.A78]&lt;&gt;&quot;&quot;;0;&quot;&quot;)">
            <text:p/>
          </table:table-cell>
          <table:table-cell table:style-name="ce11" table:formula="of:=IF([.A78]&lt;&gt;&quot;&quot;;IF([.E78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7]&lt;&gt;&quot;&quot;;[.A37];&quot;&quot;)">
            <text:p/>
          </table:table-cell>
          <table:table-cell table:style-name="ce17" table:formula="of:=IF([.A79]&lt;&gt;&quot;&quot;;[.B37];&quot;&quot;)">
            <text:p/>
          </table:table-cell>
          <table:table-cell table:style-name="ce17" table:formula="of:=IF([.A79]&lt;&gt;&quot;&quot;;1;&quot;&quot;)">
            <text:p/>
          </table:table-cell>
          <table:table-cell table:style-name="ce17" table:formula="of:=IF([.C79]=3;&quot;OUTRAS DESPESAS CORRENTES&quot;;IF([.C79]=1;&quot;PESSOAL E ENCARGOS SOCIAIS&quot;;IF([.C79]=4;&quot;INVESTIMENTOS&quot;;IF([.C79]=&quot;&quot;;&quot;&quot;;&quot;SEM VALOR&quot;))))">
            <text:p/>
          </table:table-cell>
          <table:table-cell table:style-name="ce18" table:formula="of:=IF([.A79]&lt;&gt;&quot;&quot;;VALUE(&quot;0,00&quot;);&quot;&quot;)">
            <text:p/>
          </table:table-cell>
          <table:table-cell table:style-name="ce17" table:formula="of:=IF([.A79]&lt;&gt;&quot;&quot;;[.F37];&quot;&quot;)">
            <text:p/>
          </table:table-cell>
          <table:table-cell table:style-name="ce16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>
            <text:p/>
          </table:table-cell>
          <table:table-cell table:style-name="ce11" table:formula="of:=IF([.A79]&lt;&gt;&quot;&quot;;0;&quot;&quot;)">
            <text:p/>
          </table:table-cell>
          <table:table-cell table:style-name="ce12" table:formula="of:=IF([.A79]&lt;&gt;&quot;&quot;;0;&quot;&quot;)">
            <text:p/>
          </table:table-cell>
          <table:table-cell table:style-name="ce12" table:formula="of:=IF([.A79]&lt;&gt;&quot;&quot;;0;&quot;&quot;)">
            <text:p/>
          </table:table-cell>
          <table:table-cell table:style-name="ce11" table:formula="of:=IF([.A79]&lt;&gt;&quot;&quot;;IF([.E79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8]&lt;&gt;&quot;&quot;;[.A38];&quot;&quot;)">
            <text:p/>
          </table:table-cell>
          <table:table-cell table:style-name="ce17" table:formula="of:=IF([.A80]&lt;&gt;&quot;&quot;;[.B38];&quot;&quot;)">
            <text:p/>
          </table:table-cell>
          <table:table-cell table:style-name="ce17" table:formula="of:=IF([.A80]&lt;&gt;&quot;&quot;;1;&quot;&quot;)">
            <text:p/>
          </table:table-cell>
          <table:table-cell table:style-name="ce17" table:formula="of:=IF([.C80]=3;&quot;OUTRAS DESPESAS CORRENTES&quot;;IF([.C80]=1;&quot;PESSOAL E ENCARGOS SOCIAIS&quot;;IF([.C80]=4;&quot;INVESTIMENTOS&quot;;IF([.C80]=&quot;&quot;;&quot;&quot;;&quot;SEM VALOR&quot;))))">
            <text:p/>
          </table:table-cell>
          <table:table-cell table:style-name="ce18" table:formula="of:=IF([.A80]&lt;&gt;&quot;&quot;;VALUE(&quot;0,00&quot;);&quot;&quot;)">
            <text:p/>
          </table:table-cell>
          <table:table-cell table:style-name="ce17" table:formula="of:=IF([.A80]&lt;&gt;&quot;&quot;;[.F38];&quot;&quot;)">
            <text:p/>
          </table:table-cell>
          <table:table-cell table:style-name="ce16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>
            <text:p/>
          </table:table-cell>
          <table:table-cell table:style-name="ce11" table:formula="of:=IF([.A80]&lt;&gt;&quot;&quot;;0;&quot;&quot;)">
            <text:p/>
          </table:table-cell>
          <table:table-cell table:style-name="ce12" table:formula="of:=IF([.A80]&lt;&gt;&quot;&quot;;0;&quot;&quot;)">
            <text:p/>
          </table:table-cell>
          <table:table-cell table:style-name="ce12" table:formula="of:=IF([.A80]&lt;&gt;&quot;&quot;;0;&quot;&quot;)">
            <text:p/>
          </table:table-cell>
          <table:table-cell table:style-name="ce11" table:formula="of:=IF([.A80]&lt;&gt;&quot;&quot;;IF([.E80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9]&lt;&gt;&quot;&quot;;[.A39];&quot;&quot;)">
            <text:p/>
          </table:table-cell>
          <table:table-cell table:style-name="ce17" table:formula="of:=IF([.A81]&lt;&gt;&quot;&quot;;[.B39];&quot;&quot;)">
            <text:p/>
          </table:table-cell>
          <table:table-cell table:style-name="ce17" table:formula="of:=IF([.A81]&lt;&gt;&quot;&quot;;1;&quot;&quot;)">
            <text:p/>
          </table:table-cell>
          <table:table-cell table:style-name="ce17" table:formula="of:=IF([.C81]=3;&quot;OUTRAS DESPESAS CORRENTES&quot;;IF([.C81]=1;&quot;PESSOAL E ENCARGOS SOCIAIS&quot;;IF([.C81]=4;&quot;INVESTIMENTOS&quot;;IF([.C81]=&quot;&quot;;&quot;&quot;;&quot;SEM VALOR&quot;))))">
            <text:p/>
          </table:table-cell>
          <table:table-cell table:style-name="ce18" table:formula="of:=IF([.A81]&lt;&gt;&quot;&quot;;VALUE(&quot;0,00&quot;);&quot;&quot;)">
            <text:p/>
          </table:table-cell>
          <table:table-cell table:style-name="ce17" table:formula="of:=IF([.A81]&lt;&gt;&quot;&quot;;[.F39];&quot;&quot;)">
            <text:p/>
          </table:table-cell>
          <table:table-cell table:style-name="ce16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>
            <text:p/>
          </table:table-cell>
          <table:table-cell table:style-name="ce11" table:formula="of:=IF([.A81]&lt;&gt;&quot;&quot;;0;&quot;&quot;)">
            <text:p/>
          </table:table-cell>
          <table:table-cell table:style-name="ce12" table:formula="of:=IF([.A81]&lt;&gt;&quot;&quot;;0;&quot;&quot;)">
            <text:p/>
          </table:table-cell>
          <table:table-cell table:style-name="ce12" table:formula="of:=IF([.A81]&lt;&gt;&quot;&quot;;0;&quot;&quot;)">
            <text:p/>
          </table:table-cell>
          <table:table-cell table:style-name="ce11" table:formula="of:=IF([.A81]&lt;&gt;&quot;&quot;;IF([.E81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40]&lt;&gt;&quot;&quot;;[.A40];&quot;&quot;)">
            <text:p/>
          </table:table-cell>
          <table:table-cell table:style-name="ce17" table:formula="of:=IF([.A82]&lt;&gt;&quot;&quot;;[.B40];&quot;&quot;)">
            <text:p/>
          </table:table-cell>
          <table:table-cell table:style-name="ce17" table:formula="of:=IF([.A82]&lt;&gt;&quot;&quot;;1;&quot;&quot;)">
            <text:p/>
          </table:table-cell>
          <table:table-cell table:style-name="ce17" table:formula="of:=IF([.C82]=3;&quot;OUTRAS DESPESAS CORRENTES&quot;;IF([.C82]=1;&quot;PESSOAL E ENCARGOS SOCIAIS&quot;;IF([.C82]=4;&quot;INVESTIMENTOS&quot;;IF([.C82]=&quot;&quot;;&quot;&quot;;&quot;SEM VALOR&quot;))))">
            <text:p/>
          </table:table-cell>
          <table:table-cell table:style-name="ce18" table:formula="of:=IF([.A82]&lt;&gt;&quot;&quot;;VALUE(&quot;0,00&quot;);&quot;&quot;)">
            <text:p/>
          </table:table-cell>
          <table:table-cell table:style-name="ce17" table:formula="of:=IF([.A82]&lt;&gt;&quot;&quot;;[.F40];&quot;&quot;)">
            <text:p/>
          </table:table-cell>
          <table:table-cell table:style-name="ce16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>
            <text:p/>
          </table:table-cell>
          <table:table-cell table:style-name="ce11" table:formula="of:=IF([.A82]&lt;&gt;&quot;&quot;;0;&quot;&quot;)">
            <text:p/>
          </table:table-cell>
          <table:table-cell table:style-name="ce12" table:formula="of:=IF([.A82]&lt;&gt;&quot;&quot;;0;&quot;&quot;)">
            <text:p/>
          </table:table-cell>
          <table:table-cell table:style-name="ce12" table:formula="of:=IF([.A82]&lt;&gt;&quot;&quot;;0;&quot;&quot;)">
            <text:p/>
          </table:table-cell>
          <table:table-cell table:style-name="ce11" table:formula="of:=IF([.A82]&lt;&gt;&quot;&quot;;IF([.E82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41]&lt;&gt;&quot;&quot;;[.A41];&quot;&quot;)">
            <text:p/>
          </table:table-cell>
          <table:table-cell table:style-name="ce17" table:formula="of:=IF([.A83]&lt;&gt;&quot;&quot;;[.B41];&quot;&quot;)">
            <text:p/>
          </table:table-cell>
          <table:table-cell table:style-name="ce17" table:formula="of:=IF([.A83]&lt;&gt;&quot;&quot;;1;&quot;&quot;)">
            <text:p/>
          </table:table-cell>
          <table:table-cell table:style-name="ce17" table:formula="of:=IF([.C83]=3;&quot;OUTRAS DESPESAS CORRENTES&quot;;IF([.C83]=1;&quot;PESSOAL E ENCARGOS SOCIAIS&quot;;IF([.C83]=4;&quot;INVESTIMENTOS&quot;;IF([.C83]=&quot;&quot;;&quot;&quot;;&quot;SEM VALOR&quot;))))">
            <text:p/>
          </table:table-cell>
          <table:table-cell table:style-name="ce18" table:formula="of:=IF([.A83]&lt;&gt;&quot;&quot;;VALUE(&quot;0,00&quot;);&quot;&quot;)">
            <text:p/>
          </table:table-cell>
          <table:table-cell table:style-name="ce17" table:formula="of:=IF([.A83]&lt;&gt;&quot;&quot;;[.F41];&quot;&quot;)">
            <text:p/>
          </table:table-cell>
          <table:table-cell table:style-name="ce16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>
            <text:p/>
          </table:table-cell>
          <table:table-cell table:style-name="ce11" table:formula="of:=IF([.A83]&lt;&gt;&quot;&quot;;0;&quot;&quot;)">
            <text:p/>
          </table:table-cell>
          <table:table-cell table:style-name="ce12" table:formula="of:=IF([.A83]&lt;&gt;&quot;&quot;;0;&quot;&quot;)">
            <text:p/>
          </table:table-cell>
          <table:table-cell table:style-name="ce12" table:formula="of:=IF([.A83]&lt;&gt;&quot;&quot;;0;&quot;&quot;)">
            <text:p/>
          </table:table-cell>
          <table:table-cell table:style-name="ce11" table:formula="of:=IF([.A83]&lt;&gt;&quot;&quot;;IF([.E8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2]&lt;&gt;&quot;&quot;;[.A42];&quot;&quot;)">
            <text:p/>
          </table:table-cell>
          <table:table-cell table:style-name="ce17" table:formula="of:=IF([.A84]&lt;&gt;&quot;&quot;;[.B42];&quot;&quot;)">
            <text:p/>
          </table:table-cell>
          <table:table-cell table:style-name="ce17" table:formula="of:=IF([.A84]&lt;&gt;&quot;&quot;;1;&quot;&quot;)">
            <text:p/>
          </table:table-cell>
          <table:table-cell table:style-name="ce17" table:formula="of:=IF([.C84]=3;&quot;OUTRAS DESPESAS CORRENTES&quot;;IF([.C84]=1;&quot;PESSOAL E ENCARGOS SOCIAIS&quot;;IF([.C84]=4;&quot;INVESTIMENTOS&quot;;IF([.C84]=&quot;&quot;;&quot;&quot;;&quot;SEM VALOR&quot;))))">
            <text:p/>
          </table:table-cell>
          <table:table-cell table:style-name="ce18" table:formula="of:=IF([.A84]&lt;&gt;&quot;&quot;;VALUE(&quot;0,00&quot;);&quot;&quot;)">
            <text:p/>
          </table:table-cell>
          <table:table-cell table:style-name="ce17" table:formula="of:=IF([.A84]&lt;&gt;&quot;&quot;;[.F42];&quot;&quot;)">
            <text:p/>
          </table:table-cell>
          <table:table-cell table:style-name="ce16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>
            <text:p/>
          </table:table-cell>
          <table:table-cell table:style-name="ce11" table:formula="of:=IF([.A84]&lt;&gt;&quot;&quot;;0;&quot;&quot;)">
            <text:p/>
          </table:table-cell>
          <table:table-cell table:style-name="ce12" table:formula="of:=IF([.A84]&lt;&gt;&quot;&quot;;0;&quot;&quot;)">
            <text:p/>
          </table:table-cell>
          <table:table-cell table:style-name="ce12" table:formula="of:=IF([.A84]&lt;&gt;&quot;&quot;;0;&quot;&quot;)">
            <text:p/>
          </table:table-cell>
          <table:table-cell table:style-name="ce11" table:formula="of:=IF([.A84]&lt;&gt;&quot;&quot;;IF([.E8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3]&lt;&gt;&quot;&quot;;[.A43];&quot;&quot;)">
            <text:p/>
          </table:table-cell>
          <table:table-cell table:style-name="ce17" table:formula="of:=IF([.A85]&lt;&gt;&quot;&quot;;[.B43];&quot;&quot;)">
            <text:p/>
          </table:table-cell>
          <table:table-cell table:style-name="ce17" table:formula="of:=IF([.A85]&lt;&gt;&quot;&quot;;1;&quot;&quot;)">
            <text:p/>
          </table:table-cell>
          <table:table-cell table:style-name="ce17" table:formula="of:=IF([.C85]=3;&quot;OUTRAS DESPESAS CORRENTES&quot;;IF([.C85]=1;&quot;PESSOAL E ENCARGOS SOCIAIS&quot;;IF([.C85]=4;&quot;INVESTIMENTOS&quot;;IF([.C85]=&quot;&quot;;&quot;&quot;;&quot;SEM VALOR&quot;))))">
            <text:p/>
          </table:table-cell>
          <table:table-cell table:style-name="ce18" table:formula="of:=IF([.A85]&lt;&gt;&quot;&quot;;VALUE(&quot;0,00&quot;);&quot;&quot;)">
            <text:p/>
          </table:table-cell>
          <table:table-cell table:style-name="ce17" table:formula="of:=IF([.A85]&lt;&gt;&quot;&quot;;[.F43];&quot;&quot;)">
            <text:p/>
          </table:table-cell>
          <table:table-cell table:style-name="ce16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>
            <text:p/>
          </table:table-cell>
          <table:table-cell table:style-name="ce11" table:formula="of:=IF([.A85]&lt;&gt;&quot;&quot;;0;&quot;&quot;)">
            <text:p/>
          </table:table-cell>
          <table:table-cell table:style-name="ce12" table:formula="of:=IF([.A85]&lt;&gt;&quot;&quot;;0;&quot;&quot;)">
            <text:p/>
          </table:table-cell>
          <table:table-cell table:style-name="ce12" table:formula="of:=IF([.A85]&lt;&gt;&quot;&quot;;0;&quot;&quot;)">
            <text:p/>
          </table:table-cell>
          <table:table-cell table:style-name="ce11" table:formula="of:=IF([.A85]&lt;&gt;&quot;&quot;;IF([.E8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4]&lt;&gt;&quot;&quot;;[.A44];&quot;&quot;)">
            <text:p/>
          </table:table-cell>
          <table:table-cell table:style-name="ce17" table:formula="of:=IF([.A86]&lt;&gt;&quot;&quot;;[.B44];&quot;&quot;)">
            <text:p/>
          </table:table-cell>
          <table:table-cell table:style-name="ce17" table:formula="of:=IF([.A86]&lt;&gt;&quot;&quot;;1;&quot;&quot;)">
            <text:p/>
          </table:table-cell>
          <table:table-cell table:style-name="ce17" table:formula="of:=IF([.C86]=3;&quot;OUTRAS DESPESAS CORRENTES&quot;;IF([.C86]=1;&quot;PESSOAL E ENCARGOS SOCIAIS&quot;;IF([.C86]=4;&quot;INVESTIMENTOS&quot;;IF([.C86]=&quot;&quot;;&quot;&quot;;&quot;SEM VALOR&quot;))))">
            <text:p/>
          </table:table-cell>
          <table:table-cell table:style-name="ce18" table:formula="of:=IF([.A86]&lt;&gt;&quot;&quot;;VALUE(&quot;0,00&quot;);&quot;&quot;)">
            <text:p/>
          </table:table-cell>
          <table:table-cell table:style-name="ce17" table:formula="of:=IF([.A86]&lt;&gt;&quot;&quot;;[.F44];&quot;&quot;)">
            <text:p/>
          </table:table-cell>
          <table:table-cell table:style-name="ce16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>
            <text:p/>
          </table:table-cell>
          <table:table-cell table:style-name="ce11" table:formula="of:=IF([.A86]&lt;&gt;&quot;&quot;;0;&quot;&quot;)">
            <text:p/>
          </table:table-cell>
          <table:table-cell table:style-name="ce12" table:formula="of:=IF([.A86]&lt;&gt;&quot;&quot;;0;&quot;&quot;)">
            <text:p/>
          </table:table-cell>
          <table:table-cell table:style-name="ce12" table:formula="of:=IF([.A86]&lt;&gt;&quot;&quot;;0;&quot;&quot;)">
            <text:p/>
          </table:table-cell>
          <table:table-cell table:style-name="ce11" table:formula="of:=IF([.A86]&lt;&gt;&quot;&quot;;IF([.E8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5]&lt;&gt;&quot;&quot;;[.A45];&quot;&quot;)">
            <text:p/>
          </table:table-cell>
          <table:table-cell table:style-name="ce17" table:formula="of:=IF([.A87]&lt;&gt;&quot;&quot;;[.B45];&quot;&quot;)">
            <text:p/>
          </table:table-cell>
          <table:table-cell table:style-name="ce17" table:formula="of:=IF([.A87]&lt;&gt;&quot;&quot;;1;&quot;&quot;)">
            <text:p/>
          </table:table-cell>
          <table:table-cell table:style-name="ce17" table:formula="of:=IF([.C87]=3;&quot;OUTRAS DESPESAS CORRENTES&quot;;IF([.C87]=1;&quot;PESSOAL E ENCARGOS SOCIAIS&quot;;IF([.C87]=4;&quot;INVESTIMENTOS&quot;;IF([.C87]=&quot;&quot;;&quot;&quot;;&quot;SEM VALOR&quot;))))">
            <text:p/>
          </table:table-cell>
          <table:table-cell table:style-name="ce18" table:formula="of:=IF([.A87]&lt;&gt;&quot;&quot;;VALUE(&quot;0,00&quot;);&quot;&quot;)">
            <text:p/>
          </table:table-cell>
          <table:table-cell table:style-name="ce17" table:formula="of:=IF([.A87]&lt;&gt;&quot;&quot;;[.F45];&quot;&quot;)">
            <text:p/>
          </table:table-cell>
          <table:table-cell table:style-name="ce16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>
            <text:p/>
          </table:table-cell>
          <table:table-cell table:style-name="ce11" table:formula="of:=IF([.A87]&lt;&gt;&quot;&quot;;0;&quot;&quot;)">
            <text:p/>
          </table:table-cell>
          <table:table-cell table:style-name="ce12" table:formula="of:=IF([.A87]&lt;&gt;&quot;&quot;;0;&quot;&quot;)">
            <text:p/>
          </table:table-cell>
          <table:table-cell table:style-name="ce12" table:formula="of:=IF([.A87]&lt;&gt;&quot;&quot;;0;&quot;&quot;)">
            <text:p/>
          </table:table-cell>
          <table:table-cell table:style-name="ce11" table:formula="of:=IF([.A87]&lt;&gt;&quot;&quot;;IF([.E8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6]&lt;&gt;&quot;&quot;;[.A46];&quot;&quot;)">
            <text:p/>
          </table:table-cell>
          <table:table-cell table:style-name="ce17" table:formula="of:=IF([.A88]&lt;&gt;&quot;&quot;;[.B46];&quot;&quot;)">
            <text:p/>
          </table:table-cell>
          <table:table-cell table:style-name="ce17" table:formula="of:=IF([.A88]&lt;&gt;&quot;&quot;;1;&quot;&quot;)">
            <text:p/>
          </table:table-cell>
          <table:table-cell table:style-name="ce17" table:formula="of:=IF([.C88]=3;&quot;OUTRAS DESPESAS CORRENTES&quot;;IF([.C88]=1;&quot;PESSOAL E ENCARGOS SOCIAIS&quot;;IF([.C88]=4;&quot;INVESTIMENTOS&quot;;IF([.C88]=&quot;&quot;;&quot;&quot;;&quot;SEM VALOR&quot;))))">
            <text:p/>
          </table:table-cell>
          <table:table-cell table:style-name="ce18" table:formula="of:=IF([.A88]&lt;&gt;&quot;&quot;;VALUE(&quot;0,00&quot;);&quot;&quot;)">
            <text:p/>
          </table:table-cell>
          <table:table-cell table:style-name="ce17" table:formula="of:=IF([.A88]&lt;&gt;&quot;&quot;;[.F46];&quot;&quot;)">
            <text:p/>
          </table:table-cell>
          <table:table-cell table:style-name="ce16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>
            <text:p/>
          </table:table-cell>
          <table:table-cell table:style-name="ce11" table:formula="of:=IF([.A88]&lt;&gt;&quot;&quot;;0;&quot;&quot;)">
            <text:p/>
          </table:table-cell>
          <table:table-cell table:style-name="ce12" table:formula="of:=IF([.A88]&lt;&gt;&quot;&quot;;0;&quot;&quot;)">
            <text:p/>
          </table:table-cell>
          <table:table-cell table:style-name="ce12" table:formula="of:=IF([.A88]&lt;&gt;&quot;&quot;;0;&quot;&quot;)">
            <text:p/>
          </table:table-cell>
          <table:table-cell table:style-name="ce11" table:formula="of:=IF([.A88]&lt;&gt;&quot;&quot;;IF([.E8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7]&lt;&gt;&quot;&quot;;[.A47];&quot;&quot;)">
            <text:p/>
          </table:table-cell>
          <table:table-cell table:style-name="ce17" table:formula="of:=IF([.A89]&lt;&gt;&quot;&quot;;[.B47];&quot;&quot;)">
            <text:p/>
          </table:table-cell>
          <table:table-cell table:style-name="ce17" table:formula="of:=IF([.A89]&lt;&gt;&quot;&quot;;1;&quot;&quot;)">
            <text:p/>
          </table:table-cell>
          <table:table-cell table:style-name="ce17" table:formula="of:=IF([.C89]=3;&quot;OUTRAS DESPESAS CORRENTES&quot;;IF([.C89]=1;&quot;PESSOAL E ENCARGOS SOCIAIS&quot;;IF([.C89]=4;&quot;INVESTIMENTOS&quot;;IF([.C89]=&quot;&quot;;&quot;&quot;;&quot;SEM VALOR&quot;))))">
            <text:p/>
          </table:table-cell>
          <table:table-cell table:style-name="ce18" table:formula="of:=IF([.A89]&lt;&gt;&quot;&quot;;VALUE(&quot;0,00&quot;);&quot;&quot;)">
            <text:p/>
          </table:table-cell>
          <table:table-cell table:style-name="ce17" table:formula="of:=IF([.A89]&lt;&gt;&quot;&quot;;[.F47];&quot;&quot;)">
            <text:p/>
          </table:table-cell>
          <table:table-cell table:style-name="ce16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>
            <text:p/>
          </table:table-cell>
          <table:table-cell table:style-name="ce11" table:formula="of:=IF([.A89]&lt;&gt;&quot;&quot;;0;&quot;&quot;)">
            <text:p/>
          </table:table-cell>
          <table:table-cell table:style-name="ce12" table:formula="of:=IF([.A89]&lt;&gt;&quot;&quot;;0;&quot;&quot;)">
            <text:p/>
          </table:table-cell>
          <table:table-cell table:style-name="ce12" table:formula="of:=IF([.A89]&lt;&gt;&quot;&quot;;0;&quot;&quot;)">
            <text:p/>
          </table:table-cell>
          <table:table-cell table:style-name="ce11" table:formula="of:=IF([.A89]&lt;&gt;&quot;&quot;;IF([.E8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8]&lt;&gt;&quot;&quot;;[.A48];&quot;&quot;)">
            <text:p/>
          </table:table-cell>
          <table:table-cell table:style-name="ce17" table:formula="of:=IF([.A90]&lt;&gt;&quot;&quot;;[.B48];&quot;&quot;)">
            <text:p/>
          </table:table-cell>
          <table:table-cell table:style-name="ce17" table:formula="of:=IF([.A90]&lt;&gt;&quot;&quot;;1;&quot;&quot;)">
            <text:p/>
          </table:table-cell>
          <table:table-cell table:style-name="ce17" table:formula="of:=IF([.C90]=3;&quot;OUTRAS DESPESAS CORRENTES&quot;;IF([.C90]=1;&quot;PESSOAL E ENCARGOS SOCIAIS&quot;;IF([.C90]=4;&quot;INVESTIMENTOS&quot;;IF([.C90]=&quot;&quot;;&quot;&quot;;&quot;SEM VALOR&quot;))))">
            <text:p/>
          </table:table-cell>
          <table:table-cell table:style-name="ce18" table:formula="of:=IF([.A90]&lt;&gt;&quot;&quot;;VALUE(&quot;0,00&quot;);&quot;&quot;)">
            <text:p/>
          </table:table-cell>
          <table:table-cell table:style-name="ce17" table:formula="of:=IF([.A90]&lt;&gt;&quot;&quot;;[.F48];&quot;&quot;)">
            <text:p/>
          </table:table-cell>
          <table:table-cell table:style-name="ce16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>
            <text:p/>
          </table:table-cell>
          <table:table-cell table:style-name="ce11" table:formula="of:=IF([.A90]&lt;&gt;&quot;&quot;;0;&quot;&quot;)">
            <text:p/>
          </table:table-cell>
          <table:table-cell table:style-name="ce12" table:formula="of:=IF([.A90]&lt;&gt;&quot;&quot;;0;&quot;&quot;)">
            <text:p/>
          </table:table-cell>
          <table:table-cell table:style-name="ce12" table:formula="of:=IF([.A90]&lt;&gt;&quot;&quot;;0;&quot;&quot;)">
            <text:p/>
          </table:table-cell>
          <table:table-cell table:style-name="ce11" table:formula="of:=IF([.A90]&lt;&gt;&quot;&quot;;IF([.E9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9]&lt;&gt;&quot;&quot;;[.A49];&quot;&quot;)">
            <text:p/>
          </table:table-cell>
          <table:table-cell table:style-name="ce17" table:formula="of:=IF([.A91]&lt;&gt;&quot;&quot;;[.B49];&quot;&quot;)">
            <text:p/>
          </table:table-cell>
          <table:table-cell table:style-name="ce17" table:formula="of:=IF([.A91]&lt;&gt;&quot;&quot;;1;&quot;&quot;)">
            <text:p/>
          </table:table-cell>
          <table:table-cell table:style-name="ce17" table:formula="of:=IF([.C91]=3;&quot;OUTRAS DESPESAS CORRENTES&quot;;IF([.C91]=1;&quot;PESSOAL E ENCARGOS SOCIAIS&quot;;IF([.C91]=4;&quot;INVESTIMENTOS&quot;;IF([.C91]=&quot;&quot;;&quot;&quot;;&quot;SEM VALOR&quot;))))">
            <text:p/>
          </table:table-cell>
          <table:table-cell table:style-name="ce18" table:formula="of:=IF([.A91]&lt;&gt;&quot;&quot;;VALUE(&quot;0,00&quot;);&quot;&quot;)">
            <text:p/>
          </table:table-cell>
          <table:table-cell table:style-name="ce17" table:formula="of:=IF([.A91]&lt;&gt;&quot;&quot;;[.F49];&quot;&quot;)">
            <text:p/>
          </table:table-cell>
          <table:table-cell table:style-name="ce16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>
            <text:p/>
          </table:table-cell>
          <table:table-cell table:style-name="ce11" table:formula="of:=IF([.A91]&lt;&gt;&quot;&quot;;0;&quot;&quot;)">
            <text:p/>
          </table:table-cell>
          <table:table-cell table:style-name="ce12" table:formula="of:=IF([.A91]&lt;&gt;&quot;&quot;;0;&quot;&quot;)">
            <text:p/>
          </table:table-cell>
          <table:table-cell table:style-name="ce12" table:formula="of:=IF([.A91]&lt;&gt;&quot;&quot;;0;&quot;&quot;)">
            <text:p/>
          </table:table-cell>
          <table:table-cell table:style-name="ce11" table:formula="of:=IF([.A91]&lt;&gt;&quot;&quot;;IF([.E9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50]&lt;&gt;&quot;&quot;;[.A50];&quot;&quot;)">
            <text:p/>
          </table:table-cell>
          <table:table-cell table:style-name="ce17" table:formula="of:=IF([.A92]&lt;&gt;&quot;&quot;;[.B50];&quot;&quot;)">
            <text:p/>
          </table:table-cell>
          <table:table-cell table:style-name="ce17" table:formula="of:=IF([.A92]&lt;&gt;&quot;&quot;;1;&quot;&quot;)">
            <text:p/>
          </table:table-cell>
          <table:table-cell table:style-name="ce17" table:formula="of:=IF([.C92]=3;&quot;OUTRAS DESPESAS CORRENTES&quot;;IF([.C92]=1;&quot;PESSOAL E ENCARGOS SOCIAIS&quot;;IF([.C92]=4;&quot;INVESTIMENTOS&quot;;IF([.C92]=&quot;&quot;;&quot;&quot;;&quot;SEM VALOR&quot;))))">
            <text:p/>
          </table:table-cell>
          <table:table-cell table:style-name="ce18" table:formula="of:=IF([.A92]&lt;&gt;&quot;&quot;;VALUE(&quot;0,00&quot;);&quot;&quot;)">
            <text:p/>
          </table:table-cell>
          <table:table-cell table:style-name="ce17" table:formula="of:=IF([.A92]&lt;&gt;&quot;&quot;;[.F50];&quot;&quot;)">
            <text:p/>
          </table:table-cell>
          <table:table-cell table:style-name="ce16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>
            <text:p/>
          </table:table-cell>
          <table:table-cell table:style-name="ce11" table:formula="of:=IF([.A92]&lt;&gt;&quot;&quot;;0;&quot;&quot;)">
            <text:p/>
          </table:table-cell>
          <table:table-cell table:style-name="ce12" table:formula="of:=IF([.A92]&lt;&gt;&quot;&quot;;0;&quot;&quot;)">
            <text:p/>
          </table:table-cell>
          <table:table-cell table:style-name="ce12" table:formula="of:=IF([.A92]&lt;&gt;&quot;&quot;;0;&quot;&quot;)">
            <text:p/>
          </table:table-cell>
          <table:table-cell table:style-name="ce11" table:formula="of:=IF([.A92]&lt;&gt;&quot;&quot;;IF([.E9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51]&lt;&gt;&quot;&quot;;[.A51];&quot;&quot;)" office:value-type="string" office:string-value="00S6" calcext:value-type="string">
            <text:p>00S6</text:p>
          </table:table-cell>
          <table:table-cell table:style-name="ce17" table:formula="of:=IF([.A93]&lt;&gt;&quot;&quot;;[.B51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93]&lt;&gt;&quot;&quot;;3;&quot;&quot;)" office:value-type="float" office:value="3" calcext:value-type="float">
            <text:p>3</text:p>
          </table:table-cell>
          <table:table-cell table:style-name="ce17" table:formula="of:=IF([.C93]=3;&quot;OUTRAS DESPESAS CORRENTES&quot;;IF([.C93]=1;&quot;PESSOAL E ENCARGOS SOCIAIS&quot;;IF([.C93]=4;&quot;INVESTIMENTOS&quot;;IF([.C9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3]&lt;&gt;&quot;&quot;;VALUE(&quot;0,00&quot;);&quot;&quot;)" office:value-type="float" office:value="0" calcext:value-type="float">
            <text:p>0,00 </text:p>
          </table:table-cell>
          <table:table-cell table:style-name="ce17" table:formula="of:=IF([.A93]&lt;&gt;&quot;&quot;;[.F51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3]&lt;&gt;&quot;&quot;;0;&quot;&quot;)" office:value-type="float" office:value="0" calcext:value-type="float">
            <text:p>0,00 </text:p>
          </table:table-cell>
          <table:table-cell table:style-name="ce12" table:formula="of:=IF([.A93]&lt;&gt;&quot;&quot;;0;&quot;&quot;)" office:value-type="float" office:value="0" calcext:value-type="float">
            <text:p>0,00 </text:p>
          </table:table-cell>
          <table:table-cell table:style-name="ce12" table:formula="of:=IF([.A93]&lt;&gt;&quot;&quot;;0;&quot;&quot;)" office:value-type="float" office:value="0" calcext:value-type="float">
            <text:p>0,00 </text:p>
          </table:table-cell>
          <table:table-cell table:style-name="ce11" table:formula="of:=IF([.A93]&lt;&gt;&quot;&quot;;IF([.E9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2]&lt;&gt;&quot;&quot;;[.A52];&quot;&quot;)" office:value-type="string" office:string-value="0181" calcext:value-type="string">
            <text:p>0181</text:p>
          </table:table-cell>
          <table:table-cell table:style-name="ce17" table:formula="of:=IF([.A94]&lt;&gt;&quot;&quot;;[.B52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94]&lt;&gt;&quot;&quot;;3;&quot;&quot;)" office:value-type="float" office:value="3" calcext:value-type="float">
            <text:p>3</text:p>
          </table:table-cell>
          <table:table-cell table:style-name="ce17" table:formula="of:=IF([.C94]=3;&quot;OUTRAS DESPESAS CORRENTES&quot;;IF([.C94]=1;&quot;PESSOAL E ENCARGOS SOCIAIS&quot;;IF([.C94]=4;&quot;INVESTIMENTOS&quot;;IF([.C9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4]&lt;&gt;&quot;&quot;;VALUE(&quot;0,00&quot;);&quot;&quot;)" office:value-type="float" office:value="0" calcext:value-type="float">
            <text:p>0,00 </text:p>
          </table:table-cell>
          <table:table-cell table:style-name="ce17" table:formula="of:=IF([.A94]&lt;&gt;&quot;&quot;;[.F52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4]&lt;&gt;&quot;&quot;;0;&quot;&quot;)" office:value-type="float" office:value="0" calcext:value-type="float">
            <text:p>0,00 </text:p>
          </table:table-cell>
          <table:table-cell table:style-name="ce12" table:formula="of:=IF([.A94]&lt;&gt;&quot;&quot;;0;&quot;&quot;)" office:value-type="float" office:value="0" calcext:value-type="float">
            <text:p>0,00 </text:p>
          </table:table-cell>
          <table:table-cell table:style-name="ce12" table:formula="of:=IF([.A94]&lt;&gt;&quot;&quot;;0;&quot;&quot;)" office:value-type="float" office:value="0" calcext:value-type="float">
            <text:p>0,00 </text:p>
          </table:table-cell>
          <table:table-cell table:style-name="ce11" table:formula="of:=IF([.A94]&lt;&gt;&quot;&quot;;IF([.E9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3]&lt;&gt;&quot;&quot;;[.A53];&quot;&quot;)" office:value-type="string" office:string-value="09HB" calcext:value-type="string">
            <text:p>09HB</text:p>
          </table:table-cell>
          <table:table-cell table:style-name="ce17" table:formula="of:=IF([.A95]&lt;&gt;&quot;&quot;;[.B53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95]&lt;&gt;&quot;&quot;;3;&quot;&quot;)" office:value-type="float" office:value="3" calcext:value-type="float">
            <text:p>3</text:p>
          </table:table-cell>
          <table:table-cell table:style-name="ce17" table:formula="of:=IF([.C95]=3;&quot;OUTRAS DESPESAS CORRENTES&quot;;IF([.C95]=1;&quot;PESSOAL E ENCARGOS SOCIAIS&quot;;IF([.C95]=4;&quot;INVESTIMENTOS&quot;;IF([.C9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5]&lt;&gt;&quot;&quot;;VALUE(&quot;0,00&quot;);&quot;&quot;)" office:value-type="float" office:value="0" calcext:value-type="float">
            <text:p>0,00 </text:p>
          </table:table-cell>
          <table:table-cell table:style-name="ce17" table:formula="of:=IF([.A95]&lt;&gt;&quot;&quot;;[.F53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5]&lt;&gt;&quot;&quot;;0;&quot;&quot;)" office:value-type="float" office:value="0" calcext:value-type="float">
            <text:p>0,00 </text:p>
          </table:table-cell>
          <table:table-cell table:style-name="ce12" table:formula="of:=IF([.A95]&lt;&gt;&quot;&quot;;0;&quot;&quot;)" office:value-type="float" office:value="0" calcext:value-type="float">
            <text:p>0,00 </text:p>
          </table:table-cell>
          <table:table-cell table:style-name="ce12" table:formula="of:=IF([.A95]&lt;&gt;&quot;&quot;;0;&quot;&quot;)" office:value-type="float" office:value="0" calcext:value-type="float">
            <text:p>0,00 </text:p>
          </table:table-cell>
          <table:table-cell table:style-name="ce11" table:formula="of:=IF([.A95]&lt;&gt;&quot;&quot;;IF([.E9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4]&lt;&gt;&quot;&quot;;[.A54];&quot;&quot;)" office:value-type="string" office:string-value="0Z00" calcext:value-type="string">
            <text:p>0Z00</text:p>
          </table:table-cell>
          <table:table-cell table:style-name="ce17" table:formula="of:=IF([.A96]&lt;&gt;&quot;&quot;;[.B54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96]&lt;&gt;&quot;&quot;;3;&quot;&quot;)" office:value-type="float" office:value="3" calcext:value-type="float">
            <text:p>3</text:p>
          </table:table-cell>
          <table:table-cell table:style-name="ce17" table:formula="of:=IF([.C96]=3;&quot;OUTRAS DESPESAS CORRENTES&quot;;IF([.C96]=1;&quot;PESSOAL E ENCARGOS SOCIAIS&quot;;IF([.C96]=4;&quot;INVESTIMENTOS&quot;;IF([.C96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6]&lt;&gt;&quot;&quot;;VALUE(&quot;0,00&quot;);&quot;&quot;)" office:value-type="float" office:value="0" calcext:value-type="float">
            <text:p>0,00 </text:p>
          </table:table-cell>
          <table:table-cell table:style-name="ce17" table:formula="of:=IF([.A96]&lt;&gt;&quot;&quot;;[.F54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6]&lt;&gt;&quot;&quot;;0;&quot;&quot;)" office:value-type="float" office:value="0" calcext:value-type="float">
            <text:p>0,00 </text:p>
          </table:table-cell>
          <table:table-cell table:style-name="ce12" table:formula="of:=IF([.A96]&lt;&gt;&quot;&quot;;0;&quot;&quot;)" office:value-type="float" office:value="0" calcext:value-type="float">
            <text:p>0,00 </text:p>
          </table:table-cell>
          <table:table-cell table:style-name="ce12" table:formula="of:=IF([.A96]&lt;&gt;&quot;&quot;;0;&quot;&quot;)" office:value-type="float" office:value="0" calcext:value-type="float">
            <text:p>0,00 </text:p>
          </table:table-cell>
          <table:table-cell table:style-name="ce11" table:formula="of:=IF([.A96]&lt;&gt;&quot;&quot;;IF([.E9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5]&lt;&gt;&quot;&quot;;[.A55];&quot;&quot;)" office:value-type="string" office:string-value="0Z01" calcext:value-type="string">
            <text:p>0Z01</text:p>
          </table:table-cell>
          <table:table-cell table:style-name="ce17" table:formula="of:=IF([.A97]&lt;&gt;&quot;&quot;;[.B55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97]&lt;&gt;&quot;&quot;;3;&quot;&quot;)" office:value-type="float" office:value="3" calcext:value-type="float">
            <text:p>3</text:p>
          </table:table-cell>
          <table:table-cell table:style-name="ce17" table:formula="of:=IF([.C97]=3;&quot;OUTRAS DESPESAS CORRENTES&quot;;IF([.C97]=1;&quot;PESSOAL E ENCARGOS SOCIAIS&quot;;IF([.C97]=4;&quot;INVESTIMENTOS&quot;;IF([.C97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7]&lt;&gt;&quot;&quot;;VALUE(&quot;0,00&quot;);&quot;&quot;)" office:value-type="float" office:value="0" calcext:value-type="float">
            <text:p>0,00 </text:p>
          </table:table-cell>
          <table:table-cell table:style-name="ce17" table:formula="of:=IF([.A97]&lt;&gt;&quot;&quot;;[.F55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7]&lt;&gt;&quot;&quot;;0;&quot;&quot;)" office:value-type="float" office:value="0" calcext:value-type="float">
            <text:p>0,00 </text:p>
          </table:table-cell>
          <table:table-cell table:style-name="ce12" table:formula="of:=IF([.A97]&lt;&gt;&quot;&quot;;0;&quot;&quot;)" office:value-type="float" office:value="0" calcext:value-type="float">
            <text:p>0,00 </text:p>
          </table:table-cell>
          <table:table-cell table:style-name="ce12" table:formula="of:=IF([.A97]&lt;&gt;&quot;&quot;;0;&quot;&quot;)" office:value-type="float" office:value="0" calcext:value-type="float">
            <text:p>0,00 </text:p>
          </table:table-cell>
          <table:table-cell table:style-name="ce11" table:formula="of:=IF([.A97]&lt;&gt;&quot;&quot;;IF([.E9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6]&lt;&gt;&quot;&quot;;[.A56];&quot;&quot;)" office:value-type="string" office:string-value="13C1" calcext:value-type="string">
            <text:p>13C1</text:p>
          </table:table-cell>
          <table:table-cell table:style-name="ce17" table:formula="of:=IF([.A98]&lt;&gt;&quot;&quot;;[.B56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98]&lt;&gt;&quot;&quot;;3;&quot;&quot;)" office:value-type="float" office:value="3" calcext:value-type="float">
            <text:p>3</text:p>
          </table:table-cell>
          <table:table-cell table:style-name="ce17" table:formula="of:=IF([.C98]=3;&quot;OUTRAS DESPESAS CORRENTES&quot;;IF([.C98]=1;&quot;PESSOAL E ENCARGOS SOCIAIS&quot;;IF([.C98]=4;&quot;INVESTIMENTOS&quot;;IF([.C98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8]&lt;&gt;&quot;&quot;;VALUE(&quot;0,00&quot;);&quot;&quot;)" office:value-type="float" office:value="0" calcext:value-type="float">
            <text:p>0,00 </text:p>
          </table:table-cell>
          <table:table-cell table:style-name="ce17" table:formula="of:=IF([.A98]&lt;&gt;&quot;&quot;;[.F56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98]&lt;&gt;&quot;&quot;;0;&quot;&quot;)" office:value-type="float" office:value="0" calcext:value-type="float">
            <text:p>0,00 </text:p>
          </table:table-cell>
          <table:table-cell table:style-name="ce12" table:formula="of:=IF([.A98]&lt;&gt;&quot;&quot;;0;&quot;&quot;)" office:value-type="float" office:value="0" calcext:value-type="float">
            <text:p>0,00 </text:p>
          </table:table-cell>
          <table:table-cell table:style-name="ce12" table:formula="of:=IF([.A98]&lt;&gt;&quot;&quot;;0;&quot;&quot;)" office:value-type="float" office:value="0" calcext:value-type="float">
            <text:p>0,00 </text:p>
          </table:table-cell>
          <table:table-cell table:style-name="ce11" table:formula="of:=IF([.A98]&lt;&gt;&quot;&quot;;IF([.E9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7]&lt;&gt;&quot;&quot;;[.A57];&quot;&quot;)" office:value-type="string" office:string-value="15XM" calcext:value-type="string">
            <text:p>15XM</text:p>
          </table:table-cell>
          <table:table-cell table:style-name="ce17" table:formula="of:=IF([.A99]&lt;&gt;&quot;&quot;;[.B57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99]&lt;&gt;&quot;&quot;;3;&quot;&quot;)" office:value-type="float" office:value="3" calcext:value-type="float">
            <text:p>3</text:p>
          </table:table-cell>
          <table:table-cell table:style-name="ce17" table:formula="of:=IF([.C99]=3;&quot;OUTRAS DESPESAS CORRENTES&quot;;IF([.C99]=1;&quot;PESSOAL E ENCARGOS SOCIAIS&quot;;IF([.C99]=4;&quot;INVESTIMENTOS&quot;;IF([.C99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9]&lt;&gt;&quot;&quot;;VALUE(&quot;0,00&quot;);&quot;&quot;)" office:value-type="float" office:value="0" calcext:value-type="float">
            <text:p>0,00 </text:p>
          </table:table-cell>
          <table:table-cell table:style-name="ce17" table:formula="of:=IF([.A99]&lt;&gt;&quot;&quot;;[.F57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99]&lt;&gt;&quot;&quot;;0;&quot;&quot;)" office:value-type="float" office:value="0" calcext:value-type="float">
            <text:p>0,00 </text:p>
          </table:table-cell>
          <table:table-cell table:style-name="ce12" table:formula="of:=IF([.A99]&lt;&gt;&quot;&quot;;0;&quot;&quot;)" office:value-type="float" office:value="0" calcext:value-type="float">
            <text:p>0,00 </text:p>
          </table:table-cell>
          <table:table-cell table:style-name="ce12" table:formula="of:=IF([.A99]&lt;&gt;&quot;&quot;;0;&quot;&quot;)" office:value-type="float" office:value="0" calcext:value-type="float">
            <text:p>0,00 </text:p>
          </table:table-cell>
          <table:table-cell table:style-name="ce11" table:formula="of:=IF([.A99]&lt;&gt;&quot;&quot;;IF([.E9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8]&lt;&gt;&quot;&quot;;[.A58];&quot;&quot;)" office:value-type="string" office:string-value="2004" calcext:value-type="string">
            <text:p>2004</text:p>
          </table:table-cell>
          <table:table-cell table:style-name="ce17" table:formula="of:=IF([.A100]&lt;&gt;&quot;&quot;;[.B58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100]&lt;&gt;&quot;&quot;;3;&quot;&quot;)" office:value-type="float" office:value="3" calcext:value-type="float">
            <text:p>3</text:p>
          </table:table-cell>
          <table:table-cell table:style-name="ce17" table:formula="of:=IF([.C100]=3;&quot;OUTRAS DESPESAS CORRENTES&quot;;IF([.C100]=1;&quot;PESSOAL E ENCARGOS SOCIAIS&quot;;IF([.C100]=4;&quot;INVESTIMENTOS&quot;;IF([.C100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0]&lt;&gt;&quot;&quot;;VALUE(&quot;0,00&quot;);&quot;&quot;)" office:value-type="float" office:value="0" calcext:value-type="float">
            <text:p>0,00 </text:p>
          </table:table-cell>
          <table:table-cell table:style-name="ce17" table:formula="of:=IF([.A100]&lt;&gt;&quot;&quot;;[.F58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0]&lt;&gt;&quot;&quot;;0;&quot;&quot;)" office:value-type="float" office:value="0" calcext:value-type="float">
            <text:p>0,00 </text:p>
          </table:table-cell>
          <table:table-cell table:style-name="ce12" table:formula="of:=IF([.A100]&lt;&gt;&quot;&quot;;0;&quot;&quot;)" office:value-type="float" office:value="0" calcext:value-type="float">
            <text:p>0,00 </text:p>
          </table:table-cell>
          <table:table-cell table:style-name="ce12" table:formula="of:=IF([.A100]&lt;&gt;&quot;&quot;;0;&quot;&quot;)" office:value-type="float" office:value="0" calcext:value-type="float">
            <text:p>0,00 </text:p>
          </table:table-cell>
          <table:table-cell table:style-name="ce11" table:formula="of:=IF([.A100]&lt;&gt;&quot;&quot;;IF([.E10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9]&lt;&gt;&quot;&quot;;[.A59];&quot;&quot;)" office:value-type="string" office:string-value="20TP" calcext:value-type="string">
            <text:p>20TP</text:p>
          </table:table-cell>
          <table:table-cell table:style-name="ce17" table:formula="of:=IF([.A101]&lt;&gt;&quot;&quot;;[.B59];&quot;&quot;)" office:value-type="string" office:string-value="ATIVOS CIVIS DA UNIAO" calcext:value-type="string">
            <text:p>ATIVOS CIVIS DA UNIAO</text:p>
          </table:table-cell>
          <table:table-cell table:style-name="ce17" table:formula="of:=IF([.A101]&lt;&gt;&quot;&quot;;3;&quot;&quot;)" office:value-type="float" office:value="3" calcext:value-type="float">
            <text:p>3</text:p>
          </table:table-cell>
          <table:table-cell table:style-name="ce17" table:formula="of:=IF([.C101]=3;&quot;OUTRAS DESPESAS CORRENTES&quot;;IF([.C101]=1;&quot;PESSOAL E ENCARGOS SOCIAIS&quot;;IF([.C101]=4;&quot;INVESTIMENTOS&quot;;IF([.C101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1]&lt;&gt;&quot;&quot;;VALUE(&quot;0,00&quot;);&quot;&quot;)" office:value-type="float" office:value="0" calcext:value-type="float">
            <text:p>0,00 </text:p>
          </table:table-cell>
          <table:table-cell table:style-name="ce17" table:formula="of:=IF([.A101]&lt;&gt;&quot;&quot;;[.F59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1]&lt;&gt;&quot;&quot;;0;&quot;&quot;)" office:value-type="float" office:value="0" calcext:value-type="float">
            <text:p>0,00 </text:p>
          </table:table-cell>
          <table:table-cell table:style-name="ce12" table:formula="of:=IF([.A101]&lt;&gt;&quot;&quot;;0;&quot;&quot;)" office:value-type="float" office:value="0" calcext:value-type="float">
            <text:p>0,00 </text:p>
          </table:table-cell>
          <table:table-cell table:style-name="ce12" table:formula="of:=IF([.A101]&lt;&gt;&quot;&quot;;0;&quot;&quot;)" office:value-type="float" office:value="0" calcext:value-type="float">
            <text:p>0,00 </text:p>
          </table:table-cell>
          <table:table-cell table:style-name="ce11" table:formula="of:=IF([.A101]&lt;&gt;&quot;&quot;;IF([.E10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0]&lt;&gt;&quot;&quot;;[.A60];&quot;&quot;)" office:value-type="string" office:string-value="212B" calcext:value-type="string">
            <text:p>212B</text:p>
          </table:table-cell>
          <table:table-cell table:style-name="ce17" table:formula="of:=IF([.A102]&lt;&gt;&quot;&quot;;[.B60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102]&lt;&gt;&quot;&quot;;3;&quot;&quot;)" office:value-type="float" office:value="3" calcext:value-type="float">
            <text:p>3</text:p>
          </table:table-cell>
          <table:table-cell table:style-name="ce17" table:formula="of:=IF([.C102]=3;&quot;OUTRAS DESPESAS CORRENTES&quot;;IF([.C102]=1;&quot;PESSOAL E ENCARGOS SOCIAIS&quot;;IF([.C102]=4;&quot;INVESTIMENTOS&quot;;IF([.C102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2]&lt;&gt;&quot;&quot;;VALUE(&quot;0,00&quot;);&quot;&quot;)" office:value-type="float" office:value="0" calcext:value-type="float">
            <text:p>0,00 </text:p>
          </table:table-cell>
          <table:table-cell table:style-name="ce17" table:formula="of:=IF([.A102]&lt;&gt;&quot;&quot;;[.F60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2]&lt;&gt;&quot;&quot;;0;&quot;&quot;)" office:value-type="float" office:value="0" calcext:value-type="float">
            <text:p>0,00 </text:p>
          </table:table-cell>
          <table:table-cell table:style-name="ce12" table:formula="of:=IF([.A102]&lt;&gt;&quot;&quot;;0;&quot;&quot;)" office:value-type="float" office:value="0" calcext:value-type="float">
            <text:p>0,00 </text:p>
          </table:table-cell>
          <table:table-cell table:style-name="ce12" table:formula="of:=IF([.A102]&lt;&gt;&quot;&quot;;0;&quot;&quot;)" office:value-type="float" office:value="0" calcext:value-type="float">
            <text:p>0,00 </text:p>
          </table:table-cell>
          <table:table-cell table:style-name="ce11" table:formula="of:=IF([.A102]&lt;&gt;&quot;&quot;;IF([.E10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1]&lt;&gt;&quot;&quot;;[.A61];&quot;&quot;)" office:value-type="string" office:string-value="2549" calcext:value-type="string">
            <text:p>2549</text:p>
          </table:table-cell>
          <table:table-cell table:style-name="ce17" table:formula="of:=IF([.A103]&lt;&gt;&quot;&quot;;[.B61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103]&lt;&gt;&quot;&quot;;3;&quot;&quot;)" office:value-type="float" office:value="3" calcext:value-type="float">
            <text:p>3</text:p>
          </table:table-cell>
          <table:table-cell table:style-name="ce17" table:formula="of:=IF([.C103]=3;&quot;OUTRAS DESPESAS CORRENTES&quot;;IF([.C103]=1;&quot;PESSOAL E ENCARGOS SOCIAIS&quot;;IF([.C103]=4;&quot;INVESTIMENTOS&quot;;IF([.C10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3]&lt;&gt;&quot;&quot;;VALUE(&quot;0,00&quot;);&quot;&quot;)" office:value-type="float" office:value="0" calcext:value-type="float">
            <text:p>0,00 </text:p>
          </table:table-cell>
          <table:table-cell table:style-name="ce17" table:formula="of:=IF([.A103]&lt;&gt;&quot;&quot;;[.F61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3]&lt;&gt;&quot;&quot;;0;&quot;&quot;)" office:value-type="float" office:value="0" calcext:value-type="float">
            <text:p>0,00 </text:p>
          </table:table-cell>
          <table:table-cell table:style-name="ce12" table:formula="of:=IF([.A103]&lt;&gt;&quot;&quot;;0;&quot;&quot;)" office:value-type="float" office:value="0" calcext:value-type="float">
            <text:p>0,00 </text:p>
          </table:table-cell>
          <table:table-cell table:style-name="ce12" table:formula="of:=IF([.A103]&lt;&gt;&quot;&quot;;0;&quot;&quot;)" office:value-type="float" office:value="0" calcext:value-type="float">
            <text:p>0,00 </text:p>
          </table:table-cell>
          <table:table-cell table:style-name="ce11" table:formula="of:=IF([.A103]&lt;&gt;&quot;&quot;;IF([.E10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2]&lt;&gt;&quot;&quot;;[.A62];&quot;&quot;)" office:value-type="string" office:string-value="2549" calcext:value-type="string">
            <text:p>2549</text:p>
          </table:table-cell>
          <table:table-cell table:style-name="ce17" table:formula="of:=IF([.A104]&lt;&gt;&quot;&quot;;[.B62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104]&lt;&gt;&quot;&quot;;3;&quot;&quot;)" office:value-type="float" office:value="3" calcext:value-type="float">
            <text:p>3</text:p>
          </table:table-cell>
          <table:table-cell table:style-name="ce17" table:formula="of:=IF([.C104]=3;&quot;OUTRAS DESPESAS CORRENTES&quot;;IF([.C104]=1;&quot;PESSOAL E ENCARGOS SOCIAIS&quot;;IF([.C104]=4;&quot;INVESTIMENTOS&quot;;IF([.C10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4]&lt;&gt;&quot;&quot;;VALUE(&quot;0,00&quot;);&quot;&quot;)" office:value-type="float" office:value="0" calcext:value-type="float">
            <text:p>0,00 </text:p>
          </table:table-cell>
          <table:table-cell table:style-name="ce17" table:formula="of:=IF([.A104]&lt;&gt;&quot;&quot;;[.F62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4]&lt;&gt;&quot;&quot;;0;&quot;&quot;)" office:value-type="float" office:value="0" calcext:value-type="float">
            <text:p>0,00 </text:p>
          </table:table-cell>
          <table:table-cell table:style-name="ce12" table:formula="of:=IF([.A104]&lt;&gt;&quot;&quot;;0;&quot;&quot;)" office:value-type="float" office:value="0" calcext:value-type="float">
            <text:p>0,00 </text:p>
          </table:table-cell>
          <table:table-cell table:style-name="ce12" table:formula="of:=IF([.A104]&lt;&gt;&quot;&quot;;0;&quot;&quot;)" office:value-type="float" office:value="0" calcext:value-type="float">
            <text:p>0,00 </text:p>
          </table:table-cell>
          <table:table-cell table:style-name="ce11" table:formula="of:=IF([.A104]&lt;&gt;&quot;&quot;;IF([.E10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3]&lt;&gt;&quot;&quot;;[.A63];&quot;&quot;)" office:value-type="string" office:string-value="4261" calcext:value-type="string">
            <text:p>4261</text:p>
          </table:table-cell>
          <table:table-cell table:style-name="ce17" table:formula="of:=IF([.A105]&lt;&gt;&quot;&quot;;[.B63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05]&lt;&gt;&quot;&quot;;3;&quot;&quot;)" office:value-type="float" office:value="3" calcext:value-type="float">
            <text:p>3</text:p>
          </table:table-cell>
          <table:table-cell table:style-name="ce17" table:formula="of:=IF([.C105]=3;&quot;OUTRAS DESPESAS CORRENTES&quot;;IF([.C105]=1;&quot;PESSOAL E ENCARGOS SOCIAIS&quot;;IF([.C105]=4;&quot;INVESTIMENTOS&quot;;IF([.C10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5]&lt;&gt;&quot;&quot;;VALUE(&quot;0,00&quot;);&quot;&quot;)" office:value-type="float" office:value="0" calcext:value-type="float">
            <text:p>0,00 </text:p>
          </table:table-cell>
          <table:table-cell table:style-name="ce17" table:formula="of:=IF([.A105]&lt;&gt;&quot;&quot;;[.F63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5]&lt;&gt;&quot;&quot;;0;&quot;&quot;)" office:value-type="float" office:value="0" calcext:value-type="float">
            <text:p>0,00 </text:p>
          </table:table-cell>
          <table:table-cell table:style-name="ce12" table:formula="of:=IF([.A105]&lt;&gt;&quot;&quot;;0;&quot;&quot;)" office:value-type="float" office:value="0" calcext:value-type="float">
            <text:p>0,00 </text:p>
          </table:table-cell>
          <table:table-cell table:style-name="ce12" table:formula="of:=IF([.A105]&lt;&gt;&quot;&quot;;0;&quot;&quot;)" office:value-type="float" office:value="0" calcext:value-type="float">
            <text:p>0,00 </text:p>
          </table:table-cell>
          <table:table-cell table:style-name="ce11" table:formula="of:=IF([.A105]&lt;&gt;&quot;&quot;;IF([.E10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4]&lt;&gt;&quot;&quot;;[.A64];&quot;&quot;)" office:value-type="string" office:string-value="4261" calcext:value-type="string">
            <text:p>4261</text:p>
          </table:table-cell>
          <table:table-cell table:style-name="ce17" table:formula="of:=IF([.A106]&lt;&gt;&quot;&quot;;[.B64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06]&lt;&gt;&quot;&quot;;3;&quot;&quot;)" office:value-type="float" office:value="3" calcext:value-type="float">
            <text:p>3</text:p>
          </table:table-cell>
          <table:table-cell table:style-name="ce17" table:formula="of:=IF([.C106]=3;&quot;OUTRAS DESPESAS CORRENTES&quot;;IF([.C106]=1;&quot;PESSOAL E ENCARGOS SOCIAIS&quot;;IF([.C106]=4;&quot;INVESTIMENTOS&quot;;IF([.C106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6]&lt;&gt;&quot;&quot;;VALUE(&quot;0,00&quot;);&quot;&quot;)" office:value-type="float" office:value="0" calcext:value-type="float">
            <text:p>0,00 </text:p>
          </table:table-cell>
          <table:table-cell table:style-name="ce17" table:formula="of:=IF([.A106]&lt;&gt;&quot;&quot;;[.F64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6]&lt;&gt;&quot;&quot;;0;&quot;&quot;)" office:value-type="float" office:value="0" calcext:value-type="float">
            <text:p>0,00 </text:p>
          </table:table-cell>
          <table:table-cell table:style-name="ce12" table:formula="of:=IF([.A106]&lt;&gt;&quot;&quot;;0;&quot;&quot;)" office:value-type="float" office:value="0" calcext:value-type="float">
            <text:p>0,00 </text:p>
          </table:table-cell>
          <table:table-cell table:style-name="ce12" table:formula="of:=IF([.A106]&lt;&gt;&quot;&quot;;0;&quot;&quot;)" office:value-type="float" office:value="0" calcext:value-type="float">
            <text:p>0,00 </text:p>
          </table:table-cell>
          <table:table-cell table:style-name="ce11" table:formula="of:=IF([.A106]&lt;&gt;&quot;&quot;;IF([.E10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5]&lt;&gt;&quot;&quot;;[.A65];&quot;&quot;)">
            <text:p/>
          </table:table-cell>
          <table:table-cell table:style-name="ce17" table:formula="of:=IF([.A107]&lt;&gt;&quot;&quot;;[.B65];&quot;&quot;)">
            <text:p/>
          </table:table-cell>
          <table:table-cell table:style-name="ce17" table:formula="of:=IF([.A107]&lt;&gt;&quot;&quot;;3;&quot;&quot;)">
            <text:p/>
          </table:table-cell>
          <table:table-cell table:style-name="ce17" table:formula="of:=IF([.C107]=3;&quot;OUTRAS DESPESAS CORRENTES&quot;;IF([.C107]=1;&quot;PESSOAL E ENCARGOS SOCIAIS&quot;;IF([.C107]=4;&quot;INVESTIMENTOS&quot;;IF([.C107]=&quot;&quot;;&quot;&quot;;&quot;SEM VALOR&quot;))))">
            <text:p/>
          </table:table-cell>
          <table:table-cell table:style-name="ce18" table:formula="of:=IF([.A107]&lt;&gt;&quot;&quot;;VALUE(&quot;0,00&quot;);&quot;&quot;)">
            <text:p/>
          </table:table-cell>
          <table:table-cell table:style-name="ce17" table:formula="of:=IF([.A107]&lt;&gt;&quot;&quot;;[.F65];&quot;&quot;)">
            <text:p/>
          </table:table-cell>
          <table:table-cell table:style-name="ce16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>
            <text:p/>
          </table:table-cell>
          <table:table-cell table:style-name="ce11" table:formula="of:=IF([.A107]&lt;&gt;&quot;&quot;;0;&quot;&quot;)">
            <text:p/>
          </table:table-cell>
          <table:table-cell table:style-name="ce12" table:formula="of:=IF([.A107]&lt;&gt;&quot;&quot;;0;&quot;&quot;)">
            <text:p/>
          </table:table-cell>
          <table:table-cell table:style-name="ce12" table:formula="of:=IF([.A107]&lt;&gt;&quot;&quot;;0;&quot;&quot;)">
            <text:p/>
          </table:table-cell>
          <table:table-cell table:style-name="ce11" table:formula="of:=IF([.A107]&lt;&gt;&quot;&quot;;IF([.E10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6]&lt;&gt;&quot;&quot;;[.A66];&quot;&quot;)">
            <text:p/>
          </table:table-cell>
          <table:table-cell table:style-name="ce17" table:formula="of:=IF([.A108]&lt;&gt;&quot;&quot;;[.B66];&quot;&quot;)">
            <text:p/>
          </table:table-cell>
          <table:table-cell table:style-name="ce17" table:formula="of:=IF([.A108]&lt;&gt;&quot;&quot;;3;&quot;&quot;)">
            <text:p/>
          </table:table-cell>
          <table:table-cell table:style-name="ce17" table:formula="of:=IF([.C108]=3;&quot;OUTRAS DESPESAS CORRENTES&quot;;IF([.C108]=1;&quot;PESSOAL E ENCARGOS SOCIAIS&quot;;IF([.C108]=4;&quot;INVESTIMENTOS&quot;;IF([.C108]=&quot;&quot;;&quot;&quot;;&quot;SEM VALOR&quot;))))">
            <text:p/>
          </table:table-cell>
          <table:table-cell table:style-name="ce18" table:formula="of:=IF([.A108]&lt;&gt;&quot;&quot;;VALUE(&quot;0,00&quot;);&quot;&quot;)">
            <text:p/>
          </table:table-cell>
          <table:table-cell table:style-name="ce17" table:formula="of:=IF([.A108]&lt;&gt;&quot;&quot;;[.F66];&quot;&quot;)">
            <text:p/>
          </table:table-cell>
          <table:table-cell table:style-name="ce16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>
            <text:p/>
          </table:table-cell>
          <table:table-cell table:style-name="ce11" table:formula="of:=IF([.A108]&lt;&gt;&quot;&quot;;0;&quot;&quot;)">
            <text:p/>
          </table:table-cell>
          <table:table-cell table:style-name="ce12" table:formula="of:=IF([.A108]&lt;&gt;&quot;&quot;;0;&quot;&quot;)">
            <text:p/>
          </table:table-cell>
          <table:table-cell table:style-name="ce12" table:formula="of:=IF([.A108]&lt;&gt;&quot;&quot;;0;&quot;&quot;)">
            <text:p/>
          </table:table-cell>
          <table:table-cell table:style-name="ce11" table:formula="of:=IF([.A108]&lt;&gt;&quot;&quot;;IF([.E10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7]&lt;&gt;&quot;&quot;;[.A67];&quot;&quot;)">
            <text:p/>
          </table:table-cell>
          <table:table-cell table:style-name="ce17" table:formula="of:=IF([.A109]&lt;&gt;&quot;&quot;;[.B67];&quot;&quot;)">
            <text:p/>
          </table:table-cell>
          <table:table-cell table:style-name="ce17" table:formula="of:=IF([.A109]&lt;&gt;&quot;&quot;;3;&quot;&quot;)">
            <text:p/>
          </table:table-cell>
          <table:table-cell table:style-name="ce17" table:formula="of:=IF([.C109]=3;&quot;OUTRAS DESPESAS CORRENTES&quot;;IF([.C109]=1;&quot;PESSOAL E ENCARGOS SOCIAIS&quot;;IF([.C109]=4;&quot;INVESTIMENTOS&quot;;IF([.C109]=&quot;&quot;;&quot;&quot;;&quot;SEM VALOR&quot;))))">
            <text:p/>
          </table:table-cell>
          <table:table-cell table:style-name="ce18" table:formula="of:=IF([.A109]&lt;&gt;&quot;&quot;;VALUE(&quot;0,00&quot;);&quot;&quot;)">
            <text:p/>
          </table:table-cell>
          <table:table-cell table:style-name="ce17" table:formula="of:=IF([.A109]&lt;&gt;&quot;&quot;;[.F67];&quot;&quot;)">
            <text:p/>
          </table:table-cell>
          <table:table-cell table:style-name="ce16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>
            <text:p/>
          </table:table-cell>
          <table:table-cell table:style-name="ce11" table:formula="of:=IF([.A109]&lt;&gt;&quot;&quot;;0;&quot;&quot;)">
            <text:p/>
          </table:table-cell>
          <table:table-cell table:style-name="ce12" table:formula="of:=IF([.A109]&lt;&gt;&quot;&quot;;0;&quot;&quot;)">
            <text:p/>
          </table:table-cell>
          <table:table-cell table:style-name="ce12" table:formula="of:=IF([.A109]&lt;&gt;&quot;&quot;;0;&quot;&quot;)">
            <text:p/>
          </table:table-cell>
          <table:table-cell table:style-name="ce11" table:formula="of:=IF([.A109]&lt;&gt;&quot;&quot;;IF([.E10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8]&lt;&gt;&quot;&quot;;[.A68];&quot;&quot;)">
            <text:p/>
          </table:table-cell>
          <table:table-cell table:style-name="ce17" table:formula="of:=IF([.A110]&lt;&gt;&quot;&quot;;[.B68];&quot;&quot;)">
            <text:p/>
          </table:table-cell>
          <table:table-cell table:style-name="ce17" table:formula="of:=IF([.A110]&lt;&gt;&quot;&quot;;3;&quot;&quot;)">
            <text:p/>
          </table:table-cell>
          <table:table-cell table:style-name="ce17" table:formula="of:=IF([.C110]=3;&quot;OUTRAS DESPESAS CORRENTES&quot;;IF([.C110]=1;&quot;PESSOAL E ENCARGOS SOCIAIS&quot;;IF([.C110]=4;&quot;INVESTIMENTOS&quot;;IF([.C110]=&quot;&quot;;&quot;&quot;;&quot;SEM VALOR&quot;))))">
            <text:p/>
          </table:table-cell>
          <table:table-cell table:style-name="ce18" table:formula="of:=IF([.A110]&lt;&gt;&quot;&quot;;VALUE(&quot;0,00&quot;);&quot;&quot;)">
            <text:p/>
          </table:table-cell>
          <table:table-cell table:style-name="ce17" table:formula="of:=IF([.A110]&lt;&gt;&quot;&quot;;[.F68];&quot;&quot;)">
            <text:p/>
          </table:table-cell>
          <table:table-cell table:style-name="ce16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>
            <text:p/>
          </table:table-cell>
          <table:table-cell table:style-name="ce11" table:formula="of:=IF([.A110]&lt;&gt;&quot;&quot;;0;&quot;&quot;)">
            <text:p/>
          </table:table-cell>
          <table:table-cell table:style-name="ce12" table:formula="of:=IF([.A110]&lt;&gt;&quot;&quot;;0;&quot;&quot;)">
            <text:p/>
          </table:table-cell>
          <table:table-cell table:style-name="ce12" table:formula="of:=IF([.A110]&lt;&gt;&quot;&quot;;0;&quot;&quot;)">
            <text:p/>
          </table:table-cell>
          <table:table-cell table:style-name="ce11" table:formula="of:=IF([.A110]&lt;&gt;&quot;&quot;;IF([.E11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9]&lt;&gt;&quot;&quot;;[.A69];&quot;&quot;)">
            <text:p/>
          </table:table-cell>
          <table:table-cell table:style-name="ce17" table:formula="of:=IF([.A111]&lt;&gt;&quot;&quot;;[.B69];&quot;&quot;)">
            <text:p/>
          </table:table-cell>
          <table:table-cell table:style-name="ce17" table:formula="of:=IF([.A111]&lt;&gt;&quot;&quot;;3;&quot;&quot;)">
            <text:p/>
          </table:table-cell>
          <table:table-cell table:style-name="ce17" table:formula="of:=IF([.C111]=3;&quot;OUTRAS DESPESAS CORRENTES&quot;;IF([.C111]=1;&quot;PESSOAL E ENCARGOS SOCIAIS&quot;;IF([.C111]=4;&quot;INVESTIMENTOS&quot;;IF([.C111]=&quot;&quot;;&quot;&quot;;&quot;SEM VALOR&quot;))))">
            <text:p/>
          </table:table-cell>
          <table:table-cell table:style-name="ce18" table:formula="of:=IF([.A111]&lt;&gt;&quot;&quot;;VALUE(&quot;0,00&quot;);&quot;&quot;)">
            <text:p/>
          </table:table-cell>
          <table:table-cell table:style-name="ce17" table:formula="of:=IF([.A111]&lt;&gt;&quot;&quot;;[.F69];&quot;&quot;)">
            <text:p/>
          </table:table-cell>
          <table:table-cell table:style-name="ce16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>
            <text:p/>
          </table:table-cell>
          <table:table-cell table:style-name="ce11" table:formula="of:=IF([.A111]&lt;&gt;&quot;&quot;;0;&quot;&quot;)">
            <text:p/>
          </table:table-cell>
          <table:table-cell table:style-name="ce12" table:formula="of:=IF([.A111]&lt;&gt;&quot;&quot;;0;&quot;&quot;)">
            <text:p/>
          </table:table-cell>
          <table:table-cell table:style-name="ce12" table:formula="of:=IF([.A111]&lt;&gt;&quot;&quot;;0;&quot;&quot;)">
            <text:p/>
          </table:table-cell>
          <table:table-cell table:style-name="ce11" table:formula="of:=IF([.A111]&lt;&gt;&quot;&quot;;IF([.E11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0]&lt;&gt;&quot;&quot;;[.A70];&quot;&quot;)">
            <text:p/>
          </table:table-cell>
          <table:table-cell table:style-name="ce17" table:formula="of:=IF([.A112]&lt;&gt;&quot;&quot;;[.B70];&quot;&quot;)">
            <text:p/>
          </table:table-cell>
          <table:table-cell table:style-name="ce17" table:formula="of:=IF([.A112]&lt;&gt;&quot;&quot;;3;&quot;&quot;)">
            <text:p/>
          </table:table-cell>
          <table:table-cell table:style-name="ce17" table:formula="of:=IF([.C112]=3;&quot;OUTRAS DESPESAS CORRENTES&quot;;IF([.C112]=1;&quot;PESSOAL E ENCARGOS SOCIAIS&quot;;IF([.C112]=4;&quot;INVESTIMENTOS&quot;;IF([.C112]=&quot;&quot;;&quot;&quot;;&quot;SEM VALOR&quot;))))">
            <text:p/>
          </table:table-cell>
          <table:table-cell table:style-name="ce18" table:formula="of:=IF([.A112]&lt;&gt;&quot;&quot;;VALUE(&quot;0,00&quot;);&quot;&quot;)">
            <text:p/>
          </table:table-cell>
          <table:table-cell table:style-name="ce17" table:formula="of:=IF([.A112]&lt;&gt;&quot;&quot;;[.F70];&quot;&quot;)">
            <text:p/>
          </table:table-cell>
          <table:table-cell table:style-name="ce16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>
            <text:p/>
          </table:table-cell>
          <table:table-cell table:style-name="ce11" table:formula="of:=IF([.A112]&lt;&gt;&quot;&quot;;0;&quot;&quot;)">
            <text:p/>
          </table:table-cell>
          <table:table-cell table:style-name="ce12" table:formula="of:=IF([.A112]&lt;&gt;&quot;&quot;;0;&quot;&quot;)">
            <text:p/>
          </table:table-cell>
          <table:table-cell table:style-name="ce12" table:formula="of:=IF([.A112]&lt;&gt;&quot;&quot;;0;&quot;&quot;)">
            <text:p/>
          </table:table-cell>
          <table:table-cell table:style-name="ce11" table:formula="of:=IF([.A112]&lt;&gt;&quot;&quot;;IF([.E11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1]&lt;&gt;&quot;&quot;;[.A71];&quot;&quot;)">
            <text:p/>
          </table:table-cell>
          <table:table-cell table:style-name="ce17" table:formula="of:=IF([.A113]&lt;&gt;&quot;&quot;;[.B71];&quot;&quot;)">
            <text:p/>
          </table:table-cell>
          <table:table-cell table:style-name="ce17" table:formula="of:=IF([.A113]&lt;&gt;&quot;&quot;;3;&quot;&quot;)">
            <text:p/>
          </table:table-cell>
          <table:table-cell table:style-name="ce17" table:formula="of:=IF([.C113]=3;&quot;OUTRAS DESPESAS CORRENTES&quot;;IF([.C113]=1;&quot;PESSOAL E ENCARGOS SOCIAIS&quot;;IF([.C113]=4;&quot;INVESTIMENTOS&quot;;IF([.C113]=&quot;&quot;;&quot;&quot;;&quot;SEM VALOR&quot;))))">
            <text:p/>
          </table:table-cell>
          <table:table-cell table:style-name="ce18" table:formula="of:=IF([.A113]&lt;&gt;&quot;&quot;;VALUE(&quot;0,00&quot;);&quot;&quot;)">
            <text:p/>
          </table:table-cell>
          <table:table-cell table:style-name="ce17" table:formula="of:=IF([.A113]&lt;&gt;&quot;&quot;;[.F71];&quot;&quot;)">
            <text:p/>
          </table:table-cell>
          <table:table-cell table:style-name="ce16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>
            <text:p/>
          </table:table-cell>
          <table:table-cell table:style-name="ce11" table:formula="of:=IF([.A113]&lt;&gt;&quot;&quot;;0;&quot;&quot;)">
            <text:p/>
          </table:table-cell>
          <table:table-cell table:style-name="ce12" table:formula="of:=IF([.A113]&lt;&gt;&quot;&quot;;0;&quot;&quot;)">
            <text:p/>
          </table:table-cell>
          <table:table-cell table:style-name="ce12" table:formula="of:=IF([.A113]&lt;&gt;&quot;&quot;;0;&quot;&quot;)">
            <text:p/>
          </table:table-cell>
          <table:table-cell table:style-name="ce11" table:formula="of:=IF([.A113]&lt;&gt;&quot;&quot;;IF([.E11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2]&lt;&gt;&quot;&quot;;[.A72];&quot;&quot;)">
            <text:p/>
          </table:table-cell>
          <table:table-cell table:style-name="ce17" table:formula="of:=IF([.A114]&lt;&gt;&quot;&quot;;[.B72];&quot;&quot;)">
            <text:p/>
          </table:table-cell>
          <table:table-cell table:style-name="ce17" table:formula="of:=IF([.A114]&lt;&gt;&quot;&quot;;3;&quot;&quot;)">
            <text:p/>
          </table:table-cell>
          <table:table-cell table:style-name="ce17" table:formula="of:=IF([.C114]=3;&quot;OUTRAS DESPESAS CORRENTES&quot;;IF([.C114]=1;&quot;PESSOAL E ENCARGOS SOCIAIS&quot;;IF([.C114]=4;&quot;INVESTIMENTOS&quot;;IF([.C114]=&quot;&quot;;&quot;&quot;;&quot;SEM VALOR&quot;))))">
            <text:p/>
          </table:table-cell>
          <table:table-cell table:style-name="ce18" table:formula="of:=IF([.A114]&lt;&gt;&quot;&quot;;VALUE(&quot;0,00&quot;);&quot;&quot;)">
            <text:p/>
          </table:table-cell>
          <table:table-cell table:style-name="ce17" table:formula="of:=IF([.A114]&lt;&gt;&quot;&quot;;[.F72];&quot;&quot;)">
            <text:p/>
          </table:table-cell>
          <table:table-cell table:style-name="ce16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>
            <text:p/>
          </table:table-cell>
          <table:table-cell table:style-name="ce11" table:formula="of:=IF([.A114]&lt;&gt;&quot;&quot;;0;&quot;&quot;)">
            <text:p/>
          </table:table-cell>
          <table:table-cell table:style-name="ce12" table:formula="of:=IF([.A114]&lt;&gt;&quot;&quot;;0;&quot;&quot;)">
            <text:p/>
          </table:table-cell>
          <table:table-cell table:style-name="ce12" table:formula="of:=IF([.A114]&lt;&gt;&quot;&quot;;0;&quot;&quot;)">
            <text:p/>
          </table:table-cell>
          <table:table-cell table:style-name="ce11" table:formula="of:=IF([.A114]&lt;&gt;&quot;&quot;;IF([.E11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3]&lt;&gt;&quot;&quot;;[.A73];&quot;&quot;)">
            <text:p/>
          </table:table-cell>
          <table:table-cell table:style-name="ce17" table:formula="of:=IF([.A115]&lt;&gt;&quot;&quot;;[.B73];&quot;&quot;)">
            <text:p/>
          </table:table-cell>
          <table:table-cell table:style-name="ce17" table:formula="of:=IF([.A115]&lt;&gt;&quot;&quot;;3;&quot;&quot;)">
            <text:p/>
          </table:table-cell>
          <table:table-cell table:style-name="ce17" table:formula="of:=IF([.C115]=3;&quot;OUTRAS DESPESAS CORRENTES&quot;;IF([.C115]=1;&quot;PESSOAL E ENCARGOS SOCIAIS&quot;;IF([.C115]=4;&quot;INVESTIMENTOS&quot;;IF([.C115]=&quot;&quot;;&quot;&quot;;&quot;SEM VALOR&quot;))))">
            <text:p/>
          </table:table-cell>
          <table:table-cell table:style-name="ce18" table:formula="of:=IF([.A115]&lt;&gt;&quot;&quot;;VALUE(&quot;0,00&quot;);&quot;&quot;)">
            <text:p/>
          </table:table-cell>
          <table:table-cell table:style-name="ce17" table:formula="of:=IF([.A115]&lt;&gt;&quot;&quot;;[.F73];&quot;&quot;)">
            <text:p/>
          </table:table-cell>
          <table:table-cell table:style-name="ce16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>
            <text:p/>
          </table:table-cell>
          <table:table-cell table:style-name="ce11" table:formula="of:=IF([.A115]&lt;&gt;&quot;&quot;;0;&quot;&quot;)">
            <text:p/>
          </table:table-cell>
          <table:table-cell table:style-name="ce12" table:formula="of:=IF([.A115]&lt;&gt;&quot;&quot;;0;&quot;&quot;)">
            <text:p/>
          </table:table-cell>
          <table:table-cell table:style-name="ce12" table:formula="of:=IF([.A115]&lt;&gt;&quot;&quot;;0;&quot;&quot;)">
            <text:p/>
          </table:table-cell>
          <table:table-cell table:style-name="ce11" table:formula="of:=IF([.A115]&lt;&gt;&quot;&quot;;IF([.E11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4]&lt;&gt;&quot;&quot;;[.A74];&quot;&quot;)">
            <text:p/>
          </table:table-cell>
          <table:table-cell table:style-name="ce17" table:formula="of:=IF([.A116]&lt;&gt;&quot;&quot;;[.B74];&quot;&quot;)">
            <text:p/>
          </table:table-cell>
          <table:table-cell table:style-name="ce17" table:formula="of:=IF([.A116]&lt;&gt;&quot;&quot;;3;&quot;&quot;)">
            <text:p/>
          </table:table-cell>
          <table:table-cell table:style-name="ce17" table:formula="of:=IF([.C116]=3;&quot;OUTRAS DESPESAS CORRENTES&quot;;IF([.C116]=1;&quot;PESSOAL E ENCARGOS SOCIAIS&quot;;IF([.C116]=4;&quot;INVESTIMENTOS&quot;;IF([.C116]=&quot;&quot;;&quot;&quot;;&quot;SEM VALOR&quot;))))">
            <text:p/>
          </table:table-cell>
          <table:table-cell table:style-name="ce18" table:formula="of:=IF([.A116]&lt;&gt;&quot;&quot;;VALUE(&quot;0,00&quot;);&quot;&quot;)">
            <text:p/>
          </table:table-cell>
          <table:table-cell table:style-name="ce17" table:formula="of:=IF([.A116]&lt;&gt;&quot;&quot;;[.F74];&quot;&quot;)">
            <text:p/>
          </table:table-cell>
          <table:table-cell table:style-name="ce16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>
            <text:p/>
          </table:table-cell>
          <table:table-cell table:style-name="ce11" table:formula="of:=IF([.A116]&lt;&gt;&quot;&quot;;0;&quot;&quot;)">
            <text:p/>
          </table:table-cell>
          <table:table-cell table:style-name="ce12" table:formula="of:=IF([.A116]&lt;&gt;&quot;&quot;;0;&quot;&quot;)">
            <text:p/>
          </table:table-cell>
          <table:table-cell table:style-name="ce12" table:formula="of:=IF([.A116]&lt;&gt;&quot;&quot;;0;&quot;&quot;)">
            <text:p/>
          </table:table-cell>
          <table:table-cell table:style-name="ce11" table:formula="of:=IF([.A116]&lt;&gt;&quot;&quot;;IF([.E11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5]&lt;&gt;&quot;&quot;;[.A75];&quot;&quot;)">
            <text:p/>
          </table:table-cell>
          <table:table-cell table:style-name="ce17" table:formula="of:=IF([.A117]&lt;&gt;&quot;&quot;;[.B75];&quot;&quot;)">
            <text:p/>
          </table:table-cell>
          <table:table-cell table:style-name="ce17" table:formula="of:=IF([.A117]&lt;&gt;&quot;&quot;;3;&quot;&quot;)">
            <text:p/>
          </table:table-cell>
          <table:table-cell table:style-name="ce17" table:formula="of:=IF([.C117]=3;&quot;OUTRAS DESPESAS CORRENTES&quot;;IF([.C117]=1;&quot;PESSOAL E ENCARGOS SOCIAIS&quot;;IF([.C117]=4;&quot;INVESTIMENTOS&quot;;IF([.C117]=&quot;&quot;;&quot;&quot;;&quot;SEM VALOR&quot;))))">
            <text:p/>
          </table:table-cell>
          <table:table-cell table:style-name="ce18" table:formula="of:=IF([.A117]&lt;&gt;&quot;&quot;;VALUE(&quot;0,00&quot;);&quot;&quot;)">
            <text:p/>
          </table:table-cell>
          <table:table-cell table:style-name="ce17" table:formula="of:=IF([.A117]&lt;&gt;&quot;&quot;;[.F75];&quot;&quot;)">
            <text:p/>
          </table:table-cell>
          <table:table-cell table:style-name="ce16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>
            <text:p/>
          </table:table-cell>
          <table:table-cell table:style-name="ce11" table:formula="of:=IF([.A117]&lt;&gt;&quot;&quot;;0;&quot;&quot;)">
            <text:p/>
          </table:table-cell>
          <table:table-cell table:style-name="ce12" table:formula="of:=IF([.A117]&lt;&gt;&quot;&quot;;0;&quot;&quot;)">
            <text:p/>
          </table:table-cell>
          <table:table-cell table:style-name="ce12" table:formula="of:=IF([.A117]&lt;&gt;&quot;&quot;;0;&quot;&quot;)">
            <text:p/>
          </table:table-cell>
          <table:table-cell table:style-name="ce11" table:formula="of:=IF([.A117]&lt;&gt;&quot;&quot;;IF([.E11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6]&lt;&gt;&quot;&quot;;[.A76];&quot;&quot;)">
            <text:p/>
          </table:table-cell>
          <table:table-cell table:style-name="ce17" table:formula="of:=IF([.A118]&lt;&gt;&quot;&quot;;[.B76];&quot;&quot;)">
            <text:p/>
          </table:table-cell>
          <table:table-cell table:style-name="ce17" table:formula="of:=IF([.A118]&lt;&gt;&quot;&quot;;3;&quot;&quot;)">
            <text:p/>
          </table:table-cell>
          <table:table-cell table:style-name="ce17" table:formula="of:=IF([.C118]=3;&quot;OUTRAS DESPESAS CORRENTES&quot;;IF([.C118]=1;&quot;PESSOAL E ENCARGOS SOCIAIS&quot;;IF([.C118]=4;&quot;INVESTIMENTOS&quot;;IF([.C118]=&quot;&quot;;&quot;&quot;;&quot;SEM VALOR&quot;))))">
            <text:p/>
          </table:table-cell>
          <table:table-cell table:style-name="ce18" table:formula="of:=IF([.A118]&lt;&gt;&quot;&quot;;VALUE(&quot;0,00&quot;);&quot;&quot;)">
            <text:p/>
          </table:table-cell>
          <table:table-cell table:style-name="ce17" table:formula="of:=IF([.A118]&lt;&gt;&quot;&quot;;[.F76];&quot;&quot;)">
            <text:p/>
          </table:table-cell>
          <table:table-cell table:style-name="ce16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>
            <text:p/>
          </table:table-cell>
          <table:table-cell table:style-name="ce11" table:formula="of:=IF([.A118]&lt;&gt;&quot;&quot;;0;&quot;&quot;)">
            <text:p/>
          </table:table-cell>
          <table:table-cell table:style-name="ce12" table:formula="of:=IF([.A118]&lt;&gt;&quot;&quot;;0;&quot;&quot;)">
            <text:p/>
          </table:table-cell>
          <table:table-cell table:style-name="ce12" table:formula="of:=IF([.A118]&lt;&gt;&quot;&quot;;0;&quot;&quot;)">
            <text:p/>
          </table:table-cell>
          <table:table-cell table:style-name="ce11" table:formula="of:=IF([.A118]&lt;&gt;&quot;&quot;;IF([.E11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7]&lt;&gt;&quot;&quot;;[.A77];&quot;&quot;)">
            <text:p/>
          </table:table-cell>
          <table:table-cell table:style-name="ce17" table:formula="of:=IF([.A119]&lt;&gt;&quot;&quot;;[.B77];&quot;&quot;)">
            <text:p/>
          </table:table-cell>
          <table:table-cell table:style-name="ce17" table:formula="of:=IF([.A119]&lt;&gt;&quot;&quot;;3;&quot;&quot;)">
            <text:p/>
          </table:table-cell>
          <table:table-cell table:style-name="ce17" table:formula="of:=IF([.C119]=3;&quot;OUTRAS DESPESAS CORRENTES&quot;;IF([.C119]=1;&quot;PESSOAL E ENCARGOS SOCIAIS&quot;;IF([.C119]=4;&quot;INVESTIMENTOS&quot;;IF([.C119]=&quot;&quot;;&quot;&quot;;&quot;SEM VALOR&quot;))))">
            <text:p/>
          </table:table-cell>
          <table:table-cell table:style-name="ce18" table:formula="of:=IF([.A119]&lt;&gt;&quot;&quot;;VALUE(&quot;0,00&quot;);&quot;&quot;)">
            <text:p/>
          </table:table-cell>
          <table:table-cell table:style-name="ce17" table:formula="of:=IF([.A119]&lt;&gt;&quot;&quot;;[.F77];&quot;&quot;)">
            <text:p/>
          </table:table-cell>
          <table:table-cell table:style-name="ce16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>
            <text:p/>
          </table:table-cell>
          <table:table-cell table:style-name="ce11" table:formula="of:=IF([.A119]&lt;&gt;&quot;&quot;;0;&quot;&quot;)">
            <text:p/>
          </table:table-cell>
          <table:table-cell table:style-name="ce12" table:formula="of:=IF([.A119]&lt;&gt;&quot;&quot;;0;&quot;&quot;)">
            <text:p/>
          </table:table-cell>
          <table:table-cell table:style-name="ce12" table:formula="of:=IF([.A119]&lt;&gt;&quot;&quot;;0;&quot;&quot;)">
            <text:p/>
          </table:table-cell>
          <table:table-cell table:style-name="ce11" table:formula="of:=IF([.A119]&lt;&gt;&quot;&quot;;IF([.E11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8]&lt;&gt;&quot;&quot;;[.A78];&quot;&quot;)">
            <text:p/>
          </table:table-cell>
          <table:table-cell table:style-name="ce17" table:formula="of:=IF([.A120]&lt;&gt;&quot;&quot;;[.B78];&quot;&quot;)">
            <text:p/>
          </table:table-cell>
          <table:table-cell table:style-name="ce17" table:formula="of:=IF([.A120]&lt;&gt;&quot;&quot;;3;&quot;&quot;)">
            <text:p/>
          </table:table-cell>
          <table:table-cell table:style-name="ce17" table:formula="of:=IF([.C120]=3;&quot;OUTRAS DESPESAS CORRENTES&quot;;IF([.C120]=1;&quot;PESSOAL E ENCARGOS SOCIAIS&quot;;IF([.C120]=4;&quot;INVESTIMENTOS&quot;;IF([.C120]=&quot;&quot;;&quot;&quot;;&quot;SEM VALOR&quot;))))">
            <text:p/>
          </table:table-cell>
          <table:table-cell table:style-name="ce18" table:formula="of:=IF([.A120]&lt;&gt;&quot;&quot;;VALUE(&quot;0,00&quot;);&quot;&quot;)">
            <text:p/>
          </table:table-cell>
          <table:table-cell table:style-name="ce17" table:formula="of:=IF([.A120]&lt;&gt;&quot;&quot;;[.F78];&quot;&quot;)">
            <text:p/>
          </table:table-cell>
          <table:table-cell table:style-name="ce16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>
            <text:p/>
          </table:table-cell>
          <table:table-cell table:style-name="ce11" table:formula="of:=IF([.A120]&lt;&gt;&quot;&quot;;0;&quot;&quot;)">
            <text:p/>
          </table:table-cell>
          <table:table-cell table:style-name="ce12" table:formula="of:=IF([.A120]&lt;&gt;&quot;&quot;;0;&quot;&quot;)">
            <text:p/>
          </table:table-cell>
          <table:table-cell table:style-name="ce12" table:formula="of:=IF([.A120]&lt;&gt;&quot;&quot;;0;&quot;&quot;)">
            <text:p/>
          </table:table-cell>
          <table:table-cell table:style-name="ce11" table:formula="of:=IF([.A120]&lt;&gt;&quot;&quot;;IF([.E12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9]&lt;&gt;&quot;&quot;;[.A79];&quot;&quot;)">
            <text:p/>
          </table:table-cell>
          <table:table-cell table:style-name="ce17" table:formula="of:=IF([.A121]&lt;&gt;&quot;&quot;;[.B79];&quot;&quot;)">
            <text:p/>
          </table:table-cell>
          <table:table-cell table:style-name="ce17" table:formula="of:=IF([.A121]&lt;&gt;&quot;&quot;;3;&quot;&quot;)">
            <text:p/>
          </table:table-cell>
          <table:table-cell table:style-name="ce17" table:formula="of:=IF([.C121]=3;&quot;OUTRAS DESPESAS CORRENTES&quot;;IF([.C121]=1;&quot;PESSOAL E ENCARGOS SOCIAIS&quot;;IF([.C121]=4;&quot;INVESTIMENTOS&quot;;IF([.C121]=&quot;&quot;;&quot;&quot;;&quot;SEM VALOR&quot;))))">
            <text:p/>
          </table:table-cell>
          <table:table-cell table:style-name="ce18" table:formula="of:=IF([.A121]&lt;&gt;&quot;&quot;;VALUE(&quot;0,00&quot;);&quot;&quot;)">
            <text:p/>
          </table:table-cell>
          <table:table-cell table:style-name="ce17" table:formula="of:=IF([.A121]&lt;&gt;&quot;&quot;;[.F79];&quot;&quot;)">
            <text:p/>
          </table:table-cell>
          <table:table-cell table:style-name="ce16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>
            <text:p/>
          </table:table-cell>
          <table:table-cell table:style-name="ce11" table:formula="of:=IF([.A121]&lt;&gt;&quot;&quot;;0;&quot;&quot;)">
            <text:p/>
          </table:table-cell>
          <table:table-cell table:style-name="ce12" table:formula="of:=IF([.A121]&lt;&gt;&quot;&quot;;0;&quot;&quot;)">
            <text:p/>
          </table:table-cell>
          <table:table-cell table:style-name="ce12" table:formula="of:=IF([.A121]&lt;&gt;&quot;&quot;;0;&quot;&quot;)">
            <text:p/>
          </table:table-cell>
          <table:table-cell table:style-name="ce11" table:formula="of:=IF([.A121]&lt;&gt;&quot;&quot;;IF([.E12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0]&lt;&gt;&quot;&quot;;[.A80];&quot;&quot;)">
            <text:p/>
          </table:table-cell>
          <table:table-cell table:style-name="ce17" table:formula="of:=IF([.A122]&lt;&gt;&quot;&quot;;[.B80];&quot;&quot;)">
            <text:p/>
          </table:table-cell>
          <table:table-cell table:style-name="ce17" table:formula="of:=IF([.A122]&lt;&gt;&quot;&quot;;3;&quot;&quot;)">
            <text:p/>
          </table:table-cell>
          <table:table-cell table:style-name="ce17" table:formula="of:=IF([.C122]=3;&quot;OUTRAS DESPESAS CORRENTES&quot;;IF([.C122]=1;&quot;PESSOAL E ENCARGOS SOCIAIS&quot;;IF([.C122]=4;&quot;INVESTIMENTOS&quot;;IF([.C122]=&quot;&quot;;&quot;&quot;;&quot;SEM VALOR&quot;))))">
            <text:p/>
          </table:table-cell>
          <table:table-cell table:style-name="ce18" table:formula="of:=IF([.A122]&lt;&gt;&quot;&quot;;VALUE(&quot;0,00&quot;);&quot;&quot;)">
            <text:p/>
          </table:table-cell>
          <table:table-cell table:style-name="ce17" table:formula="of:=IF([.A122]&lt;&gt;&quot;&quot;;[.F80];&quot;&quot;)">
            <text:p/>
          </table:table-cell>
          <table:table-cell table:style-name="ce16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>
            <text:p/>
          </table:table-cell>
          <table:table-cell table:style-name="ce11" table:formula="of:=IF([.A122]&lt;&gt;&quot;&quot;;0;&quot;&quot;)">
            <text:p/>
          </table:table-cell>
          <table:table-cell table:style-name="ce12" table:formula="of:=IF([.A122]&lt;&gt;&quot;&quot;;0;&quot;&quot;)">
            <text:p/>
          </table:table-cell>
          <table:table-cell table:style-name="ce12" table:formula="of:=IF([.A122]&lt;&gt;&quot;&quot;;0;&quot;&quot;)">
            <text:p/>
          </table:table-cell>
          <table:table-cell table:style-name="ce11" table:formula="of:=IF([.A122]&lt;&gt;&quot;&quot;;IF([.E12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1]&lt;&gt;&quot;&quot;;[.A81];&quot;&quot;)">
            <text:p/>
          </table:table-cell>
          <table:table-cell table:style-name="ce17" table:formula="of:=IF([.A123]&lt;&gt;&quot;&quot;;[.B81];&quot;&quot;)">
            <text:p/>
          </table:table-cell>
          <table:table-cell table:style-name="ce17" table:formula="of:=IF([.A123]&lt;&gt;&quot;&quot;;3;&quot;&quot;)">
            <text:p/>
          </table:table-cell>
          <table:table-cell table:style-name="ce17" table:formula="of:=IF([.C123]=3;&quot;OUTRAS DESPESAS CORRENTES&quot;;IF([.C123]=1;&quot;PESSOAL E ENCARGOS SOCIAIS&quot;;IF([.C123]=4;&quot;INVESTIMENTOS&quot;;IF([.C123]=&quot;&quot;;&quot;&quot;;&quot;SEM VALOR&quot;))))">
            <text:p/>
          </table:table-cell>
          <table:table-cell table:style-name="ce18" table:formula="of:=IF([.A123]&lt;&gt;&quot;&quot;;VALUE(&quot;0,00&quot;);&quot;&quot;)">
            <text:p/>
          </table:table-cell>
          <table:table-cell table:style-name="ce17" table:formula="of:=IF([.A123]&lt;&gt;&quot;&quot;;[.F81];&quot;&quot;)">
            <text:p/>
          </table:table-cell>
          <table:table-cell table:style-name="ce16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>
            <text:p/>
          </table:table-cell>
          <table:table-cell table:style-name="ce11" table:formula="of:=IF([.A123]&lt;&gt;&quot;&quot;;0;&quot;&quot;)">
            <text:p/>
          </table:table-cell>
          <table:table-cell table:style-name="ce12" table:formula="of:=IF([.A123]&lt;&gt;&quot;&quot;;0;&quot;&quot;)">
            <text:p/>
          </table:table-cell>
          <table:table-cell table:style-name="ce12" table:formula="of:=IF([.A123]&lt;&gt;&quot;&quot;;0;&quot;&quot;)">
            <text:p/>
          </table:table-cell>
          <table:table-cell table:style-name="ce11" table:formula="of:=IF([.A123]&lt;&gt;&quot;&quot;;IF([.E12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2]&lt;&gt;&quot;&quot;;[.A82];&quot;&quot;)">
            <text:p/>
          </table:table-cell>
          <table:table-cell table:style-name="ce17" table:formula="of:=IF([.A124]&lt;&gt;&quot;&quot;;[.B82];&quot;&quot;)">
            <text:p/>
          </table:table-cell>
          <table:table-cell table:style-name="ce17" table:formula="of:=IF([.A124]&lt;&gt;&quot;&quot;;3;&quot;&quot;)">
            <text:p/>
          </table:table-cell>
          <table:table-cell table:style-name="ce17" table:formula="of:=IF([.C124]=3;&quot;OUTRAS DESPESAS CORRENTES&quot;;IF([.C124]=1;&quot;PESSOAL E ENCARGOS SOCIAIS&quot;;IF([.C124]=4;&quot;INVESTIMENTOS&quot;;IF([.C124]=&quot;&quot;;&quot;&quot;;&quot;SEM VALOR&quot;))))">
            <text:p/>
          </table:table-cell>
          <table:table-cell table:style-name="ce18" table:formula="of:=IF([.A124]&lt;&gt;&quot;&quot;;VALUE(&quot;0,00&quot;);&quot;&quot;)">
            <text:p/>
          </table:table-cell>
          <table:table-cell table:style-name="ce17" table:formula="of:=IF([.A124]&lt;&gt;&quot;&quot;;[.F82];&quot;&quot;)">
            <text:p/>
          </table:table-cell>
          <table:table-cell table:style-name="ce16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>
            <text:p/>
          </table:table-cell>
          <table:table-cell table:style-name="ce11" table:formula="of:=IF([.A124]&lt;&gt;&quot;&quot;;0;&quot;&quot;)">
            <text:p/>
          </table:table-cell>
          <table:table-cell table:style-name="ce12" table:formula="of:=IF([.A124]&lt;&gt;&quot;&quot;;0;&quot;&quot;)">
            <text:p/>
          </table:table-cell>
          <table:table-cell table:style-name="ce12" table:formula="of:=IF([.A124]&lt;&gt;&quot;&quot;;0;&quot;&quot;)">
            <text:p/>
          </table:table-cell>
          <table:table-cell table:style-name="ce11" table:formula="of:=IF([.A124]&lt;&gt;&quot;&quot;;IF([.E12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3]&lt;&gt;&quot;&quot;;[.A83];&quot;&quot;)">
            <text:p/>
          </table:table-cell>
          <table:table-cell table:style-name="ce17" table:formula="of:=IF([.A125]&lt;&gt;&quot;&quot;;[.B83];&quot;&quot;)">
            <text:p/>
          </table:table-cell>
          <table:table-cell table:style-name="ce17" table:formula="of:=IF([.A125]&lt;&gt;&quot;&quot;;3;&quot;&quot;)">
            <text:p/>
          </table:table-cell>
          <table:table-cell table:style-name="ce17" table:formula="of:=IF([.C125]=3;&quot;OUTRAS DESPESAS CORRENTES&quot;;IF([.C125]=1;&quot;PESSOAL E ENCARGOS SOCIAIS&quot;;IF([.C125]=4;&quot;INVESTIMENTOS&quot;;IF([.C125]=&quot;&quot;;&quot;&quot;;&quot;SEM VALOR&quot;))))">
            <text:p/>
          </table:table-cell>
          <table:table-cell table:style-name="ce18" table:formula="of:=IF([.A125]&lt;&gt;&quot;&quot;;VALUE(&quot;0,00&quot;);&quot;&quot;)">
            <text:p/>
          </table:table-cell>
          <table:table-cell table:style-name="ce17" table:formula="of:=IF([.A125]&lt;&gt;&quot;&quot;;[.F83];&quot;&quot;)">
            <text:p/>
          </table:table-cell>
          <table:table-cell table:style-name="ce16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>
            <text:p/>
          </table:table-cell>
          <table:table-cell table:style-name="ce11" table:formula="of:=IF([.A125]&lt;&gt;&quot;&quot;;0;&quot;&quot;)">
            <text:p/>
          </table:table-cell>
          <table:table-cell table:style-name="ce12" table:formula="of:=IF([.A125]&lt;&gt;&quot;&quot;;0;&quot;&quot;)">
            <text:p/>
          </table:table-cell>
          <table:table-cell table:style-name="ce12" table:formula="of:=IF([.A125]&lt;&gt;&quot;&quot;;0;&quot;&quot;)">
            <text:p/>
          </table:table-cell>
          <table:table-cell table:style-name="ce11" table:formula="of:=IF([.A125]&lt;&gt;&quot;&quot;;IF([.E12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4]&lt;&gt;&quot;&quot;;[.A84];&quot;&quot;)">
            <text:p/>
          </table:table-cell>
          <table:table-cell table:style-name="ce17" table:formula="of:=IF([.A126]&lt;&gt;&quot;&quot;;[.B84];&quot;&quot;)">
            <text:p/>
          </table:table-cell>
          <table:table-cell table:style-name="ce17" table:formula="of:=IF([.A126]&lt;&gt;&quot;&quot;;3;&quot;&quot;)">
            <text:p/>
          </table:table-cell>
          <table:table-cell table:style-name="ce17" table:formula="of:=IF([.C126]=3;&quot;OUTRAS DESPESAS CORRENTES&quot;;IF([.C126]=1;&quot;PESSOAL E ENCARGOS SOCIAIS&quot;;IF([.C126]=4;&quot;INVESTIMENTOS&quot;;IF([.C126]=&quot;&quot;;&quot;&quot;;&quot;SEM VALOR&quot;))))">
            <text:p/>
          </table:table-cell>
          <table:table-cell table:style-name="ce18" table:formula="of:=IF([.A126]&lt;&gt;&quot;&quot;;VALUE(&quot;0,00&quot;);&quot;&quot;)">
            <text:p/>
          </table:table-cell>
          <table:table-cell table:style-name="ce17" table:formula="of:=IF([.A126]&lt;&gt;&quot;&quot;;[.F84];&quot;&quot;)">
            <text:p/>
          </table:table-cell>
          <table:table-cell table:style-name="ce16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>
            <text:p/>
          </table:table-cell>
          <table:table-cell table:style-name="ce11" table:formula="of:=IF([.A126]&lt;&gt;&quot;&quot;;0;&quot;&quot;)">
            <text:p/>
          </table:table-cell>
          <table:table-cell table:style-name="ce12" table:formula="of:=IF([.A126]&lt;&gt;&quot;&quot;;0;&quot;&quot;)">
            <text:p/>
          </table:table-cell>
          <table:table-cell table:style-name="ce12" table:formula="of:=IF([.A126]&lt;&gt;&quot;&quot;;0;&quot;&quot;)">
            <text:p/>
          </table:table-cell>
          <table:table-cell table:style-name="ce11" table:formula="of:=IF([.A126]&lt;&gt;&quot;&quot;;IF([.E12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5]&lt;&gt;&quot;&quot;;[.A85];&quot;&quot;)">
            <text:p/>
          </table:table-cell>
          <table:table-cell table:style-name="ce17" table:formula="of:=IF([.A127]&lt;&gt;&quot;&quot;;[.B85];&quot;&quot;)">
            <text:p/>
          </table:table-cell>
          <table:table-cell table:style-name="ce17" table:formula="of:=IF([.A127]&lt;&gt;&quot;&quot;;3;&quot;&quot;)">
            <text:p/>
          </table:table-cell>
          <table:table-cell table:style-name="ce17" table:formula="of:=IF([.C127]=3;&quot;OUTRAS DESPESAS CORRENTES&quot;;IF([.C127]=1;&quot;PESSOAL E ENCARGOS SOCIAIS&quot;;IF([.C127]=4;&quot;INVESTIMENTOS&quot;;IF([.C127]=&quot;&quot;;&quot;&quot;;&quot;SEM VALOR&quot;))))">
            <text:p/>
          </table:table-cell>
          <table:table-cell table:style-name="ce18" table:formula="of:=IF([.A127]&lt;&gt;&quot;&quot;;VALUE(&quot;0,00&quot;);&quot;&quot;)">
            <text:p/>
          </table:table-cell>
          <table:table-cell table:style-name="ce17" table:formula="of:=IF([.A127]&lt;&gt;&quot;&quot;;[.F85];&quot;&quot;)">
            <text:p/>
          </table:table-cell>
          <table:table-cell table:style-name="ce16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>
            <text:p/>
          </table:table-cell>
          <table:table-cell table:style-name="ce11" table:formula="of:=IF([.A127]&lt;&gt;&quot;&quot;;0;&quot;&quot;)">
            <text:p/>
          </table:table-cell>
          <table:table-cell table:style-name="ce12" table:formula="of:=IF([.A127]&lt;&gt;&quot;&quot;;0;&quot;&quot;)">
            <text:p/>
          </table:table-cell>
          <table:table-cell table:style-name="ce12" table:formula="of:=IF([.A127]&lt;&gt;&quot;&quot;;0;&quot;&quot;)">
            <text:p/>
          </table:table-cell>
          <table:table-cell table:style-name="ce11" table:formula="of:=IF([.A127]&lt;&gt;&quot;&quot;;IF([.E12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6]&lt;&gt;&quot;&quot;;[.A86];&quot;&quot;)">
            <text:p/>
          </table:table-cell>
          <table:table-cell table:style-name="ce17" table:formula="of:=IF([.A128]&lt;&gt;&quot;&quot;;[.B86];&quot;&quot;)">
            <text:p/>
          </table:table-cell>
          <table:table-cell table:style-name="ce17" table:formula="of:=IF([.A128]&lt;&gt;&quot;&quot;;3;&quot;&quot;)">
            <text:p/>
          </table:table-cell>
          <table:table-cell table:style-name="ce17" table:formula="of:=IF([.C128]=3;&quot;OUTRAS DESPESAS CORRENTES&quot;;IF([.C128]=1;&quot;PESSOAL E ENCARGOS SOCIAIS&quot;;IF([.C128]=4;&quot;INVESTIMENTOS&quot;;IF([.C128]=&quot;&quot;;&quot;&quot;;&quot;SEM VALOR&quot;))))">
            <text:p/>
          </table:table-cell>
          <table:table-cell table:style-name="ce18" table:formula="of:=IF([.A128]&lt;&gt;&quot;&quot;;VALUE(&quot;0,00&quot;);&quot;&quot;)">
            <text:p/>
          </table:table-cell>
          <table:table-cell table:style-name="ce17" table:formula="of:=IF([.A128]&lt;&gt;&quot;&quot;;[.F86];&quot;&quot;)">
            <text:p/>
          </table:table-cell>
          <table:table-cell table:style-name="ce16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>
            <text:p/>
          </table:table-cell>
          <table:table-cell table:style-name="ce11" table:formula="of:=IF([.A128]&lt;&gt;&quot;&quot;;0;&quot;&quot;)">
            <text:p/>
          </table:table-cell>
          <table:table-cell table:style-name="ce12" table:formula="of:=IF([.A128]&lt;&gt;&quot;&quot;;0;&quot;&quot;)">
            <text:p/>
          </table:table-cell>
          <table:table-cell table:style-name="ce12" table:formula="of:=IF([.A128]&lt;&gt;&quot;&quot;;0;&quot;&quot;)">
            <text:p/>
          </table:table-cell>
          <table:table-cell table:style-name="ce11" table:formula="of:=IF([.A128]&lt;&gt;&quot;&quot;;IF([.E12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7]&lt;&gt;&quot;&quot;;[.A87];&quot;&quot;)">
            <text:p/>
          </table:table-cell>
          <table:table-cell table:style-name="ce17" table:formula="of:=IF([.A129]&lt;&gt;&quot;&quot;;[.B87];&quot;&quot;)">
            <text:p/>
          </table:table-cell>
          <table:table-cell table:style-name="ce17" table:formula="of:=IF([.A129]&lt;&gt;&quot;&quot;;3;&quot;&quot;)">
            <text:p/>
          </table:table-cell>
          <table:table-cell table:style-name="ce17" table:formula="of:=IF([.C129]=3;&quot;OUTRAS DESPESAS CORRENTES&quot;;IF([.C129]=1;&quot;PESSOAL E ENCARGOS SOCIAIS&quot;;IF([.C129]=4;&quot;INVESTIMENTOS&quot;;IF([.C129]=&quot;&quot;;&quot;&quot;;&quot;SEM VALOR&quot;))))">
            <text:p/>
          </table:table-cell>
          <table:table-cell table:style-name="ce18" table:formula="of:=IF([.A129]&lt;&gt;&quot;&quot;;VALUE(&quot;0,00&quot;);&quot;&quot;)">
            <text:p/>
          </table:table-cell>
          <table:table-cell table:style-name="ce17" table:formula="of:=IF([.A129]&lt;&gt;&quot;&quot;;[.F87];&quot;&quot;)">
            <text:p/>
          </table:table-cell>
          <table:table-cell table:style-name="ce16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>
            <text:p/>
          </table:table-cell>
          <table:table-cell table:style-name="ce11" table:formula="of:=IF([.A129]&lt;&gt;&quot;&quot;;0;&quot;&quot;)">
            <text:p/>
          </table:table-cell>
          <table:table-cell table:style-name="ce12" table:formula="of:=IF([.A129]&lt;&gt;&quot;&quot;;0;&quot;&quot;)">
            <text:p/>
          </table:table-cell>
          <table:table-cell table:style-name="ce12" table:formula="of:=IF([.A129]&lt;&gt;&quot;&quot;;0;&quot;&quot;)">
            <text:p/>
          </table:table-cell>
          <table:table-cell table:style-name="ce11" table:formula="of:=IF([.A129]&lt;&gt;&quot;&quot;;IF([.E12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8]&lt;&gt;&quot;&quot;;[.A88];&quot;&quot;)">
            <text:p/>
          </table:table-cell>
          <table:table-cell table:style-name="ce17" table:formula="of:=IF([.A130]&lt;&gt;&quot;&quot;;[.B88];&quot;&quot;)">
            <text:p/>
          </table:table-cell>
          <table:table-cell table:style-name="ce17" table:formula="of:=IF([.A130]&lt;&gt;&quot;&quot;;3;&quot;&quot;)">
            <text:p/>
          </table:table-cell>
          <table:table-cell table:style-name="ce17" table:formula="of:=IF([.C130]=3;&quot;OUTRAS DESPESAS CORRENTES&quot;;IF([.C130]=1;&quot;PESSOAL E ENCARGOS SOCIAIS&quot;;IF([.C130]=4;&quot;INVESTIMENTOS&quot;;IF([.C130]=&quot;&quot;;&quot;&quot;;&quot;SEM VALOR&quot;))))">
            <text:p/>
          </table:table-cell>
          <table:table-cell table:style-name="ce18" table:formula="of:=IF([.A130]&lt;&gt;&quot;&quot;;VALUE(&quot;0,00&quot;);&quot;&quot;)">
            <text:p/>
          </table:table-cell>
          <table:table-cell table:style-name="ce17" table:formula="of:=IF([.A130]&lt;&gt;&quot;&quot;;[.F88];&quot;&quot;)">
            <text:p/>
          </table:table-cell>
          <table:table-cell table:style-name="ce16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>
            <text:p/>
          </table:table-cell>
          <table:table-cell table:style-name="ce11" table:formula="of:=IF([.A130]&lt;&gt;&quot;&quot;;0;&quot;&quot;)">
            <text:p/>
          </table:table-cell>
          <table:table-cell table:style-name="ce12" table:formula="of:=IF([.A130]&lt;&gt;&quot;&quot;;0;&quot;&quot;)">
            <text:p/>
          </table:table-cell>
          <table:table-cell table:style-name="ce12" table:formula="of:=IF([.A130]&lt;&gt;&quot;&quot;;0;&quot;&quot;)">
            <text:p/>
          </table:table-cell>
          <table:table-cell table:style-name="ce11" table:formula="of:=IF([.A130]&lt;&gt;&quot;&quot;;IF([.E13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9]&lt;&gt;&quot;&quot;;[.A89];&quot;&quot;)">
            <text:p/>
          </table:table-cell>
          <table:table-cell table:style-name="ce17" table:formula="of:=IF([.A131]&lt;&gt;&quot;&quot;;[.B89];&quot;&quot;)">
            <text:p/>
          </table:table-cell>
          <table:table-cell table:style-name="ce17" table:formula="of:=IF([.A131]&lt;&gt;&quot;&quot;;3;&quot;&quot;)">
            <text:p/>
          </table:table-cell>
          <table:table-cell table:style-name="ce17" table:formula="of:=IF([.C131]=3;&quot;OUTRAS DESPESAS CORRENTES&quot;;IF([.C131]=1;&quot;PESSOAL E ENCARGOS SOCIAIS&quot;;IF([.C131]=4;&quot;INVESTIMENTOS&quot;;IF([.C131]=&quot;&quot;;&quot;&quot;;&quot;SEM VALOR&quot;))))">
            <text:p/>
          </table:table-cell>
          <table:table-cell table:style-name="ce18" table:formula="of:=IF([.A131]&lt;&gt;&quot;&quot;;VALUE(&quot;0,00&quot;);&quot;&quot;)">
            <text:p/>
          </table:table-cell>
          <table:table-cell table:style-name="ce17" table:formula="of:=IF([.A131]&lt;&gt;&quot;&quot;;[.F89];&quot;&quot;)">
            <text:p/>
          </table:table-cell>
          <table:table-cell table:style-name="ce16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>
            <text:p/>
          </table:table-cell>
          <table:table-cell table:style-name="ce11" table:formula="of:=IF([.A131]&lt;&gt;&quot;&quot;;0;&quot;&quot;)">
            <text:p/>
          </table:table-cell>
          <table:table-cell table:style-name="ce12" table:formula="of:=IF([.A131]&lt;&gt;&quot;&quot;;0;&quot;&quot;)">
            <text:p/>
          </table:table-cell>
          <table:table-cell table:style-name="ce12" table:formula="of:=IF([.A131]&lt;&gt;&quot;&quot;;0;&quot;&quot;)">
            <text:p/>
          </table:table-cell>
          <table:table-cell table:style-name="ce11" table:formula="of:=IF([.A131]&lt;&gt;&quot;&quot;;IF([.E13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0]&lt;&gt;&quot;&quot;;[.A90];&quot;&quot;)">
            <text:p/>
          </table:table-cell>
          <table:table-cell table:style-name="ce17" table:formula="of:=IF([.A132]&lt;&gt;&quot;&quot;;[.B90];&quot;&quot;)">
            <text:p/>
          </table:table-cell>
          <table:table-cell table:style-name="ce17" table:formula="of:=IF([.A132]&lt;&gt;&quot;&quot;;3;&quot;&quot;)">
            <text:p/>
          </table:table-cell>
          <table:table-cell table:style-name="ce17" table:formula="of:=IF([.C132]=3;&quot;OUTRAS DESPESAS CORRENTES&quot;;IF([.C132]=1;&quot;PESSOAL E ENCARGOS SOCIAIS&quot;;IF([.C132]=4;&quot;INVESTIMENTOS&quot;;IF([.C132]=&quot;&quot;;&quot;&quot;;&quot;SEM VALOR&quot;))))">
            <text:p/>
          </table:table-cell>
          <table:table-cell table:style-name="ce18" table:formula="of:=IF([.A132]&lt;&gt;&quot;&quot;;VALUE(&quot;0,00&quot;);&quot;&quot;)">
            <text:p/>
          </table:table-cell>
          <table:table-cell table:style-name="ce17" table:formula="of:=IF([.A132]&lt;&gt;&quot;&quot;;[.F90];&quot;&quot;)">
            <text:p/>
          </table:table-cell>
          <table:table-cell table:style-name="ce16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>
            <text:p/>
          </table:table-cell>
          <table:table-cell table:style-name="ce11" table:formula="of:=IF([.A132]&lt;&gt;&quot;&quot;;0;&quot;&quot;)">
            <text:p/>
          </table:table-cell>
          <table:table-cell table:style-name="ce12" table:formula="of:=IF([.A132]&lt;&gt;&quot;&quot;;0;&quot;&quot;)">
            <text:p/>
          </table:table-cell>
          <table:table-cell table:style-name="ce12" table:formula="of:=IF([.A132]&lt;&gt;&quot;&quot;;0;&quot;&quot;)">
            <text:p/>
          </table:table-cell>
          <table:table-cell table:style-name="ce11" table:formula="of:=IF([.A132]&lt;&gt;&quot;&quot;;IF([.E13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1]&lt;&gt;&quot;&quot;;[.A91];&quot;&quot;)">
            <text:p/>
          </table:table-cell>
          <table:table-cell table:style-name="ce17" table:formula="of:=IF([.A133]&lt;&gt;&quot;&quot;;[.B91];&quot;&quot;)">
            <text:p/>
          </table:table-cell>
          <table:table-cell table:style-name="ce17" table:formula="of:=IF([.A133]&lt;&gt;&quot;&quot;;3;&quot;&quot;)">
            <text:p/>
          </table:table-cell>
          <table:table-cell table:style-name="ce17" table:formula="of:=IF([.C133]=3;&quot;OUTRAS DESPESAS CORRENTES&quot;;IF([.C133]=1;&quot;PESSOAL E ENCARGOS SOCIAIS&quot;;IF([.C133]=4;&quot;INVESTIMENTOS&quot;;IF([.C133]=&quot;&quot;;&quot;&quot;;&quot;SEM VALOR&quot;))))">
            <text:p/>
          </table:table-cell>
          <table:table-cell table:style-name="ce18" table:formula="of:=IF([.A133]&lt;&gt;&quot;&quot;;VALUE(&quot;0,00&quot;);&quot;&quot;)">
            <text:p/>
          </table:table-cell>
          <table:table-cell table:style-name="ce17" table:formula="of:=IF([.A133]&lt;&gt;&quot;&quot;;[.F91];&quot;&quot;)">
            <text:p/>
          </table:table-cell>
          <table:table-cell table:style-name="ce16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>
            <text:p/>
          </table:table-cell>
          <table:table-cell table:style-name="ce11" table:formula="of:=IF([.A133]&lt;&gt;&quot;&quot;;0;&quot;&quot;)">
            <text:p/>
          </table:table-cell>
          <table:table-cell table:style-name="ce12" table:formula="of:=IF([.A133]&lt;&gt;&quot;&quot;;0;&quot;&quot;)">
            <text:p/>
          </table:table-cell>
          <table:table-cell table:style-name="ce12" table:formula="of:=IF([.A133]&lt;&gt;&quot;&quot;;0;&quot;&quot;)">
            <text:p/>
          </table:table-cell>
          <table:table-cell table:style-name="ce11" table:formula="of:=IF([.A133]&lt;&gt;&quot;&quot;;IF([.E13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2]&lt;&gt;&quot;&quot;;[.A92];&quot;&quot;)">
            <text:p/>
          </table:table-cell>
          <table:table-cell table:style-name="ce17" table:formula="of:=IF([.A134]&lt;&gt;&quot;&quot;;[.B92];&quot;&quot;)">
            <text:p/>
          </table:table-cell>
          <table:table-cell table:style-name="ce17" table:formula="of:=IF([.A134]&lt;&gt;&quot;&quot;;3;&quot;&quot;)">
            <text:p/>
          </table:table-cell>
          <table:table-cell table:style-name="ce17" table:formula="of:=IF([.C134]=3;&quot;OUTRAS DESPESAS CORRENTES&quot;;IF([.C134]=1;&quot;PESSOAL E ENCARGOS SOCIAIS&quot;;IF([.C134]=4;&quot;INVESTIMENTOS&quot;;IF([.C134]=&quot;&quot;;&quot;&quot;;&quot;SEM VALOR&quot;))))">
            <text:p/>
          </table:table-cell>
          <table:table-cell table:style-name="ce18" table:formula="of:=IF([.A134]&lt;&gt;&quot;&quot;;VALUE(&quot;0,00&quot;);&quot;&quot;)">
            <text:p/>
          </table:table-cell>
          <table:table-cell table:style-name="ce17" table:formula="of:=IF([.A134]&lt;&gt;&quot;&quot;;[.F92];&quot;&quot;)">
            <text:p/>
          </table:table-cell>
          <table:table-cell table:style-name="ce16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>
            <text:p/>
          </table:table-cell>
          <table:table-cell table:style-name="ce11" table:formula="of:=IF([.A134]&lt;&gt;&quot;&quot;;0;&quot;&quot;)">
            <text:p/>
          </table:table-cell>
          <table:table-cell table:style-name="ce12" table:formula="of:=IF([.A134]&lt;&gt;&quot;&quot;;0;&quot;&quot;)">
            <text:p/>
          </table:table-cell>
          <table:table-cell table:style-name="ce12" table:formula="of:=IF([.A134]&lt;&gt;&quot;&quot;;0;&quot;&quot;)">
            <text:p/>
          </table:table-cell>
          <table:table-cell table:style-name="ce11" table:formula="of:=IF([.A134]&lt;&gt;&quot;&quot;;IF([.E13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3]&lt;&gt;&quot;&quot;;[.A93];&quot;&quot;)" office:value-type="string" office:string-value="00S6" calcext:value-type="string">
            <text:p>00S6</text:p>
          </table:table-cell>
          <table:table-cell table:style-name="ce17" table:formula="of:=IF([.A135]&lt;&gt;&quot;&quot;;[.B93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135]&lt;&gt;&quot;&quot;;4;&quot;&quot;)" office:value-type="float" office:value="4" calcext:value-type="float">
            <text:p>4</text:p>
          </table:table-cell>
          <table:table-cell table:style-name="ce17" table:formula="of:=IF([.C135]=3;&quot;OUTRAS DESPESAS CORRENTES&quot;;IF([.C135]=1;&quot;PESSOAL E ENCARGOS SOCIAIS&quot;;IF([.C135]=4;&quot;INVESTIMENTOS&quot;;IF([.C135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5]&lt;&gt;&quot;&quot;;VALUE(&quot;0,00&quot;);&quot;&quot;)" office:value-type="float" office:value="0" calcext:value-type="float">
            <text:p>0,00 </text:p>
          </table:table-cell>
          <table:table-cell table:style-name="ce17" table:formula="of:=IF([.A135]&lt;&gt;&quot;&quot;;[.F93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5]&lt;&gt;&quot;&quot;;0;&quot;&quot;)" office:value-type="float" office:value="0" calcext:value-type="float">
            <text:p>0,00 </text:p>
          </table:table-cell>
          <table:table-cell table:style-name="ce12" table:formula="of:=IF([.A135]&lt;&gt;&quot;&quot;;0;&quot;&quot;)" office:value-type="float" office:value="0" calcext:value-type="float">
            <text:p>0,00 </text:p>
          </table:table-cell>
          <table:table-cell table:style-name="ce12" table:formula="of:=IF([.A135]&lt;&gt;&quot;&quot;;0;&quot;&quot;)" office:value-type="float" office:value="0" calcext:value-type="float">
            <text:p>0,00 </text:p>
          </table:table-cell>
          <table:table-cell table:style-name="ce11" table:formula="of:=IF([.A135]&lt;&gt;&quot;&quot;;IF([.E13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4]&lt;&gt;&quot;&quot;;[.A94];&quot;&quot;)" office:value-type="string" office:string-value="0181" calcext:value-type="string">
            <text:p>0181</text:p>
          </table:table-cell>
          <table:table-cell table:style-name="ce17" table:formula="of:=IF([.A136]&lt;&gt;&quot;&quot;;[.B94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136]&lt;&gt;&quot;&quot;;4;&quot;&quot;)" office:value-type="float" office:value="4" calcext:value-type="float">
            <text:p>4</text:p>
          </table:table-cell>
          <table:table-cell table:style-name="ce17" table:formula="of:=IF([.C136]=3;&quot;OUTRAS DESPESAS CORRENTES&quot;;IF([.C136]=1;&quot;PESSOAL E ENCARGOS SOCIAIS&quot;;IF([.C136]=4;&quot;INVESTIMENTOS&quot;;IF([.C136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6]&lt;&gt;&quot;&quot;;VALUE(&quot;0,00&quot;);&quot;&quot;)" office:value-type="float" office:value="0" calcext:value-type="float">
            <text:p>0,00 </text:p>
          </table:table-cell>
          <table:table-cell table:style-name="ce17" table:formula="of:=IF([.A136]&lt;&gt;&quot;&quot;;[.F94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6]&lt;&gt;&quot;&quot;;0;&quot;&quot;)" office:value-type="float" office:value="0" calcext:value-type="float">
            <text:p>0,00 </text:p>
          </table:table-cell>
          <table:table-cell table:style-name="ce12" table:formula="of:=IF([.A136]&lt;&gt;&quot;&quot;;0;&quot;&quot;)" office:value-type="float" office:value="0" calcext:value-type="float">
            <text:p>0,00 </text:p>
          </table:table-cell>
          <table:table-cell table:style-name="ce12" table:formula="of:=IF([.A136]&lt;&gt;&quot;&quot;;0;&quot;&quot;)" office:value-type="float" office:value="0" calcext:value-type="float">
            <text:p>0,00 </text:p>
          </table:table-cell>
          <table:table-cell table:style-name="ce11" table:formula="of:=IF([.A136]&lt;&gt;&quot;&quot;;IF([.E13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5]&lt;&gt;&quot;&quot;;[.A95];&quot;&quot;)" office:value-type="string" office:string-value="09HB" calcext:value-type="string">
            <text:p>09HB</text:p>
          </table:table-cell>
          <table:table-cell table:style-name="ce17" table:formula="of:=IF([.A137]&lt;&gt;&quot;&quot;;[.B95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137]&lt;&gt;&quot;&quot;;4;&quot;&quot;)" office:value-type="float" office:value="4" calcext:value-type="float">
            <text:p>4</text:p>
          </table:table-cell>
          <table:table-cell table:style-name="ce17" table:formula="of:=IF([.C137]=3;&quot;OUTRAS DESPESAS CORRENTES&quot;;IF([.C137]=1;&quot;PESSOAL E ENCARGOS SOCIAIS&quot;;IF([.C137]=4;&quot;INVESTIMENTOS&quot;;IF([.C137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7]&lt;&gt;&quot;&quot;;VALUE(&quot;0,00&quot;);&quot;&quot;)" office:value-type="float" office:value="0" calcext:value-type="float">
            <text:p>0,00 </text:p>
          </table:table-cell>
          <table:table-cell table:style-name="ce17" table:formula="of:=IF([.A137]&lt;&gt;&quot;&quot;;[.F95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7]&lt;&gt;&quot;&quot;;0;&quot;&quot;)" office:value-type="float" office:value="0" calcext:value-type="float">
            <text:p>0,00 </text:p>
          </table:table-cell>
          <table:table-cell table:style-name="ce12" table:formula="of:=IF([.A137]&lt;&gt;&quot;&quot;;0;&quot;&quot;)" office:value-type="float" office:value="0" calcext:value-type="float">
            <text:p>0,00 </text:p>
          </table:table-cell>
          <table:table-cell table:style-name="ce12" table:formula="of:=IF([.A137]&lt;&gt;&quot;&quot;;0;&quot;&quot;)" office:value-type="float" office:value="0" calcext:value-type="float">
            <text:p>0,00 </text:p>
          </table:table-cell>
          <table:table-cell table:style-name="ce11" table:formula="of:=IF([.A137]&lt;&gt;&quot;&quot;;IF([.E13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6]&lt;&gt;&quot;&quot;;[.A96];&quot;&quot;)" office:value-type="string" office:string-value="0Z00" calcext:value-type="string">
            <text:p>0Z00</text:p>
          </table:table-cell>
          <table:table-cell table:style-name="ce17" table:formula="of:=IF([.A138]&lt;&gt;&quot;&quot;;[.B96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138]&lt;&gt;&quot;&quot;;4;&quot;&quot;)" office:value-type="float" office:value="4" calcext:value-type="float">
            <text:p>4</text:p>
          </table:table-cell>
          <table:table-cell table:style-name="ce17" table:formula="of:=IF([.C138]=3;&quot;OUTRAS DESPESAS CORRENTES&quot;;IF([.C138]=1;&quot;PESSOAL E ENCARGOS SOCIAIS&quot;;IF([.C138]=4;&quot;INVESTIMENTOS&quot;;IF([.C138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8]&lt;&gt;&quot;&quot;;VALUE(&quot;0,00&quot;);&quot;&quot;)" office:value-type="float" office:value="0" calcext:value-type="float">
            <text:p>0,00 </text:p>
          </table:table-cell>
          <table:table-cell table:style-name="ce17" table:formula="of:=IF([.A138]&lt;&gt;&quot;&quot;;[.F96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8]&lt;&gt;&quot;&quot;;0;&quot;&quot;)" office:value-type="float" office:value="0" calcext:value-type="float">
            <text:p>0,00 </text:p>
          </table:table-cell>
          <table:table-cell table:style-name="ce12" table:formula="of:=IF([.A138]&lt;&gt;&quot;&quot;;0;&quot;&quot;)" office:value-type="float" office:value="0" calcext:value-type="float">
            <text:p>0,00 </text:p>
          </table:table-cell>
          <table:table-cell table:style-name="ce12" table:formula="of:=IF([.A138]&lt;&gt;&quot;&quot;;0;&quot;&quot;)" office:value-type="float" office:value="0" calcext:value-type="float">
            <text:p>0,00 </text:p>
          </table:table-cell>
          <table:table-cell table:style-name="ce11" table:formula="of:=IF([.A138]&lt;&gt;&quot;&quot;;IF([.E13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7]&lt;&gt;&quot;&quot;;[.A97];&quot;&quot;)" office:value-type="string" office:string-value="0Z01" calcext:value-type="string">
            <text:p>0Z01</text:p>
          </table:table-cell>
          <table:table-cell table:style-name="ce17" table:formula="of:=IF([.A139]&lt;&gt;&quot;&quot;;[.B97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139]&lt;&gt;&quot;&quot;;4;&quot;&quot;)" office:value-type="float" office:value="4" calcext:value-type="float">
            <text:p>4</text:p>
          </table:table-cell>
          <table:table-cell table:style-name="ce17" table:formula="of:=IF([.C139]=3;&quot;OUTRAS DESPESAS CORRENTES&quot;;IF([.C139]=1;&quot;PESSOAL E ENCARGOS SOCIAIS&quot;;IF([.C139]=4;&quot;INVESTIMENTOS&quot;;IF([.C139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9]&lt;&gt;&quot;&quot;;VALUE(&quot;0,00&quot;);&quot;&quot;)" office:value-type="float" office:value="0" calcext:value-type="float">
            <text:p>0,00 </text:p>
          </table:table-cell>
          <table:table-cell table:style-name="ce17" table:formula="of:=IF([.A139]&lt;&gt;&quot;&quot;;[.F97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9]&lt;&gt;&quot;&quot;;0;&quot;&quot;)" office:value-type="float" office:value="0" calcext:value-type="float">
            <text:p>0,00 </text:p>
          </table:table-cell>
          <table:table-cell table:style-name="ce12" table:formula="of:=IF([.A139]&lt;&gt;&quot;&quot;;0;&quot;&quot;)" office:value-type="float" office:value="0" calcext:value-type="float">
            <text:p>0,00 </text:p>
          </table:table-cell>
          <table:table-cell table:style-name="ce12" table:formula="of:=IF([.A139]&lt;&gt;&quot;&quot;;0;&quot;&quot;)" office:value-type="float" office:value="0" calcext:value-type="float">
            <text:p>0,00 </text:p>
          </table:table-cell>
          <table:table-cell table:style-name="ce11" table:formula="of:=IF([.A139]&lt;&gt;&quot;&quot;;IF([.E13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8]&lt;&gt;&quot;&quot;;[.A98];&quot;&quot;)" office:value-type="string" office:string-value="13C1" calcext:value-type="string">
            <text:p>13C1</text:p>
          </table:table-cell>
          <table:table-cell table:style-name="ce17" table:formula="of:=IF([.A140]&lt;&gt;&quot;&quot;;[.B98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140]&lt;&gt;&quot;&quot;;4;&quot;&quot;)" office:value-type="float" office:value="4" calcext:value-type="float">
            <text:p>4</text:p>
          </table:table-cell>
          <table:table-cell table:style-name="ce17" table:formula="of:=IF([.C140]=3;&quot;OUTRAS DESPESAS CORRENTES&quot;;IF([.C140]=1;&quot;PESSOAL E ENCARGOS SOCIAIS&quot;;IF([.C140]=4;&quot;INVESTIMENTOS&quot;;IF([.C140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0]&lt;&gt;&quot;&quot;;VALUE(&quot;0,00&quot;);&quot;&quot;)" office:value-type="float" office:value="0" calcext:value-type="float">
            <text:p>0,00 </text:p>
          </table:table-cell>
          <table:table-cell table:style-name="ce17" table:formula="of:=IF([.A140]&lt;&gt;&quot;&quot;;[.F98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0]&lt;&gt;&quot;&quot;;0;&quot;&quot;)" office:value-type="float" office:value="0" calcext:value-type="float">
            <text:p>0,00 </text:p>
          </table:table-cell>
          <table:table-cell table:style-name="ce12" table:formula="of:=IF([.A140]&lt;&gt;&quot;&quot;;0;&quot;&quot;)" office:value-type="float" office:value="0" calcext:value-type="float">
            <text:p>0,00 </text:p>
          </table:table-cell>
          <table:table-cell table:style-name="ce12" table:formula="of:=IF([.A140]&lt;&gt;&quot;&quot;;0;&quot;&quot;)" office:value-type="float" office:value="0" calcext:value-type="float">
            <text:p>0,00 </text:p>
          </table:table-cell>
          <table:table-cell table:style-name="ce11" table:formula="of:=IF([.A140]&lt;&gt;&quot;&quot;;IF([.E14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9]&lt;&gt;&quot;&quot;;[.A99];&quot;&quot;)" office:value-type="string" office:string-value="15XM" calcext:value-type="string">
            <text:p>15XM</text:p>
          </table:table-cell>
          <table:table-cell table:style-name="ce17" table:formula="of:=IF([.A141]&lt;&gt;&quot;&quot;;[.B99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141]&lt;&gt;&quot;&quot;;4;&quot;&quot;)" office:value-type="float" office:value="4" calcext:value-type="float">
            <text:p>4</text:p>
          </table:table-cell>
          <table:table-cell table:style-name="ce17" table:formula="of:=IF([.C141]=3;&quot;OUTRAS DESPESAS CORRENTES&quot;;IF([.C141]=1;&quot;PESSOAL E ENCARGOS SOCIAIS&quot;;IF([.C141]=4;&quot;INVESTIMENTOS&quot;;IF([.C141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1]&lt;&gt;&quot;&quot;;VALUE(&quot;0,00&quot;);&quot;&quot;)" office:value-type="float" office:value="0" calcext:value-type="float">
            <text:p>0,00 </text:p>
          </table:table-cell>
          <table:table-cell table:style-name="ce17" table:formula="of:=IF([.A141]&lt;&gt;&quot;&quot;;[.F99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1]&lt;&gt;&quot;&quot;;0;&quot;&quot;)" office:value-type="float" office:value="0" calcext:value-type="float">
            <text:p>0,00 </text:p>
          </table:table-cell>
          <table:table-cell table:style-name="ce12" table:formula="of:=IF([.A141]&lt;&gt;&quot;&quot;;0;&quot;&quot;)" office:value-type="float" office:value="0" calcext:value-type="float">
            <text:p>0,00 </text:p>
          </table:table-cell>
          <table:table-cell table:style-name="ce12" table:formula="of:=IF([.A141]&lt;&gt;&quot;&quot;;0;&quot;&quot;)" office:value-type="float" office:value="0" calcext:value-type="float">
            <text:p>0,00 </text:p>
          </table:table-cell>
          <table:table-cell table:style-name="ce11" table:formula="of:=IF([.A141]&lt;&gt;&quot;&quot;;IF([.E14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0]&lt;&gt;&quot;&quot;;[.A100];&quot;&quot;)" office:value-type="string" office:string-value="2004" calcext:value-type="string">
            <text:p>2004</text:p>
          </table:table-cell>
          <table:table-cell table:style-name="ce17" table:formula="of:=IF([.A142]&lt;&gt;&quot;&quot;;[.B100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142]&lt;&gt;&quot;&quot;;4;&quot;&quot;)" office:value-type="float" office:value="4" calcext:value-type="float">
            <text:p>4</text:p>
          </table:table-cell>
          <table:table-cell table:style-name="ce17" table:formula="of:=IF([.C142]=3;&quot;OUTRAS DESPESAS CORRENTES&quot;;IF([.C142]=1;&quot;PESSOAL E ENCARGOS SOCIAIS&quot;;IF([.C142]=4;&quot;INVESTIMENTOS&quot;;IF([.C142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2]&lt;&gt;&quot;&quot;;VALUE(&quot;0,00&quot;);&quot;&quot;)" office:value-type="float" office:value="0" calcext:value-type="float">
            <text:p>0,00 </text:p>
          </table:table-cell>
          <table:table-cell table:style-name="ce17" table:formula="of:=IF([.A142]&lt;&gt;&quot;&quot;;[.F100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2]&lt;&gt;&quot;&quot;;0;&quot;&quot;)" office:value-type="float" office:value="0" calcext:value-type="float">
            <text:p>0,00 </text:p>
          </table:table-cell>
          <table:table-cell table:style-name="ce12" table:formula="of:=IF([.A142]&lt;&gt;&quot;&quot;;0;&quot;&quot;)" office:value-type="float" office:value="0" calcext:value-type="float">
            <text:p>0,00 </text:p>
          </table:table-cell>
          <table:table-cell table:style-name="ce12" table:formula="of:=IF([.A142]&lt;&gt;&quot;&quot;;0;&quot;&quot;)" office:value-type="float" office:value="0" calcext:value-type="float">
            <text:p>0,00 </text:p>
          </table:table-cell>
          <table:table-cell table:style-name="ce11" table:formula="of:=IF([.A142]&lt;&gt;&quot;&quot;;IF([.E14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1]&lt;&gt;&quot;&quot;;[.A101];&quot;&quot;)" office:value-type="string" office:string-value="20TP" calcext:value-type="string">
            <text:p>20TP</text:p>
          </table:table-cell>
          <table:table-cell table:style-name="ce17" table:formula="of:=IF([.A143]&lt;&gt;&quot;&quot;;[.B101];&quot;&quot;)" office:value-type="string" office:string-value="ATIVOS CIVIS DA UNIAO" calcext:value-type="string">
            <text:p>ATIVOS CIVIS DA UNIAO</text:p>
          </table:table-cell>
          <table:table-cell table:style-name="ce17" table:formula="of:=IF([.A143]&lt;&gt;&quot;&quot;;4;&quot;&quot;)" office:value-type="float" office:value="4" calcext:value-type="float">
            <text:p>4</text:p>
          </table:table-cell>
          <table:table-cell table:style-name="ce17" table:formula="of:=IF([.C143]=3;&quot;OUTRAS DESPESAS CORRENTES&quot;;IF([.C143]=1;&quot;PESSOAL E ENCARGOS SOCIAIS&quot;;IF([.C143]=4;&quot;INVESTIMENTOS&quot;;IF([.C143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3]&lt;&gt;&quot;&quot;;VALUE(&quot;0,00&quot;);&quot;&quot;)" office:value-type="float" office:value="0" calcext:value-type="float">
            <text:p>0,00 </text:p>
          </table:table-cell>
          <table:table-cell table:style-name="ce17" table:formula="of:=IF([.A143]&lt;&gt;&quot;&quot;;[.F101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3]&lt;&gt;&quot;&quot;;0;&quot;&quot;)" office:value-type="float" office:value="0" calcext:value-type="float">
            <text:p>0,00 </text:p>
          </table:table-cell>
          <table:table-cell table:style-name="ce12" table:formula="of:=IF([.A143]&lt;&gt;&quot;&quot;;0;&quot;&quot;)" office:value-type="float" office:value="0" calcext:value-type="float">
            <text:p>0,00 </text:p>
          </table:table-cell>
          <table:table-cell table:style-name="ce12" table:formula="of:=IF([.A143]&lt;&gt;&quot;&quot;;0;&quot;&quot;)" office:value-type="float" office:value="0" calcext:value-type="float">
            <text:p>0,00 </text:p>
          </table:table-cell>
          <table:table-cell table:style-name="ce11" table:formula="of:=IF([.A143]&lt;&gt;&quot;&quot;;IF([.E14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2]&lt;&gt;&quot;&quot;;[.A102];&quot;&quot;)" office:value-type="string" office:string-value="212B" calcext:value-type="string">
            <text:p>212B</text:p>
          </table:table-cell>
          <table:table-cell table:style-name="ce17" table:formula="of:=IF([.A144]&lt;&gt;&quot;&quot;;[.B102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144]&lt;&gt;&quot;&quot;;4;&quot;&quot;)" office:value-type="float" office:value="4" calcext:value-type="float">
            <text:p>4</text:p>
          </table:table-cell>
          <table:table-cell table:style-name="ce17" table:formula="of:=IF([.C144]=3;&quot;OUTRAS DESPESAS CORRENTES&quot;;IF([.C144]=1;&quot;PESSOAL E ENCARGOS SOCIAIS&quot;;IF([.C144]=4;&quot;INVESTIMENTOS&quot;;IF([.C144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4]&lt;&gt;&quot;&quot;;VALUE(&quot;0,00&quot;);&quot;&quot;)" office:value-type="float" office:value="0" calcext:value-type="float">
            <text:p>0,00 </text:p>
          </table:table-cell>
          <table:table-cell table:style-name="ce17" table:formula="of:=IF([.A144]&lt;&gt;&quot;&quot;;[.F102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4]&lt;&gt;&quot;&quot;;0;&quot;&quot;)" office:value-type="float" office:value="0" calcext:value-type="float">
            <text:p>0,00 </text:p>
          </table:table-cell>
          <table:table-cell table:style-name="ce12" table:formula="of:=IF([.A144]&lt;&gt;&quot;&quot;;0;&quot;&quot;)" office:value-type="float" office:value="0" calcext:value-type="float">
            <text:p>0,00 </text:p>
          </table:table-cell>
          <table:table-cell table:style-name="ce12" table:formula="of:=IF([.A144]&lt;&gt;&quot;&quot;;0;&quot;&quot;)" office:value-type="float" office:value="0" calcext:value-type="float">
            <text:p>0,00 </text:p>
          </table:table-cell>
          <table:table-cell table:style-name="ce11" table:formula="of:=IF([.A144]&lt;&gt;&quot;&quot;;IF([.E14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3]&lt;&gt;&quot;&quot;;[.A103];&quot;&quot;)" office:value-type="string" office:string-value="2549" calcext:value-type="string">
            <text:p>2549</text:p>
          </table:table-cell>
          <table:table-cell table:style-name="ce17" table:formula="of:=IF([.A145]&lt;&gt;&quot;&quot;;[.B103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145]&lt;&gt;&quot;&quot;;4;&quot;&quot;)" office:value-type="float" office:value="4" calcext:value-type="float">
            <text:p>4</text:p>
          </table:table-cell>
          <table:table-cell table:style-name="ce17" table:formula="of:=IF([.C145]=3;&quot;OUTRAS DESPESAS CORRENTES&quot;;IF([.C145]=1;&quot;PESSOAL E ENCARGOS SOCIAIS&quot;;IF([.C145]=4;&quot;INVESTIMENTOS&quot;;IF([.C145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5]&lt;&gt;&quot;&quot;;VALUE(&quot;0,00&quot;);&quot;&quot;)" office:value-type="float" office:value="0" calcext:value-type="float">
            <text:p>0,00 </text:p>
          </table:table-cell>
          <table:table-cell table:style-name="ce17" table:formula="of:=IF([.A145]&lt;&gt;&quot;&quot;;[.F103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5]&lt;&gt;&quot;&quot;;0;&quot;&quot;)" office:value-type="float" office:value="0" calcext:value-type="float">
            <text:p>0,00 </text:p>
          </table:table-cell>
          <table:table-cell table:style-name="ce12" table:formula="of:=IF([.A145]&lt;&gt;&quot;&quot;;0;&quot;&quot;)" office:value-type="float" office:value="0" calcext:value-type="float">
            <text:p>0,00 </text:p>
          </table:table-cell>
          <table:table-cell table:style-name="ce12" table:formula="of:=IF([.A145]&lt;&gt;&quot;&quot;;0;&quot;&quot;)" office:value-type="float" office:value="0" calcext:value-type="float">
            <text:p>0,00 </text:p>
          </table:table-cell>
          <table:table-cell table:style-name="ce11" table:formula="of:=IF([.A145]&lt;&gt;&quot;&quot;;IF([.E14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4]&lt;&gt;&quot;&quot;;[.A104];&quot;&quot;)" office:value-type="string" office:string-value="2549" calcext:value-type="string">
            <text:p>2549</text:p>
          </table:table-cell>
          <table:table-cell table:style-name="ce17" table:formula="of:=IF([.A146]&lt;&gt;&quot;&quot;;[.B104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146]&lt;&gt;&quot;&quot;;4;&quot;&quot;)" office:value-type="float" office:value="4" calcext:value-type="float">
            <text:p>4</text:p>
          </table:table-cell>
          <table:table-cell table:style-name="ce17" table:formula="of:=IF([.C146]=3;&quot;OUTRAS DESPESAS CORRENTES&quot;;IF([.C146]=1;&quot;PESSOAL E ENCARGOS SOCIAIS&quot;;IF([.C146]=4;&quot;INVESTIMENTOS&quot;;IF([.C146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6]&lt;&gt;&quot;&quot;;VALUE(&quot;0,00&quot;);&quot;&quot;)" office:value-type="float" office:value="0" calcext:value-type="float">
            <text:p>0,00 </text:p>
          </table:table-cell>
          <table:table-cell table:style-name="ce17" table:formula="of:=IF([.A146]&lt;&gt;&quot;&quot;;[.F104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6]&lt;&gt;&quot;&quot;;0;&quot;&quot;)" office:value-type="float" office:value="0" calcext:value-type="float">
            <text:p>0,00 </text:p>
          </table:table-cell>
          <table:table-cell table:style-name="ce12" table:formula="of:=IF([.A146]&lt;&gt;&quot;&quot;;0;&quot;&quot;)" office:value-type="float" office:value="0" calcext:value-type="float">
            <text:p>0,00 </text:p>
          </table:table-cell>
          <table:table-cell table:style-name="ce12" table:formula="of:=IF([.A146]&lt;&gt;&quot;&quot;;0;&quot;&quot;)" office:value-type="float" office:value="0" calcext:value-type="float">
            <text:p>0,00 </text:p>
          </table:table-cell>
          <table:table-cell table:style-name="ce11" table:formula="of:=IF([.A146]&lt;&gt;&quot;&quot;;IF([.E14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5]&lt;&gt;&quot;&quot;;[.A105];&quot;&quot;)" office:value-type="string" office:string-value="4261" calcext:value-type="string">
            <text:p>4261</text:p>
          </table:table-cell>
          <table:table-cell table:style-name="ce17" table:formula="of:=IF([.A147]&lt;&gt;&quot;&quot;;[.B105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47]&lt;&gt;&quot;&quot;;4;&quot;&quot;)" office:value-type="float" office:value="4" calcext:value-type="float">
            <text:p>4</text:p>
          </table:table-cell>
          <table:table-cell table:style-name="ce17" table:formula="of:=IF([.C147]=3;&quot;OUTRAS DESPESAS CORRENTES&quot;;IF([.C147]=1;&quot;PESSOAL E ENCARGOS SOCIAIS&quot;;IF([.C147]=4;&quot;INVESTIMENTOS&quot;;IF([.C147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7]&lt;&gt;&quot;&quot;;VALUE(&quot;0,00&quot;);&quot;&quot;)" office:value-type="float" office:value="0" calcext:value-type="float">
            <text:p>0,00 </text:p>
          </table:table-cell>
          <table:table-cell table:style-name="ce17" table:formula="of:=IF([.A147]&lt;&gt;&quot;&quot;;[.F105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7]&lt;&gt;&quot;&quot;;0;&quot;&quot;)" office:value-type="float" office:value="0" calcext:value-type="float">
            <text:p>0,00 </text:p>
          </table:table-cell>
          <table:table-cell table:style-name="ce12" table:formula="of:=IF([.A147]&lt;&gt;&quot;&quot;;0;&quot;&quot;)" office:value-type="float" office:value="0" calcext:value-type="float">
            <text:p>0,00 </text:p>
          </table:table-cell>
          <table:table-cell table:style-name="ce12" table:formula="of:=IF([.A147]&lt;&gt;&quot;&quot;;0;&quot;&quot;)" office:value-type="float" office:value="0" calcext:value-type="float">
            <text:p>0,00 </text:p>
          </table:table-cell>
          <table:table-cell table:style-name="ce11" table:formula="of:=IF([.A147]&lt;&gt;&quot;&quot;;IF([.E14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6]&lt;&gt;&quot;&quot;;[.A106];&quot;&quot;)" office:value-type="string" office:string-value="4261" calcext:value-type="string">
            <text:p>4261</text:p>
          </table:table-cell>
          <table:table-cell table:style-name="ce17" table:formula="of:=IF([.A148]&lt;&gt;&quot;&quot;;[.B106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48]&lt;&gt;&quot;&quot;;4;&quot;&quot;)" office:value-type="float" office:value="4" calcext:value-type="float">
            <text:p>4</text:p>
          </table:table-cell>
          <table:table-cell table:style-name="ce17" table:formula="of:=IF([.C148]=3;&quot;OUTRAS DESPESAS CORRENTES&quot;;IF([.C148]=1;&quot;PESSOAL E ENCARGOS SOCIAIS&quot;;IF([.C148]=4;&quot;INVESTIMENTOS&quot;;IF([.C148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8]&lt;&gt;&quot;&quot;;VALUE(&quot;0,00&quot;);&quot;&quot;)" office:value-type="float" office:value="0" calcext:value-type="float">
            <text:p>0,00 </text:p>
          </table:table-cell>
          <table:table-cell table:style-name="ce17" table:formula="of:=IF([.A148]&lt;&gt;&quot;&quot;;[.F106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8]&lt;&gt;&quot;&quot;;0;&quot;&quot;)" office:value-type="float" office:value="0" calcext:value-type="float">
            <text:p>0,00 </text:p>
          </table:table-cell>
          <table:table-cell table:style-name="ce12" table:formula="of:=IF([.A148]&lt;&gt;&quot;&quot;;0;&quot;&quot;)" office:value-type="float" office:value="0" calcext:value-type="float">
            <text:p>0,00 </text:p>
          </table:table-cell>
          <table:table-cell table:style-name="ce12" table:formula="of:=IF([.A148]&lt;&gt;&quot;&quot;;0;&quot;&quot;)" office:value-type="float" office:value="0" calcext:value-type="float">
            <text:p>0,00 </text:p>
          </table:table-cell>
          <table:table-cell table:style-name="ce11" table:formula="of:=IF([.A148]&lt;&gt;&quot;&quot;;IF([.E14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7]&lt;&gt;&quot;&quot;;[.A107];&quot;&quot;)">
            <text:p/>
          </table:table-cell>
          <table:table-cell table:style-name="ce17" table:formula="of:=IF([.A149]&lt;&gt;&quot;&quot;;[.B107];&quot;&quot;)">
            <text:p/>
          </table:table-cell>
          <table:table-cell table:style-name="ce17" table:formula="of:=IF([.A149]&lt;&gt;&quot;&quot;;4;&quot;&quot;)">
            <text:p/>
          </table:table-cell>
          <table:table-cell table:style-name="ce17" table:formula="of:=IF([.C149]=3;&quot;OUTRAS DESPESAS CORRENTES&quot;;IF([.C149]=1;&quot;PESSOAL E ENCARGOS SOCIAIS&quot;;IF([.C149]=4;&quot;INVESTIMENTOS&quot;;IF([.C149]=&quot;&quot;;&quot;&quot;;&quot;SEM VALOR&quot;))))">
            <text:p/>
          </table:table-cell>
          <table:table-cell table:style-name="ce18" table:formula="of:=IF([.A149]&lt;&gt;&quot;&quot;;VALUE(&quot;0,00&quot;);&quot;&quot;)">
            <text:p/>
          </table:table-cell>
          <table:table-cell table:style-name="ce17" table:formula="of:=IF([.A149]&lt;&gt;&quot;&quot;;[.F107];&quot;&quot;)">
            <text:p/>
          </table:table-cell>
          <table:table-cell table:style-name="ce16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>
            <text:p/>
          </table:table-cell>
          <table:table-cell table:style-name="ce11" table:formula="of:=IF([.A149]&lt;&gt;&quot;&quot;;0;&quot;&quot;)">
            <text:p/>
          </table:table-cell>
          <table:table-cell table:style-name="ce12" table:formula="of:=IF([.A149]&lt;&gt;&quot;&quot;;0;&quot;&quot;)">
            <text:p/>
          </table:table-cell>
          <table:table-cell table:style-name="ce12" table:formula="of:=IF([.A149]&lt;&gt;&quot;&quot;;0;&quot;&quot;)">
            <text:p/>
          </table:table-cell>
          <table:table-cell table:style-name="ce11" table:formula="of:=IF([.A149]&lt;&gt;&quot;&quot;;IF([.E14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08]&lt;&gt;&quot;&quot;;[.A108];&quot;&quot;)">
            <text:p/>
          </table:table-cell>
          <table:table-cell table:style-name="ce17" table:formula="of:=IF([.A150]&lt;&gt;&quot;&quot;;[.B108];&quot;&quot;)">
            <text:p/>
          </table:table-cell>
          <table:table-cell table:style-name="ce17" table:formula="of:=IF([.A150]&lt;&gt;&quot;&quot;;4;&quot;&quot;)">
            <text:p/>
          </table:table-cell>
          <table:table-cell table:style-name="ce17" table:formula="of:=IF([.C150]=3;&quot;OUTRAS DESPESAS CORRENTES&quot;;IF([.C150]=1;&quot;PESSOAL E ENCARGOS SOCIAIS&quot;;IF([.C150]=4;&quot;INVESTIMENTOS&quot;;IF([.C150]=&quot;&quot;;&quot;&quot;;&quot;SEM VALOR&quot;))))">
            <text:p/>
          </table:table-cell>
          <table:table-cell table:style-name="ce18" table:formula="of:=IF([.A150]&lt;&gt;&quot;&quot;;VALUE(&quot;0,00&quot;);&quot;&quot;)">
            <text:p/>
          </table:table-cell>
          <table:table-cell table:style-name="ce17" table:formula="of:=IF([.A150]&lt;&gt;&quot;&quot;;[.F108];&quot;&quot;)">
            <text:p/>
          </table:table-cell>
          <table:table-cell table:style-name="ce16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>
            <text:p/>
          </table:table-cell>
          <table:table-cell table:style-name="ce11" table:formula="of:=IF([.A150]&lt;&gt;&quot;&quot;;0;&quot;&quot;)">
            <text:p/>
          </table:table-cell>
          <table:table-cell table:style-name="ce12" table:formula="of:=IF([.A150]&lt;&gt;&quot;&quot;;0;&quot;&quot;)">
            <text:p/>
          </table:table-cell>
          <table:table-cell table:style-name="ce12" table:formula="of:=IF([.A150]&lt;&gt;&quot;&quot;;0;&quot;&quot;)">
            <text:p/>
          </table:table-cell>
          <table:table-cell table:style-name="ce11" table:formula="of:=IF([.A150]&lt;&gt;&quot;&quot;;IF([.E15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09]&lt;&gt;&quot;&quot;;[.A109];&quot;&quot;)">
            <text:p/>
          </table:table-cell>
          <table:table-cell table:style-name="ce17" table:formula="of:=IF([.A151]&lt;&gt;&quot;&quot;;[.B109];&quot;&quot;)">
            <text:p/>
          </table:table-cell>
          <table:table-cell table:style-name="ce17" table:formula="of:=IF([.A151]&lt;&gt;&quot;&quot;;4;&quot;&quot;)">
            <text:p/>
          </table:table-cell>
          <table:table-cell table:style-name="ce17" table:formula="of:=IF([.C151]=3;&quot;OUTRAS DESPESAS CORRENTES&quot;;IF([.C151]=1;&quot;PESSOAL E ENCARGOS SOCIAIS&quot;;IF([.C151]=4;&quot;INVESTIMENTOS&quot;;IF([.C151]=&quot;&quot;;&quot;&quot;;&quot;SEM VALOR&quot;))))">
            <text:p/>
          </table:table-cell>
          <table:table-cell table:style-name="ce18" table:formula="of:=IF([.A151]&lt;&gt;&quot;&quot;;VALUE(&quot;0,00&quot;);&quot;&quot;)">
            <text:p/>
          </table:table-cell>
          <table:table-cell table:style-name="ce17" table:formula="of:=IF([.A151]&lt;&gt;&quot;&quot;;[.F109];&quot;&quot;)">
            <text:p/>
          </table:table-cell>
          <table:table-cell table:style-name="ce16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>
            <text:p/>
          </table:table-cell>
          <table:table-cell table:style-name="ce11" table:formula="of:=IF([.A151]&lt;&gt;&quot;&quot;;0;&quot;&quot;)">
            <text:p/>
          </table:table-cell>
          <table:table-cell table:style-name="ce12" table:formula="of:=IF([.A151]&lt;&gt;&quot;&quot;;0;&quot;&quot;)">
            <text:p/>
          </table:table-cell>
          <table:table-cell table:style-name="ce12" table:formula="of:=IF([.A151]&lt;&gt;&quot;&quot;;0;&quot;&quot;)">
            <text:p/>
          </table:table-cell>
          <table:table-cell table:style-name="ce11" table:formula="of:=IF([.A151]&lt;&gt;&quot;&quot;;IF([.E15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0]&lt;&gt;&quot;&quot;;[.A110];&quot;&quot;)">
            <text:p/>
          </table:table-cell>
          <table:table-cell table:style-name="ce17" table:formula="of:=IF([.A152]&lt;&gt;&quot;&quot;;[.B110];&quot;&quot;)">
            <text:p/>
          </table:table-cell>
          <table:table-cell table:style-name="ce17" table:formula="of:=IF([.A152]&lt;&gt;&quot;&quot;;4;&quot;&quot;)">
            <text:p/>
          </table:table-cell>
          <table:table-cell table:style-name="ce17" table:formula="of:=IF([.C152]=3;&quot;OUTRAS DESPESAS CORRENTES&quot;;IF([.C152]=1;&quot;PESSOAL E ENCARGOS SOCIAIS&quot;;IF([.C152]=4;&quot;INVESTIMENTOS&quot;;IF([.C152]=&quot;&quot;;&quot;&quot;;&quot;SEM VALOR&quot;))))">
            <text:p/>
          </table:table-cell>
          <table:table-cell table:style-name="ce18" table:formula="of:=IF([.A152]&lt;&gt;&quot;&quot;;VALUE(&quot;0,00&quot;);&quot;&quot;)">
            <text:p/>
          </table:table-cell>
          <table:table-cell table:style-name="ce17" table:formula="of:=IF([.A152]&lt;&gt;&quot;&quot;;[.F110];&quot;&quot;)">
            <text:p/>
          </table:table-cell>
          <table:table-cell table:style-name="ce16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>
            <text:p/>
          </table:table-cell>
          <table:table-cell table:style-name="ce11" table:formula="of:=IF([.A152]&lt;&gt;&quot;&quot;;0;&quot;&quot;)">
            <text:p/>
          </table:table-cell>
          <table:table-cell table:style-name="ce12" table:formula="of:=IF([.A152]&lt;&gt;&quot;&quot;;0;&quot;&quot;)">
            <text:p/>
          </table:table-cell>
          <table:table-cell table:style-name="ce12" table:formula="of:=IF([.A152]&lt;&gt;&quot;&quot;;0;&quot;&quot;)">
            <text:p/>
          </table:table-cell>
          <table:table-cell table:style-name="ce11" table:formula="of:=IF([.A152]&lt;&gt;&quot;&quot;;IF([.E15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1]&lt;&gt;&quot;&quot;;[.A111];&quot;&quot;)">
            <text:p/>
          </table:table-cell>
          <table:table-cell table:style-name="ce17" table:formula="of:=IF([.A153]&lt;&gt;&quot;&quot;;[.B111];&quot;&quot;)">
            <text:p/>
          </table:table-cell>
          <table:table-cell table:style-name="ce17" table:formula="of:=IF([.A153]&lt;&gt;&quot;&quot;;4;&quot;&quot;)">
            <text:p/>
          </table:table-cell>
          <table:table-cell table:style-name="ce17" table:formula="of:=IF([.C153]=3;&quot;OUTRAS DESPESAS CORRENTES&quot;;IF([.C153]=1;&quot;PESSOAL E ENCARGOS SOCIAIS&quot;;IF([.C153]=4;&quot;INVESTIMENTOS&quot;;IF([.C153]=&quot;&quot;;&quot;&quot;;&quot;SEM VALOR&quot;))))">
            <text:p/>
          </table:table-cell>
          <table:table-cell table:style-name="ce18" table:formula="of:=IF([.A153]&lt;&gt;&quot;&quot;;VALUE(&quot;0,00&quot;);&quot;&quot;)">
            <text:p/>
          </table:table-cell>
          <table:table-cell table:style-name="ce17" table:formula="of:=IF([.A153]&lt;&gt;&quot;&quot;;[.F111];&quot;&quot;)">
            <text:p/>
          </table:table-cell>
          <table:table-cell table:style-name="ce16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>
            <text:p/>
          </table:table-cell>
          <table:table-cell table:style-name="ce11" table:formula="of:=IF([.A153]&lt;&gt;&quot;&quot;;0;&quot;&quot;)">
            <text:p/>
          </table:table-cell>
          <table:table-cell table:style-name="ce12" table:formula="of:=IF([.A153]&lt;&gt;&quot;&quot;;0;&quot;&quot;)">
            <text:p/>
          </table:table-cell>
          <table:table-cell table:style-name="ce12" table:formula="of:=IF([.A153]&lt;&gt;&quot;&quot;;0;&quot;&quot;)">
            <text:p/>
          </table:table-cell>
          <table:table-cell table:style-name="ce11" table:formula="of:=IF([.A153]&lt;&gt;&quot;&quot;;IF([.E15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2]&lt;&gt;&quot;&quot;;[.A112];&quot;&quot;)">
            <text:p/>
          </table:table-cell>
          <table:table-cell table:style-name="ce17" table:formula="of:=IF([.A154]&lt;&gt;&quot;&quot;;[.B112];&quot;&quot;)">
            <text:p/>
          </table:table-cell>
          <table:table-cell table:style-name="ce17" table:formula="of:=IF([.A154]&lt;&gt;&quot;&quot;;4;&quot;&quot;)">
            <text:p/>
          </table:table-cell>
          <table:table-cell table:style-name="ce17" table:formula="of:=IF([.C154]=3;&quot;OUTRAS DESPESAS CORRENTES&quot;;IF([.C154]=1;&quot;PESSOAL E ENCARGOS SOCIAIS&quot;;IF([.C154]=4;&quot;INVESTIMENTOS&quot;;IF([.C154]=&quot;&quot;;&quot;&quot;;&quot;SEM VALOR&quot;))))">
            <text:p/>
          </table:table-cell>
          <table:table-cell table:style-name="ce18" table:formula="of:=IF([.A154]&lt;&gt;&quot;&quot;;VALUE(&quot;0,00&quot;);&quot;&quot;)">
            <text:p/>
          </table:table-cell>
          <table:table-cell table:style-name="ce17" table:formula="of:=IF([.A154]&lt;&gt;&quot;&quot;;[.F112];&quot;&quot;)">
            <text:p/>
          </table:table-cell>
          <table:table-cell table:style-name="ce16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>
            <text:p/>
          </table:table-cell>
          <table:table-cell table:style-name="ce11" table:formula="of:=IF([.A154]&lt;&gt;&quot;&quot;;0;&quot;&quot;)">
            <text:p/>
          </table:table-cell>
          <table:table-cell table:style-name="ce12" table:formula="of:=IF([.A154]&lt;&gt;&quot;&quot;;0;&quot;&quot;)">
            <text:p/>
          </table:table-cell>
          <table:table-cell table:style-name="ce12" table:formula="of:=IF([.A154]&lt;&gt;&quot;&quot;;0;&quot;&quot;)">
            <text:p/>
          </table:table-cell>
          <table:table-cell table:style-name="ce11" table:formula="of:=IF([.A154]&lt;&gt;&quot;&quot;;IF([.E15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3]&lt;&gt;&quot;&quot;;[.A113];&quot;&quot;)">
            <text:p/>
          </table:table-cell>
          <table:table-cell table:style-name="ce17" table:formula="of:=IF([.A155]&lt;&gt;&quot;&quot;;[.B113];&quot;&quot;)">
            <text:p/>
          </table:table-cell>
          <table:table-cell table:style-name="ce17" table:formula="of:=IF([.A155]&lt;&gt;&quot;&quot;;4;&quot;&quot;)">
            <text:p/>
          </table:table-cell>
          <table:table-cell table:style-name="ce17" table:formula="of:=IF([.C155]=3;&quot;OUTRAS DESPESAS CORRENTES&quot;;IF([.C155]=1;&quot;PESSOAL E ENCARGOS SOCIAIS&quot;;IF([.C155]=4;&quot;INVESTIMENTOS&quot;;IF([.C155]=&quot;&quot;;&quot;&quot;;&quot;SEM VALOR&quot;))))">
            <text:p/>
          </table:table-cell>
          <table:table-cell table:style-name="ce18" table:formula="of:=IF([.A155]&lt;&gt;&quot;&quot;;VALUE(&quot;0,00&quot;);&quot;&quot;)">
            <text:p/>
          </table:table-cell>
          <table:table-cell table:style-name="ce17" table:formula="of:=IF([.A155]&lt;&gt;&quot;&quot;;[.F113];&quot;&quot;)">
            <text:p/>
          </table:table-cell>
          <table:table-cell table:style-name="ce16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>
            <text:p/>
          </table:table-cell>
          <table:table-cell table:style-name="ce11" table:formula="of:=IF([.A155]&lt;&gt;&quot;&quot;;0;&quot;&quot;)">
            <text:p/>
          </table:table-cell>
          <table:table-cell table:style-name="ce12" table:formula="of:=IF([.A155]&lt;&gt;&quot;&quot;;0;&quot;&quot;)">
            <text:p/>
          </table:table-cell>
          <table:table-cell table:style-name="ce12" table:formula="of:=IF([.A155]&lt;&gt;&quot;&quot;;0;&quot;&quot;)">
            <text:p/>
          </table:table-cell>
          <table:table-cell table:style-name="ce11" table:formula="of:=IF([.A155]&lt;&gt;&quot;&quot;;IF([.E15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4]&lt;&gt;&quot;&quot;;[.A114];&quot;&quot;)">
            <text:p/>
          </table:table-cell>
          <table:table-cell table:style-name="ce17" table:formula="of:=IF([.A156]&lt;&gt;&quot;&quot;;[.B114];&quot;&quot;)">
            <text:p/>
          </table:table-cell>
          <table:table-cell table:style-name="ce17" table:formula="of:=IF([.A156]&lt;&gt;&quot;&quot;;4;&quot;&quot;)">
            <text:p/>
          </table:table-cell>
          <table:table-cell table:style-name="ce17" table:formula="of:=IF([.C156]=3;&quot;OUTRAS DESPESAS CORRENTES&quot;;IF([.C156]=1;&quot;PESSOAL E ENCARGOS SOCIAIS&quot;;IF([.C156]=4;&quot;INVESTIMENTOS&quot;;IF([.C156]=&quot;&quot;;&quot;&quot;;&quot;SEM VALOR&quot;))))">
            <text:p/>
          </table:table-cell>
          <table:table-cell table:style-name="ce18" table:formula="of:=IF([.A156]&lt;&gt;&quot;&quot;;VALUE(&quot;0,00&quot;);&quot;&quot;)">
            <text:p/>
          </table:table-cell>
          <table:table-cell table:style-name="ce17" table:formula="of:=IF([.A156]&lt;&gt;&quot;&quot;;[.F114];&quot;&quot;)">
            <text:p/>
          </table:table-cell>
          <table:table-cell table:style-name="ce16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>
            <text:p/>
          </table:table-cell>
          <table:table-cell table:style-name="ce11" table:formula="of:=IF([.A156]&lt;&gt;&quot;&quot;;0;&quot;&quot;)">
            <text:p/>
          </table:table-cell>
          <table:table-cell table:style-name="ce12" table:formula="of:=IF([.A156]&lt;&gt;&quot;&quot;;0;&quot;&quot;)">
            <text:p/>
          </table:table-cell>
          <table:table-cell table:style-name="ce12" table:formula="of:=IF([.A156]&lt;&gt;&quot;&quot;;0;&quot;&quot;)">
            <text:p/>
          </table:table-cell>
          <table:table-cell table:style-name="ce11" table:formula="of:=IF([.A156]&lt;&gt;&quot;&quot;;IF([.E15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5]&lt;&gt;&quot;&quot;;[.A115];&quot;&quot;)">
            <text:p/>
          </table:table-cell>
          <table:table-cell table:style-name="ce17" table:formula="of:=IF([.A157]&lt;&gt;&quot;&quot;;[.B115];&quot;&quot;)">
            <text:p/>
          </table:table-cell>
          <table:table-cell table:style-name="ce17" table:formula="of:=IF([.A157]&lt;&gt;&quot;&quot;;4;&quot;&quot;)">
            <text:p/>
          </table:table-cell>
          <table:table-cell table:style-name="ce17" table:formula="of:=IF([.C157]=3;&quot;OUTRAS DESPESAS CORRENTES&quot;;IF([.C157]=1;&quot;PESSOAL E ENCARGOS SOCIAIS&quot;;IF([.C157]=4;&quot;INVESTIMENTOS&quot;;IF([.C157]=&quot;&quot;;&quot;&quot;;&quot;SEM VALOR&quot;))))">
            <text:p/>
          </table:table-cell>
          <table:table-cell table:style-name="ce18" table:formula="of:=IF([.A157]&lt;&gt;&quot;&quot;;VALUE(&quot;0,00&quot;);&quot;&quot;)">
            <text:p/>
          </table:table-cell>
          <table:table-cell table:style-name="ce17" table:formula="of:=IF([.A157]&lt;&gt;&quot;&quot;;[.F115];&quot;&quot;)">
            <text:p/>
          </table:table-cell>
          <table:table-cell table:style-name="ce16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>
            <text:p/>
          </table:table-cell>
          <table:table-cell table:style-name="ce11" table:formula="of:=IF([.A157]&lt;&gt;&quot;&quot;;0;&quot;&quot;)">
            <text:p/>
          </table:table-cell>
          <table:table-cell table:style-name="ce12" table:formula="of:=IF([.A157]&lt;&gt;&quot;&quot;;0;&quot;&quot;)">
            <text:p/>
          </table:table-cell>
          <table:table-cell table:style-name="ce12" table:formula="of:=IF([.A157]&lt;&gt;&quot;&quot;;0;&quot;&quot;)">
            <text:p/>
          </table:table-cell>
          <table:table-cell table:style-name="ce11" table:formula="of:=IF([.A157]&lt;&gt;&quot;&quot;;IF([.E15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6]&lt;&gt;&quot;&quot;;[.A116];&quot;&quot;)">
            <text:p/>
          </table:table-cell>
          <table:table-cell table:style-name="ce17" table:formula="of:=IF([.A158]&lt;&gt;&quot;&quot;;[.B116];&quot;&quot;)">
            <text:p/>
          </table:table-cell>
          <table:table-cell table:style-name="ce17" table:formula="of:=IF([.A158]&lt;&gt;&quot;&quot;;4;&quot;&quot;)">
            <text:p/>
          </table:table-cell>
          <table:table-cell table:style-name="ce17" table:formula="of:=IF([.C158]=3;&quot;OUTRAS DESPESAS CORRENTES&quot;;IF([.C158]=1;&quot;PESSOAL E ENCARGOS SOCIAIS&quot;;IF([.C158]=4;&quot;INVESTIMENTOS&quot;;IF([.C158]=&quot;&quot;;&quot;&quot;;&quot;SEM VALOR&quot;))))">
            <text:p/>
          </table:table-cell>
          <table:table-cell table:style-name="ce18" table:formula="of:=IF([.A158]&lt;&gt;&quot;&quot;;VALUE(&quot;0,00&quot;);&quot;&quot;)">
            <text:p/>
          </table:table-cell>
          <table:table-cell table:style-name="ce17" table:formula="of:=IF([.A158]&lt;&gt;&quot;&quot;;[.F116];&quot;&quot;)">
            <text:p/>
          </table:table-cell>
          <table:table-cell table:style-name="ce16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>
            <text:p/>
          </table:table-cell>
          <table:table-cell table:style-name="ce11" table:formula="of:=IF([.A158]&lt;&gt;&quot;&quot;;0;&quot;&quot;)">
            <text:p/>
          </table:table-cell>
          <table:table-cell table:style-name="ce12" table:formula="of:=IF([.A158]&lt;&gt;&quot;&quot;;0;&quot;&quot;)">
            <text:p/>
          </table:table-cell>
          <table:table-cell table:style-name="ce12" table:formula="of:=IF([.A158]&lt;&gt;&quot;&quot;;0;&quot;&quot;)">
            <text:p/>
          </table:table-cell>
          <table:table-cell table:style-name="ce11" table:formula="of:=IF([.A158]&lt;&gt;&quot;&quot;;IF([.E15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7]&lt;&gt;&quot;&quot;;[.A117];&quot;&quot;)">
            <text:p/>
          </table:table-cell>
          <table:table-cell table:style-name="ce17" table:formula="of:=IF([.A159]&lt;&gt;&quot;&quot;;[.B117];&quot;&quot;)">
            <text:p/>
          </table:table-cell>
          <table:table-cell table:style-name="ce17" table:formula="of:=IF([.A159]&lt;&gt;&quot;&quot;;4;&quot;&quot;)">
            <text:p/>
          </table:table-cell>
          <table:table-cell table:style-name="ce17" table:formula="of:=IF([.C159]=3;&quot;OUTRAS DESPESAS CORRENTES&quot;;IF([.C159]=1;&quot;PESSOAL E ENCARGOS SOCIAIS&quot;;IF([.C159]=4;&quot;INVESTIMENTOS&quot;;IF([.C159]=&quot;&quot;;&quot;&quot;;&quot;SEM VALOR&quot;))))">
            <text:p/>
          </table:table-cell>
          <table:table-cell table:style-name="ce18" table:formula="of:=IF([.A159]&lt;&gt;&quot;&quot;;VALUE(&quot;0,00&quot;);&quot;&quot;)">
            <text:p/>
          </table:table-cell>
          <table:table-cell table:style-name="ce17" table:formula="of:=IF([.A159]&lt;&gt;&quot;&quot;;[.F117];&quot;&quot;)">
            <text:p/>
          </table:table-cell>
          <table:table-cell table:style-name="ce16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>
            <text:p/>
          </table:table-cell>
          <table:table-cell table:style-name="ce11" table:formula="of:=IF([.A159]&lt;&gt;&quot;&quot;;0;&quot;&quot;)">
            <text:p/>
          </table:table-cell>
          <table:table-cell table:style-name="ce12" table:formula="of:=IF([.A159]&lt;&gt;&quot;&quot;;0;&quot;&quot;)">
            <text:p/>
          </table:table-cell>
          <table:table-cell table:style-name="ce12" table:formula="of:=IF([.A159]&lt;&gt;&quot;&quot;;0;&quot;&quot;)">
            <text:p/>
          </table:table-cell>
          <table:table-cell table:style-name="ce11" table:formula="of:=IF([.A159]&lt;&gt;&quot;&quot;;IF([.E15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8]&lt;&gt;&quot;&quot;;[.A118];&quot;&quot;)">
            <text:p/>
          </table:table-cell>
          <table:table-cell table:style-name="ce17" table:formula="of:=IF([.A160]&lt;&gt;&quot;&quot;;[.B118];&quot;&quot;)">
            <text:p/>
          </table:table-cell>
          <table:table-cell table:style-name="ce17" table:formula="of:=IF([.A160]&lt;&gt;&quot;&quot;;4;&quot;&quot;)">
            <text:p/>
          </table:table-cell>
          <table:table-cell table:style-name="ce17" table:formula="of:=IF([.C160]=3;&quot;OUTRAS DESPESAS CORRENTES&quot;;IF([.C160]=1;&quot;PESSOAL E ENCARGOS SOCIAIS&quot;;IF([.C160]=4;&quot;INVESTIMENTOS&quot;;IF([.C160]=&quot;&quot;;&quot;&quot;;&quot;SEM VALOR&quot;))))">
            <text:p/>
          </table:table-cell>
          <table:table-cell table:style-name="ce18" table:formula="of:=IF([.A160]&lt;&gt;&quot;&quot;;VALUE(&quot;0,00&quot;);&quot;&quot;)">
            <text:p/>
          </table:table-cell>
          <table:table-cell table:style-name="ce17" table:formula="of:=IF([.A160]&lt;&gt;&quot;&quot;;[.F118];&quot;&quot;)">
            <text:p/>
          </table:table-cell>
          <table:table-cell table:style-name="ce16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>
            <text:p/>
          </table:table-cell>
          <table:table-cell table:style-name="ce11" table:formula="of:=IF([.A160]&lt;&gt;&quot;&quot;;0;&quot;&quot;)">
            <text:p/>
          </table:table-cell>
          <table:table-cell table:style-name="ce12" table:formula="of:=IF([.A160]&lt;&gt;&quot;&quot;;0;&quot;&quot;)">
            <text:p/>
          </table:table-cell>
          <table:table-cell table:style-name="ce12" table:formula="of:=IF([.A160]&lt;&gt;&quot;&quot;;0;&quot;&quot;)">
            <text:p/>
          </table:table-cell>
          <table:table-cell table:style-name="ce11" table:formula="of:=IF([.A160]&lt;&gt;&quot;&quot;;IF([.E16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9]&lt;&gt;&quot;&quot;;[.A119];&quot;&quot;)">
            <text:p/>
          </table:table-cell>
          <table:table-cell table:style-name="ce17" table:formula="of:=IF([.A161]&lt;&gt;&quot;&quot;;[.B119];&quot;&quot;)">
            <text:p/>
          </table:table-cell>
          <table:table-cell table:style-name="ce17" table:formula="of:=IF([.A161]&lt;&gt;&quot;&quot;;4;&quot;&quot;)">
            <text:p/>
          </table:table-cell>
          <table:table-cell table:style-name="ce17" table:formula="of:=IF([.C161]=3;&quot;OUTRAS DESPESAS CORRENTES&quot;;IF([.C161]=1;&quot;PESSOAL E ENCARGOS SOCIAIS&quot;;IF([.C161]=4;&quot;INVESTIMENTOS&quot;;IF([.C161]=&quot;&quot;;&quot;&quot;;&quot;SEM VALOR&quot;))))">
            <text:p/>
          </table:table-cell>
          <table:table-cell table:style-name="ce18" table:formula="of:=IF([.A161]&lt;&gt;&quot;&quot;;VALUE(&quot;0,00&quot;);&quot;&quot;)">
            <text:p/>
          </table:table-cell>
          <table:table-cell table:style-name="ce17" table:formula="of:=IF([.A161]&lt;&gt;&quot;&quot;;[.F119];&quot;&quot;)">
            <text:p/>
          </table:table-cell>
          <table:table-cell table:style-name="ce16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>
            <text:p/>
          </table:table-cell>
          <table:table-cell table:style-name="ce11" table:formula="of:=IF([.A161]&lt;&gt;&quot;&quot;;0;&quot;&quot;)">
            <text:p/>
          </table:table-cell>
          <table:table-cell table:style-name="ce12" table:formula="of:=IF([.A161]&lt;&gt;&quot;&quot;;0;&quot;&quot;)">
            <text:p/>
          </table:table-cell>
          <table:table-cell table:style-name="ce12" table:formula="of:=IF([.A161]&lt;&gt;&quot;&quot;;0;&quot;&quot;)">
            <text:p/>
          </table:table-cell>
          <table:table-cell table:style-name="ce11" table:formula="of:=IF([.A161]&lt;&gt;&quot;&quot;;IF([.E16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0]&lt;&gt;&quot;&quot;;[.A120];&quot;&quot;)">
            <text:p/>
          </table:table-cell>
          <table:table-cell table:style-name="ce17" table:formula="of:=IF([.A162]&lt;&gt;&quot;&quot;;[.B120];&quot;&quot;)">
            <text:p/>
          </table:table-cell>
          <table:table-cell table:style-name="ce17" table:formula="of:=IF([.A162]&lt;&gt;&quot;&quot;;4;&quot;&quot;)">
            <text:p/>
          </table:table-cell>
          <table:table-cell table:style-name="ce17" table:formula="of:=IF([.C162]=3;&quot;OUTRAS DESPESAS CORRENTES&quot;;IF([.C162]=1;&quot;PESSOAL E ENCARGOS SOCIAIS&quot;;IF([.C162]=4;&quot;INVESTIMENTOS&quot;;IF([.C162]=&quot;&quot;;&quot;&quot;;&quot;SEM VALOR&quot;))))">
            <text:p/>
          </table:table-cell>
          <table:table-cell table:style-name="ce18" table:formula="of:=IF([.A162]&lt;&gt;&quot;&quot;;VALUE(&quot;0,00&quot;);&quot;&quot;)">
            <text:p/>
          </table:table-cell>
          <table:table-cell table:style-name="ce17" table:formula="of:=IF([.A162]&lt;&gt;&quot;&quot;;[.F120];&quot;&quot;)">
            <text:p/>
          </table:table-cell>
          <table:table-cell table:style-name="ce16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>
            <text:p/>
          </table:table-cell>
          <table:table-cell table:style-name="ce11" table:formula="of:=IF([.A162]&lt;&gt;&quot;&quot;;0;&quot;&quot;)">
            <text:p/>
          </table:table-cell>
          <table:table-cell table:style-name="ce12" table:formula="of:=IF([.A162]&lt;&gt;&quot;&quot;;0;&quot;&quot;)">
            <text:p/>
          </table:table-cell>
          <table:table-cell table:style-name="ce12" table:formula="of:=IF([.A162]&lt;&gt;&quot;&quot;;0;&quot;&quot;)">
            <text:p/>
          </table:table-cell>
          <table:table-cell table:style-name="ce11" table:formula="of:=IF([.A162]&lt;&gt;&quot;&quot;;IF([.E16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1]&lt;&gt;&quot;&quot;;[.A121];&quot;&quot;)">
            <text:p/>
          </table:table-cell>
          <table:table-cell table:style-name="ce17" table:formula="of:=IF([.A163]&lt;&gt;&quot;&quot;;[.B121];&quot;&quot;)">
            <text:p/>
          </table:table-cell>
          <table:table-cell table:style-name="ce17" table:formula="of:=IF([.A163]&lt;&gt;&quot;&quot;;4;&quot;&quot;)">
            <text:p/>
          </table:table-cell>
          <table:table-cell table:style-name="ce17" table:formula="of:=IF([.C163]=3;&quot;OUTRAS DESPESAS CORRENTES&quot;;IF([.C163]=1;&quot;PESSOAL E ENCARGOS SOCIAIS&quot;;IF([.C163]=4;&quot;INVESTIMENTOS&quot;;IF([.C163]=&quot;&quot;;&quot;&quot;;&quot;SEM VALOR&quot;))))">
            <text:p/>
          </table:table-cell>
          <table:table-cell table:style-name="ce18" table:formula="of:=IF([.A163]&lt;&gt;&quot;&quot;;VALUE(&quot;0,00&quot;);&quot;&quot;)">
            <text:p/>
          </table:table-cell>
          <table:table-cell table:style-name="ce17" table:formula="of:=IF([.A163]&lt;&gt;&quot;&quot;;[.F121];&quot;&quot;)">
            <text:p/>
          </table:table-cell>
          <table:table-cell table:style-name="ce16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>
            <text:p/>
          </table:table-cell>
          <table:table-cell table:style-name="ce11" table:formula="of:=IF([.A163]&lt;&gt;&quot;&quot;;0;&quot;&quot;)">
            <text:p/>
          </table:table-cell>
          <table:table-cell table:style-name="ce12" table:formula="of:=IF([.A163]&lt;&gt;&quot;&quot;;0;&quot;&quot;)">
            <text:p/>
          </table:table-cell>
          <table:table-cell table:style-name="ce12" table:formula="of:=IF([.A163]&lt;&gt;&quot;&quot;;0;&quot;&quot;)">
            <text:p/>
          </table:table-cell>
          <table:table-cell table:style-name="ce11" table:formula="of:=IF([.A163]&lt;&gt;&quot;&quot;;IF([.E16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2]&lt;&gt;&quot;&quot;;[.A122];&quot;&quot;)">
            <text:p/>
          </table:table-cell>
          <table:table-cell table:style-name="ce17" table:formula="of:=IF([.A164]&lt;&gt;&quot;&quot;;[.B122];&quot;&quot;)">
            <text:p/>
          </table:table-cell>
          <table:table-cell table:style-name="ce17" table:formula="of:=IF([.A164]&lt;&gt;&quot;&quot;;4;&quot;&quot;)">
            <text:p/>
          </table:table-cell>
          <table:table-cell table:style-name="ce17" table:formula="of:=IF([.C164]=3;&quot;OUTRAS DESPESAS CORRENTES&quot;;IF([.C164]=1;&quot;PESSOAL E ENCARGOS SOCIAIS&quot;;IF([.C164]=4;&quot;INVESTIMENTOS&quot;;IF([.C164]=&quot;&quot;;&quot;&quot;;&quot;SEM VALOR&quot;))))">
            <text:p/>
          </table:table-cell>
          <table:table-cell table:style-name="ce18" table:formula="of:=IF([.A164]&lt;&gt;&quot;&quot;;VALUE(&quot;0,00&quot;);&quot;&quot;)">
            <text:p/>
          </table:table-cell>
          <table:table-cell table:style-name="ce17" table:formula="of:=IF([.A164]&lt;&gt;&quot;&quot;;[.F122];&quot;&quot;)">
            <text:p/>
          </table:table-cell>
          <table:table-cell table:style-name="ce16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>
            <text:p/>
          </table:table-cell>
          <table:table-cell table:style-name="ce11" table:formula="of:=IF([.A164]&lt;&gt;&quot;&quot;;0;&quot;&quot;)">
            <text:p/>
          </table:table-cell>
          <table:table-cell table:style-name="ce12" table:formula="of:=IF([.A164]&lt;&gt;&quot;&quot;;0;&quot;&quot;)">
            <text:p/>
          </table:table-cell>
          <table:table-cell table:style-name="ce12" table:formula="of:=IF([.A164]&lt;&gt;&quot;&quot;;0;&quot;&quot;)">
            <text:p/>
          </table:table-cell>
          <table:table-cell table:style-name="ce11" table:formula="of:=IF([.A164]&lt;&gt;&quot;&quot;;IF([.E16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3]&lt;&gt;&quot;&quot;;[.A123];&quot;&quot;)">
            <text:p/>
          </table:table-cell>
          <table:table-cell table:style-name="ce17" table:formula="of:=IF([.A165]&lt;&gt;&quot;&quot;;[.B123];&quot;&quot;)">
            <text:p/>
          </table:table-cell>
          <table:table-cell table:style-name="ce17" table:formula="of:=IF([.A165]&lt;&gt;&quot;&quot;;4;&quot;&quot;)">
            <text:p/>
          </table:table-cell>
          <table:table-cell table:style-name="ce17" table:formula="of:=IF([.C165]=3;&quot;OUTRAS DESPESAS CORRENTES&quot;;IF([.C165]=1;&quot;PESSOAL E ENCARGOS SOCIAIS&quot;;IF([.C165]=4;&quot;INVESTIMENTOS&quot;;IF([.C165]=&quot;&quot;;&quot;&quot;;&quot;SEM VALOR&quot;))))">
            <text:p/>
          </table:table-cell>
          <table:table-cell table:style-name="ce18" table:formula="of:=IF([.A165]&lt;&gt;&quot;&quot;;VALUE(&quot;0,00&quot;);&quot;&quot;)">
            <text:p/>
          </table:table-cell>
          <table:table-cell table:style-name="ce17" table:formula="of:=IF([.A165]&lt;&gt;&quot;&quot;;[.F123];&quot;&quot;)">
            <text:p/>
          </table:table-cell>
          <table:table-cell table:style-name="ce16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>
            <text:p/>
          </table:table-cell>
          <table:table-cell table:style-name="ce11" table:formula="of:=IF([.A165]&lt;&gt;&quot;&quot;;0;&quot;&quot;)">
            <text:p/>
          </table:table-cell>
          <table:table-cell table:style-name="ce12" table:formula="of:=IF([.A165]&lt;&gt;&quot;&quot;;0;&quot;&quot;)">
            <text:p/>
          </table:table-cell>
          <table:table-cell table:style-name="ce12" table:formula="of:=IF([.A165]&lt;&gt;&quot;&quot;;0;&quot;&quot;)">
            <text:p/>
          </table:table-cell>
          <table:table-cell table:style-name="ce11" table:formula="of:=IF([.A165]&lt;&gt;&quot;&quot;;IF([.E16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4]&lt;&gt;&quot;&quot;;[.A124];&quot;&quot;)">
            <text:p/>
          </table:table-cell>
          <table:table-cell table:style-name="ce17" table:formula="of:=IF([.A166]&lt;&gt;&quot;&quot;;[.B124];&quot;&quot;)">
            <text:p/>
          </table:table-cell>
          <table:table-cell table:style-name="ce17" table:formula="of:=IF([.A166]&lt;&gt;&quot;&quot;;4;&quot;&quot;)">
            <text:p/>
          </table:table-cell>
          <table:table-cell table:style-name="ce17" table:formula="of:=IF([.C166]=3;&quot;OUTRAS DESPESAS CORRENTES&quot;;IF([.C166]=1;&quot;PESSOAL E ENCARGOS SOCIAIS&quot;;IF([.C166]=4;&quot;INVESTIMENTOS&quot;;IF([.C166]=&quot;&quot;;&quot;&quot;;&quot;SEM VALOR&quot;))))">
            <text:p/>
          </table:table-cell>
          <table:table-cell table:style-name="ce18" table:formula="of:=IF([.A166]&lt;&gt;&quot;&quot;;VALUE(&quot;0,00&quot;);&quot;&quot;)">
            <text:p/>
          </table:table-cell>
          <table:table-cell table:style-name="ce17" table:formula="of:=IF([.A166]&lt;&gt;&quot;&quot;;[.F124];&quot;&quot;)">
            <text:p/>
          </table:table-cell>
          <table:table-cell table:style-name="ce16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>
            <text:p/>
          </table:table-cell>
          <table:table-cell table:style-name="ce11" table:formula="of:=IF([.A166]&lt;&gt;&quot;&quot;;0;&quot;&quot;)">
            <text:p/>
          </table:table-cell>
          <table:table-cell table:style-name="ce12" table:formula="of:=IF([.A166]&lt;&gt;&quot;&quot;;0;&quot;&quot;)">
            <text:p/>
          </table:table-cell>
          <table:table-cell table:style-name="ce12" table:formula="of:=IF([.A166]&lt;&gt;&quot;&quot;;0;&quot;&quot;)">
            <text:p/>
          </table:table-cell>
          <table:table-cell table:style-name="ce11" table:formula="of:=IF([.A166]&lt;&gt;&quot;&quot;;IF([.E16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5]&lt;&gt;&quot;&quot;;[.A125];&quot;&quot;)">
            <text:p/>
          </table:table-cell>
          <table:table-cell table:style-name="ce17" table:formula="of:=IF([.A167]&lt;&gt;&quot;&quot;;[.B125];&quot;&quot;)">
            <text:p/>
          </table:table-cell>
          <table:table-cell table:style-name="ce17" table:formula="of:=IF([.A167]&lt;&gt;&quot;&quot;;4;&quot;&quot;)">
            <text:p/>
          </table:table-cell>
          <table:table-cell table:style-name="ce17" table:formula="of:=IF([.C167]=3;&quot;OUTRAS DESPESAS CORRENTES&quot;;IF([.C167]=1;&quot;PESSOAL E ENCARGOS SOCIAIS&quot;;IF([.C167]=4;&quot;INVESTIMENTOS&quot;;IF([.C167]=&quot;&quot;;&quot;&quot;;&quot;SEM VALOR&quot;))))">
            <text:p/>
          </table:table-cell>
          <table:table-cell table:style-name="ce18" table:formula="of:=IF([.A167]&lt;&gt;&quot;&quot;;VALUE(&quot;0,00&quot;);&quot;&quot;)">
            <text:p/>
          </table:table-cell>
          <table:table-cell table:style-name="ce17" table:formula="of:=IF([.A167]&lt;&gt;&quot;&quot;;[.F125];&quot;&quot;)">
            <text:p/>
          </table:table-cell>
          <table:table-cell table:style-name="ce16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>
            <text:p/>
          </table:table-cell>
          <table:table-cell table:style-name="ce11" table:formula="of:=IF([.A167]&lt;&gt;&quot;&quot;;0;&quot;&quot;)">
            <text:p/>
          </table:table-cell>
          <table:table-cell table:style-name="ce12" table:formula="of:=IF([.A167]&lt;&gt;&quot;&quot;;0;&quot;&quot;)">
            <text:p/>
          </table:table-cell>
          <table:table-cell table:style-name="ce12" table:formula="of:=IF([.A167]&lt;&gt;&quot;&quot;;0;&quot;&quot;)">
            <text:p/>
          </table:table-cell>
          <table:table-cell table:style-name="ce11" table:formula="of:=IF([.A167]&lt;&gt;&quot;&quot;;IF([.E16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6]&lt;&gt;&quot;&quot;;[.A126];&quot;&quot;)">
            <text:p/>
          </table:table-cell>
          <table:table-cell table:style-name="ce17" table:formula="of:=IF([.A168]&lt;&gt;&quot;&quot;;[.B126];&quot;&quot;)">
            <text:p/>
          </table:table-cell>
          <table:table-cell table:style-name="ce17" table:formula="of:=IF([.A168]&lt;&gt;&quot;&quot;;4;&quot;&quot;)">
            <text:p/>
          </table:table-cell>
          <table:table-cell table:style-name="ce17" table:formula="of:=IF([.C168]=3;&quot;OUTRAS DESPESAS CORRENTES&quot;;IF([.C168]=1;&quot;PESSOAL E ENCARGOS SOCIAIS&quot;;IF([.C168]=4;&quot;INVESTIMENTOS&quot;;IF([.C168]=&quot;&quot;;&quot;&quot;;&quot;SEM VALOR&quot;))))">
            <text:p/>
          </table:table-cell>
          <table:table-cell table:style-name="ce18" table:formula="of:=IF([.A168]&lt;&gt;&quot;&quot;;VALUE(&quot;0,00&quot;);&quot;&quot;)">
            <text:p/>
          </table:table-cell>
          <table:table-cell table:style-name="ce17" table:formula="of:=IF([.A168]&lt;&gt;&quot;&quot;;[.F126];&quot;&quot;)">
            <text:p/>
          </table:table-cell>
          <table:table-cell table:style-name="ce16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>
            <text:p/>
          </table:table-cell>
          <table:table-cell table:style-name="ce11" table:formula="of:=IF([.A168]&lt;&gt;&quot;&quot;;0;&quot;&quot;)">
            <text:p/>
          </table:table-cell>
          <table:table-cell table:style-name="ce12" table:formula="of:=IF([.A168]&lt;&gt;&quot;&quot;;0;&quot;&quot;)">
            <text:p/>
          </table:table-cell>
          <table:table-cell table:style-name="ce12" table:formula="of:=IF([.A168]&lt;&gt;&quot;&quot;;0;&quot;&quot;)">
            <text:p/>
          </table:table-cell>
          <table:table-cell table:style-name="ce11" table:formula="of:=IF([.A168]&lt;&gt;&quot;&quot;;IF([.E16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7]&lt;&gt;&quot;&quot;;[.A127];&quot;&quot;)">
            <text:p/>
          </table:table-cell>
          <table:table-cell table:style-name="ce17" table:formula="of:=IF([.A169]&lt;&gt;&quot;&quot;;[.B127];&quot;&quot;)">
            <text:p/>
          </table:table-cell>
          <table:table-cell table:style-name="ce17" table:formula="of:=IF([.A169]&lt;&gt;&quot;&quot;;4;&quot;&quot;)">
            <text:p/>
          </table:table-cell>
          <table:table-cell table:style-name="ce17" table:formula="of:=IF([.C169]=3;&quot;OUTRAS DESPESAS CORRENTES&quot;;IF([.C169]=1;&quot;PESSOAL E ENCARGOS SOCIAIS&quot;;IF([.C169]=4;&quot;INVESTIMENTOS&quot;;IF([.C169]=&quot;&quot;;&quot;&quot;;&quot;SEM VALOR&quot;))))">
            <text:p/>
          </table:table-cell>
          <table:table-cell table:style-name="ce18" table:formula="of:=IF([.A169]&lt;&gt;&quot;&quot;;VALUE(&quot;0,00&quot;);&quot;&quot;)">
            <text:p/>
          </table:table-cell>
          <table:table-cell table:style-name="ce17" table:formula="of:=IF([.A169]&lt;&gt;&quot;&quot;;[.F127];&quot;&quot;)">
            <text:p/>
          </table:table-cell>
          <table:table-cell table:style-name="ce16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>
            <text:p/>
          </table:table-cell>
          <table:table-cell table:style-name="ce11" table:formula="of:=IF([.A169]&lt;&gt;&quot;&quot;;0;&quot;&quot;)">
            <text:p/>
          </table:table-cell>
          <table:table-cell table:style-name="ce12" table:formula="of:=IF([.A169]&lt;&gt;&quot;&quot;;0;&quot;&quot;)">
            <text:p/>
          </table:table-cell>
          <table:table-cell table:style-name="ce12" table:formula="of:=IF([.A169]&lt;&gt;&quot;&quot;;0;&quot;&quot;)">
            <text:p/>
          </table:table-cell>
          <table:table-cell table:style-name="ce11" table:formula="of:=IF([.A169]&lt;&gt;&quot;&quot;;IF([.E16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8]&lt;&gt;&quot;&quot;;[.A128];&quot;&quot;)">
            <text:p/>
          </table:table-cell>
          <table:table-cell table:style-name="ce17" table:formula="of:=IF([.A170]&lt;&gt;&quot;&quot;;[.B128];&quot;&quot;)">
            <text:p/>
          </table:table-cell>
          <table:table-cell table:style-name="ce17" table:formula="of:=IF([.A170]&lt;&gt;&quot;&quot;;4;&quot;&quot;)">
            <text:p/>
          </table:table-cell>
          <table:table-cell table:style-name="ce17" table:formula="of:=IF([.C170]=3;&quot;OUTRAS DESPESAS CORRENTES&quot;;IF([.C170]=1;&quot;PESSOAL E ENCARGOS SOCIAIS&quot;;IF([.C170]=4;&quot;INVESTIMENTOS&quot;;IF([.C170]=&quot;&quot;;&quot;&quot;;&quot;SEM VALOR&quot;))))">
            <text:p/>
          </table:table-cell>
          <table:table-cell table:style-name="ce18" table:formula="of:=IF([.A170]&lt;&gt;&quot;&quot;;VALUE(&quot;0,00&quot;);&quot;&quot;)">
            <text:p/>
          </table:table-cell>
          <table:table-cell table:style-name="ce17" table:formula="of:=IF([.A170]&lt;&gt;&quot;&quot;;[.F128];&quot;&quot;)">
            <text:p/>
          </table:table-cell>
          <table:table-cell table:style-name="ce16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>
            <text:p/>
          </table:table-cell>
          <table:table-cell table:style-name="ce11" table:formula="of:=IF([.A170]&lt;&gt;&quot;&quot;;0;&quot;&quot;)">
            <text:p/>
          </table:table-cell>
          <table:table-cell table:style-name="ce12" table:formula="of:=IF([.A170]&lt;&gt;&quot;&quot;;0;&quot;&quot;)">
            <text:p/>
          </table:table-cell>
          <table:table-cell table:style-name="ce12" table:formula="of:=IF([.A170]&lt;&gt;&quot;&quot;;0;&quot;&quot;)">
            <text:p/>
          </table:table-cell>
          <table:table-cell table:style-name="ce11" table:formula="of:=IF([.A170]&lt;&gt;&quot;&quot;;IF([.E17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9]&lt;&gt;&quot;&quot;;[.A129];&quot;&quot;)">
            <text:p/>
          </table:table-cell>
          <table:table-cell table:style-name="ce17" table:formula="of:=IF([.A171]&lt;&gt;&quot;&quot;;[.B129];&quot;&quot;)">
            <text:p/>
          </table:table-cell>
          <table:table-cell table:style-name="ce17" table:formula="of:=IF([.A171]&lt;&gt;&quot;&quot;;4;&quot;&quot;)">
            <text:p/>
          </table:table-cell>
          <table:table-cell table:style-name="ce17" table:formula="of:=IF([.C171]=3;&quot;OUTRAS DESPESAS CORRENTES&quot;;IF([.C171]=1;&quot;PESSOAL E ENCARGOS SOCIAIS&quot;;IF([.C171]=4;&quot;INVESTIMENTOS&quot;;IF([.C171]=&quot;&quot;;&quot;&quot;;&quot;SEM VALOR&quot;))))">
            <text:p/>
          </table:table-cell>
          <table:table-cell table:style-name="ce18" table:formula="of:=IF([.A171]&lt;&gt;&quot;&quot;;VALUE(&quot;0,00&quot;);&quot;&quot;)">
            <text:p/>
          </table:table-cell>
          <table:table-cell table:style-name="ce17" table:formula="of:=IF([.A171]&lt;&gt;&quot;&quot;;[.F129];&quot;&quot;)">
            <text:p/>
          </table:table-cell>
          <table:table-cell table:style-name="ce16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>
            <text:p/>
          </table:table-cell>
          <table:table-cell table:style-name="ce11" table:formula="of:=IF([.A171]&lt;&gt;&quot;&quot;;0;&quot;&quot;)">
            <text:p/>
          </table:table-cell>
          <table:table-cell table:style-name="ce12" table:formula="of:=IF([.A171]&lt;&gt;&quot;&quot;;0;&quot;&quot;)">
            <text:p/>
          </table:table-cell>
          <table:table-cell table:style-name="ce12" table:formula="of:=IF([.A171]&lt;&gt;&quot;&quot;;0;&quot;&quot;)">
            <text:p/>
          </table:table-cell>
          <table:table-cell table:style-name="ce11" table:formula="of:=IF([.A171]&lt;&gt;&quot;&quot;;IF([.E17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30]&lt;&gt;&quot;&quot;;[.A130];&quot;&quot;)">
            <text:p/>
          </table:table-cell>
          <table:table-cell table:style-name="ce17" table:formula="of:=IF([.A172]&lt;&gt;&quot;&quot;;[.B130];&quot;&quot;)">
            <text:p/>
          </table:table-cell>
          <table:table-cell table:style-name="ce17" table:formula="of:=IF([.A172]&lt;&gt;&quot;&quot;;4;&quot;&quot;)">
            <text:p/>
          </table:table-cell>
          <table:table-cell table:style-name="ce17" table:formula="of:=IF([.C172]=3;&quot;OUTRAS DESPESAS CORRENTES&quot;;IF([.C172]=1;&quot;PESSOAL E ENCARGOS SOCIAIS&quot;;IF([.C172]=4;&quot;INVESTIMENTOS&quot;;IF([.C172]=&quot;&quot;;&quot;&quot;;&quot;SEM VALOR&quot;))))">
            <text:p/>
          </table:table-cell>
          <table:table-cell table:style-name="ce18" table:formula="of:=IF([.A172]&lt;&gt;&quot;&quot;;VALUE(&quot;0,00&quot;);&quot;&quot;)">
            <text:p/>
          </table:table-cell>
          <table:table-cell table:style-name="ce17" table:formula="of:=IF([.A172]&lt;&gt;&quot;&quot;;[.F130];&quot;&quot;)">
            <text:p/>
          </table:table-cell>
          <table:table-cell table:style-name="ce16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>
            <text:p/>
          </table:table-cell>
          <table:table-cell table:style-name="ce11" table:formula="of:=IF([.A172]&lt;&gt;&quot;&quot;;0;&quot;&quot;)">
            <text:p/>
          </table:table-cell>
          <table:table-cell table:style-name="ce12" table:formula="of:=IF([.A172]&lt;&gt;&quot;&quot;;0;&quot;&quot;)">
            <text:p/>
          </table:table-cell>
          <table:table-cell table:style-name="ce12" table:formula="of:=IF([.A172]&lt;&gt;&quot;&quot;;0;&quot;&quot;)">
            <text:p/>
          </table:table-cell>
          <table:table-cell table:style-name="ce11" table:formula="of:=IF([.A172]&lt;&gt;&quot;&quot;;IF([.E17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31]&lt;&gt;&quot;&quot;;[.A131];&quot;&quot;)">
            <text:p/>
          </table:table-cell>
          <table:table-cell table:style-name="ce17" table:formula="of:=IF([.A173]&lt;&gt;&quot;&quot;;[.B131];&quot;&quot;)">
            <text:p/>
          </table:table-cell>
          <table:table-cell table:style-name="ce17" table:formula="of:=IF([.A173]&lt;&gt;&quot;&quot;;4;&quot;&quot;)">
            <text:p/>
          </table:table-cell>
          <table:table-cell table:style-name="ce17" table:formula="of:=IF([.C173]=3;&quot;OUTRAS DESPESAS CORRENTES&quot;;IF([.C173]=1;&quot;PESSOAL E ENCARGOS SOCIAIS&quot;;IF([.C173]=4;&quot;INVESTIMENTOS&quot;;IF([.C173]=&quot;&quot;;&quot;&quot;;&quot;SEM VALOR&quot;))))">
            <text:p/>
          </table:table-cell>
          <table:table-cell table:style-name="ce18" table:formula="of:=IF([.A173]&lt;&gt;&quot;&quot;;VALUE(&quot;0,00&quot;);&quot;&quot;)">
            <text:p/>
          </table:table-cell>
          <table:table-cell table:style-name="ce17" table:formula="of:=IF([.A173]&lt;&gt;&quot;&quot;;[.F131];&quot;&quot;)">
            <text:p/>
          </table:table-cell>
          <table:table-cell table:style-name="ce16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>
            <text:p/>
          </table:table-cell>
          <table:table-cell table:style-name="ce11" table:formula="of:=IF([.A173]&lt;&gt;&quot;&quot;;0;&quot;&quot;)">
            <text:p/>
          </table:table-cell>
          <table:table-cell table:style-name="ce12" table:formula="of:=IF([.A173]&lt;&gt;&quot;&quot;;0;&quot;&quot;)">
            <text:p/>
          </table:table-cell>
          <table:table-cell table:style-name="ce12" table:formula="of:=IF([.A173]&lt;&gt;&quot;&quot;;0;&quot;&quot;)">
            <text:p/>
          </table:table-cell>
          <table:table-cell table:style-name="ce11" table:formula="of:=IF([.A173]&lt;&gt;&quot;&quot;;IF([.E17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4]&lt;&gt;&quot;&quot;;0;&quot;&quot;)">
            <text:p/>
          </table:table-cell>
          <table:table-cell table:style-name="ce12" table:formula="of:=IF([.A174]&lt;&gt;&quot;&quot;;0;&quot;&quot;)">
            <text:p/>
          </table:table-cell>
          <table:table-cell table:style-name="ce11" table:formula="of:=IF([.A174]&lt;&gt;&quot;&quot;;IF([.E17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5]&lt;&gt;&quot;&quot;;0;&quot;&quot;)">
            <text:p/>
          </table:table-cell>
          <table:table-cell table:style-name="ce12" table:formula="of:=IF([.A175]&lt;&gt;&quot;&quot;;0;&quot;&quot;)">
            <text:p/>
          </table:table-cell>
          <table:table-cell table:style-name="ce11" table:formula="of:=IF([.A175]&lt;&gt;&quot;&quot;;IF([.E17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6]&lt;&gt;&quot;&quot;;0;&quot;&quot;)">
            <text:p/>
          </table:table-cell>
          <table:table-cell table:style-name="ce12" table:formula="of:=IF([.A176]&lt;&gt;&quot;&quot;;0;&quot;&quot;)">
            <text:p/>
          </table:table-cell>
          <table:table-cell table:style-name="ce11" table:formula="of:=IF([.A176]&lt;&gt;&quot;&quot;;IF([.E17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7]&lt;&gt;&quot;&quot;;0;&quot;&quot;)">
            <text:p/>
          </table:table-cell>
          <table:table-cell table:style-name="ce12" table:formula="of:=IF([.A177]&lt;&gt;&quot;&quot;;0;&quot;&quot;)">
            <text:p/>
          </table:table-cell>
          <table:table-cell table:style-name="ce11" table:formula="of:=IF([.A177]&lt;&gt;&quot;&quot;;IF([.E17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8]&lt;&gt;&quot;&quot;;0;&quot;&quot;)">
            <text:p/>
          </table:table-cell>
          <table:table-cell table:style-name="ce12" table:formula="of:=IF([.A178]&lt;&gt;&quot;&quot;;0;&quot;&quot;)">
            <text:p/>
          </table:table-cell>
          <table:table-cell table:style-name="ce11" table:formula="of:=IF([.A178]&lt;&gt;&quot;&quot;;IF([.E17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9]&lt;&gt;&quot;&quot;;0;&quot;&quot;)">
            <text:p/>
          </table:table-cell>
          <table:table-cell table:style-name="ce12" table:formula="of:=IF([.A179]&lt;&gt;&quot;&quot;;0;&quot;&quot;)">
            <text:p/>
          </table:table-cell>
          <table:table-cell table:style-name="ce11" table:formula="of:=IF([.A179]&lt;&gt;&quot;&quot;;IF([.E17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0]&lt;&gt;&quot;&quot;;0;&quot;&quot;)">
            <text:p/>
          </table:table-cell>
          <table:table-cell table:style-name="ce12" table:formula="of:=IF([.A180]&lt;&gt;&quot;&quot;;0;&quot;&quot;)">
            <text:p/>
          </table:table-cell>
          <table:table-cell table:style-name="ce11" table:formula="of:=IF([.A180]&lt;&gt;&quot;&quot;;IF([.E18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1]&lt;&gt;&quot;&quot;;0;&quot;&quot;)">
            <text:p/>
          </table:table-cell>
          <table:table-cell table:style-name="ce12" table:formula="of:=IF([.A181]&lt;&gt;&quot;&quot;;0;&quot;&quot;)">
            <text:p/>
          </table:table-cell>
          <table:table-cell table:style-name="ce11" table:formula="of:=IF([.A181]&lt;&gt;&quot;&quot;;IF([.E18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2]&lt;&gt;&quot;&quot;;0;&quot;&quot;)">
            <text:p/>
          </table:table-cell>
          <table:table-cell table:style-name="ce12" table:formula="of:=IF([.A182]&lt;&gt;&quot;&quot;;0;&quot;&quot;)">
            <text:p/>
          </table:table-cell>
          <table:table-cell table:style-name="ce11" table:formula="of:=IF([.A182]&lt;&gt;&quot;&quot;;IF([.E18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3]&lt;&gt;&quot;&quot;;0;&quot;&quot;)">
            <text:p/>
          </table:table-cell>
          <table:table-cell table:style-name="ce12" table:formula="of:=IF([.A183]&lt;&gt;&quot;&quot;;0;&quot;&quot;)">
            <text:p/>
          </table:table-cell>
          <table:table-cell table:style-name="ce11" table:formula="of:=IF([.A183]&lt;&gt;&quot;&quot;;IF([.E18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4]&lt;&gt;&quot;&quot;;0;&quot;&quot;)">
            <text:p/>
          </table:table-cell>
          <table:table-cell table:style-name="ce12" table:formula="of:=IF([.A184]&lt;&gt;&quot;&quot;;0;&quot;&quot;)">
            <text:p/>
          </table:table-cell>
          <table:table-cell table:style-name="ce11" table:formula="of:=IF([.A184]&lt;&gt;&quot;&quot;;IF([.E18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5]&lt;&gt;&quot;&quot;;0;&quot;&quot;)">
            <text:p/>
          </table:table-cell>
          <table:table-cell table:style-name="ce12" table:formula="of:=IF([.A185]&lt;&gt;&quot;&quot;;0;&quot;&quot;)">
            <text:p/>
          </table:table-cell>
          <table:table-cell table:style-name="ce11" table:formula="of:=IF([.A185]&lt;&gt;&quot;&quot;;IF([.E18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6]&lt;&gt;&quot;&quot;;0;&quot;&quot;)">
            <text:p/>
          </table:table-cell>
          <table:table-cell table:style-name="ce12" table:formula="of:=IF([.A186]&lt;&gt;&quot;&quot;;0;&quot;&quot;)">
            <text:p/>
          </table:table-cell>
          <table:table-cell table:style-name="ce11" table:formula="of:=IF([.A186]&lt;&gt;&quot;&quot;;IF([.E18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7]&lt;&gt;&quot;&quot;;0;&quot;&quot;)">
            <text:p/>
          </table:table-cell>
          <table:table-cell table:style-name="ce12" table:formula="of:=IF([.A187]&lt;&gt;&quot;&quot;;0;&quot;&quot;)">
            <text:p/>
          </table:table-cell>
          <table:table-cell table:style-name="ce11" table:formula="of:=IF([.A187]&lt;&gt;&quot;&quot;;IF([.E18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8]&lt;&gt;&quot;&quot;;0;&quot;&quot;)">
            <text:p/>
          </table:table-cell>
          <table:table-cell table:style-name="ce12" table:formula="of:=IF([.A188]&lt;&gt;&quot;&quot;;0;&quot;&quot;)">
            <text:p/>
          </table:table-cell>
          <table:table-cell table:style-name="ce11" table:formula="of:=IF([.A188]&lt;&gt;&quot;&quot;;IF([.E18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9]&lt;&gt;&quot;&quot;;0;&quot;&quot;)">
            <text:p/>
          </table:table-cell>
          <table:table-cell table:style-name="ce12" table:formula="of:=IF([.A189]&lt;&gt;&quot;&quot;;0;&quot;&quot;)">
            <text:p/>
          </table:table-cell>
          <table:table-cell table:style-name="ce11" table:formula="of:=IF([.A189]&lt;&gt;&quot;&quot;;IF([.E18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0]&lt;&gt;&quot;&quot;;0;&quot;&quot;)">
            <text:p/>
          </table:table-cell>
          <table:table-cell table:style-name="ce12" table:formula="of:=IF([.A190]&lt;&gt;&quot;&quot;;0;&quot;&quot;)">
            <text:p/>
          </table:table-cell>
          <table:table-cell table:style-name="ce11" table:formula="of:=IF([.A190]&lt;&gt;&quot;&quot;;IF([.E19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1]&lt;&gt;&quot;&quot;;0;&quot;&quot;)">
            <text:p/>
          </table:table-cell>
          <table:table-cell table:style-name="ce12" table:formula="of:=IF([.A191]&lt;&gt;&quot;&quot;;0;&quot;&quot;)">
            <text:p/>
          </table:table-cell>
          <table:table-cell table:style-name="ce11" table:formula="of:=IF([.A191]&lt;&gt;&quot;&quot;;IF([.E19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2]&lt;&gt;&quot;&quot;;0;&quot;&quot;)">
            <text:p/>
          </table:table-cell>
          <table:table-cell table:style-name="ce12" table:formula="of:=IF([.A192]&lt;&gt;&quot;&quot;;0;&quot;&quot;)">
            <text:p/>
          </table:table-cell>
          <table:table-cell table:style-name="ce11" table:formula="of:=IF([.A192]&lt;&gt;&quot;&quot;;IF([.E19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3]&lt;&gt;&quot;&quot;;0;&quot;&quot;)">
            <text:p/>
          </table:table-cell>
          <table:table-cell table:style-name="ce12" table:formula="of:=IF([.A193]&lt;&gt;&quot;&quot;;0;&quot;&quot;)">
            <text:p/>
          </table:table-cell>
          <table:table-cell table:style-name="ce11" table:formula="of:=IF([.A193]&lt;&gt;&quot;&quot;;IF([.E19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4]&lt;&gt;&quot;&quot;;0;&quot;&quot;)">
            <text:p/>
          </table:table-cell>
          <table:table-cell table:style-name="ce12" table:formula="of:=IF([.A194]&lt;&gt;&quot;&quot;;0;&quot;&quot;)">
            <text:p/>
          </table:table-cell>
          <table:table-cell table:style-name="ce11" table:formula="of:=IF([.A194]&lt;&gt;&quot;&quot;;IF([.E194]=0;&quot;Sim&quot;;&quot;Não&quot;);&quot;&quot;)">
            <text:p/>
          </table:table-cell>
          <table:table-cell table:number-columns-repeated="1013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pesas_por_ação_-_Execução" table:style-name="ta1">
        <table:table-column table:style-name="co17" table:default-cell-style-name="ce1"/>
        <table:table-column table:style-name="co18" table:default-cell-style-name="ce35"/>
        <table:table-column table:style-name="co19" table:default-cell-style-name="ce2"/>
        <table:table-column table:style-name="co20" table:default-cell-style-name="ce35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973" table:default-cell-style-name="ce1"/>
        <table:table-row table:style-name="ro2" table:visibility="collapse" table:number-rows-repeated="7">
          <table:table-cell/>
          <table:table-cell table:style-name="ce10"/>
          <table:table-cell table:style-name="ce1"/>
          <table:table-cell table:style-name="ce10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2"/>
          <table:table-cell/>
          <table:table-cell table:style-name="ce52"/>
          <table:table-cell table:style-name="ce144" table:number-columns-spanned="2" table:number-rows-spanned="1"/>
          <table:covered-table-cell/>
          <table:table-cell table:number-columns-repeated="46"/>
          <table:table-cell table:style-name="ce2" table:number-columns-repeated="973"/>
        </table:table-row>
        <table:table-row table:style-name="ro8">
          <table:table-cell table:style-name="ce2"/>
          <table:table-cell table:style-name="ce143" office:value-type="string" calcext:value-type="string" table:number-columns-spanned="7" table:number-rows-spanned="1">
            <text:p>DESPESAS POR AÇÃO - EXECUÇÃO</text:p>
          </table:table-cell>
          <table:covered-table-cell table:number-columns-repeated="6"/>
          <table:table-cell table:number-columns-repeated="43"/>
          <table:table-cell table:style-name="ce2" table:number-columns-repeated="973"/>
        </table:table-row>
        <table:table-row table:style-name="ro9">
          <table:table-cell table:style-name="ce51" office:value-type="string" calcext:value-type="string">
            <text:p>Identificador Procv</text:p>
          </table:table-cell>
          <table:table-cell table:style-name="ce50" office:value-type="string" calcext:value-type="string">
            <text:p>Ação Governo</text:p>
          </table:table-cell>
          <table:table-cell table:style-name="ce50" office:value-type="string" calcext:value-type="string">
            <text:p>Ação Governo_Desc</text:p>
          </table:table-cell>
          <table:table-cell table:style-name="ce50" office:value-type="string" calcext:value-type="string">
            <text:p>GND</text:p>
          </table:table-cell>
          <table:table-cell table:style-name="ce50" office:value-type="string" calcext:value-type="string">
            <text:p>GND_Desc</text:p>
          </table:table-cell>
          <table:table-cell table:style-name="ce50" office:value-type="string" calcext:value-type="string">
            <text:p>DESPESAS EMPENHADAS</text:p>
          </table:table-cell>
          <table:table-cell table:style-name="ce50" office:value-type="string" calcext:value-type="string">
            <text:p>DESPESAS LIQUIDADAS</text:p>
          </table:table-cell>
          <table:table-cell table:style-name="ce50" office:value-type="string" calcext:value-type="string">
            <text:p>DESPESAS PAGAS</text:p>
          </table:table-cell>
          <table:table-cell table:style-name="ce49" table:number-columns-repeated="43"/>
          <table:table-cell table:style-name="ce48" table:number-columns-repeated="973"/>
        </table:table-row>
        <table:table-row table:style-name="ro2">
          <table:table-cell table:style-name="ce10" table:formula="of:=CONCATENATE([.B11];[.D11])" office:value-type="string" office:string-value="00S61" calcext:value-type="string">
            <text:p>00S61</text:p>
          </table:table-cell>
          <table:table-cell table:style-name="ce46" office:value-type="string" calcext:value-type="string">
            <text:p>00S6</text:p>
          </table:table-cell>
          <table:table-cell table:style-name="ce25" office:value-type="string" calcext:value-type="string">
            <text:p>BENEFICIO ESPECIAL E DEMAIS COMPLEMENTACOES DE APOSENTADO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549291" calcext:value-type="float">
            <text:p>549.291,00</text:p>
          </table:table-cell>
          <table:table-cell table:number-columns-repeated="2" table:style-name="ce24" office:value-type="float" office:value="437995.95" calcext:value-type="float">
            <text:p>437.995,95</text:p>
          </table:table-cell>
          <table:table-cell table:number-columns-repeated="1016"/>
        </table:table-row>
        <table:table-row table:style-name="ro2">
          <table:table-cell table:style-name="ce10" table:formula="of:=CONCATENATE([.B12];[.D12])" office:value-type="string" office:string-value="01811" calcext:value-type="string">
            <text:p>01811</text:p>
          </table:table-cell>
          <table:table-cell table:style-name="ce46" office:value-type="string" calcext:value-type="string">
            <text:p>0181</text:p>
          </table:table-cell>
          <table:table-cell table:style-name="ce25" office:value-type="string" calcext:value-type="string">
            <text:p>APOSENTADORIAS E PENSOE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04414425" calcext:value-type="float">
            <text:p>104.414.425,00</text:p>
          </table:table-cell>
          <table:table-cell table:number-columns-repeated="2" table:style-name="ce24" office:value-type="float" office:value="59954477.75" calcext:value-type="float">
            <text:p>59.954.477,75</text:p>
          </table:table-cell>
          <table:table-cell table:number-columns-repeated="1016"/>
        </table:table-row>
        <table:table-row table:style-name="ro2">
          <table:table-cell table:style-name="ce10" table:formula="of:=CONCATENATE([.B13];[.D13])" office:value-type="string" office:string-value="09HB1" calcext:value-type="string">
            <text:p>09HB1</text:p>
          </table:table-cell>
          <table:table-cell table:style-name="ce46" office:value-type="string" calcext:value-type="string">
            <text:p>09HB</text:p>
          </table:table-cell>
          <table:table-cell table:style-name="ce25" office:value-type="string" calcext:value-type="string">
            <text:p>CONTRIBUICAO DA UNIAO, DE SUAS AUTARQUIAS E FUNDACOES PARA 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00803123" calcext:value-type="float">
            <text:p>100.803.123,00</text:p>
          </table:table-cell>
          <table:table-cell table:number-columns-repeated="2" table:style-name="ce24" office:value-type="float" office:value="51972560.46" calcext:value-type="float">
            <text:p>51.972.560,46</text:p>
          </table:table-cell>
          <table:table-cell table:number-columns-repeated="1016"/>
        </table:table-row>
        <table:table-row table:style-name="ro2">
          <table:table-cell table:style-name="ce10" table:formula="of:=CONCATENATE([.B14];[.D14])" office:value-type="string" office:string-value="13C14" calcext:value-type="string">
            <text:p>13C14</text:p>
          </table:table-cell>
          <table:table-cell table:style-name="ce46" office:value-type="string" calcext:value-type="string">
            <text:p>13C1</text:p>
          </table:table-cell>
          <table:table-cell table:style-name="ce25" office:value-type="string" calcext:value-type="string">
            <text:p>CONSTRUCAO DO EDIFICIO-SEDE DA PROMOTORIA DE JUSTICA DE BRAZ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4064138.94" calcext:value-type="float">
            <text:p>4.064.138,94</text:p>
          </table:table-cell>
          <table:table-cell table:number-columns-repeated="2" table:style-name="ce24" office:value-type="float" office:value="926434.24" calcext:value-type="float">
            <text:p>926.434,24</text:p>
          </table:table-cell>
          <table:table-cell table:number-columns-repeated="1016"/>
        </table:table-row>
        <table:table-row table:style-name="ro2">
          <table:table-cell table:style-name="ce10" table:formula="of:=CONCATENATE([.B15];[.D15])" office:value-type="string" office:string-value="20043" calcext:value-type="string">
            <text:p>20043</text:p>
          </table:table-cell>
          <table:table-cell table:style-name="ce46" office:value-type="string" calcext:value-type="string">
            <text:p>2004</text:p>
          </table:table-cell>
          <table:table-cell table:style-name="ce25" office:value-type="string" calcext:value-type="string">
            <text:p>ASSISTENCIA MEDICA E ODONTOLOGICA AOS SERVIDORES CIVIS, EMP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35040351" calcext:value-type="float">
            <text:p>35.040.351,00</text:p>
          </table:table-cell>
          <table:table-cell table:number-columns-repeated="2" table:style-name="ce24" office:value-type="float" office:value="8610884.44" calcext:value-type="float">
            <text:p>8.610.884,44</text:p>
          </table:table-cell>
          <table:table-cell table:number-columns-repeated="1016"/>
        </table:table-row>
        <table:table-row table:style-name="ro2">
          <table:table-cell table:style-name="ce10" table:formula="of:=CONCATENATE([.B16];[.D16])" office:value-type="string" office:string-value="20TP1" calcext:value-type="string">
            <text:p>20TP1</text:p>
          </table:table-cell>
          <table:table-cell table:style-name="ce46" office:value-type="string" calcext:value-type="string">
            <text:p>20TP</text:p>
          </table:table-cell>
          <table:table-cell table:style-name="ce25" office:value-type="string" calcext:value-type="string">
            <text:p>ATIVO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632994894" calcext:value-type="float">
            <text:p>632.994.894,00</text:p>
          </table:table-cell>
          <table:table-cell table:style-name="ce47" office:value-type="float" office:value="390439654.21" calcext:value-type="float">
            <text:p>390.439.654,21</text:p>
          </table:table-cell>
          <table:table-cell table:style-name="ce47" office:value-type="float" office:value="379567998.45" calcext:value-type="float">
            <text:p>379.567.998,45</text:p>
          </table:table-cell>
          <table:table-cell table:number-columns-repeated="1016"/>
        </table:table-row>
        <table:table-row table:style-name="ro2">
          <table:table-cell table:style-name="ce10" table:formula="of:=CONCATENATE([.B17];[.D17])" office:value-type="string" office:string-value="212B3" calcext:value-type="string">
            <text:p>212B3</text:p>
          </table:table-cell>
          <table:table-cell table:style-name="ce46" office:value-type="string" calcext:value-type="string">
            <text:p>212B</text:p>
          </table:table-cell>
          <table:table-cell table:style-name="ce25" office:value-type="string" calcext:value-type="string">
            <text:p>BENEFICIOS OBRIGATORIOS AOS SERVIDORES CIVIS, EMPREGADOS, M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40900622" calcext:value-type="float">
            <text:p>40.900.622,00</text:p>
          </table:table-cell>
          <table:table-cell table:number-columns-repeated="2" table:style-name="ce47" office:value-type="float" office:value="24939024.93" calcext:value-type="float">
            <text:p>24.939.024,93</text:p>
          </table:table-cell>
          <table:table-cell table:number-columns-repeated="1016"/>
        </table:table-row>
        <table:table-row table:style-name="ro2">
          <table:table-cell table:style-name="ce10" table:formula="of:=CONCATENATE([.B18];[.D18])" office:value-type="string" office:string-value="25494" calcext:value-type="string">
            <text:p>25494</text:p>
          </table:table-cell>
          <table:table-cell table:style-name="ce46" office:value-type="string" calcext:value-type="string">
            <text:p>2549</text:p>
          </table:table-cell>
          <table:table-cell table:style-name="ce25" office:value-type="string" calcext:value-type="string">
            <text:p>COMUNICACAO E DIVULGACAO INSTITUCIONA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70200" calcext:value-type="float">
            <text:p>70.200,00</text:p>
          </table:table-cell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10" table:formula="of:=CONCATENATE([.B19];[.D19])" office:value-type="string" office:string-value="25493" calcext:value-type="string">
            <text:p>25493</text:p>
          </table:table-cell>
          <table:table-cell table:style-name="ce46" office:value-type="string" calcext:value-type="string">
            <text:p>2549</text:p>
          </table:table-cell>
          <table:table-cell table:style-name="ce25" office:value-type="string" calcext:value-type="string">
            <text:p>COMUNICACAO E DIVULGACAO INSTITUCIONA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636436.12" calcext:value-type="float">
            <text:p>636.436,12</text:p>
          </table:table-cell>
          <table:table-cell table:number-columns-repeated="2" table:style-name="ce24" office:value-type="float" office:value="410898.86" calcext:value-type="float">
            <text:p>410.898,86</text:p>
          </table:table-cell>
          <table:table-cell table:number-columns-repeated="1016"/>
        </table:table-row>
        <table:table-row table:style-name="ro2">
          <table:table-cell table:style-name="ce10" table:formula="of:=CONCATENATE([.B20];[.D20])" office:value-type="string" office:string-value="42614" calcext:value-type="string">
            <text:p>42614</text:p>
          </table:table-cell>
          <table:table-cell table:style-name="ce4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802244" calcext:value-type="float">
            <text:p>802.244,00</text:p>
          </table:table-cell>
          <table:table-cell table:number-columns-repeated="2" table:style-name="ce24" office:value-type="float" office:value="311693.66" calcext:value-type="float">
            <text:p>311.693,66</text:p>
          </table:table-cell>
          <table:table-cell table:number-columns-repeated="1016"/>
        </table:table-row>
        <table:table-row table:style-name="ro2">
          <table:table-cell table:style-name="ce10" table:formula="of:=CONCATENATE([.B21];[.D21])" office:value-type="string" office:string-value="42613" calcext:value-type="string">
            <text:p>42613</text:p>
          </table:table-cell>
          <table:table-cell table:style-name="ce4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58057374.61" calcext:value-type="float">
            <text:p>58.057.374,61</text:p>
          </table:table-cell>
          <table:table-cell table:style-name="ce24" office:value-type="float" office:value="28674746.74" calcext:value-type="float">
            <text:p>28.674.746,74</text:p>
          </table:table-cell>
          <table:table-cell table:style-name="ce24" office:value-type="float" office:value="28431787.4" calcext:value-type="float">
            <text:p>28.431.787,40</text:p>
          </table:table-cell>
          <table:table-cell table:number-columns-repeated="1016"/>
        </table:table-row>
        <table:table-row table:style-name="ro2">
          <table:table-cell table:formula="of:=CONCATENATE([.B22];[.D22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3];[.D23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4];[.D24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5];[.D25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6];[.D26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7];[.D27])">
            <text:p/>
          </table:table-cell>
          <table:table-cell table:number-columns-repeated="4"/>
          <table:table-cell table:style-name="ce44" table:number-columns-repeated="3"/>
          <table:table-cell table:number-columns-repeated="1016"/>
        </table:table-row>
        <table:table-row table:style-name="ro2">
          <table:table-cell table:number-columns-repeated="5"/>
          <table:table-cell table:style-name="ce44" table:number-columns-repeated="3"/>
          <table:table-cell table:number-columns-repeated="4"/>
          <table:table-cell table:style-name="ce45"/>
          <table:table-cell table:number-columns-repeated="1011"/>
        </table:table-row>
        <table:table-row table:style-name="ro2">
          <table:table-cell table:number-columns-repeated="5"/>
          <table:table-cell table:style-name="ce44" table:number-columns-repeated="2"/>
          <table:table-cell table:number-columns-repeated="1017"/>
        </table:table-row>
        <table:table-row table:style-name="ro2">
          <table:table-cell table:number-columns-repeated="6"/>
          <table:table-cell table:style-name="ce43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3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018" table:default-cell-style-name="ce1"/>
        <table:table-row table:style-name="ro10">
          <table:table-cell table:style-name="ce148" office:value-type="string" calcext:value-type="string" table:number-columns-spanned="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style-name="ce2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" table:number-columns-repeated="14"/>
          <table:table-cell table:number-columns-repeated="1005"/>
        </table:table-row>
        <table:table-row table:style-name="ro11">
          <table:table-cell table:style-name="ce129"/>
          <table:table-cell table:style-name="ce130" table:number-columns-repeated="3"/>
          <table:table-cell table:style-name="ce131" office:value-type="currency" office:currency="BRL" office:value="1" calcext:value-type="currency">
            <text:p>R$ 1,00</text:p>
          </table:table-cell>
          <table:table-cell table:style-name="ce132" table:number-columns-repeated="14"/>
          <table:table-cell table:style-name="ce134" table:number-columns-repeated="1005"/>
        </table:table-row>
        <table:table-row table:style-name="ro12">
          <table:table-cell table:style-name="ce157" office:value-type="string" calcext:value-type="string" table:number-columns-spanned="5" table:number-rows-spanned="1">
            <text:p>DESPESAS POR AÇÃO ORÇAMENTÁRIA</text:p>
          </table:table-cell>
          <table:covered-table-cell table:number-columns-repeated="4"/>
          <table:table-cell table:style-name="ce2" table:number-columns-repeated="14"/>
          <table:table-cell table:number-columns-repeated="1005"/>
        </table:table-row>
        <table:table-row table:style-name="ro12">
          <table:table-cell table:style-name="ce158" table:formula="of:=[Geral.E6]" office:value-type="string" office:string-value="JULHO - 2023" calcext:value-type="string" table:number-columns-spanned="5" table:number-rows-spanned="1">
            <text:p>JULHO - 2023</text:p>
          </table:table-cell>
          <table:covered-table-cell table:number-columns-repeated="4"/>
          <table:table-cell table:style-name="ce2" table:number-columns-repeated="14"/>
          <table:table-cell table:number-columns-repeated="1005"/>
        </table:table-row>
        <table:table-row table:style-name="ro2">
          <table:table-cell table:style-name="ce127"/>
          <table:table-cell table:number-columns-repeated="3"/>
          <table:table-cell table:style-name="ce128"/>
          <table:table-cell table:number-columns-repeated="1019"/>
        </table:table-row>
        <table:table-row table:style-name="ro13">
          <table:table-cell table:style-name="ce66" office:value-type="string" calcext:value-type="string">
            <text:p>Descrição da Ação</text:p>
          </table:table-cell>
          <table:table-cell table:style-name="ce66" office:value-type="string" calcext:value-type="string">
            <text:p>Autorizado</text:p>
          </table:table-cell>
          <table:table-cell table:style-name="ce66" office:value-type="string" calcext:value-type="string">
            <text:p>Empenhado</text:p>
          </table:table-cell>
          <table:table-cell table:style-name="ce66" office:value-type="string" calcext:value-type="string">
            <text:p>Liquidado</text:p>
          </table:table-cell>
          <table:table-cell table:style-name="ce66" office:value-type="string" calcext:value-type="string">
            <text:p>Pago</text:p>
          </table:table-cell>
          <table:table-cell table:number-columns-repeated="1019"/>
        </table:table-row>
        <table:table-row table:style-name="ro2" table:visibility="collapse">
          <table:table-cell table:style-name="ce65"/>
          <table:table-cell table:style-name="ce64" office:value-type="string" calcext:value-type="string">
            <text:p>Valores</text:p>
          </table:table-cell>
          <table:table-cell table:style-name="ce63" table:number-columns-repeated="2"/>
          <table:table-cell table:style-name="ce62"/>
          <table:table-cell table:number-columns-repeated="1019"/>
        </table:table-row>
        <table:table-row table:style-name="ro14"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61" office:value-type="string" calcext:value-type="string">
            <text:p>(c)</text:p>
          </table:table-cell>
          <table:table-cell table:style-name="ce61" office:value-type="string" calcext:value-type="string">
            <text:p>(d)</text:p>
          </table:table-cell>
          <table:table-cell table:style-name="ce61" office:value-type="string" calcext:value-type="string">
            <text:p>(e)</text:p>
          </table:table-cell>
          <table:table-cell table:number-columns-repeated="2"/>
          <table:table-cell table:style-name="ce48" table:number-columns-repeated="1017"/>
        </table:table-row>
        <table:table-row table:style-name="ro2">
          <table:table-cell table:style-name="ce93" office:value-type="string" calcext:value-type="string">
            <text:p>ATIVIDADES</text:p>
          </table:table-cell>
          <table:table-cell table:style-name="ce92" office:value-type="float" office:value="879308370" calcext:value-type="float">
            <text:p>879.308.370,00 </text:p>
          </table:table-cell>
          <table:table-cell table:style-name="ce92" office:value-type="float" office:value="768502121.73" calcext:value-type="float">
            <text:p>768.502.121,73 </text:p>
          </table:table-cell>
          <table:table-cell table:style-name="ce92" office:value-type="float" office:value="453386902.84" calcext:value-type="float">
            <text:p>453.386.902,84 </text:p>
          </table:table-cell>
          <table:table-cell table:style-name="ce92" office:value-type="float" office:value="442272287.74" calcext:value-type="float">
            <text:p>442.272.287,74 </text:p>
          </table:table-cell>
          <table:table-cell table:number-columns-repeated="1019"/>
        </table:table-row>
        <table:table-row table:style-name="ro2">
          <table:table-cell table:style-name="ce102" office:value-type="string" calcext:value-type="string">
            <text:p>2004 <text:s/>ASSISTENCIA MEDICA E ODONTOLOGICA AOS SERVIDORES CIVIS EMPREGADOS, MILITARES E SEUS DEPENDENTES </text:p>
          </table:table-cell>
          <table:table-cell table:style-name="ce103" office:value-type="float" office:value="39864021" calcext:value-type="float">
            <text:p>39.864.021,00 </text:p>
          </table:table-cell>
          <table:table-cell table:style-name="ce104" office:value-type="float" office:value="35040351" calcext:value-type="float">
            <text:p>35.040.351,00 </text:p>
          </table:table-cell>
          <table:table-cell table:number-columns-repeated="2" table:style-name="ce104" office:value-type="float" office:value="8610884.44" calcext:value-type="float">
            <text:p>8.610.884,44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INVESTIMENTO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OUTRAS DESPESAS CORRENTES</text:p>
          </table:table-cell>
          <table:table-cell table:style-name="ce73" office:value-type="float" office:value="39864021" calcext:value-type="float">
            <text:p>39.864.021,00 </text:p>
          </table:table-cell>
          <table:table-cell table:style-name="ce73" office:value-type="float" office:value="35040351" calcext:value-type="float">
            <text:p>35.040.351,00 </text:p>
          </table:table-cell>
          <table:table-cell table:number-columns-repeated="2" table:style-name="ce73" office:value-type="float" office:value="8610884.44" calcext:value-type="float">
            <text:p>8.610.884,44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PESSOAL E ENCARGOS SOCIAI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05" office:value-type="string" calcext:value-type="string">
            <text:p>2549 <text:s/>COMUNICACAO E DIVULGACAO INSTITUCIONAL</text:p>
          </table:table-cell>
          <table:table-cell table:style-name="ce74" office:value-type="float" office:value="1409200" calcext:value-type="float">
            <text:p>1.409.200,00 </text:p>
          </table:table-cell>
          <table:table-cell table:style-name="ce74" office:value-type="float" office:value="706636.12" calcext:value-type="float">
            <text:p>706.636,12 </text:p>
          </table:table-cell>
          <table:table-cell table:number-columns-repeated="2" table:style-name="ce74" office:value-type="float" office:value="410898.86" calcext:value-type="float">
            <text:p>410.898,86 </text:p>
          </table:table-cell>
          <table:table-cell table:number-columns-repeated="1019"/>
        </table:table-row>
        <table:table-row table:style-name="ro2">
          <table:table-cell table:style-name="ce78" office:value-type="string" calcext:value-type="string">
            <text:p>INVESTIMENTOS</text:p>
          </table:table-cell>
          <table:table-cell table:number-columns-repeated="2" table:style-name="ce73" office:value-type="float" office:value="70200" calcext:value-type="float">
            <text:p>70.200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OUTRAS DESPESAS CORRENTES</text:p>
          </table:table-cell>
          <table:table-cell table:style-name="ce73" office:value-type="float" office:value="1339000" calcext:value-type="float">
            <text:p>1.339.000,00 </text:p>
          </table:table-cell>
          <table:table-cell table:style-name="ce73" office:value-type="float" office:value="636436.12" calcext:value-type="float">
            <text:p>636.436,12 </text:p>
          </table:table-cell>
          <table:table-cell table:number-columns-repeated="2" table:style-name="ce73" office:value-type="float" office:value="410898.86" calcext:value-type="float">
            <text:p>410.898,86 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table:style-name="ce79" office:value-type="string" calcext:value-type="string">
            <text:p>PESSOAL E ENCARGOS SOCIAI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4261 <text:s/>DEFESA DO INTERESSE PUBLICO NO PROCESSO JUDICIARIO - MINISTERIO PUBLICO DO DISTRITO FEDERAL E TERRITORIOS </text:p>
          </table:table-cell>
          <table:table-cell table:style-name="ce74" office:value-type="float" office:value="164139633" calcext:value-type="float">
            <text:p>164.139.633,00 </text:p>
          </table:table-cell>
          <table:table-cell table:style-name="ce74" office:value-type="float" office:value="58859618.61" calcext:value-type="float">
            <text:p>58.859.618,61 </text:p>
          </table:table-cell>
          <table:table-cell table:style-name="ce74" office:value-type="float" office:value="28986440.4" calcext:value-type="float">
            <text:p>28.986.440,40 </text:p>
          </table:table-cell>
          <table:table-cell table:style-name="ce74" office:value-type="float" office:value="28743481.06" calcext:value-type="float">
            <text:p>28.743.481,06 </text:p>
          </table:table-cell>
          <table:table-cell table:number-columns-repeated="1019"/>
        </table:table-row>
        <table:table-row table:style-name="ro2">
          <table:table-cell table:style-name="ce78" office:value-type="string" calcext:value-type="string">
            <text:p>INVESTIMENTOS</text:p>
          </table:table-cell>
          <table:table-cell table:style-name="ce73" office:value-type="float" office:value="4365975" calcext:value-type="float">
            <text:p>4.365.975,00 </text:p>
          </table:table-cell>
          <table:table-cell table:style-name="ce73" office:value-type="float" office:value="802244" calcext:value-type="float">
            <text:p>802.244,00 </text:p>
          </table:table-cell>
          <table:table-cell table:number-columns-repeated="2" table:style-name="ce73" office:value-type="float" office:value="311693.66" calcext:value-type="float">
            <text:p>311.693,66 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OUTRAS DESPESAS CORRENTES</text:p>
          </table:table-cell>
          <table:table-cell table:style-name="ce73" office:value-type="float" office:value="159773658" calcext:value-type="float">
            <text:p>159.773.658,00 </text:p>
          </table:table-cell>
          <table:table-cell table:style-name="ce73" office:value-type="float" office:value="58057374.61" calcext:value-type="float">
            <text:p>58.057.374,61 </text:p>
          </table:table-cell>
          <table:table-cell table:style-name="ce73" office:value-type="float" office:value="28674746.74" calcext:value-type="float">
            <text:p>28.674.746,74 </text:p>
          </table:table-cell>
          <table:table-cell table:style-name="ce73" office:value-type="float" office:value="28431787.4" calcext:value-type="float">
            <text:p>28.431.787,40 </text:p>
          </table:table-cell>
          <table:table-cell table:number-columns-repeated="1019"/>
        </table:table-row>
        <table:table-row table:style-name="ro2">
          <table:table-cell table:style-name="ce79" office:value-type="string" calcext:value-type="string">
            <text:p>PESSOAL E ENCARGOS SOCIAI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20TP <text:s/>ATIVOS CIVIS DA UNIAO</text:p>
          </table:table-cell>
          <table:table-cell table:style-name="ce84" office:value-type="float" office:value="632994894" calcext:value-type="float">
            <text:p>632.994.894,00 </text:p>
          </table:table-cell>
          <table:table-cell table:style-name="ce85" office:value-type="float" office:value="632994894" calcext:value-type="float">
            <text:p>632.994.894,00 </text:p>
          </table:table-cell>
          <table:table-cell table:style-name="ce85" office:value-type="float" office:value="390439654.21" calcext:value-type="float">
            <text:p>390.439.654,21 </text:p>
          </table:table-cell>
          <table:table-cell table:style-name="ce85" office:value-type="float" office:value="379567998.45" calcext:value-type="float">
            <text:p>379.567.998,45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INVESTIMENTO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OUTRAS DESPESAS CORRENTE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PESSOAL E ENCARGOS SOCIAIS</text:p>
          </table:table-cell>
          <table:table-cell table:number-columns-repeated="2" table:style-name="ce73" office:value-type="float" office:value="632994894" calcext:value-type="float">
            <text:p>632.994.894,00 </text:p>
          </table:table-cell>
          <table:table-cell table:style-name="ce73" office:value-type="float" office:value="390439654.21" calcext:value-type="float">
            <text:p>390.439.654,21 </text:p>
          </table:table-cell>
          <table:table-cell table:style-name="ce73" office:value-type="float" office:value="379567998.45" calcext:value-type="float">
            <text:p>379.567.998,45 </text:p>
          </table:table-cell>
          <table:table-cell table:number-columns-repeated="1019"/>
        </table:table-row>
        <table:table-row table:style-name="ro2">
          <table:table-cell table:style-name="ce82" office:value-type="string" calcext:value-type="string">
            <text:p>212B <text:s/>BENEFICIOS OBRIGATORIOS AOS SERVIDORES CIVIS, EMPREGADOS, MI</text:p>
          </table:table-cell>
          <table:table-cell table:style-name="ce84" office:value-type="float" office:value="40900622" calcext:value-type="float">
            <text:p>40.900.622,00 </text:p>
          </table:table-cell>
          <table:table-cell table:style-name="ce85" office:value-type="float" office:value="40900622" calcext:value-type="float">
            <text:p>40.900.622,00 </text:p>
          </table:table-cell>
          <table:table-cell table:number-columns-repeated="2" table:style-name="ce85" office:value-type="float" office:value="24939024.93" calcext:value-type="float">
            <text:p>24.939.024,93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INVESTIMENTO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OUTRAS DESPESAS CORRENTES</text:p>
          </table:table-cell>
          <table:table-cell table:number-columns-repeated="2" table:style-name="ce73" office:value-type="float" office:value="40900622" calcext:value-type="float">
            <text:p>40.900.622,00 </text:p>
          </table:table-cell>
          <table:table-cell table:number-columns-repeated="2" table:style-name="ce73" office:value-type="float" office:value="24939024.93" calcext:value-type="float">
            <text:p>24.939.024,93 </text:p>
          </table:table-cell>
          <table:table-cell table:number-columns-repeated="1019"/>
        </table:table-row>
        <table:table-row table:style-name="ro2">
          <table:table-cell table:style-name="ce70" office:value-type="string" calcext:value-type="string">
            <text:p>PESSOAL E ENCARGOS SOCIAIS</text:p>
          </table:table-cell>
          <table:table-cell table:number-columns-repeated="4" table:style-name="ce83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93" office:value-type="string" calcext:value-type="string">
            <text:p>PROJETOS</text:p>
          </table:table-cell>
          <table:table-cell table:style-name="ce92" office:value-type="float" office:value="4500000" calcext:value-type="float">
            <text:p>4.500.000,00 </text:p>
          </table:table-cell>
          <table:table-cell table:style-name="ce92" office:value-type="float" office:value="4064138.94" calcext:value-type="float">
            <text:p>4.064.138,94 </text:p>
          </table:table-cell>
          <table:table-cell table:number-columns-repeated="2" table:style-name="ce92" office:value-type="float" office:value="926434.24" calcext:value-type="float">
            <text:p>926.434,24 </text:p>
          </table:table-cell>
          <table:table-cell table:number-columns-repeated="1019"/>
        </table:table-row>
        <table:table-row table:style-name="ro2">
          <table:table-cell table:style-name="ce80" office:value-type="string" calcext:value-type="string">
            <text:p>13C1 <text:s/>CONSTRUCAO DO EDIFICIO-SEDE DA PROMOTORIA DE JUSTICA DE BRAZLANDIA - DF</text:p>
          </table:table-cell>
          <table:table-cell table:style-name="ce74" office:value-type="float" office:value="4500000" calcext:value-type="float">
            <text:p>4.500.000,00 </text:p>
          </table:table-cell>
          <table:table-cell table:style-name="ce81" office:value-type="float" office:value="4064138.94" calcext:value-type="float">
            <text:p>4.064.138,94 </text:p>
          </table:table-cell>
          <table:table-cell table:number-columns-repeated="2" table:style-name="ce81" office:value-type="float" office:value="926434.24" calcext:value-type="float">
            <text:p>926.434,24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76" office:value-type="string" calcext:value-type="string">
            <text:p>INVESTIMENTOS</text:p>
          </table:table-cell>
          <table:table-cell table:style-name="ce73" office:value-type="float" office:value="4500000" calcext:value-type="float">
            <text:p>4.500.000,00 </text:p>
          </table:table-cell>
          <table:table-cell table:style-name="ce73" office:value-type="float" office:value="4064138.94" calcext:value-type="float">
            <text:p>4.064.138,94 </text:p>
          </table:table-cell>
          <table:table-cell table:number-columns-repeated="2" table:style-name="ce73" office:value-type="float" office:value="926434.24" calcext:value-type="float">
            <text:p>926.434,24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76" office:value-type="string" calcext:value-type="string">
            <text:p>OUTRAS DESPESAS CORRENTE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76" office:value-type="string" calcext:value-type="string">
            <text:p>PESSOAL E ENCARGOS SOCIAI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09" office:value-type="string" calcext:value-type="string">
            <text:p>15XM <text:s/>CONSTRUCAO DO EDIFICIO-SEDE DA PROMOTORIA DE JUSTICA DE SOBR</text:p>
          </table:table-cell>
          <table:table-cell table:style-name="ce107" office:value-type="float" office:value="0" calcext:value-type="float">
            <text:p>0,00 </text:p>
          </table:table-cell>
          <table:table-cell table:number-columns-repeated="2" table:style-name="ce67" office:value-type="float" office:value="0" calcext:value-type="float">
            <text:p>0,00 </text:p>
          </table:table-cell>
          <table:table-cell table:style-name="ce96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69" office:value-type="string" calcext:value-type="string">
            <text:p>INVESTIMENTOS</text:p>
          </table:table-cell>
          <table:table-cell table:style-name="ce94" office:value-type="float" office:value="0" calcext:value-type="float">
            <text:p>0,00 </text:p>
          </table:table-cell>
          <table:table-cell table:number-columns-repeated="3" table:style-name="ce95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78" office:value-type="string" calcext:value-type="string">
            <text:p>OUTRAS DESPESAS CORRENTES</text:p>
          </table:table-cell>
          <table:table-cell table:style-name="ce98" office:value-type="float" office:value="0" calcext:value-type="float">
            <text:p>0,00 </text:p>
          </table:table-cell>
          <table:table-cell table:style-name="ce99" office:value-type="float" office:value="0" calcext:value-type="float">
            <text:p>0,00 </text:p>
          </table:table-cell>
          <table:table-cell table:style-name="ce98" office:value-type="float" office:value="0" calcext:value-type="float">
            <text:p>0,00 </text:p>
          </table:table-cell>
          <table:table-cell table:style-name="ce90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100" office:value-type="string" calcext:value-type="string">
            <text:p>PESSOAL E ENCARGOS SOCIAIS</text:p>
          </table:table-cell>
          <table:table-cell table:style-name="ce97" office:value-type="float" office:value="0" calcext:value-type="float">
            <text:p>0,00 </text:p>
          </table:table-cell>
          <table:table-cell table:style-name="ce98" office:value-type="float" office:value="0" calcext:value-type="float">
            <text:p>0,00 </text:p>
          </table:table-cell>
          <table:table-cell table:style-name="ce97" office:value-type="float" office:value="0" calcext:value-type="float">
            <text:p>0,00 </text:p>
          </table:table-cell>
          <table:table-cell table:style-name="ce96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15">
          <table:table-cell table:style-name="ce93" office:value-type="string" calcext:value-type="string">
            <text:p>OPERAÇÕES ESPECIAIS</text:p>
          </table:table-cell>
          <table:table-cell table:style-name="ce92" office:value-type="float" office:value="262757446" calcext:value-type="float">
            <text:p>262.757.446,00 </text:p>
          </table:table-cell>
          <table:table-cell table:style-name="ce92" office:value-type="float" office:value="205766839" calcext:value-type="float">
            <text:p>205.766.839,00 </text:p>
          </table:table-cell>
          <table:table-cell table:number-columns-repeated="2" table:style-name="ce92" office:value-type="float" office:value="112365034.16" calcext:value-type="float">
            <text:p>112.365.034,16 </text:p>
          </table:table-cell>
          <table:table-cell table:number-columns-repeated="1019"/>
        </table:table-row>
        <table:table-row table:style-name="ro2">
          <table:table-cell table:style-name="ce80" office:value-type="string" calcext:value-type="string">
            <text:p>09HB <text:s/>CONTRIBUICAO DA UNIAO, DE SUAS AUTARQUIAS E FUNDACOES PARA O CUSTEIO DO RPPS</text:p>
          </table:table-cell>
          <table:table-cell table:style-name="ce74" office:value-type="float" office:value="100803123" calcext:value-type="float">
            <text:p>100.803.123,00 </text:p>
          </table:table-cell>
          <table:table-cell table:style-name="ce81" office:value-type="float" office:value="100803123" calcext:value-type="float">
            <text:p>100.803.123,00 </text:p>
          </table:table-cell>
          <table:table-cell table:number-columns-repeated="2" table:style-name="ce81" office:value-type="float" office:value="51972560.46" calcext:value-type="float">
            <text:p>51.972.560,46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76" office:value-type="string" calcext:value-type="string">
            <text:p>INVESTIMENTO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76" office:value-type="string" calcext:value-type="string">
            <text:p>OUTRAS DESPESAS CORRENTE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77" office:value-type="string" calcext:value-type="string">
            <text:p>PESSOAL E ENCARGOS SOCIAIS</text:p>
          </table:table-cell>
          <table:table-cell table:number-columns-repeated="2" table:style-name="ce73" office:value-type="float" office:value="100803123" calcext:value-type="float">
            <text:p>100.803.123,00 </text:p>
          </table:table-cell>
          <table:table-cell table:number-columns-repeated="2" table:style-name="ce73" office:value-type="float" office:value="51972560.46" calcext:value-type="float">
            <text:p>51.972.560,46 </text:p>
          </table:table-cell>
          <table:table-cell table:number-columns-repeated="1019"/>
        </table:table-row>
        <table:table-row table:style-name="ro2">
          <table:table-cell table:style-name="ce82" office:value-type="string" calcext:value-type="string">
            <text:p>0181 <text:s/>APOSENTADORIAS E PENSOES CIVIS DA UNIAO</text:p>
          </table:table-cell>
          <table:table-cell table:style-name="ce87" office:value-type="float" office:value="104414425" calcext:value-type="float">
            <text:p>104.414.425,00 </text:p>
          </table:table-cell>
          <table:table-cell table:style-name="ce89" office:value-type="float" office:value="104414425" calcext:value-type="float">
            <text:p>104.414.425,00 </text:p>
          </table:table-cell>
          <table:table-cell table:number-columns-repeated="2" table:style-name="ce89" office:value-type="float" office:value="59954477.75" calcext:value-type="float">
            <text:p>59.954.477,75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91" office:value-type="string" calcext:value-type="string">
            <text:p>INVESTIMENTOS</text:p>
          </table:table-cell>
          <table:table-cell table:number-columns-repeated="4" table:style-name="ce90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69" office:value-type="string" calcext:value-type="string">
            <text:p>OUTRAS DESPESAS CORRENTE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69" office:value-type="string" calcext:value-type="string">
            <text:p>PESSOAL E ENCARGOS SOCIAIS</text:p>
          </table:table-cell>
          <table:table-cell table:number-columns-repeated="2" table:style-name="ce73" office:value-type="float" office:value="104414425" calcext:value-type="float">
            <text:p>104.414.425,00 </text:p>
          </table:table-cell>
          <table:table-cell table:number-columns-repeated="2" table:style-name="ce73" office:value-type="float" office:value="59954477.75" calcext:value-type="float">
            <text:p>59.954.477,75 </text:p>
          </table:table-cell>
          <table:table-cell table:number-columns-repeated="1019"/>
        </table:table-row>
        <table:table-row table:style-name="ro2">
          <table:table-cell table:style-name="ce82" office:value-type="string" calcext:value-type="string">
            <text:p>0Z01 <text:s/>RESERVA DE CONTINGENCIA FISCAL - PRIMARIA</text:p>
          </table:table-cell>
          <table:table-cell table:style-name="ce87" office:value-type="float" office:value="48304917" calcext:value-type="float">
            <text:p>48.304.917,00 </text:p>
          </table:table-cell>
          <table:table-cell table:number-columns-repeated="3" table:style-name="ce89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91" office:value-type="string" calcext:value-type="string">
            <text:p>INVESTIMENTOS</text:p>
          </table:table-cell>
          <table:table-cell table:number-columns-repeated="4" table:style-name="ce90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OUTRAS DESPESAS CORRENTE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70" office:value-type="string" calcext:value-type="string">
            <text:p>PESSOAL E ENCARGOS SOCIAIS</text:p>
          </table:table-cell>
          <table:table-cell table:style-name="ce73" office:value-type="float" office:value="48304917" calcext:value-type="float">
            <text:p>48.304.917,00 </text:p>
          </table:table-cell>
          <table:table-cell table:number-columns-repeated="3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08" office:value-type="string" calcext:value-type="string">
            <text:p>00S6 <text:s/>BENEFICIO ESPECIAL E DEMAIS COMPLEMENTACOES DE APOSENTADORIA</text:p>
          </table:table-cell>
          <table:table-cell table:style-name="ce72" office:value-type="float" office:value="549291" calcext:value-type="float">
            <text:p>549.291,00 </text:p>
          </table:table-cell>
          <table:table-cell table:style-name="ce68" office:value-type="float" office:value="549291" calcext:value-type="float">
            <text:p>549.291,00 </text:p>
          </table:table-cell>
          <table:table-cell table:style-name="ce68" office:value-type="float" office:value="437995.95" calcext:value-type="float">
            <text:p>437.995,95 </text:p>
          </table:table-cell>
          <table:table-cell table:style-name="ce110" office:value-type="float" office:value="437995.95" calcext:value-type="float">
            <text:p>437.995,95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INVESTIMENTOS</text:p>
          </table:table-cell>
          <table:table-cell table:style-name="ce94" office:value-type="float" office:value="0" calcext:value-type="float">
            <text:p>0,00 </text:p>
          </table:table-cell>
          <table:table-cell table:number-columns-repeated="3" table:style-name="ce9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91" office:value-type="string" calcext:value-type="string">
            <text:p>OUTRAS DESPESAS CORRENTES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3" table:style-name="ce8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71" office:value-type="string" calcext:value-type="string">
            <text:p>PESSOAL E ENCARGOS SOCIAIS</text:p>
          </table:table-cell>
          <table:table-cell table:style-name="ce86" office:value-type="float" office:value="549291" calcext:value-type="float">
            <text:p>549.291,00 </text:p>
          </table:table-cell>
          <table:table-cell table:style-name="ce88" office:value-type="float" office:value="549291" calcext:value-type="float">
            <text:p>549.291,00 </text:p>
          </table:table-cell>
          <table:table-cell table:number-columns-repeated="2" table:style-name="ce88" office:value-type="float" office:value="437995.95" calcext:value-type="float">
            <text:p>437.995,95 </text:p>
          </table:table-cell>
          <table:table-cell table:number-columns-repeated="1019"/>
        </table:table-row>
        <table:table-row table:style-name="ro2">
          <table:table-cell table:style-name="ce108" office:value-type="string" calcext:value-type="string">
            <text:p>0Z00 <text:s/>RESERVA DE CONTINGENCIA - FINANCEIRA</text:p>
          </table:table-cell>
          <table:table-cell table:style-name="ce107" office:value-type="float" office:value="8685690" calcext:value-type="float">
            <text:p>8.685.690,00 </text:p>
          </table:table-cell>
          <table:table-cell table:number-columns-repeated="2" table:style-name="ce67" office:value-type="float" office:value="0" calcext:value-type="float">
            <text:p>0,00 </text:p>
          </table:table-cell>
          <table:table-cell table:style-name="ce90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INVESTIMENTOS</text:p>
          </table:table-cell>
          <table:table-cell table:style-name="ce97" office:value-type="float" office:value="0" calcext:value-type="float">
            <text:p>0,00 </text:p>
          </table:table-cell>
          <table:table-cell table:style-name="ce101" office:value-type="float" office:value="0" calcext:value-type="float">
            <text:p>0,00 </text:p>
          </table:table-cell>
          <table:table-cell table:style-name="ce97" office:value-type="float" office:value="0" calcext:value-type="float">
            <text:p>0,00 </text:p>
          </table:table-cell>
          <table:table-cell table:style-name="ce90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78" office:value-type="string" calcext:value-type="string">
            <text:p>OUTRAS DESPESAS CORRENTES</text:p>
          </table:table-cell>
          <table:table-cell table:style-name="ce97" office:value-type="float" office:value="0" calcext:value-type="float">
            <text:p>0,00 </text:p>
          </table:table-cell>
          <table:table-cell table:style-name="ce99" office:value-type="float" office:value="0" calcext:value-type="float">
            <text:p>0,00 </text:p>
          </table:table-cell>
          <table:table-cell table:style-name="ce97" office:value-type="float" office:value="0" calcext:value-type="float">
            <text:p>0,00 </text:p>
          </table:table-cell>
          <table:table-cell table:style-name="ce90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00" office:value-type="string" calcext:value-type="string">
            <text:p>PESSOAL E ENCARGOS SOCIAIS</text:p>
          </table:table-cell>
          <table:table-cell table:style-name="ce97" office:value-type="float" office:value="8685690" calcext:value-type="float">
            <text:p>8.685.690,00 </text:p>
          </table:table-cell>
          <table:table-cell table:style-name="ce98" office:value-type="float" office:value="0" calcext:value-type="float">
            <text:p>0,00 </text:p>
          </table:table-cell>
          <table:table-cell table:style-name="ce97" office:value-type="float" office:value="0" calcext:value-type="float">
            <text:p>0,00 </text:p>
          </table:table-cell>
          <table:table-cell table:style-name="ce96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36" office:value-type="string" calcext:value-type="string">
            <text:p>Total (f)</text:p>
          </table:table-cell>
          <table:table-cell table:style-name="ce135" office:value-type="float" office:value="1146565816" calcext:value-type="float">
            <text:p>1.146.565.816,00 </text:p>
          </table:table-cell>
          <table:table-cell table:style-name="ce135" office:value-type="float" office:value="978333099.67" calcext:value-type="float">
            <text:p>978.333.099,67 </text:p>
          </table:table-cell>
          <table:table-cell table:style-name="ce135" office:value-type="float" office:value="566678371.24" calcext:value-type="float">
            <text:p>566.678.371,24 </text:p>
          </table:table-cell>
          <table:table-cell table:style-name="ce135" office:value-type="float" office:value="555563756.14" calcext:value-type="float">
            <text:p>555.563.756,14 </text:p>
          </table:table-cell>
          <table:table-cell table:number-columns-repeated="1019"/>
        </table:table-row>
        <table:table-row table:style-name="ro2" table:visibility="collapse" table:number-rows-repeated="38">
          <table:table-cell table:number-columns-repeated="1024"/>
        </table:table-row>
        <table:table-row table:style-name="ro2" table:visibility="collapse">
          <table:table-cell table:style-name="ce58"/>
          <table:table-cell table:number-columns-repeated="3"/>
          <table:table-cell table:style-name="ce57"/>
          <table:table-cell table:number-columns-repeated="1019"/>
        </table:table-row>
        <table:table-row table:style-name="ro16">
          <table:table-cell table:style-name="ce14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3." calcext:value-type="string" table:number-columns-spanned="5" table:number-rows-spanned="1">
            <text:p>Fonte da Informação: Secretaria de Orçamento e Finanças do MPDFT/Tesouro Gerencial/2023.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46" table:formula="of:=CONCATENATE(&quot;Atualizado em: &quot;;TEXT([Geral.E3];&quot;dd/mm/aaaa&quot;))" office:value-type="string" office:string-value="Atualizado em: 22/08/2023" calcext:value-type="string" table:number-columns-spanned="5" table:number-rows-spanned="1">
            <text:p>Atualizado em: 22/08/2023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55" table:number-columns-repeated="5"/>
          <table:table-cell table:style-name="ce19" table:number-columns-repeated="1019"/>
        </table:table-row>
        <table:table-row table:style-name="ro18">
          <table:table-cell table:style-name="ce147" office:value-type="string" calcext:value-type="string" table:number-columns-spanned="5" table:number-rows-spanned="1">
            <text:p><text:span text:style-name="T1">(a) Descrição da Ação:</text:span><text:span text:style-name="T2">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7" office:value-type="string" calcext:value-type="string" table:number-columns-spanned="5" table:number-rows-spanned="1">
            <text:p><text:span text:style-name="T1">(b) Autorizado: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7" office:value-type="string" calcext:value-type="string" table:number-columns-spanned="5" table:number-rows-spanned="1">
            <text:p><text:span text:style-name="T1">(c) Empenhado: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7" office:value-type="string" calcext:value-type="string" table:number-columns-spanned="5" table:number-rows-spanned="1">
            <text:p><text:span text:style-name="T1">(d) Liquidado:</text:span> Total de valores liquidados até o respectiv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7" office:value-type="string" calcext:value-type="string" table:number-columns-spanned="5" table:number-rows-spanned="1">
            <text:p><text:span text:style-name="T1">(e) Pago:</text:span> Total de valores pagos até o respectiv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7" office:value-type="string" calcext:value-type="string" table:number-columns-spanned="5" table:number-rows-spanned="1">
            <text:p><text:span text:style-name="T1">(f) Total: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45" office:value-type="string" calcext:value-type="string" table:number-columns-spanned="5" table:number-rows-spanned="1">
            <text:p>FUNDAMENTO LEGAL: <text:span text:style-name="T3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54"/>
          <table:table-cell table:number-columns-repeated="1023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elatório.$A$1" table:cell-range-address="Relatório.$A$1:Relatório.$E$113"/>
          <table:named-expression table:name="Print_Titles" table:base-cell-address="$Relatório.$A$1" table:expression="[Relatório.$A$1]:relatório.$xfd$10"/>
        </table:named-expressions>
      </table:table>
      <table:named-expressions>
        <table:named-expression table:name="BD_DOT_EXEC" table:base-cell-address="$'Despesas_por_ação_-_Dotação'.$A$1" table:expression="despesas_por_ação_-_dotação.$a$8:despesas_por_ação_-_dotação.$k$1379"/>
        <table:named-expression table:name="_2014" table:base-cell-address="$Geral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date-style style:name="N110">
      <number:month number:textual="true"/>
      <number:text>/</number:text>
      <number:year/>
    </number:date-style>
    <number:currency-style style:name="N111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157E+308" style:apply-style-name="N11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4"/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2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1.3cm" style:print-page-order="ttb" style:first-page-number="continue" style:scale-to="76%" style:table-centering="horizontal" style:print="charts drawings objects"/>
      <style:header-style>
        <style:header-footer-properties fo:min-height="1.199cm" fo:margin-left="0.6cm" fo:margin-right="1.3cm" fo:margin-bottom="0cm"/>
      </style:header-style>
      <style:footer-style>
        <style:header-footer-properties fo:min-height="1.199cm" fo:margin-left="0.6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/>
    <meta:creation-date>2006-09-16T00:00:00Z</meta:creation-date>
    <dc:date>2023-08-22T12:57:44.450000000</dc:date>
    <meta:editing-duration>PT15S</meta:editing-duration>
    <meta:editing-cycles>1</meta:editing-cycles>
    <meta:document-statistic meta:table-count="4" meta:cell-count="2131" meta:object-count="0"/>
  </office:meta>
</office:document-meta>
</file>