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7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7">
      <style:table-cell-properties style:vertical-align="automatic" fo:background-color="#FFFFFF"/>
    </style:style>
    <style:style style:name="ce69" style:family="table-cell" style:parent-style-name="Default" style:data-style-name="N37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3" style:family="table-cell" style:parent-style-name="Default" style:data-style-name="N36"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2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28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19"/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3-13T00:00:00" table:style-name="ce9">
            <text:p>13/03/2023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2-01T00:00:00" table:style-name="ce9">
            <text:p>01/02/2023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FEVEREIRO - 2023" table:formula="of:=UPPER(TEXT([.E5];&quot;mmmm - AAAA&quot;))" table:style-name="ce14">
            <text:p>FEVEREIRO - 2023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021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021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021" table:style-name="ce2"/>
          <table:table-cell table:number-columns-repeated="15360"/>
        </table:table-row>
        <table:table-row table:number-rows-repeated="3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3" table:style-name="ro2" table:visibility="collapse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3" table:style-name="ro5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table:style-name="ce27"/>
          <table:table-cell office:value-type="date" office:date-value="2023-02-01T00:00:00" table:formula="of:=[Geral.E5]" table:number-columns-spanned="1" table:number-rows-spanned="2" table:style-name="ce57">
            <text:p>fev/23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1146565816" table:formula="of:=SUM([.E9:.E28])" table:style-name="ce33">
            <text:p>1.146.565.81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8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549291" table:style-name="ce42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());0);&quot;&quot;)" table:style-name="ce45">
            <text:p>549.291,00<text:s/></text:p>
          </table:table-cell>
          <table:table-cell office:value-type="float" office:value="97737.62" table:formula="of:=IF([.A9]&lt;&gt;&quot;&quot;;IFERROR(VLOOKUP(CONCATENATE([.A9];[.C9]);['Despesas_por_ação_-_Execução'.$A$10:.$H$28];7;FALSE());0);&quot;&quot;)" table:style-name="ce46">
            <text:p>97.737,62<text:s/></text:p>
          </table:table-cell>
          <table:table-cell office:value-type="float" office:value="97737.62" table:formula="of:=IF([.A9]&lt;&gt;&quot;&quot;;IFERROR(VLOOKUP(CONCATENATE([.A9];[.C9]);['Despesas_por_ação_-_Execução'.$A$10:.$H$28];8;FALSE());0);&quot;&quot;)" table:style-name="ce46">
            <text:p>97.737,62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414425" table:style-name="ce42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());0);&quot;&quot;)" table:style-name="ce45">
            <text:p>104.414.425,00<text:s/></text:p>
          </table:table-cell>
          <table:table-cell office:value-type="float" office:value="19554802.23" table:formula="of:=IF([.A10]&lt;&gt;&quot;&quot;;IFERROR(VLOOKUP(CONCATENATE([.A10];[.C10]);['Despesas_por_ação_-_Execução'.$A$10:.$H$28];7;FALSE());0);&quot;&quot;)" table:style-name="ce46">
            <text:p>19.554.802,23<text:s/></text:p>
          </table:table-cell>
          <table:table-cell office:value-type="float" office:value="19554802.23" table:formula="of:=IF([.A10]&lt;&gt;&quot;&quot;;IFERROR(VLOOKUP(CONCATENATE([.A10];[.C10]);['Despesas_por_ação_-_Execução'.$A$10:.$H$28];8;FALSE());0);&quot;&quot;)" table:style-name="ce46">
            <text:p>19.554.802,23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0803123" table:style-name="ce42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());0);&quot;&quot;)" table:style-name="ce45">
            <text:p>100.803.123,00<text:s/></text:p>
          </table:table-cell>
          <table:table-cell office:value-type="float" office:value="14584883.58" table:formula="of:=IF([.A11]&lt;&gt;&quot;&quot;;IFERROR(VLOOKUP(CONCATENATE([.A11];[.C11]);['Despesas_por_ação_-_Execução'.$A$10:.$H$28];7;FALSE());0);&quot;&quot;)" table:style-name="ce46">
            <text:p>14.584.883,58<text:s/></text:p>
          </table:table-cell>
          <table:table-cell office:value-type="float" office:value="14584883.58" table:formula="of:=IF([.A11]&lt;&gt;&quot;&quot;;IFERROR(VLOOKUP(CONCATENATE([.A11];[.C11]);['Despesas_por_ação_-_Execução'.$A$10:.$H$28];8;FALSE());0);&quot;&quot;)" table:style-name="ce46">
            <text:p>14.584.883,58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8685690" table:style-name="ce42">
            <text:p>8.685.690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()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()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8304917" table:style-name="ce42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()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()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4500000" table:style-name="ce42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3086215.09" table:formula="of:=IF([.A14]&lt;&gt;&quot;&quot;;IFERROR(VLOOKUP(CONCATENATE([.A14];[.C14]);['Despesas_por_ação_-_Execução'.$A$10:.$H$28];6;FALSE());0);&quot;&quot;)" table:style-name="ce45">
            <text:p>3.086.215,09<text:s/></text:p>
          </table:table-cell>
          <table:table-cell office:value-type="float" office:value="0" table:formula="of:=IF([.A14]&lt;&gt;&quot;&quot;;IFERROR(VLOOKUP(CONCATENATE([.A14];[.C14]);['Despesas_por_ação_-_Execução'.$A$10:.$H$28];7;FALSE());0);&quot;&quot;)" table:style-name="ce46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5000000" table:style-name="ce42">
            <text:p>5.000.00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()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()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5214021" table:style-name="ce42">
            <text:p>35.214.021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15125082" table:formula="of:=IF([.A16]&lt;&gt;&quot;&quot;;IFERROR(VLOOKUP(CONCATENATE([.A16];[.C16]);['Despesas_por_ação_-_Execução'.$A$10:.$H$28];6;FALSE());0);&quot;&quot;)" table:style-name="ce45">
            <text:p>15.125.082,00<text:s/></text:p>
          </table:table-cell>
          <table:table-cell office:value-type="float" office:value="2418065.9700000002" table:formula="of:=IF([.A16]&lt;&gt;&quot;&quot;;IFERROR(VLOOKUP(CONCATENATE([.A16];[.C16]);['Despesas_por_ação_-_Execução'.$A$10:.$H$28];7;FALSE());0);&quot;&quot;)" table:style-name="ce46">
            <text:p>2.418.065,97<text:s/></text:p>
          </table:table-cell>
          <table:table-cell office:value-type="float" office:value="2418065.9700000002" table:formula="of:=IF([.A16]&lt;&gt;&quot;&quot;;IFERROR(VLOOKUP(CONCATENATE([.A16];[.C16]);['Despesas_por_ação_-_Execução'.$A$10:.$H$28];8;FALSE());0);&quot;&quot;)" table:style-name="ce46">
            <text:p>2.418.065,97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32994894" table:style-name="ce42">
            <text:p>632.994.894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());0);&quot;&quot;)" table:style-name="ce45">
            <text:p>632.994.894,00<text:s/></text:p>
          </table:table-cell>
          <table:table-cell office:value-type="float" office:value="124011938.75" table:formula="of:=IF([.A17]&lt;&gt;&quot;&quot;;IFERROR(VLOOKUP(CONCATENATE([.A17];[.C17]);['Despesas_por_ação_-_Execução'.$A$10:.$H$28];7;FALSE());0);&quot;&quot;)" table:style-name="ce46">
            <text:p>124.011.938,75<text:s/></text:p>
          </table:table-cell>
          <table:table-cell office:value-type="float" office:value="123760555.95999999" table:formula="of:=IF([.A17]&lt;&gt;&quot;&quot;;IFERROR(VLOOKUP(CONCATENATE([.A17];[.C17]);['Despesas_por_ação_-_Execução'.$A$10:.$H$28];8;FALSE());0);&quot;&quot;)" table:style-name="ce46">
            <text:p>123.760.555,96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0900622" table:style-name="ce42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32905711" table:formula="of:=IF([.A18]&lt;&gt;&quot;&quot;;IFERROR(VLOOKUP(CONCATENATE([.A18];[.C18]);['Despesas_por_ação_-_Execução'.$A$10:.$H$28];6;FALSE());0);&quot;&quot;)" table:style-name="ce45">
            <text:p>32.905.711,00<text:s/></text:p>
          </table:table-cell>
          <table:table-cell office:value-type="float" office:value="7354574.6500000004" table:formula="of:=IF([.A18]&lt;&gt;&quot;&quot;;IFERROR(VLOOKUP(CONCATENATE([.A18];[.C18]);['Despesas_por_ação_-_Execução'.$A$10:.$H$28];7;FALSE());0);&quot;&quot;)" table:style-name="ce46">
            <text:p>7.354.574,65<text:s/></text:p>
          </table:table-cell>
          <table:table-cell office:value-type="float" office:value="7354574.6500000004" table:formula="of:=IF([.A18]&lt;&gt;&quot;&quot;;IFERROR(VLOOKUP(CONCATENATE([.A18];[.C18]);['Despesas_por_ação_-_Execução'.$A$10:.$H$28];8;FALSE());0);&quot;&quot;)" table:style-name="ce46">
            <text:p>7.354.574,65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20000" table:style-name="ce42">
            <text:p>120.0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());0);&quot;&quot;)" table:style-name="ce45">
            <text:p>70.200,00<text:s/></text:p>
          </table:table-cell>
          <table:table-cell office:value-type="float" office:value="0" table:formula="of:=IF([.A19]&lt;&gt;&quot;&quot;;IFERROR(VLOOKUP(CONCATENATE([.A19];[.C19]);['Despesas_por_ação_-_Execução'.$A$10:.$H$28];7;FALSE());0);&quot;&quot;)" table:style-name="ce46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989200" table:style-name="ce42">
            <text:p>989.200,00</text:p>
          </table:table-cell>
          <table:table-cell office:value-type="string" office:string-value="2549  COMUNICACAO E DIVULGACAO INSTITUCIONAL" table:formula="of:=CONCATENATE([.A20];&quot;  &quot;;[.B20])" table:style-name="ce43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201406.55" table:formula="of:=IF([.A20]&lt;&gt;&quot;&quot;;IFERROR(VLOOKUP(CONCATENATE([.A20];[.C20]);['Despesas_por_ação_-_Execução'.$A$10:.$H$28];6;FALSE());0);&quot;&quot;)" table:style-name="ce45">
            <text:p>201.406,55<text:s/></text:p>
          </table:table-cell>
          <table:table-cell office:value-type="float" office:value="48211.66" table:formula="of:=IF([.A20]&lt;&gt;&quot;&quot;;IFERROR(VLOOKUP(CONCATENATE([.A20];[.C20]);['Despesas_por_ação_-_Execução'.$A$10:.$H$28];7;FALSE());0);&quot;&quot;)" table:style-name="ce46">
            <text:p>48.211,66<text:s/></text:p>
          </table:table-cell>
          <table:table-cell office:value-type="float" office:value="48211.66" table:formula="of:=IF([.A20]&lt;&gt;&quot;&quot;;IFERROR(VLOOKUP(CONCATENATE([.A20];[.C20]);['Despesas_por_ação_-_Execução'.$A$10:.$H$28];8;FALSE());0);&quot;&quot;)" table:style-name="ce46">
            <text:p>48.211,66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219500" table:style-name="ce42">
            <text:p>1.219.500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8580" table:formula="of:=IF([.A21]&lt;&gt;&quot;&quot;;IFERROR(VLOOKUP(CONCATENATE([.A21];[.C21]);['Despesas_por_ação_-_Execução'.$A$10:.$H$28];6;FALSE());0);&quot;&quot;)" table:style-name="ce45">
            <text:p>8.580,00<text:s/></text:p>
          </table:table-cell>
          <table:table-cell office:value-type="float" office:value="0" table:formula="of:=IF([.A21]&lt;&gt;&quot;&quot;;IFERROR(VLOOKUP(CONCATENATE([.A21];[.C21]);['Despesas_por_ação_-_Execução'.$A$10:.$H$28];7;FALSE());0);&quot;&quot;)" table:style-name="ce46">
            <text:p>0,00<text:s/></text:p>
          </table:table-cell>
          <table:table-cell office:value-type="float" office:value="0" table:formula="of:=IF([.A21]&lt;&gt;&quot;&quot;;IFERROR(VLOOKUP(CONCATENATE([.A21];[.C21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62870133" table:style-name="ce42">
            <text:p>162.870.133,00</text:p>
          </table:table-cell>
          <table:table-cell office:value-type="string" office:string-value="4261  DEFESA DO INTERESSE PUBLICO NO PROCESSO JUDICIARIO - MINISTE" table:formula="of:=CONCATENATE([.A22];&quot;  &quot;;[.B22])" table:style-name="ce43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>
            <text:p>ATIVIDADES</text:p>
          </table:table-cell>
          <table:table-cell office:value-type="float" office:value="27976497.98" table:formula="of:=IF([.A22]&lt;&gt;&quot;&quot;;IFERROR(VLOOKUP(CONCATENATE([.A22];[.C22]);['Despesas_por_ação_-_Execução'.$A$10:.$H$28];6;FALSE());0);&quot;&quot;)" table:style-name="ce45">
            <text:p>27.976.497,98<text:s/></text:p>
          </table:table-cell>
          <table:table-cell office:value-type="float" office:value="2188276.44" table:formula="of:=IF([.A22]&lt;&gt;&quot;&quot;;IFERROR(VLOOKUP(CONCATENATE([.A22];[.C22]);['Despesas_por_ação_-_Execução'.$A$10:.$H$28];7;FALSE());0);&quot;&quot;)" table:style-name="ce46">
            <text:p>2.188.276,44<text:s/></text:p>
          </table:table-cell>
          <table:table-cell office:value-type="float" office:value="2074771.14" table:formula="of:=IF([.A22]&lt;&gt;&quot;&quot;;IFERROR(VLOOKUP(CONCATENATE([.A22];[.C22]);['Despesas_por_ação_-_Execução'.$A$10:.$H$28];8;FALSE());0);&quot;&quot;)" table:style-name="ce46">
            <text:p>2.074.771,14<text:s/></text:p>
          </table:table-cell>
          <table:table-cell office:value-type="string" office:string-value="Não" table:formula="of:=IF([.A22]&lt;&gt;&quot;&quot;;IF([.E2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());0);&quot;&quot;)" table:style-name="ce1"/>
          <table:table-cell office:value-type="string" office:string-value="" table:formula="of:=IF([.A23]&lt;&gt;&quot;&quot;;IFERROR(VLOOKUP(CONCATENATE([.A23];[.C23]);['Despesas_por_ação_-_Execução'.$A$10:.$H$28];7;FALSE());0);&quot;&quot;)" table:style-name="ce1"/>
          <table:table-cell office:value-type="string" office:string-value="" table:formula="of:=IF([.A23]&lt;&gt;&quot;&quot;;IFERROR(VLOOKUP(CONCATENATE([.A23];[.C23]);['Despesas_por_ação_-_Execução'.$A$10:.$H$28];8;FALSE());0);&quot;&quot;)" table:style-name="ce1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());0);&quot;&quot;)" table:style-name="ce1"/>
          <table:table-cell office:value-type="string" office:string-value="" table:formula="of:=IF([.A24]&lt;&gt;&quot;&quot;;IFERROR(VLOOKUP(CONCATENATE([.A24];[.C24]);['Despesas_por_ação_-_Execução'.$A$10:.$H$28];7;FALSE());0);&quot;&quot;)" table:style-name="ce1"/>
          <table:table-cell office:value-type="string" office:string-value="" table:formula="of:=IF([.A24]&lt;&gt;&quot;&quot;;IFERROR(VLOOKUP(CONCATENATE([.A24];[.C24]);['Despesas_por_ação_-_Execução'.$A$10:.$H$28];8;FALSE());0);&quot;&quot;)" table:style-name="ce1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());0);&quot;&quot;)" table:style-name="ce1"/>
          <table:table-cell office:value-type="string" office:string-value="" table:formula="of:=IF([.A25]&lt;&gt;&quot;&quot;;IFERROR(VLOOKUP(CONCATENATE([.A25];[.C25]);['Despesas_por_ação_-_Execução'.$A$10:.$H$28];7;FALSE());0);&quot;&quot;)" table:style-name="ce1"/>
          <table:table-cell office:value-type="string" office:string-value="" table:formula="of:=IF([.A25]&lt;&gt;&quot;&quot;;IFERROR(VLOOKUP(CONCATENATE([.A25];[.C25]);['Despesas_por_ação_-_Execução'.$A$10:.$H$28];8;FALSE());0);&quot;&quot;)" table:style-name="ce1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());0);&quot;&quot;)" table:style-name="ce1"/>
          <table:table-cell office:value-type="string" office:string-value="" table:formula="of:=IF([.A26]&lt;&gt;&quot;&quot;;IFERROR(VLOOKUP(CONCATENATE([.A26];[.C26]);['Despesas_por_ação_-_Execução'.$A$10:.$H$28];7;FALSE());0);&quot;&quot;)" table:style-name="ce1"/>
          <table:table-cell office:value-type="string" office:string-value="" table:formula="of:=IF([.A26]&lt;&gt;&quot;&quot;;IFERROR(VLOOKUP(CONCATENATE([.A26];[.C26]);['Despesas_por_ação_-_Execução'.$A$10:.$H$28];8;FALSE());0);&quot;&quot;)" table:style-name="ce1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());0);&quot;&quot;)" table:style-name="ce1"/>
          <table:table-cell office:value-type="string" office:string-value="" table:formula="of:=IF([.A27]&lt;&gt;&quot;&quot;;IFERROR(VLOOKUP(CONCATENATE([.A27];[.C27]);['Despesas_por_ação_-_Execução'.$A$10:.$H$28];7;FALSE());0);&quot;&quot;)" table:style-name="ce1"/>
          <table:table-cell office:value-type="string" office:string-value="" table:formula="of:=IF([.A27]&lt;&gt;&quot;&quot;;IFERROR(VLOOKUP(CONCATENATE([.A27];[.C27]);['Despesas_por_ação_-_Execução'.$A$10:.$H$28];8;FALSE());0);&quot;&quot;)" table:style-name="ce1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());0);&quot;&quot;)" table:style-name="ce1"/>
          <table:table-cell office:value-type="string" office:string-value="" table:formula="of:=IF([.A28]&lt;&gt;&quot;&quot;;IFERROR(VLOOKUP(CONCATENATE([.A28];[.C28]);['Despesas_por_ação_-_Execução'.$A$10:.$H$28];7;FALSE());0);&quot;&quot;)" table:style-name="ce1"/>
          <table:table-cell office:value-type="string" office:string-value="" table:formula="of:=IF([.A28]&lt;&gt;&quot;&quot;;IFERROR(VLOOKUP(CONCATENATE([.A28];[.C28]);['Despesas_por_ação_-_Execução'.$A$10:.$H$28];8;FALSE());0);&quot;&quot;)" table:style-name="ce1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());0);&quot;&quot;)" table:style-name="ce1"/>
          <table:table-cell office:value-type="string" office:string-value="" table:formula="of:=IF([.A29]&lt;&gt;&quot;&quot;;IFERROR(VLOOKUP(CONCATENATE([.A29];[.C29]);['Despesas_por_ação_-_Execução'.$A$10:.$H$28];7;FALSE());0);&quot;&quot;)" table:style-name="ce1"/>
          <table:table-cell office:value-type="string" office:string-value="" table:formula="of:=IF([.A29]&lt;&gt;&quot;&quot;;IFERROR(VLOOKUP(CONCATENATE([.A29];[.C29]);['Despesas_por_ação_-_Execução'.$A$10:.$H$28];8;FALSE());0);&quot;&quot;)" table:style-name="ce1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());0);&quot;&quot;)" table:style-name="ce1"/>
          <table:table-cell office:value-type="string" office:string-value="" table:formula="of:=IF([.A30]&lt;&gt;&quot;&quot;;IFERROR(VLOOKUP(CONCATENATE([.A30];[.C30]);['Despesas_por_ação_-_Execução'.$A$10:.$H$28];7;FALSE());0);&quot;&quot;)" table:style-name="ce1"/>
          <table:table-cell office:value-type="string" office:string-value="" table:formula="of:=IF([.A30]&lt;&gt;&quot;&quot;;IFERROR(VLOOKUP(CONCATENATE([.A30];[.C30]);['Despesas_por_ação_-_Execução'.$A$10:.$H$28];8;FALSE());0);&quot;&quot;)" table:style-name="ce1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());0);&quot;&quot;)" table:style-name="ce1"/>
          <table:table-cell office:value-type="string" office:string-value="" table:formula="of:=IF([.A31]&lt;&gt;&quot;&quot;;IFERROR(VLOOKUP(CONCATENATE([.A31];[.C31]);['Despesas_por_ação_-_Execução'.$A$10:.$H$28];7;FALSE());0);&quot;&quot;)" table:style-name="ce1"/>
          <table:table-cell office:value-type="string" office:string-value="" table:formula="of:=IF([.A31]&lt;&gt;&quot;&quot;;IFERROR(VLOOKUP(CONCATENATE([.A31];[.C31]);['Despesas_por_ação_-_Execução'.$A$10:.$H$28];8;FALSE());0);&quot;&quot;)" table:style-name="ce1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());0);&quot;&quot;)" table:style-name="ce1"/>
          <table:table-cell office:value-type="string" office:string-value="" table:formula="of:=IF([.A32]&lt;&gt;&quot;&quot;;IFERROR(VLOOKUP(CONCATENATE([.A32];[.C32]);['Despesas_por_ação_-_Execução'.$A$10:.$H$28];7;FALSE());0);&quot;&quot;)" table:style-name="ce1"/>
          <table:table-cell office:value-type="string" office:string-value="" table:formula="of:=IF([.A32]&lt;&gt;&quot;&quot;;IFERROR(VLOOKUP(CONCATENATE([.A32];[.C32]);['Despesas_por_ação_-_Execução'.$A$10:.$H$28];8;FALSE());0);&quot;&quot;)" table:style-name="ce1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());0);&quot;&quot;)" table:style-name="ce1"/>
          <table:table-cell office:value-type="string" office:string-value="" table:formula="of:=IF([.A33]&lt;&gt;&quot;&quot;;IFERROR(VLOOKUP(CONCATENATE([.A33];[.C33]);['Despesas_por_ação_-_Execução'.$A$10:.$H$28];7;FALSE());0);&quot;&quot;)" table:style-name="ce1"/>
          <table:table-cell office:value-type="string" office:string-value="" table:formula="of:=IF([.A33]&lt;&gt;&quot;&quot;;IFERROR(VLOOKUP(CONCATENATE([.A33];[.C33]);['Despesas_por_ação_-_Execução'.$A$10:.$H$28];8;FALSE());0);&quot;&quot;)" table:style-name="ce1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());0);&quot;&quot;)" table:style-name="ce1"/>
          <table:table-cell office:value-type="string" office:string-value="" table:formula="of:=IF([.A34]&lt;&gt;&quot;&quot;;IFERROR(VLOOKUP(CONCATENATE([.A34];[.C34]);['Despesas_por_ação_-_Execução'.$A$10:.$H$28];7;FALSE());0);&quot;&quot;)" table:style-name="ce1"/>
          <table:table-cell office:value-type="string" office:string-value="" table:formula="of:=IF([.A34]&lt;&gt;&quot;&quot;;IFERROR(VLOOKUP(CONCATENATE([.A34];[.C34]);['Despesas_por_ação_-_Execução'.$A$10:.$H$28];8;FALSE());0);&quot;&quot;)" table:style-name="ce1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());0);&quot;&quot;)" table:style-name="ce1"/>
          <table:table-cell office:value-type="string" office:string-value="" table:formula="of:=IF([.A38]&lt;&gt;&quot;&quot;;IFERROR(VLOOKUP(CONCATENATE([.A38];[.C38]);['Despesas_por_ação_-_Execução'.$A$10:.$H$28];7;FALSE());0);&quot;&quot;)" table:style-name="ce1"/>
          <table:table-cell office:value-type="string" office:string-value="" table:formula="of:=IF([.A38]&lt;&gt;&quot;&quot;;IFERROR(VLOOKUP(CONCATENATE([.A38];[.C38]);['Despesas_por_ação_-_Execução'.$A$10:.$H$28];8;FALSE());0);&quot;&quot;)" table:style-name="ce1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());0);&quot;&quot;)" table:style-name="ce1"/>
          <table:table-cell office:value-type="string" office:string-value="" table:formula="of:=IF([.A39]&lt;&gt;&quot;&quot;;IFERROR(VLOOKUP(CONCATENATE([.A39];[.C39]);['Despesas_por_ação_-_Execução'.$A$10:.$H$28];7;FALSE());0);&quot;&quot;)" table:style-name="ce1"/>
          <table:table-cell office:value-type="string" office:string-value="" table:formula="of:=IF([.A39]&lt;&gt;&quot;&quot;;IFERROR(VLOOKUP(CONCATENATE([.A39];[.C39]);['Despesas_por_ação_-_Execução'.$A$10:.$H$28];8;FALSE());0);&quot;&quot;)" table:style-name="ce1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());0);&quot;&quot;)" table:style-name="ce1"/>
          <table:table-cell office:value-type="string" office:string-value="" table:formula="of:=IF([.A40]&lt;&gt;&quot;&quot;;IFERROR(VLOOKUP(CONCATENATE([.A40];[.C40]);['Despesas_por_ação_-_Execução'.$A$10:.$H$28];7;FALSE());0);&quot;&quot;)" table:style-name="ce1"/>
          <table:table-cell office:value-type="string" office:string-value="" table:formula="of:=IF([.A40]&lt;&gt;&quot;&quot;;IFERROR(VLOOKUP(CONCATENATE([.A40];[.C40]);['Despesas_por_ação_-_Execução'.$A$10:.$H$28];8;FALSE());0);&quot;&quot;)" table:style-name="ce1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());0);&quot;&quot;)" table:style-name="ce1"/>
          <table:table-cell office:value-type="string" office:string-value="" table:formula="of:=IF([.A41]&lt;&gt;&quot;&quot;;IFERROR(VLOOKUP(CONCATENATE([.A41];[.C41]);['Despesas_por_ação_-_Execução'.$A$10:.$H$28];7;FALSE());0);&quot;&quot;)" table:style-name="ce1"/>
          <table:table-cell office:value-type="string" office:string-value="" table:formula="of:=IF([.A41]&lt;&gt;&quot;&quot;;IFERROR(VLOOKUP(CONCATENATE([.A41];[.C41]);['Despesas_por_ação_-_Execução'.$A$10:.$H$28];8;FALSE());0);&quot;&quot;)" table:style-name="ce1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());0);&quot;&quot;)" table:style-name="ce1"/>
          <table:table-cell office:value-type="string" office:string-value="" table:formula="of:=IF([.A42]&lt;&gt;&quot;&quot;;IFERROR(VLOOKUP(CONCATENATE([.A42];[.C42]);['Despesas_por_ação_-_Execução'.$A$10:.$H$28];7;FALSE());0);&quot;&quot;)" table:style-name="ce1"/>
          <table:table-cell office:value-type="string" office:string-value="" table:formula="of:=IF([.A42]&lt;&gt;&quot;&quot;;IFERROR(VLOOKUP(CONCATENATE([.A42];[.C42]);['Despesas_por_ação_-_Execução'.$A$10:.$H$28];8;FALSE());0);&quot;&quot;)" table:style-name="ce1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());0);&quot;&quot;)" table:style-name="ce1"/>
          <table:table-cell office:value-type="string" office:string-value="" table:formula="of:=IF([.A43]&lt;&gt;&quot;&quot;;IFERROR(VLOOKUP(CONCATENATE([.A43];[.C43]);['Despesas_por_ação_-_Execução'.$A$10:.$H$28];7;FALSE());0);&quot;&quot;)" table:style-name="ce1"/>
          <table:table-cell office:value-type="string" office:string-value="" table:formula="of:=IF([.A43]&lt;&gt;&quot;&quot;;IFERROR(VLOOKUP(CONCATENATE([.A43];[.C43]);['Despesas_por_ação_-_Execução'.$A$10:.$H$28];8;FALSE());0);&quot;&quot;)" table:style-name="ce1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());0);&quot;&quot;)" table:style-name="ce1"/>
          <table:table-cell office:value-type="string" office:string-value="" table:formula="of:=IF([.A44]&lt;&gt;&quot;&quot;;IFERROR(VLOOKUP(CONCATENATE([.A44];[.C44]);['Despesas_por_ação_-_Execução'.$A$10:.$H$28];7;FALSE());0);&quot;&quot;)" table:style-name="ce1"/>
          <table:table-cell office:value-type="string" office:string-value="" table:formula="of:=IF([.A44]&lt;&gt;&quot;&quot;;IFERROR(VLOOKUP(CONCATENATE([.A44];[.C44]);['Despesas_por_ação_-_Execução'.$A$10:.$H$28];8;FALSE());0);&quot;&quot;)" table:style-name="ce1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());0);&quot;&quot;)" table:style-name="ce1"/>
          <table:table-cell office:value-type="string" office:string-value="" table:formula="of:=IF([.A45]&lt;&gt;&quot;&quot;;IFERROR(VLOOKUP(CONCATENATE([.A45];[.C45]);['Despesas_por_ação_-_Execução'.$A$10:.$H$28];7;FALSE());0);&quot;&quot;)" table:style-name="ce1"/>
          <table:table-cell office:value-type="string" office:string-value="" table:formula="of:=IF([.A45]&lt;&gt;&quot;&quot;;IFERROR(VLOOKUP(CONCATENATE([.A45];[.C45]);['Despesas_por_ação_-_Execução'.$A$10:.$H$28];8;FALSE());0);&quot;&quot;)" table:style-name="ce1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());0);&quot;&quot;)" table:style-name="ce1"/>
          <table:table-cell office:value-type="string" office:string-value="" table:formula="of:=IF([.A46]&lt;&gt;&quot;&quot;;IFERROR(VLOOKUP(CONCATENATE([.A46];[.C46]);['Despesas_por_ação_-_Execução'.$A$10:.$H$28];7;FALSE());0);&quot;&quot;)" table:style-name="ce1"/>
          <table:table-cell office:value-type="string" office:string-value="" table:formula="of:=IF([.A46]&lt;&gt;&quot;&quot;;IFERROR(VLOOKUP(CONCATENATE([.A46];[.C46]);['Despesas_por_ação_-_Execução'.$A$10:.$H$28];8;FALSE());0);&quot;&quot;)" table:style-name="ce1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());0);&quot;&quot;)" table:style-name="ce1"/>
          <table:table-cell office:value-type="string" office:string-value="" table:formula="of:=IF([.A47]&lt;&gt;&quot;&quot;;IFERROR(VLOOKUP(CONCATENATE([.A47];[.C47]);['Despesas_por_ação_-_Execução'.$A$10:.$H$28];7;FALSE());0);&quot;&quot;)" table:style-name="ce1"/>
          <table:table-cell office:value-type="string" office:string-value="" table:formula="of:=IF([.A47]&lt;&gt;&quot;&quot;;IFERROR(VLOOKUP(CONCATENATE([.A47];[.C47]);['Despesas_por_ação_-_Execução'.$A$10:.$H$28];8;FALSE());0);&quot;&quot;)" table:style-name="ce1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());0);&quot;&quot;)" table:style-name="ce1"/>
          <table:table-cell office:value-type="string" office:string-value="" table:formula="of:=IF([.A48]&lt;&gt;&quot;&quot;;IFERROR(VLOOKUP(CONCATENATE([.A48];[.C48]);['Despesas_por_ação_-_Execução'.$A$10:.$H$28];7;FALSE());0);&quot;&quot;)" table:style-name="ce1"/>
          <table:table-cell office:value-type="string" office:string-value="" table:formula="of:=IF([.A48]&lt;&gt;&quot;&quot;;IFERROR(VLOOKUP(CONCATENATE([.A48];[.C48]);['Despesas_por_ação_-_Execução'.$A$10:.$H$28];8;FALSE());0);&quot;&quot;)" table:style-name="ce1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());0);&quot;&quot;)" table:style-name="ce1"/>
          <table:table-cell office:value-type="string" office:string-value="" table:formula="of:=IF([.A49]&lt;&gt;&quot;&quot;;IFERROR(VLOOKUP(CONCATENATE([.A49];[.C49]);['Despesas_por_ação_-_Execução'.$A$10:.$H$28];7;FALSE());0);&quot;&quot;)" table:style-name="ce1"/>
          <table:table-cell office:value-type="string" office:string-value="" table:formula="of:=IF([.A49]&lt;&gt;&quot;&quot;;IFERROR(VLOOKUP(CONCATENATE([.A49];[.C49]);['Despesas_por_ação_-_Execução'.$A$10:.$H$28];8;FALSE());0);&quot;&quot;)" table:style-name="ce1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());0);&quot;&quot;)" table:style-name="ce1"/>
          <table:table-cell office:value-type="string" office:string-value="" table:formula="of:=IF([.A50]&lt;&gt;&quot;&quot;;IFERROR(VLOOKUP(CONCATENATE([.A50];[.C50]);['Despesas_por_ação_-_Execução'.$A$10:.$H$28];7;FALSE());0);&quot;&quot;)" table:style-name="ce1"/>
          <table:table-cell office:value-type="string" office:string-value="" table:formula="of:=IF([.A50]&lt;&gt;&quot;&quot;;IFERROR(VLOOKUP(CONCATENATE([.A50];[.C50]);['Despesas_por_ação_-_Execução'.$A$10:.$H$28];8;FALSE());0);&quot;&quot;)" table:style-name="ce1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20]&lt;&gt;&quot;&quot;;[.A20];&quot;&quot;)" table:style-name="ce50">
            <text:p>2549</text:p>
          </table:table-cell>
          <table:table-cell office:value-type="string" office:string-value="COMUNICACAO E DIVULGACAO INSTITUCIONAL" table:formula="of:=IF([.A62]&lt;&gt;&quot;&quot;;[.B20];&quot;&quot;)" table:style-name="ce50">
            <text:p>COMUNICACAO E DIVULGACAO INSTITUCIONAL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50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2]&lt;&gt;&quot;&quot;;[.A22];&quot;&quot;)" table:style-name="ce50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50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50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50">
            <text:p>PESSOAL E ENCARGOS SOCIAIS</text:p>
          </table:table-cell>
          <table:table-cell office:value-type="float" office:value="0" table:formula="of:=IF([.A6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4]&lt;&gt;&quot;&quot;;0;&quot;&quot;)" table:style-name="ce45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2]&lt;&gt;&quot;&quot;;[.A62];&quot;&quot;)" table:style-name="ce50">
            <text:p>2549</text:p>
          </table:table-cell>
          <table:table-cell office:value-type="string" office:string-value="COMUNICACAO E DIVULGACAO INSTITUCIONAL" table:formula="of:=IF([.A104]&lt;&gt;&quot;&quot;;[.B62];&quot;&quot;)" table:style-name="ce50">
            <text:p>COMUNICACAO E DIVULGACAO INSTITUCIONAL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50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4]&lt;&gt;&quot;&quot;;[.A64];&quot;&quot;)" table:style-name="ce50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50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50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50">
            <text:p>OUTRAS DESPESAS CORRENTES</text:p>
          </table:table-cell>
          <table:table-cell office:value-type="float" office:value="0" table:formula="of:=IF([.A10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6]&lt;&gt;&quot;&quot;;0;&quot;&quot;)" table:style-name="ce45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4]&lt;&gt;&quot;&quot;;[.A104];&quot;&quot;)" table:style-name="ce50">
            <text:p>2549</text:p>
          </table:table-cell>
          <table:table-cell office:value-type="string" office:string-value="COMUNICACAO E DIVULGACAO INSTITUCIONAL" table:formula="of:=IF([.A146]&lt;&gt;&quot;&quot;;[.B104];&quot;&quot;)" table:style-name="ce50">
            <text:p>COMUNICACAO E DIVULGACAO INSTITUCIONAL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50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6]&lt;&gt;&quot;&quot;;[.A106];&quot;&quot;)" table:style-name="ce50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50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50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50">
            <text:p>INVESTIMENTOS</text:p>
          </table:table-cell>
          <table:table-cell office:value-type="float" office:value="0" table:formula="of:=IF([.A148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8]&lt;&gt;&quot;&quot;;0;&quot;&quot;)" table:style-name="ce45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5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549291" table:style-name="ce42">
            <text:p>549.291,00</text:p>
          </table:table-cell>
          <table:table-cell office:value-type="float" office:value="97737.62" table:style-name="ce42">
            <text:p>97.737,62</text:p>
          </table:table-cell>
          <table:table-cell office:value-type="float" office:value="97737.62" table:style-name="ce42">
            <text:p>97.737,6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1811" table:formula="of:=CONCATENATE([.B12];[.D12])" table:style-name="ce20">
            <text:p>01811</text:p>
          </table:table-cell>
          <table:table-cell office:value-type="string" table:style-name="ce66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414425" table:style-name="ce42">
            <text:p>104.414.425,00</text:p>
          </table:table-cell>
          <table:table-cell office:value-type="float" office:value="19554802.23" table:style-name="ce42">
            <text:p>19.554.802,23</text:p>
          </table:table-cell>
          <table:table-cell office:value-type="float" office:value="19554802.23" table:style-name="ce42">
            <text:p>19.554.802,2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0803123" table:style-name="ce42">
            <text:p>100.803.123,00</text:p>
          </table:table-cell>
          <table:table-cell office:value-type="float" office:value="14584883.58" table:style-name="ce42">
            <text:p>14.584.883,58</text:p>
          </table:table-cell>
          <table:table-cell office:value-type="float" office:value="14584883.58" table:style-name="ce42">
            <text:p>14.584.883,5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13C14" table:formula="of:=CONCATENATE([.B14];[.D14])" table:style-name="ce20">
            <text:p>13C14</text:p>
          </table:table-cell>
          <table:table-cell office:value-type="string" table:style-name="ce66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3086215.09" table:style-name="ce42">
            <text:p>3.086.215,09</text:p>
          </table:table-cell>
          <table:table-cell table:number-columns-repeated="2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5];[.D15])" table:style-name="ce20">
            <text:p>20043</text:p>
          </table:table-cell>
          <table:table-cell office:value-type="string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5125082" table:style-name="ce42">
            <text:p>15.125.082,00</text:p>
          </table:table-cell>
          <table:table-cell office:value-type="float" office:value="2418065.9700000002" table:style-name="ce42">
            <text:p>2.418.065,97</text:p>
          </table:table-cell>
          <table:table-cell office:value-type="float" office:value="2418065.9700000002" table:style-name="ce42">
            <text:p>2.418.065,9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6];[.D16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32994894" table:style-name="ce42">
            <text:p>632.994.894,00</text:p>
          </table:table-cell>
          <table:table-cell office:value-type="float" office:value="124011938.75" table:style-name="ce67">
            <text:p>124.011.938,75</text:p>
          </table:table-cell>
          <table:table-cell office:value-type="float" office:value="123760555.95999999" table:style-name="ce67">
            <text:p>123.760.555,9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7];[.D17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2905711" table:style-name="ce42">
            <text:p>32.905.711,00</text:p>
          </table:table-cell>
          <table:table-cell office:value-type="float" office:value="7354574.6500000004" table:style-name="ce67">
            <text:p>7.354.574,65</text:p>
          </table:table-cell>
          <table:table-cell office:value-type="float" office:value="7354574.6500000004" table:style-name="ce67">
            <text:p>7.354.574,65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4" table:formula="of:=CONCATENATE([.B18];[.D18])" table:style-name="ce20">
            <text:p>25494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70200" table:style-name="ce42">
            <text:p>70.200,00</text:p>
          </table:table-cell>
          <table:table-cell table:number-columns-repeated="2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9];[.D19])" table:style-name="ce20">
            <text:p>25493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01406.55" table:style-name="ce42">
            <text:p>201.406,55</text:p>
          </table:table-cell>
          <table:table-cell office:value-type="float" office:value="48211.66" table:style-name="ce42">
            <text:p>48.211,66</text:p>
          </table:table-cell>
          <table:table-cell office:value-type="float" office:value="48211.66" table:style-name="ce42">
            <text:p>48.211,6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4" table:formula="of:=CONCATENATE([.B20];[.D20])" table:style-name="ce20">
            <text:p>42614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8580" table:style-name="ce42">
            <text:p>8.580,00</text:p>
          </table:table-cell>
          <table:table-cell table:number-columns-repeated="2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21];[.D21])" table:style-name="ce20">
            <text:p>42613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7976497.98" table:style-name="ce42">
            <text:p>27.976.497,98</text:p>
          </table:table-cell>
          <table:table-cell office:value-type="float" office:value="2188276.44" table:style-name="ce42">
            <text:p>2.188.276,44</text:p>
          </table:table-cell>
          <table:table-cell office:value-type="float" office:value="2074771.14" table:style-name="ce42">
            <text:p>2.074.771,1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5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5" table:style-name="ce130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2"/>
          <table:table-cell table:number-columns-repeated="3" table:style-name="ce27"/>
          <table:table-cell office:value-type="currency" office:value="1" table:style-name="ce136">
            <text:p>R$ 1,00</text:p>
          </table:table-cell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131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office:string-value="FEVEREIRO - 2023" table:formula="of:=[Geral.E6]" table:number-columns-spanned="5" table:number-rows-spanned="1" table:style-name="ce132">
            <text:p>FEVEREIR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3"/>
          <table:table-cell table:number-columns-repeated="3" table:style-name="ce1"/>
          <table:table-cell table:style-name="ce74"/>
          <table:table-cell table:number-columns-repeated="16379" table:style-name="ce1"/>
        </table:table-row>
        <table:table-row table:style-name="ro12">
          <table:table-cell office:value-type="string" table:style-name="ce75">
            <text:p>Descrição da Ação</text:p>
          </table:table-cell>
          <table:table-cell office:value-type="string" table:style-name="ce75">
            <text:p>Autorizado</text:p>
          </table:table-cell>
          <table:table-cell office:value-type="string" table:style-name="ce75">
            <text:p>Empenhado</text:p>
          </table:table-cell>
          <table:table-cell office:value-type="string" table:style-name="ce75">
            <text:p>Liquidado</text:p>
          </table:table-cell>
          <table:table-cell office:value-type="string" table:style-name="ce75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76"/>
          <table:table-cell office:value-type="string" table:style-name="ce77">
            <text:p>Valores</text:p>
          </table:table-cell>
          <table:table-cell table:number-columns-repeated="2" table:style-name="ce78"/>
          <table:table-cell table:style-name="ce79"/>
          <table:table-cell table:number-columns-repeated="16379" table:style-name="ce1"/>
        </table:table-row>
        <table:table-row table:style-name="ro12">
          <table:table-cell office:value-type="string" table:style-name="ce80">
            <text:p>(a)</text:p>
          </table:table-cell>
          <table:table-cell office:value-type="string" table:style-name="ce80">
            <text:p>(b)</text:p>
          </table:table-cell>
          <table:table-cell office:value-type="string" table:style-name="ce80">
            <text:p>(c)</text:p>
          </table:table-cell>
          <table:table-cell office:value-type="string" table:style-name="ce80">
            <text:p>(d)</text:p>
          </table:table-cell>
          <table:table-cell office:value-type="string" table:style-name="ce80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1">
            <text:p>ATIVIDADES</text:p>
          </table:table-cell>
          <table:table-cell office:value-type="float" office:value="874308370" table:style-name="ce82">
            <text:p>874.308.370,00<text:s/></text:p>
          </table:table-cell>
          <table:table-cell office:value-type="float" office:value="709282371.52999997" table:style-name="ce82">
            <text:p>709.282.371,53<text:s/></text:p>
          </table:table-cell>
          <table:table-cell office:value-type="float" office:value="136021067.47" table:style-name="ce82">
            <text:p>136.021.067,47<text:s/></text:p>
          </table:table-cell>
          <table:table-cell office:value-type="float" office:value="135656179.38" table:style-name="ce82">
            <text:p>135.656.179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3">
            <text:p>2004 <text:s/>ASSISTENCIA MEDICA E ODONTOLOGICA AOS SERVIDORES CIVIS EMPREGADOS, MILITARES E SEUS DEPENDENTES</text:p>
          </table:table-cell>
          <table:table-cell office:value-type="float" office:value="35214021" table:style-name="ce84">
            <text:p>35.214.021,00<text:s/></text:p>
          </table:table-cell>
          <table:table-cell office:value-type="float" office:value="15125082" table:style-name="ce84">
            <text:p>15.125.082,00<text:s/></text:p>
          </table:table-cell>
          <table:table-cell office:value-type="float" office:value="2418065.9700000002" table:style-name="ce84">
            <text:p>2.418.065,97<text:s/></text:p>
          </table:table-cell>
          <table:table-cell office:value-type="float" office:value="2418065.9700000002" table:style-name="ce84">
            <text:p>2.418.065,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INVESTIMENTO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OUTRAS DESPESAS CORRENTES</text:p>
          </table:table-cell>
          <table:table-cell office:value-type="float" office:value="35214021" table:style-name="ce86">
            <text:p>35.214.021,00<text:s/></text:p>
          </table:table-cell>
          <table:table-cell office:value-type="float" office:value="15125082" table:style-name="ce86">
            <text:p>15.125.082,00<text:s/></text:p>
          </table:table-cell>
          <table:table-cell office:value-type="float" office:value="2418065.9700000002" table:style-name="ce86">
            <text:p>2.418.065,97<text:s/></text:p>
          </table:table-cell>
          <table:table-cell office:value-type="float" office:value="2418065.9700000002" table:style-name="ce86">
            <text:p>2.418.065,9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PESSOAL E ENCARGOS SOCIAI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2549 <text:s/>COMUNICACAO E DIVULGACAO INSTITUCIONAL</text:p>
          </table:table-cell>
          <table:table-cell office:value-type="float" office:value="1109200" table:style-name="ce88">
            <text:p>1.109.200,00<text:s/></text:p>
          </table:table-cell>
          <table:table-cell office:value-type="float" office:value="271606.55" table:style-name="ce88">
            <text:p>271.606,55<text:s/></text:p>
          </table:table-cell>
          <table:table-cell office:value-type="float" office:value="48211.66" table:style-name="ce88">
            <text:p>48.211,66<text:s/></text:p>
          </table:table-cell>
          <table:table-cell office:value-type="float" office:value="48211.66" table:style-name="ce88">
            <text:p>48.211,6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120000" table:style-name="ce86">
            <text:p>120.000,00<text:s/></text:p>
          </table:table-cell>
          <table:table-cell office:value-type="float" office:value="70200" table:style-name="ce86">
            <text:p>70.2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989200" table:style-name="ce86">
            <text:p>989.200,00<text:s/></text:p>
          </table:table-cell>
          <table:table-cell office:value-type="float" office:value="201406.55" table:style-name="ce86">
            <text:p>201.406,55<text:s/></text:p>
          </table:table-cell>
          <table:table-cell office:value-type="float" office:value="48211.66" table:style-name="ce86">
            <text:p>48.211,66<text:s/></text:p>
          </table:table-cell>
          <table:table-cell office:value-type="float" office:value="48211.66" table:style-name="ce86">
            <text:p>48.211,66<text:s/></text:p>
          </table:table-cell>
          <table:table-cell table:style-name="ce1"/>
          <table:table-cell table:style-name="ce91"/>
          <table:table-cell table:number-columns-repeated="16377"/>
        </table:table-row>
        <table:table-row table:style-name="ro2">
          <table:table-cell office:value-type="string" table:style-name="ce92">
            <text:p>PESSOAL E ENCARGOS SOCIAI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4261 <text:s/>DEFESA DO INTERESSE PUBLICO NO PROCESSO JUDICIARIO - MINISTERIO PUBLICO DO DISTRITO FEDERAL E TERRITORIOS</text:p>
          </table:table-cell>
          <table:table-cell office:value-type="float" office:value="164089633" table:style-name="ce88">
            <text:p>164.089.633,00<text:s/></text:p>
          </table:table-cell>
          <table:table-cell office:value-type="float" office:value="27985077.98" table:style-name="ce88">
            <text:p>27.985.077,98<text:s/></text:p>
          </table:table-cell>
          <table:table-cell office:value-type="float" office:value="2188276.44" table:style-name="ce88">
            <text:p>2.188.276,44<text:s/></text:p>
          </table:table-cell>
          <table:table-cell office:value-type="float" office:value="2074771.14" table:style-name="ce88">
            <text:p>2.074.771,1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INVESTIMENTOS</text:p>
          </table:table-cell>
          <table:table-cell office:value-type="float" office:value="1219500" table:style-name="ce86">
            <text:p>1.219.500,00<text:s/></text:p>
          </table:table-cell>
          <table:table-cell office:value-type="float" office:value="8580" table:style-name="ce86">
            <text:p>8.58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162870133" table:style-name="ce86">
            <text:p>162.870.133,00<text:s/></text:p>
          </table:table-cell>
          <table:table-cell office:value-type="float" office:value="27976497.98" table:style-name="ce86">
            <text:p>27.976.497,98<text:s/></text:p>
          </table:table-cell>
          <table:table-cell office:value-type="float" office:value="2188276.44" table:style-name="ce86">
            <text:p>2.188.276,44<text:s/></text:p>
          </table:table-cell>
          <table:table-cell office:value-type="float" office:value="2074771.14" table:style-name="ce86">
            <text:p>2.074.771,1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2">
            <text:p>PESSOAL E ENCARGOS SOCIAI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20TP <text:s/>ATIVOS CIVIS DA UNIAO</text:p>
          </table:table-cell>
          <table:table-cell office:value-type="float" office:value="632994894" table:style-name="ce94">
            <text:p>632.994.894,00<text:s/></text:p>
          </table:table-cell>
          <table:table-cell office:value-type="float" office:value="632994894" table:style-name="ce95">
            <text:p>632.994.894,00<text:s/></text:p>
          </table:table-cell>
          <table:table-cell office:value-type="float" office:value="124011938.75" table:style-name="ce95">
            <text:p>124.011.938,75<text:s/></text:p>
          </table:table-cell>
          <table:table-cell office:value-type="float" office:value="123760555.95999999" table:style-name="ce95">
            <text:p>123.760.555,9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INVESTIMENTO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PESSOAL E ENCARGOS SOCIAIS</text:p>
          </table:table-cell>
          <table:table-cell office:value-type="float" office:value="632994894" table:style-name="ce86">
            <text:p>632.994.894,00<text:s/></text:p>
          </table:table-cell>
          <table:table-cell office:value-type="float" office:value="632994894" table:style-name="ce86">
            <text:p>632.994.894,00<text:s/></text:p>
          </table:table-cell>
          <table:table-cell office:value-type="float" office:value="124011938.75" table:style-name="ce86">
            <text:p>124.011.938,75<text:s/></text:p>
          </table:table-cell>
          <table:table-cell office:value-type="float" office:value="123760555.95999999" table:style-name="ce86">
            <text:p>123.760.555,9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212B <text:s/>BENEFICIOS OBRIGATORIOS AOS SERVIDORES CIVIS, EMPREGADOS, MI</text:p>
          </table:table-cell>
          <table:table-cell office:value-type="float" office:value="40900622" table:style-name="ce94">
            <text:p>40.900.622,00<text:s/></text:p>
          </table:table-cell>
          <table:table-cell office:value-type="float" office:value="32905711" table:style-name="ce95">
            <text:p>32.905.711,00<text:s/></text:p>
          </table:table-cell>
          <table:table-cell office:value-type="float" office:value="7354574.6500000004" table:style-name="ce95">
            <text:p>7.354.574,65<text:s/></text:p>
          </table:table-cell>
          <table:table-cell office:value-type="float" office:value="7354574.6500000004" table:style-name="ce95">
            <text:p>7.354.574,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INVESTIMENTO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OUTRAS DESPESAS CORRENTES</text:p>
          </table:table-cell>
          <table:table-cell office:value-type="float" office:value="40900622" table:style-name="ce86">
            <text:p>40.900.622,00<text:s/></text:p>
          </table:table-cell>
          <table:table-cell office:value-type="float" office:value="32905711" table:style-name="ce86">
            <text:p>32.905.711,00<text:s/></text:p>
          </table:table-cell>
          <table:table-cell office:value-type="float" office:value="7354574.6500000004" table:style-name="ce86">
            <text:p>7.354.574,65<text:s/></text:p>
          </table:table-cell>
          <table:table-cell office:value-type="float" office:value="7354574.6500000004" table:style-name="ce86">
            <text:p>7.354.574,6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PESSOAL E ENCARGOS SOCIAI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8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1">
            <text:p>PROJETOS</text:p>
          </table:table-cell>
          <table:table-cell office:value-type="float" office:value="9500000" table:style-name="ce82">
            <text:p>9.500.000,00<text:s/></text:p>
          </table:table-cell>
          <table:table-cell office:value-type="float" office:value="3086215.09" table:style-name="ce82">
            <text:p>3.086.215,09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13C1 <text:s/>CONSTRUCAO DO EDIFICIO-SEDE DA PROMOTORIA DE JUSTICA DE BRAZLANDIA - DF</text:p>
          </table:table-cell>
          <table:table-cell office:value-type="float" office:value="4500000" table:style-name="ce88">
            <text:p>4.500.000,00<text:s/></text:p>
          </table:table-cell>
          <table:table-cell office:value-type="float" office:value="3086215.09" table:style-name="ce88">
            <text:p>3.086.215,09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4500000" table:style-name="ce86">
            <text:p>4.500.000,00<text:s/></text:p>
          </table:table-cell>
          <table:table-cell office:value-type="float" office:value="3086215.09" table:style-name="ce86">
            <text:p>3.086.215,09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90">
            <text:p>PESSOAL E ENCARGOS SOCIAI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15XM <text:s/>CONSTRUCAO DO EDIFICIO-SEDE DA PROMOTORIA DE JUSTICA DE SOBR</text:p>
          </table:table-cell>
          <table:table-cell office:value-type="float" office:value="5000000" table:style-name="ce102">
            <text:p>5.000.00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4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5">
            <text:p>INVESTIMENTOS</text:p>
          </table:table-cell>
          <table:table-cell office:value-type="float" office:value="5000000" table:style-name="ce105">
            <text:p>5.000.00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110">
            <text:p>PESSOAL E ENCARGOS SOCIAIS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4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1">
            <text:p>OPERAÇÕES ESPECIAIS</text:p>
          </table:table-cell>
          <table:table-cell office:value-type="float" office:value="262757446" table:style-name="ce82">
            <text:p>262.757.446,00<text:s/></text:p>
          </table:table-cell>
          <table:table-cell office:value-type="float" office:value="205766839" table:style-name="ce82">
            <text:p>205.766.839,00<text:s/></text:p>
          </table:table-cell>
          <table:table-cell office:value-type="float" office:value="34237423.43" table:style-name="ce82">
            <text:p>34.237.423,43<text:s/></text:p>
          </table:table-cell>
          <table:table-cell office:value-type="float" office:value="34237423.43" table:style-name="ce82">
            <text:p>34.237.423,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0">
            <text:p>09HB <text:s/>CONTRIBUICAO DA UNIAO, DE SUAS AUTARQUIAS E FUNDACOES PARA O CUSTEIO DO RPPS</text:p>
          </table:table-cell>
          <table:table-cell office:value-type="float" office:value="100803123" table:style-name="ce88">
            <text:p>100.803.123,00<text:s/></text:p>
          </table:table-cell>
          <table:table-cell office:value-type="float" office:value="100803123" table:style-name="ce88">
            <text:p>100.803.123,00<text:s/></text:p>
          </table:table-cell>
          <table:table-cell office:value-type="float" office:value="14584883.58" table:style-name="ce88">
            <text:p>14.584.883,58<text:s/></text:p>
          </table:table-cell>
          <table:table-cell office:value-type="float" office:value="14584883.58" table:style-name="ce88">
            <text:p>14.584.883,58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112">
            <text:p>PESSOAL E ENCARGOS SOCIAIS</text:p>
          </table:table-cell>
          <table:table-cell office:value-type="float" office:value="100803123" table:style-name="ce86">
            <text:p>100.803.123,00<text:s/></text:p>
          </table:table-cell>
          <table:table-cell office:value-type="float" office:value="100803123" table:style-name="ce86">
            <text:p>100.803.123,00<text:s/></text:p>
          </table:table-cell>
          <table:table-cell office:value-type="float" office:value="14584883.58" table:style-name="ce86">
            <text:p>14.584.883,58<text:s/></text:p>
          </table:table-cell>
          <table:table-cell office:value-type="float" office:value="14584883.58" table:style-name="ce86">
            <text:p>14.584.883,5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0181 <text:s/>APOSENTADORIAS E PENSOES CIVIS DA UNIAO</text:p>
          </table:table-cell>
          <table:table-cell office:value-type="float" office:value="104414425" table:style-name="ce113">
            <text:p>104.414.425,00<text:s/></text:p>
          </table:table-cell>
          <table:table-cell office:value-type="float" office:value="104414425" table:style-name="ce114">
            <text:p>104.414.425,00<text:s/></text:p>
          </table:table-cell>
          <table:table-cell office:value-type="float" office:value="19554802.23" table:style-name="ce114">
            <text:p>19.554.802,23<text:s/></text:p>
          </table:table-cell>
          <table:table-cell office:value-type="float" office:value="19554802.23" table:style-name="ce114">
            <text:p>19.554.802,23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115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5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2" table:style-name="ce1"/>
          <table:table-cell table:number-columns-repeated="16377" table:style-name="ce99"/>
        </table:table-row>
        <table:table-row table:style-name="ro2">
          <table:table-cell office:value-type="string" table:style-name="ce85">
            <text:p>PESSOAL E ENCARGOS SOCIAIS</text:p>
          </table:table-cell>
          <table:table-cell office:value-type="float" office:value="104414425" table:style-name="ce86">
            <text:p>104.414.425,00<text:s/></text:p>
          </table:table-cell>
          <table:table-cell office:value-type="float" office:value="104414425" table:style-name="ce86">
            <text:p>104.414.425,00<text:s/></text:p>
          </table:table-cell>
          <table:table-cell office:value-type="float" office:value="19554802.23" table:style-name="ce86">
            <text:p>19.554.802,23<text:s/></text:p>
          </table:table-cell>
          <table:table-cell office:value-type="float" office:value="19554802.23" table:style-name="ce86">
            <text:p>19.554.802,2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6">
            <text:p>0Z01 <text:s/>RESERVA DE CONTINGENCIA FISCAL - PRIMARIA</text:p>
          </table:table-cell>
          <table:table-cell office:value-type="float" office:value="48304917" table:style-name="ce113">
            <text:p>48.304.917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5">
            <text:p>INVESTIMENTOS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PESSOAL E ENCARGOS SOCIAIS</text:p>
          </table:table-cell>
          <table:table-cell office:value-type="float" office:value="48304917" table:style-name="ce86">
            <text:p>48.304.91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00S6 <text:s/>BENEFICIO ESPECIAL E DEMAIS COMPLEMENTACOES DE APOSENTADORIA</text:p>
          </table:table-cell>
          <table:table-cell office:value-type="float" office:value="549291" table:style-name="ce117">
            <text:p>549.291,00<text:s/></text:p>
          </table:table-cell>
          <table:table-cell office:value-type="float" office:value="549291" table:style-name="ce118">
            <text:p>549.291,00<text:s/></text:p>
          </table:table-cell>
          <table:table-cell office:value-type="float" office:value="97737.62" table:style-name="ce118">
            <text:p>97.737,62<text:s/></text:p>
          </table:table-cell>
          <table:table-cell office:value-type="float" office:value="97737.62" table:style-name="ce119">
            <text:p>97.737,6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INVESTIMENTOS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6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5">
            <text:p>OUTRAS DESPESAS CORRENTES</text:p>
          </table:table-cell>
          <table:table-cell office:value-type="float" office:value="0" table:style-name="ce120">
            <text:p>0,00<text:s/></text:p>
          </table:table-cell>
          <table:table-cell office:value-type="float" office:value="0" table:style-name="ce121">
            <text:p>0,00<text:s/></text:p>
          </table:table-cell>
          <table:table-cell office:value-type="float" office:value="0" table:style-name="ce121">
            <text:p>0,00<text:s/></text:p>
          </table:table-cell>
          <table:table-cell office:value-type="float" office:value="0" table:style-name="ce121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2">
            <text:p>PESSOAL E ENCARGOS SOCIAIS</text:p>
          </table:table-cell>
          <table:table-cell office:value-type="float" office:value="549291" table:style-name="ce120">
            <text:p>549.291,00<text:s/></text:p>
          </table:table-cell>
          <table:table-cell office:value-type="float" office:value="549291" table:style-name="ce121">
            <text:p>549.291,00<text:s/></text:p>
          </table:table-cell>
          <table:table-cell office:value-type="float" office:value="97737.62" table:style-name="ce121">
            <text:p>97.737,62<text:s/></text:p>
          </table:table-cell>
          <table:table-cell office:value-type="float" office:value="97737.62" table:style-name="ce121">
            <text:p>97.737,6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0Z00 <text:s/>RESERVA DE CONTINGENCIA - FINANCEIRA</text:p>
          </table:table-cell>
          <table:table-cell office:value-type="float" office:value="8685690" table:style-name="ce102">
            <text:p>8.685.69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23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9">
            <text:p>OUTRAS DESPESAS CORRENTES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9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0">
            <text:p>PESSOAL E ENCARGOS SOCIAIS</text:p>
          </table:table-cell>
          <table:table-cell office:value-type="float" office:value="8685690" table:style-name="ce111">
            <text:p>8.685.69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11">
            <text:p>0,00<text:s/></text:p>
          </table:table-cell>
          <table:table-cell office:value-type="float" office:value="0" table:style-name="ce10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4">
            <text:p>Total (f)</text:p>
          </table:table-cell>
          <table:table-cell office:value-type="float" office:value="1146565816" table:style-name="ce125">
            <text:p>1.146.565.816,00<text:s/></text:p>
          </table:table-cell>
          <table:table-cell office:value-type="float" office:value="918135425.62" table:style-name="ce125">
            <text:p>918.135.425,62<text:s/></text:p>
          </table:table-cell>
          <table:table-cell office:value-type="float" office:value="170258490.90000001" table:style-name="ce125">
            <text:p>170.258.490,90<text:s/></text:p>
          </table:table-cell>
          <table:table-cell office:value-type="float" office:value="169893602.81" table:style-name="ce125">
            <text:p>169.893.602,81<text:s/></text:p>
          </table:table-cell>
          <table:table-cell table:number-columns-repeated="16379"/>
        </table:table-row>
        <table:table-row table:number-rows-repeated="15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26"/>
          <table:table-cell table:number-columns-repeated="3" table:style-name="ce1"/>
          <table:table-cell table:style-name="ce127"/>
          <table:table-cell table:number-columns-repeated="16379"/>
        </table:table-row>
        <table:table-row table:style-name="ro2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33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Atualizado em: 13/03/2023" table:formula="of:=CONCATENATE(&quot;Atualizado em: &quot;;TEXT([Geral.E3];&quot;dd/mm/aaaa&quot;))" table:number-columns-spanned="5" table:number-rows-spanned="1" table:style-name="ce133">
            <text:p>Atualizado em: 13/03/2023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5" table:style-name="ce128"/>
          <table:table-cell table:number-columns-repeated="16379" table:style-name="ce52"/>
        </table:table-row>
        <table:table-row table:style-name="ro14">
          <table:table-cell office:value-type="string" table:number-columns-spanned="5" table:number-rows-spanned="1" table:style-name="ce134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4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35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style-name="ce129"/>
          <table:table-cell table:number-columns-repeated="16383" table:style-name="ce1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11" table:base-cell-address="Relatório.$A$1"/>
        </table:named-expressions>
      </table:table>
      <table:named-expressions>
        <table:named-expression table:name="_2014" table:expression="of:=[.#REF!]" table:base-cell-address="Geral.$A$1"/>
        <table:named-expression table:name="BD_DOT_EXEC" table:expression="of:=&quot;despesas_por_ação_-#ref!.[.$A$8]:despesas_por_ação_-#REF!&quot;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Aline da Costa Freire Ribeiro</dc:creator>
    <meta:creation-date>2006-09-16T00:00:00Z</meta:creation-date>
    <dc:date>2023-04-11T18:23:41Z</dc:date>
    <meta:print-date>2023-04-11T18:22:33Z</meta:print-date>
    <meta:editing-cycles>2</meta:editing-cycles>
    <meta:editing-duration>PT31S</meta:editing-duration>
  </office:meta>
</office:document-meta>
</file>