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3.944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6.773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7.092cm"/>
    </style:style>
    <style:style style:name="co13" style:family="table-column">
      <style:table-column-properties fo:break-before="auto" style:column-width="5.424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2.462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5.186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2.91cm"/>
    </style:style>
    <style:style style:name="co24" style:family="table-column">
      <style:table-column-properties fo:break-before="auto" style:column-width="2.831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19.42cm"/>
    </style:style>
    <style:style style:name="co27" style:family="table-column">
      <style:table-column-properties fo:break-before="auto" style:column-width="3.757cm"/>
    </style:style>
    <style:style style:name="co28" style:family="table-column">
      <style:table-column-properties fo:break-before="auto" style:column-width="3.678cm"/>
    </style:style>
    <style:style style:name="co29" style:family="table-column">
      <style:table-column-properties fo:break-before="auto" style:column-width="3.493cm"/>
    </style:style>
    <style:style style:name="co30" style:family="table-column">
      <style:table-column-properties fo:break-before="auto" style:column-width="2.93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1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ackground-color="#000000"/>
    </style:style>
    <style:style style:name="ce114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117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23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2f2f2"/>
      <style:text-properties fo:font-size="18pt" fo:font-weight="bold" style:font-size-asian="18pt" style:font-weight-asian="bold" style:font-size-complex="18pt" style:font-weight-complex="bold"/>
    </style:style>
    <style:style style:name="ce121" style:family="table-cell" style:parent-style-name="Default" style:data-style-name="N0">
      <style:table-cell-properties fo:background-color="#f2f2f2"/>
    </style:style>
    <style:style style:name="ce124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112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120" style:family="table-cell" style:parent-style-name="Default" style:data-style-name="N36">
      <style:table-cell-properties fo:background-color="#f2f2f2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2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127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18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25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</style:style>
    <style:style style:name="ce2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17" style:family="table-cell" style:parent-style-name="Normal_20_3" style:data-style-name="N0">
      <style:table-cell-properties fo:background-color="#f2f2f2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8" style:family="table-cell" style:parent-style-name="Default" style:data-style-name="N0"/>
    <style:style style:name="ce138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ackground-color="#fcd5b4"/>
    </style:style>
    <style:style style:name="ce22" style:family="table-cell" style:parent-style-name="Default" style:data-style-name="N0">
      <style:table-cell-properties fo:background-color="#dce6f1"/>
    </style:style>
    <style:style style:name="ce13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74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30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2">
      <style:table-cell-properties fo:background-color="#fcd5b4" style:vertical-align="automatic"/>
    </style:style>
    <style:style style:name="ce21" style:family="table-cell" style:parent-style-name="Default" style:data-style-name="N111">
      <style:table-cell-properties fo:background-color="#dce6f1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Normal_20_3" style:data-style-name="N111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9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/>
    </style:style>
    <style:style style:name="ce28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91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153" style:family="table-cell" style:parent-style-name="Default" style:data-style-name="N111">
      <style:table-cell-properties fo:border-bottom="0.06pt solid #000000" fo:background-color="#c4d79b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111">
      <style:table-cell-properties fo:background-color="#c4d79b" style:text-align-source="fix" style:repeat-content="false" style:vertical-align="automatic"/>
      <style:paragraph-properties fo:text-align="center"/>
    </style:style>
    <style:style style:name="ce13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7" style:family="table-cell" style:parent-style-name="Default" style:data-style-name="N111"/>
    <style:style style:name="ce37" style:family="table-cell" style:parent-style-name="Default" style:data-style-name="N111">
      <style:table-cell-properties fo:background-color="#ffffff"/>
    </style:style>
    <style:style style:name="ce12" style:family="table-cell" style:parent-style-name="Default" style:data-style-name="N111">
      <style:table-cell-properties fo:background-color="#c4d79b"/>
    </style:style>
    <style:style style:name="ce270" style:family="table-cell" style:parent-style-name="Default" style:data-style-name="N0">
      <style:table-cell-properties fo:background-color="transparent"/>
    </style:style>
    <style:style style:name="ce5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ackground-color="#ffffff" style:vertical-align="automatic"/>
    </style:style>
    <style:style style:name="ce47" style:family="table-cell" style:parent-style-name="Default" style:data-style-name="N4">
      <style:table-cell-properties fo:background-color="#fcd5b4"/>
    </style:style>
    <style:style style:name="ce43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12">
      <style:table-cell-properties fo:background-color="#ffffff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8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310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 style:data-style-name="N36"/>
    <style:style style:name="ce315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316" style:family="table-cell" style:parent-style-name="Default" style:data-style-name="N111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319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111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22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323" style:family="table-cell" style:parent-style-name="Default" style:data-style-name="N111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324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25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26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28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330" style:family="table-cell" style:parent-style-name="Default" style:data-style-name="N111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332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111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111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111">
      <style:text-properties fo:font-size="10pt" style:font-size-asian="10pt" style:font-size-complex="10pt"/>
    </style:style>
    <style:style style:name="ce336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37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338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11">
      <style:text-properties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341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43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345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34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348" style:family="table-cell" style:parent-style-name="Default" style:data-style-name="N0">
      <style:table-cell-properties fo:border="0.06pt solid #000000"/>
    </style:style>
    <style:style style:name="ce349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table:table-column table:style-name="co1" table:default-cell-style-name="ce211"/>
        <table:table-column table:style-name="co2" table:default-cell-style-name="ce211"/>
        <table:table-column table:style-name="co3" table:default-cell-style-name="ce211"/>
        <table:table-column table:style-name="co4" table:default-cell-style-name="ce211"/>
        <table:table-column table:style-name="co5" table:default-cell-style-name="ce211"/>
        <table:table-column table:style-name="co3" table:default-cell-style-name="ce211"/>
        <table:table-column table:style-name="co6" table:number-columns-repeated="1018" table:default-cell-style-name="ce21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4"/>
          <table:table-cell table:style-name="ce115" table:number-columns-repeated="2"/>
          <table:table-cell table:style-name="ce116"/>
          <table:table-cell table:number-columns-repeated="1018"/>
        </table:table-row>
        <table:table-row table:style-name="ro2">
          <table:table-cell/>
          <table:table-cell table:style-name="ce126"/>
          <table:table-cell table:style-name="ce117"/>
          <table:table-cell table:style-name="ce111" office:value-type="string" calcext:value-type="string">
            <text:p>Data da Atualização:</text:p>
          </table:table-cell>
          <table:table-cell table:style-name="ce112" office:value-type="date" office:date-value="2023-01-09" calcext:value-type="date">
            <text:p>09/01/2023</text:p>
          </table:table-cell>
          <table:table-cell table:style-name="ce118"/>
          <table:table-cell table:number-columns-repeated="1018"/>
        </table:table-row>
        <table:table-row table:style-name="ro3">
          <table:table-cell/>
          <table:table-cell table:style-name="ce126"/>
          <table:table-cell table:style-name="ce117"/>
          <table:table-cell table:style-name="ce119"/>
          <table:table-cell table:style-name="ce120"/>
          <table:table-cell table:style-name="ce118"/>
          <table:table-cell table:number-columns-repeated="1018"/>
        </table:table-row>
        <table:table-row table:style-name="ro2">
          <table:table-cell/>
          <table:table-cell table:style-name="ce126"/>
          <table:table-cell table:style-name="ce117"/>
          <table:table-cell table:style-name="ce111" office:value-type="string" calcext:value-type="string">
            <text:p>Mês de Referência:</text:p>
          </table:table-cell>
          <table:table-cell table:style-name="ce112" office:value-type="date" office:date-value="2022-12-01" calcext:value-type="date">
            <text:p>01/12/2022</text:p>
          </table:table-cell>
          <table:table-cell table:style-name="ce118"/>
          <table:table-cell table:number-columns-repeated="1018"/>
        </table:table-row>
        <table:table-row table:style-name="ro2" table:visibility="collapse">
          <table:table-cell/>
          <table:table-cell table:style-name="ce126"/>
          <table:table-cell table:style-name="ce117"/>
          <table:table-cell table:style-name="ce121"/>
          <table:table-cell table:style-name="ce122" table:formula="of:=UPPER(TEXT([.E5];&quot;mmmm - AAAA&quot;))" office:value-type="string" office:string-value="DEZEMBRO - 2022" calcext:value-type="string">
            <text:p>DEZEMBRO - 2022</text:p>
          </table:table-cell>
          <table:table-cell table:style-name="ce118"/>
          <table:table-cell table:number-columns-repeated="1018"/>
        </table:table-row>
        <table:table-row table:style-name="ro2">
          <table:table-cell/>
          <table:table-cell table:style-name="ce126"/>
          <table:table-cell table:style-name="ce123"/>
          <table:table-cell table:style-name="ce124" table:number-columns-repeated="2"/>
          <table:table-cell table:style-name="ce125"/>
          <table:table-cell table:number-columns-repeated="1018"/>
        </table:table-row>
        <table:table-row table:style-name="ro4">
          <table:table-cell/>
          <table:table-cell table:style-name="ce126" table:number-columns-repeated="3"/>
          <table:table-cell table:style-name="ce12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icas para Atualização: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3" office:value-type="string" calcext:value-type="string">
            <text:p>DESPESAS POR AÇÃO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1 - Realize a consulta no tesouro gerencial</text:p>
          </table:table-cell>
          <table:table-cell table:number-columns-repeated="1021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ETALHAMENTO DE DESPES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ceitas Própri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passes previdenciários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238"/>
        <table:table-column table:style-name="co9" table:default-cell-style-name="ce10"/>
        <table:table-column table:style-name="co10" table:default-cell-style-name="ce238"/>
        <table:table-column table:style-name="co11" table:default-cell-style-name="ce74"/>
        <table:table-column table:style-name="co12" table:default-cell-style-name="ce82"/>
        <table:table-column table:style-name="co13" table:default-cell-style-name="ce87"/>
        <table:table-column table:style-name="co14" table:default-cell-style-name="ce91"/>
        <table:table-column table:style-name="co15" table:default-cell-style-name="ce97"/>
        <table:table-column table:style-name="co16" table:default-cell-style-name="ce97"/>
        <table:table-column table:style-name="co16" table:default-cell-style-name="ce91"/>
        <table:table-column table:style-name="co6" table:number-columns-repeated="1013" table:default-cell-style-name="ce238"/>
        <table:table-row table:style-name="ro2" table:visibility="collapse">
          <table:table-cell table:number-columns-repeated="6"/>
          <table:table-cell table:style-name="ce42"/>
          <table:table-cell table:number-columns-repeated="1017"/>
        </table:table-row>
        <table:table-row table:style-name="ro2">
          <table:table-cell table:style-name="ce41"/>
          <table:table-cell table:style-name="ce211" office:value-type="string" calcext:value-type="string">
            <text:p>Cole os dados da consulta nessa área</text:p>
          </table:table-cell>
          <table:table-cell table:style-name="ce231"/>
          <table:table-cell table:style-name="ce211"/>
          <table:table-cell table:style-name="ce34"/>
          <table:table-cell table:style-name="ce33"/>
          <table:table-cell table:style-name="ce231"/>
          <table:table-cell table:style-name="ce36"/>
          <table:table-cell table:style-name="ce37" table:number-columns-repeated="2"/>
          <table:table-cell table:style-name="ce36"/>
          <table:table-cell table:style-name="ce211" table:number-columns-repeated="1013"/>
        </table:table-row>
        <table:table-row table:style-name="ro2">
          <table:table-cell table:style-name="ce231"/>
          <table:table-cell table:style-name="ce211"/>
          <table:table-cell table:style-name="ce231"/>
          <table:table-cell table:style-name="ce211"/>
          <table:table-cell table:style-name="ce34"/>
          <table:table-cell table:style-name="ce33"/>
          <table:table-cell table:style-name="ce231"/>
          <table:table-cell table:style-name="ce36"/>
          <table:table-cell table:style-name="ce37" table:number-columns-repeated="2"/>
          <table:table-cell table:style-name="ce36"/>
          <table:table-cell table:style-name="ce211" table:number-columns-repeated="1013"/>
        </table:table-row>
        <table:table-row table:style-name="ro5">
          <table:table-cell table:style-name="ce231"/>
          <table:table-cell table:style-name="ce138" table:formula="of:=[Geral.E5]" office:value-type="date" office:date-value="2022-12-01" calcext:value-type="date" table:number-columns-spanned="1" table:number-rows-spanned="2">
            <text:p>dez/22</text:p>
          </table:table-cell>
          <table:table-cell table:style-name="ce231"/>
          <table:table-cell table:style-name="ce139" table:number-columns-spanned="1" table:number-rows-spanned="2"/>
          <table:table-cell table:style-name="ce40"/>
          <table:table-cell table:style-name="ce33"/>
          <table:table-cell table:style-name="ce39" table:formula="of:=SUM([.E9:.E28])" office:value-type="float" office:value="1029943846" calcext:value-type="float">
            <text:p>1.029.943.846,00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211" table:number-columns-repeated="1013"/>
        </table:table-row>
        <table:table-row table:style-name="ro2">
          <table:table-cell table:style-name="ce231"/>
          <table:covered-table-cell/>
          <table:table-cell table:style-name="ce231"/>
          <table:covered-table-cell/>
          <table:table-cell table:style-name="ce34"/>
          <table:table-cell table:style-name="ce33"/>
          <table:table-cell table:style-name="ce231"/>
          <table:table-cell table:style-name="ce36"/>
          <table:table-cell table:style-name="ce37" table:number-columns-repeated="2"/>
          <table:table-cell table:style-name="ce36"/>
          <table:table-cell table:style-name="ce211" table:number-columns-repeated="1013"/>
        </table:table-row>
        <table:table-row table:style-name="ro6">
          <table:table-cell table:style-name="ce134" office:value-type="string" calcext:value-type="string" table:number-columns-spanned="10" table:number-rows-spanned="1">
            <text:p>DESPESAS POR AÇÃO <text:s/>- DOTAÇÃO</text:p>
          </table:table-cell>
          <table:covered-table-cell table:number-columns-repeated="9"/>
          <table:table-cell table:style-name="ce231"/>
          <table:table-cell table:style-name="ce211" table:number-columns-repeated="1013"/>
        </table:table-row>
        <table:table-row table:style-name="ro2">
          <table:table-cell table:style-name="ce231"/>
          <table:table-cell table:style-name="ce211"/>
          <table:table-cell table:style-name="ce231"/>
          <table:table-cell table:style-name="ce211"/>
          <table:table-cell table:style-name="ce34"/>
          <table:table-cell table:style-name="ce33"/>
          <table:table-cell table:style-name="ce32"/>
          <table:table-cell table:style-name="ce153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style-name="ce10"/>
          <table:table-cell table:number-columns-repeated="1013"/>
        </table:table-row>
        <table:table-row table:style-name="ro7">
          <table:table-cell table:style-name="ce31" office:value-type="string" calcext:value-type="string">
            <text:p>Ação Governo</text:p>
          </table:table-cell>
          <table:table-cell table:style-name="ce29" office:value-type="string" calcext:value-type="string">
            <text:p>Ação Governo_Desc</text:p>
          </table:table-cell>
          <table:table-cell table:style-name="ce29" office:value-type="string" calcext:value-type="string">
            <text:p>GND</text:p>
          </table:table-cell>
          <table:table-cell table:style-name="ce29" office:value-type="string" calcext:value-type="string">
            <text:p>GND_Desc</text:p>
          </table:table-cell>
          <table:table-cell table:style-name="ce30" office:value-type="string" calcext:value-type="string">
            <text:p>Dotação Autorizada</text:p>
          </table:table-cell>
          <table:table-cell table:style-name="ce29" office:value-type="string" calcext:value-type="string">
            <text:p>Ação-Descrição</text:p>
          </table:table-cell>
          <table:table-cell table:style-name="ce28" office:value-type="string" calcext:value-type="string">
            <text:p>Tipo Ação</text:p>
          </table:table-cell>
          <table:table-cell table:style-name="ce27" office:value-type="string" calcext:value-type="string">
            <text:p>Empenhados</text:p>
          </table:table-cell>
          <table:table-cell table:style-name="ce27" office:value-type="string" calcext:value-type="string">
            <text:p>Liquidados</text:p>
          </table:table-cell>
          <table:table-cell table:style-name="ce27" office:value-type="string" calcext:value-type="string">
            <text:p>Pagos</text:p>
          </table:table-cell>
          <table:table-cell table:style-name="ce27" office:value-type="string" calcext:value-type="string">
            <text:p>Cópia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537844" calcext:value-type="float">
            <text:p>537.844,00</text:p>
          </table:table-cell>
          <table:table-cell table:style-name="ce20" table:formula="of:=CONCATENATE([.A9];&quot;  &quot;;[.B9]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]&lt;&gt;&quot;&quot;;IFERROR(VLOOKUP(CONCATENATE([.A9];[.C9]);['Despesas_por_ação_-_Execução'.$A$10:.$H$28];6;FALSE());0);&quot;&quot;)" office:value-type="float" office:value="536692.66" calcext:value-type="float">
            <text:p>536.692,66 </text:p>
          </table:table-cell>
          <table:table-cell table:style-name="ce12" table:formula="of:=IF([.A9]&lt;&gt;&quot;&quot;;IFERROR(VLOOKUP(CONCATENATE([.A9];[.C9]);['Despesas_por_ação_-_Execução'.$A$10:.$H$28];7;FALSE());0);&quot;&quot;)" office:value-type="float" office:value="529769.68" calcext:value-type="float">
            <text:p>529.769,68 </text:p>
          </table:table-cell>
          <table:table-cell table:style-name="ce12" table:formula="of:=IF([.A9]&lt;&gt;&quot;&quot;;IFERROR(VLOOKUP(CONCATENATE([.A9];[.C9]);['Despesas_por_ação_-_Execução'.$A$10:.$H$28];8;FALSE());0);&quot;&quot;)" office:value-type="float" office:value="529769.68" calcext:value-type="float">
            <text:p>529.769,68 </text:p>
          </table:table-cell>
          <table:table-cell table:style-name="ce11" table:formula="of:=IF([.A9]&lt;&gt;&quot;&quot;;IF([.E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29859767" calcext:value-type="float">
            <text:p>129.859.767,00</text:p>
          </table:table-cell>
          <table:table-cell table:style-name="ce20" table:formula="of:=CONCATENATE([.A10];&quot;  &quot;;[.B10]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0]&lt;&gt;&quot;&quot;;IFERROR(VLOOKUP(CONCATENATE([.A10];[.C10]);['Despesas_por_ação_-_Execução'.$A$10:.$H$28];6;FALSE());0);&quot;&quot;)" office:value-type="float" office:value="129859767" calcext:value-type="float">
            <text:p>129.859.767,00 </text:p>
          </table:table-cell>
          <table:table-cell table:style-name="ce12" table:formula="of:=IF([.A10]&lt;&gt;&quot;&quot;;IFERROR(VLOOKUP(CONCATENATE([.A10];[.C10]);['Despesas_por_ação_-_Execução'.$A$10:.$H$28];7;FALSE());0);&quot;&quot;)" office:value-type="float" office:value="129818191.82" calcext:value-type="float">
            <text:p>129.818.191,82 </text:p>
          </table:table-cell>
          <table:table-cell table:style-name="ce12" table:formula="of:=IF([.A10]&lt;&gt;&quot;&quot;;IFERROR(VLOOKUP(CONCATENATE([.A10];[.C10]);['Despesas_por_ação_-_Execução'.$A$10:.$H$28];8;FALSE());0);&quot;&quot;)" office:value-type="float" office:value="129818191.82" calcext:value-type="float">
            <text:p>129.818.191,82 </text:p>
          </table:table-cell>
          <table:table-cell table:style-name="ce11" table:formula="of:=IF([.A10]&lt;&gt;&quot;&quot;;IF([.E1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750549" calcext:value-type="float">
            <text:p>104.750.549,00</text:p>
          </table:table-cell>
          <table:table-cell table:style-name="ce20" table:formula="of:=CONCATENATE([.A11];&quot;  &quot;;[.B11]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1]&lt;&gt;&quot;&quot;;IFERROR(VLOOKUP(CONCATENATE([.A11];[.C11]);['Despesas_por_ação_-_Execução'.$A$10:.$H$28];6;FALSE());0);&quot;&quot;)" office:value-type="float" office:value="98786995.95" calcext:value-type="float">
            <text:p>98.786.995,95 </text:p>
          </table:table-cell>
          <table:table-cell table:style-name="ce12" table:formula="of:=IF([.A11]&lt;&gt;&quot;&quot;;IFERROR(VLOOKUP(CONCATENATE([.A11];[.C11]);['Despesas_por_ação_-_Execução'.$A$10:.$H$28];7;FALSE());0);&quot;&quot;)" office:value-type="float" office:value="98784995.95" calcext:value-type="float">
            <text:p>98.784.995,95 </text:p>
          </table:table-cell>
          <table:table-cell table:style-name="ce12" table:formula="of:=IF([.A11]&lt;&gt;&quot;&quot;;IFERROR(VLOOKUP(CONCATENATE([.A11];[.C11]);['Despesas_por_ação_-_Execução'.$A$10:.$H$28];8;FALSE());0);&quot;&quot;)" office:value-type="float" office:value="98784995.95" calcext:value-type="float">
            <text:p>98.784.995,95 </text:p>
          </table:table-cell>
          <table:table-cell table:style-name="ce11" table:formula="of:=IF([.A11]&lt;&gt;&quot;&quot;;IF([.E1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0</text:p>
          </table:table-cell>
          <table:table-cell table:style-name="ce25" office:value-type="string" calcext:value-type="string">
            <text:p>RESERVA DE CONTINGENCIA - FINANCEIR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2];&quot;  &quot;;[.B12]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2]&lt;&gt;&quot;&quot;;IFERROR(VLOOKUP(CONCATENATE([.A12];[.C12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2]&lt;&gt;&quot;&quot;;IF([.E1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1</text:p>
          </table:table-cell>
          <table:table-cell table:style-name="ce25" office:value-type="string" calcext:value-type="string">
            <text:p>RESERVA DE CONTINGENCIA FISCAL - PRIMA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3];&quot;  &quot;;[.B13]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]&lt;&gt;&quot;&quot;;IFERROR(VLOOKUP(CONCATENATE([.A13];[.C13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3]&lt;&gt;&quot;&quot;;IF([.E1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8650000" calcext:value-type="float">
            <text:p>8.650.000,00</text:p>
          </table:table-cell>
          <table:table-cell table:style-name="ce20" table:formula="of:=CONCATENATE([.A14];&quot;  &quot;;[.B14]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]&lt;&gt;&quot;&quot;;IFERROR(VLOOKUP(CONCATENATE([.A14];[.C14]);['Despesas_por_ação_-_Execução'.$A$10:.$H$28];6;FALSE());0);&quot;&quot;)" office:value-type="float" office:value="8650000" calcext:value-type="float">
            <text:p>8.650.000,00 </text:p>
          </table:table-cell>
          <table:table-cell table:style-name="ce12" table:formula="of:=IF([.A14]&lt;&gt;&quot;&quot;;IFERROR(VLOOKUP(CONCATENATE([.A14];[.C14]);['Despesas_por_ação_-_Execução'.$A$10:.$H$28];7;FALSE());0);&quot;&quot;)" office:value-type="float" office:value="2972754.95" calcext:value-type="float">
            <text:p>2.972.754,95 </text:p>
          </table:table-cell>
          <table:table-cell table:style-name="ce12" table:formula="of:=IF([.A14]&lt;&gt;&quot;&quot;;IFERROR(VLOOKUP(CONCATENATE([.A14];[.C14]);['Despesas_por_ação_-_Execução'.$A$10:.$H$28];8;FALSE());0);&quot;&quot;)" office:value-type="float" office:value="2931091.44" calcext:value-type="float">
            <text:p>2.931.091,44 </text:p>
          </table:table-cell>
          <table:table-cell table:style-name="ce11" table:formula="of:=IF([.A14]&lt;&gt;&quot;&quot;;IF([.E14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5XM</text:p>
          </table:table-cell>
          <table:table-cell table:style-name="ce25" office:value-type="string" calcext:value-type="string">
            <text:p>CONSTRUCAO DO EDIFICIO-SEDE DA PROMOTORIA DE JUSTICA DE SOB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5];&quot;  &quot;;[.B15]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5]&lt;&gt;&quot;&quot;;IFERROR(VLOOKUP(CONCATENATE([.A15];[.C15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5]&lt;&gt;&quot;&quot;;IF([.E1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630065" calcext:value-type="float">
            <text:p>30.630.065,00</text:p>
          </table:table-cell>
          <table:table-cell table:style-name="ce20" table:formula="of:=CONCATENATE([.A16];&quot;  &quot;;[.B16]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6]&lt;&gt;&quot;&quot;;IFERROR(VLOOKUP(CONCATENATE([.A16];[.C16]);['Despesas_por_ação_-_Execução'.$A$10:.$H$28];6;FALSE());0);&quot;&quot;)" office:value-type="float" office:value="30464940.57" calcext:value-type="float">
            <text:p>30.464.940,57 </text:p>
          </table:table-cell>
          <table:table-cell table:style-name="ce12" table:formula="of:=IF([.A16]&lt;&gt;&quot;&quot;;IFERROR(VLOOKUP(CONCATENATE([.A16];[.C16]);['Despesas_por_ação_-_Execução'.$A$10:.$H$28];7;FALSE());0);&quot;&quot;)" office:value-type="float" office:value="30220809.64" calcext:value-type="float">
            <text:p>30.220.809,64 </text:p>
          </table:table-cell>
          <table:table-cell table:style-name="ce12" table:formula="of:=IF([.A16]&lt;&gt;&quot;&quot;;IFERROR(VLOOKUP(CONCATENATE([.A16];[.C16]);['Despesas_por_ação_-_Execução'.$A$10:.$H$28];8;FALSE());0);&quot;&quot;)" office:value-type="float" office:value="30220809.64" calcext:value-type="float">
            <text:p>30.220.809,64 </text:p>
          </table:table-cell>
          <table:table-cell table:style-name="ce11" table:formula="of:=IF([.A16]&lt;&gt;&quot;&quot;;IF([.E16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59794087" calcext:value-type="float">
            <text:p>659.794.087,00</text:p>
          </table:table-cell>
          <table:table-cell table:style-name="ce20" table:formula="of:=CONCATENATE([.A17];&quot;  &quot;;[.B17]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7]&lt;&gt;&quot;&quot;;IFERROR(VLOOKUP(CONCATENATE([.A17];[.C17]);['Despesas_por_ação_-_Execução'.$A$10:.$H$28];6;FALSE());0);&quot;&quot;)" office:value-type="float" office:value="659794087" calcext:value-type="float">
            <text:p>659.794.087,00 </text:p>
          </table:table-cell>
          <table:table-cell table:style-name="ce12" table:formula="of:=IF([.A17]&lt;&gt;&quot;&quot;;IFERROR(VLOOKUP(CONCATENATE([.A17];[.C17]);['Despesas_por_ação_-_Execução'.$A$10:.$H$28];7;FALSE());0);&quot;&quot;)" office:value-type="float" office:value="659688407.96" calcext:value-type="float">
            <text:p>659.688.407,96 </text:p>
          </table:table-cell>
          <table:table-cell table:style-name="ce12" table:formula="of:=IF([.A17]&lt;&gt;&quot;&quot;;IFERROR(VLOOKUP(CONCATENATE([.A17];[.C17]);['Despesas_por_ação_-_Execução'.$A$10:.$H$28];8;FALSE());0);&quot;&quot;)" office:value-type="float" office:value="659441997.81" calcext:value-type="float">
            <text:p>659.441.997,81 </text:p>
          </table:table-cell>
          <table:table-cell table:style-name="ce11" table:formula="of:=IF([.A17]&lt;&gt;&quot;&quot;;IF([.E17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9929601" calcext:value-type="float">
            <text:p>29.929.601,00</text:p>
          </table:table-cell>
          <table:table-cell table:style-name="ce20" table:formula="of:=CONCATENATE([.A18];&quot;  &quot;;[.B18]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8]&lt;&gt;&quot;&quot;;IFERROR(VLOOKUP(CONCATENATE([.A18];[.C18]);['Despesas_por_ação_-_Execução'.$A$10:.$H$28];6;FALSE());0);&quot;&quot;)" office:value-type="float" office:value="29928693.15" calcext:value-type="float">
            <text:p>29.928.693,15 </text:p>
          </table:table-cell>
          <table:table-cell table:style-name="ce12" table:formula="of:=IF([.A18]&lt;&gt;&quot;&quot;;IFERROR(VLOOKUP(CONCATENATE([.A18];[.C18]);['Despesas_por_ação_-_Execução'.$A$10:.$H$28];7;FALSE());0);&quot;&quot;)" office:value-type="float" office:value="29928693.15" calcext:value-type="float">
            <text:p>29.928.693,15 </text:p>
          </table:table-cell>
          <table:table-cell table:style-name="ce12" table:formula="of:=IF([.A18]&lt;&gt;&quot;&quot;;IFERROR(VLOOKUP(CONCATENATE([.A18];[.C18]);['Despesas_por_ação_-_Execução'.$A$10:.$H$28];8;FALSE());0);&quot;&quot;)" office:value-type="float" office:value="29928693.15" calcext:value-type="float">
            <text:p>29.928.693,15 </text:p>
          </table:table-cell>
          <table:table-cell table:style-name="ce11" table:formula="of:=IF([.A18]&lt;&gt;&quot;&quot;;IF([.E18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900900" calcext:value-type="float">
            <text:p>900.900,00</text:p>
          </table:table-cell>
          <table:table-cell table:style-name="ce20" table:formula="of:=CONCATENATE([.A19];&quot;  &quot;;[.B19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9]&lt;&gt;&quot;&quot;;IFERROR(VLOOKUP(CONCATENATE([.A19];[.C19]);['Despesas_por_ação_-_Execução'.$A$10:.$H$28];6;FALSE());0);&quot;&quot;)" office:value-type="float" office:value="894608.5" calcext:value-type="float">
            <text:p>894.608,50 </text:p>
          </table:table-cell>
          <table:table-cell table:style-name="ce12" table:formula="of:=IF([.A19]&lt;&gt;&quot;&quot;;IFERROR(VLOOKUP(CONCATENATE([.A19];[.C19]);['Despesas_por_ação_-_Execução'.$A$10:.$H$28];7;FALSE());0);&quot;&quot;)" office:value-type="float" office:value="892441.83" calcext:value-type="float">
            <text:p>892.441,83 </text:p>
          </table:table-cell>
          <table:table-cell table:style-name="ce12" table:formula="of:=IF([.A19]&lt;&gt;&quot;&quot;;IFERROR(VLOOKUP(CONCATENATE([.A19];[.C19]);['Despesas_por_ação_-_Execução'.$A$10:.$H$28];8;FALSE());0);&quot;&quot;)" office:value-type="float" office:value="892441.83" calcext:value-type="float">
            <text:p>892.441,83 </text:p>
          </table:table-cell>
          <table:table-cell table:style-name="ce11" table:formula="of:=IF([.A19]&lt;&gt;&quot;&quot;;IF([.E1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349800" calcext:value-type="float">
            <text:p>1.349.800,00</text:p>
          </table:table-cell>
          <table:table-cell table:style-name="ce20" table:formula="of:=CONCATENATE([.A20];&quot;  &quot;;[.B20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0]&lt;&gt;&quot;&quot;;IFERROR(VLOOKUP(CONCATENATE([.A20];[.C20]);['Despesas_por_ação_-_Execução'.$A$10:.$H$28];6;FALSE());0);&quot;&quot;)" office:value-type="float" office:value="1281877.37" calcext:value-type="float">
            <text:p>1.281.877,37 </text:p>
          </table:table-cell>
          <table:table-cell table:style-name="ce12" table:formula="of:=IF([.A20]&lt;&gt;&quot;&quot;;IFERROR(VLOOKUP(CONCATENATE([.A20];[.C20]);['Despesas_por_ação_-_Execução'.$A$10:.$H$28];7;FALSE());0);&quot;&quot;)" office:value-type="float" office:value="1281877.37" calcext:value-type="float">
            <text:p>1.281.877,37 </text:p>
          </table:table-cell>
          <table:table-cell table:style-name="ce12" table:formula="of:=IF([.A20]&lt;&gt;&quot;&quot;;IFERROR(VLOOKUP(CONCATENATE([.A20];[.C20]);['Despesas_por_ação_-_Execução'.$A$10:.$H$28];8;FALSE());0);&quot;&quot;)" office:value-type="float" office:value="1281877.37" calcext:value-type="float">
            <text:p>1.281.877,37 </text:p>
          </table:table-cell>
          <table:table-cell table:style-name="ce11" table:formula="of:=IF([.A20]&lt;&gt;&quot;&quot;;IF([.E2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63541233" calcext:value-type="float">
            <text:p>63.541.233,00</text:p>
          </table:table-cell>
          <table:table-cell table:style-name="ce20" table:formula="of:=CONCATENATE([.A21];&quot;  &quot;;[.B21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1]&lt;&gt;&quot;&quot;;IFERROR(VLOOKUP(CONCATENATE([.A21];[.C21]);['Despesas_por_ação_-_Execução'.$A$10:.$H$28];6;FALSE());0);&quot;&quot;)" office:value-type="float" office:value="63346331.23" calcext:value-type="float">
            <text:p>63.346.331,23 </text:p>
          </table:table-cell>
          <table:table-cell table:style-name="ce12" table:formula="of:=IF([.A21]&lt;&gt;&quot;&quot;;IFERROR(VLOOKUP(CONCATENATE([.A21];[.C21]);['Despesas_por_ação_-_Execução'.$A$10:.$H$28];7;FALSE());0);&quot;&quot;)" office:value-type="float" office:value="60301537.78" calcext:value-type="float">
            <text:p>60.301.537,78 </text:p>
          </table:table-cell>
          <table:table-cell table:style-name="ce12" table:formula="of:=IF([.A21]&lt;&gt;&quot;&quot;;IFERROR(VLOOKUP(CONCATENATE([.A21];[.C21]);['Despesas_por_ação_-_Execução'.$A$10:.$H$28];8;FALSE());0);&quot;&quot;)" office:value-type="float" office:value="59708445.88" calcext:value-type="float">
            <text:p>59.708.445,88 </text:p>
          </table:table-cell>
          <table:table-cell table:style-name="ce11" table:formula="of:=IF([.A21]&lt;&gt;&quot;&quot;;IF([.E2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2];&quot;  &quot;;[.B22])" office:value-type="string" office:string-value="  " calcext:value-type="string">
            <text:p><text:s text:c="2"/></text:p>
          </table:table-cell>
          <table:table-cell table:style-name="ce16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>
            <text:p/>
          </table:table-cell>
          <table:table-cell table:style-name="ce11" table:formula="of:=IF([.A22]&lt;&gt;&quot;&quot;;IFERROR(VLOOKUP(CONCATENATE([.A22];[.C22]);['Despesas_por_ação_-_Execução'.$A$10:.$H$28];6;FALSE());0);&quot;&quot;)">
            <text:p/>
          </table:table-cell>
          <table:table-cell table:style-name="ce12" table:formula="of:=IF([.A22]&lt;&gt;&quot;&quot;;IFERROR(VLOOKUP(CONCATENATE([.A22];[.C22]);['Despesas_por_ação_-_Execução'.$A$10:.$H$28];7;FALSE());0);&quot;&quot;)">
            <text:p/>
          </table:table-cell>
          <table:table-cell table:style-name="ce12" table:formula="of:=IF([.A22]&lt;&gt;&quot;&quot;;IFERROR(VLOOKUP(CONCATENATE([.A22];[.C22]);['Despesas_por_ação_-_Execução'.$A$10:.$H$28];8;FALSE());0);&quot;&quot;)">
            <text:p/>
          </table:table-cell>
          <table:table-cell table:style-name="ce11" table:formula="of:=IF([.A22]&lt;&gt;&quot;&quot;;IF([.E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3];&quot;  &quot;;[.B23])" office:value-type="string" office:string-value="  " calcext:value-type="string">
            <text:p><text:s text:c="2"/></text:p>
          </table:table-cell>
          <table:table-cell table:style-name="ce16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>
            <text:p/>
          </table:table-cell>
          <table:table-cell table:style-name="ce11" table:formula="of:=IF([.A23]&lt;&gt;&quot;&quot;;IFERROR(VLOOKUP(CONCATENATE([.A23];[.C23]);['Despesas_por_ação_-_Execução'.$A$10:.$H$28];6;FALSE());0);&quot;&quot;)">
            <text:p/>
          </table:table-cell>
          <table:table-cell table:style-name="ce12" table:formula="of:=IF([.A23]&lt;&gt;&quot;&quot;;IFERROR(VLOOKUP(CONCATENATE([.A23];[.C23]);['Despesas_por_ação_-_Execução'.$A$10:.$H$28];7;FALSE());0);&quot;&quot;)">
            <text:p/>
          </table:table-cell>
          <table:table-cell table:style-name="ce12" table:formula="of:=IF([.A23]&lt;&gt;&quot;&quot;;IFERROR(VLOOKUP(CONCATENATE([.A23];[.C23]);['Despesas_por_ação_-_Execução'.$A$10:.$H$28];8;FALSE());0);&quot;&quot;)">
            <text:p/>
          </table:table-cell>
          <table:table-cell table:style-name="ce11" table:formula="of:=IF([.A23]&lt;&gt;&quot;&quot;;IF([.E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4];&quot;  &quot;;[.B24])" office:value-type="string" office:string-value="  " calcext:value-type="string">
            <text:p><text:s text:c="2"/></text:p>
          </table:table-cell>
          <table:table-cell table:style-name="ce16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>
            <text:p/>
          </table:table-cell>
          <table:table-cell table:style-name="ce11" table:formula="of:=IF([.A24]&lt;&gt;&quot;&quot;;IFERROR(VLOOKUP(CONCATENATE([.A24];[.C24]);['Despesas_por_ação_-_Execução'.$A$10:.$H$28];6;FALSE());0);&quot;&quot;)">
            <text:p/>
          </table:table-cell>
          <table:table-cell table:style-name="ce12" table:formula="of:=IF([.A24]&lt;&gt;&quot;&quot;;IFERROR(VLOOKUP(CONCATENATE([.A24];[.C24]);['Despesas_por_ação_-_Execução'.$A$10:.$H$28];7;FALSE());0);&quot;&quot;)">
            <text:p/>
          </table:table-cell>
          <table:table-cell table:style-name="ce12" table:formula="of:=IF([.A24]&lt;&gt;&quot;&quot;;IFERROR(VLOOKUP(CONCATENATE([.A24];[.C24]);['Despesas_por_ação_-_Execução'.$A$10:.$H$28];8;FALSE());0);&quot;&quot;)">
            <text:p/>
          </table:table-cell>
          <table:table-cell table:style-name="ce11" table:formula="of:=IF([.A24]&lt;&gt;&quot;&quot;;IF([.E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5];&quot;  &quot;;[.B25])" office:value-type="string" office:string-value="  " calcext:value-type="string">
            <text:p><text:s text:c="2"/></text:p>
          </table:table-cell>
          <table:table-cell table:style-name="ce16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>
            <text:p/>
          </table:table-cell>
          <table:table-cell table:style-name="ce11" table:formula="of:=IF([.A25]&lt;&gt;&quot;&quot;;IFERROR(VLOOKUP(CONCATENATE([.A25];[.C25]);['Despesas_por_ação_-_Execução'.$A$10:.$H$28];6;FALSE());0);&quot;&quot;)">
            <text:p/>
          </table:table-cell>
          <table:table-cell table:style-name="ce12" table:formula="of:=IF([.A25]&lt;&gt;&quot;&quot;;IFERROR(VLOOKUP(CONCATENATE([.A25];[.C25]);['Despesas_por_ação_-_Execução'.$A$10:.$H$28];7;FALSE());0);&quot;&quot;)">
            <text:p/>
          </table:table-cell>
          <table:table-cell table:style-name="ce12" table:formula="of:=IF([.A25]&lt;&gt;&quot;&quot;;IFERROR(VLOOKUP(CONCATENATE([.A25];[.C25]);['Despesas_por_ação_-_Execução'.$A$10:.$H$28];8;FALSE());0);&quot;&quot;)">
            <text:p/>
          </table:table-cell>
          <table:table-cell table:style-name="ce11" table:formula="of:=IF([.A25]&lt;&gt;&quot;&quot;;IF([.E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6];&quot;  &quot;;[.B26])" office:value-type="string" office:string-value="  " calcext:value-type="string">
            <text:p><text:s text:c="2"/></text:p>
          </table:table-cell>
          <table:table-cell table:style-name="ce16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>
            <text:p/>
          </table:table-cell>
          <table:table-cell table:style-name="ce11" table:formula="of:=IF([.A26]&lt;&gt;&quot;&quot;;IFERROR(VLOOKUP(CONCATENATE([.A26];[.C26]);['Despesas_por_ação_-_Execução'.$A$10:.$H$28];6;FALSE());0);&quot;&quot;)">
            <text:p/>
          </table:table-cell>
          <table:table-cell table:style-name="ce12" table:formula="of:=IF([.A26]&lt;&gt;&quot;&quot;;IFERROR(VLOOKUP(CONCATENATE([.A26];[.C26]);['Despesas_por_ação_-_Execução'.$A$10:.$H$28];7;FALSE());0);&quot;&quot;)">
            <text:p/>
          </table:table-cell>
          <table:table-cell table:style-name="ce12" table:formula="of:=IF([.A26]&lt;&gt;&quot;&quot;;IFERROR(VLOOKUP(CONCATENATE([.A26];[.C26]);['Despesas_por_ação_-_Execução'.$A$10:.$H$28];8;FALSE());0);&quot;&quot;)">
            <text:p/>
          </table:table-cell>
          <table:table-cell table:style-name="ce11" table:formula="of:=IF([.A26]&lt;&gt;&quot;&quot;;IF([.E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7];&quot;  &quot;;[.B27])" office:value-type="string" office:string-value="  " calcext:value-type="string">
            <text:p><text:s text:c="2"/></text:p>
          </table:table-cell>
          <table:table-cell table:style-name="ce16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>
            <text:p/>
          </table:table-cell>
          <table:table-cell table:style-name="ce11" table:formula="of:=IF([.A27]&lt;&gt;&quot;&quot;;IFERROR(VLOOKUP(CONCATENATE([.A27];[.C27]);['Despesas_por_ação_-_Execução'.$A$10:.$H$28];6;FALSE());0);&quot;&quot;)">
            <text:p/>
          </table:table-cell>
          <table:table-cell table:style-name="ce12" table:formula="of:=IF([.A27]&lt;&gt;&quot;&quot;;IFERROR(VLOOKUP(CONCATENATE([.A27];[.C27]);['Despesas_por_ação_-_Execução'.$A$10:.$H$28];7;FALSE());0);&quot;&quot;)">
            <text:p/>
          </table:table-cell>
          <table:table-cell table:style-name="ce12" table:formula="of:=IF([.A27]&lt;&gt;&quot;&quot;;IFERROR(VLOOKUP(CONCATENATE([.A27];[.C27]);['Despesas_por_ação_-_Execução'.$A$10:.$H$28];8;FALSE());0);&quot;&quot;)">
            <text:p/>
          </table:table-cell>
          <table:table-cell table:style-name="ce11" table:formula="of:=IF([.A27]&lt;&gt;&quot;&quot;;IF([.E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8];&quot;  &quot;;[.B28])" office:value-type="string" office:string-value="  " calcext:value-type="string">
            <text:p><text:s text:c="2"/></text:p>
          </table:table-cell>
          <table:table-cell table:style-name="ce16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>
            <text:p/>
          </table:table-cell>
          <table:table-cell table:style-name="ce11" table:formula="of:=IF([.A28]&lt;&gt;&quot;&quot;;IFERROR(VLOOKUP(CONCATENATE([.A28];[.C28]);['Despesas_por_ação_-_Execução'.$A$10:.$H$28];6;FALSE());0);&quot;&quot;)">
            <text:p/>
          </table:table-cell>
          <table:table-cell table:style-name="ce12" table:formula="of:=IF([.A28]&lt;&gt;&quot;&quot;;IFERROR(VLOOKUP(CONCATENATE([.A28];[.C28]);['Despesas_por_ação_-_Execução'.$A$10:.$H$28];7;FALSE());0);&quot;&quot;)">
            <text:p/>
          </table:table-cell>
          <table:table-cell table:style-name="ce12" table:formula="of:=IF([.A28]&lt;&gt;&quot;&quot;;IFERROR(VLOOKUP(CONCATENATE([.A28];[.C28]);['Despesas_por_ação_-_Execução'.$A$10:.$H$28];8;FALSE());0);&quot;&quot;)">
            <text:p/>
          </table:table-cell>
          <table:table-cell table:style-name="ce11" table:formula="of:=IF([.A28]&lt;&gt;&quot;&quot;;IF([.E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29];&quot;  &quot;;[.B29])" office:value-type="string" office:string-value="  " calcext:value-type="string">
            <text:p><text:s text:c="2"/></text:p>
          </table:table-cell>
          <table:table-cell table:style-name="ce16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>
            <text:p/>
          </table:table-cell>
          <table:table-cell table:style-name="ce11" table:formula="of:=IF([.A29]&lt;&gt;&quot;&quot;;IFERROR(VLOOKUP(CONCATENATE([.A29];[.C29]);['Despesas_por_ação_-_Execução'.$A$10:.$H$28];6;FALSE());0);&quot;&quot;)">
            <text:p/>
          </table:table-cell>
          <table:table-cell table:style-name="ce12" table:formula="of:=IF([.A29]&lt;&gt;&quot;&quot;;IFERROR(VLOOKUP(CONCATENATE([.A29];[.C29]);['Despesas_por_ação_-_Execução'.$A$10:.$H$28];7;FALSE());0);&quot;&quot;)">
            <text:p/>
          </table:table-cell>
          <table:table-cell table:style-name="ce12" table:formula="of:=IF([.A29]&lt;&gt;&quot;&quot;;IFERROR(VLOOKUP(CONCATENATE([.A29];[.C29]);['Despesas_por_ação_-_Execução'.$A$10:.$H$28];8;FALSE());0);&quot;&quot;)">
            <text:p/>
          </table:table-cell>
          <table:table-cell table:style-name="ce11" table:formula="of:=IF([.A29]&lt;&gt;&quot;&quot;;IF([.E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0];&quot;  &quot;;[.B30])" office:value-type="string" office:string-value="  " calcext:value-type="string">
            <text:p><text:s text:c="2"/></text:p>
          </table:table-cell>
          <table:table-cell table:style-name="ce16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>
            <text:p/>
          </table:table-cell>
          <table:table-cell table:style-name="ce11" table:formula="of:=IF([.A30]&lt;&gt;&quot;&quot;;IFERROR(VLOOKUP(CONCATENATE([.A30];[.C30]);['Despesas_por_ação_-_Execução'.$A$10:.$H$28];6;FALSE());0);&quot;&quot;)">
            <text:p/>
          </table:table-cell>
          <table:table-cell table:style-name="ce12" table:formula="of:=IF([.A30]&lt;&gt;&quot;&quot;;IFERROR(VLOOKUP(CONCATENATE([.A30];[.C30]);['Despesas_por_ação_-_Execução'.$A$10:.$H$28];7;FALSE());0);&quot;&quot;)">
            <text:p/>
          </table:table-cell>
          <table:table-cell table:style-name="ce12" table:formula="of:=IF([.A30]&lt;&gt;&quot;&quot;;IFERROR(VLOOKUP(CONCATENATE([.A30];[.C30]);['Despesas_por_ação_-_Execução'.$A$10:.$H$28];8;FALSE());0);&quot;&quot;)">
            <text:p/>
          </table:table-cell>
          <table:table-cell table:style-name="ce11" table:formula="of:=IF([.A30]&lt;&gt;&quot;&quot;;IF([.E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1];&quot;  &quot;;[.B31])" office:value-type="string" office:string-value="  " calcext:value-type="string">
            <text:p><text:s text:c="2"/></text:p>
          </table:table-cell>
          <table:table-cell table:style-name="ce16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>
            <text:p/>
          </table:table-cell>
          <table:table-cell table:style-name="ce11" table:formula="of:=IF([.A31]&lt;&gt;&quot;&quot;;IFERROR(VLOOKUP(CONCATENATE([.A31];[.C31]);['Despesas_por_ação_-_Execução'.$A$10:.$H$28];6;FALSE());0);&quot;&quot;)">
            <text:p/>
          </table:table-cell>
          <table:table-cell table:style-name="ce12" table:formula="of:=IF([.A31]&lt;&gt;&quot;&quot;;IFERROR(VLOOKUP(CONCATENATE([.A31];[.C31]);['Despesas_por_ação_-_Execução'.$A$10:.$H$28];7;FALSE());0);&quot;&quot;)">
            <text:p/>
          </table:table-cell>
          <table:table-cell table:style-name="ce12" table:formula="of:=IF([.A31]&lt;&gt;&quot;&quot;;IFERROR(VLOOKUP(CONCATENATE([.A31];[.C31]);['Despesas_por_ação_-_Execução'.$A$10:.$H$28];8;FALSE());0);&quot;&quot;)">
            <text:p/>
          </table:table-cell>
          <table:table-cell table:style-name="ce11" table:formula="of:=IF([.A31]&lt;&gt;&quot;&quot;;IF([.E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2];&quot;  &quot;;[.B32])" office:value-type="string" office:string-value="  " calcext:value-type="string">
            <text:p><text:s text:c="2"/></text:p>
          </table:table-cell>
          <table:table-cell table:style-name="ce16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>
            <text:p/>
          </table:table-cell>
          <table:table-cell table:style-name="ce11" table:formula="of:=IF([.A32]&lt;&gt;&quot;&quot;;IFERROR(VLOOKUP(CONCATENATE([.A32];[.C32]);['Despesas_por_ação_-_Execução'.$A$10:.$H$28];6;FALSE());0);&quot;&quot;)">
            <text:p/>
          </table:table-cell>
          <table:table-cell table:style-name="ce12" table:formula="of:=IF([.A32]&lt;&gt;&quot;&quot;;IFERROR(VLOOKUP(CONCATENATE([.A32];[.C32]);['Despesas_por_ação_-_Execução'.$A$10:.$H$28];7;FALSE());0);&quot;&quot;)">
            <text:p/>
          </table:table-cell>
          <table:table-cell table:style-name="ce12" table:formula="of:=IF([.A32]&lt;&gt;&quot;&quot;;IFERROR(VLOOKUP(CONCATENATE([.A32];[.C32]);['Despesas_por_ação_-_Execução'.$A$10:.$H$28];8;FALSE());0);&quot;&quot;)">
            <text:p/>
          </table:table-cell>
          <table:table-cell table:style-name="ce11" table:formula="of:=IF([.A32]&lt;&gt;&quot;&quot;;IF([.E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3];&quot;  &quot;;[.B33])" office:value-type="string" office:string-value="  " calcext:value-type="string">
            <text:p><text:s text:c="2"/></text:p>
          </table:table-cell>
          <table:table-cell table:style-name="ce16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>
            <text:p/>
          </table:table-cell>
          <table:table-cell table:style-name="ce11" table:formula="of:=IF([.A33]&lt;&gt;&quot;&quot;;IFERROR(VLOOKUP(CONCATENATE([.A33];[.C33]);['Despesas_por_ação_-_Execução'.$A$10:.$H$28];6;FALSE());0);&quot;&quot;)">
            <text:p/>
          </table:table-cell>
          <table:table-cell table:style-name="ce12" table:formula="of:=IF([.A33]&lt;&gt;&quot;&quot;;IFERROR(VLOOKUP(CONCATENATE([.A33];[.C33]);['Despesas_por_ação_-_Execução'.$A$10:.$H$28];7;FALSE());0);&quot;&quot;)">
            <text:p/>
          </table:table-cell>
          <table:table-cell table:style-name="ce12" table:formula="of:=IF([.A33]&lt;&gt;&quot;&quot;;IFERROR(VLOOKUP(CONCATENATE([.A33];[.C33]);['Despesas_por_ação_-_Execução'.$A$10:.$H$28];8;FALSE());0);&quot;&quot;)">
            <text:p/>
          </table:table-cell>
          <table:table-cell table:style-name="ce11" table:formula="of:=IF([.A33]&lt;&gt;&quot;&quot;;IF([.E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4];&quot;  &quot;;[.B34])" office:value-type="string" office:string-value="  " calcext:value-type="string">
            <text:p><text:s text:c="2"/></text:p>
          </table:table-cell>
          <table:table-cell table:style-name="ce16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>
            <text:p/>
          </table:table-cell>
          <table:table-cell table:style-name="ce11" table:formula="of:=IF([.A34]&lt;&gt;&quot;&quot;;IFERROR(VLOOKUP(CONCATENATE([.A34];[.C34]);['Despesas_por_ação_-_Execução'.$A$10:.$H$28];6;FALSE());0);&quot;&quot;)">
            <text:p/>
          </table:table-cell>
          <table:table-cell table:style-name="ce12" table:formula="of:=IF([.A34]&lt;&gt;&quot;&quot;;IFERROR(VLOOKUP(CONCATENATE([.A34];[.C34]);['Despesas_por_ação_-_Execução'.$A$10:.$H$28];7;FALSE());0);&quot;&quot;)">
            <text:p/>
          </table:table-cell>
          <table:table-cell table:style-name="ce12" table:formula="of:=IF([.A34]&lt;&gt;&quot;&quot;;IFERROR(VLOOKUP(CONCATENATE([.A34];[.C34]);['Despesas_por_ação_-_Execução'.$A$10:.$H$28];8;FALSE());0);&quot;&quot;)">
            <text:p/>
          </table:table-cell>
          <table:table-cell table:style-name="ce11" table:formula="of:=IF([.A34]&lt;&gt;&quot;&quot;;IF([.E34]=0;&quot;Sim&quot;;&quot;Não&quot;);&quot;&quot;)">
            <text:p/>
          </table:table-cell>
          <table:table-cell table:number-columns-repeated="1013"/>
        </table:table-row>
        <table:table-row table:style-name="ro2" table:number-rows-repeated="3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style-name="ce12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8];&quot;  &quot;;[.B38])" office:value-type="string" office:string-value="  " calcext:value-type="string">
            <text:p><text:s text:c="2"/></text:p>
          </table:table-cell>
          <table:table-cell table:style-name="ce16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>
            <text:p/>
          </table:table-cell>
          <table:table-cell table:style-name="ce11" table:formula="of:=IF([.A38]&lt;&gt;&quot;&quot;;IFERROR(VLOOKUP(CONCATENATE([.A38];[.C38]);['Despesas_por_ação_-_Execução'.$A$10:.$H$28];6;FALSE());0);&quot;&quot;)">
            <text:p/>
          </table:table-cell>
          <table:table-cell table:style-name="ce12" table:formula="of:=IF([.A38]&lt;&gt;&quot;&quot;;IFERROR(VLOOKUP(CONCATENATE([.A38];[.C38]);['Despesas_por_ação_-_Execução'.$A$10:.$H$28];7;FALSE());0);&quot;&quot;)">
            <text:p/>
          </table:table-cell>
          <table:table-cell table:style-name="ce12" table:formula="of:=IF([.A38]&lt;&gt;&quot;&quot;;IFERROR(VLOOKUP(CONCATENATE([.A38];[.C38]);['Despesas_por_ação_-_Execução'.$A$10:.$H$28];8;FALSE());0);&quot;&quot;)">
            <text:p/>
          </table:table-cell>
          <table:table-cell table:style-name="ce11" table:formula="of:=IF([.A38]&lt;&gt;&quot;&quot;;IF([.E3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9];&quot;  &quot;;[.B39])" office:value-type="string" office:string-value="  " calcext:value-type="string">
            <text:p><text:s text:c="2"/></text:p>
          </table:table-cell>
          <table:table-cell table:style-name="ce16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>
            <text:p/>
          </table:table-cell>
          <table:table-cell table:style-name="ce11" table:formula="of:=IF([.A39]&lt;&gt;&quot;&quot;;IFERROR(VLOOKUP(CONCATENATE([.A39];[.C39]);['Despesas_por_ação_-_Execução'.$A$10:.$H$28];6;FALSE());0);&quot;&quot;)">
            <text:p/>
          </table:table-cell>
          <table:table-cell table:style-name="ce12" table:formula="of:=IF([.A39]&lt;&gt;&quot;&quot;;IFERROR(VLOOKUP(CONCATENATE([.A39];[.C39]);['Despesas_por_ação_-_Execução'.$A$10:.$H$28];7;FALSE());0);&quot;&quot;)">
            <text:p/>
          </table:table-cell>
          <table:table-cell table:style-name="ce12" table:formula="of:=IF([.A39]&lt;&gt;&quot;&quot;;IFERROR(VLOOKUP(CONCATENATE([.A39];[.C39]);['Despesas_por_ação_-_Execução'.$A$10:.$H$28];8;FALSE());0);&quot;&quot;)">
            <text:p/>
          </table:table-cell>
          <table:table-cell table:style-name="ce11" table:formula="of:=IF([.A39]&lt;&gt;&quot;&quot;;IF([.E3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0];&quot;  &quot;;[.B40])" office:value-type="string" office:string-value="  " calcext:value-type="string">
            <text:p><text:s text:c="2"/></text:p>
          </table:table-cell>
          <table:table-cell table:style-name="ce16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>
            <text:p/>
          </table:table-cell>
          <table:table-cell table:style-name="ce11" table:formula="of:=IF([.A40]&lt;&gt;&quot;&quot;;IFERROR(VLOOKUP(CONCATENATE([.A40];[.C40]);['Despesas_por_ação_-_Execução'.$A$10:.$H$28];6;FALSE());0);&quot;&quot;)">
            <text:p/>
          </table:table-cell>
          <table:table-cell table:style-name="ce12" table:formula="of:=IF([.A40]&lt;&gt;&quot;&quot;;IFERROR(VLOOKUP(CONCATENATE([.A40];[.C40]);['Despesas_por_ação_-_Execução'.$A$10:.$H$28];7;FALSE());0);&quot;&quot;)">
            <text:p/>
          </table:table-cell>
          <table:table-cell table:style-name="ce12" table:formula="of:=IF([.A40]&lt;&gt;&quot;&quot;;IFERROR(VLOOKUP(CONCATENATE([.A40];[.C40]);['Despesas_por_ação_-_Execução'.$A$10:.$H$28];8;FALSE());0);&quot;&quot;)">
            <text:p/>
          </table:table-cell>
          <table:table-cell table:style-name="ce11" table:formula="of:=IF([.A40]&lt;&gt;&quot;&quot;;IF([.E4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1];&quot;  &quot;;[.B41])" office:value-type="string" office:string-value="  " calcext:value-type="string">
            <text:p><text:s text:c="2"/></text:p>
          </table:table-cell>
          <table:table-cell table:style-name="ce16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>
            <text:p/>
          </table:table-cell>
          <table:table-cell table:style-name="ce11" table:formula="of:=IF([.A41]&lt;&gt;&quot;&quot;;IFERROR(VLOOKUP(CONCATENATE([.A41];[.C41]);['Despesas_por_ação_-_Execução'.$A$10:.$H$28];6;FALSE());0);&quot;&quot;)">
            <text:p/>
          </table:table-cell>
          <table:table-cell table:style-name="ce12" table:formula="of:=IF([.A41]&lt;&gt;&quot;&quot;;IFERROR(VLOOKUP(CONCATENATE([.A41];[.C41]);['Despesas_por_ação_-_Execução'.$A$10:.$H$28];7;FALSE());0);&quot;&quot;)">
            <text:p/>
          </table:table-cell>
          <table:table-cell table:style-name="ce12" table:formula="of:=IF([.A41]&lt;&gt;&quot;&quot;;IFERROR(VLOOKUP(CONCATENATE([.A41];[.C41]);['Despesas_por_ação_-_Execução'.$A$10:.$H$28];8;FALSE());0);&quot;&quot;)">
            <text:p/>
          </table:table-cell>
          <table:table-cell table:style-name="ce11" table:formula="of:=IF([.A41]&lt;&gt;&quot;&quot;;IF([.E4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2];&quot;  &quot;;[.B42])" office:value-type="string" office:string-value="  " calcext:value-type="string">
            <text:p><text:s text:c="2"/></text:p>
          </table:table-cell>
          <table:table-cell table:style-name="ce16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>
            <text:p/>
          </table:table-cell>
          <table:table-cell table:style-name="ce11" table:formula="of:=IF([.A42]&lt;&gt;&quot;&quot;;IFERROR(VLOOKUP(CONCATENATE([.A42];[.C42]);['Despesas_por_ação_-_Execução'.$A$10:.$H$28];6;FALSE());0);&quot;&quot;)">
            <text:p/>
          </table:table-cell>
          <table:table-cell table:style-name="ce12" table:formula="of:=IF([.A42]&lt;&gt;&quot;&quot;;IFERROR(VLOOKUP(CONCATENATE([.A42];[.C42]);['Despesas_por_ação_-_Execução'.$A$10:.$H$28];7;FALSE());0);&quot;&quot;)">
            <text:p/>
          </table:table-cell>
          <table:table-cell table:style-name="ce12" table:formula="of:=IF([.A42]&lt;&gt;&quot;&quot;;IFERROR(VLOOKUP(CONCATENATE([.A42];[.C42]);['Despesas_por_ação_-_Execução'.$A$10:.$H$28];8;FALSE());0);&quot;&quot;)">
            <text:p/>
          </table:table-cell>
          <table:table-cell table:style-name="ce11" table:formula="of:=IF([.A42]&lt;&gt;&quot;&quot;;IF([.E4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3];&quot;  &quot;;[.B43])" office:value-type="string" office:string-value="  " calcext:value-type="string">
            <text:p><text:s text:c="2"/></text:p>
          </table:table-cell>
          <table:table-cell table:style-name="ce16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>
            <text:p/>
          </table:table-cell>
          <table:table-cell table:style-name="ce11" table:formula="of:=IF([.A43]&lt;&gt;&quot;&quot;;IFERROR(VLOOKUP(CONCATENATE([.A43];[.C43]);['Despesas_por_ação_-_Execução'.$A$10:.$H$28];6;FALSE());0);&quot;&quot;)">
            <text:p/>
          </table:table-cell>
          <table:table-cell table:style-name="ce12" table:formula="of:=IF([.A43]&lt;&gt;&quot;&quot;;IFERROR(VLOOKUP(CONCATENATE([.A43];[.C43]);['Despesas_por_ação_-_Execução'.$A$10:.$H$28];7;FALSE());0);&quot;&quot;)">
            <text:p/>
          </table:table-cell>
          <table:table-cell table:style-name="ce12" table:formula="of:=IF([.A43]&lt;&gt;&quot;&quot;;IFERROR(VLOOKUP(CONCATENATE([.A43];[.C43]);['Despesas_por_ação_-_Execução'.$A$10:.$H$28];8;FALSE());0);&quot;&quot;)">
            <text:p/>
          </table:table-cell>
          <table:table-cell table:style-name="ce11" table:formula="of:=IF([.A43]&lt;&gt;&quot;&quot;;IF([.E4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4];&quot;  &quot;;[.B44])" office:value-type="string" office:string-value="  " calcext:value-type="string">
            <text:p><text:s text:c="2"/></text:p>
          </table:table-cell>
          <table:table-cell table:style-name="ce16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>
            <text:p/>
          </table:table-cell>
          <table:table-cell table:style-name="ce11" table:formula="of:=IF([.A44]&lt;&gt;&quot;&quot;;IFERROR(VLOOKUP(CONCATENATE([.A44];[.C44]);['Despesas_por_ação_-_Execução'.$A$10:.$H$28];6;FALSE());0);&quot;&quot;)">
            <text:p/>
          </table:table-cell>
          <table:table-cell table:style-name="ce12" table:formula="of:=IF([.A44]&lt;&gt;&quot;&quot;;IFERROR(VLOOKUP(CONCATENATE([.A44];[.C44]);['Despesas_por_ação_-_Execução'.$A$10:.$H$28];7;FALSE());0);&quot;&quot;)">
            <text:p/>
          </table:table-cell>
          <table:table-cell table:style-name="ce12" table:formula="of:=IF([.A44]&lt;&gt;&quot;&quot;;IFERROR(VLOOKUP(CONCATENATE([.A44];[.C44]);['Despesas_por_ação_-_Execução'.$A$10:.$H$28];8;FALSE());0);&quot;&quot;)">
            <text:p/>
          </table:table-cell>
          <table:table-cell table:style-name="ce11" table:formula="of:=IF([.A44]&lt;&gt;&quot;&quot;;IF([.E4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5];&quot;  &quot;;[.B45])" office:value-type="string" office:string-value="  " calcext:value-type="string">
            <text:p><text:s text:c="2"/></text:p>
          </table:table-cell>
          <table:table-cell table:style-name="ce16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>
            <text:p/>
          </table:table-cell>
          <table:table-cell table:style-name="ce11" table:formula="of:=IF([.A45]&lt;&gt;&quot;&quot;;IFERROR(VLOOKUP(CONCATENATE([.A45];[.C45]);['Despesas_por_ação_-_Execução'.$A$10:.$H$28];6;FALSE());0);&quot;&quot;)">
            <text:p/>
          </table:table-cell>
          <table:table-cell table:style-name="ce12" table:formula="of:=IF([.A45]&lt;&gt;&quot;&quot;;IFERROR(VLOOKUP(CONCATENATE([.A45];[.C45]);['Despesas_por_ação_-_Execução'.$A$10:.$H$28];7;FALSE());0);&quot;&quot;)">
            <text:p/>
          </table:table-cell>
          <table:table-cell table:style-name="ce12" table:formula="of:=IF([.A45]&lt;&gt;&quot;&quot;;IFERROR(VLOOKUP(CONCATENATE([.A45];[.C45]);['Despesas_por_ação_-_Execução'.$A$10:.$H$28];8;FALSE());0);&quot;&quot;)">
            <text:p/>
          </table:table-cell>
          <table:table-cell table:style-name="ce11" table:formula="of:=IF([.A45]&lt;&gt;&quot;&quot;;IF([.E4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6];&quot;  &quot;;[.B46])" office:value-type="string" office:string-value="  " calcext:value-type="string">
            <text:p><text:s text:c="2"/></text:p>
          </table:table-cell>
          <table:table-cell table:style-name="ce16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>
            <text:p/>
          </table:table-cell>
          <table:table-cell table:style-name="ce11" table:formula="of:=IF([.A46]&lt;&gt;&quot;&quot;;IFERROR(VLOOKUP(CONCATENATE([.A46];[.C46]);['Despesas_por_ação_-_Execução'.$A$10:.$H$28];6;FALSE());0);&quot;&quot;)">
            <text:p/>
          </table:table-cell>
          <table:table-cell table:style-name="ce12" table:formula="of:=IF([.A46]&lt;&gt;&quot;&quot;;IFERROR(VLOOKUP(CONCATENATE([.A46];[.C46]);['Despesas_por_ação_-_Execução'.$A$10:.$H$28];7;FALSE());0);&quot;&quot;)">
            <text:p/>
          </table:table-cell>
          <table:table-cell table:style-name="ce12" table:formula="of:=IF([.A46]&lt;&gt;&quot;&quot;;IFERROR(VLOOKUP(CONCATENATE([.A46];[.C46]);['Despesas_por_ação_-_Execução'.$A$10:.$H$28];8;FALSE());0);&quot;&quot;)">
            <text:p/>
          </table:table-cell>
          <table:table-cell table:style-name="ce11" table:formula="of:=IF([.A46]&lt;&gt;&quot;&quot;;IF([.E4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7];&quot;  &quot;;[.B47])" office:value-type="string" office:string-value="  " calcext:value-type="string">
            <text:p><text:s text:c="2"/></text:p>
          </table:table-cell>
          <table:table-cell table:style-name="ce16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>
            <text:p/>
          </table:table-cell>
          <table:table-cell table:style-name="ce11" table:formula="of:=IF([.A47]&lt;&gt;&quot;&quot;;IFERROR(VLOOKUP(CONCATENATE([.A47];[.C47]);['Despesas_por_ação_-_Execução'.$A$10:.$H$28];6;FALSE());0);&quot;&quot;)">
            <text:p/>
          </table:table-cell>
          <table:table-cell table:style-name="ce12" table:formula="of:=IF([.A47]&lt;&gt;&quot;&quot;;IFERROR(VLOOKUP(CONCATENATE([.A47];[.C47]);['Despesas_por_ação_-_Execução'.$A$10:.$H$28];7;FALSE());0);&quot;&quot;)">
            <text:p/>
          </table:table-cell>
          <table:table-cell table:style-name="ce12" table:formula="of:=IF([.A47]&lt;&gt;&quot;&quot;;IFERROR(VLOOKUP(CONCATENATE([.A47];[.C47]);['Despesas_por_ação_-_Execução'.$A$10:.$H$28];8;FALSE());0);&quot;&quot;)">
            <text:p/>
          </table:table-cell>
          <table:table-cell table:style-name="ce11" table:formula="of:=IF([.A47]&lt;&gt;&quot;&quot;;IF([.E4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8];&quot;  &quot;;[.B48])" office:value-type="string" office:string-value="  " calcext:value-type="string">
            <text:p><text:s text:c="2"/></text:p>
          </table:table-cell>
          <table:table-cell table:style-name="ce16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>
            <text:p/>
          </table:table-cell>
          <table:table-cell table:style-name="ce11" table:formula="of:=IF([.A48]&lt;&gt;&quot;&quot;;IFERROR(VLOOKUP(CONCATENATE([.A48];[.C48]);['Despesas_por_ação_-_Execução'.$A$10:.$H$28];6;FALSE());0);&quot;&quot;)">
            <text:p/>
          </table:table-cell>
          <table:table-cell table:style-name="ce12" table:formula="of:=IF([.A48]&lt;&gt;&quot;&quot;;IFERROR(VLOOKUP(CONCATENATE([.A48];[.C48]);['Despesas_por_ação_-_Execução'.$A$10:.$H$28];7;FALSE());0);&quot;&quot;)">
            <text:p/>
          </table:table-cell>
          <table:table-cell table:style-name="ce12" table:formula="of:=IF([.A48]&lt;&gt;&quot;&quot;;IFERROR(VLOOKUP(CONCATENATE([.A48];[.C48]);['Despesas_por_ação_-_Execução'.$A$10:.$H$28];8;FALSE());0);&quot;&quot;)">
            <text:p/>
          </table:table-cell>
          <table:table-cell table:style-name="ce11" table:formula="of:=IF([.A48]&lt;&gt;&quot;&quot;;IF([.E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>
            <text:p/>
          </table:table-cell>
          <table:table-cell table:style-name="ce11" table:formula="of:=IF([.A49]&lt;&gt;&quot;&quot;;IFERROR(VLOOKUP(CONCATENATE([.A49];[.C49]);['Despesas_por_ação_-_Execução'.$A$10:.$H$28];6;FALSE());0);&quot;&quot;)">
            <text:p/>
          </table:table-cell>
          <table:table-cell table:style-name="ce12" table:formula="of:=IF([.A49]&lt;&gt;&quot;&quot;;IFERROR(VLOOKUP(CONCATENATE([.A49];[.C49]);['Despesas_por_ação_-_Execução'.$A$10:.$H$28];7;FALSE());0);&quot;&quot;)">
            <text:p/>
          </table:table-cell>
          <table:table-cell table:style-name="ce12" table:formula="of:=IF([.A49]&lt;&gt;&quot;&quot;;IFERROR(VLOOKUP(CONCATENATE([.A49];[.C49]);['Despesas_por_ação_-_Execução'.$A$10:.$H$28];8;FALSE());0);&quot;&quot;)">
            <text:p/>
          </table:table-cell>
          <table:table-cell table:style-name="ce11" table:formula="of:=IF([.A49]&lt;&gt;&quot;&quot;;IF([.E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50];&quot;  &quot;;[.B50])" office:value-type="string" office:string-value="  " calcext:value-type="string">
            <text:p><text:s text:c="2"/></text:p>
          </table:table-cell>
          <table:table-cell table:style-name="ce16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>
            <text:p/>
          </table:table-cell>
          <table:table-cell table:style-name="ce11" table:formula="of:=IF([.A50]&lt;&gt;&quot;&quot;;IFERROR(VLOOKUP(CONCATENATE([.A50];[.C50]);['Despesas_por_ação_-_Execução'.$A$10:.$H$28];6;FALSE());0);&quot;&quot;)">
            <text:p/>
          </table:table-cell>
          <table:table-cell table:style-name="ce12" table:formula="of:=IF([.A50]&lt;&gt;&quot;&quot;;IFERROR(VLOOKUP(CONCATENATE([.A50];[.C50]);['Despesas_por_ação_-_Execução'.$A$10:.$H$28];7;FALSE());0);&quot;&quot;)">
            <text:p/>
          </table:table-cell>
          <table:table-cell table:style-name="ce12" table:formula="of:=IF([.A50]&lt;&gt;&quot;&quot;;IFERROR(VLOOKUP(CONCATENATE([.A50];[.C50]);['Despesas_por_ação_-_Execução'.$A$10:.$H$28];8;FALSE());0);&quot;&quot;)">
            <text:p/>
          </table:table-cell>
          <table:table-cell table:style-name="ce11" table:formula="of:=IF([.A50]&lt;&gt;&quot;&quot;;IF([.E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]&lt;&gt;&quot;&quot;;[.A9];&quot;&quot;)" office:value-type="string" office:string-value="00S6" calcext:value-type="string">
            <text:p>00S6</text:p>
          </table:table-cell>
          <table:table-cell table:style-name="ce17" table:formula="of:=IF([.A51]&lt;&gt;&quot;&quot;;[.B9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51]&lt;&gt;&quot;&quot;;1;&quot;&quot;)" office:value-type="float" office:value="1" calcext:value-type="float">
            <text:p>1</text:p>
          </table:table-cell>
          <table:table-cell table:style-name="ce17" table:formula="of:=IF([.C51]=3;&quot;OUTRAS DESPESAS CORRENTES&quot;;IF([.C51]=1;&quot;PESSOAL E ENCARGOS SOCIAIS&quot;;IF([.C51]=4;&quot;INVESTIMENTOS&quot;;IF([.C5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style-name="ce17" table:formula="of:=IF([.A51]&lt;&gt;&quot;&quot;;[.F9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1" table:formula="of:=IF([.A51]&lt;&gt;&quot;&quot;;IF([.E51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0]&lt;&gt;&quot;&quot;;[.A10];&quot;&quot;)" office:value-type="string" office:string-value="0181" calcext:value-type="string">
            <text:p>0181</text:p>
          </table:table-cell>
          <table:table-cell table:style-name="ce17" table:formula="of:=IF([.A52]&lt;&gt;&quot;&quot;;[.B10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52]&lt;&gt;&quot;&quot;;1;&quot;&quot;)" office:value-type="float" office:value="1" calcext:value-type="float">
            <text:p>1</text:p>
          </table:table-cell>
          <table:table-cell table:style-name="ce17" table:formula="of:=IF([.C52]=3;&quot;OUTRAS DESPESAS CORRENTES&quot;;IF([.C52]=1;&quot;PESSOAL E ENCARGOS SOCIAIS&quot;;IF([.C52]=4;&quot;INVESTIMENTOS&quot;;IF([.C5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2]&lt;&gt;&quot;&quot;;VALUE(&quot;0,00&quot;);&quot;&quot;)" office:value-type="float" office:value="0" calcext:value-type="float">
            <text:p>0,00 </text:p>
          </table:table-cell>
          <table:table-cell table:style-name="ce17" table:formula="of:=IF([.A52]&lt;&gt;&quot;&quot;;[.F10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1" table:formula="of:=IF([.A52]&lt;&gt;&quot;&quot;;IF([.E52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1]&lt;&gt;&quot;&quot;;[.A11];&quot;&quot;)" office:value-type="string" office:string-value="09HB" calcext:value-type="string">
            <text:p>09HB</text:p>
          </table:table-cell>
          <table:table-cell table:style-name="ce17" table:formula="of:=IF([.A53]&lt;&gt;&quot;&quot;;[.B11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53]&lt;&gt;&quot;&quot;;1;&quot;&quot;)" office:value-type="float" office:value="1" calcext:value-type="float">
            <text:p>1</text:p>
          </table:table-cell>
          <table:table-cell table:style-name="ce17" table:formula="of:=IF([.C53]=3;&quot;OUTRAS DESPESAS CORRENTES&quot;;IF([.C53]=1;&quot;PESSOAL E ENCARGOS SOCIAIS&quot;;IF([.C53]=4;&quot;INVESTIMENTOS&quot;;IF([.C5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3]&lt;&gt;&quot;&quot;;VALUE(&quot;0,00&quot;);&quot;&quot;)" office:value-type="float" office:value="0" calcext:value-type="float">
            <text:p>0,00 </text:p>
          </table:table-cell>
          <table:table-cell table:style-name="ce17" table:formula="of:=IF([.A53]&lt;&gt;&quot;&quot;;[.F11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1" table:formula="of:=IF([.A53]&lt;&gt;&quot;&quot;;IF([.E53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2]&lt;&gt;&quot;&quot;;[.A12];&quot;&quot;)" office:value-type="string" office:string-value="0Z00" calcext:value-type="string">
            <text:p>0Z00</text:p>
          </table:table-cell>
          <table:table-cell table:style-name="ce17" table:formula="of:=IF([.A54]&lt;&gt;&quot;&quot;;[.B12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54]&lt;&gt;&quot;&quot;;1;&quot;&quot;)" office:value-type="float" office:value="1" calcext:value-type="float">
            <text:p>1</text:p>
          </table:table-cell>
          <table:table-cell table:style-name="ce17" table:formula="of:=IF([.C54]=3;&quot;OUTRAS DESPESAS CORRENTES&quot;;IF([.C54]=1;&quot;PESSOAL E ENCARGOS SOCIAIS&quot;;IF([.C54]=4;&quot;INVESTIMENTOS&quot;;IF([.C5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4]&lt;&gt;&quot;&quot;;VALUE(&quot;0,00&quot;);&quot;&quot;)" office:value-type="float" office:value="0" calcext:value-type="float">
            <text:p>0,00 </text:p>
          </table:table-cell>
          <table:table-cell table:style-name="ce17" table:formula="of:=IF([.A54]&lt;&gt;&quot;&quot;;[.F12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1" table:formula="of:=IF([.A54]&lt;&gt;&quot;&quot;;IF([.E54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3]&lt;&gt;&quot;&quot;;[.A13];&quot;&quot;)" office:value-type="string" office:string-value="0Z01" calcext:value-type="string">
            <text:p>0Z01</text:p>
          </table:table-cell>
          <table:table-cell table:style-name="ce17" table:formula="of:=IF([.A55]&lt;&gt;&quot;&quot;;[.B13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55]&lt;&gt;&quot;&quot;;1;&quot;&quot;)" office:value-type="float" office:value="1" calcext:value-type="float">
            <text:p>1</text:p>
          </table:table-cell>
          <table:table-cell table:style-name="ce17" table:formula="of:=IF([.C55]=3;&quot;OUTRAS DESPESAS CORRENTES&quot;;IF([.C55]=1;&quot;PESSOAL E ENCARGOS SOCIAIS&quot;;IF([.C55]=4;&quot;INVESTIMENTOS&quot;;IF([.C55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5]&lt;&gt;&quot;&quot;;VALUE(&quot;0,00&quot;);&quot;&quot;)" office:value-type="float" office:value="0" calcext:value-type="float">
            <text:p>0,00 </text:p>
          </table:table-cell>
          <table:table-cell table:style-name="ce17" table:formula="of:=IF([.A55]&lt;&gt;&quot;&quot;;[.F13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1" table:formula="of:=IF([.A55]&lt;&gt;&quot;&quot;;IF([.E55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4]&lt;&gt;&quot;&quot;;[.A14];&quot;&quot;)" office:value-type="string" office:string-value="13C1" calcext:value-type="string">
            <text:p>13C1</text:p>
          </table:table-cell>
          <table:table-cell table:style-name="ce17" table:formula="of:=IF([.A56]&lt;&gt;&quot;&quot;;[.B14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56]&lt;&gt;&quot;&quot;;1;&quot;&quot;)" office:value-type="float" office:value="1" calcext:value-type="float">
            <text:p>1</text:p>
          </table:table-cell>
          <table:table-cell table:style-name="ce17" table:formula="of:=IF([.C56]=3;&quot;OUTRAS DESPESAS CORRENTES&quot;;IF([.C56]=1;&quot;PESSOAL E ENCARGOS SOCIAIS&quot;;IF([.C56]=4;&quot;INVESTIMENTOS&quot;;IF([.C56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6]&lt;&gt;&quot;&quot;;VALUE(&quot;0,00&quot;);&quot;&quot;)" office:value-type="float" office:value="0" calcext:value-type="float">
            <text:p>0,00 </text:p>
          </table:table-cell>
          <table:table-cell table:style-name="ce17" table:formula="of:=IF([.A56]&lt;&gt;&quot;&quot;;[.F14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1" table:formula="of:=IF([.A56]&lt;&gt;&quot;&quot;;IF([.E56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5]&lt;&gt;&quot;&quot;;[.A15];&quot;&quot;)" office:value-type="string" office:string-value="15XM" calcext:value-type="string">
            <text:p>15XM</text:p>
          </table:table-cell>
          <table:table-cell table:style-name="ce17" table:formula="of:=IF([.A57]&lt;&gt;&quot;&quot;;[.B15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57]&lt;&gt;&quot;&quot;;1;&quot;&quot;)" office:value-type="float" office:value="1" calcext:value-type="float">
            <text:p>1</text:p>
          </table:table-cell>
          <table:table-cell table:style-name="ce17" table:formula="of:=IF([.C57]=3;&quot;OUTRAS DESPESAS CORRENTES&quot;;IF([.C57]=1;&quot;PESSOAL E ENCARGOS SOCIAIS&quot;;IF([.C57]=4;&quot;INVESTIMENTOS&quot;;IF([.C57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7]&lt;&gt;&quot;&quot;;VALUE(&quot;0,00&quot;);&quot;&quot;)" office:value-type="float" office:value="0" calcext:value-type="float">
            <text:p>0,00 </text:p>
          </table:table-cell>
          <table:table-cell table:style-name="ce17" table:formula="of:=IF([.A57]&lt;&gt;&quot;&quot;;[.F15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1" table:formula="of:=IF([.A57]&lt;&gt;&quot;&quot;;IF([.E57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6]&lt;&gt;&quot;&quot;;[.A16];&quot;&quot;)" office:value-type="string" office:string-value="2004" calcext:value-type="string">
            <text:p>2004</text:p>
          </table:table-cell>
          <table:table-cell table:style-name="ce17" table:formula="of:=IF([.A58]&lt;&gt;&quot;&quot;;[.B16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58]&lt;&gt;&quot;&quot;;1;&quot;&quot;)" office:value-type="float" office:value="1" calcext:value-type="float">
            <text:p>1</text:p>
          </table:table-cell>
          <table:table-cell table:style-name="ce17" table:formula="of:=IF([.C58]=3;&quot;OUTRAS DESPESAS CORRENTES&quot;;IF([.C58]=1;&quot;PESSOAL E ENCARGOS SOCIAIS&quot;;IF([.C58]=4;&quot;INVESTIMENTOS&quot;;IF([.C58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8]&lt;&gt;&quot;&quot;;VALUE(&quot;0,00&quot;);&quot;&quot;)" office:value-type="float" office:value="0" calcext:value-type="float">
            <text:p>0,00 </text:p>
          </table:table-cell>
          <table:table-cell table:style-name="ce17" table:formula="of:=IF([.A58]&lt;&gt;&quot;&quot;;[.F16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1" table:formula="of:=IF([.A58]&lt;&gt;&quot;&quot;;IF([.E58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7]&lt;&gt;&quot;&quot;;[.A17];&quot;&quot;)" office:value-type="string" office:string-value="20TP" calcext:value-type="string">
            <text:p>20TP</text:p>
          </table:table-cell>
          <table:table-cell table:style-name="ce17" table:formula="of:=IF([.A59]&lt;&gt;&quot;&quot;;[.B17];&quot;&quot;)" office:value-type="string" office:string-value="ATIVOS CIVIS DA UNIAO" calcext:value-type="string">
            <text:p>ATIVOS CIVIS DA UNIAO</text:p>
          </table:table-cell>
          <table:table-cell table:style-name="ce17" table:formula="of:=IF([.A59]&lt;&gt;&quot;&quot;;1;&quot;&quot;)" office:value-type="float" office:value="1" calcext:value-type="float">
            <text:p>1</text:p>
          </table:table-cell>
          <table:table-cell table:style-name="ce17" table:formula="of:=IF([.C59]=3;&quot;OUTRAS DESPESAS CORRENTES&quot;;IF([.C59]=1;&quot;PESSOAL E ENCARGOS SOCIAIS&quot;;IF([.C59]=4;&quot;INVESTIMENTOS&quot;;IF([.C59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9]&lt;&gt;&quot;&quot;;VALUE(&quot;0,00&quot;);&quot;&quot;)" office:value-type="float" office:value="0" calcext:value-type="float">
            <text:p>0,00 </text:p>
          </table:table-cell>
          <table:table-cell table:style-name="ce17" table:formula="of:=IF([.A59]&lt;&gt;&quot;&quot;;[.F17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1" table:formula="of:=IF([.A59]&lt;&gt;&quot;&quot;;IF([.E59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8]&lt;&gt;&quot;&quot;;[.A18];&quot;&quot;)" office:value-type="string" office:string-value="212B" calcext:value-type="string">
            <text:p>212B</text:p>
          </table:table-cell>
          <table:table-cell table:style-name="ce17" table:formula="of:=IF([.A60]&lt;&gt;&quot;&quot;;[.B18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60]&lt;&gt;&quot;&quot;;1;&quot;&quot;)" office:value-type="float" office:value="1" calcext:value-type="float">
            <text:p>1</text:p>
          </table:table-cell>
          <table:table-cell table:style-name="ce17" table:formula="of:=IF([.C60]=3;&quot;OUTRAS DESPESAS CORRENTES&quot;;IF([.C60]=1;&quot;PESSOAL E ENCARGOS SOCIAIS&quot;;IF([.C60]=4;&quot;INVESTIMENTOS&quot;;IF([.C60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0]&lt;&gt;&quot;&quot;;VALUE(&quot;0,00&quot;);&quot;&quot;)" office:value-type="float" office:value="0" calcext:value-type="float">
            <text:p>0,00 </text:p>
          </table:table-cell>
          <table:table-cell table:style-name="ce17" table:formula="of:=IF([.A60]&lt;&gt;&quot;&quot;;[.F18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1" table:formula="of:=IF([.A60]&lt;&gt;&quot;&quot;;IF([.E60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19]&lt;&gt;&quot;&quot;;[.A19];&quot;&quot;)" office:value-type="string" office:string-value="2549" calcext:value-type="string">
            <text:p>2549</text:p>
          </table:table-cell>
          <table:table-cell table:style-name="ce17" table:formula="of:=IF([.A61]&lt;&gt;&quot;&quot;;[.B19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61]&lt;&gt;&quot;&quot;;1;&quot;&quot;)" office:value-type="float" office:value="1" calcext:value-type="float">
            <text:p>1</text:p>
          </table:table-cell>
          <table:table-cell table:style-name="ce17" table:formula="of:=IF([.C61]=3;&quot;OUTRAS DESPESAS CORRENTES&quot;;IF([.C61]=1;&quot;PESSOAL E ENCARGOS SOCIAIS&quot;;IF([.C61]=4;&quot;INVESTIMENTOS&quot;;IF([.C6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1]&lt;&gt;&quot;&quot;;VALUE(&quot;0,00&quot;);&quot;&quot;)" office:value-type="float" office:value="0" calcext:value-type="float">
            <text:p>0,00 </text:p>
          </table:table-cell>
          <table:table-cell table:style-name="ce17" table:formula="of:=IF([.A61]&lt;&gt;&quot;&quot;;[.F19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1" table:formula="of:=IF([.A61]&lt;&gt;&quot;&quot;;IF([.E61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20]&lt;&gt;&quot;&quot;;[.A20];&quot;&quot;)" office:value-type="string" office:string-value="4261" calcext:value-type="string">
            <text:p>4261</text:p>
          </table:table-cell>
          <table:table-cell table:style-name="ce17" table:formula="of:=IF([.A62]&lt;&gt;&quot;&quot;;[.B20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2]&lt;&gt;&quot;&quot;;1;&quot;&quot;)" office:value-type="float" office:value="1" calcext:value-type="float">
            <text:p>1</text:p>
          </table:table-cell>
          <table:table-cell table:style-name="ce17" table:formula="of:=IF([.C62]=3;&quot;OUTRAS DESPESAS CORRENTES&quot;;IF([.C62]=1;&quot;PESSOAL E ENCARGOS SOCIAIS&quot;;IF([.C62]=4;&quot;INVESTIMENTOS&quot;;IF([.C6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2]&lt;&gt;&quot;&quot;;VALUE(&quot;0,00&quot;);&quot;&quot;)" office:value-type="float" office:value="0" calcext:value-type="float">
            <text:p>0,00 </text:p>
          </table:table-cell>
          <table:table-cell table:style-name="ce17" table:formula="of:=IF([.A62]&lt;&gt;&quot;&quot;;[.F20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1" table:formula="of:=IF([.A62]&lt;&gt;&quot;&quot;;IF([.E62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21]&lt;&gt;&quot;&quot;;[.A21];&quot;&quot;)" office:value-type="string" office:string-value="4261" calcext:value-type="string">
            <text:p>4261</text:p>
          </table:table-cell>
          <table:table-cell table:style-name="ce17" table:formula="of:=IF([.A63]&lt;&gt;&quot;&quot;;[.B21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3]&lt;&gt;&quot;&quot;;1;&quot;&quot;)" office:value-type="float" office:value="1" calcext:value-type="float">
            <text:p>1</text:p>
          </table:table-cell>
          <table:table-cell table:style-name="ce17" table:formula="of:=IF([.C63]=3;&quot;OUTRAS DESPESAS CORRENTES&quot;;IF([.C63]=1;&quot;PESSOAL E ENCARGOS SOCIAIS&quot;;IF([.C63]=4;&quot;INVESTIMENTOS&quot;;IF([.C6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3]&lt;&gt;&quot;&quot;;VALUE(&quot;0,00&quot;);&quot;&quot;)" office:value-type="float" office:value="0" calcext:value-type="float">
            <text:p>0,00 </text:p>
          </table:table-cell>
          <table:table-cell table:style-name="ce17" table:formula="of:=IF([.A63]&lt;&gt;&quot;&quot;;[.F21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1" table:formula="of:=IF([.A63]&lt;&gt;&quot;&quot;;IF([.E63]=0;&quot;Sim&quot;;&quot;Não&quot;);&quot;&quot;)" office:value-type="string" office:string-value="Sim" calcext:value-type="string">
            <text:p>Sim</text:p>
          </table:table-cell>
          <table:table-cell table:style-name="ce270" table:number-columns-repeated="1013"/>
        </table:table-row>
        <table:table-row table:style-name="ro2">
          <table:table-cell table:style-name="ce17" table:formula="of:=IF([.A22]&lt;&gt;&quot;&quot;;[.A22];&quot;&quot;)">
            <text:p/>
          </table:table-cell>
          <table:table-cell table:style-name="ce17" table:formula="of:=IF([.A64]&lt;&gt;&quot;&quot;;[.B22];&quot;&quot;)">
            <text:p/>
          </table:table-cell>
          <table:table-cell table:style-name="ce17" table:formula="of:=IF([.A64]&lt;&gt;&quot;&quot;;1;&quot;&quot;)">
            <text:p/>
          </table:table-cell>
          <table:table-cell table:style-name="ce17" table:formula="of:=IF([.C64]=3;&quot;OUTRAS DESPESAS CORRENTES&quot;;IF([.C64]=1;&quot;PESSOAL E ENCARGOS SOCIAIS&quot;;IF([.C64]=4;&quot;INVESTIMENTOS&quot;;IF([.C64]=&quot;&quot;;&quot;&quot;;&quot;SEM VALOR&quot;))))">
            <text:p/>
          </table:table-cell>
          <table:table-cell table:style-name="ce18" table:formula="of:=IF([.A64]&lt;&gt;&quot;&quot;;VALUE(&quot;0,00&quot;);&quot;&quot;)">
            <text:p/>
          </table:table-cell>
          <table:table-cell table:style-name="ce17" table:formula="of:=IF([.A64]&lt;&gt;&quot;&quot;;[.F22];&quot;&quot;)">
            <text:p/>
          </table:table-cell>
          <table:table-cell table:style-name="ce16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>
            <text:p/>
          </table:table-cell>
          <table:table-cell table:style-name="ce11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1" table:formula="of:=IF([.A64]&lt;&gt;&quot;&quot;;IF([.E64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23]&lt;&gt;&quot;&quot;;[.A23];&quot;&quot;)">
            <text:p/>
          </table:table-cell>
          <table:table-cell table:style-name="ce17" table:formula="of:=IF([.A65]&lt;&gt;&quot;&quot;;[.B23];&quot;&quot;)">
            <text:p/>
          </table:table-cell>
          <table:table-cell table:style-name="ce17" table:formula="of:=IF([.A65]&lt;&gt;&quot;&quot;;1;&quot;&quot;)">
            <text:p/>
          </table:table-cell>
          <table:table-cell table:style-name="ce17" table:formula="of:=IF([.C65]=3;&quot;OUTRAS DESPESAS CORRENTES&quot;;IF([.C65]=1;&quot;PESSOAL E ENCARGOS SOCIAIS&quot;;IF([.C65]=4;&quot;INVESTIMENTOS&quot;;IF([.C65]=&quot;&quot;;&quot;&quot;;&quot;SEM VALOR&quot;))))">
            <text:p/>
          </table:table-cell>
          <table:table-cell table:style-name="ce18" table:formula="of:=IF([.A65]&lt;&gt;&quot;&quot;;VALUE(&quot;0,00&quot;);&quot;&quot;)">
            <text:p/>
          </table:table-cell>
          <table:table-cell table:style-name="ce17" table:formula="of:=IF([.A65]&lt;&gt;&quot;&quot;;[.F23];&quot;&quot;)">
            <text:p/>
          </table:table-cell>
          <table:table-cell table:style-name="ce16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>
            <text:p/>
          </table:table-cell>
          <table:table-cell table:style-name="ce11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1" table:formula="of:=IF([.A65]&lt;&gt;&quot;&quot;;IF([.E65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24]&lt;&gt;&quot;&quot;;[.A24];&quot;&quot;)">
            <text:p/>
          </table:table-cell>
          <table:table-cell table:style-name="ce17" table:formula="of:=IF([.A66]&lt;&gt;&quot;&quot;;[.B24];&quot;&quot;)">
            <text:p/>
          </table:table-cell>
          <table:table-cell table:style-name="ce17" table:formula="of:=IF([.A66]&lt;&gt;&quot;&quot;;1;&quot;&quot;)">
            <text:p/>
          </table:table-cell>
          <table:table-cell table:style-name="ce17" table:formula="of:=IF([.C66]=3;&quot;OUTRAS DESPESAS CORRENTES&quot;;IF([.C66]=1;&quot;PESSOAL E ENCARGOS SOCIAIS&quot;;IF([.C66]=4;&quot;INVESTIMENTOS&quot;;IF([.C66]=&quot;&quot;;&quot;&quot;;&quot;SEM VALOR&quot;))))">
            <text:p/>
          </table:table-cell>
          <table:table-cell table:style-name="ce18" table:formula="of:=IF([.A66]&lt;&gt;&quot;&quot;;VALUE(&quot;0,00&quot;);&quot;&quot;)">
            <text:p/>
          </table:table-cell>
          <table:table-cell table:style-name="ce17" table:formula="of:=IF([.A66]&lt;&gt;&quot;&quot;;[.F24];&quot;&quot;)">
            <text:p/>
          </table:table-cell>
          <table:table-cell table:style-name="ce16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>
            <text:p/>
          </table:table-cell>
          <table:table-cell table:style-name="ce11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1" table:formula="of:=IF([.A66]&lt;&gt;&quot;&quot;;IF([.E66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25]&lt;&gt;&quot;&quot;;[.A25];&quot;&quot;)">
            <text:p/>
          </table:table-cell>
          <table:table-cell table:style-name="ce17" table:formula="of:=IF([.A67]&lt;&gt;&quot;&quot;;[.B25];&quot;&quot;)">
            <text:p/>
          </table:table-cell>
          <table:table-cell table:style-name="ce17" table:formula="of:=IF([.A67]&lt;&gt;&quot;&quot;;1;&quot;&quot;)">
            <text:p/>
          </table:table-cell>
          <table:table-cell table:style-name="ce17" table:formula="of:=IF([.C67]=3;&quot;OUTRAS DESPESAS CORRENTES&quot;;IF([.C67]=1;&quot;PESSOAL E ENCARGOS SOCIAIS&quot;;IF([.C67]=4;&quot;INVESTIMENTOS&quot;;IF([.C67]=&quot;&quot;;&quot;&quot;;&quot;SEM VALOR&quot;))))">
            <text:p/>
          </table:table-cell>
          <table:table-cell table:style-name="ce18" table:formula="of:=IF([.A67]&lt;&gt;&quot;&quot;;VALUE(&quot;0,00&quot;);&quot;&quot;)">
            <text:p/>
          </table:table-cell>
          <table:table-cell table:style-name="ce17" table:formula="of:=IF([.A67]&lt;&gt;&quot;&quot;;[.F25];&quot;&quot;)">
            <text:p/>
          </table:table-cell>
          <table:table-cell table:style-name="ce16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>
            <text:p/>
          </table:table-cell>
          <table:table-cell table:style-name="ce11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1" table:formula="of:=IF([.A67]&lt;&gt;&quot;&quot;;IF([.E67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26]&lt;&gt;&quot;&quot;;[.A26];&quot;&quot;)">
            <text:p/>
          </table:table-cell>
          <table:table-cell table:style-name="ce17" table:formula="of:=IF([.A68]&lt;&gt;&quot;&quot;;[.B26];&quot;&quot;)">
            <text:p/>
          </table:table-cell>
          <table:table-cell table:style-name="ce17" table:formula="of:=IF([.A68]&lt;&gt;&quot;&quot;;1;&quot;&quot;)">
            <text:p/>
          </table:table-cell>
          <table:table-cell table:style-name="ce17" table:formula="of:=IF([.C68]=3;&quot;OUTRAS DESPESAS CORRENTES&quot;;IF([.C68]=1;&quot;PESSOAL E ENCARGOS SOCIAIS&quot;;IF([.C68]=4;&quot;INVESTIMENTOS&quot;;IF([.C68]=&quot;&quot;;&quot;&quot;;&quot;SEM VALOR&quot;))))">
            <text:p/>
          </table:table-cell>
          <table:table-cell table:style-name="ce18" table:formula="of:=IF([.A68]&lt;&gt;&quot;&quot;;VALUE(&quot;0,00&quot;);&quot;&quot;)">
            <text:p/>
          </table:table-cell>
          <table:table-cell table:style-name="ce17" table:formula="of:=IF([.A68]&lt;&gt;&quot;&quot;;[.F26];&quot;&quot;)">
            <text:p/>
          </table:table-cell>
          <table:table-cell table:style-name="ce16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>
            <text:p/>
          </table:table-cell>
          <table:table-cell table:style-name="ce11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1" table:formula="of:=IF([.A68]&lt;&gt;&quot;&quot;;IF([.E68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27]&lt;&gt;&quot;&quot;;[.A27];&quot;&quot;)">
            <text:p/>
          </table:table-cell>
          <table:table-cell table:style-name="ce17" table:formula="of:=IF([.A69]&lt;&gt;&quot;&quot;;[.B27];&quot;&quot;)">
            <text:p/>
          </table:table-cell>
          <table:table-cell table:style-name="ce17" table:formula="of:=IF([.A69]&lt;&gt;&quot;&quot;;1;&quot;&quot;)">
            <text:p/>
          </table:table-cell>
          <table:table-cell table:style-name="ce17" table:formula="of:=IF([.C69]=3;&quot;OUTRAS DESPESAS CORRENTES&quot;;IF([.C69]=1;&quot;PESSOAL E ENCARGOS SOCIAIS&quot;;IF([.C69]=4;&quot;INVESTIMENTOS&quot;;IF([.C69]=&quot;&quot;;&quot;&quot;;&quot;SEM VALOR&quot;))))">
            <text:p/>
          </table:table-cell>
          <table:table-cell table:style-name="ce18" table:formula="of:=IF([.A69]&lt;&gt;&quot;&quot;;VALUE(&quot;0,00&quot;);&quot;&quot;)">
            <text:p/>
          </table:table-cell>
          <table:table-cell table:style-name="ce17" table:formula="of:=IF([.A69]&lt;&gt;&quot;&quot;;[.F27];&quot;&quot;)">
            <text:p/>
          </table:table-cell>
          <table:table-cell table:style-name="ce16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>
            <text:p/>
          </table:table-cell>
          <table:table-cell table:style-name="ce11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1" table:formula="of:=IF([.A69]&lt;&gt;&quot;&quot;;IF([.E69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28]&lt;&gt;&quot;&quot;;[.A28];&quot;&quot;)">
            <text:p/>
          </table:table-cell>
          <table:table-cell table:style-name="ce17" table:formula="of:=IF([.A70]&lt;&gt;&quot;&quot;;[.B28];&quot;&quot;)">
            <text:p/>
          </table:table-cell>
          <table:table-cell table:style-name="ce17" table:formula="of:=IF([.A70]&lt;&gt;&quot;&quot;;1;&quot;&quot;)">
            <text:p/>
          </table:table-cell>
          <table:table-cell table:style-name="ce17" table:formula="of:=IF([.C70]=3;&quot;OUTRAS DESPESAS CORRENTES&quot;;IF([.C70]=1;&quot;PESSOAL E ENCARGOS SOCIAIS&quot;;IF([.C70]=4;&quot;INVESTIMENTOS&quot;;IF([.C70]=&quot;&quot;;&quot;&quot;;&quot;SEM VALOR&quot;))))">
            <text:p/>
          </table:table-cell>
          <table:table-cell table:style-name="ce18" table:formula="of:=IF([.A70]&lt;&gt;&quot;&quot;;VALUE(&quot;0,00&quot;);&quot;&quot;)">
            <text:p/>
          </table:table-cell>
          <table:table-cell table:style-name="ce17" table:formula="of:=IF([.A70]&lt;&gt;&quot;&quot;;[.F28];&quot;&quot;)">
            <text:p/>
          </table:table-cell>
          <table:table-cell table:style-name="ce16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>
            <text:p/>
          </table:table-cell>
          <table:table-cell table:style-name="ce11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1" table:formula="of:=IF([.A70]&lt;&gt;&quot;&quot;;IF([.E70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29]&lt;&gt;&quot;&quot;;[.A29];&quot;&quot;)">
            <text:p/>
          </table:table-cell>
          <table:table-cell table:style-name="ce17" table:formula="of:=IF([.A71]&lt;&gt;&quot;&quot;;[.B29];&quot;&quot;)">
            <text:p/>
          </table:table-cell>
          <table:table-cell table:style-name="ce17" table:formula="of:=IF([.A71]&lt;&gt;&quot;&quot;;1;&quot;&quot;)">
            <text:p/>
          </table:table-cell>
          <table:table-cell table:style-name="ce17" table:formula="of:=IF([.C71]=3;&quot;OUTRAS DESPESAS CORRENTES&quot;;IF([.C71]=1;&quot;PESSOAL E ENCARGOS SOCIAIS&quot;;IF([.C71]=4;&quot;INVESTIMENTOS&quot;;IF([.C71]=&quot;&quot;;&quot;&quot;;&quot;SEM VALOR&quot;))))">
            <text:p/>
          </table:table-cell>
          <table:table-cell table:style-name="ce18" table:formula="of:=IF([.A71]&lt;&gt;&quot;&quot;;VALUE(&quot;0,00&quot;);&quot;&quot;)">
            <text:p/>
          </table:table-cell>
          <table:table-cell table:style-name="ce17" table:formula="of:=IF([.A71]&lt;&gt;&quot;&quot;;[.F29];&quot;&quot;)">
            <text:p/>
          </table:table-cell>
          <table:table-cell table:style-name="ce16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>
            <text:p/>
          </table:table-cell>
          <table:table-cell table:style-name="ce11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1" table:formula="of:=IF([.A71]&lt;&gt;&quot;&quot;;IF([.E71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0]&lt;&gt;&quot;&quot;;[.A30];&quot;&quot;)">
            <text:p/>
          </table:table-cell>
          <table:table-cell table:style-name="ce17" table:formula="of:=IF([.A72]&lt;&gt;&quot;&quot;;[.B30];&quot;&quot;)">
            <text:p/>
          </table:table-cell>
          <table:table-cell table:style-name="ce17" table:formula="of:=IF([.A72]&lt;&gt;&quot;&quot;;1;&quot;&quot;)">
            <text:p/>
          </table:table-cell>
          <table:table-cell table:style-name="ce17" table:formula="of:=IF([.C72]=3;&quot;OUTRAS DESPESAS CORRENTES&quot;;IF([.C72]=1;&quot;PESSOAL E ENCARGOS SOCIAIS&quot;;IF([.C72]=4;&quot;INVESTIMENTOS&quot;;IF([.C72]=&quot;&quot;;&quot;&quot;;&quot;SEM VALOR&quot;))))">
            <text:p/>
          </table:table-cell>
          <table:table-cell table:style-name="ce18" table:formula="of:=IF([.A72]&lt;&gt;&quot;&quot;;VALUE(&quot;0,00&quot;);&quot;&quot;)">
            <text:p/>
          </table:table-cell>
          <table:table-cell table:style-name="ce17" table:formula="of:=IF([.A72]&lt;&gt;&quot;&quot;;[.F30];&quot;&quot;)">
            <text:p/>
          </table:table-cell>
          <table:table-cell table:style-name="ce16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>
            <text:p/>
          </table:table-cell>
          <table:table-cell table:style-name="ce11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1" table:formula="of:=IF([.A72]&lt;&gt;&quot;&quot;;IF([.E72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1]&lt;&gt;&quot;&quot;;[.A31];&quot;&quot;)">
            <text:p/>
          </table:table-cell>
          <table:table-cell table:style-name="ce17" table:formula="of:=IF([.A73]&lt;&gt;&quot;&quot;;[.B31];&quot;&quot;)">
            <text:p/>
          </table:table-cell>
          <table:table-cell table:style-name="ce17" table:formula="of:=IF([.A73]&lt;&gt;&quot;&quot;;1;&quot;&quot;)">
            <text:p/>
          </table:table-cell>
          <table:table-cell table:style-name="ce17" table:formula="of:=IF([.C73]=3;&quot;OUTRAS DESPESAS CORRENTES&quot;;IF([.C73]=1;&quot;PESSOAL E ENCARGOS SOCIAIS&quot;;IF([.C73]=4;&quot;INVESTIMENTOS&quot;;IF([.C73]=&quot;&quot;;&quot;&quot;;&quot;SEM VALOR&quot;))))">
            <text:p/>
          </table:table-cell>
          <table:table-cell table:style-name="ce18" table:formula="of:=IF([.A73]&lt;&gt;&quot;&quot;;VALUE(&quot;0,00&quot;);&quot;&quot;)">
            <text:p/>
          </table:table-cell>
          <table:table-cell table:style-name="ce17" table:formula="of:=IF([.A73]&lt;&gt;&quot;&quot;;[.F31];&quot;&quot;)">
            <text:p/>
          </table:table-cell>
          <table:table-cell table:style-name="ce16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>
            <text:p/>
          </table:table-cell>
          <table:table-cell table:style-name="ce11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1" table:formula="of:=IF([.A73]&lt;&gt;&quot;&quot;;IF([.E73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2]&lt;&gt;&quot;&quot;;[.A32];&quot;&quot;)">
            <text:p/>
          </table:table-cell>
          <table:table-cell table:style-name="ce17" table:formula="of:=IF([.A74]&lt;&gt;&quot;&quot;;[.B32];&quot;&quot;)">
            <text:p/>
          </table:table-cell>
          <table:table-cell table:style-name="ce17" table:formula="of:=IF([.A74]&lt;&gt;&quot;&quot;;1;&quot;&quot;)">
            <text:p/>
          </table:table-cell>
          <table:table-cell table:style-name="ce17" table:formula="of:=IF([.C74]=3;&quot;OUTRAS DESPESAS CORRENTES&quot;;IF([.C74]=1;&quot;PESSOAL E ENCARGOS SOCIAIS&quot;;IF([.C74]=4;&quot;INVESTIMENTOS&quot;;IF([.C74]=&quot;&quot;;&quot;&quot;;&quot;SEM VALOR&quot;))))">
            <text:p/>
          </table:table-cell>
          <table:table-cell table:style-name="ce18" table:formula="of:=IF([.A74]&lt;&gt;&quot;&quot;;VALUE(&quot;0,00&quot;);&quot;&quot;)">
            <text:p/>
          </table:table-cell>
          <table:table-cell table:style-name="ce17" table:formula="of:=IF([.A74]&lt;&gt;&quot;&quot;;[.F32];&quot;&quot;)">
            <text:p/>
          </table:table-cell>
          <table:table-cell table:style-name="ce16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>
            <text:p/>
          </table:table-cell>
          <table:table-cell table:style-name="ce11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1" table:formula="of:=IF([.A74]&lt;&gt;&quot;&quot;;IF([.E74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3]&lt;&gt;&quot;&quot;;[.A33];&quot;&quot;)">
            <text:p/>
          </table:table-cell>
          <table:table-cell table:style-name="ce17" table:formula="of:=IF([.A75]&lt;&gt;&quot;&quot;;[.B33];&quot;&quot;)">
            <text:p/>
          </table:table-cell>
          <table:table-cell table:style-name="ce17" table:formula="of:=IF([.A75]&lt;&gt;&quot;&quot;;1;&quot;&quot;)">
            <text:p/>
          </table:table-cell>
          <table:table-cell table:style-name="ce17" table:formula="of:=IF([.C75]=3;&quot;OUTRAS DESPESAS CORRENTES&quot;;IF([.C75]=1;&quot;PESSOAL E ENCARGOS SOCIAIS&quot;;IF([.C75]=4;&quot;INVESTIMENTOS&quot;;IF([.C75]=&quot;&quot;;&quot;&quot;;&quot;SEM VALOR&quot;))))">
            <text:p/>
          </table:table-cell>
          <table:table-cell table:style-name="ce18" table:formula="of:=IF([.A75]&lt;&gt;&quot;&quot;;VALUE(&quot;0,00&quot;);&quot;&quot;)">
            <text:p/>
          </table:table-cell>
          <table:table-cell table:style-name="ce17" table:formula="of:=IF([.A75]&lt;&gt;&quot;&quot;;[.F33];&quot;&quot;)">
            <text:p/>
          </table:table-cell>
          <table:table-cell table:style-name="ce16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>
            <text:p/>
          </table:table-cell>
          <table:table-cell table:style-name="ce11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1" table:formula="of:=IF([.A75]&lt;&gt;&quot;&quot;;IF([.E75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4]&lt;&gt;&quot;&quot;;[.A34];&quot;&quot;)">
            <text:p/>
          </table:table-cell>
          <table:table-cell table:style-name="ce17" table:formula="of:=IF([.A76]&lt;&gt;&quot;&quot;;[.B34];&quot;&quot;)">
            <text:p/>
          </table:table-cell>
          <table:table-cell table:style-name="ce17" table:formula="of:=IF([.A76]&lt;&gt;&quot;&quot;;1;&quot;&quot;)">
            <text:p/>
          </table:table-cell>
          <table:table-cell table:style-name="ce17" table:formula="of:=IF([.C76]=3;&quot;OUTRAS DESPESAS CORRENTES&quot;;IF([.C76]=1;&quot;PESSOAL E ENCARGOS SOCIAIS&quot;;IF([.C76]=4;&quot;INVESTIMENTOS&quot;;IF([.C76]=&quot;&quot;;&quot;&quot;;&quot;SEM VALOR&quot;))))">
            <text:p/>
          </table:table-cell>
          <table:table-cell table:style-name="ce18" table:formula="of:=IF([.A76]&lt;&gt;&quot;&quot;;VALUE(&quot;0,00&quot;);&quot;&quot;)">
            <text:p/>
          </table:table-cell>
          <table:table-cell table:style-name="ce17" table:formula="of:=IF([.A76]&lt;&gt;&quot;&quot;;[.F34];&quot;&quot;)">
            <text:p/>
          </table:table-cell>
          <table:table-cell table:style-name="ce16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>
            <text:p/>
          </table:table-cell>
          <table:table-cell table:style-name="ce11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1" table:formula="of:=IF([.A76]&lt;&gt;&quot;&quot;;IF([.E76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5]&lt;&gt;&quot;&quot;;[.A35];&quot;&quot;)">
            <text:p/>
          </table:table-cell>
          <table:table-cell table:style-name="ce17" table:formula="of:=IF([.A77]&lt;&gt;&quot;&quot;;[.B35];&quot;&quot;)">
            <text:p/>
          </table:table-cell>
          <table:table-cell table:style-name="ce17" table:formula="of:=IF([.A77]&lt;&gt;&quot;&quot;;1;&quot;&quot;)">
            <text:p/>
          </table:table-cell>
          <table:table-cell table:style-name="ce17" table:formula="of:=IF([.C77]=3;&quot;OUTRAS DESPESAS CORRENTES&quot;;IF([.C77]=1;&quot;PESSOAL E ENCARGOS SOCIAIS&quot;;IF([.C77]=4;&quot;INVESTIMENTOS&quot;;IF([.C77]=&quot;&quot;;&quot;&quot;;&quot;SEM VALOR&quot;))))">
            <text:p/>
          </table:table-cell>
          <table:table-cell table:style-name="ce18" table:formula="of:=IF([.A77]&lt;&gt;&quot;&quot;;VALUE(&quot;0,00&quot;);&quot;&quot;)">
            <text:p/>
          </table:table-cell>
          <table:table-cell table:style-name="ce17" table:formula="of:=IF([.A77]&lt;&gt;&quot;&quot;;[.F35];&quot;&quot;)">
            <text:p/>
          </table:table-cell>
          <table:table-cell table:style-name="ce16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>
            <text:p/>
          </table:table-cell>
          <table:table-cell table:style-name="ce11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1" table:formula="of:=IF([.A77]&lt;&gt;&quot;&quot;;IF([.E77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6]&lt;&gt;&quot;&quot;;[.A36];&quot;&quot;)">
            <text:p/>
          </table:table-cell>
          <table:table-cell table:style-name="ce17" table:formula="of:=IF([.A78]&lt;&gt;&quot;&quot;;[.B36];&quot;&quot;)">
            <text:p/>
          </table:table-cell>
          <table:table-cell table:style-name="ce17" table:formula="of:=IF([.A78]&lt;&gt;&quot;&quot;;1;&quot;&quot;)">
            <text:p/>
          </table:table-cell>
          <table:table-cell table:style-name="ce17" table:formula="of:=IF([.C78]=3;&quot;OUTRAS DESPESAS CORRENTES&quot;;IF([.C78]=1;&quot;PESSOAL E ENCARGOS SOCIAIS&quot;;IF([.C78]=4;&quot;INVESTIMENTOS&quot;;IF([.C78]=&quot;&quot;;&quot;&quot;;&quot;SEM VALOR&quot;))))">
            <text:p/>
          </table:table-cell>
          <table:table-cell table:style-name="ce18" table:formula="of:=IF([.A78]&lt;&gt;&quot;&quot;;VALUE(&quot;0,00&quot;);&quot;&quot;)">
            <text:p/>
          </table:table-cell>
          <table:table-cell table:style-name="ce17" table:formula="of:=IF([.A78]&lt;&gt;&quot;&quot;;[.F36];&quot;&quot;)">
            <text:p/>
          </table:table-cell>
          <table:table-cell table:style-name="ce16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>
            <text:p/>
          </table:table-cell>
          <table:table-cell table:style-name="ce11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1" table:formula="of:=IF([.A78]&lt;&gt;&quot;&quot;;IF([.E78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7]&lt;&gt;&quot;&quot;;[.A37];&quot;&quot;)">
            <text:p/>
          </table:table-cell>
          <table:table-cell table:style-name="ce17" table:formula="of:=IF([.A79]&lt;&gt;&quot;&quot;;[.B37];&quot;&quot;)">
            <text:p/>
          </table:table-cell>
          <table:table-cell table:style-name="ce17" table:formula="of:=IF([.A79]&lt;&gt;&quot;&quot;;1;&quot;&quot;)">
            <text:p/>
          </table:table-cell>
          <table:table-cell table:style-name="ce17" table:formula="of:=IF([.C79]=3;&quot;OUTRAS DESPESAS CORRENTES&quot;;IF([.C79]=1;&quot;PESSOAL E ENCARGOS SOCIAIS&quot;;IF([.C79]=4;&quot;INVESTIMENTOS&quot;;IF([.C79]=&quot;&quot;;&quot;&quot;;&quot;SEM VALOR&quot;))))">
            <text:p/>
          </table:table-cell>
          <table:table-cell table:style-name="ce18" table:formula="of:=IF([.A79]&lt;&gt;&quot;&quot;;VALUE(&quot;0,00&quot;);&quot;&quot;)">
            <text:p/>
          </table:table-cell>
          <table:table-cell table:style-name="ce17" table:formula="of:=IF([.A79]&lt;&gt;&quot;&quot;;[.F37];&quot;&quot;)">
            <text:p/>
          </table:table-cell>
          <table:table-cell table:style-name="ce16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>
            <text:p/>
          </table:table-cell>
          <table:table-cell table:style-name="ce11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1" table:formula="of:=IF([.A79]&lt;&gt;&quot;&quot;;IF([.E79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8]&lt;&gt;&quot;&quot;;[.A38];&quot;&quot;)">
            <text:p/>
          </table:table-cell>
          <table:table-cell table:style-name="ce17" table:formula="of:=IF([.A80]&lt;&gt;&quot;&quot;;[.B38];&quot;&quot;)">
            <text:p/>
          </table:table-cell>
          <table:table-cell table:style-name="ce17" table:formula="of:=IF([.A80]&lt;&gt;&quot;&quot;;1;&quot;&quot;)">
            <text:p/>
          </table:table-cell>
          <table:table-cell table:style-name="ce17" table:formula="of:=IF([.C80]=3;&quot;OUTRAS DESPESAS CORRENTES&quot;;IF([.C80]=1;&quot;PESSOAL E ENCARGOS SOCIAIS&quot;;IF([.C80]=4;&quot;INVESTIMENTOS&quot;;IF([.C80]=&quot;&quot;;&quot;&quot;;&quot;SEM VALOR&quot;))))">
            <text:p/>
          </table:table-cell>
          <table:table-cell table:style-name="ce18" table:formula="of:=IF([.A80]&lt;&gt;&quot;&quot;;VALUE(&quot;0,00&quot;);&quot;&quot;)">
            <text:p/>
          </table:table-cell>
          <table:table-cell table:style-name="ce17" table:formula="of:=IF([.A80]&lt;&gt;&quot;&quot;;[.F38];&quot;&quot;)">
            <text:p/>
          </table:table-cell>
          <table:table-cell table:style-name="ce16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>
            <text:p/>
          </table:table-cell>
          <table:table-cell table:style-name="ce11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1" table:formula="of:=IF([.A80]&lt;&gt;&quot;&quot;;IF([.E80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39]&lt;&gt;&quot;&quot;;[.A39];&quot;&quot;)">
            <text:p/>
          </table:table-cell>
          <table:table-cell table:style-name="ce17" table:formula="of:=IF([.A81]&lt;&gt;&quot;&quot;;[.B39];&quot;&quot;)">
            <text:p/>
          </table:table-cell>
          <table:table-cell table:style-name="ce17" table:formula="of:=IF([.A81]&lt;&gt;&quot;&quot;;1;&quot;&quot;)">
            <text:p/>
          </table:table-cell>
          <table:table-cell table:style-name="ce17" table:formula="of:=IF([.C81]=3;&quot;OUTRAS DESPESAS CORRENTES&quot;;IF([.C81]=1;&quot;PESSOAL E ENCARGOS SOCIAIS&quot;;IF([.C81]=4;&quot;INVESTIMENTOS&quot;;IF([.C81]=&quot;&quot;;&quot;&quot;;&quot;SEM VALOR&quot;))))">
            <text:p/>
          </table:table-cell>
          <table:table-cell table:style-name="ce18" table:formula="of:=IF([.A81]&lt;&gt;&quot;&quot;;VALUE(&quot;0,00&quot;);&quot;&quot;)">
            <text:p/>
          </table:table-cell>
          <table:table-cell table:style-name="ce17" table:formula="of:=IF([.A81]&lt;&gt;&quot;&quot;;[.F39];&quot;&quot;)">
            <text:p/>
          </table:table-cell>
          <table:table-cell table:style-name="ce16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>
            <text:p/>
          </table:table-cell>
          <table:table-cell table:style-name="ce11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1" table:formula="of:=IF([.A81]&lt;&gt;&quot;&quot;;IF([.E81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40]&lt;&gt;&quot;&quot;;[.A40];&quot;&quot;)">
            <text:p/>
          </table:table-cell>
          <table:table-cell table:style-name="ce17" table:formula="of:=IF([.A82]&lt;&gt;&quot;&quot;;[.B40];&quot;&quot;)">
            <text:p/>
          </table:table-cell>
          <table:table-cell table:style-name="ce17" table:formula="of:=IF([.A82]&lt;&gt;&quot;&quot;;1;&quot;&quot;)">
            <text:p/>
          </table:table-cell>
          <table:table-cell table:style-name="ce17" table:formula="of:=IF([.C82]=3;&quot;OUTRAS DESPESAS CORRENTES&quot;;IF([.C82]=1;&quot;PESSOAL E ENCARGOS SOCIAIS&quot;;IF([.C82]=4;&quot;INVESTIMENTOS&quot;;IF([.C82]=&quot;&quot;;&quot;&quot;;&quot;SEM VALOR&quot;))))">
            <text:p/>
          </table:table-cell>
          <table:table-cell table:style-name="ce18" table:formula="of:=IF([.A82]&lt;&gt;&quot;&quot;;VALUE(&quot;0,00&quot;);&quot;&quot;)">
            <text:p/>
          </table:table-cell>
          <table:table-cell table:style-name="ce17" table:formula="of:=IF([.A82]&lt;&gt;&quot;&quot;;[.F40];&quot;&quot;)">
            <text:p/>
          </table:table-cell>
          <table:table-cell table:style-name="ce16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>
            <text:p/>
          </table:table-cell>
          <table:table-cell table:style-name="ce11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1" table:formula="of:=IF([.A82]&lt;&gt;&quot;&quot;;IF([.E82]=0;&quot;Sim&quot;;&quot;Não&quot;);&quot;&quot;)">
            <text:p/>
          </table:table-cell>
          <table:table-cell table:style-name="ce270" table:number-columns-repeated="1013"/>
        </table:table-row>
        <table:table-row table:style-name="ro2">
          <table:table-cell table:style-name="ce17" table:formula="of:=IF([.A41]&lt;&gt;&quot;&quot;;[.A41];&quot;&quot;)">
            <text:p/>
          </table:table-cell>
          <table:table-cell table:style-name="ce17" table:formula="of:=IF([.A83]&lt;&gt;&quot;&quot;;[.B41];&quot;&quot;)">
            <text:p/>
          </table:table-cell>
          <table:table-cell table:style-name="ce17" table:formula="of:=IF([.A83]&lt;&gt;&quot;&quot;;1;&quot;&quot;)">
            <text:p/>
          </table:table-cell>
          <table:table-cell table:style-name="ce17" table:formula="of:=IF([.C83]=3;&quot;OUTRAS DESPESAS CORRENTES&quot;;IF([.C83]=1;&quot;PESSOAL E ENCARGOS SOCIAIS&quot;;IF([.C83]=4;&quot;INVESTIMENTOS&quot;;IF([.C83]=&quot;&quot;;&quot;&quot;;&quot;SEM VALOR&quot;))))">
            <text:p/>
          </table:table-cell>
          <table:table-cell table:style-name="ce18" table:formula="of:=IF([.A83]&lt;&gt;&quot;&quot;;VALUE(&quot;0,00&quot;);&quot;&quot;)">
            <text:p/>
          </table:table-cell>
          <table:table-cell table:style-name="ce17" table:formula="of:=IF([.A83]&lt;&gt;&quot;&quot;;[.F41];&quot;&quot;)">
            <text:p/>
          </table:table-cell>
          <table:table-cell table:style-name="ce16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>
            <text:p/>
          </table:table-cell>
          <table:table-cell table:style-name="ce11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1" table:formula="of:=IF([.A83]&lt;&gt;&quot;&quot;;IF([.E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2]&lt;&gt;&quot;&quot;;[.A42];&quot;&quot;)">
            <text:p/>
          </table:table-cell>
          <table:table-cell table:style-name="ce17" table:formula="of:=IF([.A84]&lt;&gt;&quot;&quot;;[.B42];&quot;&quot;)">
            <text:p/>
          </table:table-cell>
          <table:table-cell table:style-name="ce17" table:formula="of:=IF([.A84]&lt;&gt;&quot;&quot;;1;&quot;&quot;)">
            <text:p/>
          </table:table-cell>
          <table:table-cell table:style-name="ce17" table:formula="of:=IF([.C84]=3;&quot;OUTRAS DESPESAS CORRENTES&quot;;IF([.C84]=1;&quot;PESSOAL E ENCARGOS SOCIAIS&quot;;IF([.C84]=4;&quot;INVESTIMENTOS&quot;;IF([.C84]=&quot;&quot;;&quot;&quot;;&quot;SEM VALOR&quot;))))">
            <text:p/>
          </table:table-cell>
          <table:table-cell table:style-name="ce18" table:formula="of:=IF([.A84]&lt;&gt;&quot;&quot;;VALUE(&quot;0,00&quot;);&quot;&quot;)">
            <text:p/>
          </table:table-cell>
          <table:table-cell table:style-name="ce17" table:formula="of:=IF([.A84]&lt;&gt;&quot;&quot;;[.F42];&quot;&quot;)">
            <text:p/>
          </table:table-cell>
          <table:table-cell table:style-name="ce16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>
            <text:p/>
          </table:table-cell>
          <table:table-cell table:style-name="ce11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1" table:formula="of:=IF([.A84]&lt;&gt;&quot;&quot;;IF([.E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3]&lt;&gt;&quot;&quot;;[.A43];&quot;&quot;)">
            <text:p/>
          </table:table-cell>
          <table:table-cell table:style-name="ce17" table:formula="of:=IF([.A85]&lt;&gt;&quot;&quot;;[.B43];&quot;&quot;)">
            <text:p/>
          </table:table-cell>
          <table:table-cell table:style-name="ce17" table:formula="of:=IF([.A85]&lt;&gt;&quot;&quot;;1;&quot;&quot;)">
            <text:p/>
          </table:table-cell>
          <table:table-cell table:style-name="ce17" table:formula="of:=IF([.C85]=3;&quot;OUTRAS DESPESAS CORRENTES&quot;;IF([.C85]=1;&quot;PESSOAL E ENCARGOS SOCIAIS&quot;;IF([.C85]=4;&quot;INVESTIMENTOS&quot;;IF([.C85]=&quot;&quot;;&quot;&quot;;&quot;SEM VALOR&quot;))))">
            <text:p/>
          </table:table-cell>
          <table:table-cell table:style-name="ce18" table:formula="of:=IF([.A85]&lt;&gt;&quot;&quot;;VALUE(&quot;0,00&quot;);&quot;&quot;)">
            <text:p/>
          </table:table-cell>
          <table:table-cell table:style-name="ce17" table:formula="of:=IF([.A85]&lt;&gt;&quot;&quot;;[.F43];&quot;&quot;)">
            <text:p/>
          </table:table-cell>
          <table:table-cell table:style-name="ce16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>
            <text:p/>
          </table:table-cell>
          <table:table-cell table:style-name="ce11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1" table:formula="of:=IF([.A85]&lt;&gt;&quot;&quot;;IF([.E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4]&lt;&gt;&quot;&quot;;[.A44];&quot;&quot;)">
            <text:p/>
          </table:table-cell>
          <table:table-cell table:style-name="ce17" table:formula="of:=IF([.A86]&lt;&gt;&quot;&quot;;[.B44];&quot;&quot;)">
            <text:p/>
          </table:table-cell>
          <table:table-cell table:style-name="ce17" table:formula="of:=IF([.A86]&lt;&gt;&quot;&quot;;1;&quot;&quot;)">
            <text:p/>
          </table:table-cell>
          <table:table-cell table:style-name="ce17" table:formula="of:=IF([.C86]=3;&quot;OUTRAS DESPESAS CORRENTES&quot;;IF([.C86]=1;&quot;PESSOAL E ENCARGOS SOCIAIS&quot;;IF([.C86]=4;&quot;INVESTIMENTOS&quot;;IF([.C86]=&quot;&quot;;&quot;&quot;;&quot;SEM VALOR&quot;))))">
            <text:p/>
          </table:table-cell>
          <table:table-cell table:style-name="ce18" table:formula="of:=IF([.A86]&lt;&gt;&quot;&quot;;VALUE(&quot;0,00&quot;);&quot;&quot;)">
            <text:p/>
          </table:table-cell>
          <table:table-cell table:style-name="ce17" table:formula="of:=IF([.A86]&lt;&gt;&quot;&quot;;[.F44];&quot;&quot;)">
            <text:p/>
          </table:table-cell>
          <table:table-cell table:style-name="ce16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>
            <text:p/>
          </table:table-cell>
          <table:table-cell table:style-name="ce11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1" table:formula="of:=IF([.A86]&lt;&gt;&quot;&quot;;IF([.E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5]&lt;&gt;&quot;&quot;;[.A45];&quot;&quot;)">
            <text:p/>
          </table:table-cell>
          <table:table-cell table:style-name="ce17" table:formula="of:=IF([.A87]&lt;&gt;&quot;&quot;;[.B45];&quot;&quot;)">
            <text:p/>
          </table:table-cell>
          <table:table-cell table:style-name="ce17" table:formula="of:=IF([.A87]&lt;&gt;&quot;&quot;;1;&quot;&quot;)">
            <text:p/>
          </table:table-cell>
          <table:table-cell table:style-name="ce17" table:formula="of:=IF([.C87]=3;&quot;OUTRAS DESPESAS CORRENTES&quot;;IF([.C87]=1;&quot;PESSOAL E ENCARGOS SOCIAIS&quot;;IF([.C87]=4;&quot;INVESTIMENTOS&quot;;IF([.C87]=&quot;&quot;;&quot;&quot;;&quot;SEM VALOR&quot;))))">
            <text:p/>
          </table:table-cell>
          <table:table-cell table:style-name="ce18" table:formula="of:=IF([.A87]&lt;&gt;&quot;&quot;;VALUE(&quot;0,00&quot;);&quot;&quot;)">
            <text:p/>
          </table:table-cell>
          <table:table-cell table:style-name="ce17" table:formula="of:=IF([.A87]&lt;&gt;&quot;&quot;;[.F45];&quot;&quot;)">
            <text:p/>
          </table:table-cell>
          <table:table-cell table:style-name="ce16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>
            <text:p/>
          </table:table-cell>
          <table:table-cell table:style-name="ce11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1" table:formula="of:=IF([.A87]&lt;&gt;&quot;&quot;;IF([.E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6]&lt;&gt;&quot;&quot;;[.A46];&quot;&quot;)">
            <text:p/>
          </table:table-cell>
          <table:table-cell table:style-name="ce17" table:formula="of:=IF([.A88]&lt;&gt;&quot;&quot;;[.B46];&quot;&quot;)">
            <text:p/>
          </table:table-cell>
          <table:table-cell table:style-name="ce17" table:formula="of:=IF([.A88]&lt;&gt;&quot;&quot;;1;&quot;&quot;)">
            <text:p/>
          </table:table-cell>
          <table:table-cell table:style-name="ce17" table:formula="of:=IF([.C88]=3;&quot;OUTRAS DESPESAS CORRENTES&quot;;IF([.C88]=1;&quot;PESSOAL E ENCARGOS SOCIAIS&quot;;IF([.C88]=4;&quot;INVESTIMENTOS&quot;;IF([.C88]=&quot;&quot;;&quot;&quot;;&quot;SEM VALOR&quot;))))">
            <text:p/>
          </table:table-cell>
          <table:table-cell table:style-name="ce18" table:formula="of:=IF([.A88]&lt;&gt;&quot;&quot;;VALUE(&quot;0,00&quot;);&quot;&quot;)">
            <text:p/>
          </table:table-cell>
          <table:table-cell table:style-name="ce17" table:formula="of:=IF([.A88]&lt;&gt;&quot;&quot;;[.F46];&quot;&quot;)">
            <text:p/>
          </table:table-cell>
          <table:table-cell table:style-name="ce16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>
            <text:p/>
          </table:table-cell>
          <table:table-cell table:style-name="ce11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1" table:formula="of:=IF([.A88]&lt;&gt;&quot;&quot;;IF([.E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7]&lt;&gt;&quot;&quot;;[.A47];&quot;&quot;)">
            <text:p/>
          </table:table-cell>
          <table:table-cell table:style-name="ce17" table:formula="of:=IF([.A89]&lt;&gt;&quot;&quot;;[.B47];&quot;&quot;)">
            <text:p/>
          </table:table-cell>
          <table:table-cell table:style-name="ce17" table:formula="of:=IF([.A89]&lt;&gt;&quot;&quot;;1;&quot;&quot;)">
            <text:p/>
          </table:table-cell>
          <table:table-cell table:style-name="ce17" table:formula="of:=IF([.C89]=3;&quot;OUTRAS DESPESAS CORRENTES&quot;;IF([.C89]=1;&quot;PESSOAL E ENCARGOS SOCIAIS&quot;;IF([.C89]=4;&quot;INVESTIMENTOS&quot;;IF([.C89]=&quot;&quot;;&quot;&quot;;&quot;SEM VALOR&quot;))))">
            <text:p/>
          </table:table-cell>
          <table:table-cell table:style-name="ce18" table:formula="of:=IF([.A89]&lt;&gt;&quot;&quot;;VALUE(&quot;0,00&quot;);&quot;&quot;)">
            <text:p/>
          </table:table-cell>
          <table:table-cell table:style-name="ce17" table:formula="of:=IF([.A89]&lt;&gt;&quot;&quot;;[.F47];&quot;&quot;)">
            <text:p/>
          </table:table-cell>
          <table:table-cell table:style-name="ce16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>
            <text:p/>
          </table:table-cell>
          <table:table-cell table:style-name="ce11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1" table:formula="of:=IF([.A89]&lt;&gt;&quot;&quot;;IF([.E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8]&lt;&gt;&quot;&quot;;[.A48];&quot;&quot;)">
            <text:p/>
          </table:table-cell>
          <table:table-cell table:style-name="ce17" table:formula="of:=IF([.A90]&lt;&gt;&quot;&quot;;[.B48];&quot;&quot;)">
            <text:p/>
          </table:table-cell>
          <table:table-cell table:style-name="ce17" table:formula="of:=IF([.A90]&lt;&gt;&quot;&quot;;1;&quot;&quot;)">
            <text:p/>
          </table:table-cell>
          <table:table-cell table:style-name="ce17" table:formula="of:=IF([.C90]=3;&quot;OUTRAS DESPESAS CORRENTES&quot;;IF([.C90]=1;&quot;PESSOAL E ENCARGOS SOCIAIS&quot;;IF([.C90]=4;&quot;INVESTIMENTOS&quot;;IF([.C90]=&quot;&quot;;&quot;&quot;;&quot;SEM VALOR&quot;))))">
            <text:p/>
          </table:table-cell>
          <table:table-cell table:style-name="ce18" table:formula="of:=IF([.A90]&lt;&gt;&quot;&quot;;VALUE(&quot;0,00&quot;);&quot;&quot;)">
            <text:p/>
          </table:table-cell>
          <table:table-cell table:style-name="ce17" table:formula="of:=IF([.A90]&lt;&gt;&quot;&quot;;[.F48];&quot;&quot;)">
            <text:p/>
          </table:table-cell>
          <table:table-cell table:style-name="ce16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>
            <text:p/>
          </table:table-cell>
          <table:table-cell table:style-name="ce11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1" table:formula="of:=IF([.A90]&lt;&gt;&quot;&quot;;IF([.E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9]&lt;&gt;&quot;&quot;;[.A49];&quot;&quot;)">
            <text:p/>
          </table:table-cell>
          <table:table-cell table:style-name="ce17" table:formula="of:=IF([.A91]&lt;&gt;&quot;&quot;;[.B49];&quot;&quot;)">
            <text:p/>
          </table:table-cell>
          <table:table-cell table:style-name="ce17" table:formula="of:=IF([.A91]&lt;&gt;&quot;&quot;;1;&quot;&quot;)">
            <text:p/>
          </table:table-cell>
          <table:table-cell table:style-name="ce17" table:formula="of:=IF([.C91]=3;&quot;OUTRAS DESPESAS CORRENTES&quot;;IF([.C91]=1;&quot;PESSOAL E ENCARGOS SOCIAIS&quot;;IF([.C91]=4;&quot;INVESTIMENTOS&quot;;IF([.C91]=&quot;&quot;;&quot;&quot;;&quot;SEM VALOR&quot;))))">
            <text:p/>
          </table:table-cell>
          <table:table-cell table:style-name="ce18" table:formula="of:=IF([.A91]&lt;&gt;&quot;&quot;;VALUE(&quot;0,00&quot;);&quot;&quot;)">
            <text:p/>
          </table:table-cell>
          <table:table-cell table:style-name="ce17" table:formula="of:=IF([.A91]&lt;&gt;&quot;&quot;;[.F49];&quot;&quot;)">
            <text:p/>
          </table:table-cell>
          <table:table-cell table:style-name="ce16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>
            <text:p/>
          </table:table-cell>
          <table:table-cell table:style-name="ce11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1" table:formula="of:=IF([.A91]&lt;&gt;&quot;&quot;;IF([.E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0]&lt;&gt;&quot;&quot;;[.A50];&quot;&quot;)">
            <text:p/>
          </table:table-cell>
          <table:table-cell table:style-name="ce17" table:formula="of:=IF([.A92]&lt;&gt;&quot;&quot;;[.B50];&quot;&quot;)">
            <text:p/>
          </table:table-cell>
          <table:table-cell table:style-name="ce17" table:formula="of:=IF([.A92]&lt;&gt;&quot;&quot;;1;&quot;&quot;)">
            <text:p/>
          </table:table-cell>
          <table:table-cell table:style-name="ce17" table:formula="of:=IF([.C92]=3;&quot;OUTRAS DESPESAS CORRENTES&quot;;IF([.C92]=1;&quot;PESSOAL E ENCARGOS SOCIAIS&quot;;IF([.C92]=4;&quot;INVESTIMENTOS&quot;;IF([.C92]=&quot;&quot;;&quot;&quot;;&quot;SEM VALOR&quot;))))">
            <text:p/>
          </table:table-cell>
          <table:table-cell table:style-name="ce18" table:formula="of:=IF([.A92]&lt;&gt;&quot;&quot;;VALUE(&quot;0,00&quot;);&quot;&quot;)">
            <text:p/>
          </table:table-cell>
          <table:table-cell table:style-name="ce17" table:formula="of:=IF([.A92]&lt;&gt;&quot;&quot;;[.F50];&quot;&quot;)">
            <text:p/>
          </table:table-cell>
          <table:table-cell table:style-name="ce16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>
            <text:p/>
          </table:table-cell>
          <table:table-cell table:style-name="ce11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1" table:formula="of:=IF([.A92]&lt;&gt;&quot;&quot;;IF([.E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1]&lt;&gt;&quot;&quot;;[.A51];&quot;&quot;)" office:value-type="string" office:string-value="00S6" calcext:value-type="string">
            <text:p>00S6</text:p>
          </table:table-cell>
          <table:table-cell table:style-name="ce17" table:formula="of:=IF([.A93]&lt;&gt;&quot;&quot;;[.B51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93]&lt;&gt;&quot;&quot;;3;&quot;&quot;)" office:value-type="float" office:value="3" calcext:value-type="float">
            <text:p>3</text:p>
          </table:table-cell>
          <table:table-cell table:style-name="ce17" table:formula="of:=IF([.C93]=3;&quot;OUTRAS DESPESAS CORRENTES&quot;;IF([.C93]=1;&quot;PESSOAL E ENCARGOS SOCIAIS&quot;;IF([.C93]=4;&quot;INVESTIMENTOS&quot;;IF([.C9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3]&lt;&gt;&quot;&quot;;VALUE(&quot;0,00&quot;);&quot;&quot;)" office:value-type="float" office:value="0" calcext:value-type="float">
            <text:p>0,00 </text:p>
          </table:table-cell>
          <table:table-cell table:style-name="ce17" table:formula="of:=IF([.A93]&lt;&gt;&quot;&quot;;[.F51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1" table:formula="of:=IF([.A93]&lt;&gt;&quot;&quot;;IF([.E9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2]&lt;&gt;&quot;&quot;;[.A52];&quot;&quot;)" office:value-type="string" office:string-value="0181" calcext:value-type="string">
            <text:p>0181</text:p>
          </table:table-cell>
          <table:table-cell table:style-name="ce17" table:formula="of:=IF([.A94]&lt;&gt;&quot;&quot;;[.B52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94]&lt;&gt;&quot;&quot;;3;&quot;&quot;)" office:value-type="float" office:value="3" calcext:value-type="float">
            <text:p>3</text:p>
          </table:table-cell>
          <table:table-cell table:style-name="ce17" table:formula="of:=IF([.C94]=3;&quot;OUTRAS DESPESAS CORRENTES&quot;;IF([.C94]=1;&quot;PESSOAL E ENCARGOS SOCIAIS&quot;;IF([.C94]=4;&quot;INVESTIMENTOS&quot;;IF([.C9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4]&lt;&gt;&quot;&quot;;VALUE(&quot;0,00&quot;);&quot;&quot;)" office:value-type="float" office:value="0" calcext:value-type="float">
            <text:p>0,00 </text:p>
          </table:table-cell>
          <table:table-cell table:style-name="ce17" table:formula="of:=IF([.A94]&lt;&gt;&quot;&quot;;[.F52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1" table:formula="of:=IF([.A94]&lt;&gt;&quot;&quot;;IF([.E9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3]&lt;&gt;&quot;&quot;;[.A53];&quot;&quot;)" office:value-type="string" office:string-value="09HB" calcext:value-type="string">
            <text:p>09HB</text:p>
          </table:table-cell>
          <table:table-cell table:style-name="ce17" table:formula="of:=IF([.A95]&lt;&gt;&quot;&quot;;[.B53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95]&lt;&gt;&quot;&quot;;3;&quot;&quot;)" office:value-type="float" office:value="3" calcext:value-type="float">
            <text:p>3</text:p>
          </table:table-cell>
          <table:table-cell table:style-name="ce17" table:formula="of:=IF([.C95]=3;&quot;OUTRAS DESPESAS CORRENTES&quot;;IF([.C95]=1;&quot;PESSOAL E ENCARGOS SOCIAIS&quot;;IF([.C95]=4;&quot;INVESTIMENTOS&quot;;IF([.C9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5]&lt;&gt;&quot;&quot;;VALUE(&quot;0,00&quot;);&quot;&quot;)" office:value-type="float" office:value="0" calcext:value-type="float">
            <text:p>0,00 </text:p>
          </table:table-cell>
          <table:table-cell table:style-name="ce17" table:formula="of:=IF([.A95]&lt;&gt;&quot;&quot;;[.F53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1" table:formula="of:=IF([.A95]&lt;&gt;&quot;&quot;;IF([.E9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4]&lt;&gt;&quot;&quot;;[.A54];&quot;&quot;)" office:value-type="string" office:string-value="0Z00" calcext:value-type="string">
            <text:p>0Z00</text:p>
          </table:table-cell>
          <table:table-cell table:style-name="ce17" table:formula="of:=IF([.A96]&lt;&gt;&quot;&quot;;[.B54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96]&lt;&gt;&quot;&quot;;3;&quot;&quot;)" office:value-type="float" office:value="3" calcext:value-type="float">
            <text:p>3</text:p>
          </table:table-cell>
          <table:table-cell table:style-name="ce17" table:formula="of:=IF([.C96]=3;&quot;OUTRAS DESPESAS CORRENTES&quot;;IF([.C96]=1;&quot;PESSOAL E ENCARGOS SOCIAIS&quot;;IF([.C96]=4;&quot;INVESTIMENTOS&quot;;IF([.C9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6]&lt;&gt;&quot;&quot;;VALUE(&quot;0,00&quot;);&quot;&quot;)" office:value-type="float" office:value="0" calcext:value-type="float">
            <text:p>0,00 </text:p>
          </table:table-cell>
          <table:table-cell table:style-name="ce17" table:formula="of:=IF([.A96]&lt;&gt;&quot;&quot;;[.F54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1" table:formula="of:=IF([.A96]&lt;&gt;&quot;&quot;;IF([.E9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5]&lt;&gt;&quot;&quot;;[.A55];&quot;&quot;)" office:value-type="string" office:string-value="0Z01" calcext:value-type="string">
            <text:p>0Z01</text:p>
          </table:table-cell>
          <table:table-cell table:style-name="ce17" table:formula="of:=IF([.A97]&lt;&gt;&quot;&quot;;[.B55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97]&lt;&gt;&quot;&quot;;3;&quot;&quot;)" office:value-type="float" office:value="3" calcext:value-type="float">
            <text:p>3</text:p>
          </table:table-cell>
          <table:table-cell table:style-name="ce17" table:formula="of:=IF([.C97]=3;&quot;OUTRAS DESPESAS CORRENTES&quot;;IF([.C97]=1;&quot;PESSOAL E ENCARGOS SOCIAIS&quot;;IF([.C97]=4;&quot;INVESTIMENTOS&quot;;IF([.C97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7]&lt;&gt;&quot;&quot;;VALUE(&quot;0,00&quot;);&quot;&quot;)" office:value-type="float" office:value="0" calcext:value-type="float">
            <text:p>0,00 </text:p>
          </table:table-cell>
          <table:table-cell table:style-name="ce17" table:formula="of:=IF([.A97]&lt;&gt;&quot;&quot;;[.F55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1" table:formula="of:=IF([.A97]&lt;&gt;&quot;&quot;;IF([.E9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6]&lt;&gt;&quot;&quot;;[.A56];&quot;&quot;)" office:value-type="string" office:string-value="13C1" calcext:value-type="string">
            <text:p>13C1</text:p>
          </table:table-cell>
          <table:table-cell table:style-name="ce17" table:formula="of:=IF([.A98]&lt;&gt;&quot;&quot;;[.B56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98]&lt;&gt;&quot;&quot;;3;&quot;&quot;)" office:value-type="float" office:value="3" calcext:value-type="float">
            <text:p>3</text:p>
          </table:table-cell>
          <table:table-cell table:style-name="ce17" table:formula="of:=IF([.C98]=3;&quot;OUTRAS DESPESAS CORRENTES&quot;;IF([.C98]=1;&quot;PESSOAL E ENCARGOS SOCIAIS&quot;;IF([.C98]=4;&quot;INVESTIMENTOS&quot;;IF([.C98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8]&lt;&gt;&quot;&quot;;VALUE(&quot;0,00&quot;);&quot;&quot;)" office:value-type="float" office:value="0" calcext:value-type="float">
            <text:p>0,00 </text:p>
          </table:table-cell>
          <table:table-cell table:style-name="ce17" table:formula="of:=IF([.A98]&lt;&gt;&quot;&quot;;[.F56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1" table:formula="of:=IF([.A98]&lt;&gt;&quot;&quot;;IF([.E9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7]&lt;&gt;&quot;&quot;;[.A57];&quot;&quot;)" office:value-type="string" office:string-value="15XM" calcext:value-type="string">
            <text:p>15XM</text:p>
          </table:table-cell>
          <table:table-cell table:style-name="ce17" table:formula="of:=IF([.A99]&lt;&gt;&quot;&quot;;[.B57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99]&lt;&gt;&quot;&quot;;3;&quot;&quot;)" office:value-type="float" office:value="3" calcext:value-type="float">
            <text:p>3</text:p>
          </table:table-cell>
          <table:table-cell table:style-name="ce17" table:formula="of:=IF([.C99]=3;&quot;OUTRAS DESPESAS CORRENTES&quot;;IF([.C99]=1;&quot;PESSOAL E ENCARGOS SOCIAIS&quot;;IF([.C99]=4;&quot;INVESTIMENTOS&quot;;IF([.C99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9]&lt;&gt;&quot;&quot;;VALUE(&quot;0,00&quot;);&quot;&quot;)" office:value-type="float" office:value="0" calcext:value-type="float">
            <text:p>0,00 </text:p>
          </table:table-cell>
          <table:table-cell table:style-name="ce17" table:formula="of:=IF([.A99]&lt;&gt;&quot;&quot;;[.F57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1" table:formula="of:=IF([.A99]&lt;&gt;&quot;&quot;;IF([.E9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8]&lt;&gt;&quot;&quot;;[.A58];&quot;&quot;)" office:value-type="string" office:string-value="2004" calcext:value-type="string">
            <text:p>2004</text:p>
          </table:table-cell>
          <table:table-cell table:style-name="ce17" table:formula="of:=IF([.A100]&lt;&gt;&quot;&quot;;[.B58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00]&lt;&gt;&quot;&quot;;3;&quot;&quot;)" office:value-type="float" office:value="3" calcext:value-type="float">
            <text:p>3</text:p>
          </table:table-cell>
          <table:table-cell table:style-name="ce17" table:formula="of:=IF([.C100]=3;&quot;OUTRAS DESPESAS CORRENTES&quot;;IF([.C100]=1;&quot;PESSOAL E ENCARGOS SOCIAIS&quot;;IF([.C100]=4;&quot;INVESTIMENTOS&quot;;IF([.C100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0]&lt;&gt;&quot;&quot;;VALUE(&quot;0,00&quot;);&quot;&quot;)" office:value-type="float" office:value="0" calcext:value-type="float">
            <text:p>0,00 </text:p>
          </table:table-cell>
          <table:table-cell table:style-name="ce17" table:formula="of:=IF([.A100]&lt;&gt;&quot;&quot;;[.F58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1" table:formula="of:=IF([.A100]&lt;&gt;&quot;&quot;;IF([.E10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9]&lt;&gt;&quot;&quot;;[.A59];&quot;&quot;)" office:value-type="string" office:string-value="20TP" calcext:value-type="string">
            <text:p>20TP</text:p>
          </table:table-cell>
          <table:table-cell table:style-name="ce17" table:formula="of:=IF([.A101]&lt;&gt;&quot;&quot;;[.B59];&quot;&quot;)" office:value-type="string" office:string-value="ATIVOS CIVIS DA UNIAO" calcext:value-type="string">
            <text:p>ATIVOS CIVIS DA UNIAO</text:p>
          </table:table-cell>
          <table:table-cell table:style-name="ce17" table:formula="of:=IF([.A101]&lt;&gt;&quot;&quot;;3;&quot;&quot;)" office:value-type="float" office:value="3" calcext:value-type="float">
            <text:p>3</text:p>
          </table:table-cell>
          <table:table-cell table:style-name="ce17" table:formula="of:=IF([.C101]=3;&quot;OUTRAS DESPESAS CORRENTES&quot;;IF([.C101]=1;&quot;PESSOAL E ENCARGOS SOCIAIS&quot;;IF([.C101]=4;&quot;INVESTIMENTOS&quot;;IF([.C101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1]&lt;&gt;&quot;&quot;;VALUE(&quot;0,00&quot;);&quot;&quot;)" office:value-type="float" office:value="0" calcext:value-type="float">
            <text:p>0,00 </text:p>
          </table:table-cell>
          <table:table-cell table:style-name="ce17" table:formula="of:=IF([.A101]&lt;&gt;&quot;&quot;;[.F59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1" table:formula="of:=IF([.A101]&lt;&gt;&quot;&quot;;IF([.E10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0]&lt;&gt;&quot;&quot;;[.A60];&quot;&quot;)" office:value-type="string" office:string-value="212B" calcext:value-type="string">
            <text:p>212B</text:p>
          </table:table-cell>
          <table:table-cell table:style-name="ce17" table:formula="of:=IF([.A102]&lt;&gt;&quot;&quot;;[.B60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02]&lt;&gt;&quot;&quot;;3;&quot;&quot;)" office:value-type="float" office:value="3" calcext:value-type="float">
            <text:p>3</text:p>
          </table:table-cell>
          <table:table-cell table:style-name="ce17" table:formula="of:=IF([.C102]=3;&quot;OUTRAS DESPESAS CORRENTES&quot;;IF([.C102]=1;&quot;PESSOAL E ENCARGOS SOCIAIS&quot;;IF([.C102]=4;&quot;INVESTIMENTOS&quot;;IF([.C102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2]&lt;&gt;&quot;&quot;;VALUE(&quot;0,00&quot;);&quot;&quot;)" office:value-type="float" office:value="0" calcext:value-type="float">
            <text:p>0,00 </text:p>
          </table:table-cell>
          <table:table-cell table:style-name="ce17" table:formula="of:=IF([.A102]&lt;&gt;&quot;&quot;;[.F60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1" table:formula="of:=IF([.A102]&lt;&gt;&quot;&quot;;IF([.E10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1]&lt;&gt;&quot;&quot;;[.A61];&quot;&quot;)" office:value-type="string" office:string-value="2549" calcext:value-type="string">
            <text:p>2549</text:p>
          </table:table-cell>
          <table:table-cell table:style-name="ce17" table:formula="of:=IF([.A103]&lt;&gt;&quot;&quot;;[.B61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03]&lt;&gt;&quot;&quot;;3;&quot;&quot;)" office:value-type="float" office:value="3" calcext:value-type="float">
            <text:p>3</text:p>
          </table:table-cell>
          <table:table-cell table:style-name="ce17" table:formula="of:=IF([.C103]=3;&quot;OUTRAS DESPESAS CORRENTES&quot;;IF([.C103]=1;&quot;PESSOAL E ENCARGOS SOCIAIS&quot;;IF([.C103]=4;&quot;INVESTIMENTOS&quot;;IF([.C10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3]&lt;&gt;&quot;&quot;;VALUE(&quot;0,00&quot;);&quot;&quot;)" office:value-type="float" office:value="0" calcext:value-type="float">
            <text:p>0,00 </text:p>
          </table:table-cell>
          <table:table-cell table:style-name="ce17" table:formula="of:=IF([.A103]&lt;&gt;&quot;&quot;;[.F61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1" table:formula="of:=IF([.A103]&lt;&gt;&quot;&quot;;IF([.E10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2]&lt;&gt;&quot;&quot;;[.A62];&quot;&quot;)" office:value-type="string" office:string-value="4261" calcext:value-type="string">
            <text:p>4261</text:p>
          </table:table-cell>
          <table:table-cell table:style-name="ce17" table:formula="of:=IF([.A104]&lt;&gt;&quot;&quot;;[.B62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4]&lt;&gt;&quot;&quot;;3;&quot;&quot;)" office:value-type="float" office:value="3" calcext:value-type="float">
            <text:p>3</text:p>
          </table:table-cell>
          <table:table-cell table:style-name="ce17" table:formula="of:=IF([.C104]=3;&quot;OUTRAS DESPESAS CORRENTES&quot;;IF([.C104]=1;&quot;PESSOAL E ENCARGOS SOCIAIS&quot;;IF([.C104]=4;&quot;INVESTIMENTOS&quot;;IF([.C10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4]&lt;&gt;&quot;&quot;;VALUE(&quot;0,00&quot;);&quot;&quot;)" office:value-type="float" office:value="0" calcext:value-type="float">
            <text:p>0,00 </text:p>
          </table:table-cell>
          <table:table-cell table:style-name="ce17" table:formula="of:=IF([.A104]&lt;&gt;&quot;&quot;;[.F62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1" table:formula="of:=IF([.A104]&lt;&gt;&quot;&quot;;IF([.E10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3]&lt;&gt;&quot;&quot;;[.A63];&quot;&quot;)" office:value-type="string" office:string-value="4261" calcext:value-type="string">
            <text:p>4261</text:p>
          </table:table-cell>
          <table:table-cell table:style-name="ce17" table:formula="of:=IF([.A105]&lt;&gt;&quot;&quot;;[.B63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5]&lt;&gt;&quot;&quot;;3;&quot;&quot;)" office:value-type="float" office:value="3" calcext:value-type="float">
            <text:p>3</text:p>
          </table:table-cell>
          <table:table-cell table:style-name="ce17" table:formula="of:=IF([.C105]=3;&quot;OUTRAS DESPESAS CORRENTES&quot;;IF([.C105]=1;&quot;PESSOAL E ENCARGOS SOCIAIS&quot;;IF([.C105]=4;&quot;INVESTIMENTOS&quot;;IF([.C10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5]&lt;&gt;&quot;&quot;;VALUE(&quot;0,00&quot;);&quot;&quot;)" office:value-type="float" office:value="0" calcext:value-type="float">
            <text:p>0,00 </text:p>
          </table:table-cell>
          <table:table-cell table:style-name="ce17" table:formula="of:=IF([.A105]&lt;&gt;&quot;&quot;;[.F63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1" table:formula="of:=IF([.A105]&lt;&gt;&quot;&quot;;IF([.E10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4]&lt;&gt;&quot;&quot;;[.A64];&quot;&quot;)">
            <text:p/>
          </table:table-cell>
          <table:table-cell table:style-name="ce17" table:formula="of:=IF([.A106]&lt;&gt;&quot;&quot;;[.B64];&quot;&quot;)">
            <text:p/>
          </table:table-cell>
          <table:table-cell table:style-name="ce17" table:formula="of:=IF([.A106]&lt;&gt;&quot;&quot;;3;&quot;&quot;)">
            <text:p/>
          </table:table-cell>
          <table:table-cell table:style-name="ce17" table:formula="of:=IF([.C106]=3;&quot;OUTRAS DESPESAS CORRENTES&quot;;IF([.C106]=1;&quot;PESSOAL E ENCARGOS SOCIAIS&quot;;IF([.C106]=4;&quot;INVESTIMENTOS&quot;;IF([.C106]=&quot;&quot;;&quot;&quot;;&quot;SEM VALOR&quot;))))">
            <text:p/>
          </table:table-cell>
          <table:table-cell table:style-name="ce18" table:formula="of:=IF([.A106]&lt;&gt;&quot;&quot;;VALUE(&quot;0,00&quot;);&quot;&quot;)">
            <text:p/>
          </table:table-cell>
          <table:table-cell table:style-name="ce17" table:formula="of:=IF([.A106]&lt;&gt;&quot;&quot;;[.F64];&quot;&quot;)">
            <text:p/>
          </table:table-cell>
          <table:table-cell table:style-name="ce16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>
            <text:p/>
          </table:table-cell>
          <table:table-cell table:style-name="ce11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1" table:formula="of:=IF([.A106]&lt;&gt;&quot;&quot;;IF([.E10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5]&lt;&gt;&quot;&quot;;[.A65];&quot;&quot;)">
            <text:p/>
          </table:table-cell>
          <table:table-cell table:style-name="ce17" table:formula="of:=IF([.A107]&lt;&gt;&quot;&quot;;[.B65];&quot;&quot;)">
            <text:p/>
          </table:table-cell>
          <table:table-cell table:style-name="ce17" table:formula="of:=IF([.A107]&lt;&gt;&quot;&quot;;3;&quot;&quot;)">
            <text:p/>
          </table:table-cell>
          <table:table-cell table:style-name="ce17" table:formula="of:=IF([.C107]=3;&quot;OUTRAS DESPESAS CORRENTES&quot;;IF([.C107]=1;&quot;PESSOAL E ENCARGOS SOCIAIS&quot;;IF([.C107]=4;&quot;INVESTIMENTOS&quot;;IF([.C107]=&quot;&quot;;&quot;&quot;;&quot;SEM VALOR&quot;))))">
            <text:p/>
          </table:table-cell>
          <table:table-cell table:style-name="ce18" table:formula="of:=IF([.A107]&lt;&gt;&quot;&quot;;VALUE(&quot;0,00&quot;);&quot;&quot;)">
            <text:p/>
          </table:table-cell>
          <table:table-cell table:style-name="ce17" table:formula="of:=IF([.A107]&lt;&gt;&quot;&quot;;[.F65];&quot;&quot;)">
            <text:p/>
          </table:table-cell>
          <table:table-cell table:style-name="ce16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>
            <text:p/>
          </table:table-cell>
          <table:table-cell table:style-name="ce11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1" table:formula="of:=IF([.A107]&lt;&gt;&quot;&quot;;IF([.E10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6]&lt;&gt;&quot;&quot;;[.A66];&quot;&quot;)">
            <text:p/>
          </table:table-cell>
          <table:table-cell table:style-name="ce17" table:formula="of:=IF([.A108]&lt;&gt;&quot;&quot;;[.B66];&quot;&quot;)">
            <text:p/>
          </table:table-cell>
          <table:table-cell table:style-name="ce17" table:formula="of:=IF([.A108]&lt;&gt;&quot;&quot;;3;&quot;&quot;)">
            <text:p/>
          </table:table-cell>
          <table:table-cell table:style-name="ce17" table:formula="of:=IF([.C108]=3;&quot;OUTRAS DESPESAS CORRENTES&quot;;IF([.C108]=1;&quot;PESSOAL E ENCARGOS SOCIAIS&quot;;IF([.C108]=4;&quot;INVESTIMENTOS&quot;;IF([.C108]=&quot;&quot;;&quot;&quot;;&quot;SEM VALOR&quot;))))">
            <text:p/>
          </table:table-cell>
          <table:table-cell table:style-name="ce18" table:formula="of:=IF([.A108]&lt;&gt;&quot;&quot;;VALUE(&quot;0,00&quot;);&quot;&quot;)">
            <text:p/>
          </table:table-cell>
          <table:table-cell table:style-name="ce17" table:formula="of:=IF([.A108]&lt;&gt;&quot;&quot;;[.F66];&quot;&quot;)">
            <text:p/>
          </table:table-cell>
          <table:table-cell table:style-name="ce16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>
            <text:p/>
          </table:table-cell>
          <table:table-cell table:style-name="ce11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1" table:formula="of:=IF([.A108]&lt;&gt;&quot;&quot;;IF([.E10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7]&lt;&gt;&quot;&quot;;[.A67];&quot;&quot;)">
            <text:p/>
          </table:table-cell>
          <table:table-cell table:style-name="ce17" table:formula="of:=IF([.A109]&lt;&gt;&quot;&quot;;[.B67];&quot;&quot;)">
            <text:p/>
          </table:table-cell>
          <table:table-cell table:style-name="ce17" table:formula="of:=IF([.A109]&lt;&gt;&quot;&quot;;3;&quot;&quot;)">
            <text:p/>
          </table:table-cell>
          <table:table-cell table:style-name="ce17" table:formula="of:=IF([.C109]=3;&quot;OUTRAS DESPESAS CORRENTES&quot;;IF([.C109]=1;&quot;PESSOAL E ENCARGOS SOCIAIS&quot;;IF([.C109]=4;&quot;INVESTIMENTOS&quot;;IF([.C109]=&quot;&quot;;&quot;&quot;;&quot;SEM VALOR&quot;))))">
            <text:p/>
          </table:table-cell>
          <table:table-cell table:style-name="ce18" table:formula="of:=IF([.A109]&lt;&gt;&quot;&quot;;VALUE(&quot;0,00&quot;);&quot;&quot;)">
            <text:p/>
          </table:table-cell>
          <table:table-cell table:style-name="ce17" table:formula="of:=IF([.A109]&lt;&gt;&quot;&quot;;[.F67];&quot;&quot;)">
            <text:p/>
          </table:table-cell>
          <table:table-cell table:style-name="ce16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>
            <text:p/>
          </table:table-cell>
          <table:table-cell table:style-name="ce11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1" table:formula="of:=IF([.A109]&lt;&gt;&quot;&quot;;IF([.E10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8]&lt;&gt;&quot;&quot;;[.A68];&quot;&quot;)">
            <text:p/>
          </table:table-cell>
          <table:table-cell table:style-name="ce17" table:formula="of:=IF([.A110]&lt;&gt;&quot;&quot;;[.B68];&quot;&quot;)">
            <text:p/>
          </table:table-cell>
          <table:table-cell table:style-name="ce17" table:formula="of:=IF([.A110]&lt;&gt;&quot;&quot;;3;&quot;&quot;)">
            <text:p/>
          </table:table-cell>
          <table:table-cell table:style-name="ce17" table:formula="of:=IF([.C110]=3;&quot;OUTRAS DESPESAS CORRENTES&quot;;IF([.C110]=1;&quot;PESSOAL E ENCARGOS SOCIAIS&quot;;IF([.C110]=4;&quot;INVESTIMENTOS&quot;;IF([.C110]=&quot;&quot;;&quot;&quot;;&quot;SEM VALOR&quot;))))">
            <text:p/>
          </table:table-cell>
          <table:table-cell table:style-name="ce18" table:formula="of:=IF([.A110]&lt;&gt;&quot;&quot;;VALUE(&quot;0,00&quot;);&quot;&quot;)">
            <text:p/>
          </table:table-cell>
          <table:table-cell table:style-name="ce17" table:formula="of:=IF([.A110]&lt;&gt;&quot;&quot;;[.F68];&quot;&quot;)">
            <text:p/>
          </table:table-cell>
          <table:table-cell table:style-name="ce16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>
            <text:p/>
          </table:table-cell>
          <table:table-cell table:style-name="ce11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1" table:formula="of:=IF([.A110]&lt;&gt;&quot;&quot;;IF([.E11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9]&lt;&gt;&quot;&quot;;[.A69];&quot;&quot;)">
            <text:p/>
          </table:table-cell>
          <table:table-cell table:style-name="ce17" table:formula="of:=IF([.A111]&lt;&gt;&quot;&quot;;[.B69];&quot;&quot;)">
            <text:p/>
          </table:table-cell>
          <table:table-cell table:style-name="ce17" table:formula="of:=IF([.A111]&lt;&gt;&quot;&quot;;3;&quot;&quot;)">
            <text:p/>
          </table:table-cell>
          <table:table-cell table:style-name="ce17" table:formula="of:=IF([.C111]=3;&quot;OUTRAS DESPESAS CORRENTES&quot;;IF([.C111]=1;&quot;PESSOAL E ENCARGOS SOCIAIS&quot;;IF([.C111]=4;&quot;INVESTIMENTOS&quot;;IF([.C111]=&quot;&quot;;&quot;&quot;;&quot;SEM VALOR&quot;))))">
            <text:p/>
          </table:table-cell>
          <table:table-cell table:style-name="ce18" table:formula="of:=IF([.A111]&lt;&gt;&quot;&quot;;VALUE(&quot;0,00&quot;);&quot;&quot;)">
            <text:p/>
          </table:table-cell>
          <table:table-cell table:style-name="ce17" table:formula="of:=IF([.A111]&lt;&gt;&quot;&quot;;[.F69];&quot;&quot;)">
            <text:p/>
          </table:table-cell>
          <table:table-cell table:style-name="ce16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>
            <text:p/>
          </table:table-cell>
          <table:table-cell table:style-name="ce11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1" table:formula="of:=IF([.A111]&lt;&gt;&quot;&quot;;IF([.E11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0]&lt;&gt;&quot;&quot;;[.A70];&quot;&quot;)">
            <text:p/>
          </table:table-cell>
          <table:table-cell table:style-name="ce17" table:formula="of:=IF([.A112]&lt;&gt;&quot;&quot;;[.B70];&quot;&quot;)">
            <text:p/>
          </table:table-cell>
          <table:table-cell table:style-name="ce17" table:formula="of:=IF([.A112]&lt;&gt;&quot;&quot;;3;&quot;&quot;)">
            <text:p/>
          </table:table-cell>
          <table:table-cell table:style-name="ce17" table:formula="of:=IF([.C112]=3;&quot;OUTRAS DESPESAS CORRENTES&quot;;IF([.C112]=1;&quot;PESSOAL E ENCARGOS SOCIAIS&quot;;IF([.C112]=4;&quot;INVESTIMENTOS&quot;;IF([.C112]=&quot;&quot;;&quot;&quot;;&quot;SEM VALOR&quot;))))">
            <text:p/>
          </table:table-cell>
          <table:table-cell table:style-name="ce18" table:formula="of:=IF([.A112]&lt;&gt;&quot;&quot;;VALUE(&quot;0,00&quot;);&quot;&quot;)">
            <text:p/>
          </table:table-cell>
          <table:table-cell table:style-name="ce17" table:formula="of:=IF([.A112]&lt;&gt;&quot;&quot;;[.F70];&quot;&quot;)">
            <text:p/>
          </table:table-cell>
          <table:table-cell table:style-name="ce16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>
            <text:p/>
          </table:table-cell>
          <table:table-cell table:style-name="ce11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1" table:formula="of:=IF([.A112]&lt;&gt;&quot;&quot;;IF([.E11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1]&lt;&gt;&quot;&quot;;[.A71];&quot;&quot;)">
            <text:p/>
          </table:table-cell>
          <table:table-cell table:style-name="ce17" table:formula="of:=IF([.A113]&lt;&gt;&quot;&quot;;[.B71];&quot;&quot;)">
            <text:p/>
          </table:table-cell>
          <table:table-cell table:style-name="ce17" table:formula="of:=IF([.A113]&lt;&gt;&quot;&quot;;3;&quot;&quot;)">
            <text:p/>
          </table:table-cell>
          <table:table-cell table:style-name="ce17" table:formula="of:=IF([.C113]=3;&quot;OUTRAS DESPESAS CORRENTES&quot;;IF([.C113]=1;&quot;PESSOAL E ENCARGOS SOCIAIS&quot;;IF([.C113]=4;&quot;INVESTIMENTOS&quot;;IF([.C113]=&quot;&quot;;&quot;&quot;;&quot;SEM VALOR&quot;))))">
            <text:p/>
          </table:table-cell>
          <table:table-cell table:style-name="ce18" table:formula="of:=IF([.A113]&lt;&gt;&quot;&quot;;VALUE(&quot;0,00&quot;);&quot;&quot;)">
            <text:p/>
          </table:table-cell>
          <table:table-cell table:style-name="ce17" table:formula="of:=IF([.A113]&lt;&gt;&quot;&quot;;[.F71];&quot;&quot;)">
            <text:p/>
          </table:table-cell>
          <table:table-cell table:style-name="ce16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>
            <text:p/>
          </table:table-cell>
          <table:table-cell table:style-name="ce11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1" table:formula="of:=IF([.A113]&lt;&gt;&quot;&quot;;IF([.E11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2]&lt;&gt;&quot;&quot;;[.A72];&quot;&quot;)">
            <text:p/>
          </table:table-cell>
          <table:table-cell table:style-name="ce17" table:formula="of:=IF([.A114]&lt;&gt;&quot;&quot;;[.B72];&quot;&quot;)">
            <text:p/>
          </table:table-cell>
          <table:table-cell table:style-name="ce17" table:formula="of:=IF([.A114]&lt;&gt;&quot;&quot;;3;&quot;&quot;)">
            <text:p/>
          </table:table-cell>
          <table:table-cell table:style-name="ce17" table:formula="of:=IF([.C114]=3;&quot;OUTRAS DESPESAS CORRENTES&quot;;IF([.C114]=1;&quot;PESSOAL E ENCARGOS SOCIAIS&quot;;IF([.C114]=4;&quot;INVESTIMENTOS&quot;;IF([.C114]=&quot;&quot;;&quot;&quot;;&quot;SEM VALOR&quot;))))">
            <text:p/>
          </table:table-cell>
          <table:table-cell table:style-name="ce18" table:formula="of:=IF([.A114]&lt;&gt;&quot;&quot;;VALUE(&quot;0,00&quot;);&quot;&quot;)">
            <text:p/>
          </table:table-cell>
          <table:table-cell table:style-name="ce17" table:formula="of:=IF([.A114]&lt;&gt;&quot;&quot;;[.F72];&quot;&quot;)">
            <text:p/>
          </table:table-cell>
          <table:table-cell table:style-name="ce16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>
            <text:p/>
          </table:table-cell>
          <table:table-cell table:style-name="ce11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1" table:formula="of:=IF([.A114]&lt;&gt;&quot;&quot;;IF([.E11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3]&lt;&gt;&quot;&quot;;[.A73];&quot;&quot;)">
            <text:p/>
          </table:table-cell>
          <table:table-cell table:style-name="ce17" table:formula="of:=IF([.A115]&lt;&gt;&quot;&quot;;[.B73];&quot;&quot;)">
            <text:p/>
          </table:table-cell>
          <table:table-cell table:style-name="ce17" table:formula="of:=IF([.A115]&lt;&gt;&quot;&quot;;3;&quot;&quot;)">
            <text:p/>
          </table:table-cell>
          <table:table-cell table:style-name="ce17" table:formula="of:=IF([.C115]=3;&quot;OUTRAS DESPESAS CORRENTES&quot;;IF([.C115]=1;&quot;PESSOAL E ENCARGOS SOCIAIS&quot;;IF([.C115]=4;&quot;INVESTIMENTOS&quot;;IF([.C115]=&quot;&quot;;&quot;&quot;;&quot;SEM VALOR&quot;))))">
            <text:p/>
          </table:table-cell>
          <table:table-cell table:style-name="ce18" table:formula="of:=IF([.A115]&lt;&gt;&quot;&quot;;VALUE(&quot;0,00&quot;);&quot;&quot;)">
            <text:p/>
          </table:table-cell>
          <table:table-cell table:style-name="ce17" table:formula="of:=IF([.A115]&lt;&gt;&quot;&quot;;[.F73];&quot;&quot;)">
            <text:p/>
          </table:table-cell>
          <table:table-cell table:style-name="ce16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>
            <text:p/>
          </table:table-cell>
          <table:table-cell table:style-name="ce11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1" table:formula="of:=IF([.A115]&lt;&gt;&quot;&quot;;IF([.E11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4]&lt;&gt;&quot;&quot;;[.A74];&quot;&quot;)">
            <text:p/>
          </table:table-cell>
          <table:table-cell table:style-name="ce17" table:formula="of:=IF([.A116]&lt;&gt;&quot;&quot;;[.B74];&quot;&quot;)">
            <text:p/>
          </table:table-cell>
          <table:table-cell table:style-name="ce17" table:formula="of:=IF([.A116]&lt;&gt;&quot;&quot;;3;&quot;&quot;)">
            <text:p/>
          </table:table-cell>
          <table:table-cell table:style-name="ce17" table:formula="of:=IF([.C116]=3;&quot;OUTRAS DESPESAS CORRENTES&quot;;IF([.C116]=1;&quot;PESSOAL E ENCARGOS SOCIAIS&quot;;IF([.C116]=4;&quot;INVESTIMENTOS&quot;;IF([.C116]=&quot;&quot;;&quot;&quot;;&quot;SEM VALOR&quot;))))">
            <text:p/>
          </table:table-cell>
          <table:table-cell table:style-name="ce18" table:formula="of:=IF([.A116]&lt;&gt;&quot;&quot;;VALUE(&quot;0,00&quot;);&quot;&quot;)">
            <text:p/>
          </table:table-cell>
          <table:table-cell table:style-name="ce17" table:formula="of:=IF([.A116]&lt;&gt;&quot;&quot;;[.F74];&quot;&quot;)">
            <text:p/>
          </table:table-cell>
          <table:table-cell table:style-name="ce16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>
            <text:p/>
          </table:table-cell>
          <table:table-cell table:style-name="ce11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1" table:formula="of:=IF([.A116]&lt;&gt;&quot;&quot;;IF([.E11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5]&lt;&gt;&quot;&quot;;[.A75];&quot;&quot;)">
            <text:p/>
          </table:table-cell>
          <table:table-cell table:style-name="ce17" table:formula="of:=IF([.A117]&lt;&gt;&quot;&quot;;[.B75];&quot;&quot;)">
            <text:p/>
          </table:table-cell>
          <table:table-cell table:style-name="ce17" table:formula="of:=IF([.A117]&lt;&gt;&quot;&quot;;3;&quot;&quot;)">
            <text:p/>
          </table:table-cell>
          <table:table-cell table:style-name="ce17" table:formula="of:=IF([.C117]=3;&quot;OUTRAS DESPESAS CORRENTES&quot;;IF([.C117]=1;&quot;PESSOAL E ENCARGOS SOCIAIS&quot;;IF([.C117]=4;&quot;INVESTIMENTOS&quot;;IF([.C117]=&quot;&quot;;&quot;&quot;;&quot;SEM VALOR&quot;))))">
            <text:p/>
          </table:table-cell>
          <table:table-cell table:style-name="ce18" table:formula="of:=IF([.A117]&lt;&gt;&quot;&quot;;VALUE(&quot;0,00&quot;);&quot;&quot;)">
            <text:p/>
          </table:table-cell>
          <table:table-cell table:style-name="ce17" table:formula="of:=IF([.A117]&lt;&gt;&quot;&quot;;[.F75];&quot;&quot;)">
            <text:p/>
          </table:table-cell>
          <table:table-cell table:style-name="ce16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>
            <text:p/>
          </table:table-cell>
          <table:table-cell table:style-name="ce11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1" table:formula="of:=IF([.A117]&lt;&gt;&quot;&quot;;IF([.E11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6]&lt;&gt;&quot;&quot;;[.A76];&quot;&quot;)">
            <text:p/>
          </table:table-cell>
          <table:table-cell table:style-name="ce17" table:formula="of:=IF([.A118]&lt;&gt;&quot;&quot;;[.B76];&quot;&quot;)">
            <text:p/>
          </table:table-cell>
          <table:table-cell table:style-name="ce17" table:formula="of:=IF([.A118]&lt;&gt;&quot;&quot;;3;&quot;&quot;)">
            <text:p/>
          </table:table-cell>
          <table:table-cell table:style-name="ce17" table:formula="of:=IF([.C118]=3;&quot;OUTRAS DESPESAS CORRENTES&quot;;IF([.C118]=1;&quot;PESSOAL E ENCARGOS SOCIAIS&quot;;IF([.C118]=4;&quot;INVESTIMENTOS&quot;;IF([.C118]=&quot;&quot;;&quot;&quot;;&quot;SEM VALOR&quot;))))">
            <text:p/>
          </table:table-cell>
          <table:table-cell table:style-name="ce18" table:formula="of:=IF([.A118]&lt;&gt;&quot;&quot;;VALUE(&quot;0,00&quot;);&quot;&quot;)">
            <text:p/>
          </table:table-cell>
          <table:table-cell table:style-name="ce17" table:formula="of:=IF([.A118]&lt;&gt;&quot;&quot;;[.F76];&quot;&quot;)">
            <text:p/>
          </table:table-cell>
          <table:table-cell table:style-name="ce16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>
            <text:p/>
          </table:table-cell>
          <table:table-cell table:style-name="ce11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1" table:formula="of:=IF([.A118]&lt;&gt;&quot;&quot;;IF([.E11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7]&lt;&gt;&quot;&quot;;[.A77];&quot;&quot;)">
            <text:p/>
          </table:table-cell>
          <table:table-cell table:style-name="ce17" table:formula="of:=IF([.A119]&lt;&gt;&quot;&quot;;[.B77];&quot;&quot;)">
            <text:p/>
          </table:table-cell>
          <table:table-cell table:style-name="ce17" table:formula="of:=IF([.A119]&lt;&gt;&quot;&quot;;3;&quot;&quot;)">
            <text:p/>
          </table:table-cell>
          <table:table-cell table:style-name="ce17" table:formula="of:=IF([.C119]=3;&quot;OUTRAS DESPESAS CORRENTES&quot;;IF([.C119]=1;&quot;PESSOAL E ENCARGOS SOCIAIS&quot;;IF([.C119]=4;&quot;INVESTIMENTOS&quot;;IF([.C119]=&quot;&quot;;&quot;&quot;;&quot;SEM VALOR&quot;))))">
            <text:p/>
          </table:table-cell>
          <table:table-cell table:style-name="ce18" table:formula="of:=IF([.A119]&lt;&gt;&quot;&quot;;VALUE(&quot;0,00&quot;);&quot;&quot;)">
            <text:p/>
          </table:table-cell>
          <table:table-cell table:style-name="ce17" table:formula="of:=IF([.A119]&lt;&gt;&quot;&quot;;[.F77];&quot;&quot;)">
            <text:p/>
          </table:table-cell>
          <table:table-cell table:style-name="ce16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>
            <text:p/>
          </table:table-cell>
          <table:table-cell table:style-name="ce11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1" table:formula="of:=IF([.A119]&lt;&gt;&quot;&quot;;IF([.E11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8]&lt;&gt;&quot;&quot;;[.A78];&quot;&quot;)">
            <text:p/>
          </table:table-cell>
          <table:table-cell table:style-name="ce17" table:formula="of:=IF([.A120]&lt;&gt;&quot;&quot;;[.B78];&quot;&quot;)">
            <text:p/>
          </table:table-cell>
          <table:table-cell table:style-name="ce17" table:formula="of:=IF([.A120]&lt;&gt;&quot;&quot;;3;&quot;&quot;)">
            <text:p/>
          </table:table-cell>
          <table:table-cell table:style-name="ce17" table:formula="of:=IF([.C120]=3;&quot;OUTRAS DESPESAS CORRENTES&quot;;IF([.C120]=1;&quot;PESSOAL E ENCARGOS SOCIAIS&quot;;IF([.C120]=4;&quot;INVESTIMENTOS&quot;;IF([.C120]=&quot;&quot;;&quot;&quot;;&quot;SEM VALOR&quot;))))">
            <text:p/>
          </table:table-cell>
          <table:table-cell table:style-name="ce18" table:formula="of:=IF([.A120]&lt;&gt;&quot;&quot;;VALUE(&quot;0,00&quot;);&quot;&quot;)">
            <text:p/>
          </table:table-cell>
          <table:table-cell table:style-name="ce17" table:formula="of:=IF([.A120]&lt;&gt;&quot;&quot;;[.F78];&quot;&quot;)">
            <text:p/>
          </table:table-cell>
          <table:table-cell table:style-name="ce16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>
            <text:p/>
          </table:table-cell>
          <table:table-cell table:style-name="ce11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1" table:formula="of:=IF([.A120]&lt;&gt;&quot;&quot;;IF([.E12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9]&lt;&gt;&quot;&quot;;[.A79];&quot;&quot;)">
            <text:p/>
          </table:table-cell>
          <table:table-cell table:style-name="ce17" table:formula="of:=IF([.A121]&lt;&gt;&quot;&quot;;[.B79];&quot;&quot;)">
            <text:p/>
          </table:table-cell>
          <table:table-cell table:style-name="ce17" table:formula="of:=IF([.A121]&lt;&gt;&quot;&quot;;3;&quot;&quot;)">
            <text:p/>
          </table:table-cell>
          <table:table-cell table:style-name="ce17" table:formula="of:=IF([.C121]=3;&quot;OUTRAS DESPESAS CORRENTES&quot;;IF([.C121]=1;&quot;PESSOAL E ENCARGOS SOCIAIS&quot;;IF([.C121]=4;&quot;INVESTIMENTOS&quot;;IF([.C121]=&quot;&quot;;&quot;&quot;;&quot;SEM VALOR&quot;))))">
            <text:p/>
          </table:table-cell>
          <table:table-cell table:style-name="ce18" table:formula="of:=IF([.A121]&lt;&gt;&quot;&quot;;VALUE(&quot;0,00&quot;);&quot;&quot;)">
            <text:p/>
          </table:table-cell>
          <table:table-cell table:style-name="ce17" table:formula="of:=IF([.A121]&lt;&gt;&quot;&quot;;[.F79];&quot;&quot;)">
            <text:p/>
          </table:table-cell>
          <table:table-cell table:style-name="ce16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>
            <text:p/>
          </table:table-cell>
          <table:table-cell table:style-name="ce11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1" table:formula="of:=IF([.A121]&lt;&gt;&quot;&quot;;IF([.E12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0]&lt;&gt;&quot;&quot;;[.A80];&quot;&quot;)">
            <text:p/>
          </table:table-cell>
          <table:table-cell table:style-name="ce17" table:formula="of:=IF([.A122]&lt;&gt;&quot;&quot;;[.B80];&quot;&quot;)">
            <text:p/>
          </table:table-cell>
          <table:table-cell table:style-name="ce17" table:formula="of:=IF([.A122]&lt;&gt;&quot;&quot;;3;&quot;&quot;)">
            <text:p/>
          </table:table-cell>
          <table:table-cell table:style-name="ce17" table:formula="of:=IF([.C122]=3;&quot;OUTRAS DESPESAS CORRENTES&quot;;IF([.C122]=1;&quot;PESSOAL E ENCARGOS SOCIAIS&quot;;IF([.C122]=4;&quot;INVESTIMENTOS&quot;;IF([.C122]=&quot;&quot;;&quot;&quot;;&quot;SEM VALOR&quot;))))">
            <text:p/>
          </table:table-cell>
          <table:table-cell table:style-name="ce18" table:formula="of:=IF([.A122]&lt;&gt;&quot;&quot;;VALUE(&quot;0,00&quot;);&quot;&quot;)">
            <text:p/>
          </table:table-cell>
          <table:table-cell table:style-name="ce17" table:formula="of:=IF([.A122]&lt;&gt;&quot;&quot;;[.F80];&quot;&quot;)">
            <text:p/>
          </table:table-cell>
          <table:table-cell table:style-name="ce16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>
            <text:p/>
          </table:table-cell>
          <table:table-cell table:style-name="ce11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1" table:formula="of:=IF([.A122]&lt;&gt;&quot;&quot;;IF([.E1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1]&lt;&gt;&quot;&quot;;[.A81];&quot;&quot;)">
            <text:p/>
          </table:table-cell>
          <table:table-cell table:style-name="ce17" table:formula="of:=IF([.A123]&lt;&gt;&quot;&quot;;[.B81];&quot;&quot;)">
            <text:p/>
          </table:table-cell>
          <table:table-cell table:style-name="ce17" table:formula="of:=IF([.A123]&lt;&gt;&quot;&quot;;3;&quot;&quot;)">
            <text:p/>
          </table:table-cell>
          <table:table-cell table:style-name="ce17" table:formula="of:=IF([.C123]=3;&quot;OUTRAS DESPESAS CORRENTES&quot;;IF([.C123]=1;&quot;PESSOAL E ENCARGOS SOCIAIS&quot;;IF([.C123]=4;&quot;INVESTIMENTOS&quot;;IF([.C123]=&quot;&quot;;&quot;&quot;;&quot;SEM VALOR&quot;))))">
            <text:p/>
          </table:table-cell>
          <table:table-cell table:style-name="ce18" table:formula="of:=IF([.A123]&lt;&gt;&quot;&quot;;VALUE(&quot;0,00&quot;);&quot;&quot;)">
            <text:p/>
          </table:table-cell>
          <table:table-cell table:style-name="ce17" table:formula="of:=IF([.A123]&lt;&gt;&quot;&quot;;[.F81];&quot;&quot;)">
            <text:p/>
          </table:table-cell>
          <table:table-cell table:style-name="ce16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>
            <text:p/>
          </table:table-cell>
          <table:table-cell table:style-name="ce11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1" table:formula="of:=IF([.A123]&lt;&gt;&quot;&quot;;IF([.E1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2]&lt;&gt;&quot;&quot;;[.A82];&quot;&quot;)">
            <text:p/>
          </table:table-cell>
          <table:table-cell table:style-name="ce17" table:formula="of:=IF([.A124]&lt;&gt;&quot;&quot;;[.B82];&quot;&quot;)">
            <text:p/>
          </table:table-cell>
          <table:table-cell table:style-name="ce17" table:formula="of:=IF([.A124]&lt;&gt;&quot;&quot;;3;&quot;&quot;)">
            <text:p/>
          </table:table-cell>
          <table:table-cell table:style-name="ce17" table:formula="of:=IF([.C124]=3;&quot;OUTRAS DESPESAS CORRENTES&quot;;IF([.C124]=1;&quot;PESSOAL E ENCARGOS SOCIAIS&quot;;IF([.C124]=4;&quot;INVESTIMENTOS&quot;;IF([.C124]=&quot;&quot;;&quot;&quot;;&quot;SEM VALOR&quot;))))">
            <text:p/>
          </table:table-cell>
          <table:table-cell table:style-name="ce18" table:formula="of:=IF([.A124]&lt;&gt;&quot;&quot;;VALUE(&quot;0,00&quot;);&quot;&quot;)">
            <text:p/>
          </table:table-cell>
          <table:table-cell table:style-name="ce17" table:formula="of:=IF([.A124]&lt;&gt;&quot;&quot;;[.F82];&quot;&quot;)">
            <text:p/>
          </table:table-cell>
          <table:table-cell table:style-name="ce16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>
            <text:p/>
          </table:table-cell>
          <table:table-cell table:style-name="ce11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1" table:formula="of:=IF([.A124]&lt;&gt;&quot;&quot;;IF([.E1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3]&lt;&gt;&quot;&quot;;[.A83];&quot;&quot;)">
            <text:p/>
          </table:table-cell>
          <table:table-cell table:style-name="ce17" table:formula="of:=IF([.A125]&lt;&gt;&quot;&quot;;[.B83];&quot;&quot;)">
            <text:p/>
          </table:table-cell>
          <table:table-cell table:style-name="ce17" table:formula="of:=IF([.A125]&lt;&gt;&quot;&quot;;3;&quot;&quot;)">
            <text:p/>
          </table:table-cell>
          <table:table-cell table:style-name="ce17" table:formula="of:=IF([.C125]=3;&quot;OUTRAS DESPESAS CORRENTES&quot;;IF([.C125]=1;&quot;PESSOAL E ENCARGOS SOCIAIS&quot;;IF([.C125]=4;&quot;INVESTIMENTOS&quot;;IF([.C125]=&quot;&quot;;&quot;&quot;;&quot;SEM VALOR&quot;))))">
            <text:p/>
          </table:table-cell>
          <table:table-cell table:style-name="ce18" table:formula="of:=IF([.A125]&lt;&gt;&quot;&quot;;VALUE(&quot;0,00&quot;);&quot;&quot;)">
            <text:p/>
          </table:table-cell>
          <table:table-cell table:style-name="ce17" table:formula="of:=IF([.A125]&lt;&gt;&quot;&quot;;[.F83];&quot;&quot;)">
            <text:p/>
          </table:table-cell>
          <table:table-cell table:style-name="ce16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>
            <text:p/>
          </table:table-cell>
          <table:table-cell table:style-name="ce11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1" table:formula="of:=IF([.A125]&lt;&gt;&quot;&quot;;IF([.E1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4]&lt;&gt;&quot;&quot;;[.A84];&quot;&quot;)">
            <text:p/>
          </table:table-cell>
          <table:table-cell table:style-name="ce17" table:formula="of:=IF([.A126]&lt;&gt;&quot;&quot;;[.B84];&quot;&quot;)">
            <text:p/>
          </table:table-cell>
          <table:table-cell table:style-name="ce17" table:formula="of:=IF([.A126]&lt;&gt;&quot;&quot;;3;&quot;&quot;)">
            <text:p/>
          </table:table-cell>
          <table:table-cell table:style-name="ce17" table:formula="of:=IF([.C126]=3;&quot;OUTRAS DESPESAS CORRENTES&quot;;IF([.C126]=1;&quot;PESSOAL E ENCARGOS SOCIAIS&quot;;IF([.C126]=4;&quot;INVESTIMENTOS&quot;;IF([.C126]=&quot;&quot;;&quot;&quot;;&quot;SEM VALOR&quot;))))">
            <text:p/>
          </table:table-cell>
          <table:table-cell table:style-name="ce18" table:formula="of:=IF([.A126]&lt;&gt;&quot;&quot;;VALUE(&quot;0,00&quot;);&quot;&quot;)">
            <text:p/>
          </table:table-cell>
          <table:table-cell table:style-name="ce17" table:formula="of:=IF([.A126]&lt;&gt;&quot;&quot;;[.F84];&quot;&quot;)">
            <text:p/>
          </table:table-cell>
          <table:table-cell table:style-name="ce16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>
            <text:p/>
          </table:table-cell>
          <table:table-cell table:style-name="ce11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1" table:formula="of:=IF([.A126]&lt;&gt;&quot;&quot;;IF([.E1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5]&lt;&gt;&quot;&quot;;[.A85];&quot;&quot;)">
            <text:p/>
          </table:table-cell>
          <table:table-cell table:style-name="ce17" table:formula="of:=IF([.A127]&lt;&gt;&quot;&quot;;[.B85];&quot;&quot;)">
            <text:p/>
          </table:table-cell>
          <table:table-cell table:style-name="ce17" table:formula="of:=IF([.A127]&lt;&gt;&quot;&quot;;3;&quot;&quot;)">
            <text:p/>
          </table:table-cell>
          <table:table-cell table:style-name="ce17" table:formula="of:=IF([.C127]=3;&quot;OUTRAS DESPESAS CORRENTES&quot;;IF([.C127]=1;&quot;PESSOAL E ENCARGOS SOCIAIS&quot;;IF([.C127]=4;&quot;INVESTIMENTOS&quot;;IF([.C127]=&quot;&quot;;&quot;&quot;;&quot;SEM VALOR&quot;))))">
            <text:p/>
          </table:table-cell>
          <table:table-cell table:style-name="ce18" table:formula="of:=IF([.A127]&lt;&gt;&quot;&quot;;VALUE(&quot;0,00&quot;);&quot;&quot;)">
            <text:p/>
          </table:table-cell>
          <table:table-cell table:style-name="ce17" table:formula="of:=IF([.A127]&lt;&gt;&quot;&quot;;[.F85];&quot;&quot;)">
            <text:p/>
          </table:table-cell>
          <table:table-cell table:style-name="ce16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>
            <text:p/>
          </table:table-cell>
          <table:table-cell table:style-name="ce11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1" table:formula="of:=IF([.A127]&lt;&gt;&quot;&quot;;IF([.E1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6]&lt;&gt;&quot;&quot;;[.A86];&quot;&quot;)">
            <text:p/>
          </table:table-cell>
          <table:table-cell table:style-name="ce17" table:formula="of:=IF([.A128]&lt;&gt;&quot;&quot;;[.B86];&quot;&quot;)">
            <text:p/>
          </table:table-cell>
          <table:table-cell table:style-name="ce17" table:formula="of:=IF([.A128]&lt;&gt;&quot;&quot;;3;&quot;&quot;)">
            <text:p/>
          </table:table-cell>
          <table:table-cell table:style-name="ce17" table:formula="of:=IF([.C128]=3;&quot;OUTRAS DESPESAS CORRENTES&quot;;IF([.C128]=1;&quot;PESSOAL E ENCARGOS SOCIAIS&quot;;IF([.C128]=4;&quot;INVESTIMENTOS&quot;;IF([.C128]=&quot;&quot;;&quot;&quot;;&quot;SEM VALOR&quot;))))">
            <text:p/>
          </table:table-cell>
          <table:table-cell table:style-name="ce18" table:formula="of:=IF([.A128]&lt;&gt;&quot;&quot;;VALUE(&quot;0,00&quot;);&quot;&quot;)">
            <text:p/>
          </table:table-cell>
          <table:table-cell table:style-name="ce17" table:formula="of:=IF([.A128]&lt;&gt;&quot;&quot;;[.F86];&quot;&quot;)">
            <text:p/>
          </table:table-cell>
          <table:table-cell table:style-name="ce16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>
            <text:p/>
          </table:table-cell>
          <table:table-cell table:style-name="ce11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1" table:formula="of:=IF([.A128]&lt;&gt;&quot;&quot;;IF([.E1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7]&lt;&gt;&quot;&quot;;[.A87];&quot;&quot;)">
            <text:p/>
          </table:table-cell>
          <table:table-cell table:style-name="ce17" table:formula="of:=IF([.A129]&lt;&gt;&quot;&quot;;[.B87];&quot;&quot;)">
            <text:p/>
          </table:table-cell>
          <table:table-cell table:style-name="ce17" table:formula="of:=IF([.A129]&lt;&gt;&quot;&quot;;3;&quot;&quot;)">
            <text:p/>
          </table:table-cell>
          <table:table-cell table:style-name="ce17" table:formula="of:=IF([.C129]=3;&quot;OUTRAS DESPESAS CORRENTES&quot;;IF([.C129]=1;&quot;PESSOAL E ENCARGOS SOCIAIS&quot;;IF([.C129]=4;&quot;INVESTIMENTOS&quot;;IF([.C129]=&quot;&quot;;&quot;&quot;;&quot;SEM VALOR&quot;))))">
            <text:p/>
          </table:table-cell>
          <table:table-cell table:style-name="ce18" table:formula="of:=IF([.A129]&lt;&gt;&quot;&quot;;VALUE(&quot;0,00&quot;);&quot;&quot;)">
            <text:p/>
          </table:table-cell>
          <table:table-cell table:style-name="ce17" table:formula="of:=IF([.A129]&lt;&gt;&quot;&quot;;[.F87];&quot;&quot;)">
            <text:p/>
          </table:table-cell>
          <table:table-cell table:style-name="ce16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>
            <text:p/>
          </table:table-cell>
          <table:table-cell table:style-name="ce11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1" table:formula="of:=IF([.A129]&lt;&gt;&quot;&quot;;IF([.E1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8]&lt;&gt;&quot;&quot;;[.A88];&quot;&quot;)">
            <text:p/>
          </table:table-cell>
          <table:table-cell table:style-name="ce17" table:formula="of:=IF([.A130]&lt;&gt;&quot;&quot;;[.B88];&quot;&quot;)">
            <text:p/>
          </table:table-cell>
          <table:table-cell table:style-name="ce17" table:formula="of:=IF([.A130]&lt;&gt;&quot;&quot;;3;&quot;&quot;)">
            <text:p/>
          </table:table-cell>
          <table:table-cell table:style-name="ce17" table:formula="of:=IF([.C130]=3;&quot;OUTRAS DESPESAS CORRENTES&quot;;IF([.C130]=1;&quot;PESSOAL E ENCARGOS SOCIAIS&quot;;IF([.C130]=4;&quot;INVESTIMENTOS&quot;;IF([.C130]=&quot;&quot;;&quot;&quot;;&quot;SEM VALOR&quot;))))">
            <text:p/>
          </table:table-cell>
          <table:table-cell table:style-name="ce18" table:formula="of:=IF([.A130]&lt;&gt;&quot;&quot;;VALUE(&quot;0,00&quot;);&quot;&quot;)">
            <text:p/>
          </table:table-cell>
          <table:table-cell table:style-name="ce17" table:formula="of:=IF([.A130]&lt;&gt;&quot;&quot;;[.F88];&quot;&quot;)">
            <text:p/>
          </table:table-cell>
          <table:table-cell table:style-name="ce16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>
            <text:p/>
          </table:table-cell>
          <table:table-cell table:style-name="ce11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1" table:formula="of:=IF([.A130]&lt;&gt;&quot;&quot;;IF([.E1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9]&lt;&gt;&quot;&quot;;[.A89];&quot;&quot;)">
            <text:p/>
          </table:table-cell>
          <table:table-cell table:style-name="ce17" table:formula="of:=IF([.A131]&lt;&gt;&quot;&quot;;[.B89];&quot;&quot;)">
            <text:p/>
          </table:table-cell>
          <table:table-cell table:style-name="ce17" table:formula="of:=IF([.A131]&lt;&gt;&quot;&quot;;3;&quot;&quot;)">
            <text:p/>
          </table:table-cell>
          <table:table-cell table:style-name="ce17" table:formula="of:=IF([.C131]=3;&quot;OUTRAS DESPESAS CORRENTES&quot;;IF([.C131]=1;&quot;PESSOAL E ENCARGOS SOCIAIS&quot;;IF([.C131]=4;&quot;INVESTIMENTOS&quot;;IF([.C131]=&quot;&quot;;&quot;&quot;;&quot;SEM VALOR&quot;))))">
            <text:p/>
          </table:table-cell>
          <table:table-cell table:style-name="ce18" table:formula="of:=IF([.A131]&lt;&gt;&quot;&quot;;VALUE(&quot;0,00&quot;);&quot;&quot;)">
            <text:p/>
          </table:table-cell>
          <table:table-cell table:style-name="ce17" table:formula="of:=IF([.A131]&lt;&gt;&quot;&quot;;[.F89];&quot;&quot;)">
            <text:p/>
          </table:table-cell>
          <table:table-cell table:style-name="ce16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>
            <text:p/>
          </table:table-cell>
          <table:table-cell table:style-name="ce11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1" table:formula="of:=IF([.A131]&lt;&gt;&quot;&quot;;IF([.E1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0]&lt;&gt;&quot;&quot;;[.A90];&quot;&quot;)">
            <text:p/>
          </table:table-cell>
          <table:table-cell table:style-name="ce17" table:formula="of:=IF([.A132]&lt;&gt;&quot;&quot;;[.B90];&quot;&quot;)">
            <text:p/>
          </table:table-cell>
          <table:table-cell table:style-name="ce17" table:formula="of:=IF([.A132]&lt;&gt;&quot;&quot;;3;&quot;&quot;)">
            <text:p/>
          </table:table-cell>
          <table:table-cell table:style-name="ce17" table:formula="of:=IF([.C132]=3;&quot;OUTRAS DESPESAS CORRENTES&quot;;IF([.C132]=1;&quot;PESSOAL E ENCARGOS SOCIAIS&quot;;IF([.C132]=4;&quot;INVESTIMENTOS&quot;;IF([.C132]=&quot;&quot;;&quot;&quot;;&quot;SEM VALOR&quot;))))">
            <text:p/>
          </table:table-cell>
          <table:table-cell table:style-name="ce18" table:formula="of:=IF([.A132]&lt;&gt;&quot;&quot;;VALUE(&quot;0,00&quot;);&quot;&quot;)">
            <text:p/>
          </table:table-cell>
          <table:table-cell table:style-name="ce17" table:formula="of:=IF([.A132]&lt;&gt;&quot;&quot;;[.F90];&quot;&quot;)">
            <text:p/>
          </table:table-cell>
          <table:table-cell table:style-name="ce16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>
            <text:p/>
          </table:table-cell>
          <table:table-cell table:style-name="ce11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1" table:formula="of:=IF([.A132]&lt;&gt;&quot;&quot;;IF([.E1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1]&lt;&gt;&quot;&quot;;[.A91];&quot;&quot;)">
            <text:p/>
          </table:table-cell>
          <table:table-cell table:style-name="ce17" table:formula="of:=IF([.A133]&lt;&gt;&quot;&quot;;[.B91];&quot;&quot;)">
            <text:p/>
          </table:table-cell>
          <table:table-cell table:style-name="ce17" table:formula="of:=IF([.A133]&lt;&gt;&quot;&quot;;3;&quot;&quot;)">
            <text:p/>
          </table:table-cell>
          <table:table-cell table:style-name="ce17" table:formula="of:=IF([.C133]=3;&quot;OUTRAS DESPESAS CORRENTES&quot;;IF([.C133]=1;&quot;PESSOAL E ENCARGOS SOCIAIS&quot;;IF([.C133]=4;&quot;INVESTIMENTOS&quot;;IF([.C133]=&quot;&quot;;&quot;&quot;;&quot;SEM VALOR&quot;))))">
            <text:p/>
          </table:table-cell>
          <table:table-cell table:style-name="ce18" table:formula="of:=IF([.A133]&lt;&gt;&quot;&quot;;VALUE(&quot;0,00&quot;);&quot;&quot;)">
            <text:p/>
          </table:table-cell>
          <table:table-cell table:style-name="ce17" table:formula="of:=IF([.A133]&lt;&gt;&quot;&quot;;[.F91];&quot;&quot;)">
            <text:p/>
          </table:table-cell>
          <table:table-cell table:style-name="ce16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>
            <text:p/>
          </table:table-cell>
          <table:table-cell table:style-name="ce11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1" table:formula="of:=IF([.A133]&lt;&gt;&quot;&quot;;IF([.E1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2]&lt;&gt;&quot;&quot;;[.A92];&quot;&quot;)">
            <text:p/>
          </table:table-cell>
          <table:table-cell table:style-name="ce17" table:formula="of:=IF([.A134]&lt;&gt;&quot;&quot;;[.B92];&quot;&quot;)">
            <text:p/>
          </table:table-cell>
          <table:table-cell table:style-name="ce17" table:formula="of:=IF([.A134]&lt;&gt;&quot;&quot;;3;&quot;&quot;)">
            <text:p/>
          </table:table-cell>
          <table:table-cell table:style-name="ce17" table:formula="of:=IF([.C134]=3;&quot;OUTRAS DESPESAS CORRENTES&quot;;IF([.C134]=1;&quot;PESSOAL E ENCARGOS SOCIAIS&quot;;IF([.C134]=4;&quot;INVESTIMENTOS&quot;;IF([.C134]=&quot;&quot;;&quot;&quot;;&quot;SEM VALOR&quot;))))">
            <text:p/>
          </table:table-cell>
          <table:table-cell table:style-name="ce18" table:formula="of:=IF([.A134]&lt;&gt;&quot;&quot;;VALUE(&quot;0,00&quot;);&quot;&quot;)">
            <text:p/>
          </table:table-cell>
          <table:table-cell table:style-name="ce17" table:formula="of:=IF([.A134]&lt;&gt;&quot;&quot;;[.F92];&quot;&quot;)">
            <text:p/>
          </table:table-cell>
          <table:table-cell table:style-name="ce16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>
            <text:p/>
          </table:table-cell>
          <table:table-cell table:style-name="ce11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1" table:formula="of:=IF([.A134]&lt;&gt;&quot;&quot;;IF([.E13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3]&lt;&gt;&quot;&quot;;[.A93];&quot;&quot;)" office:value-type="string" office:string-value="00S6" calcext:value-type="string">
            <text:p>00S6</text:p>
          </table:table-cell>
          <table:table-cell table:style-name="ce17" table:formula="of:=IF([.A135]&lt;&gt;&quot;&quot;;[.B93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135]&lt;&gt;&quot;&quot;;4;&quot;&quot;)" office:value-type="float" office:value="4" calcext:value-type="float">
            <text:p>4</text:p>
          </table:table-cell>
          <table:table-cell table:style-name="ce17" table:formula="of:=IF([.C135]=3;&quot;OUTRAS DESPESAS CORRENTES&quot;;IF([.C135]=1;&quot;PESSOAL E ENCARGOS SOCIAIS&quot;;IF([.C135]=4;&quot;INVESTIMENTOS&quot;;IF([.C13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5]&lt;&gt;&quot;&quot;;VALUE(&quot;0,00&quot;);&quot;&quot;)" office:value-type="float" office:value="0" calcext:value-type="float">
            <text:p>0,00 </text:p>
          </table:table-cell>
          <table:table-cell table:style-name="ce17" table:formula="of:=IF([.A135]&lt;&gt;&quot;&quot;;[.F93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1" table:formula="of:=IF([.A135]&lt;&gt;&quot;&quot;;IF([.E13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4]&lt;&gt;&quot;&quot;;[.A94];&quot;&quot;)" office:value-type="string" office:string-value="0181" calcext:value-type="string">
            <text:p>0181</text:p>
          </table:table-cell>
          <table:table-cell table:style-name="ce17" table:formula="of:=IF([.A136]&lt;&gt;&quot;&quot;;[.B94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136]&lt;&gt;&quot;&quot;;4;&quot;&quot;)" office:value-type="float" office:value="4" calcext:value-type="float">
            <text:p>4</text:p>
          </table:table-cell>
          <table:table-cell table:style-name="ce17" table:formula="of:=IF([.C136]=3;&quot;OUTRAS DESPESAS CORRENTES&quot;;IF([.C136]=1;&quot;PESSOAL E ENCARGOS SOCIAIS&quot;;IF([.C136]=4;&quot;INVESTIMENTOS&quot;;IF([.C13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6]&lt;&gt;&quot;&quot;;VALUE(&quot;0,00&quot;);&quot;&quot;)" office:value-type="float" office:value="0" calcext:value-type="float">
            <text:p>0,00 </text:p>
          </table:table-cell>
          <table:table-cell table:style-name="ce17" table:formula="of:=IF([.A136]&lt;&gt;&quot;&quot;;[.F94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1" table:formula="of:=IF([.A136]&lt;&gt;&quot;&quot;;IF([.E13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5]&lt;&gt;&quot;&quot;;[.A95];&quot;&quot;)" office:value-type="string" office:string-value="09HB" calcext:value-type="string">
            <text:p>09HB</text:p>
          </table:table-cell>
          <table:table-cell table:style-name="ce17" table:formula="of:=IF([.A137]&lt;&gt;&quot;&quot;;[.B95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137]&lt;&gt;&quot;&quot;;4;&quot;&quot;)" office:value-type="float" office:value="4" calcext:value-type="float">
            <text:p>4</text:p>
          </table:table-cell>
          <table:table-cell table:style-name="ce17" table:formula="of:=IF([.C137]=3;&quot;OUTRAS DESPESAS CORRENTES&quot;;IF([.C137]=1;&quot;PESSOAL E ENCARGOS SOCIAIS&quot;;IF([.C137]=4;&quot;INVESTIMENTOS&quot;;IF([.C13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7]&lt;&gt;&quot;&quot;;VALUE(&quot;0,00&quot;);&quot;&quot;)" office:value-type="float" office:value="0" calcext:value-type="float">
            <text:p>0,00 </text:p>
          </table:table-cell>
          <table:table-cell table:style-name="ce17" table:formula="of:=IF([.A137]&lt;&gt;&quot;&quot;;[.F95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1" table:formula="of:=IF([.A137]&lt;&gt;&quot;&quot;;IF([.E13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6]&lt;&gt;&quot;&quot;;[.A96];&quot;&quot;)" office:value-type="string" office:string-value="0Z00" calcext:value-type="string">
            <text:p>0Z00</text:p>
          </table:table-cell>
          <table:table-cell table:style-name="ce17" table:formula="of:=IF([.A138]&lt;&gt;&quot;&quot;;[.B96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138]&lt;&gt;&quot;&quot;;4;&quot;&quot;)" office:value-type="float" office:value="4" calcext:value-type="float">
            <text:p>4</text:p>
          </table:table-cell>
          <table:table-cell table:style-name="ce17" table:formula="of:=IF([.C138]=3;&quot;OUTRAS DESPESAS CORRENTES&quot;;IF([.C138]=1;&quot;PESSOAL E ENCARGOS SOCIAIS&quot;;IF([.C138]=4;&quot;INVESTIMENTOS&quot;;IF([.C138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8]&lt;&gt;&quot;&quot;;VALUE(&quot;0,00&quot;);&quot;&quot;)" office:value-type="float" office:value="0" calcext:value-type="float">
            <text:p>0,00 </text:p>
          </table:table-cell>
          <table:table-cell table:style-name="ce17" table:formula="of:=IF([.A138]&lt;&gt;&quot;&quot;;[.F96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1" table:formula="of:=IF([.A138]&lt;&gt;&quot;&quot;;IF([.E13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7]&lt;&gt;&quot;&quot;;[.A97];&quot;&quot;)" office:value-type="string" office:string-value="0Z01" calcext:value-type="string">
            <text:p>0Z01</text:p>
          </table:table-cell>
          <table:table-cell table:style-name="ce17" table:formula="of:=IF([.A139]&lt;&gt;&quot;&quot;;[.B97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139]&lt;&gt;&quot;&quot;;4;&quot;&quot;)" office:value-type="float" office:value="4" calcext:value-type="float">
            <text:p>4</text:p>
          </table:table-cell>
          <table:table-cell table:style-name="ce17" table:formula="of:=IF([.C139]=3;&quot;OUTRAS DESPESAS CORRENTES&quot;;IF([.C139]=1;&quot;PESSOAL E ENCARGOS SOCIAIS&quot;;IF([.C139]=4;&quot;INVESTIMENTOS&quot;;IF([.C139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9]&lt;&gt;&quot;&quot;;VALUE(&quot;0,00&quot;);&quot;&quot;)" office:value-type="float" office:value="0" calcext:value-type="float">
            <text:p>0,00 </text:p>
          </table:table-cell>
          <table:table-cell table:style-name="ce17" table:formula="of:=IF([.A139]&lt;&gt;&quot;&quot;;[.F97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1" table:formula="of:=IF([.A139]&lt;&gt;&quot;&quot;;IF([.E13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8]&lt;&gt;&quot;&quot;;[.A98];&quot;&quot;)" office:value-type="string" office:string-value="13C1" calcext:value-type="string">
            <text:p>13C1</text:p>
          </table:table-cell>
          <table:table-cell table:style-name="ce17" table:formula="of:=IF([.A140]&lt;&gt;&quot;&quot;;[.B98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140]&lt;&gt;&quot;&quot;;4;&quot;&quot;)" office:value-type="float" office:value="4" calcext:value-type="float">
            <text:p>4</text:p>
          </table:table-cell>
          <table:table-cell table:style-name="ce17" table:formula="of:=IF([.C140]=3;&quot;OUTRAS DESPESAS CORRENTES&quot;;IF([.C140]=1;&quot;PESSOAL E ENCARGOS SOCIAIS&quot;;IF([.C140]=4;&quot;INVESTIMENTOS&quot;;IF([.C140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0]&lt;&gt;&quot;&quot;;VALUE(&quot;0,00&quot;);&quot;&quot;)" office:value-type="float" office:value="0" calcext:value-type="float">
            <text:p>0,00 </text:p>
          </table:table-cell>
          <table:table-cell table:style-name="ce17" table:formula="of:=IF([.A140]&lt;&gt;&quot;&quot;;[.F98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1" table:formula="of:=IF([.A140]&lt;&gt;&quot;&quot;;IF([.E14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9]&lt;&gt;&quot;&quot;;[.A99];&quot;&quot;)" office:value-type="string" office:string-value="15XM" calcext:value-type="string">
            <text:p>15XM</text:p>
          </table:table-cell>
          <table:table-cell table:style-name="ce17" table:formula="of:=IF([.A141]&lt;&gt;&quot;&quot;;[.B99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141]&lt;&gt;&quot;&quot;;4;&quot;&quot;)" office:value-type="float" office:value="4" calcext:value-type="float">
            <text:p>4</text:p>
          </table:table-cell>
          <table:table-cell table:style-name="ce17" table:formula="of:=IF([.C141]=3;&quot;OUTRAS DESPESAS CORRENTES&quot;;IF([.C141]=1;&quot;PESSOAL E ENCARGOS SOCIAIS&quot;;IF([.C141]=4;&quot;INVESTIMENTOS&quot;;IF([.C141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1]&lt;&gt;&quot;&quot;;VALUE(&quot;0,00&quot;);&quot;&quot;)" office:value-type="float" office:value="0" calcext:value-type="float">
            <text:p>0,00 </text:p>
          </table:table-cell>
          <table:table-cell table:style-name="ce17" table:formula="of:=IF([.A141]&lt;&gt;&quot;&quot;;[.F99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1" table:formula="of:=IF([.A141]&lt;&gt;&quot;&quot;;IF([.E14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0]&lt;&gt;&quot;&quot;;[.A100];&quot;&quot;)" office:value-type="string" office:string-value="2004" calcext:value-type="string">
            <text:p>2004</text:p>
          </table:table-cell>
          <table:table-cell table:style-name="ce17" table:formula="of:=IF([.A142]&lt;&gt;&quot;&quot;;[.B100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42]&lt;&gt;&quot;&quot;;4;&quot;&quot;)" office:value-type="float" office:value="4" calcext:value-type="float">
            <text:p>4</text:p>
          </table:table-cell>
          <table:table-cell table:style-name="ce17" table:formula="of:=IF([.C142]=3;&quot;OUTRAS DESPESAS CORRENTES&quot;;IF([.C142]=1;&quot;PESSOAL E ENCARGOS SOCIAIS&quot;;IF([.C142]=4;&quot;INVESTIMENTOS&quot;;IF([.C142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2]&lt;&gt;&quot;&quot;;VALUE(&quot;0,00&quot;);&quot;&quot;)" office:value-type="float" office:value="0" calcext:value-type="float">
            <text:p>0,00 </text:p>
          </table:table-cell>
          <table:table-cell table:style-name="ce17" table:formula="of:=IF([.A142]&lt;&gt;&quot;&quot;;[.F100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1" table:formula="of:=IF([.A142]&lt;&gt;&quot;&quot;;IF([.E14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1]&lt;&gt;&quot;&quot;;[.A101];&quot;&quot;)" office:value-type="string" office:string-value="20TP" calcext:value-type="string">
            <text:p>20TP</text:p>
          </table:table-cell>
          <table:table-cell table:style-name="ce17" table:formula="of:=IF([.A143]&lt;&gt;&quot;&quot;;[.B101];&quot;&quot;)" office:value-type="string" office:string-value="ATIVOS CIVIS DA UNIAO" calcext:value-type="string">
            <text:p>ATIVOS CIVIS DA UNIAO</text:p>
          </table:table-cell>
          <table:table-cell table:style-name="ce17" table:formula="of:=IF([.A143]&lt;&gt;&quot;&quot;;4;&quot;&quot;)" office:value-type="float" office:value="4" calcext:value-type="float">
            <text:p>4</text:p>
          </table:table-cell>
          <table:table-cell table:style-name="ce17" table:formula="of:=IF([.C143]=3;&quot;OUTRAS DESPESAS CORRENTES&quot;;IF([.C143]=1;&quot;PESSOAL E ENCARGOS SOCIAIS&quot;;IF([.C143]=4;&quot;INVESTIMENTOS&quot;;IF([.C143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3]&lt;&gt;&quot;&quot;;VALUE(&quot;0,00&quot;);&quot;&quot;)" office:value-type="float" office:value="0" calcext:value-type="float">
            <text:p>0,00 </text:p>
          </table:table-cell>
          <table:table-cell table:style-name="ce17" table:formula="of:=IF([.A143]&lt;&gt;&quot;&quot;;[.F101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1" table:formula="of:=IF([.A143]&lt;&gt;&quot;&quot;;IF([.E14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2]&lt;&gt;&quot;&quot;;[.A102];&quot;&quot;)" office:value-type="string" office:string-value="212B" calcext:value-type="string">
            <text:p>212B</text:p>
          </table:table-cell>
          <table:table-cell table:style-name="ce17" table:formula="of:=IF([.A144]&lt;&gt;&quot;&quot;;[.B102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44]&lt;&gt;&quot;&quot;;4;&quot;&quot;)" office:value-type="float" office:value="4" calcext:value-type="float">
            <text:p>4</text:p>
          </table:table-cell>
          <table:table-cell table:style-name="ce17" table:formula="of:=IF([.C144]=3;&quot;OUTRAS DESPESAS CORRENTES&quot;;IF([.C144]=1;&quot;PESSOAL E ENCARGOS SOCIAIS&quot;;IF([.C144]=4;&quot;INVESTIMENTOS&quot;;IF([.C144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4]&lt;&gt;&quot;&quot;;VALUE(&quot;0,00&quot;);&quot;&quot;)" office:value-type="float" office:value="0" calcext:value-type="float">
            <text:p>0,00 </text:p>
          </table:table-cell>
          <table:table-cell table:style-name="ce17" table:formula="of:=IF([.A144]&lt;&gt;&quot;&quot;;[.F102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1" table:formula="of:=IF([.A144]&lt;&gt;&quot;&quot;;IF([.E14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3]&lt;&gt;&quot;&quot;;[.A103];&quot;&quot;)" office:value-type="string" office:string-value="2549" calcext:value-type="string">
            <text:p>2549</text:p>
          </table:table-cell>
          <table:table-cell table:style-name="ce17" table:formula="of:=IF([.A145]&lt;&gt;&quot;&quot;;[.B103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45]&lt;&gt;&quot;&quot;;4;&quot;&quot;)" office:value-type="float" office:value="4" calcext:value-type="float">
            <text:p>4</text:p>
          </table:table-cell>
          <table:table-cell table:style-name="ce17" table:formula="of:=IF([.C145]=3;&quot;OUTRAS DESPESAS CORRENTES&quot;;IF([.C145]=1;&quot;PESSOAL E ENCARGOS SOCIAIS&quot;;IF([.C145]=4;&quot;INVESTIMENTOS&quot;;IF([.C14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5]&lt;&gt;&quot;&quot;;VALUE(&quot;0,00&quot;);&quot;&quot;)" office:value-type="float" office:value="0" calcext:value-type="float">
            <text:p>0,00 </text:p>
          </table:table-cell>
          <table:table-cell table:style-name="ce17" table:formula="of:=IF([.A145]&lt;&gt;&quot;&quot;;[.F103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1" table:formula="of:=IF([.A145]&lt;&gt;&quot;&quot;;IF([.E14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4]&lt;&gt;&quot;&quot;;[.A104];&quot;&quot;)" office:value-type="string" office:string-value="4261" calcext:value-type="string">
            <text:p>4261</text:p>
          </table:table-cell>
          <table:table-cell table:style-name="ce17" table:formula="of:=IF([.A146]&lt;&gt;&quot;&quot;;[.B104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6]&lt;&gt;&quot;&quot;;4;&quot;&quot;)" office:value-type="float" office:value="4" calcext:value-type="float">
            <text:p>4</text:p>
          </table:table-cell>
          <table:table-cell table:style-name="ce17" table:formula="of:=IF([.C146]=3;&quot;OUTRAS DESPESAS CORRENTES&quot;;IF([.C146]=1;&quot;PESSOAL E ENCARGOS SOCIAIS&quot;;IF([.C146]=4;&quot;INVESTIMENTOS&quot;;IF([.C14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6]&lt;&gt;&quot;&quot;;VALUE(&quot;0,00&quot;);&quot;&quot;)" office:value-type="float" office:value="0" calcext:value-type="float">
            <text:p>0,00 </text:p>
          </table:table-cell>
          <table:table-cell table:style-name="ce17" table:formula="of:=IF([.A146]&lt;&gt;&quot;&quot;;[.F104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1" table:formula="of:=IF([.A146]&lt;&gt;&quot;&quot;;IF([.E14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5]&lt;&gt;&quot;&quot;;[.A105];&quot;&quot;)" office:value-type="string" office:string-value="4261" calcext:value-type="string">
            <text:p>4261</text:p>
          </table:table-cell>
          <table:table-cell table:style-name="ce17" table:formula="of:=IF([.A147]&lt;&gt;&quot;&quot;;[.B105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7]&lt;&gt;&quot;&quot;;4;&quot;&quot;)" office:value-type="float" office:value="4" calcext:value-type="float">
            <text:p>4</text:p>
          </table:table-cell>
          <table:table-cell table:style-name="ce17" table:formula="of:=IF([.C147]=3;&quot;OUTRAS DESPESAS CORRENTES&quot;;IF([.C147]=1;&quot;PESSOAL E ENCARGOS SOCIAIS&quot;;IF([.C147]=4;&quot;INVESTIMENTOS&quot;;IF([.C14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7]&lt;&gt;&quot;&quot;;VALUE(&quot;0,00&quot;);&quot;&quot;)" office:value-type="float" office:value="0" calcext:value-type="float">
            <text:p>0,00 </text:p>
          </table:table-cell>
          <table:table-cell table:style-name="ce17" table:formula="of:=IF([.A147]&lt;&gt;&quot;&quot;;[.F105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1" table:formula="of:=IF([.A147]&lt;&gt;&quot;&quot;;IF([.E14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6]&lt;&gt;&quot;&quot;;[.A106];&quot;&quot;)">
            <text:p/>
          </table:table-cell>
          <table:table-cell table:style-name="ce17" table:formula="of:=IF([.A148]&lt;&gt;&quot;&quot;;[.B106];&quot;&quot;)">
            <text:p/>
          </table:table-cell>
          <table:table-cell table:style-name="ce17" table:formula="of:=IF([.A148]&lt;&gt;&quot;&quot;;4;&quot;&quot;)">
            <text:p/>
          </table:table-cell>
          <table:table-cell table:style-name="ce17" table:formula="of:=IF([.C148]=3;&quot;OUTRAS DESPESAS CORRENTES&quot;;IF([.C148]=1;&quot;PESSOAL E ENCARGOS SOCIAIS&quot;;IF([.C148]=4;&quot;INVESTIMENTOS&quot;;IF([.C148]=&quot;&quot;;&quot;&quot;;&quot;SEM VALOR&quot;))))">
            <text:p/>
          </table:table-cell>
          <table:table-cell table:style-name="ce18" table:formula="of:=IF([.A148]&lt;&gt;&quot;&quot;;VALUE(&quot;0,00&quot;);&quot;&quot;)">
            <text:p/>
          </table:table-cell>
          <table:table-cell table:style-name="ce17" table:formula="of:=IF([.A148]&lt;&gt;&quot;&quot;;[.F106];&quot;&quot;)">
            <text:p/>
          </table:table-cell>
          <table:table-cell table:style-name="ce16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>
            <text:p/>
          </table:table-cell>
          <table:table-cell table:style-name="ce11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1" table:formula="of:=IF([.A148]&lt;&gt;&quot;&quot;;IF([.E1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7]&lt;&gt;&quot;&quot;;[.A107];&quot;&quot;)">
            <text:p/>
          </table:table-cell>
          <table:table-cell table:style-name="ce17" table:formula="of:=IF([.A149]&lt;&gt;&quot;&quot;;[.B107];&quot;&quot;)">
            <text:p/>
          </table:table-cell>
          <table:table-cell table:style-name="ce17" table:formula="of:=IF([.A149]&lt;&gt;&quot;&quot;;4;&quot;&quot;)">
            <text:p/>
          </table:table-cell>
          <table:table-cell table:style-name="ce17" table:formula="of:=IF([.C149]=3;&quot;OUTRAS DESPESAS CORRENTES&quot;;IF([.C149]=1;&quot;PESSOAL E ENCARGOS SOCIAIS&quot;;IF([.C149]=4;&quot;INVESTIMENTOS&quot;;IF([.C149]=&quot;&quot;;&quot;&quot;;&quot;SEM VALOR&quot;))))">
            <text:p/>
          </table:table-cell>
          <table:table-cell table:style-name="ce18" table:formula="of:=IF([.A149]&lt;&gt;&quot;&quot;;VALUE(&quot;0,00&quot;);&quot;&quot;)">
            <text:p/>
          </table:table-cell>
          <table:table-cell table:style-name="ce17" table:formula="of:=IF([.A149]&lt;&gt;&quot;&quot;;[.F107];&quot;&quot;)">
            <text:p/>
          </table:table-cell>
          <table:table-cell table:style-name="ce16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>
            <text:p/>
          </table:table-cell>
          <table:table-cell table:style-name="ce11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1" table:formula="of:=IF([.A149]&lt;&gt;&quot;&quot;;IF([.E1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8]&lt;&gt;&quot;&quot;;[.A108];&quot;&quot;)">
            <text:p/>
          </table:table-cell>
          <table:table-cell table:style-name="ce17" table:formula="of:=IF([.A150]&lt;&gt;&quot;&quot;;[.B108];&quot;&quot;)">
            <text:p/>
          </table:table-cell>
          <table:table-cell table:style-name="ce17" table:formula="of:=IF([.A150]&lt;&gt;&quot;&quot;;4;&quot;&quot;)">
            <text:p/>
          </table:table-cell>
          <table:table-cell table:style-name="ce17" table:formula="of:=IF([.C150]=3;&quot;OUTRAS DESPESAS CORRENTES&quot;;IF([.C150]=1;&quot;PESSOAL E ENCARGOS SOCIAIS&quot;;IF([.C150]=4;&quot;INVESTIMENTOS&quot;;IF([.C150]=&quot;&quot;;&quot;&quot;;&quot;SEM VALOR&quot;))))">
            <text:p/>
          </table:table-cell>
          <table:table-cell table:style-name="ce18" table:formula="of:=IF([.A150]&lt;&gt;&quot;&quot;;VALUE(&quot;0,00&quot;);&quot;&quot;)">
            <text:p/>
          </table:table-cell>
          <table:table-cell table:style-name="ce17" table:formula="of:=IF([.A150]&lt;&gt;&quot;&quot;;[.F108];&quot;&quot;)">
            <text:p/>
          </table:table-cell>
          <table:table-cell table:style-name="ce16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>
            <text:p/>
          </table:table-cell>
          <table:table-cell table:style-name="ce11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1" table:formula="of:=IF([.A150]&lt;&gt;&quot;&quot;;IF([.E1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9]&lt;&gt;&quot;&quot;;[.A109];&quot;&quot;)">
            <text:p/>
          </table:table-cell>
          <table:table-cell table:style-name="ce17" table:formula="of:=IF([.A151]&lt;&gt;&quot;&quot;;[.B109];&quot;&quot;)">
            <text:p/>
          </table:table-cell>
          <table:table-cell table:style-name="ce17" table:formula="of:=IF([.A151]&lt;&gt;&quot;&quot;;4;&quot;&quot;)">
            <text:p/>
          </table:table-cell>
          <table:table-cell table:style-name="ce17" table:formula="of:=IF([.C151]=3;&quot;OUTRAS DESPESAS CORRENTES&quot;;IF([.C151]=1;&quot;PESSOAL E ENCARGOS SOCIAIS&quot;;IF([.C151]=4;&quot;INVESTIMENTOS&quot;;IF([.C151]=&quot;&quot;;&quot;&quot;;&quot;SEM VALOR&quot;))))">
            <text:p/>
          </table:table-cell>
          <table:table-cell table:style-name="ce18" table:formula="of:=IF([.A151]&lt;&gt;&quot;&quot;;VALUE(&quot;0,00&quot;);&quot;&quot;)">
            <text:p/>
          </table:table-cell>
          <table:table-cell table:style-name="ce17" table:formula="of:=IF([.A151]&lt;&gt;&quot;&quot;;[.F109];&quot;&quot;)">
            <text:p/>
          </table:table-cell>
          <table:table-cell table:style-name="ce16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>
            <text:p/>
          </table:table-cell>
          <table:table-cell table:style-name="ce11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1" table:formula="of:=IF([.A151]&lt;&gt;&quot;&quot;;IF([.E15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0]&lt;&gt;&quot;&quot;;[.A110];&quot;&quot;)">
            <text:p/>
          </table:table-cell>
          <table:table-cell table:style-name="ce17" table:formula="of:=IF([.A152]&lt;&gt;&quot;&quot;;[.B110];&quot;&quot;)">
            <text:p/>
          </table:table-cell>
          <table:table-cell table:style-name="ce17" table:formula="of:=IF([.A152]&lt;&gt;&quot;&quot;;4;&quot;&quot;)">
            <text:p/>
          </table:table-cell>
          <table:table-cell table:style-name="ce17" table:formula="of:=IF([.C152]=3;&quot;OUTRAS DESPESAS CORRENTES&quot;;IF([.C152]=1;&quot;PESSOAL E ENCARGOS SOCIAIS&quot;;IF([.C152]=4;&quot;INVESTIMENTOS&quot;;IF([.C152]=&quot;&quot;;&quot;&quot;;&quot;SEM VALOR&quot;))))">
            <text:p/>
          </table:table-cell>
          <table:table-cell table:style-name="ce18" table:formula="of:=IF([.A152]&lt;&gt;&quot;&quot;;VALUE(&quot;0,00&quot;);&quot;&quot;)">
            <text:p/>
          </table:table-cell>
          <table:table-cell table:style-name="ce17" table:formula="of:=IF([.A152]&lt;&gt;&quot;&quot;;[.F110];&quot;&quot;)">
            <text:p/>
          </table:table-cell>
          <table:table-cell table:style-name="ce16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>
            <text:p/>
          </table:table-cell>
          <table:table-cell table:style-name="ce11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1" table:formula="of:=IF([.A152]&lt;&gt;&quot;&quot;;IF([.E15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1]&lt;&gt;&quot;&quot;;[.A111];&quot;&quot;)">
            <text:p/>
          </table:table-cell>
          <table:table-cell table:style-name="ce17" table:formula="of:=IF([.A153]&lt;&gt;&quot;&quot;;[.B111];&quot;&quot;)">
            <text:p/>
          </table:table-cell>
          <table:table-cell table:style-name="ce17" table:formula="of:=IF([.A153]&lt;&gt;&quot;&quot;;4;&quot;&quot;)">
            <text:p/>
          </table:table-cell>
          <table:table-cell table:style-name="ce17" table:formula="of:=IF([.C153]=3;&quot;OUTRAS DESPESAS CORRENTES&quot;;IF([.C153]=1;&quot;PESSOAL E ENCARGOS SOCIAIS&quot;;IF([.C153]=4;&quot;INVESTIMENTOS&quot;;IF([.C153]=&quot;&quot;;&quot;&quot;;&quot;SEM VALOR&quot;))))">
            <text:p/>
          </table:table-cell>
          <table:table-cell table:style-name="ce18" table:formula="of:=IF([.A153]&lt;&gt;&quot;&quot;;VALUE(&quot;0,00&quot;);&quot;&quot;)">
            <text:p/>
          </table:table-cell>
          <table:table-cell table:style-name="ce17" table:formula="of:=IF([.A153]&lt;&gt;&quot;&quot;;[.F111];&quot;&quot;)">
            <text:p/>
          </table:table-cell>
          <table:table-cell table:style-name="ce16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>
            <text:p/>
          </table:table-cell>
          <table:table-cell table:style-name="ce11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1" table:formula="of:=IF([.A153]&lt;&gt;&quot;&quot;;IF([.E15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2]&lt;&gt;&quot;&quot;;[.A112];&quot;&quot;)">
            <text:p/>
          </table:table-cell>
          <table:table-cell table:style-name="ce17" table:formula="of:=IF([.A154]&lt;&gt;&quot;&quot;;[.B112];&quot;&quot;)">
            <text:p/>
          </table:table-cell>
          <table:table-cell table:style-name="ce17" table:formula="of:=IF([.A154]&lt;&gt;&quot;&quot;;4;&quot;&quot;)">
            <text:p/>
          </table:table-cell>
          <table:table-cell table:style-name="ce17" table:formula="of:=IF([.C154]=3;&quot;OUTRAS DESPESAS CORRENTES&quot;;IF([.C154]=1;&quot;PESSOAL E ENCARGOS SOCIAIS&quot;;IF([.C154]=4;&quot;INVESTIMENTOS&quot;;IF([.C154]=&quot;&quot;;&quot;&quot;;&quot;SEM VALOR&quot;))))">
            <text:p/>
          </table:table-cell>
          <table:table-cell table:style-name="ce18" table:formula="of:=IF([.A154]&lt;&gt;&quot;&quot;;VALUE(&quot;0,00&quot;);&quot;&quot;)">
            <text:p/>
          </table:table-cell>
          <table:table-cell table:style-name="ce17" table:formula="of:=IF([.A154]&lt;&gt;&quot;&quot;;[.F112];&quot;&quot;)">
            <text:p/>
          </table:table-cell>
          <table:table-cell table:style-name="ce16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>
            <text:p/>
          </table:table-cell>
          <table:table-cell table:style-name="ce11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1" table:formula="of:=IF([.A154]&lt;&gt;&quot;&quot;;IF([.E15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3]&lt;&gt;&quot;&quot;;[.A113];&quot;&quot;)">
            <text:p/>
          </table:table-cell>
          <table:table-cell table:style-name="ce17" table:formula="of:=IF([.A155]&lt;&gt;&quot;&quot;;[.B113];&quot;&quot;)">
            <text:p/>
          </table:table-cell>
          <table:table-cell table:style-name="ce17" table:formula="of:=IF([.A155]&lt;&gt;&quot;&quot;;4;&quot;&quot;)">
            <text:p/>
          </table:table-cell>
          <table:table-cell table:style-name="ce17" table:formula="of:=IF([.C155]=3;&quot;OUTRAS DESPESAS CORRENTES&quot;;IF([.C155]=1;&quot;PESSOAL E ENCARGOS SOCIAIS&quot;;IF([.C155]=4;&quot;INVESTIMENTOS&quot;;IF([.C155]=&quot;&quot;;&quot;&quot;;&quot;SEM VALOR&quot;))))">
            <text:p/>
          </table:table-cell>
          <table:table-cell table:style-name="ce18" table:formula="of:=IF([.A155]&lt;&gt;&quot;&quot;;VALUE(&quot;0,00&quot;);&quot;&quot;)">
            <text:p/>
          </table:table-cell>
          <table:table-cell table:style-name="ce17" table:formula="of:=IF([.A155]&lt;&gt;&quot;&quot;;[.F113];&quot;&quot;)">
            <text:p/>
          </table:table-cell>
          <table:table-cell table:style-name="ce16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>
            <text:p/>
          </table:table-cell>
          <table:table-cell table:style-name="ce11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1" table:formula="of:=IF([.A155]&lt;&gt;&quot;&quot;;IF([.E15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4]&lt;&gt;&quot;&quot;;[.A114];&quot;&quot;)">
            <text:p/>
          </table:table-cell>
          <table:table-cell table:style-name="ce17" table:formula="of:=IF([.A156]&lt;&gt;&quot;&quot;;[.B114];&quot;&quot;)">
            <text:p/>
          </table:table-cell>
          <table:table-cell table:style-name="ce17" table:formula="of:=IF([.A156]&lt;&gt;&quot;&quot;;4;&quot;&quot;)">
            <text:p/>
          </table:table-cell>
          <table:table-cell table:style-name="ce17" table:formula="of:=IF([.C156]=3;&quot;OUTRAS DESPESAS CORRENTES&quot;;IF([.C156]=1;&quot;PESSOAL E ENCARGOS SOCIAIS&quot;;IF([.C156]=4;&quot;INVESTIMENTOS&quot;;IF([.C156]=&quot;&quot;;&quot;&quot;;&quot;SEM VALOR&quot;))))">
            <text:p/>
          </table:table-cell>
          <table:table-cell table:style-name="ce18" table:formula="of:=IF([.A156]&lt;&gt;&quot;&quot;;VALUE(&quot;0,00&quot;);&quot;&quot;)">
            <text:p/>
          </table:table-cell>
          <table:table-cell table:style-name="ce17" table:formula="of:=IF([.A156]&lt;&gt;&quot;&quot;;[.F114];&quot;&quot;)">
            <text:p/>
          </table:table-cell>
          <table:table-cell table:style-name="ce16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>
            <text:p/>
          </table:table-cell>
          <table:table-cell table:style-name="ce11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1" table:formula="of:=IF([.A156]&lt;&gt;&quot;&quot;;IF([.E15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5]&lt;&gt;&quot;&quot;;[.A115];&quot;&quot;)">
            <text:p/>
          </table:table-cell>
          <table:table-cell table:style-name="ce17" table:formula="of:=IF([.A157]&lt;&gt;&quot;&quot;;[.B115];&quot;&quot;)">
            <text:p/>
          </table:table-cell>
          <table:table-cell table:style-name="ce17" table:formula="of:=IF([.A157]&lt;&gt;&quot;&quot;;4;&quot;&quot;)">
            <text:p/>
          </table:table-cell>
          <table:table-cell table:style-name="ce17" table:formula="of:=IF([.C157]=3;&quot;OUTRAS DESPESAS CORRENTES&quot;;IF([.C157]=1;&quot;PESSOAL E ENCARGOS SOCIAIS&quot;;IF([.C157]=4;&quot;INVESTIMENTOS&quot;;IF([.C157]=&quot;&quot;;&quot;&quot;;&quot;SEM VALOR&quot;))))">
            <text:p/>
          </table:table-cell>
          <table:table-cell table:style-name="ce18" table:formula="of:=IF([.A157]&lt;&gt;&quot;&quot;;VALUE(&quot;0,00&quot;);&quot;&quot;)">
            <text:p/>
          </table:table-cell>
          <table:table-cell table:style-name="ce17" table:formula="of:=IF([.A157]&lt;&gt;&quot;&quot;;[.F115];&quot;&quot;)">
            <text:p/>
          </table:table-cell>
          <table:table-cell table:style-name="ce16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>
            <text:p/>
          </table:table-cell>
          <table:table-cell table:style-name="ce11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1" table:formula="of:=IF([.A157]&lt;&gt;&quot;&quot;;IF([.E15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6]&lt;&gt;&quot;&quot;;[.A116];&quot;&quot;)">
            <text:p/>
          </table:table-cell>
          <table:table-cell table:style-name="ce17" table:formula="of:=IF([.A158]&lt;&gt;&quot;&quot;;[.B116];&quot;&quot;)">
            <text:p/>
          </table:table-cell>
          <table:table-cell table:style-name="ce17" table:formula="of:=IF([.A158]&lt;&gt;&quot;&quot;;4;&quot;&quot;)">
            <text:p/>
          </table:table-cell>
          <table:table-cell table:style-name="ce17" table:formula="of:=IF([.C158]=3;&quot;OUTRAS DESPESAS CORRENTES&quot;;IF([.C158]=1;&quot;PESSOAL E ENCARGOS SOCIAIS&quot;;IF([.C158]=4;&quot;INVESTIMENTOS&quot;;IF([.C158]=&quot;&quot;;&quot;&quot;;&quot;SEM VALOR&quot;))))">
            <text:p/>
          </table:table-cell>
          <table:table-cell table:style-name="ce18" table:formula="of:=IF([.A158]&lt;&gt;&quot;&quot;;VALUE(&quot;0,00&quot;);&quot;&quot;)">
            <text:p/>
          </table:table-cell>
          <table:table-cell table:style-name="ce17" table:formula="of:=IF([.A158]&lt;&gt;&quot;&quot;;[.F116];&quot;&quot;)">
            <text:p/>
          </table:table-cell>
          <table:table-cell table:style-name="ce16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>
            <text:p/>
          </table:table-cell>
          <table:table-cell table:style-name="ce11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1" table:formula="of:=IF([.A158]&lt;&gt;&quot;&quot;;IF([.E15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7]&lt;&gt;&quot;&quot;;[.A117];&quot;&quot;)">
            <text:p/>
          </table:table-cell>
          <table:table-cell table:style-name="ce17" table:formula="of:=IF([.A159]&lt;&gt;&quot;&quot;;[.B117];&quot;&quot;)">
            <text:p/>
          </table:table-cell>
          <table:table-cell table:style-name="ce17" table:formula="of:=IF([.A159]&lt;&gt;&quot;&quot;;4;&quot;&quot;)">
            <text:p/>
          </table:table-cell>
          <table:table-cell table:style-name="ce17" table:formula="of:=IF([.C159]=3;&quot;OUTRAS DESPESAS CORRENTES&quot;;IF([.C159]=1;&quot;PESSOAL E ENCARGOS SOCIAIS&quot;;IF([.C159]=4;&quot;INVESTIMENTOS&quot;;IF([.C159]=&quot;&quot;;&quot;&quot;;&quot;SEM VALOR&quot;))))">
            <text:p/>
          </table:table-cell>
          <table:table-cell table:style-name="ce18" table:formula="of:=IF([.A159]&lt;&gt;&quot;&quot;;VALUE(&quot;0,00&quot;);&quot;&quot;)">
            <text:p/>
          </table:table-cell>
          <table:table-cell table:style-name="ce17" table:formula="of:=IF([.A159]&lt;&gt;&quot;&quot;;[.F117];&quot;&quot;)">
            <text:p/>
          </table:table-cell>
          <table:table-cell table:style-name="ce16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>
            <text:p/>
          </table:table-cell>
          <table:table-cell table:style-name="ce11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1" table:formula="of:=IF([.A159]&lt;&gt;&quot;&quot;;IF([.E15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8]&lt;&gt;&quot;&quot;;[.A118];&quot;&quot;)">
            <text:p/>
          </table:table-cell>
          <table:table-cell table:style-name="ce17" table:formula="of:=IF([.A160]&lt;&gt;&quot;&quot;;[.B118];&quot;&quot;)">
            <text:p/>
          </table:table-cell>
          <table:table-cell table:style-name="ce17" table:formula="of:=IF([.A160]&lt;&gt;&quot;&quot;;4;&quot;&quot;)">
            <text:p/>
          </table:table-cell>
          <table:table-cell table:style-name="ce17" table:formula="of:=IF([.C160]=3;&quot;OUTRAS DESPESAS CORRENTES&quot;;IF([.C160]=1;&quot;PESSOAL E ENCARGOS SOCIAIS&quot;;IF([.C160]=4;&quot;INVESTIMENTOS&quot;;IF([.C160]=&quot;&quot;;&quot;&quot;;&quot;SEM VALOR&quot;))))">
            <text:p/>
          </table:table-cell>
          <table:table-cell table:style-name="ce18" table:formula="of:=IF([.A160]&lt;&gt;&quot;&quot;;VALUE(&quot;0,00&quot;);&quot;&quot;)">
            <text:p/>
          </table:table-cell>
          <table:table-cell table:style-name="ce17" table:formula="of:=IF([.A160]&lt;&gt;&quot;&quot;;[.F118];&quot;&quot;)">
            <text:p/>
          </table:table-cell>
          <table:table-cell table:style-name="ce16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>
            <text:p/>
          </table:table-cell>
          <table:table-cell table:style-name="ce11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1" table:formula="of:=IF([.A160]&lt;&gt;&quot;&quot;;IF([.E16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9]&lt;&gt;&quot;&quot;;[.A119];&quot;&quot;)">
            <text:p/>
          </table:table-cell>
          <table:table-cell table:style-name="ce17" table:formula="of:=IF([.A161]&lt;&gt;&quot;&quot;;[.B119];&quot;&quot;)">
            <text:p/>
          </table:table-cell>
          <table:table-cell table:style-name="ce17" table:formula="of:=IF([.A161]&lt;&gt;&quot;&quot;;4;&quot;&quot;)">
            <text:p/>
          </table:table-cell>
          <table:table-cell table:style-name="ce17" table:formula="of:=IF([.C161]=3;&quot;OUTRAS DESPESAS CORRENTES&quot;;IF([.C161]=1;&quot;PESSOAL E ENCARGOS SOCIAIS&quot;;IF([.C161]=4;&quot;INVESTIMENTOS&quot;;IF([.C161]=&quot;&quot;;&quot;&quot;;&quot;SEM VALOR&quot;))))">
            <text:p/>
          </table:table-cell>
          <table:table-cell table:style-name="ce18" table:formula="of:=IF([.A161]&lt;&gt;&quot;&quot;;VALUE(&quot;0,00&quot;);&quot;&quot;)">
            <text:p/>
          </table:table-cell>
          <table:table-cell table:style-name="ce17" table:formula="of:=IF([.A161]&lt;&gt;&quot;&quot;;[.F119];&quot;&quot;)">
            <text:p/>
          </table:table-cell>
          <table:table-cell table:style-name="ce16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>
            <text:p/>
          </table:table-cell>
          <table:table-cell table:style-name="ce11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1" table:formula="of:=IF([.A161]&lt;&gt;&quot;&quot;;IF([.E16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0]&lt;&gt;&quot;&quot;;[.A120];&quot;&quot;)">
            <text:p/>
          </table:table-cell>
          <table:table-cell table:style-name="ce17" table:formula="of:=IF([.A162]&lt;&gt;&quot;&quot;;[.B120];&quot;&quot;)">
            <text:p/>
          </table:table-cell>
          <table:table-cell table:style-name="ce17" table:formula="of:=IF([.A162]&lt;&gt;&quot;&quot;;4;&quot;&quot;)">
            <text:p/>
          </table:table-cell>
          <table:table-cell table:style-name="ce17" table:formula="of:=IF([.C162]=3;&quot;OUTRAS DESPESAS CORRENTES&quot;;IF([.C162]=1;&quot;PESSOAL E ENCARGOS SOCIAIS&quot;;IF([.C162]=4;&quot;INVESTIMENTOS&quot;;IF([.C162]=&quot;&quot;;&quot;&quot;;&quot;SEM VALOR&quot;))))">
            <text:p/>
          </table:table-cell>
          <table:table-cell table:style-name="ce18" table:formula="of:=IF([.A162]&lt;&gt;&quot;&quot;;VALUE(&quot;0,00&quot;);&quot;&quot;)">
            <text:p/>
          </table:table-cell>
          <table:table-cell table:style-name="ce17" table:formula="of:=IF([.A162]&lt;&gt;&quot;&quot;;[.F120];&quot;&quot;)">
            <text:p/>
          </table:table-cell>
          <table:table-cell table:style-name="ce16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>
            <text:p/>
          </table:table-cell>
          <table:table-cell table:style-name="ce11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1" table:formula="of:=IF([.A162]&lt;&gt;&quot;&quot;;IF([.E16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1]&lt;&gt;&quot;&quot;;[.A121];&quot;&quot;)">
            <text:p/>
          </table:table-cell>
          <table:table-cell table:style-name="ce17" table:formula="of:=IF([.A163]&lt;&gt;&quot;&quot;;[.B121];&quot;&quot;)">
            <text:p/>
          </table:table-cell>
          <table:table-cell table:style-name="ce17" table:formula="of:=IF([.A163]&lt;&gt;&quot;&quot;;4;&quot;&quot;)">
            <text:p/>
          </table:table-cell>
          <table:table-cell table:style-name="ce17" table:formula="of:=IF([.C163]=3;&quot;OUTRAS DESPESAS CORRENTES&quot;;IF([.C163]=1;&quot;PESSOAL E ENCARGOS SOCIAIS&quot;;IF([.C163]=4;&quot;INVESTIMENTOS&quot;;IF([.C163]=&quot;&quot;;&quot;&quot;;&quot;SEM VALOR&quot;))))">
            <text:p/>
          </table:table-cell>
          <table:table-cell table:style-name="ce18" table:formula="of:=IF([.A163]&lt;&gt;&quot;&quot;;VALUE(&quot;0,00&quot;);&quot;&quot;)">
            <text:p/>
          </table:table-cell>
          <table:table-cell table:style-name="ce17" table:formula="of:=IF([.A163]&lt;&gt;&quot;&quot;;[.F121];&quot;&quot;)">
            <text:p/>
          </table:table-cell>
          <table:table-cell table:style-name="ce16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>
            <text:p/>
          </table:table-cell>
          <table:table-cell table:style-name="ce11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1" table:formula="of:=IF([.A163]&lt;&gt;&quot;&quot;;IF([.E16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2]&lt;&gt;&quot;&quot;;[.A122];&quot;&quot;)">
            <text:p/>
          </table:table-cell>
          <table:table-cell table:style-name="ce17" table:formula="of:=IF([.A164]&lt;&gt;&quot;&quot;;[.B122];&quot;&quot;)">
            <text:p/>
          </table:table-cell>
          <table:table-cell table:style-name="ce17" table:formula="of:=IF([.A164]&lt;&gt;&quot;&quot;;4;&quot;&quot;)">
            <text:p/>
          </table:table-cell>
          <table:table-cell table:style-name="ce17" table:formula="of:=IF([.C164]=3;&quot;OUTRAS DESPESAS CORRENTES&quot;;IF([.C164]=1;&quot;PESSOAL E ENCARGOS SOCIAIS&quot;;IF([.C164]=4;&quot;INVESTIMENTOS&quot;;IF([.C164]=&quot;&quot;;&quot;&quot;;&quot;SEM VALOR&quot;))))">
            <text:p/>
          </table:table-cell>
          <table:table-cell table:style-name="ce18" table:formula="of:=IF([.A164]&lt;&gt;&quot;&quot;;VALUE(&quot;0,00&quot;);&quot;&quot;)">
            <text:p/>
          </table:table-cell>
          <table:table-cell table:style-name="ce17" table:formula="of:=IF([.A164]&lt;&gt;&quot;&quot;;[.F122];&quot;&quot;)">
            <text:p/>
          </table:table-cell>
          <table:table-cell table:style-name="ce16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>
            <text:p/>
          </table:table-cell>
          <table:table-cell table:style-name="ce11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1" table:formula="of:=IF([.A164]&lt;&gt;&quot;&quot;;IF([.E16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3]&lt;&gt;&quot;&quot;;[.A123];&quot;&quot;)">
            <text:p/>
          </table:table-cell>
          <table:table-cell table:style-name="ce17" table:formula="of:=IF([.A165]&lt;&gt;&quot;&quot;;[.B123];&quot;&quot;)">
            <text:p/>
          </table:table-cell>
          <table:table-cell table:style-name="ce17" table:formula="of:=IF([.A165]&lt;&gt;&quot;&quot;;4;&quot;&quot;)">
            <text:p/>
          </table:table-cell>
          <table:table-cell table:style-name="ce17" table:formula="of:=IF([.C165]=3;&quot;OUTRAS DESPESAS CORRENTES&quot;;IF([.C165]=1;&quot;PESSOAL E ENCARGOS SOCIAIS&quot;;IF([.C165]=4;&quot;INVESTIMENTOS&quot;;IF([.C165]=&quot;&quot;;&quot;&quot;;&quot;SEM VALOR&quot;))))">
            <text:p/>
          </table:table-cell>
          <table:table-cell table:style-name="ce18" table:formula="of:=IF([.A165]&lt;&gt;&quot;&quot;;VALUE(&quot;0,00&quot;);&quot;&quot;)">
            <text:p/>
          </table:table-cell>
          <table:table-cell table:style-name="ce17" table:formula="of:=IF([.A165]&lt;&gt;&quot;&quot;;[.F123];&quot;&quot;)">
            <text:p/>
          </table:table-cell>
          <table:table-cell table:style-name="ce16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>
            <text:p/>
          </table:table-cell>
          <table:table-cell table:style-name="ce11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1" table:formula="of:=IF([.A165]&lt;&gt;&quot;&quot;;IF([.E16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4]&lt;&gt;&quot;&quot;;[.A124];&quot;&quot;)">
            <text:p/>
          </table:table-cell>
          <table:table-cell table:style-name="ce17" table:formula="of:=IF([.A166]&lt;&gt;&quot;&quot;;[.B124];&quot;&quot;)">
            <text:p/>
          </table:table-cell>
          <table:table-cell table:style-name="ce17" table:formula="of:=IF([.A166]&lt;&gt;&quot;&quot;;4;&quot;&quot;)">
            <text:p/>
          </table:table-cell>
          <table:table-cell table:style-name="ce17" table:formula="of:=IF([.C166]=3;&quot;OUTRAS DESPESAS CORRENTES&quot;;IF([.C166]=1;&quot;PESSOAL E ENCARGOS SOCIAIS&quot;;IF([.C166]=4;&quot;INVESTIMENTOS&quot;;IF([.C166]=&quot;&quot;;&quot;&quot;;&quot;SEM VALOR&quot;))))">
            <text:p/>
          </table:table-cell>
          <table:table-cell table:style-name="ce18" table:formula="of:=IF([.A166]&lt;&gt;&quot;&quot;;VALUE(&quot;0,00&quot;);&quot;&quot;)">
            <text:p/>
          </table:table-cell>
          <table:table-cell table:style-name="ce17" table:formula="of:=IF([.A166]&lt;&gt;&quot;&quot;;[.F124];&quot;&quot;)">
            <text:p/>
          </table:table-cell>
          <table:table-cell table:style-name="ce16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>
            <text:p/>
          </table:table-cell>
          <table:table-cell table:style-name="ce11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1" table:formula="of:=IF([.A166]&lt;&gt;&quot;&quot;;IF([.E16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5]&lt;&gt;&quot;&quot;;[.A125];&quot;&quot;)">
            <text:p/>
          </table:table-cell>
          <table:table-cell table:style-name="ce17" table:formula="of:=IF([.A167]&lt;&gt;&quot;&quot;;[.B125];&quot;&quot;)">
            <text:p/>
          </table:table-cell>
          <table:table-cell table:style-name="ce17" table:formula="of:=IF([.A167]&lt;&gt;&quot;&quot;;4;&quot;&quot;)">
            <text:p/>
          </table:table-cell>
          <table:table-cell table:style-name="ce17" table:formula="of:=IF([.C167]=3;&quot;OUTRAS DESPESAS CORRENTES&quot;;IF([.C167]=1;&quot;PESSOAL E ENCARGOS SOCIAIS&quot;;IF([.C167]=4;&quot;INVESTIMENTOS&quot;;IF([.C167]=&quot;&quot;;&quot;&quot;;&quot;SEM VALOR&quot;))))">
            <text:p/>
          </table:table-cell>
          <table:table-cell table:style-name="ce18" table:formula="of:=IF([.A167]&lt;&gt;&quot;&quot;;VALUE(&quot;0,00&quot;);&quot;&quot;)">
            <text:p/>
          </table:table-cell>
          <table:table-cell table:style-name="ce17" table:formula="of:=IF([.A167]&lt;&gt;&quot;&quot;;[.F125];&quot;&quot;)">
            <text:p/>
          </table:table-cell>
          <table:table-cell table:style-name="ce16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>
            <text:p/>
          </table:table-cell>
          <table:table-cell table:style-name="ce11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1" table:formula="of:=IF([.A167]&lt;&gt;&quot;&quot;;IF([.E16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6]&lt;&gt;&quot;&quot;;[.A126];&quot;&quot;)">
            <text:p/>
          </table:table-cell>
          <table:table-cell table:style-name="ce17" table:formula="of:=IF([.A168]&lt;&gt;&quot;&quot;;[.B126];&quot;&quot;)">
            <text:p/>
          </table:table-cell>
          <table:table-cell table:style-name="ce17" table:formula="of:=IF([.A168]&lt;&gt;&quot;&quot;;4;&quot;&quot;)">
            <text:p/>
          </table:table-cell>
          <table:table-cell table:style-name="ce17" table:formula="of:=IF([.C168]=3;&quot;OUTRAS DESPESAS CORRENTES&quot;;IF([.C168]=1;&quot;PESSOAL E ENCARGOS SOCIAIS&quot;;IF([.C168]=4;&quot;INVESTIMENTOS&quot;;IF([.C168]=&quot;&quot;;&quot;&quot;;&quot;SEM VALOR&quot;))))">
            <text:p/>
          </table:table-cell>
          <table:table-cell table:style-name="ce18" table:formula="of:=IF([.A168]&lt;&gt;&quot;&quot;;VALUE(&quot;0,00&quot;);&quot;&quot;)">
            <text:p/>
          </table:table-cell>
          <table:table-cell table:style-name="ce17" table:formula="of:=IF([.A168]&lt;&gt;&quot;&quot;;[.F126];&quot;&quot;)">
            <text:p/>
          </table:table-cell>
          <table:table-cell table:style-name="ce16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>
            <text:p/>
          </table:table-cell>
          <table:table-cell table:style-name="ce11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1" table:formula="of:=IF([.A168]&lt;&gt;&quot;&quot;;IF([.E16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7]&lt;&gt;&quot;&quot;;[.A127];&quot;&quot;)">
            <text:p/>
          </table:table-cell>
          <table:table-cell table:style-name="ce17" table:formula="of:=IF([.A169]&lt;&gt;&quot;&quot;;[.B127];&quot;&quot;)">
            <text:p/>
          </table:table-cell>
          <table:table-cell table:style-name="ce17" table:formula="of:=IF([.A169]&lt;&gt;&quot;&quot;;4;&quot;&quot;)">
            <text:p/>
          </table:table-cell>
          <table:table-cell table:style-name="ce17" table:formula="of:=IF([.C169]=3;&quot;OUTRAS DESPESAS CORRENTES&quot;;IF([.C169]=1;&quot;PESSOAL E ENCARGOS SOCIAIS&quot;;IF([.C169]=4;&quot;INVESTIMENTOS&quot;;IF([.C169]=&quot;&quot;;&quot;&quot;;&quot;SEM VALOR&quot;))))">
            <text:p/>
          </table:table-cell>
          <table:table-cell table:style-name="ce18" table:formula="of:=IF([.A169]&lt;&gt;&quot;&quot;;VALUE(&quot;0,00&quot;);&quot;&quot;)">
            <text:p/>
          </table:table-cell>
          <table:table-cell table:style-name="ce17" table:formula="of:=IF([.A169]&lt;&gt;&quot;&quot;;[.F127];&quot;&quot;)">
            <text:p/>
          </table:table-cell>
          <table:table-cell table:style-name="ce16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>
            <text:p/>
          </table:table-cell>
          <table:table-cell table:style-name="ce11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1" table:formula="of:=IF([.A169]&lt;&gt;&quot;&quot;;IF([.E16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8]&lt;&gt;&quot;&quot;;[.A128];&quot;&quot;)">
            <text:p/>
          </table:table-cell>
          <table:table-cell table:style-name="ce17" table:formula="of:=IF([.A170]&lt;&gt;&quot;&quot;;[.B128];&quot;&quot;)">
            <text:p/>
          </table:table-cell>
          <table:table-cell table:style-name="ce17" table:formula="of:=IF([.A170]&lt;&gt;&quot;&quot;;4;&quot;&quot;)">
            <text:p/>
          </table:table-cell>
          <table:table-cell table:style-name="ce17" table:formula="of:=IF([.C170]=3;&quot;OUTRAS DESPESAS CORRENTES&quot;;IF([.C170]=1;&quot;PESSOAL E ENCARGOS SOCIAIS&quot;;IF([.C170]=4;&quot;INVESTIMENTOS&quot;;IF([.C170]=&quot;&quot;;&quot;&quot;;&quot;SEM VALOR&quot;))))">
            <text:p/>
          </table:table-cell>
          <table:table-cell table:style-name="ce18" table:formula="of:=IF([.A170]&lt;&gt;&quot;&quot;;VALUE(&quot;0,00&quot;);&quot;&quot;)">
            <text:p/>
          </table:table-cell>
          <table:table-cell table:style-name="ce17" table:formula="of:=IF([.A170]&lt;&gt;&quot;&quot;;[.F128];&quot;&quot;)">
            <text:p/>
          </table:table-cell>
          <table:table-cell table:style-name="ce16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>
            <text:p/>
          </table:table-cell>
          <table:table-cell table:style-name="ce11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1" table:formula="of:=IF([.A170]&lt;&gt;&quot;&quot;;IF([.E17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9]&lt;&gt;&quot;&quot;;[.A129];&quot;&quot;)">
            <text:p/>
          </table:table-cell>
          <table:table-cell table:style-name="ce17" table:formula="of:=IF([.A171]&lt;&gt;&quot;&quot;;[.B129];&quot;&quot;)">
            <text:p/>
          </table:table-cell>
          <table:table-cell table:style-name="ce17" table:formula="of:=IF([.A171]&lt;&gt;&quot;&quot;;4;&quot;&quot;)">
            <text:p/>
          </table:table-cell>
          <table:table-cell table:style-name="ce17" table:formula="of:=IF([.C171]=3;&quot;OUTRAS DESPESAS CORRENTES&quot;;IF([.C171]=1;&quot;PESSOAL E ENCARGOS SOCIAIS&quot;;IF([.C171]=4;&quot;INVESTIMENTOS&quot;;IF([.C171]=&quot;&quot;;&quot;&quot;;&quot;SEM VALOR&quot;))))">
            <text:p/>
          </table:table-cell>
          <table:table-cell table:style-name="ce18" table:formula="of:=IF([.A171]&lt;&gt;&quot;&quot;;VALUE(&quot;0,00&quot;);&quot;&quot;)">
            <text:p/>
          </table:table-cell>
          <table:table-cell table:style-name="ce17" table:formula="of:=IF([.A171]&lt;&gt;&quot;&quot;;[.F129];&quot;&quot;)">
            <text:p/>
          </table:table-cell>
          <table:table-cell table:style-name="ce16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>
            <text:p/>
          </table:table-cell>
          <table:table-cell table:style-name="ce11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1" table:formula="of:=IF([.A171]&lt;&gt;&quot;&quot;;IF([.E17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0]&lt;&gt;&quot;&quot;;[.A130];&quot;&quot;)">
            <text:p/>
          </table:table-cell>
          <table:table-cell table:style-name="ce17" table:formula="of:=IF([.A172]&lt;&gt;&quot;&quot;;[.B130];&quot;&quot;)">
            <text:p/>
          </table:table-cell>
          <table:table-cell table:style-name="ce17" table:formula="of:=IF([.A172]&lt;&gt;&quot;&quot;;4;&quot;&quot;)">
            <text:p/>
          </table:table-cell>
          <table:table-cell table:style-name="ce17" table:formula="of:=IF([.C172]=3;&quot;OUTRAS DESPESAS CORRENTES&quot;;IF([.C172]=1;&quot;PESSOAL E ENCARGOS SOCIAIS&quot;;IF([.C172]=4;&quot;INVESTIMENTOS&quot;;IF([.C172]=&quot;&quot;;&quot;&quot;;&quot;SEM VALOR&quot;))))">
            <text:p/>
          </table:table-cell>
          <table:table-cell table:style-name="ce18" table:formula="of:=IF([.A172]&lt;&gt;&quot;&quot;;VALUE(&quot;0,00&quot;);&quot;&quot;)">
            <text:p/>
          </table:table-cell>
          <table:table-cell table:style-name="ce17" table:formula="of:=IF([.A172]&lt;&gt;&quot;&quot;;[.F130];&quot;&quot;)">
            <text:p/>
          </table:table-cell>
          <table:table-cell table:style-name="ce16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>
            <text:p/>
          </table:table-cell>
          <table:table-cell table:style-name="ce11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1" table:formula="of:=IF([.A172]&lt;&gt;&quot;&quot;;IF([.E17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1]&lt;&gt;&quot;&quot;;[.A131];&quot;&quot;)">
            <text:p/>
          </table:table-cell>
          <table:table-cell table:style-name="ce17" table:formula="of:=IF([.A173]&lt;&gt;&quot;&quot;;[.B131];&quot;&quot;)">
            <text:p/>
          </table:table-cell>
          <table:table-cell table:style-name="ce17" table:formula="of:=IF([.A173]&lt;&gt;&quot;&quot;;4;&quot;&quot;)">
            <text:p/>
          </table:table-cell>
          <table:table-cell table:style-name="ce17" table:formula="of:=IF([.C173]=3;&quot;OUTRAS DESPESAS CORRENTES&quot;;IF([.C173]=1;&quot;PESSOAL E ENCARGOS SOCIAIS&quot;;IF([.C173]=4;&quot;INVESTIMENTOS&quot;;IF([.C173]=&quot;&quot;;&quot;&quot;;&quot;SEM VALOR&quot;))))">
            <text:p/>
          </table:table-cell>
          <table:table-cell table:style-name="ce18" table:formula="of:=IF([.A173]&lt;&gt;&quot;&quot;;VALUE(&quot;0,00&quot;);&quot;&quot;)">
            <text:p/>
          </table:table-cell>
          <table:table-cell table:style-name="ce17" table:formula="of:=IF([.A173]&lt;&gt;&quot;&quot;;[.F131];&quot;&quot;)">
            <text:p/>
          </table:table-cell>
          <table:table-cell table:style-name="ce16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>
            <text:p/>
          </table:table-cell>
          <table:table-cell table:style-name="ce11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1" table:formula="of:=IF([.A173]&lt;&gt;&quot;&quot;;IF([.E17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4]&lt;&gt;&quot;&quot;;0;&quot;&quot;)">
            <text:p/>
          </table:table-cell>
          <table:table-cell table:style-name="ce12" table:formula="of:=IF([.A174]&lt;&gt;&quot;&quot;;0;&quot;&quot;)">
            <text:p/>
          </table:table-cell>
          <table:table-cell table:style-name="ce11" table:formula="of:=IF([.A174]&lt;&gt;&quot;&quot;;IF([.E17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5]&lt;&gt;&quot;&quot;;0;&quot;&quot;)">
            <text:p/>
          </table:table-cell>
          <table:table-cell table:style-name="ce12" table:formula="of:=IF([.A175]&lt;&gt;&quot;&quot;;0;&quot;&quot;)">
            <text:p/>
          </table:table-cell>
          <table:table-cell table:style-name="ce11" table:formula="of:=IF([.A175]&lt;&gt;&quot;&quot;;IF([.E17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6]&lt;&gt;&quot;&quot;;0;&quot;&quot;)">
            <text:p/>
          </table:table-cell>
          <table:table-cell table:style-name="ce12" table:formula="of:=IF([.A176]&lt;&gt;&quot;&quot;;0;&quot;&quot;)">
            <text:p/>
          </table:table-cell>
          <table:table-cell table:style-name="ce11" table:formula="of:=IF([.A176]&lt;&gt;&quot;&quot;;IF([.E17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7]&lt;&gt;&quot;&quot;;0;&quot;&quot;)">
            <text:p/>
          </table:table-cell>
          <table:table-cell table:style-name="ce12" table:formula="of:=IF([.A177]&lt;&gt;&quot;&quot;;0;&quot;&quot;)">
            <text:p/>
          </table:table-cell>
          <table:table-cell table:style-name="ce11" table:formula="of:=IF([.A177]&lt;&gt;&quot;&quot;;IF([.E17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8]&lt;&gt;&quot;&quot;;0;&quot;&quot;)">
            <text:p/>
          </table:table-cell>
          <table:table-cell table:style-name="ce12" table:formula="of:=IF([.A178]&lt;&gt;&quot;&quot;;0;&quot;&quot;)">
            <text:p/>
          </table:table-cell>
          <table:table-cell table:style-name="ce11" table:formula="of:=IF([.A178]&lt;&gt;&quot;&quot;;IF([.E17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9]&lt;&gt;&quot;&quot;;0;&quot;&quot;)">
            <text:p/>
          </table:table-cell>
          <table:table-cell table:style-name="ce12" table:formula="of:=IF([.A179]&lt;&gt;&quot;&quot;;0;&quot;&quot;)">
            <text:p/>
          </table:table-cell>
          <table:table-cell table:style-name="ce11" table:formula="of:=IF([.A179]&lt;&gt;&quot;&quot;;IF([.E17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0]&lt;&gt;&quot;&quot;;0;&quot;&quot;)">
            <text:p/>
          </table:table-cell>
          <table:table-cell table:style-name="ce12" table:formula="of:=IF([.A180]&lt;&gt;&quot;&quot;;0;&quot;&quot;)">
            <text:p/>
          </table:table-cell>
          <table:table-cell table:style-name="ce11" table:formula="of:=IF([.A180]&lt;&gt;&quot;&quot;;IF([.E18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1]&lt;&gt;&quot;&quot;;0;&quot;&quot;)">
            <text:p/>
          </table:table-cell>
          <table:table-cell table:style-name="ce12" table:formula="of:=IF([.A181]&lt;&gt;&quot;&quot;;0;&quot;&quot;)">
            <text:p/>
          </table:table-cell>
          <table:table-cell table:style-name="ce11" table:formula="of:=IF([.A181]&lt;&gt;&quot;&quot;;IF([.E18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2]&lt;&gt;&quot;&quot;;0;&quot;&quot;)">
            <text:p/>
          </table:table-cell>
          <table:table-cell table:style-name="ce12" table:formula="of:=IF([.A182]&lt;&gt;&quot;&quot;;0;&quot;&quot;)">
            <text:p/>
          </table:table-cell>
          <table:table-cell table:style-name="ce11" table:formula="of:=IF([.A182]&lt;&gt;&quot;&quot;;IF([.E18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3]&lt;&gt;&quot;&quot;;0;&quot;&quot;)">
            <text:p/>
          </table:table-cell>
          <table:table-cell table:style-name="ce12" table:formula="of:=IF([.A183]&lt;&gt;&quot;&quot;;0;&quot;&quot;)">
            <text:p/>
          </table:table-cell>
          <table:table-cell table:style-name="ce11" table:formula="of:=IF([.A183]&lt;&gt;&quot;&quot;;IF([.E1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4]&lt;&gt;&quot;&quot;;0;&quot;&quot;)">
            <text:p/>
          </table:table-cell>
          <table:table-cell table:style-name="ce12" table:formula="of:=IF([.A184]&lt;&gt;&quot;&quot;;0;&quot;&quot;)">
            <text:p/>
          </table:table-cell>
          <table:table-cell table:style-name="ce11" table:formula="of:=IF([.A184]&lt;&gt;&quot;&quot;;IF([.E1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5]&lt;&gt;&quot;&quot;;0;&quot;&quot;)">
            <text:p/>
          </table:table-cell>
          <table:table-cell table:style-name="ce12" table:formula="of:=IF([.A185]&lt;&gt;&quot;&quot;;0;&quot;&quot;)">
            <text:p/>
          </table:table-cell>
          <table:table-cell table:style-name="ce11" table:formula="of:=IF([.A185]&lt;&gt;&quot;&quot;;IF([.E1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6]&lt;&gt;&quot;&quot;;0;&quot;&quot;)">
            <text:p/>
          </table:table-cell>
          <table:table-cell table:style-name="ce12" table:formula="of:=IF([.A186]&lt;&gt;&quot;&quot;;0;&quot;&quot;)">
            <text:p/>
          </table:table-cell>
          <table:table-cell table:style-name="ce11" table:formula="of:=IF([.A186]&lt;&gt;&quot;&quot;;IF([.E1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7]&lt;&gt;&quot;&quot;;0;&quot;&quot;)">
            <text:p/>
          </table:table-cell>
          <table:table-cell table:style-name="ce12" table:formula="of:=IF([.A187]&lt;&gt;&quot;&quot;;0;&quot;&quot;)">
            <text:p/>
          </table:table-cell>
          <table:table-cell table:style-name="ce11" table:formula="of:=IF([.A187]&lt;&gt;&quot;&quot;;IF([.E1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8]&lt;&gt;&quot;&quot;;0;&quot;&quot;)">
            <text:p/>
          </table:table-cell>
          <table:table-cell table:style-name="ce12" table:formula="of:=IF([.A188]&lt;&gt;&quot;&quot;;0;&quot;&quot;)">
            <text:p/>
          </table:table-cell>
          <table:table-cell table:style-name="ce11" table:formula="of:=IF([.A188]&lt;&gt;&quot;&quot;;IF([.E1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9]&lt;&gt;&quot;&quot;;0;&quot;&quot;)">
            <text:p/>
          </table:table-cell>
          <table:table-cell table:style-name="ce12" table:formula="of:=IF([.A189]&lt;&gt;&quot;&quot;;0;&quot;&quot;)">
            <text:p/>
          </table:table-cell>
          <table:table-cell table:style-name="ce11" table:formula="of:=IF([.A189]&lt;&gt;&quot;&quot;;IF([.E1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0]&lt;&gt;&quot;&quot;;0;&quot;&quot;)">
            <text:p/>
          </table:table-cell>
          <table:table-cell table:style-name="ce12" table:formula="of:=IF([.A190]&lt;&gt;&quot;&quot;;0;&quot;&quot;)">
            <text:p/>
          </table:table-cell>
          <table:table-cell table:style-name="ce11" table:formula="of:=IF([.A190]&lt;&gt;&quot;&quot;;IF([.E1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1]&lt;&gt;&quot;&quot;;0;&quot;&quot;)">
            <text:p/>
          </table:table-cell>
          <table:table-cell table:style-name="ce12" table:formula="of:=IF([.A191]&lt;&gt;&quot;&quot;;0;&quot;&quot;)">
            <text:p/>
          </table:table-cell>
          <table:table-cell table:style-name="ce11" table:formula="of:=IF([.A191]&lt;&gt;&quot;&quot;;IF([.E1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2]&lt;&gt;&quot;&quot;;0;&quot;&quot;)">
            <text:p/>
          </table:table-cell>
          <table:table-cell table:style-name="ce12" table:formula="of:=IF([.A192]&lt;&gt;&quot;&quot;;0;&quot;&quot;)">
            <text:p/>
          </table:table-cell>
          <table:table-cell table:style-name="ce11" table:formula="of:=IF([.A192]&lt;&gt;&quot;&quot;;IF([.E1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3]&lt;&gt;&quot;&quot;;0;&quot;&quot;)">
            <text:p/>
          </table:table-cell>
          <table:table-cell table:style-name="ce12" table:formula="of:=IF([.A193]&lt;&gt;&quot;&quot;;0;&quot;&quot;)">
            <text:p/>
          </table:table-cell>
          <table:table-cell table:style-name="ce11" table:formula="of:=IF([.A193]&lt;&gt;&quot;&quot;;IF([.E19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4]&lt;&gt;&quot;&quot;;0;&quot;&quot;)">
            <text:p/>
          </table:table-cell>
          <table:table-cell table:style-name="ce12" table:formula="of:=IF([.A194]&lt;&gt;&quot;&quot;;0;&quot;&quot;)">
            <text:p/>
          </table:table-cell>
          <table:table-cell table:style-name="ce11" table:formula="of:=IF([.A194]&lt;&gt;&quot;&quot;;IF([.E194]=0;&quot;Sim&quot;;&quot;Não&quot;);&quot;&quot;)">
            <text:p/>
          </table:table-cell>
          <table:table-cell table:number-columns-repeated="101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Execução" table:style-name="ta1">
        <table:table-column table:style-name="co17" table:default-cell-style-name="ce238"/>
        <table:table-column table:style-name="co18" table:default-cell-style-name="ce231"/>
        <table:table-column table:style-name="co19" table:default-cell-style-name="ce211"/>
        <table:table-column table:style-name="co20" table:default-cell-style-name="ce231"/>
        <table:table-column table:style-name="co21" table:default-cell-style-name="ce211"/>
        <table:table-column table:style-name="co22" table:default-cell-style-name="ce211"/>
        <table:table-column table:style-name="co23" table:default-cell-style-name="ce211"/>
        <table:table-column table:style-name="co24" table:default-cell-style-name="ce211"/>
        <table:table-column table:style-name="co6" table:number-columns-repeated="4" table:default-cell-style-name="ce211"/>
        <table:table-column table:style-name="co25" table:default-cell-style-name="ce211"/>
        <table:table-column table:style-name="co6" table:number-columns-repeated="38" table:default-cell-style-name="ce211"/>
        <table:table-column table:style-name="co6" table:number-columns-repeated="973" table:default-cell-style-name="ce238"/>
        <table:table-row table:style-name="ro2" table:visibility="collapse" table:number-rows-repeated="7">
          <table:table-cell/>
          <table:table-cell table:style-name="ce10"/>
          <table:table-cell table:style-name="ce238"/>
          <table:table-cell table:style-name="ce10"/>
          <table:table-cell table:style-name="ce238" table:number-columns-repeated="4"/>
          <table:table-cell table:number-columns-repeated="1016"/>
        </table:table-row>
        <table:table-row table:style-name="ro2">
          <table:table-cell table:style-name="ce211"/>
          <table:table-cell/>
          <table:table-cell table:style-name="ce52"/>
          <table:table-cell table:style-name="ce141" table:number-columns-spanned="2" table:number-rows-spanned="1"/>
          <table:covered-table-cell/>
          <table:table-cell table:number-columns-repeated="46"/>
          <table:table-cell table:style-name="ce211" table:number-columns-repeated="973"/>
        </table:table-row>
        <table:table-row table:style-name="ro8">
          <table:table-cell table:style-name="ce211"/>
          <table:table-cell table:style-name="ce140" office:value-type="string" calcext:value-type="string" table:number-columns-spanned="7" table:number-rows-spanned="1">
            <text:p>DESPESAS POR AÇÃO - EXECUÇÃO</text:p>
          </table:table-cell>
          <table:covered-table-cell table:number-columns-repeated="6"/>
          <table:table-cell table:number-columns-repeated="43"/>
          <table:table-cell table:style-name="ce211" table:number-columns-repeated="973"/>
        </table:table-row>
        <table:table-row table:style-name="ro9">
          <table:table-cell table:style-name="ce51" office:value-type="string" calcext:value-type="string">
            <text:p>Identificador Procv</text:p>
          </table:table-cell>
          <table:table-cell table:style-name="ce50" office:value-type="string" calcext:value-type="string">
            <text:p>Ação Governo</text:p>
          </table:table-cell>
          <table:table-cell table:style-name="ce50" office:value-type="string" calcext:value-type="string">
            <text:p>Ação Governo_Desc</text:p>
          </table:table-cell>
          <table:table-cell table:style-name="ce50" office:value-type="string" calcext:value-type="string">
            <text:p>GND</text:p>
          </table:table-cell>
          <table:table-cell table:style-name="ce50" office:value-type="string" calcext:value-type="string">
            <text:p>GND_Desc</text:p>
          </table:table-cell>
          <table:table-cell table:style-name="ce50" office:value-type="string" calcext:value-type="string">
            <text:p>DESPESAS EMPENHADAS</text:p>
          </table:table-cell>
          <table:table-cell table:style-name="ce50" office:value-type="string" calcext:value-type="string">
            <text:p>DESPESAS LIQUIDADAS</text:p>
          </table:table-cell>
          <table:table-cell table:style-name="ce50" office:value-type="string" calcext:value-type="string">
            <text:p>DESPESAS PAGAS</text:p>
          </table:table-cell>
          <table:table-cell table:style-name="ce49" table:number-columns-repeated="43"/>
          <table:table-cell table:style-name="ce282" table:number-columns-repeated="973"/>
        </table:table-row>
        <table:table-row table:style-name="ro2">
          <table:table-cell table:style-name="ce10" table:formula="of:=CONCATENATE([.B11];[.D11])" office:value-type="string" office:string-value="00S61" calcext:value-type="string">
            <text:p>00S61</text:p>
          </table:table-cell>
          <table:table-cell table:style-name="ce4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536692.66" calcext:value-type="float">
            <text:p>536.692,66</text:p>
          </table:table-cell>
          <table:table-cell table:number-columns-repeated="2" table:style-name="ce24" office:value-type="float" office:value="529769.68" calcext:value-type="float">
            <text:p>529.769,68</text:p>
          </table:table-cell>
          <table:table-cell table:number-columns-repeated="1016"/>
        </table:table-row>
        <table:table-row table:style-name="ro2">
          <table:table-cell table:style-name="ce10" table:formula="of:=CONCATENATE([.B12];[.D12])" office:value-type="string" office:string-value="01811" calcext:value-type="string">
            <text:p>01811</text:p>
          </table:table-cell>
          <table:table-cell table:style-name="ce4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29859767" calcext:value-type="float">
            <text:p>129.859.767,00</text:p>
          </table:table-cell>
          <table:table-cell table:number-columns-repeated="2" table:style-name="ce24" office:value-type="float" office:value="129818191.82" calcext:value-type="float">
            <text:p>129.818.191,82</text:p>
          </table:table-cell>
          <table:table-cell table:number-columns-repeated="1016"/>
        </table:table-row>
        <table:table-row table:style-name="ro2">
          <table:table-cell table:style-name="ce10" table:formula="of:=CONCATENATE([.B13];[.D13])" office:value-type="string" office:string-value="09HB1" calcext:value-type="string">
            <text:p>09HB1</text:p>
          </table:table-cell>
          <table:table-cell table:style-name="ce4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98786995.95" calcext:value-type="float">
            <text:p>98.786.995,95</text:p>
          </table:table-cell>
          <table:table-cell table:number-columns-repeated="2" table:style-name="ce24" office:value-type="float" office:value="98784995.95" calcext:value-type="float">
            <text:p>98.784.995,95</text:p>
          </table:table-cell>
          <table:table-cell table:number-columns-repeated="1016"/>
        </table:table-row>
        <table:table-row table:style-name="ro2">
          <table:table-cell table:style-name="ce10" table:formula="of:=CONCATENATE([.B14];[.D14])" office:value-type="string" office:string-value="13C14" calcext:value-type="string">
            <text:p>13C14</text:p>
          </table:table-cell>
          <table:table-cell table:style-name="ce4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8650000" calcext:value-type="float">
            <text:p>8.650.000,00</text:p>
          </table:table-cell>
          <table:table-cell table:style-name="ce24" office:value-type="float" office:value="2972754.95" calcext:value-type="float">
            <text:p>2.972.754,95</text:p>
          </table:table-cell>
          <table:table-cell table:style-name="ce24" office:value-type="float" office:value="2931091.44" calcext:value-type="float">
            <text:p>2.931.091,44</text:p>
          </table:table-cell>
          <table:table-cell table:number-columns-repeated="1016"/>
        </table:table-row>
        <table:table-row table:style-name="ro2">
          <table:table-cell table:style-name="ce10" table:formula="of:=CONCATENATE([.B15];[.D15])" office:value-type="string" office:string-value="20043" calcext:value-type="string">
            <text:p>20043</text:p>
          </table:table-cell>
          <table:table-cell table:style-name="ce4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464940.57" calcext:value-type="float">
            <text:p>30.464.940,57</text:p>
          </table:table-cell>
          <table:table-cell table:number-columns-repeated="2" table:style-name="ce24" office:value-type="float" office:value="30220809.64" calcext:value-type="float">
            <text:p>30.220.809,64</text:p>
          </table:table-cell>
          <table:table-cell table:number-columns-repeated="1016"/>
        </table:table-row>
        <table:table-row table:style-name="ro2">
          <table:table-cell table:style-name="ce10" table:formula="of:=CONCATENATE([.B16];[.D16])" office:value-type="string" office:string-value="20TP1" calcext:value-type="string">
            <text:p>20TP1</text:p>
          </table:table-cell>
          <table:table-cell table:style-name="ce4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59794087" calcext:value-type="float">
            <text:p>659.794.087,00</text:p>
          </table:table-cell>
          <table:table-cell table:style-name="ce47" office:value-type="float" office:value="659688407.96" calcext:value-type="float">
            <text:p>659.688.407,96</text:p>
          </table:table-cell>
          <table:table-cell table:style-name="ce47" office:value-type="float" office:value="659441997.81" calcext:value-type="float">
            <text:p>659.441.997,81</text:p>
          </table:table-cell>
          <table:table-cell table:number-columns-repeated="1016"/>
        </table:table-row>
        <table:table-row table:style-name="ro2">
          <table:table-cell table:style-name="ce10" table:formula="of:=CONCATENATE([.B17];[.D17])" office:value-type="string" office:string-value="212B3" calcext:value-type="string">
            <text:p>212B3</text:p>
          </table:table-cell>
          <table:table-cell table:style-name="ce4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9928693.15" calcext:value-type="float">
            <text:p>29.928.693,15</text:p>
          </table:table-cell>
          <table:table-cell table:number-columns-repeated="2" table:style-name="ce47" office:value-type="float" office:value="29928693.15" calcext:value-type="float">
            <text:p>29.928.693,15</text:p>
          </table:table-cell>
          <table:table-cell table:number-columns-repeated="1016"/>
        </table:table-row>
        <table:table-row table:style-name="ro2">
          <table:table-cell table:style-name="ce10" table:formula="of:=CONCATENATE([.B18];[.D18])" office:value-type="string" office:string-value="25493" calcext:value-type="string">
            <text:p>25493</text:p>
          </table:table-cell>
          <table:table-cell table:style-name="ce4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894608.5" calcext:value-type="float">
            <text:p>894.608,50</text:p>
          </table:table-cell>
          <table:table-cell table:number-columns-repeated="2" table:style-name="ce24" office:value-type="float" office:value="892441.83" calcext:value-type="float">
            <text:p>892.441,83</text:p>
          </table:table-cell>
          <table:table-cell table:number-columns-repeated="1016"/>
        </table:table-row>
        <table:table-row table:style-name="ro2">
          <table:table-cell table:style-name="ce10" table:formula="of:=CONCATENATE([.B19];[.D19])" office:value-type="string" office:string-value="42614" calcext:value-type="string">
            <text:p>42614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number-columns-repeated="3" table:style-name="ce24" office:value-type="float" office:value="1281877.37" calcext:value-type="float">
            <text:p>1.281.877,37</text:p>
          </table:table-cell>
          <table:table-cell table:number-columns-repeated="1016"/>
        </table:table-row>
        <table:table-row table:style-name="ro2">
          <table:table-cell table:style-name="ce10" table:formula="of:=CONCATENATE([.B20];[.D20])" office:value-type="string" office:string-value="42613" calcext:value-type="string">
            <text:p>42613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63346331.23" calcext:value-type="float">
            <text:p>63.346.331,23</text:p>
          </table:table-cell>
          <table:table-cell table:style-name="ce24" office:value-type="float" office:value="60301537.78" calcext:value-type="float">
            <text:p>60.301.537,78</text:p>
          </table:table-cell>
          <table:table-cell table:style-name="ce24" office:value-type="float" office:value="59708445.88" calcext:value-type="float">
            <text:p>59.708.445,88</text:p>
          </table:table-cell>
          <table:table-cell table:number-columns-repeated="1016"/>
        </table:table-row>
        <table:table-row table:style-name="ro2">
          <table:table-cell table:formula="of:=CONCATENATE([.B21];[.D21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2];[.D22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3];[.D23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4];[.D24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5];[.D25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6];[.D26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7];[.D27])">
            <text:p/>
          </table:table-cell>
          <table:table-cell table:number-columns-repeated="4"/>
          <table:table-cell table:style-name="ce44" table:number-columns-repeated="3"/>
          <table:table-cell table:number-columns-repeated="1016"/>
        </table:table-row>
        <table:table-row table:style-name="ro2">
          <table:table-cell table:number-columns-repeated="5"/>
          <table:table-cell table:style-name="ce44" table:number-columns-repeated="3"/>
          <table:table-cell table:number-columns-repeated="4"/>
          <table:table-cell table:style-name="ce45"/>
          <table:table-cell table:number-columns-repeated="1011"/>
        </table:table-row>
        <table:table-row table:style-name="ro2">
          <table:table-cell table:number-columns-repeated="5"/>
          <table:table-cell table:style-name="ce44"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26" table:default-cell-style-name="ce238"/>
        <table:table-column table:style-name="co27" table:default-cell-style-name="ce238"/>
        <table:table-column table:style-name="co16" table:default-cell-style-name="ce238"/>
        <table:table-column table:style-name="co28" table:default-cell-style-name="ce238"/>
        <table:table-column table:style-name="co29" table:default-cell-style-name="ce238"/>
        <table:table-column table:style-name="co30" table:default-cell-style-name="ce238"/>
        <table:table-column table:style-name="co6" table:number-columns-repeated="1018" table:default-cell-style-name="ce238"/>
        <table:table-row table:style-name="ro2">
          <table:table-cell table:number-columns-repeated="1024"/>
        </table:table-row>
        <table:table-row table:style-name="ro10">
          <table:table-cell table:style-name="ce283" office:value-type="string" calcext:value-type="string" table:number-columns-spanned="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style-name="ce211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11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11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11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11" table:number-columns-repeated="14"/>
          <table:table-cell table:number-columns-repeated="1005"/>
        </table:table-row>
        <table:table-row table:style-name="ro2">
          <table:table-cell table:style-name="ce284"/>
          <table:table-cell table:style-name="ce231" table:number-columns-repeated="3"/>
          <table:table-cell table:style-name="ce342"/>
          <table:table-cell table:style-name="ce211" table:number-columns-repeated="14"/>
          <table:table-cell table:number-columns-repeated="1005"/>
        </table:table-row>
        <table:table-row table:style-name="ro11">
          <table:table-cell table:style-name="ce285" office:value-type="string" calcext:value-type="string" table:number-columns-spanned="5" table:number-rows-spanned="1">
            <text:p>DESPESAS POR AÇÃO ORÇAMENTÁRIA</text:p>
          </table:table-cell>
          <table:covered-table-cell table:number-columns-repeated="4"/>
          <table:table-cell table:style-name="ce211" table:number-columns-repeated="14"/>
          <table:table-cell table:number-columns-repeated="1005"/>
        </table:table-row>
        <table:table-row table:style-name="ro11">
          <table:table-cell table:style-name="ce286" table:formula="of:=[Geral.E6]" office:value-type="string" office:string-value="DEZEMBRO - 2022" calcext:value-type="string" table:number-columns-spanned="5" table:number-rows-spanned="1">
            <text:p>DEZEMBRO - 2022</text:p>
          </table:table-cell>
          <table:covered-table-cell table:number-columns-repeated="4"/>
          <table:table-cell table:style-name="ce211" table:number-columns-repeated="14"/>
          <table:table-cell table:number-columns-repeated="1005"/>
        </table:table-row>
        <table:table-row table:style-name="ro2">
          <table:table-cell table:style-name="ce287"/>
          <table:table-cell table:number-columns-repeated="3"/>
          <table:table-cell table:style-name="ce343"/>
          <table:table-cell table:number-columns-repeated="1019"/>
        </table:table-row>
        <table:table-row table:style-name="ro11">
          <table:table-cell table:style-name="ce288" office:value-type="string" calcext:value-type="string">
            <text:p>Descrição da Ação</text:p>
          </table:table-cell>
          <table:table-cell table:style-name="ce288" office:value-type="string" calcext:value-type="string">
            <text:p>Autorizado</text:p>
          </table:table-cell>
          <table:table-cell table:style-name="ce288" office:value-type="string" calcext:value-type="string">
            <text:p>Empenhado</text:p>
          </table:table-cell>
          <table:table-cell table:style-name="ce288" office:value-type="string" calcext:value-type="string">
            <text:p>Liquidado</text:p>
          </table:table-cell>
          <table:table-cell table:style-name="ce288" office:value-type="string" calcext:value-type="string">
            <text:p>Pago</text:p>
          </table:table-cell>
          <table:table-cell table:number-columns-repeated="1019"/>
        </table:table-row>
        <table:table-row table:style-name="ro2" table:visibility="collapse">
          <table:table-cell table:style-name="ce289"/>
          <table:table-cell table:style-name="ce315" office:value-type="string" calcext:value-type="string">
            <text:p>Valores</text:p>
          </table:table-cell>
          <table:table-cell table:style-name="ce331" table:number-columns-repeated="2"/>
          <table:table-cell table:style-name="ce344"/>
          <table:table-cell table:number-columns-repeated="1019"/>
        </table:table-row>
        <table:table-row table:style-name="ro11">
          <table:table-cell table:style-name="ce290" office:value-type="string" calcext:value-type="string">
            <text:p>(a)</text:p>
          </table:table-cell>
          <table:table-cell table:style-name="ce290" office:value-type="string" calcext:value-type="string">
            <text:p>(b)</text:p>
          </table:table-cell>
          <table:table-cell table:style-name="ce290" office:value-type="string" calcext:value-type="string">
            <text:p>(c)</text:p>
          </table:table-cell>
          <table:table-cell table:style-name="ce290" office:value-type="string" calcext:value-type="string">
            <text:p>(d)</text:p>
          </table:table-cell>
          <table:table-cell table:style-name="ce290" office:value-type="string" calcext:value-type="string">
            <text:p>(e)</text:p>
          </table:table-cell>
          <table:table-cell table:number-columns-repeated="2"/>
          <table:table-cell table:style-name="ce282" table:number-columns-repeated="1017"/>
        </table:table-row>
        <table:table-row table:style-name="ro2">
          <table:table-cell table:style-name="ce291" office:value-type="string" calcext:value-type="string">
            <text:p>ATIVIDADES</text:p>
          </table:table-cell>
          <table:table-cell table:style-name="ce316" office:value-type="float" office:value="786145686" calcext:value-type="float">
            <text:p>786.145.686,00 </text:p>
          </table:table-cell>
          <table:table-cell table:style-name="ce316" office:value-type="float" office:value="785710537.82" calcext:value-type="float">
            <text:p>785.710.537,82 </text:p>
          </table:table-cell>
          <table:table-cell table:style-name="ce316" office:value-type="float" office:value="782313767.73" calcext:value-type="float">
            <text:p>782.313.767,73 </text:p>
          </table:table-cell>
          <table:table-cell table:style-name="ce316" office:value-type="float" office:value="781474265.68" calcext:value-type="float">
            <text:p>781.474.265,68 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2004 <text:s/>ASSISTENCIA MEDICA E ODONTOLOGICA AOS SERVIDORES CIVIS EMPREGADOS, MILITARES E SEUS DEPENDENTES </text:p>
          </table:table-cell>
          <table:table-cell table:style-name="ce317" office:value-type="float" office:value="30630065" calcext:value-type="float">
            <text:p>30.630.065,00 </text:p>
          </table:table-cell>
          <table:table-cell table:style-name="ce332" office:value-type="float" office:value="30464940.57" calcext:value-type="float">
            <text:p>30.464.940,57 </text:p>
          </table:table-cell>
          <table:table-cell table:number-columns-repeated="2" table:style-name="ce332" office:value-type="float" office:value="30220809.64" calcext:value-type="float">
            <text:p>30.220.809,64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OUTRAS DESPESAS CORRENTES</text:p>
          </table:table-cell>
          <table:table-cell table:style-name="ce318" office:value-type="float" office:value="30630065" calcext:value-type="float">
            <text:p>30.630.065,00 </text:p>
          </table:table-cell>
          <table:table-cell table:style-name="ce318" office:value-type="float" office:value="30464940.57" calcext:value-type="float">
            <text:p>30.464.940,57 </text:p>
          </table:table-cell>
          <table:table-cell table:number-columns-repeated="2" table:style-name="ce318" office:value-type="float" office:value="30220809.64" calcext:value-type="float">
            <text:p>30.220.809,64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4" office:value-type="string" calcext:value-type="string">
            <text:p>2549 <text:s/>COMUNICACAO E DIVULGACAO INSTITUCIONAL</text:p>
          </table:table-cell>
          <table:table-cell table:style-name="ce319" office:value-type="float" office:value="900900" calcext:value-type="float">
            <text:p>900.900,00 </text:p>
          </table:table-cell>
          <table:table-cell table:style-name="ce319" office:value-type="float" office:value="894608.5" calcext:value-type="float">
            <text:p>894.608,50 </text:p>
          </table:table-cell>
          <table:table-cell table:number-columns-repeated="2" table:style-name="ce319" office:value-type="float" office:value="892441.83" calcext:value-type="float">
            <text:p>892.441,83 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6" office:value-type="string" calcext:value-type="string">
            <text:p>OUTRAS DESPESAS CORRENTES</text:p>
          </table:table-cell>
          <table:table-cell table:style-name="ce318" office:value-type="float" office:value="900900" calcext:value-type="float">
            <text:p>900.900,00 </text:p>
          </table:table-cell>
          <table:table-cell table:style-name="ce318" office:value-type="float" office:value="894608.5" calcext:value-type="float">
            <text:p>894.608,50 </text:p>
          </table:table-cell>
          <table:table-cell table:number-columns-repeated="2" table:style-name="ce318" office:value-type="float" office:value="892441.83" calcext:value-type="float">
            <text:p>892.441,83 </text:p>
          </table:table-cell>
          <table:table-cell/>
          <table:table-cell table:style-name="ce348"/>
          <table:table-cell table:number-columns-repeated="1017"/>
        </table:table-row>
        <table:table-row table:style-name="ro2">
          <table:table-cell table:style-name="ce297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4261 <text:s/>DEFESA DO INTERESSE PUBLICO NO PROCESSO JUDICIARIO - MINISTERIO PUBLICO DO DISTRITO FEDERAL E TERRITORIOS </text:p>
          </table:table-cell>
          <table:table-cell table:style-name="ce319" office:value-type="float" office:value="64891033" calcext:value-type="float">
            <text:p>64.891.033,00 </text:p>
          </table:table-cell>
          <table:table-cell table:style-name="ce319" office:value-type="float" office:value="64628208.6" calcext:value-type="float">
            <text:p>64.628.208,60 </text:p>
          </table:table-cell>
          <table:table-cell table:style-name="ce319" office:value-type="float" office:value="61583415.15" calcext:value-type="float">
            <text:p>61.583.415,15 </text:p>
          </table:table-cell>
          <table:table-cell table:style-name="ce319" office:value-type="float" office:value="60990323.25" calcext:value-type="float">
            <text:p>60.990.323,25 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INVESTIMENTOS</text:p>
          </table:table-cell>
          <table:table-cell table:style-name="ce318" office:value-type="float" office:value="1349800" calcext:value-type="float">
            <text:p>1.349.800,00 </text:p>
          </table:table-cell>
          <table:table-cell table:number-columns-repeated="3" table:style-name="ce318" office:value-type="float" office:value="1281877.37" calcext:value-type="float">
            <text:p>1.281.877,37 </text:p>
          </table:table-cell>
          <table:table-cell table:number-columns-repeated="1019"/>
        </table:table-row>
        <table:table-row table:style-name="ro2">
          <table:table-cell table:style-name="ce296" office:value-type="string" calcext:value-type="string">
            <text:p>OUTRAS DESPESAS CORRENTES</text:p>
          </table:table-cell>
          <table:table-cell table:style-name="ce318" office:value-type="float" office:value="63541233" calcext:value-type="float">
            <text:p>63.541.233,00 </text:p>
          </table:table-cell>
          <table:table-cell table:style-name="ce318" office:value-type="float" office:value="63346331.23" calcext:value-type="float">
            <text:p>63.346.331,23 </text:p>
          </table:table-cell>
          <table:table-cell table:style-name="ce318" office:value-type="float" office:value="60301537.78" calcext:value-type="float">
            <text:p>60.301.537,78 </text:p>
          </table:table-cell>
          <table:table-cell table:style-name="ce318" office:value-type="float" office:value="59708445.88" calcext:value-type="float">
            <text:p>59.708.445,88 </text:p>
          </table:table-cell>
          <table:table-cell table:number-columns-repeated="1019"/>
        </table:table-row>
        <table:table-row table:style-name="ro2">
          <table:table-cell table:style-name="ce297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20TP <text:s/>ATIVOS CIVIS DA UNIAO</text:p>
          </table:table-cell>
          <table:table-cell table:style-name="ce320" office:value-type="float" office:value="659794087" calcext:value-type="float">
            <text:p>659.794.087,00 </text:p>
          </table:table-cell>
          <table:table-cell table:style-name="ce333" office:value-type="float" office:value="659794087" calcext:value-type="float">
            <text:p>659.794.087,00 </text:p>
          </table:table-cell>
          <table:table-cell table:style-name="ce333" office:value-type="float" office:value="659688407.96" calcext:value-type="float">
            <text:p>659.688.407,96 </text:p>
          </table:table-cell>
          <table:table-cell table:style-name="ce333" office:value-type="float" office:value="659441997.81" calcext:value-type="float">
            <text:p>659.441.997,81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PESSOAL E ENCARGOS SOCIAIS</text:p>
          </table:table-cell>
          <table:table-cell table:number-columns-repeated="2" table:style-name="ce318" office:value-type="float" office:value="659794087" calcext:value-type="float">
            <text:p>659.794.087,00 </text:p>
          </table:table-cell>
          <table:table-cell table:style-name="ce318" office:value-type="float" office:value="659688407.96" calcext:value-type="float">
            <text:p>659.688.407,96 </text:p>
          </table:table-cell>
          <table:table-cell table:style-name="ce318" office:value-type="float" office:value="659441997.81" calcext:value-type="float">
            <text:p>659.441.997,81 </text:p>
          </table:table-cell>
          <table:table-cell table:number-columns-repeated="1019"/>
        </table:table-row>
        <table:table-row table:style-name="ro2">
          <table:table-cell table:style-name="ce299" office:value-type="string" calcext:value-type="string">
            <text:p>212B <text:s/>BENEFICIOS OBRIGATORIOS AOS SERVIDORES CIVIS, EMPREGADOS, MI</text:p>
          </table:table-cell>
          <table:table-cell table:style-name="ce320" office:value-type="float" office:value="29929601" calcext:value-type="float">
            <text:p>29.929.601,00 </text:p>
          </table:table-cell>
          <table:table-cell table:number-columns-repeated="3" table:style-name="ce333" office:value-type="float" office:value="29928693.15" calcext:value-type="float">
            <text:p>29.928.693,15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OUTRAS DESPESAS CORRENTES</text:p>
          </table:table-cell>
          <table:table-cell table:style-name="ce318" office:value-type="float" office:value="29929601" calcext:value-type="float">
            <text:p>29.929.601,00 </text:p>
          </table:table-cell>
          <table:table-cell table:number-columns-repeated="3" table:style-name="ce318" office:value-type="float" office:value="29928693.15" calcext:value-type="float">
            <text:p>29.928.693,15 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PESSOAL E ENCARGOS SOCIAIS</text:p>
          </table:table-cell>
          <table:table-cell table:number-columns-repeated="4" table:style-name="ce321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1" office:value-type="string" calcext:value-type="string">
            <text:p>PROJETOS</text:p>
          </table:table-cell>
          <table:table-cell table:number-columns-repeated="2" table:style-name="ce316" office:value-type="float" office:value="8650000" calcext:value-type="float">
            <text:p>8.650.000,00 </text:p>
          </table:table-cell>
          <table:table-cell table:style-name="ce316" office:value-type="float" office:value="2972754.95" calcext:value-type="float">
            <text:p>2.972.754,95 </text:p>
          </table:table-cell>
          <table:table-cell table:style-name="ce316" office:value-type="float" office:value="2931091.44" calcext:value-type="float">
            <text:p>2.931.091,44 </text:p>
          </table:table-cell>
          <table:table-cell table:number-columns-repeated="1019"/>
        </table:table-row>
        <table:table-row table:style-name="ro2">
          <table:table-cell table:style-name="ce301" office:value-type="string" calcext:value-type="string">
            <text:p>13C1 <text:s/>CONSTRUCAO DO EDIFICIO-SEDE DA PROMOTORIA DE JUSTICA DE BRAZLANDIA - DF</text:p>
          </table:table-cell>
          <table:table-cell table:style-name="ce319" office:value-type="float" office:value="8650000" calcext:value-type="float">
            <text:p>8.650.000,00 </text:p>
          </table:table-cell>
          <table:table-cell table:style-name="ce334" office:value-type="float" office:value="8650000" calcext:value-type="float">
            <text:p>8.650.000,00 </text:p>
          </table:table-cell>
          <table:table-cell table:style-name="ce334" office:value-type="float" office:value="2972754.95" calcext:value-type="float">
            <text:p>2.972.754,95 </text:p>
          </table:table-cell>
          <table:table-cell table:style-name="ce334" office:value-type="float" office:value="2931091.44" calcext:value-type="float">
            <text:p>2.931.091,44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6" office:value-type="string" calcext:value-type="string">
            <text:p>INVESTIMENTOS</text:p>
          </table:table-cell>
          <table:table-cell table:number-columns-repeated="2" table:style-name="ce318" office:value-type="float" office:value="8650000" calcext:value-type="float">
            <text:p>8.650.000,00 </text:p>
          </table:table-cell>
          <table:table-cell table:style-name="ce318" office:value-type="float" office:value="2972754.95" calcext:value-type="float">
            <text:p>2.972.754,95 </text:p>
          </table:table-cell>
          <table:table-cell table:style-name="ce318" office:value-type="float" office:value="2931091.44" calcext:value-type="float">
            <text:p>2.931.091,44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6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6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02" office:value-type="string" calcext:value-type="string">
            <text:p>15XM <text:s/>CONSTRUCAO DO EDIFICIO-SEDE DA PROMOTORIA DE JUSTICA DE SOBR</text:p>
          </table:table-cell>
          <table:table-cell table:style-name="ce322" office:value-type="float" office:value="0" calcext:value-type="float">
            <text:p>0,00 </text:p>
          </table:table-cell>
          <table:table-cell table:number-columns-repeated="2" table:style-name="ce335" office:value-type="float" office:value="0" calcext:value-type="float">
            <text:p>0,00 </text:p>
          </table:table-cell>
          <table:table-cell table:style-name="ce345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3" office:value-type="string" calcext:value-type="string">
            <text:p>INVESTIMENTOS</text:p>
          </table:table-cell>
          <table:table-cell table:style-name="ce323" office:value-type="float" office:value="0" calcext:value-type="float">
            <text:p>0,00 </text:p>
          </table:table-cell>
          <table:table-cell table:number-columns-repeated="3" table:style-name="ce336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5" office:value-type="string" calcext:value-type="string">
            <text:p>OUTRAS DESPESAS CORRENTES</text:p>
          </table:table-cell>
          <table:table-cell table:style-name="ce324" office:value-type="float" office:value="0" calcext:value-type="float">
            <text:p>0,00 </text:p>
          </table:table-cell>
          <table:table-cell table:style-name="ce337" office:value-type="float" office:value="0" calcext:value-type="float">
            <text:p>0,00 </text:p>
          </table:table-cell>
          <table:table-cell table:style-name="ce324" office:value-type="float" office:value="0" calcext:value-type="float">
            <text:p>0,00 </text:p>
          </table:table-cell>
          <table:table-cell table:style-name="ce327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303" office:value-type="string" calcext:value-type="string">
            <text:p>PESSOAL E ENCARGOS SOCIAIS</text:p>
          </table:table-cell>
          <table:table-cell table:style-name="ce325" office:value-type="float" office:value="0" calcext:value-type="float">
            <text:p>0,00 </text:p>
          </table:table-cell>
          <table:table-cell table:style-name="ce324" office:value-type="float" office:value="0" calcext:value-type="float">
            <text:p>0,00 </text:p>
          </table:table-cell>
          <table:table-cell table:style-name="ce325" office:value-type="float" office:value="0" calcext:value-type="float">
            <text:p>0,00 </text:p>
          </table:table-cell>
          <table:table-cell table:style-name="ce345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1" office:value-type="string" calcext:value-type="string">
            <text:p>OPERAÇÕES ESPECIAIS</text:p>
          </table:table-cell>
          <table:table-cell table:style-name="ce316" office:value-type="float" office:value="235148160" calcext:value-type="float">
            <text:p>235.148.160,00 </text:p>
          </table:table-cell>
          <table:table-cell table:style-name="ce316" office:value-type="float" office:value="229183455.61" calcext:value-type="float">
            <text:p>229.183.455,61 </text:p>
          </table:table-cell>
          <table:table-cell table:number-columns-repeated="2" table:style-name="ce316" office:value-type="float" office:value="229132957.45" calcext:value-type="float">
            <text:p>229.132.957,45 </text:p>
          </table:table-cell>
          <table:table-cell table:number-columns-repeated="1019"/>
        </table:table-row>
        <table:table-row table:style-name="ro2">
          <table:table-cell table:style-name="ce301" office:value-type="string" calcext:value-type="string">
            <text:p>09HB <text:s/>CONTRIBUICAO DA UNIAO, DE SUAS AUTARQUIAS E FUNDACOES PARA O CUSTEIO DO RPPS</text:p>
          </table:table-cell>
          <table:table-cell table:style-name="ce319" office:value-type="float" office:value="104750549" calcext:value-type="float">
            <text:p>104.750.549,00 </text:p>
          </table:table-cell>
          <table:table-cell table:style-name="ce334" office:value-type="float" office:value="98786995.95" calcext:value-type="float">
            <text:p>98.786.995,95 </text:p>
          </table:table-cell>
          <table:table-cell table:number-columns-repeated="2" table:style-name="ce334" office:value-type="float" office:value="98784995.95" calcext:value-type="float">
            <text:p>98.784.995,95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6" office:value-type="string" calcext:value-type="string">
            <text:p>INVESTIMENTO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6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304" office:value-type="string" calcext:value-type="string">
            <text:p>PESSOAL E ENCARGOS SOCIAIS</text:p>
          </table:table-cell>
          <table:table-cell table:style-name="ce318" office:value-type="float" office:value="104750549" calcext:value-type="float">
            <text:p>104.750.549,00 </text:p>
          </table:table-cell>
          <table:table-cell table:style-name="ce318" office:value-type="float" office:value="98786995.95" calcext:value-type="float">
            <text:p>98.786.995,95 </text:p>
          </table:table-cell>
          <table:table-cell table:number-columns-repeated="2" table:style-name="ce318" office:value-type="float" office:value="98784995.95" calcext:value-type="float">
            <text:p>98.784.995,95 </text:p>
          </table:table-cell>
          <table:table-cell table:number-columns-repeated="1019"/>
        </table:table-row>
        <table:table-row table:style-name="ro2">
          <table:table-cell table:style-name="ce299" office:value-type="string" calcext:value-type="string">
            <text:p>0181 <text:s/>APOSENTADORIAS E PENSOES CIVIS DA UNIAO</text:p>
          </table:table-cell>
          <table:table-cell table:style-name="ce326" office:value-type="float" office:value="129859767" calcext:value-type="float">
            <text:p>129.859.767,00 </text:p>
          </table:table-cell>
          <table:table-cell table:style-name="ce338" office:value-type="float" office:value="129859767" calcext:value-type="float">
            <text:p>129.859.767,00 </text:p>
          </table:table-cell>
          <table:table-cell table:number-columns-repeated="2" table:style-name="ce338" office:value-type="float" office:value="129818191.82" calcext:value-type="float">
            <text:p>129.818.191,82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305" office:value-type="string" calcext:value-type="string">
            <text:p>INVESTIMENTOS</text:p>
          </table:table-cell>
          <table:table-cell table:number-columns-repeated="4" table:style-name="ce327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3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2"/>
          <table:table-cell table:style-name="ce349" table:number-columns-repeated="1017"/>
        </table:table-row>
        <table:table-row table:style-name="ro2">
          <table:table-cell table:style-name="ce293" office:value-type="string" calcext:value-type="string">
            <text:p>PESSOAL E ENCARGOS SOCIAIS</text:p>
          </table:table-cell>
          <table:table-cell table:number-columns-repeated="2" table:style-name="ce318" office:value-type="float" office:value="129859767" calcext:value-type="float">
            <text:p>129.859.767,00 </text:p>
          </table:table-cell>
          <table:table-cell table:number-columns-repeated="2" table:style-name="ce318" office:value-type="float" office:value="129818191.82" calcext:value-type="float">
            <text:p>129.818.191,82 </text:p>
          </table:table-cell>
          <table:table-cell table:number-columns-repeated="1019"/>
        </table:table-row>
        <table:table-row table:style-name="ro2">
          <table:table-cell table:style-name="ce299" office:value-type="string" calcext:value-type="string">
            <text:p>0Z01 <text:s/>RESERVA DE CONTINGENCIA FISCAL - PRIMARIA</text:p>
          </table:table-cell>
          <table:table-cell table:style-name="ce326" office:value-type="float" office:value="0" calcext:value-type="float">
            <text:p>0,00 </text:p>
          </table:table-cell>
          <table:table-cell table:number-columns-repeated="3" table:style-name="ce33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05" office:value-type="string" calcext:value-type="string">
            <text:p>INVESTIMENTOS</text:p>
          </table:table-cell>
          <table:table-cell table:number-columns-repeated="4" table:style-name="ce327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OUTRAS DESPESAS CORRENTE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PESSOAL E ENCARGOS SOCIAIS</text:p>
          </table:table-cell>
          <table:table-cell table:number-columns-repeated="4" table:style-name="ce31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06" office:value-type="string" calcext:value-type="string">
            <text:p>00S6 <text:s/>BENEFICIO ESPECIAL E DEMAIS COMPLEMENTACOES DE APOSENTADORIA</text:p>
          </table:table-cell>
          <table:table-cell table:style-name="ce328" office:value-type="float" office:value="537844" calcext:value-type="float">
            <text:p>537.844,00 </text:p>
          </table:table-cell>
          <table:table-cell table:style-name="ce339" office:value-type="float" office:value="536692.66" calcext:value-type="float">
            <text:p>536.692,66 </text:p>
          </table:table-cell>
          <table:table-cell table:style-name="ce339" office:value-type="float" office:value="529769.68" calcext:value-type="float">
            <text:p>529.769,68 </text:p>
          </table:table-cell>
          <table:table-cell table:style-name="ce346" office:value-type="float" office:value="529769.68" calcext:value-type="float">
            <text:p>529.769,68 </text:p>
          </table:table-cell>
          <table:table-cell table:number-columns-repeated="1019"/>
        </table:table-row>
        <table:table-row table:style-name="ro2">
          <table:table-cell table:style-name="ce293" office:value-type="string" calcext:value-type="string">
            <text:p>INVESTIMENTOS</text:p>
          </table:table-cell>
          <table:table-cell table:style-name="ce323" office:value-type="float" office:value="0" calcext:value-type="float">
            <text:p>0,00 </text:p>
          </table:table-cell>
          <table:table-cell table:number-columns-repeated="3" table:style-name="ce336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05" office:value-type="string" calcext:value-type="string">
            <text:p>OUTRAS DESPESAS CORRENTES</text:p>
          </table:table-cell>
          <table:table-cell table:style-name="ce329" office:value-type="float" office:value="0" calcext:value-type="float">
            <text:p>0,00 </text:p>
          </table:table-cell>
          <table:table-cell table:number-columns-repeated="3" table:style-name="ce34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07" office:value-type="string" calcext:value-type="string">
            <text:p>PESSOAL E ENCARGOS SOCIAIS</text:p>
          </table:table-cell>
          <table:table-cell table:style-name="ce329" office:value-type="float" office:value="537844" calcext:value-type="float">
            <text:p>537.844,00 </text:p>
          </table:table-cell>
          <table:table-cell table:style-name="ce340" office:value-type="float" office:value="536692.66" calcext:value-type="float">
            <text:p>536.692,66 </text:p>
          </table:table-cell>
          <table:table-cell table:number-columns-repeated="2" table:style-name="ce340" office:value-type="float" office:value="529769.68" calcext:value-type="float">
            <text:p>529.769,68 </text:p>
          </table:table-cell>
          <table:table-cell table:number-columns-repeated="1019"/>
        </table:table-row>
        <table:table-row table:style-name="ro2">
          <table:table-cell table:style-name="ce306" office:value-type="string" calcext:value-type="string">
            <text:p>0Z00 <text:s/>RESERVA DE CONTINGENCIA - FINANCEIRA</text:p>
          </table:table-cell>
          <table:table-cell table:style-name="ce322" office:value-type="float" office:value="0" calcext:value-type="float">
            <text:p>0,00 </text:p>
          </table:table-cell>
          <table:table-cell table:number-columns-repeated="2" table:style-name="ce335" office:value-type="float" office:value="0" calcext:value-type="float">
            <text:p>0,00 </text:p>
          </table:table-cell>
          <table:table-cell table:style-name="ce327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6" office:value-type="string" calcext:value-type="string">
            <text:p>INVESTIMENTOS</text:p>
          </table:table-cell>
          <table:table-cell table:style-name="ce325" office:value-type="float" office:value="0" calcext:value-type="float">
            <text:p>0,00 </text:p>
          </table:table-cell>
          <table:table-cell table:style-name="ce341" office:value-type="float" office:value="0" calcext:value-type="float">
            <text:p>0,00 </text:p>
          </table:table-cell>
          <table:table-cell table:style-name="ce325" office:value-type="float" office:value="0" calcext:value-type="float">
            <text:p>0,00 </text:p>
          </table:table-cell>
          <table:table-cell table:style-name="ce327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OUTRAS DESPESAS CORRENTES</text:p>
          </table:table-cell>
          <table:table-cell table:style-name="ce325" office:value-type="float" office:value="0" calcext:value-type="float">
            <text:p>0,00 </text:p>
          </table:table-cell>
          <table:table-cell table:style-name="ce337" office:value-type="float" office:value="0" calcext:value-type="float">
            <text:p>0,00 </text:p>
          </table:table-cell>
          <table:table-cell table:style-name="ce325" office:value-type="float" office:value="0" calcext:value-type="float">
            <text:p>0,00 </text:p>
          </table:table-cell>
          <table:table-cell table:style-name="ce327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PESSOAL E ENCARGOS SOCIAIS</text:p>
          </table:table-cell>
          <table:table-cell table:style-name="ce325" office:value-type="float" office:value="0" calcext:value-type="float">
            <text:p>0,00 </text:p>
          </table:table-cell>
          <table:table-cell table:style-name="ce324" office:value-type="float" office:value="0" calcext:value-type="float">
            <text:p>0,00 </text:p>
          </table:table-cell>
          <table:table-cell table:style-name="ce325" office:value-type="float" office:value="0" calcext:value-type="float">
            <text:p>0,00 </text:p>
          </table:table-cell>
          <table:table-cell table:style-name="ce34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08" office:value-type="string" calcext:value-type="string">
            <text:p>Total (f)</text:p>
          </table:table-cell>
          <table:table-cell table:style-name="ce330" office:value-type="float" office:value="1029943846" calcext:value-type="float">
            <text:p>1.029.943.846,00 </text:p>
          </table:table-cell>
          <table:table-cell table:style-name="ce330" office:value-type="float" office:value="1023543993.43" calcext:value-type="float">
            <text:p>1.023.543.993,43 </text:p>
          </table:table-cell>
          <table:table-cell table:style-name="ce330" office:value-type="float" office:value="1014419480.13" calcext:value-type="float">
            <text:p>1.014.419.480,13 </text:p>
          </table:table-cell>
          <table:table-cell table:style-name="ce330" office:value-type="float" office:value="1013538314.57" calcext:value-type="float">
            <text:p>1.013.538.314,57 </text:p>
          </table:table-cell>
          <table:table-cell table:number-columns-repeated="1019"/>
        </table:table-row>
        <table:table-row table:style-name="ro2" table:visibility="collapse" table:number-rows-repeated="38">
          <table:table-cell table:number-columns-repeated="1024"/>
        </table:table-row>
        <table:table-row table:style-name="ro2" table:visibility="collapse">
          <table:table-cell table:style-name="ce309"/>
          <table:table-cell table:number-columns-repeated="3"/>
          <table:table-cell table:style-name="ce347"/>
          <table:table-cell table:number-columns-repeated="1019"/>
        </table:table-row>
        <table:table-row table:style-name="ro2">
          <table:table-cell table:style-name="ce310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3." calcext:value-type="string" table:number-columns-spanned="5" table:number-rows-spanned="1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0" table:formula="of:=CONCATENATE(&quot;Atualizado em: &quot;;TEXT([Geral.E3];&quot;dd/mm/aaaa&quot;))" office:value-type="string" office:string-value="Atualizado em: 09/01/2023" calcext:value-type="string" table:number-columns-spanned="5" table:number-rows-spanned="1">
            <text:p>Atualizado em: 09/01/2023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11" table:number-columns-repeated="5"/>
          <table:table-cell table:style-name="ce270" table:number-columns-repeated="1019"/>
        </table:table-row>
        <table:table-row table:style-name="ro13">
          <table:table-cell table:style-name="ce312" office:value-type="string" calcext:value-type="string" table:number-columns-spanned="5" table:number-rows-spanned="1">
            <text:p><text:span text:style-name="T1">(a) Descrição da Ação:</text:span><text:span text:style-name="T2">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<text:span text:style-name="T1">(b) Autorizado: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<text:span text:style-name="T1">(c) Empenhado: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<text:span text:style-name="T1">(d) Liquidado:</text:span> Total de valores liquidad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<text:span text:style-name="T1">(e) Pago:</text:span> Total de valores pag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<text:span text:style-name="T1">(f) Total: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313" office:value-type="string" calcext:value-type="string" table:number-columns-spanned="5" table:number-rows-spanned="1">
            <text:p>FUNDAMENTO LEGAL: <text:span text:style-name="T3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14"/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latório.$A$1" table:cell-range-address="Relatório.$A$1:Relatório.$E$114"/>
          <table:named-expression table:name="Print_Titles" table:base-cell-address="$Relatório.$A$1" table:expression="[Relatório.$A$2]:relatório.$xfd$9"/>
        </table:named-expressions>
      </table:table>
      <table:named-expressions>
        <table:named-expression table:name="BD_DOT_EXEC" table:base-cell-address="$'Despesas_por_ação_-_Dotação'.$A$1" table:expression="despesas_por_ação_-#ref!.[.$A$8]:despesas_por_ação_-#REF!"/>
        <table:named-expression table:name="_2014" table:base-cell-address="$Ger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1.3cm" style:print-page-order="ttb" style:first-page-number="continue" style:scale-to="40%" style:table-centering="horizontal" style:print="charts drawings objects"/>
      <style:header-style>
        <style:header-footer-properties fo:min-height="1.199cm" fo:margin-left="0.6cm" fo:margin-right="1.3cm" fo:margin-bottom="0cm"/>
      </style:header-style>
      <style:footer-style>
        <style:header-footer-properties fo:min-height="1.199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17:37:34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/>
    <meta:creation-date>2006-09-16T00:00:00Z</meta:creation-date>
    <dc:date>2023-01-20T17:37:54.938000000</dc:date>
    <meta:editing-duration>PT19M44S</meta:editing-duration>
    <meta:editing-cycles>2</meta:editing-cycles>
    <meta:document-statistic meta:table-count="4" meta:cell-count="2120" meta:object-count="0"/>
  </office:meta>
</office:document-meta>
</file>