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ackground-color="#FFFFFF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CD5B4"/>
    </style:style>
    <style:style style:name="ce42" style:family="table-cell" style:parent-style-name="Default" style:data-style-name="N38">
      <style:table-cell-properties style:vertical-align="automatic" fo:background-color="#FCD5B4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46" style:family="table-cell" style:parent-style-name="Default" style:data-style-name="N36">
      <style:table-cell-properties fo:background-color="#C4D79B"/>
    </style:style>
    <style:style style:name="ce4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#DCE6F1"/>
    </style:style>
    <style:style style:name="ce49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50" style:family="table-cell" style:parent-style-name="Normal_32_3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" style:data-style-name="N36">
      <style:table-cell-properties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5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67" style:family="table-cell" style:parent-style-name="Default" style:data-style-name="N4">
      <style:table-cell-properties fo:background-color="#FCD5B4"/>
    </style:style>
    <style:style style:name="ce68" style:family="table-cell" style:parent-style-name="Default" style:data-style-name="N38">
      <style:table-cell-properties style:vertical-align="automatic" fo:background-color="#FFFFFF"/>
    </style:style>
    <style:style style:name="ce69" style:family="table-cell" style:parent-style-name="Default" style:data-style-name="N38">
      <style:table-cell-properties fo:background-color="#FFFFFF"/>
    </style:style>
    <style:style style:name="ce70" style:family="table-cell" style:parent-style-name="Default" style:data-style-name="N4">
      <style:table-cell-properties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/>
    </style:style>
    <style:style style:name="ce104" style:family="table-cell" style:parent-style-name="Default" style:data-style-name="N36"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4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2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128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129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19"/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ATUAL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2">
          <table:table-cell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2-08-16T00:00:00" table:style-name="ce9">
            <text:p>16/08/2022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table:style-name="ce6"/>
          <table:table-cell table:style-name="ce7"/>
          <table:table-cell table:style-name="ce11"/>
          <table:table-cell table:style-name="ce12"/>
          <table:table-cell table:style-name="ce10"/>
          <table:table-cell table:number-columns-repeated="16378"/>
        </table:table-row>
        <table:table-row table:style-name="ro2">
          <table:table-cell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2-07-01T00:00:00" table:style-name="ce9">
            <text:p>01/07/2022</text:p>
          </table:table-cell>
          <table:table-cell table:style-name="ce10"/>
          <table:table-cell table:number-columns-repeated="16378"/>
        </table:table-row>
        <table:table-row table:style-name="ro2" table:visibility="collapse">
          <table:table-cell/>
          <table:table-cell table:style-name="ce6"/>
          <table:table-cell table:style-name="ce7"/>
          <table:table-cell table:style-name="ce13"/>
          <table:table-cell office:value-type="string" office:string-value="JULHO - 2022" table:formula="of:=UPPER(TEXT([.E5];&quot;mmmm - AAAA&quot;))" table:style-name="ce14">
            <text:p>JULHO - 2022</text:p>
          </table:table-cell>
          <table:table-cell table:style-name="ce10"/>
          <table:table-cell table:number-columns-repeated="16378"/>
        </table:table-row>
        <table:table-row table:style-name="ro2">
          <table:table-cell/>
          <table:table-cell table:style-name="ce6"/>
          <table:table-cell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/>
          <table:table-cell table:number-columns-repeated="3" table:style-name="ce6"/>
          <table:table-cell table:style-name="ce18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 table:visibility="collapse">
          <table:table-cell/>
          <table:table-cell table:number-columns-repeated="16383" table:style-name="ce2"/>
        </table:table-row>
        <table:table-row table:style-name="ro2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2" table:visibility="collapse">
          <table:table-cell/>
          <table:table-cell table:style-name="ce2"/>
          <table:table-cell office:value-type="string" table:style-name="ce19">
            <text:p>DESPESAS POR AÇÃO</text:p>
          </table:table-cell>
          <table:table-cell table:number-columns-repeated="16381" table:style-name="ce2"/>
        </table:table-row>
        <table:table-row table:style-name="ro2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2" table:visibility="collapse">
          <table:table-cell/>
          <table:table-cell table:number-columns-repeated="16383" table:style-name="ce2"/>
        </table:table-row>
        <table:table-row table:number-rows-repeated="3" table:style-name="ro2" table:visibility="collapse">
          <table:table-cell table:number-columns-repeated="2"/>
          <table:table-cell table:number-columns-repeated="16382" table:style-name="ce2"/>
        </table:table-row>
        <table:table-row table:style-name="ro2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Despesas_por_ação_-_Dotação" table:style-name="ta2">
        <table:table-column table:style-name="co7" table:default-cell-style-name="ce20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default-cell-style-name="ce21"/>
        <table:table-column table:style-name="co12" table:default-cell-style-name="ce22"/>
        <table:table-column table:style-name="co13" table:default-cell-style-name="ce56"/>
        <table:table-column table:style-name="co14" table:default-cell-style-name="ce24"/>
        <table:table-column table:style-name="co15" table:default-cell-style-name="ce25"/>
        <table:table-column table:style-name="co16" table:default-cell-style-name="ce25"/>
        <table:table-column table:style-name="co16" table:default-cell-style-name="ce24"/>
        <table:table-column table:style-name="co6" table:number-columns-repeated="16373" table:default-cell-style-name="ce1"/>
        <table:table-row table:style-name="ro2" table:visibility="collapse">
          <table:table-cell table:style-name="ce20"/>
          <table:table-cell table:style-name="ce1"/>
          <table:table-cell table:style-name="ce20"/>
          <table:table-cell table:style-name="ce1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2">
          <table:table-cell table:style-name="ce26"/>
          <table:table-cell office:value-type="string" table:style-name="ce2">
            <text:p>Cole os dados da consulta nessa área</text:p>
          </table:table-cell>
          <table:table-cell table:style-name="ce27"/>
          <table:table-cell table:style-name="ce2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2"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5">
          <table:table-cell table:style-name="ce27"/>
          <table:table-cell office:value-type="date" office:date-value="2022-07-01T00:00:00" table:formula="of:=[DATA_ATUALIZAÇÃO.E5]" table:number-columns-spanned="1" table:number-rows-spanned="2" table:style-name="ce57">
            <text:p>jul/22</text:p>
          </table:table-cell>
          <table:table-cell table:style-name="ce27"/>
          <table:table-cell table:number-columns-spanned="1" table:number-rows-spanned="2" table:style-name="ce58"/>
          <table:table-cell table:style-name="ce32"/>
          <table:table-cell table:style-name="ce29"/>
          <table:table-cell office:value-type="float" office:value="989168846" table:formula="of:=SUM([.E9:.E28])" table:style-name="ce33">
            <text:p>989.168.846,00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2">
          <table:table-cell table:style-name="ce27"/>
          <table:covered-table-cell/>
          <table:table-cell table:style-name="ce27"/>
          <table:covered-table-cell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6">
          <table:table-cell office:value-type="string" table:number-columns-spanned="10" table:number-rows-spanned="1" table:style-name="ce59">
            <text:p>DESPESAS POR AÇÃO <text:s/>- DOTAÇÃO</text:p>
          </table:table-cell>
          <table:covered-table-cell table:number-columns-repeated="9"/>
          <table:table-cell table:style-name="ce27"/>
          <table:table-cell table:number-columns-repeated="16373" table:style-name="ce2"/>
        </table:table-row>
        <table:table-row table:style-name="ro2"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9"/>
          <table:table-cell table:style-name="ce34"/>
          <table:table-cell office:value-type="string" table:number-columns-spanned="3" table:number-rows-spanned="1" table:style-name="ce60">
            <text:p>EXECUÇÃO</text:p>
          </table:table-cell>
          <table:covered-table-cell table:number-columns-repeated="2"/>
          <table:table-cell table:style-name="ce20"/>
          <table:table-cell table:number-columns-repeated="16373"/>
        </table:table-row>
        <table:table-row table:style-name="ro7">
          <table:table-cell office:value-type="string" table:style-name="ce35">
            <text:p>Ação Governo</text:p>
          </table:table-cell>
          <table:table-cell office:value-type="string" table:style-name="ce36">
            <text:p>Ação Governo_Desc</text:p>
          </table:table-cell>
          <table:table-cell office:value-type="string" table:style-name="ce36">
            <text:p>GND</text:p>
          </table:table-cell>
          <table:table-cell office:value-type="string" table:style-name="ce36">
            <text:p>GND_Desc</text:p>
          </table:table-cell>
          <table:table-cell office:value-type="string" table:style-name="ce37">
            <text:p>Dotação Autorizada</text:p>
          </table:table-cell>
          <table:table-cell office:value-type="string" table:style-name="ce36">
            <text:p>Ação-Descrição</text:p>
          </table:table-cell>
          <table:table-cell office:value-type="string" table:style-name="ce38">
            <text:p>Tipo Ação</text:p>
          </table:table-cell>
          <table:table-cell office:value-type="string" table:style-name="ce39">
            <text:p>Empenhados</text:p>
          </table:table-cell>
          <table:table-cell office:value-type="string" table:style-name="ce39">
            <text:p>Liquidados</text:p>
          </table:table-cell>
          <table:table-cell office:value-type="string" table:style-name="ce39">
            <text:p>Pagos</text:p>
          </table:table-cell>
          <table:table-cell office:value-type="string" table:style-name="ce39">
            <text:p>Cópia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0S6</text:p>
          </table:table-cell>
          <table:table-cell office:value-type="string" table:style-name="ce41">
            <text:p>BENEFICIO ESPECIAL E DEMAIS COMPLEMENTACOES DE APOSENTADO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443844" table:style-name="ce42">
            <text:p>443.844,00</text:p>
          </table:table-cell>
          <table:table-cell office:value-type="string" office:string-value="00S6  BENEFICIO ESPECIAL E DEMAIS COMPLEMENTACOES DE APOSENTADORIA" table:formula="of:=CONCATENATE([.A9];&quot;  &quot;;[.B9])" table:style-name="ce43">
            <text:p>00S6 <text:s/>BENEFICIO ESPECIAL E DEMAIS COMPLEMENTACOES DE APOSENTADORIA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44">
            <text:p>OPERAÇÕES ESPECIAIS</text:p>
          </table:table-cell>
          <table:table-cell office:value-type="float" office:value="443844" table:formula="of:=IF([.A9]&lt;&gt;&quot;&quot;;IFERROR(VLOOKUP(CONCATENATE([.A9];[.C9]);['Despesas_por_ação_-_Execução'.$A$10:.$H$28];6;FALSE);0);&quot;&quot;)" table:style-name="ce45">
            <text:p>443.844,00<text:s/></text:p>
          </table:table-cell>
          <table:table-cell office:value-type="float" office:value="297648.03000000003" table:formula="of:=IF([.A9]&lt;&gt;&quot;&quot;;IFERROR(VLOOKUP(CONCATENATE([.A9];[.C9]);['Despesas_por_ação_-_Execução'.$A$10:.$H$28];7;FALSE);0);&quot;&quot;)" table:style-name="ce46">
            <text:p>297.648,03<text:s/></text:p>
          </table:table-cell>
          <table:table-cell office:value-type="float" office:value="297648.03000000003" table:formula="of:=IF([.A9]&lt;&gt;&quot;&quot;;IFERROR(VLOOKUP(CONCATENATE([.A9];[.C9]);['Despesas_por_ação_-_Execução'.$A$10:.$H$28];8;FALSE);0);&quot;&quot;)" table:style-name="ce46">
            <text:p>297.648,03<text:s/></text:p>
          </table:table-cell>
          <table:table-cell office:value-type="string" office:string-value="Não" table:formula="of:=IF([.A9]&lt;&gt;&quot;&quot;;IF([.E9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181</text:p>
          </table:table-cell>
          <table:table-cell office:value-type="string" table:style-name="ce41">
            <text:p>APOSENTADORIAS E PENSOE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95803667" table:style-name="ce42">
            <text:p>95.803.667,00</text:p>
          </table:table-cell>
          <table:table-cell office:value-type="string" office:string-value="0181  APOSENTADORIAS E PENSOES CIVIS DA UNIAO" table:formula="of:=CONCATENATE([.A10];&quot;  &quot;;[.B10])" table:style-name="ce43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44">
            <text:p>OPERAÇÕES ESPECIAIS</text:p>
          </table:table-cell>
          <table:table-cell office:value-type="float" office:value="75496599" table:formula="of:=IF([.A10]&lt;&gt;&quot;&quot;;IFERROR(VLOOKUP(CONCATENATE([.A10];[.C10]);['Despesas_por_ação_-_Execução'.$A$10:.$H$28];6;FALSE);0);&quot;&quot;)" table:style-name="ce45">
            <text:p>75.496.599,00<text:s/></text:p>
          </table:table-cell>
          <table:table-cell office:value-type="float" office:value="58195313.409999996" table:formula="of:=IF([.A10]&lt;&gt;&quot;&quot;;IFERROR(VLOOKUP(CONCATENATE([.A10];[.C10]);['Despesas_por_ação_-_Execução'.$A$10:.$H$28];7;FALSE);0);&quot;&quot;)" table:style-name="ce46">
            <text:p>58.195.313,41<text:s/></text:p>
          </table:table-cell>
          <table:table-cell office:value-type="float" office:value="58195313.409999996" table:formula="of:=IF([.A10]&lt;&gt;&quot;&quot;;IFERROR(VLOOKUP(CONCATENATE([.A10];[.C10]);['Despesas_por_ação_-_Execução'.$A$10:.$H$28];8;FALSE);0);&quot;&quot;)" table:style-name="ce46">
            <text:p>58.195.313,41<text:s/></text:p>
          </table:table-cell>
          <table:table-cell office:value-type="string" office:string-value="Não" table:formula="of:=IF([.A10]&lt;&gt;&quot;&quot;;IF([.E10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9HB</text:p>
          </table:table-cell>
          <table:table-cell office:value-type="string" table:style-name="ce41">
            <text:p>CONTRIBUICAO DA UNIAO, DE SUAS AUTARQUIAS E FUNDACOES PARA 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4590883" table:style-name="ce42">
            <text:p>104.590.883,00</text:p>
          </table:table-cell>
          <table:table-cell office:value-type="string" office:string-value="09HB  CONTRIBUICAO DA UNIAO, DE SUAS AUTARQUIAS E FUNDACOES PARA O" table:formula="of:=CONCATENATE([.A11];&quot;  &quot;;[.B11])" table:style-name="ce43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44">
            <text:p>OPERAÇÕES ESPECIAIS</text:p>
          </table:table-cell>
          <table:table-cell office:value-type="float" office:value="104590883" table:formula="of:=IF([.A11]&lt;&gt;&quot;&quot;;IFERROR(VLOOKUP(CONCATENATE([.A11];[.C11]);['Despesas_por_ação_-_Execução'.$A$10:.$H$28];6;FALSE);0);&quot;&quot;)" table:style-name="ce45">
            <text:p>104.590.883,00<text:s/></text:p>
          </table:table-cell>
          <table:table-cell office:value-type="float" office:value="53364546.630000003" table:formula="of:=IF([.A11]&lt;&gt;&quot;&quot;;IFERROR(VLOOKUP(CONCATENATE([.A11];[.C11]);['Despesas_por_ação_-_Execução'.$A$10:.$H$28];7;FALSE);0);&quot;&quot;)" table:style-name="ce46">
            <text:p>53.364.546,63<text:s/></text:p>
          </table:table-cell>
          <table:table-cell office:value-type="float" office:value="53364546.630000003" table:formula="of:=IF([.A11]&lt;&gt;&quot;&quot;;IFERROR(VLOOKUP(CONCATENATE([.A11];[.C11]);['Despesas_por_ação_-_Execução'.$A$10:.$H$28];8;FALSE);0);&quot;&quot;)" table:style-name="ce46">
            <text:p>53.364.546,63<text:s/></text:p>
          </table:table-cell>
          <table:table-cell office:value-type="string" office:string-value="Não" table:formula="of:=IF([.A11]&lt;&gt;&quot;&quot;;IF([.E11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Z00</text:p>
          </table:table-cell>
          <table:table-cell office:value-type="string" table:style-name="ce41">
            <text:p>RESERVA DE CONTINGENCIA - FINANCEIR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59666" table:style-name="ce42">
            <text:p>159.666,00</text:p>
          </table:table-cell>
          <table:table-cell office:value-type="string" office:string-value="0Z00  RESERVA DE CONTINGENCIA - FINANCEIRA" table:formula="of:=CONCATENATE([.A12];&quot;  &quot;;[.B12])" table:style-name="ce43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45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46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46">
            <text:p>0,00<text:s/></text:p>
          </table:table-cell>
          <table:table-cell office:value-type="string" office:string-value="Não" table:formula="of:=IF([.A12]&lt;&gt;&quot;&quot;;IF([.E12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Z01</text:p>
          </table:table-cell>
          <table:table-cell office:value-type="string" table:style-name="ce41">
            <text:p>RESERVA DE CONTINGENCIA FISCAL - PRIMA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3628585" table:style-name="ce42">
            <text:p>3.628.585,00</text:p>
          </table:table-cell>
          <table:table-cell office:value-type="string" office:string-value="0Z01  RESERVA DE CONTINGENCIA FISCAL - PRIMARIA" table:formula="of:=CONCATENATE([.A13];&quot;  &quot;;[.B13])" table:style-name="ce43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45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46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46">
            <text:p>0,00<text:s/></text:p>
          </table:table-cell>
          <table:table-cell office:value-type="string" office:string-value="Não" table:formula="of:=IF([.A13]&lt;&gt;&quot;&quot;;IF([.E13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13C1</text:p>
          </table:table-cell>
          <table:table-cell office:value-type="string" table:style-name="ce41">
            <text:p>CONSTRUCAO DO EDIFICIO-SEDE DA PROMOTORIA DE JUSTICA DE BRAZ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10000000" table:style-name="ce42">
            <text:p>10.000.000,00</text:p>
          </table:table-cell>
          <table:table-cell office:value-type="string" office:string-value="13C1  CONSTRUCAO DO EDIFICIO-SEDE DA PROMOTORIA DE JUSTICA DE BRAZ" table:formula="of:=CONCATENATE([.A14];&quot;  &quot;;[.B14])" table:style-name="ce43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]&lt;&gt;&quot;&quot;;IFERROR(VLOOKUP(CONCATENATE([.A14];[.C14]);['Despesas_por_ação_-_Execução'.$A$10:.$H$28];6;FALSE);0);&quot;&quot;)" table:style-name="ce45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7;FALSE);0);&quot;&quot;)" table:style-name="ce46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8;FALSE);0);&quot;&quot;)" table:style-name="ce46">
            <text:p>0,00<text:s/></text:p>
          </table:table-cell>
          <table:table-cell office:value-type="string" office:string-value="Não" table:formula="of:=IF([.A14]&lt;&gt;&quot;&quot;;IF([.E14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15XM</text:p>
          </table:table-cell>
          <table:table-cell office:value-type="string" table:style-name="ce41">
            <text:p>CONSTRUCAO DO EDIFICIO-SEDE DA PROMOTORIA DE JUSTICA DE SOBR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10000000" table:style-name="ce42">
            <text:p>10.000.000,00</text:p>
          </table:table-cell>
          <table:table-cell office:value-type="string" office:string-value="15XM  CONSTRUCAO DO EDIFICIO-SEDE DA PROMOTORIA DE JUSTICA DE SOBR" table:formula="of:=CONCATENATE([.A15];&quot;  &quot;;[.B15])" table:style-name="ce43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);0);&quot;&quot;)" table:style-name="ce45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);0);&quot;&quot;)" table:style-name="ce46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);0);&quot;&quot;)" table:style-name="ce46">
            <text:p>0,00<text:s/></text:p>
          </table:table-cell>
          <table:table-cell office:value-type="string" office:string-value="Não" table:formula="of:=IF([.A15]&lt;&gt;&quot;&quot;;IF([.E15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04</text:p>
          </table:table-cell>
          <table:table-cell office:value-type="string" table:style-name="ce41">
            <text:p>ASSISTENCIA MEDICA E ODONTOLOGICA AOS SERVIDORES CIVIS, EMPR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29479465" table:style-name="ce42">
            <text:p>29.479.465,00</text:p>
          </table:table-cell>
          <table:table-cell office:value-type="string" office:string-value="2004  ASSISTENCIA MEDICA E ODONTOLOGICA AOS SERVIDORES CIVIS, EMPR" table:formula="of:=CONCATENATE([.A16];&quot;  &quot;;[.B16])" table:style-name="ce43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44">
            <text:p>ATIVIDADES</text:p>
          </table:table-cell>
          <table:table-cell office:value-type="float" office:value="47980870" table:formula="of:=IF([.A16]&lt;&gt;&quot;&quot;;IFERROR(VLOOKUP(CONCATENATE([.A16];[.C16]);['Despesas_por_ação_-_Execução'.$A$10:.$H$28];6;FALSE);0);&quot;&quot;)" table:style-name="ce45">
            <text:p>47.980.870,00<text:s/></text:p>
          </table:table-cell>
          <table:table-cell office:value-type="float" office:value="23018885.59" table:formula="of:=IF([.A16]&lt;&gt;&quot;&quot;;IFERROR(VLOOKUP(CONCATENATE([.A16];[.C16]);['Despesas_por_ação_-_Execução'.$A$10:.$H$28];7;FALSE);0);&quot;&quot;)" table:style-name="ce46">
            <text:p>23.018.885,59<text:s/></text:p>
          </table:table-cell>
          <table:table-cell office:value-type="float" office:value="23018885.59" table:formula="of:=IF([.A16]&lt;&gt;&quot;&quot;;IFERROR(VLOOKUP(CONCATENATE([.A16];[.C16]);['Despesas_por_ação_-_Execução'.$A$10:.$H$28];8;FALSE);0);&quot;&quot;)" table:style-name="ce46">
            <text:p>23.018.885,59<text:s/></text:p>
          </table:table-cell>
          <table:table-cell office:value-type="string" office:string-value="Não" table:formula="of:=IF([.A16]&lt;&gt;&quot;&quot;;IF([.E16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TP</text:p>
          </table:table-cell>
          <table:table-cell office:value-type="string" table:style-name="ce41">
            <text:p>ATIVO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609014205" table:style-name="ce42">
            <text:p>609.014.205,00</text:p>
          </table:table-cell>
          <table:table-cell office:value-type="string" office:string-value="20TP  ATIVOS CIVIS DA UNIAO" table:formula="of:=CONCATENATE([.A17];&quot;  &quot;;[.B17])" table:style-name="ce43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44">
            <text:p>ATIVIDADES</text:p>
          </table:table-cell>
          <table:table-cell office:value-type="float" office:value="608964205" table:formula="of:=IF([.A17]&lt;&gt;&quot;&quot;;IFERROR(VLOOKUP(CONCATENATE([.A17];[.C17]);['Despesas_por_ação_-_Execução'.$A$10:.$H$28];6;FALSE);0);&quot;&quot;)" table:style-name="ce45">
            <text:p>608.964.205,00<text:s/></text:p>
          </table:table-cell>
          <table:table-cell office:value-type="float" office:value="354697750.56999999" table:formula="of:=IF([.A17]&lt;&gt;&quot;&quot;;IFERROR(VLOOKUP(CONCATENATE([.A17];[.C17]);['Despesas_por_ação_-_Execução'.$A$10:.$H$28];7;FALSE);0);&quot;&quot;)" table:style-name="ce46">
            <text:p>354.697.750,57<text:s/></text:p>
          </table:table-cell>
          <table:table-cell office:value-type="float" office:value="354697750.56999999" table:formula="of:=IF([.A17]&lt;&gt;&quot;&quot;;IFERROR(VLOOKUP(CONCATENATE([.A17];[.C17]);['Despesas_por_ação_-_Execução'.$A$10:.$H$28];8;FALSE);0);&quot;&quot;)" table:style-name="ce46">
            <text:p>354.697.750,57<text:s/></text:p>
          </table:table-cell>
          <table:table-cell office:value-type="string" office:string-value="Não" table:formula="of:=IF([.A17]&lt;&gt;&quot;&quot;;IF([.E17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12B</text:p>
          </table:table-cell>
          <table:table-cell office:value-type="string" table:style-name="ce41">
            <text:p>BENEFICIOS OBRIGATORIOS AOS SERVIDORES CIVIS, EMPREGADOS, MI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30715598" table:style-name="ce42">
            <text:p>30.715.598,00</text:p>
          </table:table-cell>
          <table:table-cell office:value-type="string" office:string-value="212B  BENEFICIOS OBRIGATORIOS AOS SERVIDORES CIVIS, EMPREGADOS, MI" table:formula="of:=CONCATENATE([.A18];&quot;  &quot;;[.B18])" table:style-name="ce43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44">
            <text:p>ATIVIDADES</text:p>
          </table:table-cell>
          <table:table-cell office:value-type="float" office:value="30715598" table:formula="of:=IF([.A18]&lt;&gt;&quot;&quot;;IFERROR(VLOOKUP(CONCATENATE([.A18];[.C18]);['Despesas_por_ação_-_Execução'.$A$10:.$H$28];6;FALSE);0);&quot;&quot;)" table:style-name="ce45">
            <text:p>30.715.598,00<text:s/></text:p>
          </table:table-cell>
          <table:table-cell office:value-type="float" office:value="16422618.32" table:formula="of:=IF([.A18]&lt;&gt;&quot;&quot;;IFERROR(VLOOKUP(CONCATENATE([.A18];[.C18]);['Despesas_por_ação_-_Execução'.$A$10:.$H$28];7;FALSE);0);&quot;&quot;)" table:style-name="ce46">
            <text:p>16.422.618,32<text:s/></text:p>
          </table:table-cell>
          <table:table-cell office:value-type="float" office:value="16422618.32" table:formula="of:=IF([.A18]&lt;&gt;&quot;&quot;;IFERROR(VLOOKUP(CONCATENATE([.A18];[.C18]);['Despesas_por_ação_-_Execução'.$A$10:.$H$28];8;FALSE);0);&quot;&quot;)" table:style-name="ce46">
            <text:p>16.422.618,32<text:s/></text:p>
          </table:table-cell>
          <table:table-cell office:value-type="string" office:string-value="Não" table:formula="of:=IF([.A18]&lt;&gt;&quot;&quot;;IF([.E18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1473900" table:style-name="ce42">
            <text:p>1.473.900,00</text:p>
          </table:table-cell>
          <table:table-cell office:value-type="string" office:string-value="2549  COMUNICACAO E DIVULGACAO INSTITUCIONAL" table:formula="of:=CONCATENATE([.A19];&quot;  &quot;;[.B19])" table:style-name="ce43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44">
            <text:p>ATIVIDADES</text:p>
          </table:table-cell>
          <table:table-cell office:value-type="float" office:value="505042.08" table:formula="of:=IF([.A19]&lt;&gt;&quot;&quot;;IFERROR(VLOOKUP(CONCATENATE([.A19];[.C19]);['Despesas_por_ação_-_Execução'.$A$10:.$H$28];6;FALSE);0);&quot;&quot;)" table:style-name="ce45">
            <text:p>505.042,08<text:s/></text:p>
          </table:table-cell>
          <table:table-cell office:value-type="float" office:value="260495.72" table:formula="of:=IF([.A19]&lt;&gt;&quot;&quot;;IFERROR(VLOOKUP(CONCATENATE([.A19];[.C19]);['Despesas_por_ação_-_Execução'.$A$10:.$H$28];7;FALSE);0);&quot;&quot;)" table:style-name="ce46">
            <text:p>260.495,72<text:s/></text:p>
          </table:table-cell>
          <table:table-cell office:value-type="float" office:value="260495.72" table:formula="of:=IF([.A19]&lt;&gt;&quot;&quot;;IFERROR(VLOOKUP(CONCATENATE([.A19];[.C19]);['Despesas_por_ação_-_Execução'.$A$10:.$H$28];8;FALSE);0);&quot;&quot;)" table:style-name="ce46">
            <text:p>260.495,72<text:s/></text:p>
          </table:table-cell>
          <table:table-cell office:value-type="string" office:string-value="Não" table:formula="of:=IF([.A19]&lt;&gt;&quot;&quot;;IF([.E19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3424800" table:style-name="ce42">
            <text:p>3.424.800,00</text:p>
          </table:table-cell>
          <table:table-cell office:value-type="string" office:string-value="4261  DEFESA DO INTERESSE PUBLICO NO PROCESSO JUDICIARIO - MINISTE" table:formula="of:=CONCATENATE([.A20];&quot;  &quot;;[.B20])" table:style-name="ce43">
            <text:p>4261 <text:s/>DEFESA DO INTERESSE PUBLICO NO PROCESSO JUDICIARIO - MINISTE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44">
            <text:p>ATIVIDADES</text:p>
          </table:table-cell>
          <table:table-cell office:value-type="float" office:value="974607.89" table:formula="of:=IF([.A20]&lt;&gt;&quot;&quot;;IFERROR(VLOOKUP(CONCATENATE([.A20];[.C20]);['Despesas_por_ação_-_Execução'.$A$10:.$H$28];6;FALSE);0);&quot;&quot;)" table:style-name="ce45">
            <text:p>974.607,89<text:s/></text:p>
          </table:table-cell>
          <table:table-cell office:value-type="float" office:value="192565.18" table:formula="of:=IF([.A20]&lt;&gt;&quot;&quot;;IFERROR(VLOOKUP(CONCATENATE([.A20];[.C20]);['Despesas_por_ação_-_Execução'.$A$10:.$H$28];7;FALSE);0);&quot;&quot;)" table:style-name="ce46">
            <text:p>192.565,18<text:s/></text:p>
          </table:table-cell>
          <table:table-cell office:value-type="float" office:value="192565.18" table:formula="of:=IF([.A20]&lt;&gt;&quot;&quot;;IFERROR(VLOOKUP(CONCATENATE([.A20];[.C20]);['Despesas_por_ação_-_Execução'.$A$10:.$H$28];8;FALSE);0);&quot;&quot;)" table:style-name="ce46">
            <text:p>192.565,18<text:s/></text:p>
          </table:table-cell>
          <table:table-cell office:value-type="string" office:string-value="Não" table:formula="of:=IF([.A20]&lt;&gt;&quot;&quot;;IF([.E20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90434233" table:style-name="ce42">
            <text:p>90.434.233,00</text:p>
          </table:table-cell>
          <table:table-cell office:value-type="string" office:string-value="4261  DEFESA DO INTERESSE PUBLICO NO PROCESSO JUDICIARIO - MINISTE" table:formula="of:=CONCATENATE([.A21];&quot;  &quot;;[.B21])" table:style-name="ce43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44">
            <text:p>ATIVIDADES</text:p>
          </table:table-cell>
          <table:table-cell office:value-type="float" office:value="55101507.460000001" table:formula="of:=IF([.A21]&lt;&gt;&quot;&quot;;IFERROR(VLOOKUP(CONCATENATE([.A21];[.C21]);['Despesas_por_ação_-_Execução'.$A$10:.$H$28];6;FALSE);0);&quot;&quot;)" table:style-name="ce45">
            <text:p>55.101.507,46<text:s/></text:p>
          </table:table-cell>
          <table:table-cell office:value-type="float" office:value="27037112.719999999" table:formula="of:=IF([.A21]&lt;&gt;&quot;&quot;;IFERROR(VLOOKUP(CONCATENATE([.A21];[.C21]);['Despesas_por_ação_-_Execução'.$A$10:.$H$28];7;FALSE);0);&quot;&quot;)" table:style-name="ce46">
            <text:p>27.037.112,72<text:s/></text:p>
          </table:table-cell>
          <table:table-cell office:value-type="float" office:value="27037112.719999999" table:formula="of:=IF([.A21]&lt;&gt;&quot;&quot;;IFERROR(VLOOKUP(CONCATENATE([.A21];[.C21]);['Despesas_por_ação_-_Execução'.$A$10:.$H$28];8;FALSE);0);&quot;&quot;)" table:style-name="ce46">
            <text:p>27.037.112,72<text:s/></text:p>
          </table:table-cell>
          <table:table-cell office:value-type="string" office:string-value="Não" table:formula="of:=IF([.A21]&lt;&gt;&quot;&quot;;IF([.E21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2];&quot;  &quot;;[.B22])" table:style-name="ce43">
            <text:p><text:s text:c="2"/></text:p>
          </table:table-cell>
          <table:table-cell office:value-type="string" office:string-value="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44"/>
          <table:table-cell office:value-type="string" office:string-value="" table:formula="of:=IF([.A22]&lt;&gt;&quot;&quot;;IFERROR(VLOOKUP(CONCATENATE([.A22];[.C22]);['Despesas_por_ação_-_Execução'.$A$10:.$H$28];6;FALSE);0);&quot;&quot;)" table:style-name="ce45"/>
          <table:table-cell office:value-type="string" office:string-value="" table:formula="of:=IF([.A22]&lt;&gt;&quot;&quot;;IFERROR(VLOOKUP(CONCATENATE([.A22];[.C22]);['Despesas_por_ação_-_Execução'.$A$10:.$H$28];7;FALSE);0);&quot;&quot;)" table:style-name="ce46"/>
          <table:table-cell office:value-type="string" office:string-value="" table:formula="of:=IF([.A22]&lt;&gt;&quot;&quot;;IFERROR(VLOOKUP(CONCATENATE([.A22];[.C22]);['Despesas_por_ação_-_Execução'.$A$10:.$H$28];8;FALSE);0);&quot;&quot;)" table:style-name="ce46"/>
          <table:table-cell office:value-type="string" office:string-value="" table:formula="of:=IF([.A22]&lt;&gt;&quot;&quot;;IF([.E22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3];&quot;  &quot;;[.B23])" table:style-name="ce43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44"/>
          <table:table-cell office:value-type="string" office:string-value="" table:formula="of:=IF([.A23]&lt;&gt;&quot;&quot;;IFERROR(VLOOKUP(CONCATENATE([.A23];[.C23]);['Despesas_por_ação_-_Execução'.$A$10:.$H$28];6;FALSE);0);&quot;&quot;)" table:style-name="ce45"/>
          <table:table-cell office:value-type="string" office:string-value="" table:formula="of:=IF([.A23]&lt;&gt;&quot;&quot;;IFERROR(VLOOKUP(CONCATENATE([.A23];[.C23]);['Despesas_por_ação_-_Execução'.$A$10:.$H$28];7;FALSE);0);&quot;&quot;)" table:style-name="ce46"/>
          <table:table-cell office:value-type="string" office:string-value="" table:formula="of:=IF([.A23]&lt;&gt;&quot;&quot;;IFERROR(VLOOKUP(CONCATENATE([.A23];[.C23]);['Despesas_por_ação_-_Execução'.$A$10:.$H$28];8;FALSE);0);&quot;&quot;)" table:style-name="ce46"/>
          <table:table-cell office:value-type="string" office:string-value="" table:formula="of:=IF([.A23]&lt;&gt;&quot;&quot;;IF([.E23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4];&quot;  &quot;;[.B24])" table:style-name="ce43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44"/>
          <table:table-cell office:value-type="string" office:string-value="" table:formula="of:=IF([.A24]&lt;&gt;&quot;&quot;;IFERROR(VLOOKUP(CONCATENATE([.A24];[.C24]);['Despesas_por_ação_-_Execução'.$A$10:.$H$28];6;FALSE);0);&quot;&quot;)" table:style-name="ce45"/>
          <table:table-cell office:value-type="string" office:string-value="" table:formula="of:=IF([.A24]&lt;&gt;&quot;&quot;;IFERROR(VLOOKUP(CONCATENATE([.A24];[.C24]);['Despesas_por_ação_-_Execução'.$A$10:.$H$28];7;FALSE);0);&quot;&quot;)" table:style-name="ce46"/>
          <table:table-cell office:value-type="string" office:string-value="" table:formula="of:=IF([.A24]&lt;&gt;&quot;&quot;;IFERROR(VLOOKUP(CONCATENATE([.A24];[.C24]);['Despesas_por_ação_-_Execução'.$A$10:.$H$28];8;FALSE);0);&quot;&quot;)" table:style-name="ce46"/>
          <table:table-cell office:value-type="string" office:string-value="" table:formula="of:=IF([.A24]&lt;&gt;&quot;&quot;;IF([.E24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5];&quot;  &quot;;[.B25])" table:style-name="ce43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44"/>
          <table:table-cell office:value-type="string" office:string-value="" table:formula="of:=IF([.A25]&lt;&gt;&quot;&quot;;IFERROR(VLOOKUP(CONCATENATE([.A25];[.C25]);['Despesas_por_ação_-_Execução'.$A$10:.$H$28];6;FALSE);0);&quot;&quot;)" table:style-name="ce45"/>
          <table:table-cell office:value-type="string" office:string-value="" table:formula="of:=IF([.A25]&lt;&gt;&quot;&quot;;IFERROR(VLOOKUP(CONCATENATE([.A25];[.C25]);['Despesas_por_ação_-_Execução'.$A$10:.$H$28];7;FALSE);0);&quot;&quot;)" table:style-name="ce46"/>
          <table:table-cell office:value-type="string" office:string-value="" table:formula="of:=IF([.A25]&lt;&gt;&quot;&quot;;IFERROR(VLOOKUP(CONCATENATE([.A25];[.C25]);['Despesas_por_ação_-_Execução'.$A$10:.$H$28];8;FALSE);0);&quot;&quot;)" table:style-name="ce46"/>
          <table:table-cell office:value-type="string" office:string-value="" table:formula="of:=IF([.A25]&lt;&gt;&quot;&quot;;IF([.E25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6];&quot;  &quot;;[.B26])" table:style-name="ce43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44"/>
          <table:table-cell office:value-type="string" office:string-value="" table:formula="of:=IF([.A26]&lt;&gt;&quot;&quot;;IFERROR(VLOOKUP(CONCATENATE([.A26];[.C26]);['Despesas_por_ação_-_Execução'.$A$10:.$H$28];6;FALSE);0);&quot;&quot;)" table:style-name="ce45"/>
          <table:table-cell office:value-type="string" office:string-value="" table:formula="of:=IF([.A26]&lt;&gt;&quot;&quot;;IFERROR(VLOOKUP(CONCATENATE([.A26];[.C26]);['Despesas_por_ação_-_Execução'.$A$10:.$H$28];7;FALSE);0);&quot;&quot;)" table:style-name="ce46"/>
          <table:table-cell office:value-type="string" office:string-value="" table:formula="of:=IF([.A26]&lt;&gt;&quot;&quot;;IFERROR(VLOOKUP(CONCATENATE([.A26];[.C26]);['Despesas_por_ação_-_Execução'.$A$10:.$H$28];8;FALSE);0);&quot;&quot;)" table:style-name="ce46"/>
          <table:table-cell office:value-type="string" office:string-value="" table:formula="of:=IF([.A26]&lt;&gt;&quot;&quot;;IF([.E26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7];&quot;  &quot;;[.B27])" table:style-name="ce43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44"/>
          <table:table-cell office:value-type="string" office:string-value="" table:formula="of:=IF([.A27]&lt;&gt;&quot;&quot;;IFERROR(VLOOKUP(CONCATENATE([.A27];[.C27]);['Despesas_por_ação_-_Execução'.$A$10:.$H$28];6;FALSE);0);&quot;&quot;)" table:style-name="ce45"/>
          <table:table-cell office:value-type="string" office:string-value="" table:formula="of:=IF([.A27]&lt;&gt;&quot;&quot;;IFERROR(VLOOKUP(CONCATENATE([.A27];[.C27]);['Despesas_por_ação_-_Execução'.$A$10:.$H$28];7;FALSE);0);&quot;&quot;)" table:style-name="ce46"/>
          <table:table-cell office:value-type="string" office:string-value="" table:formula="of:=IF([.A27]&lt;&gt;&quot;&quot;;IFERROR(VLOOKUP(CONCATENATE([.A27];[.C27]);['Despesas_por_ação_-_Execução'.$A$10:.$H$28];8;FALSE);0);&quot;&quot;)" table:style-name="ce46"/>
          <table:table-cell office:value-type="string" office:string-value="" table:formula="of:=IF([.A27]&lt;&gt;&quot;&quot;;IF([.E27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8];&quot;  &quot;;[.B28])" table:style-name="ce43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44"/>
          <table:table-cell office:value-type="string" office:string-value="" table:formula="of:=IF([.A28]&lt;&gt;&quot;&quot;;IFERROR(VLOOKUP(CONCATENATE([.A28];[.C28]);['Despesas_por_ação_-_Execução'.$A$10:.$H$28];6;FALSE);0);&quot;&quot;)" table:style-name="ce45"/>
          <table:table-cell office:value-type="string" office:string-value="" table:formula="of:=IF([.A28]&lt;&gt;&quot;&quot;;IFERROR(VLOOKUP(CONCATENATE([.A28];[.C28]);['Despesas_por_ação_-_Execução'.$A$10:.$H$28];7;FALSE);0);&quot;&quot;)" table:style-name="ce46"/>
          <table:table-cell office:value-type="string" office:string-value="" table:formula="of:=IF([.A28]&lt;&gt;&quot;&quot;;IFERROR(VLOOKUP(CONCATENATE([.A28];[.C28]);['Despesas_por_ação_-_Execução'.$A$10:.$H$28];8;FALSE);0);&quot;&quot;)" table:style-name="ce46"/>
          <table:table-cell office:value-type="string" office:string-value="" table:formula="of:=IF([.A28]&lt;&gt;&quot;&quot;;IF([.E2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29];&quot;  &quot;;[.B29])" table:style-name="ce43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44"/>
          <table:table-cell office:value-type="string" office:string-value="" table:formula="of:=IF([.A29]&lt;&gt;&quot;&quot;;IFERROR(VLOOKUP(CONCATENATE([.A29];[.C29]);['Despesas_por_ação_-_Execução'.$A$10:.$H$28];6;FALSE);0);&quot;&quot;)" table:style-name="ce45"/>
          <table:table-cell office:value-type="string" office:string-value="" table:formula="of:=IF([.A29]&lt;&gt;&quot;&quot;;IFERROR(VLOOKUP(CONCATENATE([.A29];[.C29]);['Despesas_por_ação_-_Execução'.$A$10:.$H$28];7;FALSE);0);&quot;&quot;)" table:style-name="ce46"/>
          <table:table-cell office:value-type="string" office:string-value="" table:formula="of:=IF([.A29]&lt;&gt;&quot;&quot;;IFERROR(VLOOKUP(CONCATENATE([.A29];[.C29]);['Despesas_por_ação_-_Execução'.$A$10:.$H$28];8;FALSE);0);&quot;&quot;)" table:style-name="ce46"/>
          <table:table-cell office:value-type="string" office:string-value="" table:formula="of:=IF([.A29]&lt;&gt;&quot;&quot;;IF([.E2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0];&quot;  &quot;;[.B30])" table:style-name="ce43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44"/>
          <table:table-cell office:value-type="string" office:string-value="" table:formula="of:=IF([.A30]&lt;&gt;&quot;&quot;;IFERROR(VLOOKUP(CONCATENATE([.A30];[.C30]);['Despesas_por_ação_-_Execução'.$A$10:.$H$28];6;FALSE);0);&quot;&quot;)" table:style-name="ce45"/>
          <table:table-cell office:value-type="string" office:string-value="" table:formula="of:=IF([.A30]&lt;&gt;&quot;&quot;;IFERROR(VLOOKUP(CONCATENATE([.A30];[.C30]);['Despesas_por_ação_-_Execução'.$A$10:.$H$28];7;FALSE);0);&quot;&quot;)" table:style-name="ce46"/>
          <table:table-cell office:value-type="string" office:string-value="" table:formula="of:=IF([.A30]&lt;&gt;&quot;&quot;;IFERROR(VLOOKUP(CONCATENATE([.A30];[.C30]);['Despesas_por_ação_-_Execução'.$A$10:.$H$28];8;FALSE);0);&quot;&quot;)" table:style-name="ce46"/>
          <table:table-cell office:value-type="string" office:string-value="" table:formula="of:=IF([.A30]&lt;&gt;&quot;&quot;;IF([.E30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1];&quot;  &quot;;[.B31])" table:style-name="ce43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44"/>
          <table:table-cell office:value-type="string" office:string-value="" table:formula="of:=IF([.A31]&lt;&gt;&quot;&quot;;IFERROR(VLOOKUP(CONCATENATE([.A31];[.C31]);['Despesas_por_ação_-_Execução'.$A$10:.$H$28];6;FALSE);0);&quot;&quot;)" table:style-name="ce45"/>
          <table:table-cell office:value-type="string" office:string-value="" table:formula="of:=IF([.A31]&lt;&gt;&quot;&quot;;IFERROR(VLOOKUP(CONCATENATE([.A31];[.C31]);['Despesas_por_ação_-_Execução'.$A$10:.$H$28];7;FALSE);0);&quot;&quot;)" table:style-name="ce46"/>
          <table:table-cell office:value-type="string" office:string-value="" table:formula="of:=IF([.A31]&lt;&gt;&quot;&quot;;IFERROR(VLOOKUP(CONCATENATE([.A31];[.C31]);['Despesas_por_ação_-_Execução'.$A$10:.$H$28];8;FALSE);0);&quot;&quot;)" table:style-name="ce46"/>
          <table:table-cell office:value-type="string" office:string-value="" table:formula="of:=IF([.A31]&lt;&gt;&quot;&quot;;IF([.E31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2];&quot;  &quot;;[.B32])" table:style-name="ce43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44"/>
          <table:table-cell office:value-type="string" office:string-value="" table:formula="of:=IF([.A32]&lt;&gt;&quot;&quot;;IFERROR(VLOOKUP(CONCATENATE([.A32];[.C32]);['Despesas_por_ação_-_Execução'.$A$10:.$H$28];6;FALSE);0);&quot;&quot;)" table:style-name="ce45"/>
          <table:table-cell office:value-type="string" office:string-value="" table:formula="of:=IF([.A32]&lt;&gt;&quot;&quot;;IFERROR(VLOOKUP(CONCATENATE([.A32];[.C32]);['Despesas_por_ação_-_Execução'.$A$10:.$H$28];7;FALSE);0);&quot;&quot;)" table:style-name="ce46"/>
          <table:table-cell office:value-type="string" office:string-value="" table:formula="of:=IF([.A32]&lt;&gt;&quot;&quot;;IFERROR(VLOOKUP(CONCATENATE([.A32];[.C32]);['Despesas_por_ação_-_Execução'.$A$10:.$H$28];8;FALSE);0);&quot;&quot;)" table:style-name="ce46"/>
          <table:table-cell office:value-type="string" office:string-value="" table:formula="of:=IF([.A32]&lt;&gt;&quot;&quot;;IF([.E32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3];&quot;  &quot;;[.B33])" table:style-name="ce43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44"/>
          <table:table-cell office:value-type="string" office:string-value="" table:formula="of:=IF([.A33]&lt;&gt;&quot;&quot;;IFERROR(VLOOKUP(CONCATENATE([.A33];[.C33]);['Despesas_por_ação_-_Execução'.$A$10:.$H$28];6;FALSE);0);&quot;&quot;)" table:style-name="ce45"/>
          <table:table-cell office:value-type="string" office:string-value="" table:formula="of:=IF([.A33]&lt;&gt;&quot;&quot;;IFERROR(VLOOKUP(CONCATENATE([.A33];[.C33]);['Despesas_por_ação_-_Execução'.$A$10:.$H$28];7;FALSE);0);&quot;&quot;)" table:style-name="ce46"/>
          <table:table-cell office:value-type="string" office:string-value="" table:formula="of:=IF([.A33]&lt;&gt;&quot;&quot;;IFERROR(VLOOKUP(CONCATENATE([.A33];[.C33]);['Despesas_por_ação_-_Execução'.$A$10:.$H$28];8;FALSE);0);&quot;&quot;)" table:style-name="ce46"/>
          <table:table-cell office:value-type="string" office:string-value="" table:formula="of:=IF([.A33]&lt;&gt;&quot;&quot;;IF([.E33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4];&quot;  &quot;;[.B34])" table:style-name="ce43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44"/>
          <table:table-cell office:value-type="string" office:string-value="" table:formula="of:=IF([.A34]&lt;&gt;&quot;&quot;;IFERROR(VLOOKUP(CONCATENATE([.A34];[.C34]);['Despesas_por_ação_-_Execução'.$A$10:.$H$28];6;FALSE);0);&quot;&quot;)" table:style-name="ce45"/>
          <table:table-cell office:value-type="string" office:string-value="" table:formula="of:=IF([.A34]&lt;&gt;&quot;&quot;;IFERROR(VLOOKUP(CONCATENATE([.A34];[.C34]);['Despesas_por_ação_-_Execução'.$A$10:.$H$28];7;FALSE);0);&quot;&quot;)" table:style-name="ce46"/>
          <table:table-cell office:value-type="string" office:string-value="" table:formula="of:=IF([.A34]&lt;&gt;&quot;&quot;;IFERROR(VLOOKUP(CONCATENATE([.A34];[.C34]);['Despesas_por_ação_-_Execução'.$A$10:.$H$28];8;FALSE);0);&quot;&quot;)" table:style-name="ce46"/>
          <table:table-cell office:value-type="string" office:string-value="" table:formula="of:=IF([.A34]&lt;&gt;&quot;&quot;;IF([.E34]=0;&quot;Sim&quot;;&quot;Não&quot;);&quot;&quot;)" table:style-name="ce45"/>
          <table:table-cell table:number-columns-repeated="16373"/>
        </table:table-row>
        <table:table-row table:number-rows-repeated="3"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8];&quot;  &quot;;[.B38])" table:style-name="ce43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44"/>
          <table:table-cell office:value-type="string" office:string-value="" table:formula="of:=IF([.A38]&lt;&gt;&quot;&quot;;IFERROR(VLOOKUP(CONCATENATE([.A38];[.C38]);['Despesas_por_ação_-_Execução'.$A$10:.$H$28];6;FALSE);0);&quot;&quot;)" table:style-name="ce45"/>
          <table:table-cell office:value-type="string" office:string-value="" table:formula="of:=IF([.A38]&lt;&gt;&quot;&quot;;IFERROR(VLOOKUP(CONCATENATE([.A38];[.C38]);['Despesas_por_ação_-_Execução'.$A$10:.$H$28];7;FALSE);0);&quot;&quot;)" table:style-name="ce46"/>
          <table:table-cell office:value-type="string" office:string-value="" table:formula="of:=IF([.A38]&lt;&gt;&quot;&quot;;IFERROR(VLOOKUP(CONCATENATE([.A38];[.C38]);['Despesas_por_ação_-_Execução'.$A$10:.$H$28];8;FALSE);0);&quot;&quot;)" table:style-name="ce46"/>
          <table:table-cell office:value-type="string" office:string-value="" table:formula="of:=IF([.A38]&lt;&gt;&quot;&quot;;IF([.E3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9];&quot;  &quot;;[.B39])" table:style-name="ce43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44"/>
          <table:table-cell office:value-type="string" office:string-value="" table:formula="of:=IF([.A39]&lt;&gt;&quot;&quot;;IFERROR(VLOOKUP(CONCATENATE([.A39];[.C39]);['Despesas_por_ação_-_Execução'.$A$10:.$H$28];6;FALSE);0);&quot;&quot;)" table:style-name="ce45"/>
          <table:table-cell office:value-type="string" office:string-value="" table:formula="of:=IF([.A39]&lt;&gt;&quot;&quot;;IFERROR(VLOOKUP(CONCATENATE([.A39];[.C39]);['Despesas_por_ação_-_Execução'.$A$10:.$H$28];7;FALSE);0);&quot;&quot;)" table:style-name="ce46"/>
          <table:table-cell office:value-type="string" office:string-value="" table:formula="of:=IF([.A39]&lt;&gt;&quot;&quot;;IFERROR(VLOOKUP(CONCATENATE([.A39];[.C39]);['Despesas_por_ação_-_Execução'.$A$10:.$H$28];8;FALSE);0);&quot;&quot;)" table:style-name="ce46"/>
          <table:table-cell office:value-type="string" office:string-value="" table:formula="of:=IF([.A39]&lt;&gt;&quot;&quot;;IF([.E3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0];&quot;  &quot;;[.B40])" table:style-name="ce43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44"/>
          <table:table-cell office:value-type="string" office:string-value="" table:formula="of:=IF([.A40]&lt;&gt;&quot;&quot;;IFERROR(VLOOKUP(CONCATENATE([.A40];[.C40]);['Despesas_por_ação_-_Execução'.$A$10:.$H$28];6;FALSE);0);&quot;&quot;)" table:style-name="ce45"/>
          <table:table-cell office:value-type="string" office:string-value="" table:formula="of:=IF([.A40]&lt;&gt;&quot;&quot;;IFERROR(VLOOKUP(CONCATENATE([.A40];[.C40]);['Despesas_por_ação_-_Execução'.$A$10:.$H$28];7;FALSE);0);&quot;&quot;)" table:style-name="ce46"/>
          <table:table-cell office:value-type="string" office:string-value="" table:formula="of:=IF([.A40]&lt;&gt;&quot;&quot;;IFERROR(VLOOKUP(CONCATENATE([.A40];[.C40]);['Despesas_por_ação_-_Execução'.$A$10:.$H$28];8;FALSE);0);&quot;&quot;)" table:style-name="ce46"/>
          <table:table-cell office:value-type="string" office:string-value="" table:formula="of:=IF([.A40]&lt;&gt;&quot;&quot;;IF([.E40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1];&quot;  &quot;;[.B41])" table:style-name="ce43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44"/>
          <table:table-cell office:value-type="string" office:string-value="" table:formula="of:=IF([.A41]&lt;&gt;&quot;&quot;;IFERROR(VLOOKUP(CONCATENATE([.A41];[.C41]);['Despesas_por_ação_-_Execução'.$A$10:.$H$28];6;FALSE);0);&quot;&quot;)" table:style-name="ce45"/>
          <table:table-cell office:value-type="string" office:string-value="" table:formula="of:=IF([.A41]&lt;&gt;&quot;&quot;;IFERROR(VLOOKUP(CONCATENATE([.A41];[.C41]);['Despesas_por_ação_-_Execução'.$A$10:.$H$28];7;FALSE);0);&quot;&quot;)" table:style-name="ce46"/>
          <table:table-cell office:value-type="string" office:string-value="" table:formula="of:=IF([.A41]&lt;&gt;&quot;&quot;;IFERROR(VLOOKUP(CONCATENATE([.A41];[.C41]);['Despesas_por_ação_-_Execução'.$A$10:.$H$28];8;FALSE);0);&quot;&quot;)" table:style-name="ce46"/>
          <table:table-cell office:value-type="string" office:string-value="" table:formula="of:=IF([.A41]&lt;&gt;&quot;&quot;;IF([.E41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2];&quot;  &quot;;[.B42])" table:style-name="ce43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44"/>
          <table:table-cell office:value-type="string" office:string-value="" table:formula="of:=IF([.A42]&lt;&gt;&quot;&quot;;IFERROR(VLOOKUP(CONCATENATE([.A42];[.C42]);['Despesas_por_ação_-_Execução'.$A$10:.$H$28];6;FALSE);0);&quot;&quot;)" table:style-name="ce45"/>
          <table:table-cell office:value-type="string" office:string-value="" table:formula="of:=IF([.A42]&lt;&gt;&quot;&quot;;IFERROR(VLOOKUP(CONCATENATE([.A42];[.C42]);['Despesas_por_ação_-_Execução'.$A$10:.$H$28];7;FALSE);0);&quot;&quot;)" table:style-name="ce46"/>
          <table:table-cell office:value-type="string" office:string-value="" table:formula="of:=IF([.A42]&lt;&gt;&quot;&quot;;IFERROR(VLOOKUP(CONCATENATE([.A42];[.C42]);['Despesas_por_ação_-_Execução'.$A$10:.$H$28];8;FALSE);0);&quot;&quot;)" table:style-name="ce46"/>
          <table:table-cell office:value-type="string" office:string-value="" table:formula="of:=IF([.A42]&lt;&gt;&quot;&quot;;IF([.E42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3];&quot;  &quot;;[.B43])" table:style-name="ce43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44"/>
          <table:table-cell office:value-type="string" office:string-value="" table:formula="of:=IF([.A43]&lt;&gt;&quot;&quot;;IFERROR(VLOOKUP(CONCATENATE([.A43];[.C43]);['Despesas_por_ação_-_Execução'.$A$10:.$H$28];6;FALSE);0);&quot;&quot;)" table:style-name="ce45"/>
          <table:table-cell office:value-type="string" office:string-value="" table:formula="of:=IF([.A43]&lt;&gt;&quot;&quot;;IFERROR(VLOOKUP(CONCATENATE([.A43];[.C43]);['Despesas_por_ação_-_Execução'.$A$10:.$H$28];7;FALSE);0);&quot;&quot;)" table:style-name="ce46"/>
          <table:table-cell office:value-type="string" office:string-value="" table:formula="of:=IF([.A43]&lt;&gt;&quot;&quot;;IFERROR(VLOOKUP(CONCATENATE([.A43];[.C43]);['Despesas_por_ação_-_Execução'.$A$10:.$H$28];8;FALSE);0);&quot;&quot;)" table:style-name="ce46"/>
          <table:table-cell office:value-type="string" office:string-value="" table:formula="of:=IF([.A43]&lt;&gt;&quot;&quot;;IF([.E43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4];&quot;  &quot;;[.B44])" table:style-name="ce43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44"/>
          <table:table-cell office:value-type="string" office:string-value="" table:formula="of:=IF([.A44]&lt;&gt;&quot;&quot;;IFERROR(VLOOKUP(CONCATENATE([.A44];[.C44]);['Despesas_por_ação_-_Execução'.$A$10:.$H$28];6;FALSE);0);&quot;&quot;)" table:style-name="ce45"/>
          <table:table-cell office:value-type="string" office:string-value="" table:formula="of:=IF([.A44]&lt;&gt;&quot;&quot;;IFERROR(VLOOKUP(CONCATENATE([.A44];[.C44]);['Despesas_por_ação_-_Execução'.$A$10:.$H$28];7;FALSE);0);&quot;&quot;)" table:style-name="ce46"/>
          <table:table-cell office:value-type="string" office:string-value="" table:formula="of:=IF([.A44]&lt;&gt;&quot;&quot;;IFERROR(VLOOKUP(CONCATENATE([.A44];[.C44]);['Despesas_por_ação_-_Execução'.$A$10:.$H$28];8;FALSE);0);&quot;&quot;)" table:style-name="ce46"/>
          <table:table-cell office:value-type="string" office:string-value="" table:formula="of:=IF([.A44]&lt;&gt;&quot;&quot;;IF([.E44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5];&quot;  &quot;;[.B45])" table:style-name="ce43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44"/>
          <table:table-cell office:value-type="string" office:string-value="" table:formula="of:=IF([.A45]&lt;&gt;&quot;&quot;;IFERROR(VLOOKUP(CONCATENATE([.A45];[.C45]);['Despesas_por_ação_-_Execução'.$A$10:.$H$28];6;FALSE);0);&quot;&quot;)" table:style-name="ce45"/>
          <table:table-cell office:value-type="string" office:string-value="" table:formula="of:=IF([.A45]&lt;&gt;&quot;&quot;;IFERROR(VLOOKUP(CONCATENATE([.A45];[.C45]);['Despesas_por_ação_-_Execução'.$A$10:.$H$28];7;FALSE);0);&quot;&quot;)" table:style-name="ce46"/>
          <table:table-cell office:value-type="string" office:string-value="" table:formula="of:=IF([.A45]&lt;&gt;&quot;&quot;;IFERROR(VLOOKUP(CONCATENATE([.A45];[.C45]);['Despesas_por_ação_-_Execução'.$A$10:.$H$28];8;FALSE);0);&quot;&quot;)" table:style-name="ce46"/>
          <table:table-cell office:value-type="string" office:string-value="" table:formula="of:=IF([.A45]&lt;&gt;&quot;&quot;;IF([.E45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6];&quot;  &quot;;[.B46])" table:style-name="ce43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44"/>
          <table:table-cell office:value-type="string" office:string-value="" table:formula="of:=IF([.A46]&lt;&gt;&quot;&quot;;IFERROR(VLOOKUP(CONCATENATE([.A46];[.C46]);['Despesas_por_ação_-_Execução'.$A$10:.$H$28];6;FALSE);0);&quot;&quot;)" table:style-name="ce45"/>
          <table:table-cell office:value-type="string" office:string-value="" table:formula="of:=IF([.A46]&lt;&gt;&quot;&quot;;IFERROR(VLOOKUP(CONCATENATE([.A46];[.C46]);['Despesas_por_ação_-_Execução'.$A$10:.$H$28];7;FALSE);0);&quot;&quot;)" table:style-name="ce46"/>
          <table:table-cell office:value-type="string" office:string-value="" table:formula="of:=IF([.A46]&lt;&gt;&quot;&quot;;IFERROR(VLOOKUP(CONCATENATE([.A46];[.C46]);['Despesas_por_ação_-_Execução'.$A$10:.$H$28];8;FALSE);0);&quot;&quot;)" table:style-name="ce46"/>
          <table:table-cell office:value-type="string" office:string-value="" table:formula="of:=IF([.A46]&lt;&gt;&quot;&quot;;IF([.E46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7];&quot;  &quot;;[.B47])" table:style-name="ce43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44"/>
          <table:table-cell office:value-type="string" office:string-value="" table:formula="of:=IF([.A47]&lt;&gt;&quot;&quot;;IFERROR(VLOOKUP(CONCATENATE([.A47];[.C47]);['Despesas_por_ação_-_Execução'.$A$10:.$H$28];6;FALSE);0);&quot;&quot;)" table:style-name="ce45"/>
          <table:table-cell office:value-type="string" office:string-value="" table:formula="of:=IF([.A47]&lt;&gt;&quot;&quot;;IFERROR(VLOOKUP(CONCATENATE([.A47];[.C47]);['Despesas_por_ação_-_Execução'.$A$10:.$H$28];7;FALSE);0);&quot;&quot;)" table:style-name="ce46"/>
          <table:table-cell office:value-type="string" office:string-value="" table:formula="of:=IF([.A47]&lt;&gt;&quot;&quot;;IFERROR(VLOOKUP(CONCATENATE([.A47];[.C47]);['Despesas_por_ação_-_Execução'.$A$10:.$H$28];8;FALSE);0);&quot;&quot;)" table:style-name="ce46"/>
          <table:table-cell office:value-type="string" office:string-value="" table:formula="of:=IF([.A47]&lt;&gt;&quot;&quot;;IF([.E47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8];&quot;  &quot;;[.B48])" table:style-name="ce43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44"/>
          <table:table-cell office:value-type="string" office:string-value="" table:formula="of:=IF([.A48]&lt;&gt;&quot;&quot;;IFERROR(VLOOKUP(CONCATENATE([.A48];[.C48]);['Despesas_por_ação_-_Execução'.$A$10:.$H$28];6;FALSE);0);&quot;&quot;)" table:style-name="ce45"/>
          <table:table-cell office:value-type="string" office:string-value="" table:formula="of:=IF([.A48]&lt;&gt;&quot;&quot;;IFERROR(VLOOKUP(CONCATENATE([.A48];[.C48]);['Despesas_por_ação_-_Execução'.$A$10:.$H$28];7;FALSE);0);&quot;&quot;)" table:style-name="ce46"/>
          <table:table-cell office:value-type="string" office:string-value="" table:formula="of:=IF([.A48]&lt;&gt;&quot;&quot;;IFERROR(VLOOKUP(CONCATENATE([.A48];[.C48]);['Despesas_por_ação_-_Execução'.$A$10:.$H$28];8;FALSE);0);&quot;&quot;)" table:style-name="ce46"/>
          <table:table-cell office:value-type="string" office:string-value="" table:formula="of:=IF([.A48]&lt;&gt;&quot;&quot;;IF([.E4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3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44"/>
          <table:table-cell office:value-type="string" office:string-value="" table:formula="of:=IF([.A49]&lt;&gt;&quot;&quot;;IFERROR(VLOOKUP(CONCATENATE([.A49];[.C49]);['Despesas_por_ação_-_Execução'.$A$10:.$H$28];6;FALSE);0);&quot;&quot;)" table:style-name="ce45"/>
          <table:table-cell office:value-type="string" office:string-value="" table:formula="of:=IF([.A49]&lt;&gt;&quot;&quot;;IFERROR(VLOOKUP(CONCATENATE([.A49];[.C49]);['Despesas_por_ação_-_Execução'.$A$10:.$H$28];7;FALSE);0);&quot;&quot;)" table:style-name="ce46"/>
          <table:table-cell office:value-type="string" office:string-value="" table:formula="of:=IF([.A49]&lt;&gt;&quot;&quot;;IFERROR(VLOOKUP(CONCATENATE([.A49];[.C49]);['Despesas_por_ação_-_Execução'.$A$10:.$H$28];8;FALSE);0);&quot;&quot;)" table:style-name="ce46"/>
          <table:table-cell office:value-type="string" office:string-value="" table:formula="of:=IF([.A49]&lt;&gt;&quot;&quot;;IF([.E4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50];&quot;  &quot;;[.B50])" table:style-name="ce43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44"/>
          <table:table-cell office:value-type="string" office:string-value="" table:formula="of:=IF([.A50]&lt;&gt;&quot;&quot;;IFERROR(VLOOKUP(CONCATENATE([.A50];[.C50]);['Despesas_por_ação_-_Execução'.$A$10:.$H$28];6;FALSE);0);&quot;&quot;)" table:style-name="ce45"/>
          <table:table-cell office:value-type="string" office:string-value="" table:formula="of:=IF([.A50]&lt;&gt;&quot;&quot;;IFERROR(VLOOKUP(CONCATENATE([.A50];[.C50]);['Despesas_por_ação_-_Execução'.$A$10:.$H$28];7;FALSE);0);&quot;&quot;)" table:style-name="ce46"/>
          <table:table-cell office:value-type="string" office:string-value="" table:formula="of:=IF([.A50]&lt;&gt;&quot;&quot;;IFERROR(VLOOKUP(CONCATENATE([.A50];[.C50]);['Despesas_por_ação_-_Execução'.$A$10:.$H$28];8;FALSE);0);&quot;&quot;)" table:style-name="ce46"/>
          <table:table-cell office:value-type="string" office:string-value="" table:formula="of:=IF([.A50]&lt;&gt;&quot;&quot;;IF([.E5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9]&lt;&gt;&quot;&quot;;[.A9];&quot;&quot;)" table:style-name="ce50">
            <text:p>00S6</text:p>
          </table:table-cell>
          <table:table-cell office:value-type="string" office:string-value="BENEFICIO ESPECIAL E DEMAIS COMPLEMENTACOES DE APOSENTADORIA" table:formula="of:=IF([.A51]&lt;&gt;&quot;&quot;;[.B9];&quot;&quot;)" table:style-name="ce50">
            <text:p>BENEFICIO ESPECIAL E DEMAIS COMPLEMENTACOES DE APOSENTADORIA</text:p>
          </table:table-cell>
          <table:table-cell office:value-type="float" office:value="1" table:formula="of:=IF([.A51]&lt;&gt;&quot;&quot;;1;&quot;&quot;)" table:style-name="ce50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50">
            <text:p>PESSOAL E ENCARGOS SOCIAIS</text:p>
          </table:table-cell>
          <table:table-cell office:value-type="float" office:value="0" table:style-name="ce51">
            <text:p>0,00<text:s/></text:p>
          </table:table-cell>
          <table:table-cell office:value-type="string" office:string-value="00S6  BENEFICIO ESPECIAL E DEMAIS COMPLEMENTACOES DE APOSENTADORIA" table:formula="of:=IF([.A51]&lt;&gt;&quot;&quot;;[.F9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1]&lt;&gt;&quot;&quot;;0;&quot;&quot;)" table:style-name="ce45">
            <text:p>0,00<text:s/></text:p>
          </table:table-cell>
          <table:table-cell office:value-type="float" office:value="0" table:formula="of:=IF([.A51]&lt;&gt;&quot;&quot;;0;&quot;&quot;)" table:style-name="ce46">
            <text:p>0,00<text:s/></text:p>
          </table:table-cell>
          <table:table-cell office:value-type="float" office:value="0" table:formula="of:=IF([.A51]&lt;&gt;&quot;&quot;;0;&quot;&quot;)" table:style-name="ce46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181" table:formula="of:=IF([.A10]&lt;&gt;&quot;&quot;;[.A10];&quot;&quot;)" table:style-name="ce50">
            <text:p>0181</text:p>
          </table:table-cell>
          <table:table-cell office:value-type="string" office:string-value="APOSENTADORIAS E PENSOES CIVIS DA UNIAO" table:formula="of:=IF([.A52]&lt;&gt;&quot;&quot;;[.B10];&quot;&quot;)" table:style-name="ce50">
            <text:p>APOSENTADORIAS E PENSOES CIVIS DA UNIAO</text:p>
          </table:table-cell>
          <table:table-cell office:value-type="float" office:value="1" table:formula="of:=IF([.A52]&lt;&gt;&quot;&quot;;1;&quot;&quot;)" table:style-name="ce50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50">
            <text:p>PESSOAL E ENCARGOS SOCIAIS</text:p>
          </table:table-cell>
          <table:table-cell office:value-type="float" office:value="0" table:formula="of:=IF([.A52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50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2]&lt;&gt;&quot;&quot;;0;&quot;&quot;)" table:style-name="ce45">
            <text:p>0,00<text:s/></text:p>
          </table:table-cell>
          <table:table-cell office:value-type="float" office:value="0" table:formula="of:=IF([.A52]&lt;&gt;&quot;&quot;;0;&quot;&quot;)" table:style-name="ce46">
            <text:p>0,00<text:s/></text:p>
          </table:table-cell>
          <table:table-cell office:value-type="float" office:value="0" table:formula="of:=IF([.A52]&lt;&gt;&quot;&quot;;0;&quot;&quot;)" table:style-name="ce46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9HB" table:formula="of:=IF([.A11]&lt;&gt;&quot;&quot;;[.A11];&quot;&quot;)" table:style-name="ce50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50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50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50">
            <text:p>PESSOAL E ENCARGOS SOCIAIS</text:p>
          </table:table-cell>
          <table:table-cell office:value-type="float" office:value="0" table:formula="of:=IF([.A53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3]&lt;&gt;&quot;&quot;;0;&quot;&quot;)" table:style-name="ce45">
            <text:p>0,00<text:s/></text:p>
          </table:table-cell>
          <table:table-cell office:value-type="float" office:value="0" table:formula="of:=IF([.A53]&lt;&gt;&quot;&quot;;0;&quot;&quot;)" table:style-name="ce46">
            <text:p>0,00<text:s/></text:p>
          </table:table-cell>
          <table:table-cell office:value-type="float" office:value="0" table:formula="of:=IF([.A53]&lt;&gt;&quot;&quot;;0;&quot;&quot;)" table:style-name="ce46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Z00" table:formula="of:=IF([.A12]&lt;&gt;&quot;&quot;;[.A12];&quot;&quot;)" table:style-name="ce50">
            <text:p>0Z00</text:p>
          </table:table-cell>
          <table:table-cell office:value-type="string" office:string-value="RESERVA DE CONTINGENCIA - FINANCEIRA" table:formula="of:=IF([.A54]&lt;&gt;&quot;&quot;;[.B12];&quot;&quot;)" table:style-name="ce50">
            <text:p>RESERVA DE CONTINGENCIA - FINANCEIRA</text:p>
          </table:table-cell>
          <table:table-cell office:value-type="float" office:value="1" table:formula="of:=IF([.A54]&lt;&gt;&quot;&quot;;1;&quot;&quot;)" table:style-name="ce50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50">
            <text:p>PESSOAL E ENCARGOS SOCIAIS</text:p>
          </table:table-cell>
          <table:table-cell office:value-type="float" office:value="0" table:formula="of:=IF([.A54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50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4]&lt;&gt;&quot;&quot;;0;&quot;&quot;)" table:style-name="ce45">
            <text:p>0,00<text:s/></text:p>
          </table:table-cell>
          <table:table-cell office:value-type="float" office:value="0" table:formula="of:=IF([.A54]&lt;&gt;&quot;&quot;;0;&quot;&quot;)" table:style-name="ce46">
            <text:p>0,00<text:s/></text:p>
          </table:table-cell>
          <table:table-cell office:value-type="float" office:value="0" table:formula="of:=IF([.A54]&lt;&gt;&quot;&quot;;0;&quot;&quot;)" table:style-name="ce46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Z01" table:formula="of:=IF([.A13]&lt;&gt;&quot;&quot;;[.A13];&quot;&quot;)" table:style-name="ce50">
            <text:p>0Z01</text:p>
          </table:table-cell>
          <table:table-cell office:value-type="string" office:string-value="RESERVA DE CONTINGENCIA FISCAL - PRIMARIA" table:formula="of:=IF([.A55]&lt;&gt;&quot;&quot;;[.B13];&quot;&quot;)" table:style-name="ce50">
            <text:p>RESERVA DE CONTINGENCIA FISCAL - PRIMARIA</text:p>
          </table:table-cell>
          <table:table-cell office:value-type="float" office:value="1" table:formula="of:=IF([.A55]&lt;&gt;&quot;&quot;;1;&quot;&quot;)" table:style-name="ce50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50">
            <text:p>PESSOAL E ENCARGOS SOCIAIS</text:p>
          </table:table-cell>
          <table:table-cell office:value-type="float" office:value="0" table:formula="of:=IF([.A55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5]&lt;&gt;&quot;&quot;;0;&quot;&quot;)" table:style-name="ce45">
            <text:p>0,00<text:s/></text:p>
          </table:table-cell>
          <table:table-cell office:value-type="float" office:value="0" table:formula="of:=IF([.A55]&lt;&gt;&quot;&quot;;0;&quot;&quot;)" table:style-name="ce46">
            <text:p>0,00<text:s/></text:p>
          </table:table-cell>
          <table:table-cell office:value-type="float" office:value="0" table:formula="of:=IF([.A55]&lt;&gt;&quot;&quot;;0;&quot;&quot;)" table:style-name="ce46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13C1" table:formula="of:=IF([.A14]&lt;&gt;&quot;&quot;;[.A14];&quot;&quot;)" table:style-name="ce50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50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50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50">
            <text:p>PESSOAL E ENCARGOS SOCIAIS</text:p>
          </table:table-cell>
          <table:table-cell office:value-type="float" office:value="0" table:formula="of:=IF([.A56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56]&lt;&gt;&quot;&quot;;0;&quot;&quot;)" table:style-name="ce45">
            <text:p>0,00<text:s/></text:p>
          </table:table-cell>
          <table:table-cell office:value-type="float" office:value="0" table:formula="of:=IF([.A56]&lt;&gt;&quot;&quot;;0;&quot;&quot;)" table:style-name="ce46">
            <text:p>0,00<text:s/></text:p>
          </table:table-cell>
          <table:table-cell office:value-type="float" office:value="0" table:formula="of:=IF([.A56]&lt;&gt;&quot;&quot;;0;&quot;&quot;)" table:style-name="ce46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15XM" table:formula="of:=IF([.A15]&lt;&gt;&quot;&quot;;[.A15];&quot;&quot;)" table:style-name="ce50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50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50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50">
            <text:p>PESSOAL E ENCARGOS SOCIAIS</text:p>
          </table:table-cell>
          <table:table-cell office:value-type="float" office:value="0" table:formula="of:=IF([.A57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57]&lt;&gt;&quot;&quot;;0;&quot;&quot;)" table:style-name="ce45">
            <text:p>0,00<text:s/></text:p>
          </table:table-cell>
          <table:table-cell office:value-type="float" office:value="0" table:formula="of:=IF([.A57]&lt;&gt;&quot;&quot;;0;&quot;&quot;)" table:style-name="ce46">
            <text:p>0,00<text:s/></text:p>
          </table:table-cell>
          <table:table-cell office:value-type="float" office:value="0" table:formula="of:=IF([.A57]&lt;&gt;&quot;&quot;;0;&quot;&quot;)" table:style-name="ce46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004" table:formula="of:=IF([.A16]&lt;&gt;&quot;&quot;;[.A16];&quot;&quot;)" table:style-name="ce50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50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50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50">
            <text:p>PESSOAL E ENCARGOS SOCIAIS</text:p>
          </table:table-cell>
          <table:table-cell office:value-type="float" office:value="0" table:formula="of:=IF([.A58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58]&lt;&gt;&quot;&quot;;0;&quot;&quot;)" table:style-name="ce45">
            <text:p>0,00<text:s/></text:p>
          </table:table-cell>
          <table:table-cell office:value-type="float" office:value="0" table:formula="of:=IF([.A58]&lt;&gt;&quot;&quot;;0;&quot;&quot;)" table:style-name="ce46">
            <text:p>0,00<text:s/></text:p>
          </table:table-cell>
          <table:table-cell office:value-type="float" office:value="0" table:formula="of:=IF([.A58]&lt;&gt;&quot;&quot;;0;&quot;&quot;)" table:style-name="ce46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0TP" table:formula="of:=IF([.A17]&lt;&gt;&quot;&quot;;[.A17];&quot;&quot;)" table:style-name="ce50">
            <text:p>20TP</text:p>
          </table:table-cell>
          <table:table-cell office:value-type="string" office:string-value="ATIVOS CIVIS DA UNIAO" table:formula="of:=IF([.A59]&lt;&gt;&quot;&quot;;[.B17];&quot;&quot;)" table:style-name="ce50">
            <text:p>ATIVOS CIVIS DA UNIAO</text:p>
          </table:table-cell>
          <table:table-cell office:value-type="float" office:value="1" table:formula="of:=IF([.A59]&lt;&gt;&quot;&quot;;1;&quot;&quot;)" table:style-name="ce50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50">
            <text:p>PESSOAL E ENCARGOS SOCIAIS</text:p>
          </table:table-cell>
          <table:table-cell office:value-type="float" office:value="0" table:formula="of:=IF([.A59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59]&lt;&gt;&quot;&quot;;[.F17];&quot;&quot;)" table:style-name="ce50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59]&lt;&gt;&quot;&quot;;0;&quot;&quot;)" table:style-name="ce45">
            <text:p>0,00<text:s/></text:p>
          </table:table-cell>
          <table:table-cell office:value-type="float" office:value="0" table:formula="of:=IF([.A59]&lt;&gt;&quot;&quot;;0;&quot;&quot;)" table:style-name="ce46">
            <text:p>0,00<text:s/></text:p>
          </table:table-cell>
          <table:table-cell office:value-type="float" office:value="0" table:formula="of:=IF([.A59]&lt;&gt;&quot;&quot;;0;&quot;&quot;)" table:style-name="ce46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12B" table:formula="of:=IF([.A18]&lt;&gt;&quot;&quot;;[.A18];&quot;&quot;)" table:style-name="ce50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50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50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50">
            <text:p>PESSOAL E ENCARGOS SOCIAIS</text:p>
          </table:table-cell>
          <table:table-cell office:value-type="float" office:value="0" table:formula="of:=IF([.A60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0]&lt;&gt;&quot;&quot;;0;&quot;&quot;)" table:style-name="ce45">
            <text:p>0,00<text:s/></text:p>
          </table:table-cell>
          <table:table-cell office:value-type="float" office:value="0" table:formula="of:=IF([.A60]&lt;&gt;&quot;&quot;;0;&quot;&quot;)" table:style-name="ce46">
            <text:p>0,00<text:s/></text:p>
          </table:table-cell>
          <table:table-cell office:value-type="float" office:value="0" table:formula="of:=IF([.A60]&lt;&gt;&quot;&quot;;0;&quot;&quot;)" table:style-name="ce46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549" table:formula="of:=IF([.A19]&lt;&gt;&quot;&quot;;[.A19];&quot;&quot;)" table:style-name="ce50">
            <text:p>2549</text:p>
          </table:table-cell>
          <table:table-cell office:value-type="string" office:string-value="COMUNICACAO E DIVULGACAO INSTITUCIONAL" table:formula="of:=IF([.A61]&lt;&gt;&quot;&quot;;[.B19];&quot;&quot;)" table:style-name="ce50">
            <text:p>COMUNICACAO E DIVULGACAO INSTITUCIONAL</text:p>
          </table:table-cell>
          <table:table-cell office:value-type="float" office:value="1" table:formula="of:=IF([.A61]&lt;&gt;&quot;&quot;;1;&quot;&quot;)" table:style-name="ce50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50">
            <text:p>PESSOAL E ENCARGOS SOCIAIS</text:p>
          </table:table-cell>
          <table:table-cell office:value-type="float" office:value="0" table:formula="of:=IF([.A61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50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1]&lt;&gt;&quot;&quot;;0;&quot;&quot;)" table:style-name="ce45">
            <text:p>0,00<text:s/></text:p>
          </table:table-cell>
          <table:table-cell office:value-type="float" office:value="0" table:formula="of:=IF([.A61]&lt;&gt;&quot;&quot;;0;&quot;&quot;)" table:style-name="ce46">
            <text:p>0,00<text:s/></text:p>
          </table:table-cell>
          <table:table-cell office:value-type="float" office:value="0" table:formula="of:=IF([.A61]&lt;&gt;&quot;&quot;;0;&quot;&quot;)" table:style-name="ce46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4261" table:formula="of:=IF([.A20]&lt;&gt;&quot;&quot;;[.A20];&quot;&quot;)" table:style-name="ce50">
            <text:p>4261</text:p>
          </table:table-cell>
          <table:table-cell office:value-type="string" office:string-value="DEFESA DO INTERESSE PUBLICO NO PROCESSO JUDICIARIO - MINISTE" table:formula="of:=IF([.A62]&lt;&gt;&quot;&quot;;[.B20];&quot;&quot;)" table:style-name="ce50">
            <text:p>DEFESA DO INTERESSE PUBLICO NO PROCESSO JUDICIARIO - MINISTE</text:p>
          </table:table-cell>
          <table:table-cell office:value-type="float" office:value="1" table:formula="of:=IF([.A62]&lt;&gt;&quot;&quot;;1;&quot;&quot;)" table:style-name="ce50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50">
            <text:p>PESSOAL E ENCARGOS SOCIAIS</text:p>
          </table:table-cell>
          <table:table-cell office:value-type="float" office:value="0" table:formula="of:=IF([.A62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62]&lt;&gt;&quot;&quot;;[.F20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2]&lt;&gt;&quot;&quot;;0;&quot;&quot;)" table:style-name="ce45">
            <text:p>0,00<text:s/></text:p>
          </table:table-cell>
          <table:table-cell office:value-type="float" office:value="0" table:formula="of:=IF([.A62]&lt;&gt;&quot;&quot;;0;&quot;&quot;)" table:style-name="ce46">
            <text:p>0,00<text:s/></text:p>
          </table:table-cell>
          <table:table-cell office:value-type="float" office:value="0" table:formula="of:=IF([.A62]&lt;&gt;&quot;&quot;;0;&quot;&quot;)" table:style-name="ce46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4261" table:formula="of:=IF([.A21]&lt;&gt;&quot;&quot;;[.A21];&quot;&quot;)" table:style-name="ce50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50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50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50">
            <text:p>PESSOAL E ENCARGOS SOCIAIS</text:p>
          </table:table-cell>
          <table:table-cell office:value-type="float" office:value="0" table:formula="of:=IF([.A63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3]&lt;&gt;&quot;&quot;;0;&quot;&quot;)" table:style-name="ce45">
            <text:p>0,00<text:s/></text:p>
          </table:table-cell>
          <table:table-cell office:value-type="float" office:value="0" table:formula="of:=IF([.A63]&lt;&gt;&quot;&quot;;0;&quot;&quot;)" table:style-name="ce46">
            <text:p>0,00<text:s/></text:p>
          </table:table-cell>
          <table:table-cell office:value-type="float" office:value="0" table:formula="of:=IF([.A63]&lt;&gt;&quot;&quot;;0;&quot;&quot;)" table:style-name="ce46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" table:formula="of:=IF([.A22]&lt;&gt;&quot;&quot;;[.A22];&quot;&quot;)" table:style-name="ce50"/>
          <table:table-cell office:value-type="string" office:string-value="" table:formula="of:=IF([.A64]&lt;&gt;&quot;&quot;;[.B22];&quot;&quot;)" table:style-name="ce50"/>
          <table:table-cell office:value-type="string" office:string-value="" table:formula="of:=IF([.A64]&lt;&gt;&quot;&quot;;1;&quot;&quot;)" table:style-name="ce50"/>
          <table:table-cell office:value-type="string" office:string-value="" table:formula="of:=IF([.C64]=3;&quot;OUTRAS DESPESAS CORRENTES&quot;;IF([.C64]=1;&quot;PESSOAL E ENCARGOS SOCIAIS&quot;;IF([.C64]=4;&quot;INVESTIMENTOS&quot;;IF([.C64]=&quot;&quot;;&quot;&quot;;&quot;SEM VALOR&quot;))))" table:style-name="ce50"/>
          <table:table-cell office:value-type="string" office:string-value="" table:formula="of:=IF([.A64]&lt;&gt;&quot;&quot;;VALUE(&quot;0,00&quot;);&quot;&quot;)" table:style-name="ce51"/>
          <table:table-cell office:value-type="string" office:string-value="" table:formula="of:=IF([.A64]&lt;&gt;&quot;&quot;;[.F22];&quot;&quot;)" table:style-name="ce50"/>
          <table:table-cell office:value-type="string" office:string-value="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44"/>
          <table:table-cell office:value-type="string" office:string-value="" table:formula="of:=IF([.A64]&lt;&gt;&quot;&quot;;0;&quot;&quot;)" table:style-name="ce45"/>
          <table:table-cell office:value-type="string" office:string-value="" table:formula="of:=IF([.A64]&lt;&gt;&quot;&quot;;0;&quot;&quot;)" table:style-name="ce46"/>
          <table:table-cell office:value-type="string" office:string-value="" table:formula="of:=IF([.A64]&lt;&gt;&quot;&quot;;0;&quot;&quot;)" table:style-name="ce46"/>
          <table:table-cell office:value-type="string" office:string-value="" table:formula="of:=IF([.A64]&lt;&gt;&quot;&quot;;IF([.E64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3]&lt;&gt;&quot;&quot;;[.A23];&quot;&quot;)" table:style-name="ce50"/>
          <table:table-cell office:value-type="string" office:string-value="" table:formula="of:=IF([.A65]&lt;&gt;&quot;&quot;;[.B23];&quot;&quot;)" table:style-name="ce50"/>
          <table:table-cell office:value-type="string" office:string-value="" table:formula="of:=IF([.A65]&lt;&gt;&quot;&quot;;1;&quot;&quot;)" table:style-name="ce50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50"/>
          <table:table-cell office:value-type="string" office:string-value="" table:formula="of:=IF([.A65]&lt;&gt;&quot;&quot;;VALUE(&quot;0,00&quot;);&quot;&quot;)" table:style-name="ce51"/>
          <table:table-cell office:value-type="string" office:string-value="" table:formula="of:=IF([.A65]&lt;&gt;&quot;&quot;;[.F23];&quot;&quot;)" table:style-name="ce50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44"/>
          <table:table-cell office:value-type="string" office:string-value="" table:formula="of:=IF([.A65]&lt;&gt;&quot;&quot;;0;&quot;&quot;)" table:style-name="ce45"/>
          <table:table-cell office:value-type="string" office:string-value="" table:formula="of:=IF([.A65]&lt;&gt;&quot;&quot;;0;&quot;&quot;)" table:style-name="ce46"/>
          <table:table-cell office:value-type="string" office:string-value="" table:formula="of:=IF([.A65]&lt;&gt;&quot;&quot;;0;&quot;&quot;)" table:style-name="ce46"/>
          <table:table-cell office:value-type="string" office:string-value="" table:formula="of:=IF([.A65]&lt;&gt;&quot;&quot;;IF([.E65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4]&lt;&gt;&quot;&quot;;[.A24];&quot;&quot;)" table:style-name="ce50"/>
          <table:table-cell office:value-type="string" office:string-value="" table:formula="of:=IF([.A66]&lt;&gt;&quot;&quot;;[.B24];&quot;&quot;)" table:style-name="ce50"/>
          <table:table-cell office:value-type="string" office:string-value="" table:formula="of:=IF([.A66]&lt;&gt;&quot;&quot;;1;&quot;&quot;)" table:style-name="ce50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50"/>
          <table:table-cell office:value-type="string" office:string-value="" table:formula="of:=IF([.A66]&lt;&gt;&quot;&quot;;VALUE(&quot;0,00&quot;);&quot;&quot;)" table:style-name="ce51"/>
          <table:table-cell office:value-type="string" office:string-value="" table:formula="of:=IF([.A66]&lt;&gt;&quot;&quot;;[.F24];&quot;&quot;)" table:style-name="ce50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44"/>
          <table:table-cell office:value-type="string" office:string-value="" table:formula="of:=IF([.A66]&lt;&gt;&quot;&quot;;0;&quot;&quot;)" table:style-name="ce45"/>
          <table:table-cell office:value-type="string" office:string-value="" table:formula="of:=IF([.A66]&lt;&gt;&quot;&quot;;0;&quot;&quot;)" table:style-name="ce46"/>
          <table:table-cell office:value-type="string" office:string-value="" table:formula="of:=IF([.A66]&lt;&gt;&quot;&quot;;0;&quot;&quot;)" table:style-name="ce46"/>
          <table:table-cell office:value-type="string" office:string-value="" table:formula="of:=IF([.A66]&lt;&gt;&quot;&quot;;IF([.E66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5]&lt;&gt;&quot;&quot;;[.A25];&quot;&quot;)" table:style-name="ce50"/>
          <table:table-cell office:value-type="string" office:string-value="" table:formula="of:=IF([.A67]&lt;&gt;&quot;&quot;;[.B25];&quot;&quot;)" table:style-name="ce50"/>
          <table:table-cell office:value-type="string" office:string-value="" table:formula="of:=IF([.A67]&lt;&gt;&quot;&quot;;1;&quot;&quot;)" table:style-name="ce50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50"/>
          <table:table-cell office:value-type="string" office:string-value="" table:formula="of:=IF([.A67]&lt;&gt;&quot;&quot;;VALUE(&quot;0,00&quot;);&quot;&quot;)" table:style-name="ce51"/>
          <table:table-cell office:value-type="string" office:string-value="" table:formula="of:=IF([.A67]&lt;&gt;&quot;&quot;;[.F25];&quot;&quot;)" table:style-name="ce50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44"/>
          <table:table-cell office:value-type="string" office:string-value="" table:formula="of:=IF([.A67]&lt;&gt;&quot;&quot;;0;&quot;&quot;)" table:style-name="ce45"/>
          <table:table-cell office:value-type="string" office:string-value="" table:formula="of:=IF([.A67]&lt;&gt;&quot;&quot;;0;&quot;&quot;)" table:style-name="ce46"/>
          <table:table-cell office:value-type="string" office:string-value="" table:formula="of:=IF([.A67]&lt;&gt;&quot;&quot;;0;&quot;&quot;)" table:style-name="ce46"/>
          <table:table-cell office:value-type="string" office:string-value="" table:formula="of:=IF([.A67]&lt;&gt;&quot;&quot;;IF([.E67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6]&lt;&gt;&quot;&quot;;[.A26];&quot;&quot;)" table:style-name="ce50"/>
          <table:table-cell office:value-type="string" office:string-value="" table:formula="of:=IF([.A68]&lt;&gt;&quot;&quot;;[.B26];&quot;&quot;)" table:style-name="ce50"/>
          <table:table-cell office:value-type="string" office:string-value="" table:formula="of:=IF([.A68]&lt;&gt;&quot;&quot;;1;&quot;&quot;)" table:style-name="ce50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50"/>
          <table:table-cell office:value-type="string" office:string-value="" table:formula="of:=IF([.A68]&lt;&gt;&quot;&quot;;VALUE(&quot;0,00&quot;);&quot;&quot;)" table:style-name="ce51"/>
          <table:table-cell office:value-type="string" office:string-value="" table:formula="of:=IF([.A68]&lt;&gt;&quot;&quot;;[.F26];&quot;&quot;)" table:style-name="ce50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44"/>
          <table:table-cell office:value-type="string" office:string-value="" table:formula="of:=IF([.A68]&lt;&gt;&quot;&quot;;0;&quot;&quot;)" table:style-name="ce45"/>
          <table:table-cell office:value-type="string" office:string-value="" table:formula="of:=IF([.A68]&lt;&gt;&quot;&quot;;0;&quot;&quot;)" table:style-name="ce46"/>
          <table:table-cell office:value-type="string" office:string-value="" table:formula="of:=IF([.A68]&lt;&gt;&quot;&quot;;0;&quot;&quot;)" table:style-name="ce46"/>
          <table:table-cell office:value-type="string" office:string-value="" table:formula="of:=IF([.A68]&lt;&gt;&quot;&quot;;IF([.E68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7]&lt;&gt;&quot;&quot;;[.A27];&quot;&quot;)" table:style-name="ce50"/>
          <table:table-cell office:value-type="string" office:string-value="" table:formula="of:=IF([.A69]&lt;&gt;&quot;&quot;;[.B27];&quot;&quot;)" table:style-name="ce50"/>
          <table:table-cell office:value-type="string" office:string-value="" table:formula="of:=IF([.A69]&lt;&gt;&quot;&quot;;1;&quot;&quot;)" table:style-name="ce50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50"/>
          <table:table-cell office:value-type="string" office:string-value="" table:formula="of:=IF([.A69]&lt;&gt;&quot;&quot;;VALUE(&quot;0,00&quot;);&quot;&quot;)" table:style-name="ce51"/>
          <table:table-cell office:value-type="string" office:string-value="" table:formula="of:=IF([.A69]&lt;&gt;&quot;&quot;;[.F27];&quot;&quot;)" table:style-name="ce50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44"/>
          <table:table-cell office:value-type="string" office:string-value="" table:formula="of:=IF([.A69]&lt;&gt;&quot;&quot;;0;&quot;&quot;)" table:style-name="ce45"/>
          <table:table-cell office:value-type="string" office:string-value="" table:formula="of:=IF([.A69]&lt;&gt;&quot;&quot;;0;&quot;&quot;)" table:style-name="ce46"/>
          <table:table-cell office:value-type="string" office:string-value="" table:formula="of:=IF([.A69]&lt;&gt;&quot;&quot;;0;&quot;&quot;)" table:style-name="ce46"/>
          <table:table-cell office:value-type="string" office:string-value="" table:formula="of:=IF([.A69]&lt;&gt;&quot;&quot;;IF([.E69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8]&lt;&gt;&quot;&quot;;[.A28];&quot;&quot;)" table:style-name="ce50"/>
          <table:table-cell office:value-type="string" office:string-value="" table:formula="of:=IF([.A70]&lt;&gt;&quot;&quot;;[.B28];&quot;&quot;)" table:style-name="ce50"/>
          <table:table-cell office:value-type="string" office:string-value="" table:formula="of:=IF([.A70]&lt;&gt;&quot;&quot;;1;&quot;&quot;)" table:style-name="ce50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50"/>
          <table:table-cell office:value-type="string" office:string-value="" table:formula="of:=IF([.A70]&lt;&gt;&quot;&quot;;VALUE(&quot;0,00&quot;);&quot;&quot;)" table:style-name="ce51"/>
          <table:table-cell office:value-type="string" office:string-value="" table:formula="of:=IF([.A70]&lt;&gt;&quot;&quot;;[.F28];&quot;&quot;)" table:style-name="ce50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44"/>
          <table:table-cell office:value-type="string" office:string-value="" table:formula="of:=IF([.A70]&lt;&gt;&quot;&quot;;0;&quot;&quot;)" table:style-name="ce45"/>
          <table:table-cell office:value-type="string" office:string-value="" table:formula="of:=IF([.A70]&lt;&gt;&quot;&quot;;0;&quot;&quot;)" table:style-name="ce46"/>
          <table:table-cell office:value-type="string" office:string-value="" table:formula="of:=IF([.A70]&lt;&gt;&quot;&quot;;0;&quot;&quot;)" table:style-name="ce46"/>
          <table:table-cell office:value-type="string" office:string-value="" table:formula="of:=IF([.A70]&lt;&gt;&quot;&quot;;IF([.E70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9]&lt;&gt;&quot;&quot;;[.A29];&quot;&quot;)" table:style-name="ce50"/>
          <table:table-cell office:value-type="string" office:string-value="" table:formula="of:=IF([.A71]&lt;&gt;&quot;&quot;;[.B29];&quot;&quot;)" table:style-name="ce50"/>
          <table:table-cell office:value-type="string" office:string-value="" table:formula="of:=IF([.A71]&lt;&gt;&quot;&quot;;1;&quot;&quot;)" table:style-name="ce50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50"/>
          <table:table-cell office:value-type="string" office:string-value="" table:formula="of:=IF([.A71]&lt;&gt;&quot;&quot;;VALUE(&quot;0,00&quot;);&quot;&quot;)" table:style-name="ce51"/>
          <table:table-cell office:value-type="string" office:string-value="" table:formula="of:=IF([.A71]&lt;&gt;&quot;&quot;;[.F29];&quot;&quot;)" table:style-name="ce50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44"/>
          <table:table-cell office:value-type="string" office:string-value="" table:formula="of:=IF([.A71]&lt;&gt;&quot;&quot;;0;&quot;&quot;)" table:style-name="ce45"/>
          <table:table-cell office:value-type="string" office:string-value="" table:formula="of:=IF([.A71]&lt;&gt;&quot;&quot;;0;&quot;&quot;)" table:style-name="ce46"/>
          <table:table-cell office:value-type="string" office:string-value="" table:formula="of:=IF([.A71]&lt;&gt;&quot;&quot;;0;&quot;&quot;)" table:style-name="ce46"/>
          <table:table-cell office:value-type="string" office:string-value="" table:formula="of:=IF([.A71]&lt;&gt;&quot;&quot;;IF([.E71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0]&lt;&gt;&quot;&quot;;[.A30];&quot;&quot;)" table:style-name="ce50"/>
          <table:table-cell office:value-type="string" office:string-value="" table:formula="of:=IF([.A72]&lt;&gt;&quot;&quot;;[.B30];&quot;&quot;)" table:style-name="ce50"/>
          <table:table-cell office:value-type="string" office:string-value="" table:formula="of:=IF([.A72]&lt;&gt;&quot;&quot;;1;&quot;&quot;)" table:style-name="ce50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50"/>
          <table:table-cell office:value-type="string" office:string-value="" table:formula="of:=IF([.A72]&lt;&gt;&quot;&quot;;VALUE(&quot;0,00&quot;);&quot;&quot;)" table:style-name="ce51"/>
          <table:table-cell office:value-type="string" office:string-value="" table:formula="of:=IF([.A72]&lt;&gt;&quot;&quot;;[.F30];&quot;&quot;)" table:style-name="ce50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44"/>
          <table:table-cell office:value-type="string" office:string-value="" table:formula="of:=IF([.A72]&lt;&gt;&quot;&quot;;0;&quot;&quot;)" table:style-name="ce45"/>
          <table:table-cell office:value-type="string" office:string-value="" table:formula="of:=IF([.A72]&lt;&gt;&quot;&quot;;0;&quot;&quot;)" table:style-name="ce46"/>
          <table:table-cell office:value-type="string" office:string-value="" table:formula="of:=IF([.A72]&lt;&gt;&quot;&quot;;0;&quot;&quot;)" table:style-name="ce46"/>
          <table:table-cell office:value-type="string" office:string-value="" table:formula="of:=IF([.A72]&lt;&gt;&quot;&quot;;IF([.E72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1]&lt;&gt;&quot;&quot;;[.A31];&quot;&quot;)" table:style-name="ce50"/>
          <table:table-cell office:value-type="string" office:string-value="" table:formula="of:=IF([.A73]&lt;&gt;&quot;&quot;;[.B31];&quot;&quot;)" table:style-name="ce50"/>
          <table:table-cell office:value-type="string" office:string-value="" table:formula="of:=IF([.A73]&lt;&gt;&quot;&quot;;1;&quot;&quot;)" table:style-name="ce50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50"/>
          <table:table-cell office:value-type="string" office:string-value="" table:formula="of:=IF([.A73]&lt;&gt;&quot;&quot;;VALUE(&quot;0,00&quot;);&quot;&quot;)" table:style-name="ce51"/>
          <table:table-cell office:value-type="string" office:string-value="" table:formula="of:=IF([.A73]&lt;&gt;&quot;&quot;;[.F31];&quot;&quot;)" table:style-name="ce50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44"/>
          <table:table-cell office:value-type="string" office:string-value="" table:formula="of:=IF([.A73]&lt;&gt;&quot;&quot;;0;&quot;&quot;)" table:style-name="ce45"/>
          <table:table-cell office:value-type="string" office:string-value="" table:formula="of:=IF([.A73]&lt;&gt;&quot;&quot;;0;&quot;&quot;)" table:style-name="ce46"/>
          <table:table-cell office:value-type="string" office:string-value="" table:formula="of:=IF([.A73]&lt;&gt;&quot;&quot;;0;&quot;&quot;)" table:style-name="ce46"/>
          <table:table-cell office:value-type="string" office:string-value="" table:formula="of:=IF([.A73]&lt;&gt;&quot;&quot;;IF([.E73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2]&lt;&gt;&quot;&quot;;[.A32];&quot;&quot;)" table:style-name="ce50"/>
          <table:table-cell office:value-type="string" office:string-value="" table:formula="of:=IF([.A74]&lt;&gt;&quot;&quot;;[.B32];&quot;&quot;)" table:style-name="ce50"/>
          <table:table-cell office:value-type="string" office:string-value="" table:formula="of:=IF([.A74]&lt;&gt;&quot;&quot;;1;&quot;&quot;)" table:style-name="ce50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50"/>
          <table:table-cell office:value-type="string" office:string-value="" table:formula="of:=IF([.A74]&lt;&gt;&quot;&quot;;VALUE(&quot;0,00&quot;);&quot;&quot;)" table:style-name="ce51"/>
          <table:table-cell office:value-type="string" office:string-value="" table:formula="of:=IF([.A74]&lt;&gt;&quot;&quot;;[.F32];&quot;&quot;)" table:style-name="ce50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44"/>
          <table:table-cell office:value-type="string" office:string-value="" table:formula="of:=IF([.A74]&lt;&gt;&quot;&quot;;0;&quot;&quot;)" table:style-name="ce45"/>
          <table:table-cell office:value-type="string" office:string-value="" table:formula="of:=IF([.A74]&lt;&gt;&quot;&quot;;0;&quot;&quot;)" table:style-name="ce46"/>
          <table:table-cell office:value-type="string" office:string-value="" table:formula="of:=IF([.A74]&lt;&gt;&quot;&quot;;0;&quot;&quot;)" table:style-name="ce46"/>
          <table:table-cell office:value-type="string" office:string-value="" table:formula="of:=IF([.A74]&lt;&gt;&quot;&quot;;IF([.E74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3]&lt;&gt;&quot;&quot;;[.A33];&quot;&quot;)" table:style-name="ce50"/>
          <table:table-cell office:value-type="string" office:string-value="" table:formula="of:=IF([.A75]&lt;&gt;&quot;&quot;;[.B33];&quot;&quot;)" table:style-name="ce50"/>
          <table:table-cell office:value-type="string" office:string-value="" table:formula="of:=IF([.A75]&lt;&gt;&quot;&quot;;1;&quot;&quot;)" table:style-name="ce50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50"/>
          <table:table-cell office:value-type="string" office:string-value="" table:formula="of:=IF([.A75]&lt;&gt;&quot;&quot;;VALUE(&quot;0,00&quot;);&quot;&quot;)" table:style-name="ce51"/>
          <table:table-cell office:value-type="string" office:string-value="" table:formula="of:=IF([.A75]&lt;&gt;&quot;&quot;;[.F33];&quot;&quot;)" table:style-name="ce50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44"/>
          <table:table-cell office:value-type="string" office:string-value="" table:formula="of:=IF([.A75]&lt;&gt;&quot;&quot;;0;&quot;&quot;)" table:style-name="ce45"/>
          <table:table-cell office:value-type="string" office:string-value="" table:formula="of:=IF([.A75]&lt;&gt;&quot;&quot;;0;&quot;&quot;)" table:style-name="ce46"/>
          <table:table-cell office:value-type="string" office:string-value="" table:formula="of:=IF([.A75]&lt;&gt;&quot;&quot;;0;&quot;&quot;)" table:style-name="ce46"/>
          <table:table-cell office:value-type="string" office:string-value="" table:formula="of:=IF([.A75]&lt;&gt;&quot;&quot;;IF([.E75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4]&lt;&gt;&quot;&quot;;[.A34];&quot;&quot;)" table:style-name="ce50"/>
          <table:table-cell office:value-type="string" office:string-value="" table:formula="of:=IF([.A76]&lt;&gt;&quot;&quot;;[.B34];&quot;&quot;)" table:style-name="ce50"/>
          <table:table-cell office:value-type="string" office:string-value="" table:formula="of:=IF([.A76]&lt;&gt;&quot;&quot;;1;&quot;&quot;)" table:style-name="ce50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50"/>
          <table:table-cell office:value-type="string" office:string-value="" table:formula="of:=IF([.A76]&lt;&gt;&quot;&quot;;VALUE(&quot;0,00&quot;);&quot;&quot;)" table:style-name="ce51"/>
          <table:table-cell office:value-type="string" office:string-value="" table:formula="of:=IF([.A76]&lt;&gt;&quot;&quot;;[.F34];&quot;&quot;)" table:style-name="ce50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44"/>
          <table:table-cell office:value-type="string" office:string-value="" table:formula="of:=IF([.A76]&lt;&gt;&quot;&quot;;0;&quot;&quot;)" table:style-name="ce45"/>
          <table:table-cell office:value-type="string" office:string-value="" table:formula="of:=IF([.A76]&lt;&gt;&quot;&quot;;0;&quot;&quot;)" table:style-name="ce46"/>
          <table:table-cell office:value-type="string" office:string-value="" table:formula="of:=IF([.A76]&lt;&gt;&quot;&quot;;0;&quot;&quot;)" table:style-name="ce46"/>
          <table:table-cell office:value-type="string" office:string-value="" table:formula="of:=IF([.A76]&lt;&gt;&quot;&quot;;IF([.E76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5]&lt;&gt;&quot;&quot;;[.A35];&quot;&quot;)" table:style-name="ce50"/>
          <table:table-cell office:value-type="string" office:string-value="" table:formula="of:=IF([.A77]&lt;&gt;&quot;&quot;;[.B35];&quot;&quot;)" table:style-name="ce50"/>
          <table:table-cell office:value-type="string" office:string-value="" table:formula="of:=IF([.A77]&lt;&gt;&quot;&quot;;1;&quot;&quot;)" table:style-name="ce50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50"/>
          <table:table-cell office:value-type="string" office:string-value="" table:formula="of:=IF([.A77]&lt;&gt;&quot;&quot;;VALUE(&quot;0,00&quot;);&quot;&quot;)" table:style-name="ce51"/>
          <table:table-cell office:value-type="string" office:string-value="" table:formula="of:=IF([.A77]&lt;&gt;&quot;&quot;;[.F35];&quot;&quot;)" table:style-name="ce50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44"/>
          <table:table-cell office:value-type="string" office:string-value="" table:formula="of:=IF([.A77]&lt;&gt;&quot;&quot;;0;&quot;&quot;)" table:style-name="ce45"/>
          <table:table-cell office:value-type="string" office:string-value="" table:formula="of:=IF([.A77]&lt;&gt;&quot;&quot;;0;&quot;&quot;)" table:style-name="ce46"/>
          <table:table-cell office:value-type="string" office:string-value="" table:formula="of:=IF([.A77]&lt;&gt;&quot;&quot;;0;&quot;&quot;)" table:style-name="ce46"/>
          <table:table-cell office:value-type="string" office:string-value="" table:formula="of:=IF([.A77]&lt;&gt;&quot;&quot;;IF([.E77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6]&lt;&gt;&quot;&quot;;[.A36];&quot;&quot;)" table:style-name="ce50"/>
          <table:table-cell office:value-type="string" office:string-value="" table:formula="of:=IF([.A78]&lt;&gt;&quot;&quot;;[.B36];&quot;&quot;)" table:style-name="ce50"/>
          <table:table-cell office:value-type="string" office:string-value="" table:formula="of:=IF([.A78]&lt;&gt;&quot;&quot;;1;&quot;&quot;)" table:style-name="ce50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50"/>
          <table:table-cell office:value-type="string" office:string-value="" table:formula="of:=IF([.A78]&lt;&gt;&quot;&quot;;VALUE(&quot;0,00&quot;);&quot;&quot;)" table:style-name="ce51"/>
          <table:table-cell office:value-type="string" office:string-value="" table:formula="of:=IF([.A78]&lt;&gt;&quot;&quot;;[.F36];&quot;&quot;)" table:style-name="ce50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44"/>
          <table:table-cell office:value-type="string" office:string-value="" table:formula="of:=IF([.A78]&lt;&gt;&quot;&quot;;0;&quot;&quot;)" table:style-name="ce45"/>
          <table:table-cell office:value-type="string" office:string-value="" table:formula="of:=IF([.A78]&lt;&gt;&quot;&quot;;0;&quot;&quot;)" table:style-name="ce46"/>
          <table:table-cell office:value-type="string" office:string-value="" table:formula="of:=IF([.A78]&lt;&gt;&quot;&quot;;0;&quot;&quot;)" table:style-name="ce46"/>
          <table:table-cell office:value-type="string" office:string-value="" table:formula="of:=IF([.A78]&lt;&gt;&quot;&quot;;IF([.E78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7]&lt;&gt;&quot;&quot;;[.A37];&quot;&quot;)" table:style-name="ce50"/>
          <table:table-cell office:value-type="string" office:string-value="" table:formula="of:=IF([.A79]&lt;&gt;&quot;&quot;;[.B37];&quot;&quot;)" table:style-name="ce50"/>
          <table:table-cell office:value-type="string" office:string-value="" table:formula="of:=IF([.A79]&lt;&gt;&quot;&quot;;1;&quot;&quot;)" table:style-name="ce50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50"/>
          <table:table-cell office:value-type="string" office:string-value="" table:formula="of:=IF([.A79]&lt;&gt;&quot;&quot;;VALUE(&quot;0,00&quot;);&quot;&quot;)" table:style-name="ce51"/>
          <table:table-cell office:value-type="string" office:string-value="" table:formula="of:=IF([.A79]&lt;&gt;&quot;&quot;;[.F37];&quot;&quot;)" table:style-name="ce50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44"/>
          <table:table-cell office:value-type="string" office:string-value="" table:formula="of:=IF([.A79]&lt;&gt;&quot;&quot;;0;&quot;&quot;)" table:style-name="ce45"/>
          <table:table-cell office:value-type="string" office:string-value="" table:formula="of:=IF([.A79]&lt;&gt;&quot;&quot;;0;&quot;&quot;)" table:style-name="ce46"/>
          <table:table-cell office:value-type="string" office:string-value="" table:formula="of:=IF([.A79]&lt;&gt;&quot;&quot;;0;&quot;&quot;)" table:style-name="ce46"/>
          <table:table-cell office:value-type="string" office:string-value="" table:formula="of:=IF([.A79]&lt;&gt;&quot;&quot;;IF([.E79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8]&lt;&gt;&quot;&quot;;[.A38];&quot;&quot;)" table:style-name="ce50"/>
          <table:table-cell office:value-type="string" office:string-value="" table:formula="of:=IF([.A80]&lt;&gt;&quot;&quot;;[.B38];&quot;&quot;)" table:style-name="ce50"/>
          <table:table-cell office:value-type="string" office:string-value="" table:formula="of:=IF([.A80]&lt;&gt;&quot;&quot;;1;&quot;&quot;)" table:style-name="ce50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50"/>
          <table:table-cell office:value-type="string" office:string-value="" table:formula="of:=IF([.A80]&lt;&gt;&quot;&quot;;VALUE(&quot;0,00&quot;);&quot;&quot;)" table:style-name="ce51"/>
          <table:table-cell office:value-type="string" office:string-value="" table:formula="of:=IF([.A80]&lt;&gt;&quot;&quot;;[.F38];&quot;&quot;)" table:style-name="ce50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44"/>
          <table:table-cell office:value-type="string" office:string-value="" table:formula="of:=IF([.A80]&lt;&gt;&quot;&quot;;0;&quot;&quot;)" table:style-name="ce45"/>
          <table:table-cell office:value-type="string" office:string-value="" table:formula="of:=IF([.A80]&lt;&gt;&quot;&quot;;0;&quot;&quot;)" table:style-name="ce46"/>
          <table:table-cell office:value-type="string" office:string-value="" table:formula="of:=IF([.A80]&lt;&gt;&quot;&quot;;0;&quot;&quot;)" table:style-name="ce46"/>
          <table:table-cell office:value-type="string" office:string-value="" table:formula="of:=IF([.A80]&lt;&gt;&quot;&quot;;IF([.E80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9]&lt;&gt;&quot;&quot;;[.A39];&quot;&quot;)" table:style-name="ce50"/>
          <table:table-cell office:value-type="string" office:string-value="" table:formula="of:=IF([.A81]&lt;&gt;&quot;&quot;;[.B39];&quot;&quot;)" table:style-name="ce50"/>
          <table:table-cell office:value-type="string" office:string-value="" table:formula="of:=IF([.A81]&lt;&gt;&quot;&quot;;1;&quot;&quot;)" table:style-name="ce50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50"/>
          <table:table-cell office:value-type="string" office:string-value="" table:formula="of:=IF([.A81]&lt;&gt;&quot;&quot;;VALUE(&quot;0,00&quot;);&quot;&quot;)" table:style-name="ce51"/>
          <table:table-cell office:value-type="string" office:string-value="" table:formula="of:=IF([.A81]&lt;&gt;&quot;&quot;;[.F39];&quot;&quot;)" table:style-name="ce50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44"/>
          <table:table-cell office:value-type="string" office:string-value="" table:formula="of:=IF([.A81]&lt;&gt;&quot;&quot;;0;&quot;&quot;)" table:style-name="ce45"/>
          <table:table-cell office:value-type="string" office:string-value="" table:formula="of:=IF([.A81]&lt;&gt;&quot;&quot;;0;&quot;&quot;)" table:style-name="ce46"/>
          <table:table-cell office:value-type="string" office:string-value="" table:formula="of:=IF([.A81]&lt;&gt;&quot;&quot;;0;&quot;&quot;)" table:style-name="ce46"/>
          <table:table-cell office:value-type="string" office:string-value="" table:formula="of:=IF([.A81]&lt;&gt;&quot;&quot;;IF([.E81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40]&lt;&gt;&quot;&quot;;[.A40];&quot;&quot;)" table:style-name="ce50"/>
          <table:table-cell office:value-type="string" office:string-value="" table:formula="of:=IF([.A82]&lt;&gt;&quot;&quot;;[.B40];&quot;&quot;)" table:style-name="ce50"/>
          <table:table-cell office:value-type="string" office:string-value="" table:formula="of:=IF([.A82]&lt;&gt;&quot;&quot;;1;&quot;&quot;)" table:style-name="ce50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50"/>
          <table:table-cell office:value-type="string" office:string-value="" table:formula="of:=IF([.A82]&lt;&gt;&quot;&quot;;VALUE(&quot;0,00&quot;);&quot;&quot;)" table:style-name="ce51"/>
          <table:table-cell office:value-type="string" office:string-value="" table:formula="of:=IF([.A82]&lt;&gt;&quot;&quot;;[.F40];&quot;&quot;)" table:style-name="ce50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44"/>
          <table:table-cell office:value-type="string" office:string-value="" table:formula="of:=IF([.A82]&lt;&gt;&quot;&quot;;0;&quot;&quot;)" table:style-name="ce45"/>
          <table:table-cell office:value-type="string" office:string-value="" table:formula="of:=IF([.A82]&lt;&gt;&quot;&quot;;0;&quot;&quot;)" table:style-name="ce46"/>
          <table:table-cell office:value-type="string" office:string-value="" table:formula="of:=IF([.A82]&lt;&gt;&quot;&quot;;0;&quot;&quot;)" table:style-name="ce46"/>
          <table:table-cell office:value-type="string" office:string-value="" table:formula="of:=IF([.A82]&lt;&gt;&quot;&quot;;IF([.E82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41]&lt;&gt;&quot;&quot;;[.A41];&quot;&quot;)" table:style-name="ce50"/>
          <table:table-cell office:value-type="string" office:string-value="" table:formula="of:=IF([.A83]&lt;&gt;&quot;&quot;;[.B41];&quot;&quot;)" table:style-name="ce50"/>
          <table:table-cell office:value-type="string" office:string-value="" table:formula="of:=IF([.A83]&lt;&gt;&quot;&quot;;1;&quot;&quot;)" table:style-name="ce50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50"/>
          <table:table-cell office:value-type="string" office:string-value="" table:formula="of:=IF([.A83]&lt;&gt;&quot;&quot;;VALUE(&quot;0,00&quot;);&quot;&quot;)" table:style-name="ce51"/>
          <table:table-cell office:value-type="string" office:string-value="" table:formula="of:=IF([.A83]&lt;&gt;&quot;&quot;;[.F41];&quot;&quot;)" table:style-name="ce50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44"/>
          <table:table-cell office:value-type="string" office:string-value="" table:formula="of:=IF([.A83]&lt;&gt;&quot;&quot;;0;&quot;&quot;)" table:style-name="ce45"/>
          <table:table-cell office:value-type="string" office:string-value="" table:formula="of:=IF([.A83]&lt;&gt;&quot;&quot;;0;&quot;&quot;)" table:style-name="ce46"/>
          <table:table-cell office:value-type="string" office:string-value="" table:formula="of:=IF([.A83]&lt;&gt;&quot;&quot;;0;&quot;&quot;)" table:style-name="ce46"/>
          <table:table-cell office:value-type="string" office:string-value="" table:formula="of:=IF([.A83]&lt;&gt;&quot;&quot;;IF([.E8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2]&lt;&gt;&quot;&quot;;[.A42];&quot;&quot;)" table:style-name="ce50"/>
          <table:table-cell office:value-type="string" office:string-value="" table:formula="of:=IF([.A84]&lt;&gt;&quot;&quot;;[.B42];&quot;&quot;)" table:style-name="ce50"/>
          <table:table-cell office:value-type="string" office:string-value="" table:formula="of:=IF([.A84]&lt;&gt;&quot;&quot;;1;&quot;&quot;)" table:style-name="ce50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50"/>
          <table:table-cell office:value-type="string" office:string-value="" table:formula="of:=IF([.A84]&lt;&gt;&quot;&quot;;VALUE(&quot;0,00&quot;);&quot;&quot;)" table:style-name="ce51"/>
          <table:table-cell office:value-type="string" office:string-value="" table:formula="of:=IF([.A84]&lt;&gt;&quot;&quot;;[.F42];&quot;&quot;)" table:style-name="ce50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44"/>
          <table:table-cell office:value-type="string" office:string-value="" table:formula="of:=IF([.A84]&lt;&gt;&quot;&quot;;0;&quot;&quot;)" table:style-name="ce45"/>
          <table:table-cell office:value-type="string" office:string-value="" table:formula="of:=IF([.A84]&lt;&gt;&quot;&quot;;0;&quot;&quot;)" table:style-name="ce46"/>
          <table:table-cell office:value-type="string" office:string-value="" table:formula="of:=IF([.A84]&lt;&gt;&quot;&quot;;0;&quot;&quot;)" table:style-name="ce46"/>
          <table:table-cell office:value-type="string" office:string-value="" table:formula="of:=IF([.A84]&lt;&gt;&quot;&quot;;IF([.E8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3]&lt;&gt;&quot;&quot;;[.A43];&quot;&quot;)" table:style-name="ce50"/>
          <table:table-cell office:value-type="string" office:string-value="" table:formula="of:=IF([.A85]&lt;&gt;&quot;&quot;;[.B43];&quot;&quot;)" table:style-name="ce50"/>
          <table:table-cell office:value-type="string" office:string-value="" table:formula="of:=IF([.A85]&lt;&gt;&quot;&quot;;1;&quot;&quot;)" table:style-name="ce50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50"/>
          <table:table-cell office:value-type="string" office:string-value="" table:formula="of:=IF([.A85]&lt;&gt;&quot;&quot;;VALUE(&quot;0,00&quot;);&quot;&quot;)" table:style-name="ce51"/>
          <table:table-cell office:value-type="string" office:string-value="" table:formula="of:=IF([.A85]&lt;&gt;&quot;&quot;;[.F43];&quot;&quot;)" table:style-name="ce50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44"/>
          <table:table-cell office:value-type="string" office:string-value="" table:formula="of:=IF([.A85]&lt;&gt;&quot;&quot;;0;&quot;&quot;)" table:style-name="ce45"/>
          <table:table-cell office:value-type="string" office:string-value="" table:formula="of:=IF([.A85]&lt;&gt;&quot;&quot;;0;&quot;&quot;)" table:style-name="ce46"/>
          <table:table-cell office:value-type="string" office:string-value="" table:formula="of:=IF([.A85]&lt;&gt;&quot;&quot;;0;&quot;&quot;)" table:style-name="ce46"/>
          <table:table-cell office:value-type="string" office:string-value="" table:formula="of:=IF([.A85]&lt;&gt;&quot;&quot;;IF([.E8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4]&lt;&gt;&quot;&quot;;[.A44];&quot;&quot;)" table:style-name="ce50"/>
          <table:table-cell office:value-type="string" office:string-value="" table:formula="of:=IF([.A86]&lt;&gt;&quot;&quot;;[.B44];&quot;&quot;)" table:style-name="ce50"/>
          <table:table-cell office:value-type="string" office:string-value="" table:formula="of:=IF([.A86]&lt;&gt;&quot;&quot;;1;&quot;&quot;)" table:style-name="ce50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50"/>
          <table:table-cell office:value-type="string" office:string-value="" table:formula="of:=IF([.A86]&lt;&gt;&quot;&quot;;VALUE(&quot;0,00&quot;);&quot;&quot;)" table:style-name="ce51"/>
          <table:table-cell office:value-type="string" office:string-value="" table:formula="of:=IF([.A86]&lt;&gt;&quot;&quot;;[.F44];&quot;&quot;)" table:style-name="ce50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44"/>
          <table:table-cell office:value-type="string" office:string-value="" table:formula="of:=IF([.A86]&lt;&gt;&quot;&quot;;0;&quot;&quot;)" table:style-name="ce45"/>
          <table:table-cell office:value-type="string" office:string-value="" table:formula="of:=IF([.A86]&lt;&gt;&quot;&quot;;0;&quot;&quot;)" table:style-name="ce46"/>
          <table:table-cell office:value-type="string" office:string-value="" table:formula="of:=IF([.A86]&lt;&gt;&quot;&quot;;0;&quot;&quot;)" table:style-name="ce46"/>
          <table:table-cell office:value-type="string" office:string-value="" table:formula="of:=IF([.A86]&lt;&gt;&quot;&quot;;IF([.E8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5]&lt;&gt;&quot;&quot;;[.A45];&quot;&quot;)" table:style-name="ce50"/>
          <table:table-cell office:value-type="string" office:string-value="" table:formula="of:=IF([.A87]&lt;&gt;&quot;&quot;;[.B45];&quot;&quot;)" table:style-name="ce50"/>
          <table:table-cell office:value-type="string" office:string-value="" table:formula="of:=IF([.A87]&lt;&gt;&quot;&quot;;1;&quot;&quot;)" table:style-name="ce50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50"/>
          <table:table-cell office:value-type="string" office:string-value="" table:formula="of:=IF([.A87]&lt;&gt;&quot;&quot;;VALUE(&quot;0,00&quot;);&quot;&quot;)" table:style-name="ce51"/>
          <table:table-cell office:value-type="string" office:string-value="" table:formula="of:=IF([.A87]&lt;&gt;&quot;&quot;;[.F45];&quot;&quot;)" table:style-name="ce50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44"/>
          <table:table-cell office:value-type="string" office:string-value="" table:formula="of:=IF([.A87]&lt;&gt;&quot;&quot;;0;&quot;&quot;)" table:style-name="ce45"/>
          <table:table-cell office:value-type="string" office:string-value="" table:formula="of:=IF([.A87]&lt;&gt;&quot;&quot;;0;&quot;&quot;)" table:style-name="ce46"/>
          <table:table-cell office:value-type="string" office:string-value="" table:formula="of:=IF([.A87]&lt;&gt;&quot;&quot;;0;&quot;&quot;)" table:style-name="ce46"/>
          <table:table-cell office:value-type="string" office:string-value="" table:formula="of:=IF([.A87]&lt;&gt;&quot;&quot;;IF([.E8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6]&lt;&gt;&quot;&quot;;[.A46];&quot;&quot;)" table:style-name="ce50"/>
          <table:table-cell office:value-type="string" office:string-value="" table:formula="of:=IF([.A88]&lt;&gt;&quot;&quot;;[.B46];&quot;&quot;)" table:style-name="ce50"/>
          <table:table-cell office:value-type="string" office:string-value="" table:formula="of:=IF([.A88]&lt;&gt;&quot;&quot;;1;&quot;&quot;)" table:style-name="ce50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50"/>
          <table:table-cell office:value-type="string" office:string-value="" table:formula="of:=IF([.A88]&lt;&gt;&quot;&quot;;VALUE(&quot;0,00&quot;);&quot;&quot;)" table:style-name="ce51"/>
          <table:table-cell office:value-type="string" office:string-value="" table:formula="of:=IF([.A88]&lt;&gt;&quot;&quot;;[.F46];&quot;&quot;)" table:style-name="ce50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44"/>
          <table:table-cell office:value-type="string" office:string-value="" table:formula="of:=IF([.A88]&lt;&gt;&quot;&quot;;0;&quot;&quot;)" table:style-name="ce45"/>
          <table:table-cell office:value-type="string" office:string-value="" table:formula="of:=IF([.A88]&lt;&gt;&quot;&quot;;0;&quot;&quot;)" table:style-name="ce46"/>
          <table:table-cell office:value-type="string" office:string-value="" table:formula="of:=IF([.A88]&lt;&gt;&quot;&quot;;0;&quot;&quot;)" table:style-name="ce46"/>
          <table:table-cell office:value-type="string" office:string-value="" table:formula="of:=IF([.A88]&lt;&gt;&quot;&quot;;IF([.E8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7]&lt;&gt;&quot;&quot;;[.A47];&quot;&quot;)" table:style-name="ce50"/>
          <table:table-cell office:value-type="string" office:string-value="" table:formula="of:=IF([.A89]&lt;&gt;&quot;&quot;;[.B47];&quot;&quot;)" table:style-name="ce50"/>
          <table:table-cell office:value-type="string" office:string-value="" table:formula="of:=IF([.A89]&lt;&gt;&quot;&quot;;1;&quot;&quot;)" table:style-name="ce50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50"/>
          <table:table-cell office:value-type="string" office:string-value="" table:formula="of:=IF([.A89]&lt;&gt;&quot;&quot;;VALUE(&quot;0,00&quot;);&quot;&quot;)" table:style-name="ce51"/>
          <table:table-cell office:value-type="string" office:string-value="" table:formula="of:=IF([.A89]&lt;&gt;&quot;&quot;;[.F47];&quot;&quot;)" table:style-name="ce50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44"/>
          <table:table-cell office:value-type="string" office:string-value="" table:formula="of:=IF([.A89]&lt;&gt;&quot;&quot;;0;&quot;&quot;)" table:style-name="ce45"/>
          <table:table-cell office:value-type="string" office:string-value="" table:formula="of:=IF([.A89]&lt;&gt;&quot;&quot;;0;&quot;&quot;)" table:style-name="ce46"/>
          <table:table-cell office:value-type="string" office:string-value="" table:formula="of:=IF([.A89]&lt;&gt;&quot;&quot;;0;&quot;&quot;)" table:style-name="ce46"/>
          <table:table-cell office:value-type="string" office:string-value="" table:formula="of:=IF([.A89]&lt;&gt;&quot;&quot;;IF([.E8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8]&lt;&gt;&quot;&quot;;[.A48];&quot;&quot;)" table:style-name="ce50"/>
          <table:table-cell office:value-type="string" office:string-value="" table:formula="of:=IF([.A90]&lt;&gt;&quot;&quot;;[.B48];&quot;&quot;)" table:style-name="ce50"/>
          <table:table-cell office:value-type="string" office:string-value="" table:formula="of:=IF([.A90]&lt;&gt;&quot;&quot;;1;&quot;&quot;)" table:style-name="ce50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50"/>
          <table:table-cell office:value-type="string" office:string-value="" table:formula="of:=IF([.A90]&lt;&gt;&quot;&quot;;VALUE(&quot;0,00&quot;);&quot;&quot;)" table:style-name="ce51"/>
          <table:table-cell office:value-type="string" office:string-value="" table:formula="of:=IF([.A90]&lt;&gt;&quot;&quot;;[.F48];&quot;&quot;)" table:style-name="ce50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44"/>
          <table:table-cell office:value-type="string" office:string-value="" table:formula="of:=IF([.A90]&lt;&gt;&quot;&quot;;0;&quot;&quot;)" table:style-name="ce45"/>
          <table:table-cell office:value-type="string" office:string-value="" table:formula="of:=IF([.A90]&lt;&gt;&quot;&quot;;0;&quot;&quot;)" table:style-name="ce46"/>
          <table:table-cell office:value-type="string" office:string-value="" table:formula="of:=IF([.A90]&lt;&gt;&quot;&quot;;0;&quot;&quot;)" table:style-name="ce46"/>
          <table:table-cell office:value-type="string" office:string-value="" table:formula="of:=IF([.A90]&lt;&gt;&quot;&quot;;IF([.E9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9]&lt;&gt;&quot;&quot;;[.A49];&quot;&quot;)" table:style-name="ce50"/>
          <table:table-cell office:value-type="string" office:string-value="" table:formula="of:=IF([.A91]&lt;&gt;&quot;&quot;;[.B49];&quot;&quot;)" table:style-name="ce50"/>
          <table:table-cell office:value-type="string" office:string-value="" table:formula="of:=IF([.A91]&lt;&gt;&quot;&quot;;1;&quot;&quot;)" table:style-name="ce50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50"/>
          <table:table-cell office:value-type="string" office:string-value="" table:formula="of:=IF([.A91]&lt;&gt;&quot;&quot;;VALUE(&quot;0,00&quot;);&quot;&quot;)" table:style-name="ce51"/>
          <table:table-cell office:value-type="string" office:string-value="" table:formula="of:=IF([.A91]&lt;&gt;&quot;&quot;;[.F49];&quot;&quot;)" table:style-name="ce50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44"/>
          <table:table-cell office:value-type="string" office:string-value="" table:formula="of:=IF([.A91]&lt;&gt;&quot;&quot;;0;&quot;&quot;)" table:style-name="ce45"/>
          <table:table-cell office:value-type="string" office:string-value="" table:formula="of:=IF([.A91]&lt;&gt;&quot;&quot;;0;&quot;&quot;)" table:style-name="ce46"/>
          <table:table-cell office:value-type="string" office:string-value="" table:formula="of:=IF([.A91]&lt;&gt;&quot;&quot;;0;&quot;&quot;)" table:style-name="ce46"/>
          <table:table-cell office:value-type="string" office:string-value="" table:formula="of:=IF([.A91]&lt;&gt;&quot;&quot;;IF([.E9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50]&lt;&gt;&quot;&quot;;[.A50];&quot;&quot;)" table:style-name="ce50"/>
          <table:table-cell office:value-type="string" office:string-value="" table:formula="of:=IF([.A92]&lt;&gt;&quot;&quot;;[.B50];&quot;&quot;)" table:style-name="ce50"/>
          <table:table-cell office:value-type="string" office:string-value="" table:formula="of:=IF([.A92]&lt;&gt;&quot;&quot;;1;&quot;&quot;)" table:style-name="ce50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50"/>
          <table:table-cell office:value-type="string" office:string-value="" table:formula="of:=IF([.A92]&lt;&gt;&quot;&quot;;VALUE(&quot;0,00&quot;);&quot;&quot;)" table:style-name="ce51"/>
          <table:table-cell office:value-type="string" office:string-value="" table:formula="of:=IF([.A92]&lt;&gt;&quot;&quot;;[.F50];&quot;&quot;)" table:style-name="ce50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44"/>
          <table:table-cell office:value-type="string" office:string-value="" table:formula="of:=IF([.A92]&lt;&gt;&quot;&quot;;0;&quot;&quot;)" table:style-name="ce45"/>
          <table:table-cell office:value-type="string" office:string-value="" table:formula="of:=IF([.A92]&lt;&gt;&quot;&quot;;0;&quot;&quot;)" table:style-name="ce46"/>
          <table:table-cell office:value-type="string" office:string-value="" table:formula="of:=IF([.A92]&lt;&gt;&quot;&quot;;0;&quot;&quot;)" table:style-name="ce46"/>
          <table:table-cell office:value-type="string" office:string-value="" table:formula="of:=IF([.A92]&lt;&gt;&quot;&quot;;IF([.E9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51]&lt;&gt;&quot;&quot;;[.A51];&quot;&quot;)" table:style-name="ce50">
            <text:p>00S6</text:p>
          </table:table-cell>
          <table:table-cell office:value-type="string" office:string-value="BENEFICIO ESPECIAL E DEMAIS COMPLEMENTACOES DE APOSENTADORIA" table:formula="of:=IF([.A93]&lt;&gt;&quot;&quot;;[.B51];&quot;&quot;)" table:style-name="ce50">
            <text:p>BENEFICIO ESPECIAL E DEMAIS COMPLEMENTACOES DE APOSENTADORIA</text:p>
          </table:table-cell>
          <table:table-cell office:value-type="float" office:value="3" table:formula="of:=IF([.A93]&lt;&gt;&quot;&quot;;3;&quot;&quot;)" table:style-name="ce50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50">
            <text:p>OUTRAS DESPESAS CORRENTES</text:p>
          </table:table-cell>
          <table:table-cell office:value-type="float" office:value="0" table:formula="of:=IF([.A93]&lt;&gt;&quot;&quot;;VALUE(&quot;0,00&quot;);&quot;&quot;)" table:style-name="ce51">
            <text:p>0,00<text:s/></text:p>
          </table:table-cell>
          <table:table-cell office:value-type="string" office:string-value="00S6  BENEFICIO ESPECIAL E DEMAIS COMPLEMENTACOES DE APOSENTADORIA" table:formula="of:=IF([.A93]&lt;&gt;&quot;&quot;;[.F51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3]&lt;&gt;&quot;&quot;;0;&quot;&quot;)" table:style-name="ce45">
            <text:p>0,00<text:s/></text:p>
          </table:table-cell>
          <table:table-cell office:value-type="float" office:value="0" table:formula="of:=IF([.A93]&lt;&gt;&quot;&quot;;0;&quot;&quot;)" table:style-name="ce46">
            <text:p>0,00<text:s/></text:p>
          </table:table-cell>
          <table:table-cell office:value-type="float" office:value="0" table:formula="of:=IF([.A93]&lt;&gt;&quot;&quot;;0;&quot;&quot;)" table:style-name="ce46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181" table:formula="of:=IF([.A52]&lt;&gt;&quot;&quot;;[.A52];&quot;&quot;)" table:style-name="ce50">
            <text:p>0181</text:p>
          </table:table-cell>
          <table:table-cell office:value-type="string" office:string-value="APOSENTADORIAS E PENSOES CIVIS DA UNIAO" table:formula="of:=IF([.A94]&lt;&gt;&quot;&quot;;[.B52];&quot;&quot;)" table:style-name="ce50">
            <text:p>APOSENTADORIAS E PENSOES CIVIS DA UNIAO</text:p>
          </table:table-cell>
          <table:table-cell office:value-type="float" office:value="3" table:formula="of:=IF([.A94]&lt;&gt;&quot;&quot;;3;&quot;&quot;)" table:style-name="ce50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50">
            <text:p>OUTRAS DESPESAS CORRENTES</text:p>
          </table:table-cell>
          <table:table-cell office:value-type="float" office:value="0" table:formula="of:=IF([.A94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50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4]&lt;&gt;&quot;&quot;;0;&quot;&quot;)" table:style-name="ce45">
            <text:p>0,00<text:s/></text:p>
          </table:table-cell>
          <table:table-cell office:value-type="float" office:value="0" table:formula="of:=IF([.A94]&lt;&gt;&quot;&quot;;0;&quot;&quot;)" table:style-name="ce46">
            <text:p>0,00<text:s/></text:p>
          </table:table-cell>
          <table:table-cell office:value-type="float" office:value="0" table:formula="of:=IF([.A94]&lt;&gt;&quot;&quot;;0;&quot;&quot;)" table:style-name="ce46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9HB" table:formula="of:=IF([.A53]&lt;&gt;&quot;&quot;;[.A53];&quot;&quot;)" table:style-name="ce50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50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50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50">
            <text:p>OUTRAS DESPESAS CORRENTES</text:p>
          </table:table-cell>
          <table:table-cell office:value-type="float" office:value="0" table:formula="of:=IF([.A95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5]&lt;&gt;&quot;&quot;;0;&quot;&quot;)" table:style-name="ce45">
            <text:p>0,00<text:s/></text:p>
          </table:table-cell>
          <table:table-cell office:value-type="float" office:value="0" table:formula="of:=IF([.A95]&lt;&gt;&quot;&quot;;0;&quot;&quot;)" table:style-name="ce46">
            <text:p>0,00<text:s/></text:p>
          </table:table-cell>
          <table:table-cell office:value-type="float" office:value="0" table:formula="of:=IF([.A95]&lt;&gt;&quot;&quot;;0;&quot;&quot;)" table:style-name="ce46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0" table:formula="of:=IF([.A54]&lt;&gt;&quot;&quot;;[.A54];&quot;&quot;)" table:style-name="ce50">
            <text:p>0Z00</text:p>
          </table:table-cell>
          <table:table-cell office:value-type="string" office:string-value="RESERVA DE CONTINGENCIA - FINANCEIRA" table:formula="of:=IF([.A96]&lt;&gt;&quot;&quot;;[.B54];&quot;&quot;)" table:style-name="ce50">
            <text:p>RESERVA DE CONTINGENCIA - FINANCEIRA</text:p>
          </table:table-cell>
          <table:table-cell office:value-type="float" office:value="3" table:formula="of:=IF([.A96]&lt;&gt;&quot;&quot;;3;&quot;&quot;)" table:style-name="ce50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50">
            <text:p>OUTRAS DESPESAS CORRENTES</text:p>
          </table:table-cell>
          <table:table-cell office:value-type="float" office:value="0" table:formula="of:=IF([.A96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50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6]&lt;&gt;&quot;&quot;;0;&quot;&quot;)" table:style-name="ce45">
            <text:p>0,00<text:s/></text:p>
          </table:table-cell>
          <table:table-cell office:value-type="float" office:value="0" table:formula="of:=IF([.A96]&lt;&gt;&quot;&quot;;0;&quot;&quot;)" table:style-name="ce46">
            <text:p>0,00<text:s/></text:p>
          </table:table-cell>
          <table:table-cell office:value-type="float" office:value="0" table:formula="of:=IF([.A96]&lt;&gt;&quot;&quot;;0;&quot;&quot;)" table:style-name="ce46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1" table:formula="of:=IF([.A55]&lt;&gt;&quot;&quot;;[.A55];&quot;&quot;)" table:style-name="ce50">
            <text:p>0Z01</text:p>
          </table:table-cell>
          <table:table-cell office:value-type="string" office:string-value="RESERVA DE CONTINGENCIA FISCAL - PRIMARIA" table:formula="of:=IF([.A97]&lt;&gt;&quot;&quot;;[.B55];&quot;&quot;)" table:style-name="ce50">
            <text:p>RESERVA DE CONTINGENCIA FISCAL - PRIMARIA</text:p>
          </table:table-cell>
          <table:table-cell office:value-type="float" office:value="3" table:formula="of:=IF([.A97]&lt;&gt;&quot;&quot;;3;&quot;&quot;)" table:style-name="ce50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50">
            <text:p>OUTRAS DESPESAS CORRENTES</text:p>
          </table:table-cell>
          <table:table-cell office:value-type="float" office:value="0" table:formula="of:=IF([.A97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7]&lt;&gt;&quot;&quot;;0;&quot;&quot;)" table:style-name="ce45">
            <text:p>0,00<text:s/></text:p>
          </table:table-cell>
          <table:table-cell office:value-type="float" office:value="0" table:formula="of:=IF([.A97]&lt;&gt;&quot;&quot;;0;&quot;&quot;)" table:style-name="ce46">
            <text:p>0,00<text:s/></text:p>
          </table:table-cell>
          <table:table-cell office:value-type="float" office:value="0" table:formula="of:=IF([.A97]&lt;&gt;&quot;&quot;;0;&quot;&quot;)" table:style-name="ce46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3C1" table:formula="of:=IF([.A56]&lt;&gt;&quot;&quot;;[.A56];&quot;&quot;)" table:style-name="ce50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50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50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50">
            <text:p>OUTRAS DESPESAS CORRENTES</text:p>
          </table:table-cell>
          <table:table-cell office:value-type="float" office:value="0" table:formula="of:=IF([.A98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98]&lt;&gt;&quot;&quot;;0;&quot;&quot;)" table:style-name="ce45">
            <text:p>0,00<text:s/></text:p>
          </table:table-cell>
          <table:table-cell office:value-type="float" office:value="0" table:formula="of:=IF([.A98]&lt;&gt;&quot;&quot;;0;&quot;&quot;)" table:style-name="ce46">
            <text:p>0,00<text:s/></text:p>
          </table:table-cell>
          <table:table-cell office:value-type="float" office:value="0" table:formula="of:=IF([.A98]&lt;&gt;&quot;&quot;;0;&quot;&quot;)" table:style-name="ce46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5XM" table:formula="of:=IF([.A57]&lt;&gt;&quot;&quot;;[.A57];&quot;&quot;)" table:style-name="ce50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50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50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50">
            <text:p>OUTRAS DESPESAS CORRENTES</text:p>
          </table:table-cell>
          <table:table-cell office:value-type="float" office:value="0" table:formula="of:=IF([.A99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99]&lt;&gt;&quot;&quot;;0;&quot;&quot;)" table:style-name="ce45">
            <text:p>0,00<text:s/></text:p>
          </table:table-cell>
          <table:table-cell office:value-type="float" office:value="0" table:formula="of:=IF([.A99]&lt;&gt;&quot;&quot;;0;&quot;&quot;)" table:style-name="ce46">
            <text:p>0,00<text:s/></text:p>
          </table:table-cell>
          <table:table-cell office:value-type="float" office:value="0" table:formula="of:=IF([.A99]&lt;&gt;&quot;&quot;;0;&quot;&quot;)" table:style-name="ce46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04" table:formula="of:=IF([.A58]&lt;&gt;&quot;&quot;;[.A58];&quot;&quot;)" table:style-name="ce50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50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50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50">
            <text:p>OUTRAS DESPESAS CORRENTES</text:p>
          </table:table-cell>
          <table:table-cell office:value-type="float" office:value="0" table:formula="of:=IF([.A100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0]&lt;&gt;&quot;&quot;;0;&quot;&quot;)" table:style-name="ce45">
            <text:p>0,00<text:s/></text:p>
          </table:table-cell>
          <table:table-cell office:value-type="float" office:value="0" table:formula="of:=IF([.A100]&lt;&gt;&quot;&quot;;0;&quot;&quot;)" table:style-name="ce46">
            <text:p>0,00<text:s/></text:p>
          </table:table-cell>
          <table:table-cell office:value-type="float" office:value="0" table:formula="of:=IF([.A100]&lt;&gt;&quot;&quot;;0;&quot;&quot;)" table:style-name="ce46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TP" table:formula="of:=IF([.A59]&lt;&gt;&quot;&quot;;[.A59];&quot;&quot;)" table:style-name="ce50">
            <text:p>20TP</text:p>
          </table:table-cell>
          <table:table-cell office:value-type="string" office:string-value="ATIVOS CIVIS DA UNIAO" table:formula="of:=IF([.A101]&lt;&gt;&quot;&quot;;[.B59];&quot;&quot;)" table:style-name="ce50">
            <text:p>ATIVOS CIVIS DA UNIAO</text:p>
          </table:table-cell>
          <table:table-cell office:value-type="float" office:value="3" table:formula="of:=IF([.A101]&lt;&gt;&quot;&quot;;3;&quot;&quot;)" table:style-name="ce50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50">
            <text:p>OUTRAS DESPESAS CORRENTES</text:p>
          </table:table-cell>
          <table:table-cell office:value-type="float" office:value="0" table:formula="of:=IF([.A101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101]&lt;&gt;&quot;&quot;;[.F59];&quot;&quot;)" table:style-name="ce50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1]&lt;&gt;&quot;&quot;;0;&quot;&quot;)" table:style-name="ce45">
            <text:p>0,00<text:s/></text:p>
          </table:table-cell>
          <table:table-cell office:value-type="float" office:value="0" table:formula="of:=IF([.A101]&lt;&gt;&quot;&quot;;0;&quot;&quot;)" table:style-name="ce46">
            <text:p>0,00<text:s/></text:p>
          </table:table-cell>
          <table:table-cell office:value-type="float" office:value="0" table:formula="of:=IF([.A101]&lt;&gt;&quot;&quot;;0;&quot;&quot;)" table:style-name="ce46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12B" table:formula="of:=IF([.A60]&lt;&gt;&quot;&quot;;[.A60];&quot;&quot;)" table:style-name="ce50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50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50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50">
            <text:p>OUTRAS DESPESAS CORRENTES</text:p>
          </table:table-cell>
          <table:table-cell office:value-type="float" office:value="0" table:formula="of:=IF([.A102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2]&lt;&gt;&quot;&quot;;0;&quot;&quot;)" table:style-name="ce45">
            <text:p>0,00<text:s/></text:p>
          </table:table-cell>
          <table:table-cell office:value-type="float" office:value="0" table:formula="of:=IF([.A102]&lt;&gt;&quot;&quot;;0;&quot;&quot;)" table:style-name="ce46">
            <text:p>0,00<text:s/></text:p>
          </table:table-cell>
          <table:table-cell office:value-type="float" office:value="0" table:formula="of:=IF([.A102]&lt;&gt;&quot;&quot;;0;&quot;&quot;)" table:style-name="ce46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61]&lt;&gt;&quot;&quot;;[.A61];&quot;&quot;)" table:style-name="ce50">
            <text:p>2549</text:p>
          </table:table-cell>
          <table:table-cell office:value-type="string" office:string-value="COMUNICACAO E DIVULGACAO INSTITUCIONAL" table:formula="of:=IF([.A103]&lt;&gt;&quot;&quot;;[.B61];&quot;&quot;)" table:style-name="ce50">
            <text:p>COMUNICACAO E DIVULGACAO INSTITUCIONAL</text:p>
          </table:table-cell>
          <table:table-cell office:value-type="float" office:value="3" table:formula="of:=IF([.A103]&lt;&gt;&quot;&quot;;3;&quot;&quot;)" table:style-name="ce50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50">
            <text:p>OUTRAS DESPESAS CORRENTES</text:p>
          </table:table-cell>
          <table:table-cell office:value-type="float" office:value="0" table:formula="of:=IF([.A103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50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3]&lt;&gt;&quot;&quot;;0;&quot;&quot;)" table:style-name="ce45">
            <text:p>0,00<text:s/></text:p>
          </table:table-cell>
          <table:table-cell office:value-type="float" office:value="0" table:formula="of:=IF([.A103]&lt;&gt;&quot;&quot;;0;&quot;&quot;)" table:style-name="ce46">
            <text:p>0,00<text:s/></text:p>
          </table:table-cell>
          <table:table-cell office:value-type="float" office:value="0" table:formula="of:=IF([.A103]&lt;&gt;&quot;&quot;;0;&quot;&quot;)" table:style-name="ce46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62]&lt;&gt;&quot;&quot;;[.A62];&quot;&quot;)" table:style-name="ce50">
            <text:p>4261</text:p>
          </table:table-cell>
          <table:table-cell office:value-type="string" office:string-value="DEFESA DO INTERESSE PUBLICO NO PROCESSO JUDICIARIO - MINISTE" table:formula="of:=IF([.A104]&lt;&gt;&quot;&quot;;[.B62];&quot;&quot;)" table:style-name="ce50">
            <text:p>DEFESA DO INTERESSE PUBLICO NO PROCESSO JUDICIARIO - MINISTE</text:p>
          </table:table-cell>
          <table:table-cell office:value-type="float" office:value="3" table:formula="of:=IF([.A104]&lt;&gt;&quot;&quot;;3;&quot;&quot;)" table:style-name="ce50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50">
            <text:p>OUTRAS DESPESAS CORRENTES</text:p>
          </table:table-cell>
          <table:table-cell office:value-type="float" office:value="0" table:formula="of:=IF([.A104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04]&lt;&gt;&quot;&quot;;[.F62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4]&lt;&gt;&quot;&quot;;0;&quot;&quot;)" table:style-name="ce45">
            <text:p>0,00<text:s/></text:p>
          </table:table-cell>
          <table:table-cell office:value-type="float" office:value="0" table:formula="of:=IF([.A104]&lt;&gt;&quot;&quot;;0;&quot;&quot;)" table:style-name="ce46">
            <text:p>0,00<text:s/></text:p>
          </table:table-cell>
          <table:table-cell office:value-type="float" office:value="0" table:formula="of:=IF([.A104]&lt;&gt;&quot;&quot;;0;&quot;&quot;)" table:style-name="ce46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63]&lt;&gt;&quot;&quot;;[.A63];&quot;&quot;)" table:style-name="ce50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50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50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50">
            <text:p>OUTRAS DESPESAS CORRENTES</text:p>
          </table:table-cell>
          <table:table-cell office:value-type="float" office:value="0" table:formula="of:=IF([.A105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5]&lt;&gt;&quot;&quot;;0;&quot;&quot;)" table:style-name="ce45">
            <text:p>0,00<text:s/></text:p>
          </table:table-cell>
          <table:table-cell office:value-type="float" office:value="0" table:formula="of:=IF([.A105]&lt;&gt;&quot;&quot;;0;&quot;&quot;)" table:style-name="ce46">
            <text:p>0,00<text:s/></text:p>
          </table:table-cell>
          <table:table-cell office:value-type="float" office:value="0" table:formula="of:=IF([.A105]&lt;&gt;&quot;&quot;;0;&quot;&quot;)" table:style-name="ce46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" table:formula="of:=IF([.A64]&lt;&gt;&quot;&quot;;[.A64];&quot;&quot;)" table:style-name="ce50"/>
          <table:table-cell office:value-type="string" office:string-value="" table:formula="of:=IF([.A106]&lt;&gt;&quot;&quot;;[.B64];&quot;&quot;)" table:style-name="ce50"/>
          <table:table-cell office:value-type="string" office:string-value="" table:formula="of:=IF([.A106]&lt;&gt;&quot;&quot;;3;&quot;&quot;)" table:style-name="ce50"/>
          <table:table-cell office:value-type="string" office:string-value="" table:formula="of:=IF([.C106]=3;&quot;OUTRAS DESPESAS CORRENTES&quot;;IF([.C106]=1;&quot;PESSOAL E ENCARGOS SOCIAIS&quot;;IF([.C106]=4;&quot;INVESTIMENTOS&quot;;IF([.C106]=&quot;&quot;;&quot;&quot;;&quot;SEM VALOR&quot;))))" table:style-name="ce50"/>
          <table:table-cell office:value-type="string" office:string-value="" table:formula="of:=IF([.A106]&lt;&gt;&quot;&quot;;VALUE(&quot;0,00&quot;);&quot;&quot;)" table:style-name="ce51"/>
          <table:table-cell office:value-type="string" office:string-value="" table:formula="of:=IF([.A106]&lt;&gt;&quot;&quot;;[.F64];&quot;&quot;)" table:style-name="ce50"/>
          <table:table-cell office:value-type="string" office:string-value="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44"/>
          <table:table-cell office:value-type="string" office:string-value="" table:formula="of:=IF([.A106]&lt;&gt;&quot;&quot;;0;&quot;&quot;)" table:style-name="ce45"/>
          <table:table-cell office:value-type="string" office:string-value="" table:formula="of:=IF([.A106]&lt;&gt;&quot;&quot;;0;&quot;&quot;)" table:style-name="ce46"/>
          <table:table-cell office:value-type="string" office:string-value="" table:formula="of:=IF([.A106]&lt;&gt;&quot;&quot;;0;&quot;&quot;)" table:style-name="ce46"/>
          <table:table-cell office:value-type="string" office:string-value="" table:formula="of:=IF([.A106]&lt;&gt;&quot;&quot;;IF([.E10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5]&lt;&gt;&quot;&quot;;[.A65];&quot;&quot;)" table:style-name="ce50"/>
          <table:table-cell office:value-type="string" office:string-value="" table:formula="of:=IF([.A107]&lt;&gt;&quot;&quot;;[.B65];&quot;&quot;)" table:style-name="ce50"/>
          <table:table-cell office:value-type="string" office:string-value="" table:formula="of:=IF([.A107]&lt;&gt;&quot;&quot;;3;&quot;&quot;)" table:style-name="ce50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50"/>
          <table:table-cell office:value-type="string" office:string-value="" table:formula="of:=IF([.A107]&lt;&gt;&quot;&quot;;VALUE(&quot;0,00&quot;);&quot;&quot;)" table:style-name="ce51"/>
          <table:table-cell office:value-type="string" office:string-value="" table:formula="of:=IF([.A107]&lt;&gt;&quot;&quot;;[.F65];&quot;&quot;)" table:style-name="ce50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44"/>
          <table:table-cell office:value-type="string" office:string-value="" table:formula="of:=IF([.A107]&lt;&gt;&quot;&quot;;0;&quot;&quot;)" table:style-name="ce45"/>
          <table:table-cell office:value-type="string" office:string-value="" table:formula="of:=IF([.A107]&lt;&gt;&quot;&quot;;0;&quot;&quot;)" table:style-name="ce46"/>
          <table:table-cell office:value-type="string" office:string-value="" table:formula="of:=IF([.A107]&lt;&gt;&quot;&quot;;0;&quot;&quot;)" table:style-name="ce46"/>
          <table:table-cell office:value-type="string" office:string-value="" table:formula="of:=IF([.A107]&lt;&gt;&quot;&quot;;IF([.E10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6]&lt;&gt;&quot;&quot;;[.A66];&quot;&quot;)" table:style-name="ce50"/>
          <table:table-cell office:value-type="string" office:string-value="" table:formula="of:=IF([.A108]&lt;&gt;&quot;&quot;;[.B66];&quot;&quot;)" table:style-name="ce50"/>
          <table:table-cell office:value-type="string" office:string-value="" table:formula="of:=IF([.A108]&lt;&gt;&quot;&quot;;3;&quot;&quot;)" table:style-name="ce50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50"/>
          <table:table-cell office:value-type="string" office:string-value="" table:formula="of:=IF([.A108]&lt;&gt;&quot;&quot;;VALUE(&quot;0,00&quot;);&quot;&quot;)" table:style-name="ce51"/>
          <table:table-cell office:value-type="string" office:string-value="" table:formula="of:=IF([.A108]&lt;&gt;&quot;&quot;;[.F66];&quot;&quot;)" table:style-name="ce50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44"/>
          <table:table-cell office:value-type="string" office:string-value="" table:formula="of:=IF([.A108]&lt;&gt;&quot;&quot;;0;&quot;&quot;)" table:style-name="ce45"/>
          <table:table-cell office:value-type="string" office:string-value="" table:formula="of:=IF([.A108]&lt;&gt;&quot;&quot;;0;&quot;&quot;)" table:style-name="ce46"/>
          <table:table-cell office:value-type="string" office:string-value="" table:formula="of:=IF([.A108]&lt;&gt;&quot;&quot;;0;&quot;&quot;)" table:style-name="ce46"/>
          <table:table-cell office:value-type="string" office:string-value="" table:formula="of:=IF([.A108]&lt;&gt;&quot;&quot;;IF([.E10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7]&lt;&gt;&quot;&quot;;[.A67];&quot;&quot;)" table:style-name="ce50"/>
          <table:table-cell office:value-type="string" office:string-value="" table:formula="of:=IF([.A109]&lt;&gt;&quot;&quot;;[.B67];&quot;&quot;)" table:style-name="ce50"/>
          <table:table-cell office:value-type="string" office:string-value="" table:formula="of:=IF([.A109]&lt;&gt;&quot;&quot;;3;&quot;&quot;)" table:style-name="ce50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50"/>
          <table:table-cell office:value-type="string" office:string-value="" table:formula="of:=IF([.A109]&lt;&gt;&quot;&quot;;VALUE(&quot;0,00&quot;);&quot;&quot;)" table:style-name="ce51"/>
          <table:table-cell office:value-type="string" office:string-value="" table:formula="of:=IF([.A109]&lt;&gt;&quot;&quot;;[.F67];&quot;&quot;)" table:style-name="ce50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44"/>
          <table:table-cell office:value-type="string" office:string-value="" table:formula="of:=IF([.A109]&lt;&gt;&quot;&quot;;0;&quot;&quot;)" table:style-name="ce45"/>
          <table:table-cell office:value-type="string" office:string-value="" table:formula="of:=IF([.A109]&lt;&gt;&quot;&quot;;0;&quot;&quot;)" table:style-name="ce46"/>
          <table:table-cell office:value-type="string" office:string-value="" table:formula="of:=IF([.A109]&lt;&gt;&quot;&quot;;0;&quot;&quot;)" table:style-name="ce46"/>
          <table:table-cell office:value-type="string" office:string-value="" table:formula="of:=IF([.A109]&lt;&gt;&quot;&quot;;IF([.E10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8]&lt;&gt;&quot;&quot;;[.A68];&quot;&quot;)" table:style-name="ce50"/>
          <table:table-cell office:value-type="string" office:string-value="" table:formula="of:=IF([.A110]&lt;&gt;&quot;&quot;;[.B68];&quot;&quot;)" table:style-name="ce50"/>
          <table:table-cell office:value-type="string" office:string-value="" table:formula="of:=IF([.A110]&lt;&gt;&quot;&quot;;3;&quot;&quot;)" table:style-name="ce50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50"/>
          <table:table-cell office:value-type="string" office:string-value="" table:formula="of:=IF([.A110]&lt;&gt;&quot;&quot;;VALUE(&quot;0,00&quot;);&quot;&quot;)" table:style-name="ce51"/>
          <table:table-cell office:value-type="string" office:string-value="" table:formula="of:=IF([.A110]&lt;&gt;&quot;&quot;;[.F68];&quot;&quot;)" table:style-name="ce50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44"/>
          <table:table-cell office:value-type="string" office:string-value="" table:formula="of:=IF([.A110]&lt;&gt;&quot;&quot;;0;&quot;&quot;)" table:style-name="ce45"/>
          <table:table-cell office:value-type="string" office:string-value="" table:formula="of:=IF([.A110]&lt;&gt;&quot;&quot;;0;&quot;&quot;)" table:style-name="ce46"/>
          <table:table-cell office:value-type="string" office:string-value="" table:formula="of:=IF([.A110]&lt;&gt;&quot;&quot;;0;&quot;&quot;)" table:style-name="ce46"/>
          <table:table-cell office:value-type="string" office:string-value="" table:formula="of:=IF([.A110]&lt;&gt;&quot;&quot;;IF([.E11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9]&lt;&gt;&quot;&quot;;[.A69];&quot;&quot;)" table:style-name="ce50"/>
          <table:table-cell office:value-type="string" office:string-value="" table:formula="of:=IF([.A111]&lt;&gt;&quot;&quot;;[.B69];&quot;&quot;)" table:style-name="ce50"/>
          <table:table-cell office:value-type="string" office:string-value="" table:formula="of:=IF([.A111]&lt;&gt;&quot;&quot;;3;&quot;&quot;)" table:style-name="ce50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50"/>
          <table:table-cell office:value-type="string" office:string-value="" table:formula="of:=IF([.A111]&lt;&gt;&quot;&quot;;VALUE(&quot;0,00&quot;);&quot;&quot;)" table:style-name="ce51"/>
          <table:table-cell office:value-type="string" office:string-value="" table:formula="of:=IF([.A111]&lt;&gt;&quot;&quot;;[.F69];&quot;&quot;)" table:style-name="ce50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44"/>
          <table:table-cell office:value-type="string" office:string-value="" table:formula="of:=IF([.A111]&lt;&gt;&quot;&quot;;0;&quot;&quot;)" table:style-name="ce45"/>
          <table:table-cell office:value-type="string" office:string-value="" table:formula="of:=IF([.A111]&lt;&gt;&quot;&quot;;0;&quot;&quot;)" table:style-name="ce46"/>
          <table:table-cell office:value-type="string" office:string-value="" table:formula="of:=IF([.A111]&lt;&gt;&quot;&quot;;0;&quot;&quot;)" table:style-name="ce46"/>
          <table:table-cell office:value-type="string" office:string-value="" table:formula="of:=IF([.A111]&lt;&gt;&quot;&quot;;IF([.E11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0]&lt;&gt;&quot;&quot;;[.A70];&quot;&quot;)" table:style-name="ce50"/>
          <table:table-cell office:value-type="string" office:string-value="" table:formula="of:=IF([.A112]&lt;&gt;&quot;&quot;;[.B70];&quot;&quot;)" table:style-name="ce50"/>
          <table:table-cell office:value-type="string" office:string-value="" table:formula="of:=IF([.A112]&lt;&gt;&quot;&quot;;3;&quot;&quot;)" table:style-name="ce50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50"/>
          <table:table-cell office:value-type="string" office:string-value="" table:formula="of:=IF([.A112]&lt;&gt;&quot;&quot;;VALUE(&quot;0,00&quot;);&quot;&quot;)" table:style-name="ce51"/>
          <table:table-cell office:value-type="string" office:string-value="" table:formula="of:=IF([.A112]&lt;&gt;&quot;&quot;;[.F70];&quot;&quot;)" table:style-name="ce50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44"/>
          <table:table-cell office:value-type="string" office:string-value="" table:formula="of:=IF([.A112]&lt;&gt;&quot;&quot;;0;&quot;&quot;)" table:style-name="ce45"/>
          <table:table-cell office:value-type="string" office:string-value="" table:formula="of:=IF([.A112]&lt;&gt;&quot;&quot;;0;&quot;&quot;)" table:style-name="ce46"/>
          <table:table-cell office:value-type="string" office:string-value="" table:formula="of:=IF([.A112]&lt;&gt;&quot;&quot;;0;&quot;&quot;)" table:style-name="ce46"/>
          <table:table-cell office:value-type="string" office:string-value="" table:formula="of:=IF([.A112]&lt;&gt;&quot;&quot;;IF([.E11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1]&lt;&gt;&quot;&quot;;[.A71];&quot;&quot;)" table:style-name="ce50"/>
          <table:table-cell office:value-type="string" office:string-value="" table:formula="of:=IF([.A113]&lt;&gt;&quot;&quot;;[.B71];&quot;&quot;)" table:style-name="ce50"/>
          <table:table-cell office:value-type="string" office:string-value="" table:formula="of:=IF([.A113]&lt;&gt;&quot;&quot;;3;&quot;&quot;)" table:style-name="ce50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50"/>
          <table:table-cell office:value-type="string" office:string-value="" table:formula="of:=IF([.A113]&lt;&gt;&quot;&quot;;VALUE(&quot;0,00&quot;);&quot;&quot;)" table:style-name="ce51"/>
          <table:table-cell office:value-type="string" office:string-value="" table:formula="of:=IF([.A113]&lt;&gt;&quot;&quot;;[.F71];&quot;&quot;)" table:style-name="ce50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44"/>
          <table:table-cell office:value-type="string" office:string-value="" table:formula="of:=IF([.A113]&lt;&gt;&quot;&quot;;0;&quot;&quot;)" table:style-name="ce45"/>
          <table:table-cell office:value-type="string" office:string-value="" table:formula="of:=IF([.A113]&lt;&gt;&quot;&quot;;0;&quot;&quot;)" table:style-name="ce46"/>
          <table:table-cell office:value-type="string" office:string-value="" table:formula="of:=IF([.A113]&lt;&gt;&quot;&quot;;0;&quot;&quot;)" table:style-name="ce46"/>
          <table:table-cell office:value-type="string" office:string-value="" table:formula="of:=IF([.A113]&lt;&gt;&quot;&quot;;IF([.E11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2]&lt;&gt;&quot;&quot;;[.A72];&quot;&quot;)" table:style-name="ce50"/>
          <table:table-cell office:value-type="string" office:string-value="" table:formula="of:=IF([.A114]&lt;&gt;&quot;&quot;;[.B72];&quot;&quot;)" table:style-name="ce50"/>
          <table:table-cell office:value-type="string" office:string-value="" table:formula="of:=IF([.A114]&lt;&gt;&quot;&quot;;3;&quot;&quot;)" table:style-name="ce50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50"/>
          <table:table-cell office:value-type="string" office:string-value="" table:formula="of:=IF([.A114]&lt;&gt;&quot;&quot;;VALUE(&quot;0,00&quot;);&quot;&quot;)" table:style-name="ce51"/>
          <table:table-cell office:value-type="string" office:string-value="" table:formula="of:=IF([.A114]&lt;&gt;&quot;&quot;;[.F72];&quot;&quot;)" table:style-name="ce50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44"/>
          <table:table-cell office:value-type="string" office:string-value="" table:formula="of:=IF([.A114]&lt;&gt;&quot;&quot;;0;&quot;&quot;)" table:style-name="ce45"/>
          <table:table-cell office:value-type="string" office:string-value="" table:formula="of:=IF([.A114]&lt;&gt;&quot;&quot;;0;&quot;&quot;)" table:style-name="ce46"/>
          <table:table-cell office:value-type="string" office:string-value="" table:formula="of:=IF([.A114]&lt;&gt;&quot;&quot;;0;&quot;&quot;)" table:style-name="ce46"/>
          <table:table-cell office:value-type="string" office:string-value="" table:formula="of:=IF([.A114]&lt;&gt;&quot;&quot;;IF([.E11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3]&lt;&gt;&quot;&quot;;[.A73];&quot;&quot;)" table:style-name="ce50"/>
          <table:table-cell office:value-type="string" office:string-value="" table:formula="of:=IF([.A115]&lt;&gt;&quot;&quot;;[.B73];&quot;&quot;)" table:style-name="ce50"/>
          <table:table-cell office:value-type="string" office:string-value="" table:formula="of:=IF([.A115]&lt;&gt;&quot;&quot;;3;&quot;&quot;)" table:style-name="ce50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50"/>
          <table:table-cell office:value-type="string" office:string-value="" table:formula="of:=IF([.A115]&lt;&gt;&quot;&quot;;VALUE(&quot;0,00&quot;);&quot;&quot;)" table:style-name="ce51"/>
          <table:table-cell office:value-type="string" office:string-value="" table:formula="of:=IF([.A115]&lt;&gt;&quot;&quot;;[.F73];&quot;&quot;)" table:style-name="ce50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44"/>
          <table:table-cell office:value-type="string" office:string-value="" table:formula="of:=IF([.A115]&lt;&gt;&quot;&quot;;0;&quot;&quot;)" table:style-name="ce45"/>
          <table:table-cell office:value-type="string" office:string-value="" table:formula="of:=IF([.A115]&lt;&gt;&quot;&quot;;0;&quot;&quot;)" table:style-name="ce46"/>
          <table:table-cell office:value-type="string" office:string-value="" table:formula="of:=IF([.A115]&lt;&gt;&quot;&quot;;0;&quot;&quot;)" table:style-name="ce46"/>
          <table:table-cell office:value-type="string" office:string-value="" table:formula="of:=IF([.A115]&lt;&gt;&quot;&quot;;IF([.E11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4]&lt;&gt;&quot;&quot;;[.A74];&quot;&quot;)" table:style-name="ce50"/>
          <table:table-cell office:value-type="string" office:string-value="" table:formula="of:=IF([.A116]&lt;&gt;&quot;&quot;;[.B74];&quot;&quot;)" table:style-name="ce50"/>
          <table:table-cell office:value-type="string" office:string-value="" table:formula="of:=IF([.A116]&lt;&gt;&quot;&quot;;3;&quot;&quot;)" table:style-name="ce50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50"/>
          <table:table-cell office:value-type="string" office:string-value="" table:formula="of:=IF([.A116]&lt;&gt;&quot;&quot;;VALUE(&quot;0,00&quot;);&quot;&quot;)" table:style-name="ce51"/>
          <table:table-cell office:value-type="string" office:string-value="" table:formula="of:=IF([.A116]&lt;&gt;&quot;&quot;;[.F74];&quot;&quot;)" table:style-name="ce50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44"/>
          <table:table-cell office:value-type="string" office:string-value="" table:formula="of:=IF([.A116]&lt;&gt;&quot;&quot;;0;&quot;&quot;)" table:style-name="ce45"/>
          <table:table-cell office:value-type="string" office:string-value="" table:formula="of:=IF([.A116]&lt;&gt;&quot;&quot;;0;&quot;&quot;)" table:style-name="ce46"/>
          <table:table-cell office:value-type="string" office:string-value="" table:formula="of:=IF([.A116]&lt;&gt;&quot;&quot;;0;&quot;&quot;)" table:style-name="ce46"/>
          <table:table-cell office:value-type="string" office:string-value="" table:formula="of:=IF([.A116]&lt;&gt;&quot;&quot;;IF([.E11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5]&lt;&gt;&quot;&quot;;[.A75];&quot;&quot;)" table:style-name="ce50"/>
          <table:table-cell office:value-type="string" office:string-value="" table:formula="of:=IF([.A117]&lt;&gt;&quot;&quot;;[.B75];&quot;&quot;)" table:style-name="ce50"/>
          <table:table-cell office:value-type="string" office:string-value="" table:formula="of:=IF([.A117]&lt;&gt;&quot;&quot;;3;&quot;&quot;)" table:style-name="ce50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50"/>
          <table:table-cell office:value-type="string" office:string-value="" table:formula="of:=IF([.A117]&lt;&gt;&quot;&quot;;VALUE(&quot;0,00&quot;);&quot;&quot;)" table:style-name="ce51"/>
          <table:table-cell office:value-type="string" office:string-value="" table:formula="of:=IF([.A117]&lt;&gt;&quot;&quot;;[.F75];&quot;&quot;)" table:style-name="ce50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44"/>
          <table:table-cell office:value-type="string" office:string-value="" table:formula="of:=IF([.A117]&lt;&gt;&quot;&quot;;0;&quot;&quot;)" table:style-name="ce45"/>
          <table:table-cell office:value-type="string" office:string-value="" table:formula="of:=IF([.A117]&lt;&gt;&quot;&quot;;0;&quot;&quot;)" table:style-name="ce46"/>
          <table:table-cell office:value-type="string" office:string-value="" table:formula="of:=IF([.A117]&lt;&gt;&quot;&quot;;0;&quot;&quot;)" table:style-name="ce46"/>
          <table:table-cell office:value-type="string" office:string-value="" table:formula="of:=IF([.A117]&lt;&gt;&quot;&quot;;IF([.E11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6]&lt;&gt;&quot;&quot;;[.A76];&quot;&quot;)" table:style-name="ce50"/>
          <table:table-cell office:value-type="string" office:string-value="" table:formula="of:=IF([.A118]&lt;&gt;&quot;&quot;;[.B76];&quot;&quot;)" table:style-name="ce50"/>
          <table:table-cell office:value-type="string" office:string-value="" table:formula="of:=IF([.A118]&lt;&gt;&quot;&quot;;3;&quot;&quot;)" table:style-name="ce50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50"/>
          <table:table-cell office:value-type="string" office:string-value="" table:formula="of:=IF([.A118]&lt;&gt;&quot;&quot;;VALUE(&quot;0,00&quot;);&quot;&quot;)" table:style-name="ce51"/>
          <table:table-cell office:value-type="string" office:string-value="" table:formula="of:=IF([.A118]&lt;&gt;&quot;&quot;;[.F76];&quot;&quot;)" table:style-name="ce50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44"/>
          <table:table-cell office:value-type="string" office:string-value="" table:formula="of:=IF([.A118]&lt;&gt;&quot;&quot;;0;&quot;&quot;)" table:style-name="ce45"/>
          <table:table-cell office:value-type="string" office:string-value="" table:formula="of:=IF([.A118]&lt;&gt;&quot;&quot;;0;&quot;&quot;)" table:style-name="ce46"/>
          <table:table-cell office:value-type="string" office:string-value="" table:formula="of:=IF([.A118]&lt;&gt;&quot;&quot;;0;&quot;&quot;)" table:style-name="ce46"/>
          <table:table-cell office:value-type="string" office:string-value="" table:formula="of:=IF([.A118]&lt;&gt;&quot;&quot;;IF([.E11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7]&lt;&gt;&quot;&quot;;[.A77];&quot;&quot;)" table:style-name="ce50"/>
          <table:table-cell office:value-type="string" office:string-value="" table:formula="of:=IF([.A119]&lt;&gt;&quot;&quot;;[.B77];&quot;&quot;)" table:style-name="ce50"/>
          <table:table-cell office:value-type="string" office:string-value="" table:formula="of:=IF([.A119]&lt;&gt;&quot;&quot;;3;&quot;&quot;)" table:style-name="ce50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50"/>
          <table:table-cell office:value-type="string" office:string-value="" table:formula="of:=IF([.A119]&lt;&gt;&quot;&quot;;VALUE(&quot;0,00&quot;);&quot;&quot;)" table:style-name="ce51"/>
          <table:table-cell office:value-type="string" office:string-value="" table:formula="of:=IF([.A119]&lt;&gt;&quot;&quot;;[.F77];&quot;&quot;)" table:style-name="ce50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44"/>
          <table:table-cell office:value-type="string" office:string-value="" table:formula="of:=IF([.A119]&lt;&gt;&quot;&quot;;0;&quot;&quot;)" table:style-name="ce45"/>
          <table:table-cell office:value-type="string" office:string-value="" table:formula="of:=IF([.A119]&lt;&gt;&quot;&quot;;0;&quot;&quot;)" table:style-name="ce46"/>
          <table:table-cell office:value-type="string" office:string-value="" table:formula="of:=IF([.A119]&lt;&gt;&quot;&quot;;0;&quot;&quot;)" table:style-name="ce46"/>
          <table:table-cell office:value-type="string" office:string-value="" table:formula="of:=IF([.A119]&lt;&gt;&quot;&quot;;IF([.E11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8]&lt;&gt;&quot;&quot;;[.A78];&quot;&quot;)" table:style-name="ce50"/>
          <table:table-cell office:value-type="string" office:string-value="" table:formula="of:=IF([.A120]&lt;&gt;&quot;&quot;;[.B78];&quot;&quot;)" table:style-name="ce50"/>
          <table:table-cell office:value-type="string" office:string-value="" table:formula="of:=IF([.A120]&lt;&gt;&quot;&quot;;3;&quot;&quot;)" table:style-name="ce50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50"/>
          <table:table-cell office:value-type="string" office:string-value="" table:formula="of:=IF([.A120]&lt;&gt;&quot;&quot;;VALUE(&quot;0,00&quot;);&quot;&quot;)" table:style-name="ce51"/>
          <table:table-cell office:value-type="string" office:string-value="" table:formula="of:=IF([.A120]&lt;&gt;&quot;&quot;;[.F78];&quot;&quot;)" table:style-name="ce50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44"/>
          <table:table-cell office:value-type="string" office:string-value="" table:formula="of:=IF([.A120]&lt;&gt;&quot;&quot;;0;&quot;&quot;)" table:style-name="ce45"/>
          <table:table-cell office:value-type="string" office:string-value="" table:formula="of:=IF([.A120]&lt;&gt;&quot;&quot;;0;&quot;&quot;)" table:style-name="ce46"/>
          <table:table-cell office:value-type="string" office:string-value="" table:formula="of:=IF([.A120]&lt;&gt;&quot;&quot;;0;&quot;&quot;)" table:style-name="ce46"/>
          <table:table-cell office:value-type="string" office:string-value="" table:formula="of:=IF([.A120]&lt;&gt;&quot;&quot;;IF([.E12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9]&lt;&gt;&quot;&quot;;[.A79];&quot;&quot;)" table:style-name="ce50"/>
          <table:table-cell office:value-type="string" office:string-value="" table:formula="of:=IF([.A121]&lt;&gt;&quot;&quot;;[.B79];&quot;&quot;)" table:style-name="ce50"/>
          <table:table-cell office:value-type="string" office:string-value="" table:formula="of:=IF([.A121]&lt;&gt;&quot;&quot;;3;&quot;&quot;)" table:style-name="ce50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50"/>
          <table:table-cell office:value-type="string" office:string-value="" table:formula="of:=IF([.A121]&lt;&gt;&quot;&quot;;VALUE(&quot;0,00&quot;);&quot;&quot;)" table:style-name="ce51"/>
          <table:table-cell office:value-type="string" office:string-value="" table:formula="of:=IF([.A121]&lt;&gt;&quot;&quot;;[.F79];&quot;&quot;)" table:style-name="ce50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44"/>
          <table:table-cell office:value-type="string" office:string-value="" table:formula="of:=IF([.A121]&lt;&gt;&quot;&quot;;0;&quot;&quot;)" table:style-name="ce45"/>
          <table:table-cell office:value-type="string" office:string-value="" table:formula="of:=IF([.A121]&lt;&gt;&quot;&quot;;0;&quot;&quot;)" table:style-name="ce46"/>
          <table:table-cell office:value-type="string" office:string-value="" table:formula="of:=IF([.A121]&lt;&gt;&quot;&quot;;0;&quot;&quot;)" table:style-name="ce46"/>
          <table:table-cell office:value-type="string" office:string-value="" table:formula="of:=IF([.A121]&lt;&gt;&quot;&quot;;IF([.E12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0]&lt;&gt;&quot;&quot;;[.A80];&quot;&quot;)" table:style-name="ce50"/>
          <table:table-cell office:value-type="string" office:string-value="" table:formula="of:=IF([.A122]&lt;&gt;&quot;&quot;;[.B80];&quot;&quot;)" table:style-name="ce50"/>
          <table:table-cell office:value-type="string" office:string-value="" table:formula="of:=IF([.A122]&lt;&gt;&quot;&quot;;3;&quot;&quot;)" table:style-name="ce50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50"/>
          <table:table-cell office:value-type="string" office:string-value="" table:formula="of:=IF([.A122]&lt;&gt;&quot;&quot;;VALUE(&quot;0,00&quot;);&quot;&quot;)" table:style-name="ce51"/>
          <table:table-cell office:value-type="string" office:string-value="" table:formula="of:=IF([.A122]&lt;&gt;&quot;&quot;;[.F80];&quot;&quot;)" table:style-name="ce50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44"/>
          <table:table-cell office:value-type="string" office:string-value="" table:formula="of:=IF([.A122]&lt;&gt;&quot;&quot;;0;&quot;&quot;)" table:style-name="ce45"/>
          <table:table-cell office:value-type="string" office:string-value="" table:formula="of:=IF([.A122]&lt;&gt;&quot;&quot;;0;&quot;&quot;)" table:style-name="ce46"/>
          <table:table-cell office:value-type="string" office:string-value="" table:formula="of:=IF([.A122]&lt;&gt;&quot;&quot;;0;&quot;&quot;)" table:style-name="ce46"/>
          <table:table-cell office:value-type="string" office:string-value="" table:formula="of:=IF([.A122]&lt;&gt;&quot;&quot;;IF([.E12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1]&lt;&gt;&quot;&quot;;[.A81];&quot;&quot;)" table:style-name="ce50"/>
          <table:table-cell office:value-type="string" office:string-value="" table:formula="of:=IF([.A123]&lt;&gt;&quot;&quot;;[.B81];&quot;&quot;)" table:style-name="ce50"/>
          <table:table-cell office:value-type="string" office:string-value="" table:formula="of:=IF([.A123]&lt;&gt;&quot;&quot;;3;&quot;&quot;)" table:style-name="ce50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50"/>
          <table:table-cell office:value-type="string" office:string-value="" table:formula="of:=IF([.A123]&lt;&gt;&quot;&quot;;VALUE(&quot;0,00&quot;);&quot;&quot;)" table:style-name="ce51"/>
          <table:table-cell office:value-type="string" office:string-value="" table:formula="of:=IF([.A123]&lt;&gt;&quot;&quot;;[.F81];&quot;&quot;)" table:style-name="ce50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44"/>
          <table:table-cell office:value-type="string" office:string-value="" table:formula="of:=IF([.A123]&lt;&gt;&quot;&quot;;0;&quot;&quot;)" table:style-name="ce45"/>
          <table:table-cell office:value-type="string" office:string-value="" table:formula="of:=IF([.A123]&lt;&gt;&quot;&quot;;0;&quot;&quot;)" table:style-name="ce46"/>
          <table:table-cell office:value-type="string" office:string-value="" table:formula="of:=IF([.A123]&lt;&gt;&quot;&quot;;0;&quot;&quot;)" table:style-name="ce46"/>
          <table:table-cell office:value-type="string" office:string-value="" table:formula="of:=IF([.A123]&lt;&gt;&quot;&quot;;IF([.E12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2]&lt;&gt;&quot;&quot;;[.A82];&quot;&quot;)" table:style-name="ce50"/>
          <table:table-cell office:value-type="string" office:string-value="" table:formula="of:=IF([.A124]&lt;&gt;&quot;&quot;;[.B82];&quot;&quot;)" table:style-name="ce50"/>
          <table:table-cell office:value-type="string" office:string-value="" table:formula="of:=IF([.A124]&lt;&gt;&quot;&quot;;3;&quot;&quot;)" table:style-name="ce50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50"/>
          <table:table-cell office:value-type="string" office:string-value="" table:formula="of:=IF([.A124]&lt;&gt;&quot;&quot;;VALUE(&quot;0,00&quot;);&quot;&quot;)" table:style-name="ce51"/>
          <table:table-cell office:value-type="string" office:string-value="" table:formula="of:=IF([.A124]&lt;&gt;&quot;&quot;;[.F82];&quot;&quot;)" table:style-name="ce50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44"/>
          <table:table-cell office:value-type="string" office:string-value="" table:formula="of:=IF([.A124]&lt;&gt;&quot;&quot;;0;&quot;&quot;)" table:style-name="ce45"/>
          <table:table-cell office:value-type="string" office:string-value="" table:formula="of:=IF([.A124]&lt;&gt;&quot;&quot;;0;&quot;&quot;)" table:style-name="ce46"/>
          <table:table-cell office:value-type="string" office:string-value="" table:formula="of:=IF([.A124]&lt;&gt;&quot;&quot;;0;&quot;&quot;)" table:style-name="ce46"/>
          <table:table-cell office:value-type="string" office:string-value="" table:formula="of:=IF([.A124]&lt;&gt;&quot;&quot;;IF([.E12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3]&lt;&gt;&quot;&quot;;[.A83];&quot;&quot;)" table:style-name="ce50"/>
          <table:table-cell office:value-type="string" office:string-value="" table:formula="of:=IF([.A125]&lt;&gt;&quot;&quot;;[.B83];&quot;&quot;)" table:style-name="ce50"/>
          <table:table-cell office:value-type="string" office:string-value="" table:formula="of:=IF([.A125]&lt;&gt;&quot;&quot;;3;&quot;&quot;)" table:style-name="ce50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50"/>
          <table:table-cell office:value-type="string" office:string-value="" table:formula="of:=IF([.A125]&lt;&gt;&quot;&quot;;VALUE(&quot;0,00&quot;);&quot;&quot;)" table:style-name="ce51"/>
          <table:table-cell office:value-type="string" office:string-value="" table:formula="of:=IF([.A125]&lt;&gt;&quot;&quot;;[.F83];&quot;&quot;)" table:style-name="ce50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44"/>
          <table:table-cell office:value-type="string" office:string-value="" table:formula="of:=IF([.A125]&lt;&gt;&quot;&quot;;0;&quot;&quot;)" table:style-name="ce45"/>
          <table:table-cell office:value-type="string" office:string-value="" table:formula="of:=IF([.A125]&lt;&gt;&quot;&quot;;0;&quot;&quot;)" table:style-name="ce46"/>
          <table:table-cell office:value-type="string" office:string-value="" table:formula="of:=IF([.A125]&lt;&gt;&quot;&quot;;0;&quot;&quot;)" table:style-name="ce46"/>
          <table:table-cell office:value-type="string" office:string-value="" table:formula="of:=IF([.A125]&lt;&gt;&quot;&quot;;IF([.E12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4]&lt;&gt;&quot;&quot;;[.A84];&quot;&quot;)" table:style-name="ce50"/>
          <table:table-cell office:value-type="string" office:string-value="" table:formula="of:=IF([.A126]&lt;&gt;&quot;&quot;;[.B84];&quot;&quot;)" table:style-name="ce50"/>
          <table:table-cell office:value-type="string" office:string-value="" table:formula="of:=IF([.A126]&lt;&gt;&quot;&quot;;3;&quot;&quot;)" table:style-name="ce50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50"/>
          <table:table-cell office:value-type="string" office:string-value="" table:formula="of:=IF([.A126]&lt;&gt;&quot;&quot;;VALUE(&quot;0,00&quot;);&quot;&quot;)" table:style-name="ce51"/>
          <table:table-cell office:value-type="string" office:string-value="" table:formula="of:=IF([.A126]&lt;&gt;&quot;&quot;;[.F84];&quot;&quot;)" table:style-name="ce50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44"/>
          <table:table-cell office:value-type="string" office:string-value="" table:formula="of:=IF([.A126]&lt;&gt;&quot;&quot;;0;&quot;&quot;)" table:style-name="ce45"/>
          <table:table-cell office:value-type="string" office:string-value="" table:formula="of:=IF([.A126]&lt;&gt;&quot;&quot;;0;&quot;&quot;)" table:style-name="ce46"/>
          <table:table-cell office:value-type="string" office:string-value="" table:formula="of:=IF([.A126]&lt;&gt;&quot;&quot;;0;&quot;&quot;)" table:style-name="ce46"/>
          <table:table-cell office:value-type="string" office:string-value="" table:formula="of:=IF([.A126]&lt;&gt;&quot;&quot;;IF([.E12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5]&lt;&gt;&quot;&quot;;[.A85];&quot;&quot;)" table:style-name="ce50"/>
          <table:table-cell office:value-type="string" office:string-value="" table:formula="of:=IF([.A127]&lt;&gt;&quot;&quot;;[.B85];&quot;&quot;)" table:style-name="ce50"/>
          <table:table-cell office:value-type="string" office:string-value="" table:formula="of:=IF([.A127]&lt;&gt;&quot;&quot;;3;&quot;&quot;)" table:style-name="ce50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50"/>
          <table:table-cell office:value-type="string" office:string-value="" table:formula="of:=IF([.A127]&lt;&gt;&quot;&quot;;VALUE(&quot;0,00&quot;);&quot;&quot;)" table:style-name="ce51"/>
          <table:table-cell office:value-type="string" office:string-value="" table:formula="of:=IF([.A127]&lt;&gt;&quot;&quot;;[.F85];&quot;&quot;)" table:style-name="ce50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44"/>
          <table:table-cell office:value-type="string" office:string-value="" table:formula="of:=IF([.A127]&lt;&gt;&quot;&quot;;0;&quot;&quot;)" table:style-name="ce45"/>
          <table:table-cell office:value-type="string" office:string-value="" table:formula="of:=IF([.A127]&lt;&gt;&quot;&quot;;0;&quot;&quot;)" table:style-name="ce46"/>
          <table:table-cell office:value-type="string" office:string-value="" table:formula="of:=IF([.A127]&lt;&gt;&quot;&quot;;0;&quot;&quot;)" table:style-name="ce46"/>
          <table:table-cell office:value-type="string" office:string-value="" table:formula="of:=IF([.A127]&lt;&gt;&quot;&quot;;IF([.E12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6]&lt;&gt;&quot;&quot;;[.A86];&quot;&quot;)" table:style-name="ce50"/>
          <table:table-cell office:value-type="string" office:string-value="" table:formula="of:=IF([.A128]&lt;&gt;&quot;&quot;;[.B86];&quot;&quot;)" table:style-name="ce50"/>
          <table:table-cell office:value-type="string" office:string-value="" table:formula="of:=IF([.A128]&lt;&gt;&quot;&quot;;3;&quot;&quot;)" table:style-name="ce50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50"/>
          <table:table-cell office:value-type="string" office:string-value="" table:formula="of:=IF([.A128]&lt;&gt;&quot;&quot;;VALUE(&quot;0,00&quot;);&quot;&quot;)" table:style-name="ce51"/>
          <table:table-cell office:value-type="string" office:string-value="" table:formula="of:=IF([.A128]&lt;&gt;&quot;&quot;;[.F86];&quot;&quot;)" table:style-name="ce50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44"/>
          <table:table-cell office:value-type="string" office:string-value="" table:formula="of:=IF([.A128]&lt;&gt;&quot;&quot;;0;&quot;&quot;)" table:style-name="ce45"/>
          <table:table-cell office:value-type="string" office:string-value="" table:formula="of:=IF([.A128]&lt;&gt;&quot;&quot;;0;&quot;&quot;)" table:style-name="ce46"/>
          <table:table-cell office:value-type="string" office:string-value="" table:formula="of:=IF([.A128]&lt;&gt;&quot;&quot;;0;&quot;&quot;)" table:style-name="ce46"/>
          <table:table-cell office:value-type="string" office:string-value="" table:formula="of:=IF([.A128]&lt;&gt;&quot;&quot;;IF([.E12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7]&lt;&gt;&quot;&quot;;[.A87];&quot;&quot;)" table:style-name="ce50"/>
          <table:table-cell office:value-type="string" office:string-value="" table:formula="of:=IF([.A129]&lt;&gt;&quot;&quot;;[.B87];&quot;&quot;)" table:style-name="ce50"/>
          <table:table-cell office:value-type="string" office:string-value="" table:formula="of:=IF([.A129]&lt;&gt;&quot;&quot;;3;&quot;&quot;)" table:style-name="ce50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50"/>
          <table:table-cell office:value-type="string" office:string-value="" table:formula="of:=IF([.A129]&lt;&gt;&quot;&quot;;VALUE(&quot;0,00&quot;);&quot;&quot;)" table:style-name="ce51"/>
          <table:table-cell office:value-type="string" office:string-value="" table:formula="of:=IF([.A129]&lt;&gt;&quot;&quot;;[.F87];&quot;&quot;)" table:style-name="ce50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44"/>
          <table:table-cell office:value-type="string" office:string-value="" table:formula="of:=IF([.A129]&lt;&gt;&quot;&quot;;0;&quot;&quot;)" table:style-name="ce45"/>
          <table:table-cell office:value-type="string" office:string-value="" table:formula="of:=IF([.A129]&lt;&gt;&quot;&quot;;0;&quot;&quot;)" table:style-name="ce46"/>
          <table:table-cell office:value-type="string" office:string-value="" table:formula="of:=IF([.A129]&lt;&gt;&quot;&quot;;0;&quot;&quot;)" table:style-name="ce46"/>
          <table:table-cell office:value-type="string" office:string-value="" table:formula="of:=IF([.A129]&lt;&gt;&quot;&quot;;IF([.E12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8]&lt;&gt;&quot;&quot;;[.A88];&quot;&quot;)" table:style-name="ce50"/>
          <table:table-cell office:value-type="string" office:string-value="" table:formula="of:=IF([.A130]&lt;&gt;&quot;&quot;;[.B88];&quot;&quot;)" table:style-name="ce50"/>
          <table:table-cell office:value-type="string" office:string-value="" table:formula="of:=IF([.A130]&lt;&gt;&quot;&quot;;3;&quot;&quot;)" table:style-name="ce50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50"/>
          <table:table-cell office:value-type="string" office:string-value="" table:formula="of:=IF([.A130]&lt;&gt;&quot;&quot;;VALUE(&quot;0,00&quot;);&quot;&quot;)" table:style-name="ce51"/>
          <table:table-cell office:value-type="string" office:string-value="" table:formula="of:=IF([.A130]&lt;&gt;&quot;&quot;;[.F88];&quot;&quot;)" table:style-name="ce50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44"/>
          <table:table-cell office:value-type="string" office:string-value="" table:formula="of:=IF([.A130]&lt;&gt;&quot;&quot;;0;&quot;&quot;)" table:style-name="ce45"/>
          <table:table-cell office:value-type="string" office:string-value="" table:formula="of:=IF([.A130]&lt;&gt;&quot;&quot;;0;&quot;&quot;)" table:style-name="ce46"/>
          <table:table-cell office:value-type="string" office:string-value="" table:formula="of:=IF([.A130]&lt;&gt;&quot;&quot;;0;&quot;&quot;)" table:style-name="ce46"/>
          <table:table-cell office:value-type="string" office:string-value="" table:formula="of:=IF([.A130]&lt;&gt;&quot;&quot;;IF([.E13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9]&lt;&gt;&quot;&quot;;[.A89];&quot;&quot;)" table:style-name="ce50"/>
          <table:table-cell office:value-type="string" office:string-value="" table:formula="of:=IF([.A131]&lt;&gt;&quot;&quot;;[.B89];&quot;&quot;)" table:style-name="ce50"/>
          <table:table-cell office:value-type="string" office:string-value="" table:formula="of:=IF([.A131]&lt;&gt;&quot;&quot;;3;&quot;&quot;)" table:style-name="ce50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50"/>
          <table:table-cell office:value-type="string" office:string-value="" table:formula="of:=IF([.A131]&lt;&gt;&quot;&quot;;VALUE(&quot;0,00&quot;);&quot;&quot;)" table:style-name="ce51"/>
          <table:table-cell office:value-type="string" office:string-value="" table:formula="of:=IF([.A131]&lt;&gt;&quot;&quot;;[.F89];&quot;&quot;)" table:style-name="ce50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44"/>
          <table:table-cell office:value-type="string" office:string-value="" table:formula="of:=IF([.A131]&lt;&gt;&quot;&quot;;0;&quot;&quot;)" table:style-name="ce45"/>
          <table:table-cell office:value-type="string" office:string-value="" table:formula="of:=IF([.A131]&lt;&gt;&quot;&quot;;0;&quot;&quot;)" table:style-name="ce46"/>
          <table:table-cell office:value-type="string" office:string-value="" table:formula="of:=IF([.A131]&lt;&gt;&quot;&quot;;0;&quot;&quot;)" table:style-name="ce46"/>
          <table:table-cell office:value-type="string" office:string-value="" table:formula="of:=IF([.A131]&lt;&gt;&quot;&quot;;IF([.E13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0]&lt;&gt;&quot;&quot;;[.A90];&quot;&quot;)" table:style-name="ce50"/>
          <table:table-cell office:value-type="string" office:string-value="" table:formula="of:=IF([.A132]&lt;&gt;&quot;&quot;;[.B90];&quot;&quot;)" table:style-name="ce50"/>
          <table:table-cell office:value-type="string" office:string-value="" table:formula="of:=IF([.A132]&lt;&gt;&quot;&quot;;3;&quot;&quot;)" table:style-name="ce50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50"/>
          <table:table-cell office:value-type="string" office:string-value="" table:formula="of:=IF([.A132]&lt;&gt;&quot;&quot;;VALUE(&quot;0,00&quot;);&quot;&quot;)" table:style-name="ce51"/>
          <table:table-cell office:value-type="string" office:string-value="" table:formula="of:=IF([.A132]&lt;&gt;&quot;&quot;;[.F90];&quot;&quot;)" table:style-name="ce50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44"/>
          <table:table-cell office:value-type="string" office:string-value="" table:formula="of:=IF([.A132]&lt;&gt;&quot;&quot;;0;&quot;&quot;)" table:style-name="ce45"/>
          <table:table-cell office:value-type="string" office:string-value="" table:formula="of:=IF([.A132]&lt;&gt;&quot;&quot;;0;&quot;&quot;)" table:style-name="ce46"/>
          <table:table-cell office:value-type="string" office:string-value="" table:formula="of:=IF([.A132]&lt;&gt;&quot;&quot;;0;&quot;&quot;)" table:style-name="ce46"/>
          <table:table-cell office:value-type="string" office:string-value="" table:formula="of:=IF([.A132]&lt;&gt;&quot;&quot;;IF([.E13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1]&lt;&gt;&quot;&quot;;[.A91];&quot;&quot;)" table:style-name="ce50"/>
          <table:table-cell office:value-type="string" office:string-value="" table:formula="of:=IF([.A133]&lt;&gt;&quot;&quot;;[.B91];&quot;&quot;)" table:style-name="ce50"/>
          <table:table-cell office:value-type="string" office:string-value="" table:formula="of:=IF([.A133]&lt;&gt;&quot;&quot;;3;&quot;&quot;)" table:style-name="ce50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50"/>
          <table:table-cell office:value-type="string" office:string-value="" table:formula="of:=IF([.A133]&lt;&gt;&quot;&quot;;VALUE(&quot;0,00&quot;);&quot;&quot;)" table:style-name="ce51"/>
          <table:table-cell office:value-type="string" office:string-value="" table:formula="of:=IF([.A133]&lt;&gt;&quot;&quot;;[.F91];&quot;&quot;)" table:style-name="ce50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44"/>
          <table:table-cell office:value-type="string" office:string-value="" table:formula="of:=IF([.A133]&lt;&gt;&quot;&quot;;0;&quot;&quot;)" table:style-name="ce45"/>
          <table:table-cell office:value-type="string" office:string-value="" table:formula="of:=IF([.A133]&lt;&gt;&quot;&quot;;0;&quot;&quot;)" table:style-name="ce46"/>
          <table:table-cell office:value-type="string" office:string-value="" table:formula="of:=IF([.A133]&lt;&gt;&quot;&quot;;0;&quot;&quot;)" table:style-name="ce46"/>
          <table:table-cell office:value-type="string" office:string-value="" table:formula="of:=IF([.A133]&lt;&gt;&quot;&quot;;IF([.E13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2]&lt;&gt;&quot;&quot;;[.A92];&quot;&quot;)" table:style-name="ce50"/>
          <table:table-cell office:value-type="string" office:string-value="" table:formula="of:=IF([.A134]&lt;&gt;&quot;&quot;;[.B92];&quot;&quot;)" table:style-name="ce50"/>
          <table:table-cell office:value-type="string" office:string-value="" table:formula="of:=IF([.A134]&lt;&gt;&quot;&quot;;3;&quot;&quot;)" table:style-name="ce50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50"/>
          <table:table-cell office:value-type="string" office:string-value="" table:formula="of:=IF([.A134]&lt;&gt;&quot;&quot;;VALUE(&quot;0,00&quot;);&quot;&quot;)" table:style-name="ce51"/>
          <table:table-cell office:value-type="string" office:string-value="" table:formula="of:=IF([.A134]&lt;&gt;&quot;&quot;;[.F92];&quot;&quot;)" table:style-name="ce50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44"/>
          <table:table-cell office:value-type="string" office:string-value="" table:formula="of:=IF([.A134]&lt;&gt;&quot;&quot;;0;&quot;&quot;)" table:style-name="ce45"/>
          <table:table-cell office:value-type="string" office:string-value="" table:formula="of:=IF([.A134]&lt;&gt;&quot;&quot;;0;&quot;&quot;)" table:style-name="ce46"/>
          <table:table-cell office:value-type="string" office:string-value="" table:formula="of:=IF([.A134]&lt;&gt;&quot;&quot;;0;&quot;&quot;)" table:style-name="ce46"/>
          <table:table-cell office:value-type="string" office:string-value="" table:formula="of:=IF([.A134]&lt;&gt;&quot;&quot;;IF([.E13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93]&lt;&gt;&quot;&quot;;[.A93];&quot;&quot;)" table:style-name="ce50">
            <text:p>00S6</text:p>
          </table:table-cell>
          <table:table-cell office:value-type="string" office:string-value="BENEFICIO ESPECIAL E DEMAIS COMPLEMENTACOES DE APOSENTADORIA" table:formula="of:=IF([.A135]&lt;&gt;&quot;&quot;;[.B93];&quot;&quot;)" table:style-name="ce50">
            <text:p>BENEFICIO ESPECIAL E DEMAIS COMPLEMENTACOES DE APOSENTADORIA</text:p>
          </table:table-cell>
          <table:table-cell office:value-type="float" office:value="4" table:formula="of:=IF([.A135]&lt;&gt;&quot;&quot;;4;&quot;&quot;)" table:style-name="ce50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50">
            <text:p>INVESTIMENTOS</text:p>
          </table:table-cell>
          <table:table-cell office:value-type="float" office:value="0" table:formula="of:=IF([.A135]&lt;&gt;&quot;&quot;;VALUE(&quot;0,00&quot;);&quot;&quot;)" table:style-name="ce51">
            <text:p>0,00<text:s/></text:p>
          </table:table-cell>
          <table:table-cell office:value-type="string" office:string-value="00S6  BENEFICIO ESPECIAL E DEMAIS COMPLEMENTACOES DE APOSENTADORIA" table:formula="of:=IF([.A135]&lt;&gt;&quot;&quot;;[.F93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5]&lt;&gt;&quot;&quot;;0;&quot;&quot;)" table:style-name="ce45">
            <text:p>0,00<text:s/></text:p>
          </table:table-cell>
          <table:table-cell office:value-type="float" office:value="0" table:formula="of:=IF([.A135]&lt;&gt;&quot;&quot;;0;&quot;&quot;)" table:style-name="ce46">
            <text:p>0,00<text:s/></text:p>
          </table:table-cell>
          <table:table-cell office:value-type="float" office:value="0" table:formula="of:=IF([.A135]&lt;&gt;&quot;&quot;;0;&quot;&quot;)" table:style-name="ce46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181" table:formula="of:=IF([.A94]&lt;&gt;&quot;&quot;;[.A94];&quot;&quot;)" table:style-name="ce50">
            <text:p>0181</text:p>
          </table:table-cell>
          <table:table-cell office:value-type="string" office:string-value="APOSENTADORIAS E PENSOES CIVIS DA UNIAO" table:formula="of:=IF([.A136]&lt;&gt;&quot;&quot;;[.B94];&quot;&quot;)" table:style-name="ce50">
            <text:p>APOSENTADORIAS E PENSOES CIVIS DA UNIAO</text:p>
          </table:table-cell>
          <table:table-cell office:value-type="float" office:value="4" table:formula="of:=IF([.A136]&lt;&gt;&quot;&quot;;4;&quot;&quot;)" table:style-name="ce50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50">
            <text:p>INVESTIMENTOS</text:p>
          </table:table-cell>
          <table:table-cell office:value-type="float" office:value="0" table:formula="of:=IF([.A136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50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6]&lt;&gt;&quot;&quot;;0;&quot;&quot;)" table:style-name="ce45">
            <text:p>0,00<text:s/></text:p>
          </table:table-cell>
          <table:table-cell office:value-type="float" office:value="0" table:formula="of:=IF([.A136]&lt;&gt;&quot;&quot;;0;&quot;&quot;)" table:style-name="ce46">
            <text:p>0,00<text:s/></text:p>
          </table:table-cell>
          <table:table-cell office:value-type="float" office:value="0" table:formula="of:=IF([.A136]&lt;&gt;&quot;&quot;;0;&quot;&quot;)" table:style-name="ce46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9HB" table:formula="of:=IF([.A95]&lt;&gt;&quot;&quot;;[.A95];&quot;&quot;)" table:style-name="ce50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50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50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50">
            <text:p>INVESTIMENTOS</text:p>
          </table:table-cell>
          <table:table-cell office:value-type="float" office:value="0" table:formula="of:=IF([.A137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7]&lt;&gt;&quot;&quot;;0;&quot;&quot;)" table:style-name="ce45">
            <text:p>0,00<text:s/></text:p>
          </table:table-cell>
          <table:table-cell office:value-type="float" office:value="0" table:formula="of:=IF([.A137]&lt;&gt;&quot;&quot;;0;&quot;&quot;)" table:style-name="ce46">
            <text:p>0,00<text:s/></text:p>
          </table:table-cell>
          <table:table-cell office:value-type="float" office:value="0" table:formula="of:=IF([.A137]&lt;&gt;&quot;&quot;;0;&quot;&quot;)" table:style-name="ce46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0" table:formula="of:=IF([.A96]&lt;&gt;&quot;&quot;;[.A96];&quot;&quot;)" table:style-name="ce50">
            <text:p>0Z00</text:p>
          </table:table-cell>
          <table:table-cell office:value-type="string" office:string-value="RESERVA DE CONTINGENCIA - FINANCEIRA" table:formula="of:=IF([.A138]&lt;&gt;&quot;&quot;;[.B96];&quot;&quot;)" table:style-name="ce50">
            <text:p>RESERVA DE CONTINGENCIA - FINANCEIRA</text:p>
          </table:table-cell>
          <table:table-cell office:value-type="float" office:value="4" table:formula="of:=IF([.A138]&lt;&gt;&quot;&quot;;4;&quot;&quot;)" table:style-name="ce50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50">
            <text:p>INVESTIMENTOS</text:p>
          </table:table-cell>
          <table:table-cell office:value-type="float" office:value="0" table:formula="of:=IF([.A138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50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8]&lt;&gt;&quot;&quot;;0;&quot;&quot;)" table:style-name="ce45">
            <text:p>0,00<text:s/></text:p>
          </table:table-cell>
          <table:table-cell office:value-type="float" office:value="0" table:formula="of:=IF([.A138]&lt;&gt;&quot;&quot;;0;&quot;&quot;)" table:style-name="ce46">
            <text:p>0,00<text:s/></text:p>
          </table:table-cell>
          <table:table-cell office:value-type="float" office:value="0" table:formula="of:=IF([.A138]&lt;&gt;&quot;&quot;;0;&quot;&quot;)" table:style-name="ce46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1" table:formula="of:=IF([.A97]&lt;&gt;&quot;&quot;;[.A97];&quot;&quot;)" table:style-name="ce50">
            <text:p>0Z01</text:p>
          </table:table-cell>
          <table:table-cell office:value-type="string" office:string-value="RESERVA DE CONTINGENCIA FISCAL - PRIMARIA" table:formula="of:=IF([.A139]&lt;&gt;&quot;&quot;;[.B97];&quot;&quot;)" table:style-name="ce50">
            <text:p>RESERVA DE CONTINGENCIA FISCAL - PRIMARIA</text:p>
          </table:table-cell>
          <table:table-cell office:value-type="float" office:value="4" table:formula="of:=IF([.A139]&lt;&gt;&quot;&quot;;4;&quot;&quot;)" table:style-name="ce50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50">
            <text:p>INVESTIMENTOS</text:p>
          </table:table-cell>
          <table:table-cell office:value-type="float" office:value="0" table:formula="of:=IF([.A139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9]&lt;&gt;&quot;&quot;;0;&quot;&quot;)" table:style-name="ce45">
            <text:p>0,00<text:s/></text:p>
          </table:table-cell>
          <table:table-cell office:value-type="float" office:value="0" table:formula="of:=IF([.A139]&lt;&gt;&quot;&quot;;0;&quot;&quot;)" table:style-name="ce46">
            <text:p>0,00<text:s/></text:p>
          </table:table-cell>
          <table:table-cell office:value-type="float" office:value="0" table:formula="of:=IF([.A139]&lt;&gt;&quot;&quot;;0;&quot;&quot;)" table:style-name="ce46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3C1" table:formula="of:=IF([.A98]&lt;&gt;&quot;&quot;;[.A98];&quot;&quot;)" table:style-name="ce50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50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50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50">
            <text:p>INVESTIMENTOS</text:p>
          </table:table-cell>
          <table:table-cell office:value-type="float" office:value="0" table:formula="of:=IF([.A140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0]&lt;&gt;&quot;&quot;;0;&quot;&quot;)" table:style-name="ce45">
            <text:p>0,00<text:s/></text:p>
          </table:table-cell>
          <table:table-cell office:value-type="float" office:value="0" table:formula="of:=IF([.A140]&lt;&gt;&quot;&quot;;0;&quot;&quot;)" table:style-name="ce46">
            <text:p>0,00<text:s/></text:p>
          </table:table-cell>
          <table:table-cell office:value-type="float" office:value="0" table:formula="of:=IF([.A140]&lt;&gt;&quot;&quot;;0;&quot;&quot;)" table:style-name="ce46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5XM" table:formula="of:=IF([.A99]&lt;&gt;&quot;&quot;;[.A99];&quot;&quot;)" table:style-name="ce50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50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50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50">
            <text:p>INVESTIMENTOS</text:p>
          </table:table-cell>
          <table:table-cell office:value-type="float" office:value="0" table:formula="of:=IF([.A141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1]&lt;&gt;&quot;&quot;;0;&quot;&quot;)" table:style-name="ce45">
            <text:p>0,00<text:s/></text:p>
          </table:table-cell>
          <table:table-cell office:value-type="float" office:value="0" table:formula="of:=IF([.A141]&lt;&gt;&quot;&quot;;0;&quot;&quot;)" table:style-name="ce46">
            <text:p>0,00<text:s/></text:p>
          </table:table-cell>
          <table:table-cell office:value-type="float" office:value="0" table:formula="of:=IF([.A141]&lt;&gt;&quot;&quot;;0;&quot;&quot;)" table:style-name="ce46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04" table:formula="of:=IF([.A100]&lt;&gt;&quot;&quot;;[.A100];&quot;&quot;)" table:style-name="ce50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50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50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50">
            <text:p>INVESTIMENTOS</text:p>
          </table:table-cell>
          <table:table-cell office:value-type="float" office:value="0" table:formula="of:=IF([.A142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2]&lt;&gt;&quot;&quot;;0;&quot;&quot;)" table:style-name="ce45">
            <text:p>0,00<text:s/></text:p>
          </table:table-cell>
          <table:table-cell office:value-type="float" office:value="0" table:formula="of:=IF([.A142]&lt;&gt;&quot;&quot;;0;&quot;&quot;)" table:style-name="ce46">
            <text:p>0,00<text:s/></text:p>
          </table:table-cell>
          <table:table-cell office:value-type="float" office:value="0" table:formula="of:=IF([.A142]&lt;&gt;&quot;&quot;;0;&quot;&quot;)" table:style-name="ce46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TP" table:formula="of:=IF([.A101]&lt;&gt;&quot;&quot;;[.A101];&quot;&quot;)" table:style-name="ce50">
            <text:p>20TP</text:p>
          </table:table-cell>
          <table:table-cell office:value-type="string" office:string-value="ATIVOS CIVIS DA UNIAO" table:formula="of:=IF([.A143]&lt;&gt;&quot;&quot;;[.B101];&quot;&quot;)" table:style-name="ce50">
            <text:p>ATIVOS CIVIS DA UNIAO</text:p>
          </table:table-cell>
          <table:table-cell office:value-type="float" office:value="4" table:formula="of:=IF([.A143]&lt;&gt;&quot;&quot;;4;&quot;&quot;)" table:style-name="ce50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50">
            <text:p>INVESTIMENTOS</text:p>
          </table:table-cell>
          <table:table-cell office:value-type="float" office:value="0" table:formula="of:=IF([.A143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143]&lt;&gt;&quot;&quot;;[.F101];&quot;&quot;)" table:style-name="ce50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3]&lt;&gt;&quot;&quot;;0;&quot;&quot;)" table:style-name="ce45">
            <text:p>0,00<text:s/></text:p>
          </table:table-cell>
          <table:table-cell office:value-type="float" office:value="0" table:formula="of:=IF([.A143]&lt;&gt;&quot;&quot;;0;&quot;&quot;)" table:style-name="ce46">
            <text:p>0,00<text:s/></text:p>
          </table:table-cell>
          <table:table-cell office:value-type="float" office:value="0" table:formula="of:=IF([.A143]&lt;&gt;&quot;&quot;;0;&quot;&quot;)" table:style-name="ce46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12B" table:formula="of:=IF([.A102]&lt;&gt;&quot;&quot;;[.A102];&quot;&quot;)" table:style-name="ce50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50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50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50">
            <text:p>INVESTIMENTOS</text:p>
          </table:table-cell>
          <table:table-cell office:value-type="float" office:value="0" table:formula="of:=IF([.A144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4]&lt;&gt;&quot;&quot;;0;&quot;&quot;)" table:style-name="ce45">
            <text:p>0,00<text:s/></text:p>
          </table:table-cell>
          <table:table-cell office:value-type="float" office:value="0" table:formula="of:=IF([.A144]&lt;&gt;&quot;&quot;;0;&quot;&quot;)" table:style-name="ce46">
            <text:p>0,00<text:s/></text:p>
          </table:table-cell>
          <table:table-cell office:value-type="float" office:value="0" table:formula="of:=IF([.A144]&lt;&gt;&quot;&quot;;0;&quot;&quot;)" table:style-name="ce46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103]&lt;&gt;&quot;&quot;;[.A103];&quot;&quot;)" table:style-name="ce50">
            <text:p>2549</text:p>
          </table:table-cell>
          <table:table-cell office:value-type="string" office:string-value="COMUNICACAO E DIVULGACAO INSTITUCIONAL" table:formula="of:=IF([.A145]&lt;&gt;&quot;&quot;;[.B103];&quot;&quot;)" table:style-name="ce50">
            <text:p>COMUNICACAO E DIVULGACAO INSTITUCIONAL</text:p>
          </table:table-cell>
          <table:table-cell office:value-type="float" office:value="4" table:formula="of:=IF([.A145]&lt;&gt;&quot;&quot;;4;&quot;&quot;)" table:style-name="ce50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50">
            <text:p>INVESTIMENTOS</text:p>
          </table:table-cell>
          <table:table-cell office:value-type="float" office:value="0" table:formula="of:=IF([.A145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50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5]&lt;&gt;&quot;&quot;;0;&quot;&quot;)" table:style-name="ce45">
            <text:p>0,00<text:s/></text:p>
          </table:table-cell>
          <table:table-cell office:value-type="float" office:value="0" table:formula="of:=IF([.A145]&lt;&gt;&quot;&quot;;0;&quot;&quot;)" table:style-name="ce46">
            <text:p>0,00<text:s/></text:p>
          </table:table-cell>
          <table:table-cell office:value-type="float" office:value="0" table:formula="of:=IF([.A145]&lt;&gt;&quot;&quot;;0;&quot;&quot;)" table:style-name="ce46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104]&lt;&gt;&quot;&quot;;[.A104];&quot;&quot;)" table:style-name="ce50">
            <text:p>4261</text:p>
          </table:table-cell>
          <table:table-cell office:value-type="string" office:string-value="DEFESA DO INTERESSE PUBLICO NO PROCESSO JUDICIARIO - MINISTE" table:formula="of:=IF([.A146]&lt;&gt;&quot;&quot;;[.B104];&quot;&quot;)" table:style-name="ce50">
            <text:p>DEFESA DO INTERESSE PUBLICO NO PROCESSO JUDICIARIO - MINISTE</text:p>
          </table:table-cell>
          <table:table-cell office:value-type="float" office:value="4" table:formula="of:=IF([.A146]&lt;&gt;&quot;&quot;;4;&quot;&quot;)" table:style-name="ce50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50">
            <text:p>INVESTIMENTOS</text:p>
          </table:table-cell>
          <table:table-cell office:value-type="float" office:value="0" table:formula="of:=IF([.A146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46]&lt;&gt;&quot;&quot;;[.F104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6]&lt;&gt;&quot;&quot;;0;&quot;&quot;)" table:style-name="ce45">
            <text:p>0,00<text:s/></text:p>
          </table:table-cell>
          <table:table-cell office:value-type="float" office:value="0" table:formula="of:=IF([.A146]&lt;&gt;&quot;&quot;;0;&quot;&quot;)" table:style-name="ce46">
            <text:p>0,00<text:s/></text:p>
          </table:table-cell>
          <table:table-cell office:value-type="float" office:value="0" table:formula="of:=IF([.A146]&lt;&gt;&quot;&quot;;0;&quot;&quot;)" table:style-name="ce46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105]&lt;&gt;&quot;&quot;;[.A105];&quot;&quot;)" table:style-name="ce50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50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50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50">
            <text:p>INVESTIMENTOS</text:p>
          </table:table-cell>
          <table:table-cell office:value-type="float" office:value="0" table:formula="of:=IF([.A147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7]&lt;&gt;&quot;&quot;;0;&quot;&quot;)" table:style-name="ce45">
            <text:p>0,00<text:s/></text:p>
          </table:table-cell>
          <table:table-cell office:value-type="float" office:value="0" table:formula="of:=IF([.A147]&lt;&gt;&quot;&quot;;0;&quot;&quot;)" table:style-name="ce46">
            <text:p>0,00<text:s/></text:p>
          </table:table-cell>
          <table:table-cell office:value-type="float" office:value="0" table:formula="of:=IF([.A147]&lt;&gt;&quot;&quot;;0;&quot;&quot;)" table:style-name="ce46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" table:formula="of:=IF([.A106]&lt;&gt;&quot;&quot;;[.A106];&quot;&quot;)" table:style-name="ce50"/>
          <table:table-cell office:value-type="string" office:string-value="" table:formula="of:=IF([.A148]&lt;&gt;&quot;&quot;;[.B106];&quot;&quot;)" table:style-name="ce50"/>
          <table:table-cell office:value-type="string" office:string-value="" table:formula="of:=IF([.A148]&lt;&gt;&quot;&quot;;4;&quot;&quot;)" table:style-name="ce50"/>
          <table:table-cell office:value-type="string" office:string-value="" table:formula="of:=IF([.C148]=3;&quot;OUTRAS DESPESAS CORRENTES&quot;;IF([.C148]=1;&quot;PESSOAL E ENCARGOS SOCIAIS&quot;;IF([.C148]=4;&quot;INVESTIMENTOS&quot;;IF([.C148]=&quot;&quot;;&quot;&quot;;&quot;SEM VALOR&quot;))))" table:style-name="ce50"/>
          <table:table-cell office:value-type="string" office:string-value="" table:formula="of:=IF([.A148]&lt;&gt;&quot;&quot;;VALUE(&quot;0,00&quot;);&quot;&quot;)" table:style-name="ce51"/>
          <table:table-cell office:value-type="string" office:string-value="" table:formula="of:=IF([.A148]&lt;&gt;&quot;&quot;;[.F106];&quot;&quot;)" table:style-name="ce50"/>
          <table:table-cell office:value-type="string" office:string-value="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44"/>
          <table:table-cell office:value-type="string" office:string-value="" table:formula="of:=IF([.A148]&lt;&gt;&quot;&quot;;0;&quot;&quot;)" table:style-name="ce45"/>
          <table:table-cell office:value-type="string" office:string-value="" table:formula="of:=IF([.A148]&lt;&gt;&quot;&quot;;0;&quot;&quot;)" table:style-name="ce46"/>
          <table:table-cell office:value-type="string" office:string-value="" table:formula="of:=IF([.A148]&lt;&gt;&quot;&quot;;0;&quot;&quot;)" table:style-name="ce46"/>
          <table:table-cell office:value-type="string" office:string-value="" table:formula="of:=IF([.A148]&lt;&gt;&quot;&quot;;IF([.E14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7]&lt;&gt;&quot;&quot;;[.A107];&quot;&quot;)" table:style-name="ce50"/>
          <table:table-cell office:value-type="string" office:string-value="" table:formula="of:=IF([.A149]&lt;&gt;&quot;&quot;;[.B107];&quot;&quot;)" table:style-name="ce50"/>
          <table:table-cell office:value-type="string" office:string-value="" table:formula="of:=IF([.A149]&lt;&gt;&quot;&quot;;4;&quot;&quot;)" table:style-name="ce50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50"/>
          <table:table-cell office:value-type="string" office:string-value="" table:formula="of:=IF([.A149]&lt;&gt;&quot;&quot;;VALUE(&quot;0,00&quot;);&quot;&quot;)" table:style-name="ce51"/>
          <table:table-cell office:value-type="string" office:string-value="" table:formula="of:=IF([.A149]&lt;&gt;&quot;&quot;;[.F107];&quot;&quot;)" table:style-name="ce50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44"/>
          <table:table-cell office:value-type="string" office:string-value="" table:formula="of:=IF([.A149]&lt;&gt;&quot;&quot;;0;&quot;&quot;)" table:style-name="ce45"/>
          <table:table-cell office:value-type="string" office:string-value="" table:formula="of:=IF([.A149]&lt;&gt;&quot;&quot;;0;&quot;&quot;)" table:style-name="ce46"/>
          <table:table-cell office:value-type="string" office:string-value="" table:formula="of:=IF([.A149]&lt;&gt;&quot;&quot;;0;&quot;&quot;)" table:style-name="ce46"/>
          <table:table-cell office:value-type="string" office:string-value="" table:formula="of:=IF([.A149]&lt;&gt;&quot;&quot;;IF([.E14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8]&lt;&gt;&quot;&quot;;[.A108];&quot;&quot;)" table:style-name="ce50"/>
          <table:table-cell office:value-type="string" office:string-value="" table:formula="of:=IF([.A150]&lt;&gt;&quot;&quot;;[.B108];&quot;&quot;)" table:style-name="ce50"/>
          <table:table-cell office:value-type="string" office:string-value="" table:formula="of:=IF([.A150]&lt;&gt;&quot;&quot;;4;&quot;&quot;)" table:style-name="ce50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50"/>
          <table:table-cell office:value-type="string" office:string-value="" table:formula="of:=IF([.A150]&lt;&gt;&quot;&quot;;VALUE(&quot;0,00&quot;);&quot;&quot;)" table:style-name="ce51"/>
          <table:table-cell office:value-type="string" office:string-value="" table:formula="of:=IF([.A150]&lt;&gt;&quot;&quot;;[.F108];&quot;&quot;)" table:style-name="ce50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44"/>
          <table:table-cell office:value-type="string" office:string-value="" table:formula="of:=IF([.A150]&lt;&gt;&quot;&quot;;0;&quot;&quot;)" table:style-name="ce45"/>
          <table:table-cell office:value-type="string" office:string-value="" table:formula="of:=IF([.A150]&lt;&gt;&quot;&quot;;0;&quot;&quot;)" table:style-name="ce46"/>
          <table:table-cell office:value-type="string" office:string-value="" table:formula="of:=IF([.A150]&lt;&gt;&quot;&quot;;0;&quot;&quot;)" table:style-name="ce46"/>
          <table:table-cell office:value-type="string" office:string-value="" table:formula="of:=IF([.A150]&lt;&gt;&quot;&quot;;IF([.E15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9]&lt;&gt;&quot;&quot;;[.A109];&quot;&quot;)" table:style-name="ce50"/>
          <table:table-cell office:value-type="string" office:string-value="" table:formula="of:=IF([.A151]&lt;&gt;&quot;&quot;;[.B109];&quot;&quot;)" table:style-name="ce50"/>
          <table:table-cell office:value-type="string" office:string-value="" table:formula="of:=IF([.A151]&lt;&gt;&quot;&quot;;4;&quot;&quot;)" table:style-name="ce50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50"/>
          <table:table-cell office:value-type="string" office:string-value="" table:formula="of:=IF([.A151]&lt;&gt;&quot;&quot;;VALUE(&quot;0,00&quot;);&quot;&quot;)" table:style-name="ce51"/>
          <table:table-cell office:value-type="string" office:string-value="" table:formula="of:=IF([.A151]&lt;&gt;&quot;&quot;;[.F109];&quot;&quot;)" table:style-name="ce50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44"/>
          <table:table-cell office:value-type="string" office:string-value="" table:formula="of:=IF([.A151]&lt;&gt;&quot;&quot;;0;&quot;&quot;)" table:style-name="ce45"/>
          <table:table-cell office:value-type="string" office:string-value="" table:formula="of:=IF([.A151]&lt;&gt;&quot;&quot;;0;&quot;&quot;)" table:style-name="ce46"/>
          <table:table-cell office:value-type="string" office:string-value="" table:formula="of:=IF([.A151]&lt;&gt;&quot;&quot;;0;&quot;&quot;)" table:style-name="ce46"/>
          <table:table-cell office:value-type="string" office:string-value="" table:formula="of:=IF([.A151]&lt;&gt;&quot;&quot;;IF([.E15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0]&lt;&gt;&quot;&quot;;[.A110];&quot;&quot;)" table:style-name="ce50"/>
          <table:table-cell office:value-type="string" office:string-value="" table:formula="of:=IF([.A152]&lt;&gt;&quot;&quot;;[.B110];&quot;&quot;)" table:style-name="ce50"/>
          <table:table-cell office:value-type="string" office:string-value="" table:formula="of:=IF([.A152]&lt;&gt;&quot;&quot;;4;&quot;&quot;)" table:style-name="ce50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50"/>
          <table:table-cell office:value-type="string" office:string-value="" table:formula="of:=IF([.A152]&lt;&gt;&quot;&quot;;VALUE(&quot;0,00&quot;);&quot;&quot;)" table:style-name="ce51"/>
          <table:table-cell office:value-type="string" office:string-value="" table:formula="of:=IF([.A152]&lt;&gt;&quot;&quot;;[.F110];&quot;&quot;)" table:style-name="ce50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44"/>
          <table:table-cell office:value-type="string" office:string-value="" table:formula="of:=IF([.A152]&lt;&gt;&quot;&quot;;0;&quot;&quot;)" table:style-name="ce45"/>
          <table:table-cell office:value-type="string" office:string-value="" table:formula="of:=IF([.A152]&lt;&gt;&quot;&quot;;0;&quot;&quot;)" table:style-name="ce46"/>
          <table:table-cell office:value-type="string" office:string-value="" table:formula="of:=IF([.A152]&lt;&gt;&quot;&quot;;0;&quot;&quot;)" table:style-name="ce46"/>
          <table:table-cell office:value-type="string" office:string-value="" table:formula="of:=IF([.A152]&lt;&gt;&quot;&quot;;IF([.E15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1]&lt;&gt;&quot;&quot;;[.A111];&quot;&quot;)" table:style-name="ce50"/>
          <table:table-cell office:value-type="string" office:string-value="" table:formula="of:=IF([.A153]&lt;&gt;&quot;&quot;;[.B111];&quot;&quot;)" table:style-name="ce50"/>
          <table:table-cell office:value-type="string" office:string-value="" table:formula="of:=IF([.A153]&lt;&gt;&quot;&quot;;4;&quot;&quot;)" table:style-name="ce50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50"/>
          <table:table-cell office:value-type="string" office:string-value="" table:formula="of:=IF([.A153]&lt;&gt;&quot;&quot;;VALUE(&quot;0,00&quot;);&quot;&quot;)" table:style-name="ce51"/>
          <table:table-cell office:value-type="string" office:string-value="" table:formula="of:=IF([.A153]&lt;&gt;&quot;&quot;;[.F111];&quot;&quot;)" table:style-name="ce50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44"/>
          <table:table-cell office:value-type="string" office:string-value="" table:formula="of:=IF([.A153]&lt;&gt;&quot;&quot;;0;&quot;&quot;)" table:style-name="ce45"/>
          <table:table-cell office:value-type="string" office:string-value="" table:formula="of:=IF([.A153]&lt;&gt;&quot;&quot;;0;&quot;&quot;)" table:style-name="ce46"/>
          <table:table-cell office:value-type="string" office:string-value="" table:formula="of:=IF([.A153]&lt;&gt;&quot;&quot;;0;&quot;&quot;)" table:style-name="ce46"/>
          <table:table-cell office:value-type="string" office:string-value="" table:formula="of:=IF([.A153]&lt;&gt;&quot;&quot;;IF([.E15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2]&lt;&gt;&quot;&quot;;[.A112];&quot;&quot;)" table:style-name="ce50"/>
          <table:table-cell office:value-type="string" office:string-value="" table:formula="of:=IF([.A154]&lt;&gt;&quot;&quot;;[.B112];&quot;&quot;)" table:style-name="ce50"/>
          <table:table-cell office:value-type="string" office:string-value="" table:formula="of:=IF([.A154]&lt;&gt;&quot;&quot;;4;&quot;&quot;)" table:style-name="ce50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50"/>
          <table:table-cell office:value-type="string" office:string-value="" table:formula="of:=IF([.A154]&lt;&gt;&quot;&quot;;VALUE(&quot;0,00&quot;);&quot;&quot;)" table:style-name="ce51"/>
          <table:table-cell office:value-type="string" office:string-value="" table:formula="of:=IF([.A154]&lt;&gt;&quot;&quot;;[.F112];&quot;&quot;)" table:style-name="ce50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44"/>
          <table:table-cell office:value-type="string" office:string-value="" table:formula="of:=IF([.A154]&lt;&gt;&quot;&quot;;0;&quot;&quot;)" table:style-name="ce45"/>
          <table:table-cell office:value-type="string" office:string-value="" table:formula="of:=IF([.A154]&lt;&gt;&quot;&quot;;0;&quot;&quot;)" table:style-name="ce46"/>
          <table:table-cell office:value-type="string" office:string-value="" table:formula="of:=IF([.A154]&lt;&gt;&quot;&quot;;0;&quot;&quot;)" table:style-name="ce46"/>
          <table:table-cell office:value-type="string" office:string-value="" table:formula="of:=IF([.A154]&lt;&gt;&quot;&quot;;IF([.E15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3]&lt;&gt;&quot;&quot;;[.A113];&quot;&quot;)" table:style-name="ce50"/>
          <table:table-cell office:value-type="string" office:string-value="" table:formula="of:=IF([.A155]&lt;&gt;&quot;&quot;;[.B113];&quot;&quot;)" table:style-name="ce50"/>
          <table:table-cell office:value-type="string" office:string-value="" table:formula="of:=IF([.A155]&lt;&gt;&quot;&quot;;4;&quot;&quot;)" table:style-name="ce50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50"/>
          <table:table-cell office:value-type="string" office:string-value="" table:formula="of:=IF([.A155]&lt;&gt;&quot;&quot;;VALUE(&quot;0,00&quot;);&quot;&quot;)" table:style-name="ce51"/>
          <table:table-cell office:value-type="string" office:string-value="" table:formula="of:=IF([.A155]&lt;&gt;&quot;&quot;;[.F113];&quot;&quot;)" table:style-name="ce50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44"/>
          <table:table-cell office:value-type="string" office:string-value="" table:formula="of:=IF([.A155]&lt;&gt;&quot;&quot;;0;&quot;&quot;)" table:style-name="ce45"/>
          <table:table-cell office:value-type="string" office:string-value="" table:formula="of:=IF([.A155]&lt;&gt;&quot;&quot;;0;&quot;&quot;)" table:style-name="ce46"/>
          <table:table-cell office:value-type="string" office:string-value="" table:formula="of:=IF([.A155]&lt;&gt;&quot;&quot;;0;&quot;&quot;)" table:style-name="ce46"/>
          <table:table-cell office:value-type="string" office:string-value="" table:formula="of:=IF([.A155]&lt;&gt;&quot;&quot;;IF([.E15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4]&lt;&gt;&quot;&quot;;[.A114];&quot;&quot;)" table:style-name="ce50"/>
          <table:table-cell office:value-type="string" office:string-value="" table:formula="of:=IF([.A156]&lt;&gt;&quot;&quot;;[.B114];&quot;&quot;)" table:style-name="ce50"/>
          <table:table-cell office:value-type="string" office:string-value="" table:formula="of:=IF([.A156]&lt;&gt;&quot;&quot;;4;&quot;&quot;)" table:style-name="ce50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50"/>
          <table:table-cell office:value-type="string" office:string-value="" table:formula="of:=IF([.A156]&lt;&gt;&quot;&quot;;VALUE(&quot;0,00&quot;);&quot;&quot;)" table:style-name="ce51"/>
          <table:table-cell office:value-type="string" office:string-value="" table:formula="of:=IF([.A156]&lt;&gt;&quot;&quot;;[.F114];&quot;&quot;)" table:style-name="ce50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44"/>
          <table:table-cell office:value-type="string" office:string-value="" table:formula="of:=IF([.A156]&lt;&gt;&quot;&quot;;0;&quot;&quot;)" table:style-name="ce45"/>
          <table:table-cell office:value-type="string" office:string-value="" table:formula="of:=IF([.A156]&lt;&gt;&quot;&quot;;0;&quot;&quot;)" table:style-name="ce46"/>
          <table:table-cell office:value-type="string" office:string-value="" table:formula="of:=IF([.A156]&lt;&gt;&quot;&quot;;0;&quot;&quot;)" table:style-name="ce46"/>
          <table:table-cell office:value-type="string" office:string-value="" table:formula="of:=IF([.A156]&lt;&gt;&quot;&quot;;IF([.E15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5]&lt;&gt;&quot;&quot;;[.A115];&quot;&quot;)" table:style-name="ce50"/>
          <table:table-cell office:value-type="string" office:string-value="" table:formula="of:=IF([.A157]&lt;&gt;&quot;&quot;;[.B115];&quot;&quot;)" table:style-name="ce50"/>
          <table:table-cell office:value-type="string" office:string-value="" table:formula="of:=IF([.A157]&lt;&gt;&quot;&quot;;4;&quot;&quot;)" table:style-name="ce50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50"/>
          <table:table-cell office:value-type="string" office:string-value="" table:formula="of:=IF([.A157]&lt;&gt;&quot;&quot;;VALUE(&quot;0,00&quot;);&quot;&quot;)" table:style-name="ce51"/>
          <table:table-cell office:value-type="string" office:string-value="" table:formula="of:=IF([.A157]&lt;&gt;&quot;&quot;;[.F115];&quot;&quot;)" table:style-name="ce50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44"/>
          <table:table-cell office:value-type="string" office:string-value="" table:formula="of:=IF([.A157]&lt;&gt;&quot;&quot;;0;&quot;&quot;)" table:style-name="ce45"/>
          <table:table-cell office:value-type="string" office:string-value="" table:formula="of:=IF([.A157]&lt;&gt;&quot;&quot;;0;&quot;&quot;)" table:style-name="ce46"/>
          <table:table-cell office:value-type="string" office:string-value="" table:formula="of:=IF([.A157]&lt;&gt;&quot;&quot;;0;&quot;&quot;)" table:style-name="ce46"/>
          <table:table-cell office:value-type="string" office:string-value="" table:formula="of:=IF([.A157]&lt;&gt;&quot;&quot;;IF([.E15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6]&lt;&gt;&quot;&quot;;[.A116];&quot;&quot;)" table:style-name="ce50"/>
          <table:table-cell office:value-type="string" office:string-value="" table:formula="of:=IF([.A158]&lt;&gt;&quot;&quot;;[.B116];&quot;&quot;)" table:style-name="ce50"/>
          <table:table-cell office:value-type="string" office:string-value="" table:formula="of:=IF([.A158]&lt;&gt;&quot;&quot;;4;&quot;&quot;)" table:style-name="ce50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50"/>
          <table:table-cell office:value-type="string" office:string-value="" table:formula="of:=IF([.A158]&lt;&gt;&quot;&quot;;VALUE(&quot;0,00&quot;);&quot;&quot;)" table:style-name="ce51"/>
          <table:table-cell office:value-type="string" office:string-value="" table:formula="of:=IF([.A158]&lt;&gt;&quot;&quot;;[.F116];&quot;&quot;)" table:style-name="ce50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44"/>
          <table:table-cell office:value-type="string" office:string-value="" table:formula="of:=IF([.A158]&lt;&gt;&quot;&quot;;0;&quot;&quot;)" table:style-name="ce45"/>
          <table:table-cell office:value-type="string" office:string-value="" table:formula="of:=IF([.A158]&lt;&gt;&quot;&quot;;0;&quot;&quot;)" table:style-name="ce46"/>
          <table:table-cell office:value-type="string" office:string-value="" table:formula="of:=IF([.A158]&lt;&gt;&quot;&quot;;0;&quot;&quot;)" table:style-name="ce46"/>
          <table:table-cell office:value-type="string" office:string-value="" table:formula="of:=IF([.A158]&lt;&gt;&quot;&quot;;IF([.E15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7]&lt;&gt;&quot;&quot;;[.A117];&quot;&quot;)" table:style-name="ce50"/>
          <table:table-cell office:value-type="string" office:string-value="" table:formula="of:=IF([.A159]&lt;&gt;&quot;&quot;;[.B117];&quot;&quot;)" table:style-name="ce50"/>
          <table:table-cell office:value-type="string" office:string-value="" table:formula="of:=IF([.A159]&lt;&gt;&quot;&quot;;4;&quot;&quot;)" table:style-name="ce50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50"/>
          <table:table-cell office:value-type="string" office:string-value="" table:formula="of:=IF([.A159]&lt;&gt;&quot;&quot;;VALUE(&quot;0,00&quot;);&quot;&quot;)" table:style-name="ce51"/>
          <table:table-cell office:value-type="string" office:string-value="" table:formula="of:=IF([.A159]&lt;&gt;&quot;&quot;;[.F117];&quot;&quot;)" table:style-name="ce50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44"/>
          <table:table-cell office:value-type="string" office:string-value="" table:formula="of:=IF([.A159]&lt;&gt;&quot;&quot;;0;&quot;&quot;)" table:style-name="ce45"/>
          <table:table-cell office:value-type="string" office:string-value="" table:formula="of:=IF([.A159]&lt;&gt;&quot;&quot;;0;&quot;&quot;)" table:style-name="ce46"/>
          <table:table-cell office:value-type="string" office:string-value="" table:formula="of:=IF([.A159]&lt;&gt;&quot;&quot;;0;&quot;&quot;)" table:style-name="ce46"/>
          <table:table-cell office:value-type="string" office:string-value="" table:formula="of:=IF([.A159]&lt;&gt;&quot;&quot;;IF([.E15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8]&lt;&gt;&quot;&quot;;[.A118];&quot;&quot;)" table:style-name="ce50"/>
          <table:table-cell office:value-type="string" office:string-value="" table:formula="of:=IF([.A160]&lt;&gt;&quot;&quot;;[.B118];&quot;&quot;)" table:style-name="ce50"/>
          <table:table-cell office:value-type="string" office:string-value="" table:formula="of:=IF([.A160]&lt;&gt;&quot;&quot;;4;&quot;&quot;)" table:style-name="ce50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50"/>
          <table:table-cell office:value-type="string" office:string-value="" table:formula="of:=IF([.A160]&lt;&gt;&quot;&quot;;VALUE(&quot;0,00&quot;);&quot;&quot;)" table:style-name="ce51"/>
          <table:table-cell office:value-type="string" office:string-value="" table:formula="of:=IF([.A160]&lt;&gt;&quot;&quot;;[.F118];&quot;&quot;)" table:style-name="ce50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44"/>
          <table:table-cell office:value-type="string" office:string-value="" table:formula="of:=IF([.A160]&lt;&gt;&quot;&quot;;0;&quot;&quot;)" table:style-name="ce45"/>
          <table:table-cell office:value-type="string" office:string-value="" table:formula="of:=IF([.A160]&lt;&gt;&quot;&quot;;0;&quot;&quot;)" table:style-name="ce46"/>
          <table:table-cell office:value-type="string" office:string-value="" table:formula="of:=IF([.A160]&lt;&gt;&quot;&quot;;0;&quot;&quot;)" table:style-name="ce46"/>
          <table:table-cell office:value-type="string" office:string-value="" table:formula="of:=IF([.A160]&lt;&gt;&quot;&quot;;IF([.E16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9]&lt;&gt;&quot;&quot;;[.A119];&quot;&quot;)" table:style-name="ce50"/>
          <table:table-cell office:value-type="string" office:string-value="" table:formula="of:=IF([.A161]&lt;&gt;&quot;&quot;;[.B119];&quot;&quot;)" table:style-name="ce50"/>
          <table:table-cell office:value-type="string" office:string-value="" table:formula="of:=IF([.A161]&lt;&gt;&quot;&quot;;4;&quot;&quot;)" table:style-name="ce50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50"/>
          <table:table-cell office:value-type="string" office:string-value="" table:formula="of:=IF([.A161]&lt;&gt;&quot;&quot;;VALUE(&quot;0,00&quot;);&quot;&quot;)" table:style-name="ce51"/>
          <table:table-cell office:value-type="string" office:string-value="" table:formula="of:=IF([.A161]&lt;&gt;&quot;&quot;;[.F119];&quot;&quot;)" table:style-name="ce50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44"/>
          <table:table-cell office:value-type="string" office:string-value="" table:formula="of:=IF([.A161]&lt;&gt;&quot;&quot;;0;&quot;&quot;)" table:style-name="ce45"/>
          <table:table-cell office:value-type="string" office:string-value="" table:formula="of:=IF([.A161]&lt;&gt;&quot;&quot;;0;&quot;&quot;)" table:style-name="ce46"/>
          <table:table-cell office:value-type="string" office:string-value="" table:formula="of:=IF([.A161]&lt;&gt;&quot;&quot;;0;&quot;&quot;)" table:style-name="ce46"/>
          <table:table-cell office:value-type="string" office:string-value="" table:formula="of:=IF([.A161]&lt;&gt;&quot;&quot;;IF([.E16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0]&lt;&gt;&quot;&quot;;[.A120];&quot;&quot;)" table:style-name="ce50"/>
          <table:table-cell office:value-type="string" office:string-value="" table:formula="of:=IF([.A162]&lt;&gt;&quot;&quot;;[.B120];&quot;&quot;)" table:style-name="ce50"/>
          <table:table-cell office:value-type="string" office:string-value="" table:formula="of:=IF([.A162]&lt;&gt;&quot;&quot;;4;&quot;&quot;)" table:style-name="ce50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50"/>
          <table:table-cell office:value-type="string" office:string-value="" table:formula="of:=IF([.A162]&lt;&gt;&quot;&quot;;VALUE(&quot;0,00&quot;);&quot;&quot;)" table:style-name="ce51"/>
          <table:table-cell office:value-type="string" office:string-value="" table:formula="of:=IF([.A162]&lt;&gt;&quot;&quot;;[.F120];&quot;&quot;)" table:style-name="ce50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44"/>
          <table:table-cell office:value-type="string" office:string-value="" table:formula="of:=IF([.A162]&lt;&gt;&quot;&quot;;0;&quot;&quot;)" table:style-name="ce45"/>
          <table:table-cell office:value-type="string" office:string-value="" table:formula="of:=IF([.A162]&lt;&gt;&quot;&quot;;0;&quot;&quot;)" table:style-name="ce46"/>
          <table:table-cell office:value-type="string" office:string-value="" table:formula="of:=IF([.A162]&lt;&gt;&quot;&quot;;0;&quot;&quot;)" table:style-name="ce46"/>
          <table:table-cell office:value-type="string" office:string-value="" table:formula="of:=IF([.A162]&lt;&gt;&quot;&quot;;IF([.E16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1]&lt;&gt;&quot;&quot;;[.A121];&quot;&quot;)" table:style-name="ce50"/>
          <table:table-cell office:value-type="string" office:string-value="" table:formula="of:=IF([.A163]&lt;&gt;&quot;&quot;;[.B121];&quot;&quot;)" table:style-name="ce50"/>
          <table:table-cell office:value-type="string" office:string-value="" table:formula="of:=IF([.A163]&lt;&gt;&quot;&quot;;4;&quot;&quot;)" table:style-name="ce50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50"/>
          <table:table-cell office:value-type="string" office:string-value="" table:formula="of:=IF([.A163]&lt;&gt;&quot;&quot;;VALUE(&quot;0,00&quot;);&quot;&quot;)" table:style-name="ce51"/>
          <table:table-cell office:value-type="string" office:string-value="" table:formula="of:=IF([.A163]&lt;&gt;&quot;&quot;;[.F121];&quot;&quot;)" table:style-name="ce50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44"/>
          <table:table-cell office:value-type="string" office:string-value="" table:formula="of:=IF([.A163]&lt;&gt;&quot;&quot;;0;&quot;&quot;)" table:style-name="ce45"/>
          <table:table-cell office:value-type="string" office:string-value="" table:formula="of:=IF([.A163]&lt;&gt;&quot;&quot;;0;&quot;&quot;)" table:style-name="ce46"/>
          <table:table-cell office:value-type="string" office:string-value="" table:formula="of:=IF([.A163]&lt;&gt;&quot;&quot;;0;&quot;&quot;)" table:style-name="ce46"/>
          <table:table-cell office:value-type="string" office:string-value="" table:formula="of:=IF([.A163]&lt;&gt;&quot;&quot;;IF([.E16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2]&lt;&gt;&quot;&quot;;[.A122];&quot;&quot;)" table:style-name="ce50"/>
          <table:table-cell office:value-type="string" office:string-value="" table:formula="of:=IF([.A164]&lt;&gt;&quot;&quot;;[.B122];&quot;&quot;)" table:style-name="ce50"/>
          <table:table-cell office:value-type="string" office:string-value="" table:formula="of:=IF([.A164]&lt;&gt;&quot;&quot;;4;&quot;&quot;)" table:style-name="ce50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50"/>
          <table:table-cell office:value-type="string" office:string-value="" table:formula="of:=IF([.A164]&lt;&gt;&quot;&quot;;VALUE(&quot;0,00&quot;);&quot;&quot;)" table:style-name="ce51"/>
          <table:table-cell office:value-type="string" office:string-value="" table:formula="of:=IF([.A164]&lt;&gt;&quot;&quot;;[.F122];&quot;&quot;)" table:style-name="ce50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44"/>
          <table:table-cell office:value-type="string" office:string-value="" table:formula="of:=IF([.A164]&lt;&gt;&quot;&quot;;0;&quot;&quot;)" table:style-name="ce45"/>
          <table:table-cell office:value-type="string" office:string-value="" table:formula="of:=IF([.A164]&lt;&gt;&quot;&quot;;0;&quot;&quot;)" table:style-name="ce46"/>
          <table:table-cell office:value-type="string" office:string-value="" table:formula="of:=IF([.A164]&lt;&gt;&quot;&quot;;0;&quot;&quot;)" table:style-name="ce46"/>
          <table:table-cell office:value-type="string" office:string-value="" table:formula="of:=IF([.A164]&lt;&gt;&quot;&quot;;IF([.E16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3]&lt;&gt;&quot;&quot;;[.A123];&quot;&quot;)" table:style-name="ce50"/>
          <table:table-cell office:value-type="string" office:string-value="" table:formula="of:=IF([.A165]&lt;&gt;&quot;&quot;;[.B123];&quot;&quot;)" table:style-name="ce50"/>
          <table:table-cell office:value-type="string" office:string-value="" table:formula="of:=IF([.A165]&lt;&gt;&quot;&quot;;4;&quot;&quot;)" table:style-name="ce50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50"/>
          <table:table-cell office:value-type="string" office:string-value="" table:formula="of:=IF([.A165]&lt;&gt;&quot;&quot;;VALUE(&quot;0,00&quot;);&quot;&quot;)" table:style-name="ce51"/>
          <table:table-cell office:value-type="string" office:string-value="" table:formula="of:=IF([.A165]&lt;&gt;&quot;&quot;;[.F123];&quot;&quot;)" table:style-name="ce50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44"/>
          <table:table-cell office:value-type="string" office:string-value="" table:formula="of:=IF([.A165]&lt;&gt;&quot;&quot;;0;&quot;&quot;)" table:style-name="ce45"/>
          <table:table-cell office:value-type="string" office:string-value="" table:formula="of:=IF([.A165]&lt;&gt;&quot;&quot;;0;&quot;&quot;)" table:style-name="ce46"/>
          <table:table-cell office:value-type="string" office:string-value="" table:formula="of:=IF([.A165]&lt;&gt;&quot;&quot;;0;&quot;&quot;)" table:style-name="ce46"/>
          <table:table-cell office:value-type="string" office:string-value="" table:formula="of:=IF([.A165]&lt;&gt;&quot;&quot;;IF([.E16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4]&lt;&gt;&quot;&quot;;[.A124];&quot;&quot;)" table:style-name="ce50"/>
          <table:table-cell office:value-type="string" office:string-value="" table:formula="of:=IF([.A166]&lt;&gt;&quot;&quot;;[.B124];&quot;&quot;)" table:style-name="ce50"/>
          <table:table-cell office:value-type="string" office:string-value="" table:formula="of:=IF([.A166]&lt;&gt;&quot;&quot;;4;&quot;&quot;)" table:style-name="ce50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50"/>
          <table:table-cell office:value-type="string" office:string-value="" table:formula="of:=IF([.A166]&lt;&gt;&quot;&quot;;VALUE(&quot;0,00&quot;);&quot;&quot;)" table:style-name="ce51"/>
          <table:table-cell office:value-type="string" office:string-value="" table:formula="of:=IF([.A166]&lt;&gt;&quot;&quot;;[.F124];&quot;&quot;)" table:style-name="ce50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44"/>
          <table:table-cell office:value-type="string" office:string-value="" table:formula="of:=IF([.A166]&lt;&gt;&quot;&quot;;0;&quot;&quot;)" table:style-name="ce45"/>
          <table:table-cell office:value-type="string" office:string-value="" table:formula="of:=IF([.A166]&lt;&gt;&quot;&quot;;0;&quot;&quot;)" table:style-name="ce46"/>
          <table:table-cell office:value-type="string" office:string-value="" table:formula="of:=IF([.A166]&lt;&gt;&quot;&quot;;0;&quot;&quot;)" table:style-name="ce46"/>
          <table:table-cell office:value-type="string" office:string-value="" table:formula="of:=IF([.A166]&lt;&gt;&quot;&quot;;IF([.E16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5]&lt;&gt;&quot;&quot;;[.A125];&quot;&quot;)" table:style-name="ce50"/>
          <table:table-cell office:value-type="string" office:string-value="" table:formula="of:=IF([.A167]&lt;&gt;&quot;&quot;;[.B125];&quot;&quot;)" table:style-name="ce50"/>
          <table:table-cell office:value-type="string" office:string-value="" table:formula="of:=IF([.A167]&lt;&gt;&quot;&quot;;4;&quot;&quot;)" table:style-name="ce50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50"/>
          <table:table-cell office:value-type="string" office:string-value="" table:formula="of:=IF([.A167]&lt;&gt;&quot;&quot;;VALUE(&quot;0,00&quot;);&quot;&quot;)" table:style-name="ce51"/>
          <table:table-cell office:value-type="string" office:string-value="" table:formula="of:=IF([.A167]&lt;&gt;&quot;&quot;;[.F125];&quot;&quot;)" table:style-name="ce50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44"/>
          <table:table-cell office:value-type="string" office:string-value="" table:formula="of:=IF([.A167]&lt;&gt;&quot;&quot;;0;&quot;&quot;)" table:style-name="ce45"/>
          <table:table-cell office:value-type="string" office:string-value="" table:formula="of:=IF([.A167]&lt;&gt;&quot;&quot;;0;&quot;&quot;)" table:style-name="ce46"/>
          <table:table-cell office:value-type="string" office:string-value="" table:formula="of:=IF([.A167]&lt;&gt;&quot;&quot;;0;&quot;&quot;)" table:style-name="ce46"/>
          <table:table-cell office:value-type="string" office:string-value="" table:formula="of:=IF([.A167]&lt;&gt;&quot;&quot;;IF([.E16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6]&lt;&gt;&quot;&quot;;[.A126];&quot;&quot;)" table:style-name="ce50"/>
          <table:table-cell office:value-type="string" office:string-value="" table:formula="of:=IF([.A168]&lt;&gt;&quot;&quot;;[.B126];&quot;&quot;)" table:style-name="ce50"/>
          <table:table-cell office:value-type="string" office:string-value="" table:formula="of:=IF([.A168]&lt;&gt;&quot;&quot;;4;&quot;&quot;)" table:style-name="ce50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50"/>
          <table:table-cell office:value-type="string" office:string-value="" table:formula="of:=IF([.A168]&lt;&gt;&quot;&quot;;VALUE(&quot;0,00&quot;);&quot;&quot;)" table:style-name="ce51"/>
          <table:table-cell office:value-type="string" office:string-value="" table:formula="of:=IF([.A168]&lt;&gt;&quot;&quot;;[.F126];&quot;&quot;)" table:style-name="ce50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44"/>
          <table:table-cell office:value-type="string" office:string-value="" table:formula="of:=IF([.A168]&lt;&gt;&quot;&quot;;0;&quot;&quot;)" table:style-name="ce45"/>
          <table:table-cell office:value-type="string" office:string-value="" table:formula="of:=IF([.A168]&lt;&gt;&quot;&quot;;0;&quot;&quot;)" table:style-name="ce46"/>
          <table:table-cell office:value-type="string" office:string-value="" table:formula="of:=IF([.A168]&lt;&gt;&quot;&quot;;0;&quot;&quot;)" table:style-name="ce46"/>
          <table:table-cell office:value-type="string" office:string-value="" table:formula="of:=IF([.A168]&lt;&gt;&quot;&quot;;IF([.E16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7]&lt;&gt;&quot;&quot;;[.A127];&quot;&quot;)" table:style-name="ce50"/>
          <table:table-cell office:value-type="string" office:string-value="" table:formula="of:=IF([.A169]&lt;&gt;&quot;&quot;;[.B127];&quot;&quot;)" table:style-name="ce50"/>
          <table:table-cell office:value-type="string" office:string-value="" table:formula="of:=IF([.A169]&lt;&gt;&quot;&quot;;4;&quot;&quot;)" table:style-name="ce50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50"/>
          <table:table-cell office:value-type="string" office:string-value="" table:formula="of:=IF([.A169]&lt;&gt;&quot;&quot;;VALUE(&quot;0,00&quot;);&quot;&quot;)" table:style-name="ce51"/>
          <table:table-cell office:value-type="string" office:string-value="" table:formula="of:=IF([.A169]&lt;&gt;&quot;&quot;;[.F127];&quot;&quot;)" table:style-name="ce50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44"/>
          <table:table-cell office:value-type="string" office:string-value="" table:formula="of:=IF([.A169]&lt;&gt;&quot;&quot;;0;&quot;&quot;)" table:style-name="ce45"/>
          <table:table-cell office:value-type="string" office:string-value="" table:formula="of:=IF([.A169]&lt;&gt;&quot;&quot;;0;&quot;&quot;)" table:style-name="ce46"/>
          <table:table-cell office:value-type="string" office:string-value="" table:formula="of:=IF([.A169]&lt;&gt;&quot;&quot;;0;&quot;&quot;)" table:style-name="ce46"/>
          <table:table-cell office:value-type="string" office:string-value="" table:formula="of:=IF([.A169]&lt;&gt;&quot;&quot;;IF([.E16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8]&lt;&gt;&quot;&quot;;[.A128];&quot;&quot;)" table:style-name="ce50"/>
          <table:table-cell office:value-type="string" office:string-value="" table:formula="of:=IF([.A170]&lt;&gt;&quot;&quot;;[.B128];&quot;&quot;)" table:style-name="ce50"/>
          <table:table-cell office:value-type="string" office:string-value="" table:formula="of:=IF([.A170]&lt;&gt;&quot;&quot;;4;&quot;&quot;)" table:style-name="ce50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50"/>
          <table:table-cell office:value-type="string" office:string-value="" table:formula="of:=IF([.A170]&lt;&gt;&quot;&quot;;VALUE(&quot;0,00&quot;);&quot;&quot;)" table:style-name="ce51"/>
          <table:table-cell office:value-type="string" office:string-value="" table:formula="of:=IF([.A170]&lt;&gt;&quot;&quot;;[.F128];&quot;&quot;)" table:style-name="ce50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44"/>
          <table:table-cell office:value-type="string" office:string-value="" table:formula="of:=IF([.A170]&lt;&gt;&quot;&quot;;0;&quot;&quot;)" table:style-name="ce45"/>
          <table:table-cell office:value-type="string" office:string-value="" table:formula="of:=IF([.A170]&lt;&gt;&quot;&quot;;0;&quot;&quot;)" table:style-name="ce46"/>
          <table:table-cell office:value-type="string" office:string-value="" table:formula="of:=IF([.A170]&lt;&gt;&quot;&quot;;0;&quot;&quot;)" table:style-name="ce46"/>
          <table:table-cell office:value-type="string" office:string-value="" table:formula="of:=IF([.A170]&lt;&gt;&quot;&quot;;IF([.E17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9]&lt;&gt;&quot;&quot;;[.A129];&quot;&quot;)" table:style-name="ce50"/>
          <table:table-cell office:value-type="string" office:string-value="" table:formula="of:=IF([.A171]&lt;&gt;&quot;&quot;;[.B129];&quot;&quot;)" table:style-name="ce50"/>
          <table:table-cell office:value-type="string" office:string-value="" table:formula="of:=IF([.A171]&lt;&gt;&quot;&quot;;4;&quot;&quot;)" table:style-name="ce50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50"/>
          <table:table-cell office:value-type="string" office:string-value="" table:formula="of:=IF([.A171]&lt;&gt;&quot;&quot;;VALUE(&quot;0,00&quot;);&quot;&quot;)" table:style-name="ce51"/>
          <table:table-cell office:value-type="string" office:string-value="" table:formula="of:=IF([.A171]&lt;&gt;&quot;&quot;;[.F129];&quot;&quot;)" table:style-name="ce50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44"/>
          <table:table-cell office:value-type="string" office:string-value="" table:formula="of:=IF([.A171]&lt;&gt;&quot;&quot;;0;&quot;&quot;)" table:style-name="ce45"/>
          <table:table-cell office:value-type="string" office:string-value="" table:formula="of:=IF([.A171]&lt;&gt;&quot;&quot;;0;&quot;&quot;)" table:style-name="ce46"/>
          <table:table-cell office:value-type="string" office:string-value="" table:formula="of:=IF([.A171]&lt;&gt;&quot;&quot;;0;&quot;&quot;)" table:style-name="ce46"/>
          <table:table-cell office:value-type="string" office:string-value="" table:formula="of:=IF([.A171]&lt;&gt;&quot;&quot;;IF([.E17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30]&lt;&gt;&quot;&quot;;[.A130];&quot;&quot;)" table:style-name="ce50"/>
          <table:table-cell office:value-type="string" office:string-value="" table:formula="of:=IF([.A172]&lt;&gt;&quot;&quot;;[.B130];&quot;&quot;)" table:style-name="ce50"/>
          <table:table-cell office:value-type="string" office:string-value="" table:formula="of:=IF([.A172]&lt;&gt;&quot;&quot;;4;&quot;&quot;)" table:style-name="ce50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50"/>
          <table:table-cell office:value-type="string" office:string-value="" table:formula="of:=IF([.A172]&lt;&gt;&quot;&quot;;VALUE(&quot;0,00&quot;);&quot;&quot;)" table:style-name="ce51"/>
          <table:table-cell office:value-type="string" office:string-value="" table:formula="of:=IF([.A172]&lt;&gt;&quot;&quot;;[.F130];&quot;&quot;)" table:style-name="ce50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44"/>
          <table:table-cell office:value-type="string" office:string-value="" table:formula="of:=IF([.A172]&lt;&gt;&quot;&quot;;0;&quot;&quot;)" table:style-name="ce45"/>
          <table:table-cell office:value-type="string" office:string-value="" table:formula="of:=IF([.A172]&lt;&gt;&quot;&quot;;0;&quot;&quot;)" table:style-name="ce46"/>
          <table:table-cell office:value-type="string" office:string-value="" table:formula="of:=IF([.A172]&lt;&gt;&quot;&quot;;0;&quot;&quot;)" table:style-name="ce46"/>
          <table:table-cell office:value-type="string" office:string-value="" table:formula="of:=IF([.A172]&lt;&gt;&quot;&quot;;IF([.E17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31]&lt;&gt;&quot;&quot;;[.A131];&quot;&quot;)" table:style-name="ce50"/>
          <table:table-cell office:value-type="string" office:string-value="" table:formula="of:=IF([.A173]&lt;&gt;&quot;&quot;;[.B131];&quot;&quot;)" table:style-name="ce50"/>
          <table:table-cell office:value-type="string" office:string-value="" table:formula="of:=IF([.A173]&lt;&gt;&quot;&quot;;4;&quot;&quot;)" table:style-name="ce50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50"/>
          <table:table-cell office:value-type="string" office:string-value="" table:formula="of:=IF([.A173]&lt;&gt;&quot;&quot;;VALUE(&quot;0,00&quot;);&quot;&quot;)" table:style-name="ce51"/>
          <table:table-cell office:value-type="string" office:string-value="" table:formula="of:=IF([.A173]&lt;&gt;&quot;&quot;;[.F131];&quot;&quot;)" table:style-name="ce50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44"/>
          <table:table-cell office:value-type="string" office:string-value="" table:formula="of:=IF([.A173]&lt;&gt;&quot;&quot;;0;&quot;&quot;)" table:style-name="ce45"/>
          <table:table-cell office:value-type="string" office:string-value="" table:formula="of:=IF([.A173]&lt;&gt;&quot;&quot;;0;&quot;&quot;)" table:style-name="ce46"/>
          <table:table-cell office:value-type="string" office:string-value="" table:formula="of:=IF([.A173]&lt;&gt;&quot;&quot;;0;&quot;&quot;)" table:style-name="ce46"/>
          <table:table-cell office:value-type="string" office:string-value="" table:formula="of:=IF([.A173]&lt;&gt;&quot;&quot;;IF([.E17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4]&lt;&gt;&quot;&quot;;0;&quot;&quot;)" table:style-name="ce46"/>
          <table:table-cell office:value-type="string" office:string-value="" table:formula="of:=IF([.A174]&lt;&gt;&quot;&quot;;0;&quot;&quot;)" table:style-name="ce46"/>
          <table:table-cell office:value-type="string" office:string-value="" table:formula="of:=IF([.A174]&lt;&gt;&quot;&quot;;IF([.E174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5]&lt;&gt;&quot;&quot;;0;&quot;&quot;)" table:style-name="ce46"/>
          <table:table-cell office:value-type="string" office:string-value="" table:formula="of:=IF([.A175]&lt;&gt;&quot;&quot;;0;&quot;&quot;)" table:style-name="ce46"/>
          <table:table-cell office:value-type="string" office:string-value="" table:formula="of:=IF([.A175]&lt;&gt;&quot;&quot;;IF([.E175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6]&lt;&gt;&quot;&quot;;0;&quot;&quot;)" table:style-name="ce46"/>
          <table:table-cell office:value-type="string" office:string-value="" table:formula="of:=IF([.A176]&lt;&gt;&quot;&quot;;0;&quot;&quot;)" table:style-name="ce46"/>
          <table:table-cell office:value-type="string" office:string-value="" table:formula="of:=IF([.A176]&lt;&gt;&quot;&quot;;IF([.E176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7]&lt;&gt;&quot;&quot;;0;&quot;&quot;)" table:style-name="ce46"/>
          <table:table-cell office:value-type="string" office:string-value="" table:formula="of:=IF([.A177]&lt;&gt;&quot;&quot;;0;&quot;&quot;)" table:style-name="ce46"/>
          <table:table-cell office:value-type="string" office:string-value="" table:formula="of:=IF([.A177]&lt;&gt;&quot;&quot;;IF([.E177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8]&lt;&gt;&quot;&quot;;0;&quot;&quot;)" table:style-name="ce46"/>
          <table:table-cell office:value-type="string" office:string-value="" table:formula="of:=IF([.A178]&lt;&gt;&quot;&quot;;0;&quot;&quot;)" table:style-name="ce46"/>
          <table:table-cell office:value-type="string" office:string-value="" table:formula="of:=IF([.A178]&lt;&gt;&quot;&quot;;IF([.E178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9]&lt;&gt;&quot;&quot;;0;&quot;&quot;)" table:style-name="ce46"/>
          <table:table-cell office:value-type="string" office:string-value="" table:formula="of:=IF([.A179]&lt;&gt;&quot;&quot;;0;&quot;&quot;)" table:style-name="ce46"/>
          <table:table-cell office:value-type="string" office:string-value="" table:formula="of:=IF([.A179]&lt;&gt;&quot;&quot;;IF([.E179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0]&lt;&gt;&quot;&quot;;0;&quot;&quot;)" table:style-name="ce46"/>
          <table:table-cell office:value-type="string" office:string-value="" table:formula="of:=IF([.A180]&lt;&gt;&quot;&quot;;0;&quot;&quot;)" table:style-name="ce46"/>
          <table:table-cell office:value-type="string" office:string-value="" table:formula="of:=IF([.A180]&lt;&gt;&quot;&quot;;IF([.E180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1]&lt;&gt;&quot;&quot;;0;&quot;&quot;)" table:style-name="ce46"/>
          <table:table-cell office:value-type="string" office:string-value="" table:formula="of:=IF([.A181]&lt;&gt;&quot;&quot;;0;&quot;&quot;)" table:style-name="ce46"/>
          <table:table-cell office:value-type="string" office:string-value="" table:formula="of:=IF([.A181]&lt;&gt;&quot;&quot;;IF([.E181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2]&lt;&gt;&quot;&quot;;0;&quot;&quot;)" table:style-name="ce46"/>
          <table:table-cell office:value-type="string" office:string-value="" table:formula="of:=IF([.A182]&lt;&gt;&quot;&quot;;0;&quot;&quot;)" table:style-name="ce46"/>
          <table:table-cell office:value-type="string" office:string-value="" table:formula="of:=IF([.A182]&lt;&gt;&quot;&quot;;IF([.E182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3]&lt;&gt;&quot;&quot;;0;&quot;&quot;)" table:style-name="ce46"/>
          <table:table-cell office:value-type="string" office:string-value="" table:formula="of:=IF([.A183]&lt;&gt;&quot;&quot;;0;&quot;&quot;)" table:style-name="ce46"/>
          <table:table-cell office:value-type="string" office:string-value="" table:formula="of:=IF([.A183]&lt;&gt;&quot;&quot;;IF([.E18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4]&lt;&gt;&quot;&quot;;0;&quot;&quot;)" table:style-name="ce46"/>
          <table:table-cell office:value-type="string" office:string-value="" table:formula="of:=IF([.A184]&lt;&gt;&quot;&quot;;0;&quot;&quot;)" table:style-name="ce46"/>
          <table:table-cell office:value-type="string" office:string-value="" table:formula="of:=IF([.A184]&lt;&gt;&quot;&quot;;IF([.E184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5]&lt;&gt;&quot;&quot;;0;&quot;&quot;)" table:style-name="ce46"/>
          <table:table-cell office:value-type="string" office:string-value="" table:formula="of:=IF([.A185]&lt;&gt;&quot;&quot;;0;&quot;&quot;)" table:style-name="ce46"/>
          <table:table-cell office:value-type="string" office:string-value="" table:formula="of:=IF([.A185]&lt;&gt;&quot;&quot;;IF([.E185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6]&lt;&gt;&quot;&quot;;0;&quot;&quot;)" table:style-name="ce46"/>
          <table:table-cell office:value-type="string" office:string-value="" table:formula="of:=IF([.A186]&lt;&gt;&quot;&quot;;0;&quot;&quot;)" table:style-name="ce46"/>
          <table:table-cell office:value-type="string" office:string-value="" table:formula="of:=IF([.A186]&lt;&gt;&quot;&quot;;IF([.E186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7]&lt;&gt;&quot;&quot;;0;&quot;&quot;)" table:style-name="ce46"/>
          <table:table-cell office:value-type="string" office:string-value="" table:formula="of:=IF([.A187]&lt;&gt;&quot;&quot;;0;&quot;&quot;)" table:style-name="ce46"/>
          <table:table-cell office:value-type="string" office:string-value="" table:formula="of:=IF([.A187]&lt;&gt;&quot;&quot;;IF([.E187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8]&lt;&gt;&quot;&quot;;0;&quot;&quot;)" table:style-name="ce46"/>
          <table:table-cell office:value-type="string" office:string-value="" table:formula="of:=IF([.A188]&lt;&gt;&quot;&quot;;0;&quot;&quot;)" table:style-name="ce46"/>
          <table:table-cell office:value-type="string" office:string-value="" table:formula="of:=IF([.A188]&lt;&gt;&quot;&quot;;IF([.E188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9]&lt;&gt;&quot;&quot;;0;&quot;&quot;)" table:style-name="ce46"/>
          <table:table-cell office:value-type="string" office:string-value="" table:formula="of:=IF([.A189]&lt;&gt;&quot;&quot;;0;&quot;&quot;)" table:style-name="ce46"/>
          <table:table-cell office:value-type="string" office:string-value="" table:formula="of:=IF([.A189]&lt;&gt;&quot;&quot;;IF([.E189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0]&lt;&gt;&quot;&quot;;0;&quot;&quot;)" table:style-name="ce46"/>
          <table:table-cell office:value-type="string" office:string-value="" table:formula="of:=IF([.A190]&lt;&gt;&quot;&quot;;0;&quot;&quot;)" table:style-name="ce46"/>
          <table:table-cell office:value-type="string" office:string-value="" table:formula="of:=IF([.A190]&lt;&gt;&quot;&quot;;IF([.E190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1]&lt;&gt;&quot;&quot;;0;&quot;&quot;)" table:style-name="ce46"/>
          <table:table-cell office:value-type="string" office:string-value="" table:formula="of:=IF([.A191]&lt;&gt;&quot;&quot;;0;&quot;&quot;)" table:style-name="ce46"/>
          <table:table-cell office:value-type="string" office:string-value="" table:formula="of:=IF([.A191]&lt;&gt;&quot;&quot;;IF([.E191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2]&lt;&gt;&quot;&quot;;0;&quot;&quot;)" table:style-name="ce46"/>
          <table:table-cell office:value-type="string" office:string-value="" table:formula="of:=IF([.A192]&lt;&gt;&quot;&quot;;0;&quot;&quot;)" table:style-name="ce46"/>
          <table:table-cell office:value-type="string" office:string-value="" table:formula="of:=IF([.A192]&lt;&gt;&quot;&quot;;IF([.E192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3]&lt;&gt;&quot;&quot;;0;&quot;&quot;)" table:style-name="ce46"/>
          <table:table-cell office:value-type="string" office:string-value="" table:formula="of:=IF([.A193]&lt;&gt;&quot;&quot;;0;&quot;&quot;)" table:style-name="ce46"/>
          <table:table-cell office:value-type="string" office:string-value="" table:formula="of:=IF([.A193]&lt;&gt;&quot;&quot;;IF([.E19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4]&lt;&gt;&quot;&quot;;0;&quot;&quot;)" table:style-name="ce46"/>
          <table:table-cell office:value-type="string" office:string-value="" table:formula="of:=IF([.A194]&lt;&gt;&quot;&quot;;0;&quot;&quot;)" table:style-name="ce46"/>
          <table:table-cell office:value-type="string" office:string-value="" table:formula="of:=IF([.A194]&lt;&gt;&quot;&quot;;IF([.E194]=0;&quot;Sim&quot;;&quot;Não&quot;);&quot;&quot;)" table:style-name="ce45"/>
          <table:table-cell table:number-columns-repeated="16373"/>
        </table:table-row>
        <table:table-row table:number-rows-repeated="1048382" table:style-name="ro2">
          <table:table-cell table:number-columns-repeated="1638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27"/>
        <table:table-column table:style-name="co19" table:default-cell-style-name="ce2"/>
        <table:table-column table:style-name="co20" table:default-cell-style-name="ce27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2" table:visibility="collapse">
          <table:table-cell table:style-name="ce1"/>
          <table:table-cell table:style-name="ce20"/>
          <table:table-cell table:style-name="ce1"/>
          <table:table-cell table:style-name="ce2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2">
          <table:table-cell table:style-name="ce2"/>
          <table:table-cell table:style-name="ce27"/>
          <table:table-cell table:style-name="ce61"/>
          <table:table-cell table:number-columns-spanned="2" table:number-rows-spanned="1" table:style-name="ce58"/>
          <table:covered-table-cell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71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office:value-type="string" table:style-name="ce62">
            <text:p>Identificador Procv</text:p>
          </table:table-cell>
          <table:table-cell office:value-type="string" table:style-name="ce63">
            <text:p>Ação Governo</text:p>
          </table:table-cell>
          <table:table-cell office:value-type="string" table:style-name="ce63">
            <text:p>Ação Governo_Desc</text:p>
          </table:table-cell>
          <table:table-cell office:value-type="string" table:style-name="ce63">
            <text:p>GND</text:p>
          </table:table-cell>
          <table:table-cell office:value-type="string" table:style-name="ce63">
            <text:p>GND_Desc</text:p>
          </table:table-cell>
          <table:table-cell office:value-type="string" table:style-name="ce63">
            <text:p>DESPESAS EMPENHADAS</text:p>
          </table:table-cell>
          <table:table-cell office:value-type="string" table:style-name="ce63">
            <text:p>DESPESAS LIQUIDADAS</text:p>
          </table:table-cell>
          <table:table-cell office:value-type="string" table:style-name="ce63">
            <text:p>DESPESAS PAGAS</text:p>
          </table:table-cell>
          <table:table-cell table:number-columns-repeated="43" table:style-name="ce64"/>
          <table:table-cell table:number-columns-repeated="16333" table:style-name="ce65"/>
        </table:table-row>
        <table:table-row table:style-name="ro2">
          <table:table-cell office:value-type="string" office:string-value="00S61" table:formula="of:=CONCATENATE([.B11];[.D11])" table:style-name="ce20">
            <text:p>00S61</text:p>
          </table:table-cell>
          <table:table-cell office:value-type="string" table:style-name="ce66">
            <text:p>00S6</text:p>
          </table:table-cell>
          <table:table-cell office:value-type="string" table:style-name="ce41">
            <text:p>BENEFICIO ESPECIAL E DEMAIS COMPLEMENTACOES DE APOSENTADO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443844" table:style-name="ce42">
            <text:p>443.844,00</text:p>
          </table:table-cell>
          <table:table-cell office:value-type="float" office:value="297648.03000000003" table:style-name="ce42">
            <text:p>297.648,03</text:p>
          </table:table-cell>
          <table:table-cell office:value-type="float" office:value="297648.03000000003" table:style-name="ce42">
            <text:p>297.648,03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01811" table:formula="of:=CONCATENATE([.B12];[.D12])" table:style-name="ce20">
            <text:p>01811</text:p>
          </table:table-cell>
          <table:table-cell office:value-type="string" table:style-name="ce66">
            <text:p>0181</text:p>
          </table:table-cell>
          <table:table-cell office:value-type="string" table:style-name="ce41">
            <text:p>APOSENTADORIAS E PENSOE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75496599" table:style-name="ce42">
            <text:p>75.496.599,00</text:p>
          </table:table-cell>
          <table:table-cell office:value-type="float" office:value="58195313.409999996" table:style-name="ce42">
            <text:p>58.195.313,41</text:p>
          </table:table-cell>
          <table:table-cell office:value-type="float" office:value="58195313.409999996" table:style-name="ce42">
            <text:p>58.195.313,41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09HB1" table:formula="of:=CONCATENATE([.B13];[.D13])" table:style-name="ce20">
            <text:p>09HB1</text:p>
          </table:table-cell>
          <table:table-cell office:value-type="string" table:style-name="ce66">
            <text:p>09HB</text:p>
          </table:table-cell>
          <table:table-cell office:value-type="string" table:style-name="ce41">
            <text:p>CONTRIBUICAO DA UNIAO, DE SUAS AUTARQUIAS E FUNDACOES PARA 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4590883" table:style-name="ce42">
            <text:p>104.590.883,00</text:p>
          </table:table-cell>
          <table:table-cell office:value-type="float" office:value="53364546.630000003" table:style-name="ce42">
            <text:p>53.364.546,63</text:p>
          </table:table-cell>
          <table:table-cell office:value-type="float" office:value="53364546.630000003" table:style-name="ce42">
            <text:p>53.364.546,63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0043" table:formula="of:=CONCATENATE([.B14];[.D14])" table:style-name="ce20">
            <text:p>20043</text:p>
          </table:table-cell>
          <table:table-cell office:value-type="string" table:style-name="ce66">
            <text:p>2004</text:p>
          </table:table-cell>
          <table:table-cell office:value-type="string" table:style-name="ce41">
            <text:p>ASSISTENCIA MEDICA E ODONTOLOGICA AOS SERVIDORES CIVIS, EMPR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47980870" table:style-name="ce42">
            <text:p>47.980.870,00</text:p>
          </table:table-cell>
          <table:table-cell office:value-type="float" office:value="23018885.59" table:style-name="ce42">
            <text:p>23.018.885,59</text:p>
          </table:table-cell>
          <table:table-cell office:value-type="float" office:value="23018885.59" table:style-name="ce42">
            <text:p>23.018.885,59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0TP1" table:formula="of:=CONCATENATE([.B15];[.D15])" table:style-name="ce20">
            <text:p>20TP1</text:p>
          </table:table-cell>
          <table:table-cell office:value-type="string" table:style-name="ce66">
            <text:p>20TP</text:p>
          </table:table-cell>
          <table:table-cell office:value-type="string" table:style-name="ce41">
            <text:p>ATIVO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608964205" table:style-name="ce42">
            <text:p>608.964.205,00</text:p>
          </table:table-cell>
          <table:table-cell office:value-type="float" office:value="354697750.56999999" table:style-name="ce42">
            <text:p>354.697.750,57</text:p>
          </table:table-cell>
          <table:table-cell office:value-type="float" office:value="354697750.56999999" table:style-name="ce42">
            <text:p>354.697.750,57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12B3" table:formula="of:=CONCATENATE([.B16];[.D16])" table:style-name="ce20">
            <text:p>212B3</text:p>
          </table:table-cell>
          <table:table-cell office:value-type="string" table:style-name="ce66">
            <text:p>212B</text:p>
          </table:table-cell>
          <table:table-cell office:value-type="string" table:style-name="ce41">
            <text:p>BENEFICIOS OBRIGATORIOS AOS SERVIDORES CIVIS, EMPREGADOS, MI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30715598" table:style-name="ce42">
            <text:p>30.715.598,00</text:p>
          </table:table-cell>
          <table:table-cell office:value-type="float" office:value="16422618.32" table:style-name="ce67">
            <text:p>16.422.618,32</text:p>
          </table:table-cell>
          <table:table-cell office:value-type="float" office:value="16422618.32" table:style-name="ce67">
            <text:p>16.422.618,32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5493" table:formula="of:=CONCATENATE([.B17];[.D17])" table:style-name="ce20">
            <text:p>25493</text:p>
          </table:table-cell>
          <table:table-cell office:value-type="string" table:style-name="ce66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505042.08" table:style-name="ce42">
            <text:p>505.042,08</text:p>
          </table:table-cell>
          <table:table-cell office:value-type="float" office:value="260495.72" table:style-name="ce67">
            <text:p>260.495,72</text:p>
          </table:table-cell>
          <table:table-cell office:value-type="float" office:value="260495.72" table:style-name="ce67">
            <text:p>260.495,72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42614" table:formula="of:=CONCATENATE([.B18];[.D18])" table:style-name="ce20">
            <text:p>42614</text:p>
          </table:table-cell>
          <table:table-cell office:value-type="string" table:style-name="ce66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974607.89" table:style-name="ce42">
            <text:p>974.607,89</text:p>
          </table:table-cell>
          <table:table-cell office:value-type="float" office:value="192565.18" table:style-name="ce42">
            <text:p>192.565,18</text:p>
          </table:table-cell>
          <table:table-cell office:value-type="float" office:value="192565.18" table:style-name="ce42">
            <text:p>192.565,18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42613" table:formula="of:=CONCATENATE([.B19];[.D19])" table:style-name="ce20">
            <text:p>42613</text:p>
          </table:table-cell>
          <table:table-cell office:value-type="string" table:style-name="ce66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55101507.460000001" table:style-name="ce42">
            <text:p>55.101.507,46</text:p>
          </table:table-cell>
          <table:table-cell office:value-type="float" office:value="27037112.719999999" table:style-name="ce42">
            <text:p>27.037.112,72</text:p>
          </table:table-cell>
          <table:table-cell office:value-type="float" office:value="27037112.719999999" table:style-name="ce42">
            <text:p>27.037.112,72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0];[.D20])" table:style-name="ce20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1];[.D21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2];[.D22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3];[.D23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4];[.D24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5];[.D25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6];[.D26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7];[.D27])"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3" table:style-name="ce68"/>
          <table:table-cell table:number-columns-repeated="43" table:style-name="ce2"/>
          <table:table-cell table:number-columns-repeated="16333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1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68"/>
          <table:table-cell table:number-columns-repeated="44" table:style-name="ce2"/>
          <table:table-cell table:number-columns-repeated="16333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table:style-name="ce70"/>
          <table:table-cell table:number-columns-repeated="44" table:style-name="ce2"/>
          <table:table-cell table:number-columns-repeated="16333"/>
        </table:table-row>
        <table:table-row table:number-rows-repeated="1048546" table:style-name="ro2">
          <table:table-cell table:number-columns-repeated="16384"/>
        </table:table-row>
      </table:table>
      <table:table table:name="Relatório" table:style-name="ta3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5" table:number-rows-spanned="5" table:style-name="ce131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2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style-name="ce72"/>
          <table:table-cell table:number-columns-repeated="3" table:style-name="ce27"/>
          <table:table-cell table:style-name="ce73"/>
          <table:table-cell table:number-columns-repeated="14" table:style-name="ce2"/>
          <table:table-cell table:number-columns-repeated="16365"/>
        </table:table-row>
        <table:table-row table:style-name="ro11">
          <table:table-cell office:value-type="string" table:number-columns-spanned="5" table:number-rows-spanned="1" table:style-name="ce132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1">
          <table:table-cell office:value-type="string" office:string-value="JULHO - 2022" table:formula="of:=[DATA_ATUALIZAÇÃO.E6]" table:number-columns-spanned="5" table:number-rows-spanned="1" table:style-name="ce133">
            <text:p>JULHO - 2022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style-name="ce74"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style-name="ro11">
          <table:table-cell office:value-type="string" table:style-name="ce76">
            <text:p>Descrição da Ação</text:p>
          </table:table-cell>
          <table:table-cell office:value-type="string" table:style-name="ce76">
            <text:p>Autorizado</text:p>
          </table:table-cell>
          <table:table-cell office:value-type="string" table:style-name="ce76">
            <text:p>Empenhado</text:p>
          </table:table-cell>
          <table:table-cell office:value-type="string" table:style-name="ce76">
            <text:p>Liquidado</text:p>
          </table:table-cell>
          <table:table-cell office:value-type="string" table:style-name="ce76">
            <text:p>Pago</text:p>
          </table:table-cell>
          <table:table-cell table:number-columns-repeated="16379" table:style-name="ce1"/>
        </table:table-row>
        <table:table-row table:style-name="ro2" table:visibility="collapse">
          <table:table-cell table:style-name="ce77"/>
          <table:table-cell office:value-type="string" table:style-name="ce78">
            <text:p>Valores</text:p>
          </table:table-cell>
          <table:table-cell table:number-columns-repeated="2" table:style-name="ce79"/>
          <table:table-cell table:style-name="ce80"/>
          <table:table-cell table:number-columns-repeated="16379" table:style-name="ce1"/>
        </table:table-row>
        <table:table-row table:style-name="ro11">
          <table:table-cell office:value-type="string" table:style-name="ce81">
            <text:p>(a)</text:p>
          </table:table-cell>
          <table:table-cell office:value-type="string" table:style-name="ce81">
            <text:p>(b)</text:p>
          </table:table-cell>
          <table:table-cell office:value-type="string" table:style-name="ce81">
            <text:p>(c)</text:p>
          </table:table-cell>
          <table:table-cell office:value-type="string" table:style-name="ce81">
            <text:p>(d)</text:p>
          </table:table-cell>
          <table:table-cell office:value-type="string" table:style-name="ce81">
            <text:p>(e)</text:p>
          </table:table-cell>
          <table:table-cell table:number-columns-repeated="2" table:style-name="ce1"/>
          <table:table-cell table:number-columns-repeated="16377" table:style-name="ce65"/>
        </table:table-row>
        <table:table-row table:style-name="ro2">
          <table:table-cell office:value-type="string" table:style-name="ce82">
            <text:p>ATIVIDADES</text:p>
          </table:table-cell>
          <table:table-cell office:value-type="float" office:value="764542201" table:style-name="ce83">
            <text:p>764.542.201,00<text:s/></text:p>
          </table:table-cell>
          <table:table-cell office:value-type="float" office:value="744241830.43000007" table:style-name="ce83">
            <text:p>744.241.830,43<text:s/></text:p>
          </table:table-cell>
          <table:table-cell office:value-type="float" office:value="421629428.09999996" table:style-name="ce83">
            <text:p>421.629.428,10<text:s/></text:p>
          </table:table-cell>
          <table:table-cell office:value-type="float" office:value="421629428.09999996" table:style-name="ce83">
            <text:p>421.629.428,1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4">
            <text:p>2004 <text:s/>ASSISTENCIA MEDICA E ODONTOLOGICA AOS SERVIDORES CIVIS EMPREGADOS, MILITARES E SEUS DEPENDENTES<text:s/></text:p>
          </table:table-cell>
          <table:table-cell office:value-type="float" office:value="29479465" table:style-name="ce85">
            <text:p>29.479.465,00<text:s/></text:p>
          </table:table-cell>
          <table:table-cell office:value-type="float" office:value="47980870" table:style-name="ce85">
            <text:p>47.980.870,00<text:s/></text:p>
          </table:table-cell>
          <table:table-cell office:value-type="float" office:value="23018885.59" table:style-name="ce85">
            <text:p>23.018.885,59<text:s/></text:p>
          </table:table-cell>
          <table:table-cell office:value-type="float" office:value="23018885.59" table:style-name="ce85">
            <text:p>23.018.885,5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29479465" table:style-name="ce87">
            <text:p>29.479.465,00<text:s/></text:p>
          </table:table-cell>
          <table:table-cell office:value-type="float" office:value="47980870" table:style-name="ce87">
            <text:p>47.980.870,00<text:s/></text:p>
          </table:table-cell>
          <table:table-cell office:value-type="float" office:value="23018885.59" table:style-name="ce87">
            <text:p>23.018.885,59<text:s/></text:p>
          </table:table-cell>
          <table:table-cell office:value-type="float" office:value="23018885.59" table:style-name="ce87">
            <text:p>23.018.885,5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8">
            <text:p>2549 <text:s/>COMUNICACAO E DIVULGACAO INSTITUCIONAL</text:p>
          </table:table-cell>
          <table:table-cell office:value-type="float" office:value="1473900" table:style-name="ce89">
            <text:p>1.473.900,00<text:s/></text:p>
          </table:table-cell>
          <table:table-cell office:value-type="float" office:value="505042.08" table:style-name="ce89">
            <text:p>505.042,08<text:s/></text:p>
          </table:table-cell>
          <table:table-cell office:value-type="float" office:value="260495.72" table:style-name="ce89">
            <text:p>260.495,72<text:s/></text:p>
          </table:table-cell>
          <table:table-cell office:value-type="float" office:value="260495.72" table:style-name="ce89">
            <text:p>260.495,7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1473900" table:style-name="ce87">
            <text:p>1.473.900,00<text:s/></text:p>
          </table:table-cell>
          <table:table-cell office:value-type="float" office:value="505042.08" table:style-name="ce87">
            <text:p>505.042,08<text:s/></text:p>
          </table:table-cell>
          <table:table-cell office:value-type="float" office:value="260495.72" table:style-name="ce87">
            <text:p>260.495,72<text:s/></text:p>
          </table:table-cell>
          <table:table-cell office:value-type="float" office:value="260495.72" table:style-name="ce87">
            <text:p>260.495,72<text:s/></text:p>
          </table:table-cell>
          <table:table-cell table:style-name="ce1"/>
          <table:table-cell table:style-name="ce92"/>
          <table:table-cell table:number-columns-repeated="16377"/>
        </table:table-row>
        <table:table-row table:style-name="ro2">
          <table:table-cell office:value-type="string" table:style-name="ce93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4261 <text:s/>DEFESA DO INTERESSE PUBLICO NO PROCESSO JUDICIARIO - MINISTERIO PUBLICO DO DISTRITO FEDERAL E TERRITORIOS<text:s/></text:p>
          </table:table-cell>
          <table:table-cell office:value-type="float" office:value="93859033" table:style-name="ce89">
            <text:p>93.859.033,00<text:s/></text:p>
          </table:table-cell>
          <table:table-cell office:value-type="float" office:value="56076115.350000001" table:style-name="ce89">
            <text:p>56.076.115,35<text:s/></text:p>
          </table:table-cell>
          <table:table-cell office:value-type="float" office:value="27229677.899999999" table:style-name="ce89">
            <text:p>27.229.677,90<text:s/></text:p>
          </table:table-cell>
          <table:table-cell office:value-type="float" office:value="27229677.899999999" table:style-name="ce89">
            <text:p>27.229.677,9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INVESTIMENTOS</text:p>
          </table:table-cell>
          <table:table-cell office:value-type="float" office:value="3424800" table:style-name="ce87">
            <text:p>3.424.800,00<text:s/></text:p>
          </table:table-cell>
          <table:table-cell office:value-type="float" office:value="974607.89" table:style-name="ce87">
            <text:p>974.607,89<text:s/></text:p>
          </table:table-cell>
          <table:table-cell office:value-type="float" office:value="192565.18" table:style-name="ce87">
            <text:p>192.565,18<text:s/></text:p>
          </table:table-cell>
          <table:table-cell office:value-type="float" office:value="192565.18" table:style-name="ce87">
            <text:p>192.565,1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90434233" table:style-name="ce87">
            <text:p>90.434.233,00<text:s/></text:p>
          </table:table-cell>
          <table:table-cell office:value-type="float" office:value="55101507.460000001" table:style-name="ce87">
            <text:p>55.101.507,46<text:s/></text:p>
          </table:table-cell>
          <table:table-cell office:value-type="float" office:value="27037112.719999999" table:style-name="ce87">
            <text:p>27.037.112,72<text:s/></text:p>
          </table:table-cell>
          <table:table-cell office:value-type="float" office:value="27037112.719999999" table:style-name="ce87">
            <text:p>27.037.112,7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3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20TP <text:s/>ATIVOS CIVIS DA UNIAO</text:p>
          </table:table-cell>
          <table:table-cell office:value-type="float" office:value="609014205" table:style-name="ce95">
            <text:p>609.014.205,00<text:s/></text:p>
          </table:table-cell>
          <table:table-cell office:value-type="float" office:value="608964205" table:style-name="ce96">
            <text:p>608.964.205,00<text:s/></text:p>
          </table:table-cell>
          <table:table-cell office:value-type="float" office:value="354697750.56999999" table:style-name="ce96">
            <text:p>354.697.750,57<text:s/></text:p>
          </table:table-cell>
          <table:table-cell office:value-type="float" office:value="354697750.56999999" table:style-name="ce96">
            <text:p>354.697.750,5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PESSOAL E ENCARGOS SOCIAIS</text:p>
          </table:table-cell>
          <table:table-cell office:value-type="float" office:value="609014205" table:style-name="ce87">
            <text:p>609.014.205,00<text:s/></text:p>
          </table:table-cell>
          <table:table-cell office:value-type="float" office:value="608964205" table:style-name="ce87">
            <text:p>608.964.205,00<text:s/></text:p>
          </table:table-cell>
          <table:table-cell office:value-type="float" office:value="354697750.56999999" table:style-name="ce87">
            <text:p>354.697.750,57<text:s/></text:p>
          </table:table-cell>
          <table:table-cell office:value-type="float" office:value="354697750.56999999" table:style-name="ce87">
            <text:p>354.697.750,5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212B <text:s/>BENEFICIOS OBRIGATORIOS AOS SERVIDORES CIVIS, EMPREGADOS, MI</text:p>
          </table:table-cell>
          <table:table-cell office:value-type="float" office:value="30715598" table:style-name="ce95">
            <text:p>30.715.598,00<text:s/></text:p>
          </table:table-cell>
          <table:table-cell office:value-type="float" office:value="30715598" table:style-name="ce96">
            <text:p>30.715.598,00<text:s/></text:p>
          </table:table-cell>
          <table:table-cell office:value-type="float" office:value="16422618.32" table:style-name="ce96">
            <text:p>16.422.618,32<text:s/></text:p>
          </table:table-cell>
          <table:table-cell office:value-type="float" office:value="16422618.32" table:style-name="ce96">
            <text:p>16.422.618,3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30715598" table:style-name="ce87">
            <text:p>30.715.598,00<text:s/></text:p>
          </table:table-cell>
          <table:table-cell office:value-type="float" office:value="30715598" table:style-name="ce87">
            <text:p>30.715.598,00<text:s/></text:p>
          </table:table-cell>
          <table:table-cell office:value-type="float" office:value="16422618.32" table:style-name="ce87">
            <text:p>16.422.618,32<text:s/></text:p>
          </table:table-cell>
          <table:table-cell office:value-type="float" office:value="16422618.32" table:style-name="ce87">
            <text:p>16.422.618,3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PESSOAL E ENCARGOS SOCIAIS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2">
            <text:p>PROJETOS</text:p>
          </table:table-cell>
          <table:table-cell office:value-type="float" office:value="20000000" table:style-name="ce83">
            <text:p>20.000.00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13C1 <text:s/>CONSTRUCAO DO EDIFICIO-SEDE DA PROMOTORIA DE JUSTICA DE BRAZLANDIA - DF</text:p>
          </table:table-cell>
          <table:table-cell office:value-type="float" office:value="10000000" table:style-name="ce89">
            <text:p>10.000.00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INVESTIMENTOS</text:p>
          </table:table-cell>
          <table:table-cell office:value-type="float" office:value="10000000" table:style-name="ce87">
            <text:p>10.00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2">
            <text:p>15XM <text:s/>CONSTRUCAO DO EDIFICIO-SEDE DA PROMOTORIA DE JUSTICA DE SOBR</text:p>
          </table:table-cell>
          <table:table-cell office:value-type="float" office:value="10000000" table:style-name="ce103">
            <text:p>10.000.000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05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10000000" table:style-name="ce106">
            <text:p>10.000.00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0">
            <text:p>OUTRAS DESPESAS CORRENTES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111">
            <text:p>PESSOAL E ENCARGOS SOCIAIS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5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2">
            <text:p>OPERAÇÕES ESPECIAIS</text:p>
          </table:table-cell>
          <table:table-cell office:value-type="float" office:value="204626645" table:style-name="ce83">
            <text:p>204.626.645,00<text:s/></text:p>
          </table:table-cell>
          <table:table-cell office:value-type="float" office:value="180531326" table:style-name="ce83">
            <text:p>180.531.326,00<text:s/></text:p>
          </table:table-cell>
          <table:table-cell office:value-type="float" office:value="111857508.06999999" table:style-name="ce83">
            <text:p>111.857.508,07<text:s/></text:p>
          </table:table-cell>
          <table:table-cell office:value-type="float" office:value="111857508.06999999" table:style-name="ce83">
            <text:p>111.857.508,0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09HB <text:s/>CONTRIBUICAO DA UNIAO, DE SUAS AUTARQUIAS E FUNDACOES PARA O CUSTEIO DO RPPS</text:p>
          </table:table-cell>
          <table:table-cell office:value-type="float" office:value="104590883" table:style-name="ce89">
            <text:p>104.590.883,00<text:s/></text:p>
          </table:table-cell>
          <table:table-cell office:value-type="float" office:value="104590883" table:style-name="ce89">
            <text:p>104.590.883,00<text:s/></text:p>
          </table:table-cell>
          <table:table-cell office:value-type="float" office:value="53364546.630000003" table:style-name="ce89">
            <text:p>53.364.546,63<text:s/></text:p>
          </table:table-cell>
          <table:table-cell office:value-type="float" office:value="53364546.630000003" table:style-name="ce89">
            <text:p>53.364.546,63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113">
            <text:p>PESSOAL E ENCARGOS SOCIAIS</text:p>
          </table:table-cell>
          <table:table-cell office:value-type="float" office:value="104590883" table:style-name="ce87">
            <text:p>104.590.883,00<text:s/></text:p>
          </table:table-cell>
          <table:table-cell office:value-type="float" office:value="104590883" table:style-name="ce87">
            <text:p>104.590.883,00<text:s/></text:p>
          </table:table-cell>
          <table:table-cell office:value-type="float" office:value="53364546.630000003" table:style-name="ce87">
            <text:p>53.364.546,63<text:s/></text:p>
          </table:table-cell>
          <table:table-cell office:value-type="float" office:value="53364546.630000003" table:style-name="ce87">
            <text:p>53.364.546,6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0181 <text:s/>APOSENTADORIAS E PENSOES CIVIS DA UNIAO</text:p>
          </table:table-cell>
          <table:table-cell office:value-type="float" office:value="95803667" table:style-name="ce114">
            <text:p>95.803.667,00<text:s/></text:p>
          </table:table-cell>
          <table:table-cell office:value-type="float" office:value="75496599" table:style-name="ce115">
            <text:p>75.496.599,00<text:s/></text:p>
          </table:table-cell>
          <table:table-cell office:value-type="float" office:value="58195313.409999996" table:style-name="ce115">
            <text:p>58.195.313,41<text:s/></text:p>
          </table:table-cell>
          <table:table-cell office:value-type="float" office:value="58195313.409999996" table:style-name="ce115">
            <text:p>58.195.313,41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116">
            <text:p>INVESTIMENTOS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6">
            <text:p>PESSOAL E ENCARGOS SOCIAIS</text:p>
          </table:table-cell>
          <table:table-cell office:value-type="float" office:value="95803667" table:style-name="ce87">
            <text:p>95.803.667,00<text:s/></text:p>
          </table:table-cell>
          <table:table-cell office:value-type="float" office:value="75496599" table:style-name="ce87">
            <text:p>75.496.599,00<text:s/></text:p>
          </table:table-cell>
          <table:table-cell office:value-type="float" office:value="58195313.409999996" table:style-name="ce87">
            <text:p>58.195.313,41<text:s/></text:p>
          </table:table-cell>
          <table:table-cell office:value-type="float" office:value="58195313.409999996" table:style-name="ce87">
            <text:p>58.195.313,4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0Z01 <text:s/>RESERVA DE CONTINGENCIA FISCAL - PRIMARIA</text:p>
          </table:table-cell>
          <table:table-cell office:value-type="float" office:value="3628585" table:style-name="ce114">
            <text:p>3.628.585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5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6">
            <text:p>INVESTIMENTOS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PESSOAL E ENCARGOS SOCIAIS</text:p>
          </table:table-cell>
          <table:table-cell office:value-type="float" office:value="3628585" table:style-name="ce87">
            <text:p>3.628.585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7">
            <text:p>00S6 <text:s/>BENEFICIO ESPECIAL E DEMAIS COMPLEMENTACOES DE APOSENTADORIA</text:p>
          </table:table-cell>
          <table:table-cell office:value-type="float" office:value="443844" table:style-name="ce118">
            <text:p>443.844,00<text:s/></text:p>
          </table:table-cell>
          <table:table-cell office:value-type="float" office:value="443844" table:style-name="ce119">
            <text:p>443.844,00<text:s/></text:p>
          </table:table-cell>
          <table:table-cell office:value-type="float" office:value="297648.03000000003" table:style-name="ce119">
            <text:p>297.648,03<text:s/></text:p>
          </table:table-cell>
          <table:table-cell office:value-type="float" office:value="297648.03000000003" table:style-name="ce120">
            <text:p>297.648,0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6">
            <text:p>OUTRAS DESPESAS CORRENTES</text:p>
          </table:table-cell>
          <table:table-cell office:value-type="float" office:value="0" table:style-name="ce121">
            <text:p>0,00<text:s/></text:p>
          </table:table-cell>
          <table:table-cell office:value-type="float" office:value="0" table:style-name="ce122">
            <text:p>0,00<text:s/></text:p>
          </table:table-cell>
          <table:table-cell office:value-type="float" office:value="0" table:style-name="ce122">
            <text:p>0,00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3">
            <text:p>PESSOAL E ENCARGOS SOCIAIS</text:p>
          </table:table-cell>
          <table:table-cell office:value-type="float" office:value="443844" table:style-name="ce121">
            <text:p>443.844,00<text:s/></text:p>
          </table:table-cell>
          <table:table-cell office:value-type="float" office:value="443844" table:style-name="ce122">
            <text:p>443.844,00<text:s/></text:p>
          </table:table-cell>
          <table:table-cell office:value-type="float" office:value="297648.03000000003" table:style-name="ce122">
            <text:p>297.648,03<text:s/></text:p>
          </table:table-cell>
          <table:table-cell office:value-type="float" office:value="297648.03000000003" table:style-name="ce122">
            <text:p>297.648,0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7">
            <text:p>0Z00 <text:s/>RESERVA DE CONTINGENCIA - FINANCEIRA</text:p>
          </table:table-cell>
          <table:table-cell office:value-type="float" office:value="159666" table:style-name="ce103">
            <text:p>159.666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INVESTIMENTOS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OUTRAS DESPESAS CORRENTES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1">
            <text:p>PESSOAL E ENCARGOS SOCIAIS</text:p>
          </table:table-cell>
          <table:table-cell office:value-type="float" office:value="159666" table:style-name="ce112">
            <text:p>159.666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5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5">
            <text:p>Total (f)</text:p>
          </table:table-cell>
          <table:table-cell office:value-type="float" office:value="989168846" table:style-name="ce126">
            <text:p>989.168.846,00<text:s/></text:p>
          </table:table-cell>
          <table:table-cell office:value-type="float" office:value="924773156.43000007" table:style-name="ce126">
            <text:p>924.773.156,43<text:s/></text:p>
          </table:table-cell>
          <table:table-cell office:value-type="float" office:value="533486936.16999996" table:style-name="ce126">
            <text:p>533.486.936,17<text:s/></text:p>
          </table:table-cell>
          <table:table-cell office:value-type="float" office:value="533486936.16999996" table:style-name="ce126">
            <text:p>533.486.936,17<text:s/></text:p>
          </table:table-cell>
          <table:table-cell table:number-columns-repeated="16379"/>
        </table:table-row>
        <table:table-row table:number-rows-repeated="15" table:style-name="ro2" table:visibility="collapse">
          <table:table-cell table:number-columns-repeated="16384" table:style-name="ce1"/>
        </table:table-row>
        <table:table-row table:number-rows-repeated="16" table:style-name="ro2" table:visibility="collapse">
          <table:table-cell table:number-columns-repeated="16384"/>
        </table:table-row>
        <table:table-row table:number-rows-repeated="7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style-name="ce127"/>
          <table:table-cell table:number-columns-repeated="3" table:style-name="ce1"/>
          <table:table-cell table:style-name="ce128"/>
          <table:table-cell table:number-columns-repeated="16379"/>
        </table:table-row>
        <table:table-row table:style-name="ro2">
          <table:table-cell office:value-type="string" office:string-value="Fonte da Informação: Secretaria de Orçamento e Finanças do MPDFT/Tesouro Gerencial/2022." table:formula="of:=CONCATENATE(&quot;Fonte da Informação: Secretaria de Orçamento e Finanças do MPDFT/Tesouro Gerencial/&quot;;YEAR(TODAY());&quot;.&quot;)" table:number-columns-spanned="5" table:number-rows-spanned="1" table:style-name="ce134">
            <text:p>Fonte da Informação: Secretaria de Orçamento e Finanças do MPDFT/Tesouro Gerencial/2022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Atualizado em: 16/08/2022" table:formula="of:=CONCATENATE(&quot;Atualizado em: &quot;;TEXT([DATA_ATUALIZAÇÃO.E3];&quot;dd/mm/aaaa&quot;))" table:number-columns-spanned="5" table:number-rows-spanned="1" table:style-name="ce134">
            <text:p>Atualizado em: 16/08/2022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5" table:style-name="ce129"/>
          <table:table-cell table:number-columns-repeated="16379" table:style-name="ce52"/>
        </table:table-row>
        <table:table-row table:style-name="ro13">
          <table:table-cell office:value-type="string" table:number-columns-spanned="5" table:number-rows-spanned="1" table:style-name="ce135">
            <text:p><text:span text:style-name="T2">(a) Descrição da Ação:</text:span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36">
            <text:p>FUNDAMENTO LEGAL:<text:s/><text:span text:style-name="T1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30"/>
          <table:table-cell table:number-columns-repeated="16383" table:style-name="ce1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Relatório.$A$1:Relatório.$E$114" table:base-cell-address="Relatório.$A$1"/>
          <table:named-range table:name="Print_Titles" table:cell-range-address="Relatório.$A$2:Relatório.$XFD$9" table:base-cell-address="Relatório.$A$1"/>
        </table:named-expressions>
      </table:table>
      <table:named-expressions>
        <table:named-expression table:name="_2014" table:expression="of:=[.#REF!]" table:base-cell-address="DATA_ATUALIZAÇÃO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Regina Marcia Moura Coelho</dc:creator>
    <meta:creation-date>2006-09-16T00:00:00Z</meta:creation-date>
    <dc:date>2022-08-17T17:54:06Z</dc:date>
  </office:meta>
</office:document-meta>
</file>