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4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2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8" style:family="table-cell" style:parent-style-name="Default" style:data-style-name="N0">
      <style:table-cell-properties fo:background-color="#000000"/>
    </style:style>
    <style:style style:name="ce12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1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6"/>
          <table:table-cell table:number-columns-repeated="2" table:style-name="ce117"/>
          <table:table-cell table:style-name="ce118"/>
          <table:table-cell table:number-columns-repeated="16378"/>
        </table:table-row>
        <table:table-row table:style-name="ro2">
          <table:table-cell/>
          <table:table-cell table:style-name="ce128"/>
          <table:table-cell table:style-name="ce119"/>
          <table:table-cell office:value-type="string" table:style-name="ce113">
            <text:p>Data da Atualização:</text:p>
          </table:table-cell>
          <table:table-cell office:value-type="date" office:date-value="2022-04-12T00:00:00" table:style-name="ce114">
            <text:p>12/04/2022</text:p>
          </table:table-cell>
          <table:table-cell table:style-name="ce120"/>
          <table:table-cell table:number-columns-repeated="16378"/>
        </table:table-row>
        <table:table-row table:style-name="ro3">
          <table:table-cell/>
          <table:table-cell table:style-name="ce128"/>
          <table:table-cell table:style-name="ce119"/>
          <table:table-cell table:style-name="ce121"/>
          <table:table-cell table:style-name="ce122"/>
          <table:table-cell table:style-name="ce120"/>
          <table:table-cell table:number-columns-repeated="16378"/>
        </table:table-row>
        <table:table-row table:style-name="ro2">
          <table:table-cell/>
          <table:table-cell table:style-name="ce128"/>
          <table:table-cell table:style-name="ce119"/>
          <table:table-cell office:value-type="string" table:style-name="ce113">
            <text:p>Mês de Referência:</text:p>
          </table:table-cell>
          <table:table-cell office:value-type="date" office:date-value="2022-03-01T00:00:00" table:style-name="ce114">
            <text:p>01/03/2022</text:p>
          </table:table-cell>
          <table:table-cell table:style-name="ce120"/>
          <table:table-cell table:number-columns-repeated="16378"/>
        </table:table-row>
        <table:table-row table:style-name="ro4" table:visibility="collapse">
          <table:table-cell/>
          <table:table-cell table:style-name="ce128"/>
          <table:table-cell table:style-name="ce119"/>
          <table:table-cell table:style-name="ce123"/>
          <table:table-cell office:value-type="string" office:string-value="MARÇO - 2022" table:formula="of:=UPPER(TEXT([.E5];&quot;mmmm - AAAA&quot;))" table:style-name="ce124">
            <text:p>MARÇO - 2022</text:p>
          </table:table-cell>
          <table:table-cell table:style-name="ce120"/>
          <table:table-cell table:number-columns-repeated="16378"/>
        </table:table-row>
        <table:table-row table:style-name="ro2">
          <table:table-cell/>
          <table:table-cell table:style-name="ce128"/>
          <table:table-cell table:style-name="ce125"/>
          <table:table-cell table:number-columns-repeated="2" table:style-name="ce126"/>
          <table:table-cell table:style-name="ce127"/>
          <table:table-cell table:number-columns-repeated="16378"/>
        </table:table-row>
        <table:table-row table:style-name="ro5">
          <table:table-cell/>
          <table:table-cell table:number-columns-repeated="3" table:style-name="ce128"/>
          <table:table-cell table:style-name="ce129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2-03-01T00:00:00" table:formula="of:=[DATA_ATUALIZAÇÃO.E5]" table:number-columns-spanned="1" table:number-rows-spanned="2" table:style-name="ce138">
            <text:p>mar/22</text:p>
          </table:table-cell>
          <table:table-cell table:style-name="ce35"/>
          <table:table-cell table:number-columns-spanned="1" table:number-rows-spanned="2" table:style-name="ce139"/>
          <table:table-cell table:style-name="ce40"/>
          <table:table-cell table:style-name="ce33"/>
          <table:table-cell office:value-type="float" office:value="996318979" table:formula="of:=SUM([.E9:.E28])" table:style-name="ce39">
            <text:p>996.318.979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4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3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43844" table:style-name="ce24">
            <text:p>443.844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443844" table:formula="of:=IF([.A9]&lt;&gt;&quot;&quot;;IFERROR(VLOOKUP(CONCATENATE([.A9];[.C9]);['Despesas_por_ação_-_Execução'.$A$10:.$H$28];6;FALSE);0);&quot;&quot;)" table:style-name="ce11">
            <text:p>443.844,00<text:s/></text:p>
          </table:table-cell>
          <table:table-cell office:value-type="float" office:value="112832.07" table:formula="of:=IF([.A9]&lt;&gt;&quot;&quot;;IFERROR(VLOOKUP(CONCATENATE([.A9];[.C9]);['Despesas_por_ação_-_Execução'.$A$10:.$H$28];7;FALSE);0);&quot;&quot;)" table:style-name="ce12">
            <text:p>112.832,07<text:s/></text:p>
          </table:table-cell>
          <table:table-cell office:value-type="float" office:value="112832.07" table:formula="of:=IF([.A9]&lt;&gt;&quot;&quot;;IFERROR(VLOOKUP(CONCATENATE([.A9];[.C9]);['Despesas_por_ação_-_Execução'.$A$10:.$H$28];8;FALSE);0);&quot;&quot;)" table:style-name="ce12">
            <text:p>112.832,07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95803667" table:style-name="ce24">
            <text:p>95.803.667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75496599" table:formula="of:=IF([.A10]&lt;&gt;&quot;&quot;;IFERROR(VLOOKUP(CONCATENATE([.A10];[.C10]);['Despesas_por_ação_-_Execução'.$A$10:.$H$28];6;FALSE);0);&quot;&quot;)" table:style-name="ce11">
            <text:p>75.496.599,00<text:s/></text:p>
          </table:table-cell>
          <table:table-cell office:value-type="float" office:value="26921811.77" table:formula="of:=IF([.A10]&lt;&gt;&quot;&quot;;IFERROR(VLOOKUP(CONCATENATE([.A10];[.C10]);['Despesas_por_ação_-_Execução'.$A$10:.$H$28];7;FALSE);0);&quot;&quot;)" table:style-name="ce12">
            <text:p>26.921.811,77<text:s/></text:p>
          </table:table-cell>
          <table:table-cell office:value-type="float" office:value="26921811.77" table:formula="of:=IF([.A10]&lt;&gt;&quot;&quot;;IFERROR(VLOOKUP(CONCATENATE([.A10];[.C10]);['Despesas_por_ação_-_Execução'.$A$10:.$H$28];8;FALSE);0);&quot;&quot;)" table:style-name="ce12">
            <text:p>26.921.811,77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590883" table:style-name="ce24">
            <text:p>104.590.88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4590883" table:formula="of:=IF([.A11]&lt;&gt;&quot;&quot;;IFERROR(VLOOKUP(CONCATENATE([.A11];[.C11]);['Despesas_por_ação_-_Execução'.$A$10:.$H$28];6;FALSE);0);&quot;&quot;)" table:style-name="ce11">
            <text:p>104.590.883,00<text:s/></text:p>
          </table:table-cell>
          <table:table-cell office:value-type="float" office:value="22933248.719999999" table:formula="of:=IF([.A11]&lt;&gt;&quot;&quot;;IFERROR(VLOOKUP(CONCATENATE([.A11];[.C11]);['Despesas_por_ação_-_Execução'.$A$10:.$H$28];7;FALSE);0);&quot;&quot;)" table:style-name="ce12">
            <text:p>22.933.248,72<text:s/></text:p>
          </table:table-cell>
          <table:table-cell office:value-type="float" office:value="22933248.719999999" table:formula="of:=IF([.A11]&lt;&gt;&quot;&quot;;IFERROR(VLOOKUP(CONCATENATE([.A11];[.C11]);['Despesas_por_ação_-_Execução'.$A$10:.$H$28];8;FALSE);0);&quot;&quot;)" table:style-name="ce12">
            <text:p>22.933.248,72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8429" table:style-name="ce24">
            <text:p>68.429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555108" table:style-name="ce24">
            <text:p>1.555.108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0000000" table:style-name="ce24">
            <text:p>10.0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);0);&quot;&quot;)" table:style-name="ce11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12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0000000" table:style-name="ce24">
            <text:p>10.000.00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9479465" table:style-name="ce24">
            <text:p>29.479.465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27479465" table:formula="of:=IF([.A16]&lt;&gt;&quot;&quot;;IFERROR(VLOOKUP(CONCATENATE([.A16];[.C16]);['Despesas_por_ação_-_Execução'.$A$10:.$H$28];6;FALSE);0);&quot;&quot;)" table:style-name="ce11">
            <text:p>27.479.465,00<text:s/></text:p>
          </table:table-cell>
          <table:table-cell office:value-type="float" office:value="3423718.68" table:formula="of:=IF([.A16]&lt;&gt;&quot;&quot;;IFERROR(VLOOKUP(CONCATENATE([.A16];[.C16]);['Despesas_por_ação_-_Execução'.$A$10:.$H$28];7;FALSE);0);&quot;&quot;)" table:style-name="ce12">
            <text:p>3.423.718,68<text:s/></text:p>
          </table:table-cell>
          <table:table-cell office:value-type="float" office:value="2099222.0099999998" table:formula="of:=IF([.A16]&lt;&gt;&quot;&quot;;IFERROR(VLOOKUP(CONCATENATE([.A16];[.C16]);['Despesas_por_ação_-_Execução'.$A$10:.$H$28];8;FALSE);0);&quot;&quot;)" table:style-name="ce12">
            <text:p>2.099.222,01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09014205" table:style-name="ce24">
            <text:p>609.014.205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08996484.25999999" table:formula="of:=IF([.A17]&lt;&gt;&quot;&quot;;IFERROR(VLOOKUP(CONCATENATE([.A17];[.C17]);['Despesas_por_ação_-_Execução'.$A$10:.$H$28];6;FALSE);0);&quot;&quot;)" table:style-name="ce11">
            <text:p>608.996.484,26<text:s/></text:p>
          </table:table-cell>
          <table:table-cell office:value-type="float" office:value="160018788.12" table:formula="of:=IF([.A17]&lt;&gt;&quot;&quot;;IFERROR(VLOOKUP(CONCATENATE([.A17];[.C17]);['Despesas_por_ação_-_Execução'.$A$10:.$H$28];7;FALSE);0);&quot;&quot;)" table:style-name="ce12">
            <text:p>160.018.788,12<text:s/></text:p>
          </table:table-cell>
          <table:table-cell office:value-type="float" office:value="160018788.12" table:formula="of:=IF([.A17]&lt;&gt;&quot;&quot;;IFERROR(VLOOKUP(CONCATENATE([.A17];[.C17]);['Despesas_por_ação_-_Execução'.$A$10:.$H$28];8;FALSE);0);&quot;&quot;)" table:style-name="ce12">
            <text:p>160.018.788,12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2878598" table:style-name="ce24">
            <text:p>32.878.598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32878598" table:formula="of:=IF([.A18]&lt;&gt;&quot;&quot;;IFERROR(VLOOKUP(CONCATENATE([.A18];[.C18]);['Despesas_por_ação_-_Execução'.$A$10:.$H$28];6;FALSE);0);&quot;&quot;)" table:style-name="ce11">
            <text:p>32.878.598,00<text:s/></text:p>
          </table:table-cell>
          <table:table-cell office:value-type="float" office:value="5753790.9100000001" table:formula="of:=IF([.A18]&lt;&gt;&quot;&quot;;IFERROR(VLOOKUP(CONCATENATE([.A18];[.C18]);['Despesas_por_ação_-_Execução'.$A$10:.$H$28];7;FALSE);0);&quot;&quot;)" table:style-name="ce12">
            <text:p>5.753.790,91<text:s/></text:p>
          </table:table-cell>
          <table:table-cell office:value-type="float" office:value="5753790.9100000001" table:formula="of:=IF([.A18]&lt;&gt;&quot;&quot;;IFERROR(VLOOKUP(CONCATENATE([.A18];[.C18]);['Despesas_por_ação_-_Execução'.$A$10:.$H$28];8;FALSE);0);&quot;&quot;)" table:style-name="ce12">
            <text:p>5.753.790,91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473900" table:style-name="ce24">
            <text:p>1.473.9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92813" table:formula="of:=IF([.A19]&lt;&gt;&quot;&quot;;IFERROR(VLOOKUP(CONCATENATE([.A19];[.C19]);['Despesas_por_ação_-_Execução'.$A$10:.$H$28];6;FALSE);0);&quot;&quot;)" table:style-name="ce11">
            <text:p>92.813,00<text:s/></text:p>
          </table:table-cell>
          <table:table-cell office:value-type="float" office:value="26757.57" table:formula="of:=IF([.A19]&lt;&gt;&quot;&quot;;IFERROR(VLOOKUP(CONCATENATE([.A19];[.C19]);['Despesas_por_ação_-_Execução'.$A$10:.$H$28];7;FALSE);0);&quot;&quot;)" table:style-name="ce12">
            <text:p>26.757,57<text:s/></text:p>
          </table:table-cell>
          <table:table-cell office:value-type="float" office:value="26757.57" table:formula="of:=IF([.A19]&lt;&gt;&quot;&quot;;IFERROR(VLOOKUP(CONCATENATE([.A19];[.C19]);['Despesas_por_ação_-_Execução'.$A$10:.$H$28];8;FALSE);0);&quot;&quot;)" table:style-name="ce12">
            <text:p>26.757,57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424800" table:style-name="ce24">
            <text:p>3.424.800,00</text:p>
          </table:table-cell>
          <table:table-cell office:value-type="string" office:string-value="4261  DEFESA DO INTERESSE PUBLICO NO PROCESSO JUDICIARIO - MINISTE" table:formula="of:=CONCATENATE([.A20];&quot;  &quot;;[.B20])" table:style-name="ce20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149423" table:formula="of:=IF([.A20]&lt;&gt;&quot;&quot;;IFERROR(VLOOKUP(CONCATENATE([.A20];[.C20]);['Despesas_por_ação_-_Execução'.$A$10:.$H$28];6;FALSE);0);&quot;&quot;)" table:style-name="ce11">
            <text:p>149.423,00<text:s/></text:p>
          </table:table-cell>
          <table:table-cell office:value-type="float" office:value="0" table:formula="of:=IF([.A20]&lt;&gt;&quot;&quot;;IFERROR(VLOOKUP(CONCATENATE([.A20];[.C20]);['Despesas_por_ação_-_Execução'.$A$10:.$H$28];7;FALSE);0);&quot;&quot;)" table:style-name="ce12">
            <text:p>0,00<text:s/></text:p>
          </table:table-cell>
          <table:table-cell office:value-type="float" office:value="0" table:formula="of:=IF([.A20]&lt;&gt;&quot;&quot;;IFERROR(VLOOKUP(CONCATENATE([.A20];[.C20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7586080" table:style-name="ce24">
            <text:p>97.586.080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43372774.310000002" table:formula="of:=IF([.A21]&lt;&gt;&quot;&quot;;IFERROR(VLOOKUP(CONCATENATE([.A21];[.C21]);['Despesas_por_ação_-_Execução'.$A$10:.$H$28];6;FALSE);0);&quot;&quot;)" table:style-name="ce11">
            <text:p>43.372.774,31<text:s/></text:p>
          </table:table-cell>
          <table:table-cell office:value-type="float" office:value="8166590.04" table:formula="of:=IF([.A21]&lt;&gt;&quot;&quot;;IFERROR(VLOOKUP(CONCATENATE([.A21];[.C21]);['Despesas_por_ação_-_Execução'.$A$10:.$H$28];7;FALSE);0);&quot;&quot;)" table:style-name="ce12">
            <text:p>8.166.590,04<text:s/></text:p>
          </table:table-cell>
          <table:table-cell office:value-type="float" office:value="8166590.04" table:formula="of:=IF([.A21]&lt;&gt;&quot;&quot;;IFERROR(VLOOKUP(CONCATENATE([.A21];[.C21]);['Despesas_por_ação_-_Execução'.$A$10:.$H$28];8;FALSE);0);&quot;&quot;)" table:style-name="ce12">
            <text:p>8.166.590,04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2];&quot;  &quot;;[.B22])" table:style-name="ce20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/>
          <table:table-cell office:value-type="string" office:string-value="" table:formula="of:=IF([.A22]&lt;&gt;&quot;&quot;;IFERROR(VLOOKUP(CONCATENATE([.A22];[.C22]);['Despesas_por_ação_-_Execução'.$A$10:.$H$28];6;FALSE);0);&quot;&quot;)" table:style-name="ce11"/>
          <table:table-cell office:value-type="string" office:string-value="" table:formula="of:=IF([.A22]&lt;&gt;&quot;&quot;;IFERROR(VLOOKUP(CONCATENATE([.A22];[.C22]);['Despesas_por_ação_-_Execução'.$A$10:.$H$28];7;FALSE);0);&quot;&quot;)" table:style-name="ce12"/>
          <table:table-cell office:value-type="string" office:string-value="" table:formula="of:=IF([.A22]&lt;&gt;&quot;&quot;;IFERROR(VLOOKUP(CONCATENATE([.A22];[.C22]);['Despesas_por_ação_-_Execução'.$A$10:.$H$28];8;FALSE);0);&quot;&quot;)" table:style-name="ce12"/>
          <table:table-cell office:value-type="string" office:string-value="" table:formula="of:=IF([.A22]&lt;&gt;&quot;&quot;;IF([.E22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0]&lt;&gt;&quot;&quot;;[.A20];&quot;&quot;)" table:style-name="ce17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17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2]&lt;&gt;&quot;&quot;;[.A22];&quot;&quot;)" table:style-name="ce17"/>
          <table:table-cell office:value-type="string" office:string-value="" table:formula="of:=IF([.A64]&lt;&gt;&quot;&quot;;[.B22];&quot;&quot;)" table:style-name="ce17"/>
          <table:table-cell office:value-type="string" office:string-value="" table:formula="of:=IF([.A64]&lt;&gt;&quot;&quot;;1;&quot;&quot;)" table:style-name="ce17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17"/>
          <table:table-cell office:value-type="string" office:string-value="" table:formula="of:=IF([.A64]&lt;&gt;&quot;&quot;;VALUE(&quot;0,00&quot;);&quot;&quot;)" table:style-name="ce18"/>
          <table:table-cell office:value-type="string" office:string-value="" table:formula="of:=IF([.A64]&lt;&gt;&quot;&quot;;[.F22];&quot;&quot;)" table:style-name="ce17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/>
          <table:table-cell office:value-type="string" office:string-value="" table:formula="of:=IF([.A64]&lt;&gt;&quot;&quot;;0;&quot;&quot;)" table:style-name="ce11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IF([.E6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2]&lt;&gt;&quot;&quot;;[.A62];&quot;&quot;)" table:style-name="ce17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17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4]&lt;&gt;&quot;&quot;;[.A64];&quot;&quot;)" table:style-name="ce17"/>
          <table:table-cell office:value-type="string" office:string-value="" table:formula="of:=IF([.A106]&lt;&gt;&quot;&quot;;[.B64];&quot;&quot;)" table:style-name="ce17"/>
          <table:table-cell office:value-type="string" office:string-value="" table:formula="of:=IF([.A106]&lt;&gt;&quot;&quot;;3;&quot;&quot;)" table:style-name="ce17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17"/>
          <table:table-cell office:value-type="string" office:string-value="" table:formula="of:=IF([.A106]&lt;&gt;&quot;&quot;;VALUE(&quot;0,00&quot;);&quot;&quot;)" table:style-name="ce18"/>
          <table:table-cell office:value-type="string" office:string-value="" table:formula="of:=IF([.A106]&lt;&gt;&quot;&quot;;[.F64];&quot;&quot;)" table:style-name="ce17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/>
          <table:table-cell office:value-type="string" office:string-value="" table:formula="of:=IF([.A106]&lt;&gt;&quot;&quot;;0;&quot;&quot;)" table:style-name="ce11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IF([.E10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4]&lt;&gt;&quot;&quot;;[.A104];&quot;&quot;)" table:style-name="ce17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17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6]&lt;&gt;&quot;&quot;;[.A106];&quot;&quot;)" table:style-name="ce17"/>
          <table:table-cell office:value-type="string" office:string-value="" table:formula="of:=IF([.A148]&lt;&gt;&quot;&quot;;[.B106];&quot;&quot;)" table:style-name="ce17"/>
          <table:table-cell office:value-type="string" office:string-value="" table:formula="of:=IF([.A148]&lt;&gt;&quot;&quot;;4;&quot;&quot;)" table:style-name="ce17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17"/>
          <table:table-cell office:value-type="string" office:string-value="" table:formula="of:=IF([.A148]&lt;&gt;&quot;&quot;;VALUE(&quot;0,00&quot;);&quot;&quot;)" table:style-name="ce18"/>
          <table:table-cell office:value-type="string" office:string-value="" table:formula="of:=IF([.A148]&lt;&gt;&quot;&quot;;[.F106];&quot;&quot;)" table:style-name="ce17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/>
          <table:table-cell office:value-type="string" office:string-value="" table:formula="of:=IF([.A148]&lt;&gt;&quot;&quot;;0;&quot;&quot;)" table:style-name="ce11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IF([.E14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1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0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43844" table:style-name="ce24">
            <text:p>443.844,00</text:p>
          </table:table-cell>
          <table:table-cell office:value-type="float" office:value="112832.07" table:style-name="ce24">
            <text:p>112.832,07</text:p>
          </table:table-cell>
          <table:table-cell office:value-type="float" office:value="112832.07" table:style-name="ce24">
            <text:p>112.832,0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5496599" table:style-name="ce24">
            <text:p>75.496.599,00</text:p>
          </table:table-cell>
          <table:table-cell office:value-type="float" office:value="26921811.77" table:style-name="ce24">
            <text:p>26.921.811,77</text:p>
          </table:table-cell>
          <table:table-cell office:value-type="float" office:value="26921811.77" table:style-name="ce24">
            <text:p>26.921.811,7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590883" table:style-name="ce24">
            <text:p>104.590.883,00</text:p>
          </table:table-cell>
          <table:table-cell office:value-type="float" office:value="22933248.719999999" table:style-name="ce24">
            <text:p>22.933.248,72</text:p>
          </table:table-cell>
          <table:table-cell office:value-type="float" office:value="22933248.719999999" table:style-name="ce24">
            <text:p>22.933.248,7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4];[.D14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7479465" table:style-name="ce24">
            <text:p>27.479.465,00</text:p>
          </table:table-cell>
          <table:table-cell office:value-type="float" office:value="3423718.68" table:style-name="ce24">
            <text:p>3.423.718,68</text:p>
          </table:table-cell>
          <table:table-cell office:value-type="float" office:value="2099222.0099999998" table:style-name="ce24">
            <text:p>2.099.222,0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5];[.D15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08996484.25999999" table:style-name="ce24">
            <text:p>608.996.484,26</text:p>
          </table:table-cell>
          <table:table-cell office:value-type="float" office:value="160018788.12" table:style-name="ce24">
            <text:p>160.018.788,12</text:p>
          </table:table-cell>
          <table:table-cell office:value-type="float" office:value="160018788.12" table:style-name="ce24">
            <text:p>160.018.788,1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6];[.D16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2878598" table:style-name="ce24">
            <text:p>32.878.598,00</text:p>
          </table:table-cell>
          <table:table-cell office:value-type="float" office:value="5753790.9100000001" table:style-name="ce47">
            <text:p>5.753.790,91</text:p>
          </table:table-cell>
          <table:table-cell office:value-type="float" office:value="5753790.9100000001" table:style-name="ce47">
            <text:p>5.753.790,9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7];[.D17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2813" table:style-name="ce24">
            <text:p>92.813,00</text:p>
          </table:table-cell>
          <table:table-cell office:value-type="float" office:value="26757.57" table:style-name="ce47">
            <text:p>26.757,57</text:p>
          </table:table-cell>
          <table:table-cell office:value-type="float" office:value="26757.57" table:style-name="ce47">
            <text:p>26.757,5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18];[.D18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49423" table:style-name="ce24">
            <text:p>149.423,00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19];[.D19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3372774.310000002" table:style-name="ce24">
            <text:p>43.372.774,31</text:p>
          </table:table-cell>
          <table:table-cell office:value-type="float" office:value="8166590.04" table:style-name="ce24">
            <text:p>8.166.590,04</text:p>
          </table:table-cell>
          <table:table-cell office:value-type="float" office:value="8166590.04" table:style-name="ce24">
            <text:p>8.166.590,0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0];[.D20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1];[.D21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5" table:number-rows-spanned="5" table:style-name="ce14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33"/>
          <table:table-cell table:number-columns-repeated="3" table:style-name="ce35"/>
          <table:table-cell table:style-name="ce132"/>
          <table:table-cell table:style-name="ce115"/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54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RÇO - 2022" table:formula="of:=[DATA_ATUALIZAÇÃO.E6]" table:number-columns-spanned="5" table:number-rows-spanned="1" table:style-name="ce155">
            <text:p>MARÇO - 2022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30"/>
          <table:table-cell table:number-columns-repeated="3" table:style-name="ce1"/>
          <table:table-cell table:style-name="ce131"/>
          <table:table-cell table:number-columns-repeated="16379" table:style-name="ce1"/>
        </table:table-row>
        <table:table-row table:style-name="ro2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2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773857048" table:style-name="ce92">
            <text:p>773.857.048,00<text:s/></text:p>
          </table:table-cell>
          <table:table-cell office:value-type="float" office:value="712969557.56999993" table:style-name="ce92">
            <text:p>712.969.557,57<text:s/></text:p>
          </table:table-cell>
          <table:table-cell office:value-type="float" office:value="177389645.31999999" table:style-name="ce92">
            <text:p>177.389.645,32<text:s/></text:p>
          </table:table-cell>
          <table:table-cell office:value-type="float" office:value="176065148.65000001" table:style-name="ce92">
            <text:p>176.065.148,6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29479465" table:style-name="ce103">
            <text:p>29.479.465,00<text:s/></text:p>
          </table:table-cell>
          <table:table-cell office:value-type="float" office:value="27479465" table:style-name="ce104">
            <text:p>27.479.465,00<text:s/></text:p>
          </table:table-cell>
          <table:table-cell office:value-type="float" office:value="3423718.68" table:style-name="ce104">
            <text:p>3.423.718,68<text:s/></text:p>
          </table:table-cell>
          <table:table-cell office:value-type="float" office:value="2099222.0099999998" table:style-name="ce104">
            <text:p>2.099.222,0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29479465" table:style-name="ce73">
            <text:p>29.479.465,00<text:s/></text:p>
          </table:table-cell>
          <table:table-cell office:value-type="float" office:value="27479465" table:style-name="ce73">
            <text:p>27.479.465,00<text:s/></text:p>
          </table:table-cell>
          <table:table-cell office:value-type="float" office:value="3423718.68" table:style-name="ce73">
            <text:p>3.423.718,68<text:s/></text:p>
          </table:table-cell>
          <table:table-cell office:value-type="float" office:value="2099222.0099999998" table:style-name="ce73">
            <text:p>2.099.222,0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73900" table:style-name="ce74">
            <text:p>1.473.900,00<text:s/></text:p>
          </table:table-cell>
          <table:table-cell office:value-type="float" office:value="92813" table:style-name="ce74">
            <text:p>92.813,00<text:s/></text:p>
          </table:table-cell>
          <table:table-cell office:value-type="float" office:value="26757.57" table:style-name="ce74">
            <text:p>26.757,57<text:s/></text:p>
          </table:table-cell>
          <table:table-cell office:value-type="float" office:value="26757.57" table:style-name="ce74">
            <text:p>26.757,5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473900" table:style-name="ce73">
            <text:p>1.473.900,00<text:s/></text:p>
          </table:table-cell>
          <table:table-cell office:value-type="float" office:value="92813" table:style-name="ce73">
            <text:p>92.813,00<text:s/></text:p>
          </table:table-cell>
          <table:table-cell office:value-type="float" office:value="26757.57" table:style-name="ce73">
            <text:p>26.757,57<text:s/></text:p>
          </table:table-cell>
          <table:table-cell office:value-type="float" office:value="26757.57" table:style-name="ce73">
            <text:p>26.757,57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01010880" table:style-name="ce74">
            <text:p>101.010.880,00<text:s/></text:p>
          </table:table-cell>
          <table:table-cell office:value-type="float" office:value="43522197.310000002" table:style-name="ce74">
            <text:p>43.522.197,31<text:s/></text:p>
          </table:table-cell>
          <table:table-cell office:value-type="float" office:value="8166590.04" table:style-name="ce74">
            <text:p>8.166.590,04<text:s/></text:p>
          </table:table-cell>
          <table:table-cell office:value-type="float" office:value="8166590.04" table:style-name="ce74">
            <text:p>8.166.590,0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3424800" table:style-name="ce73">
            <text:p>3.424.800,00<text:s/></text:p>
          </table:table-cell>
          <table:table-cell office:value-type="float" office:value="149423" table:style-name="ce73">
            <text:p>149.423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97586080" table:style-name="ce73">
            <text:p>97.586.080,00<text:s/></text:p>
          </table:table-cell>
          <table:table-cell office:value-type="float" office:value="43372774.310000002" table:style-name="ce73">
            <text:p>43.372.774,31<text:s/></text:p>
          </table:table-cell>
          <table:table-cell office:value-type="float" office:value="8166590.04" table:style-name="ce73">
            <text:p>8.166.590,04<text:s/></text:p>
          </table:table-cell>
          <table:table-cell office:value-type="float" office:value="8166590.04" table:style-name="ce73">
            <text:p>8.166.590,0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09014205" table:style-name="ce84">
            <text:p>609.014.205,00<text:s/></text:p>
          </table:table-cell>
          <table:table-cell office:value-type="float" office:value="608996484.25999999" table:style-name="ce85">
            <text:p>608.996.484,26<text:s/></text:p>
          </table:table-cell>
          <table:table-cell office:value-type="float" office:value="160018788.12" table:style-name="ce85">
            <text:p>160.018.788,12<text:s/></text:p>
          </table:table-cell>
          <table:table-cell office:value-type="float" office:value="160018788.12" table:style-name="ce85">
            <text:p>160.018.788,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09014205" table:style-name="ce73">
            <text:p>609.014.205,00<text:s/></text:p>
          </table:table-cell>
          <table:table-cell office:value-type="float" office:value="608996484.25999999" table:style-name="ce73">
            <text:p>608.996.484,26<text:s/></text:p>
          </table:table-cell>
          <table:table-cell office:value-type="float" office:value="160018788.12" table:style-name="ce73">
            <text:p>160.018.788,12<text:s/></text:p>
          </table:table-cell>
          <table:table-cell office:value-type="float" office:value="160018788.12" table:style-name="ce73">
            <text:p>160.018.788,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32878598" table:style-name="ce84">
            <text:p>32.878.598,00<text:s/></text:p>
          </table:table-cell>
          <table:table-cell office:value-type="float" office:value="32878598" table:style-name="ce85">
            <text:p>32.878.598,00<text:s/></text:p>
          </table:table-cell>
          <table:table-cell office:value-type="float" office:value="5753790.9100000001" table:style-name="ce85">
            <text:p>5.753.790,91<text:s/></text:p>
          </table:table-cell>
          <table:table-cell office:value-type="float" office:value="5753790.9100000001" table:style-name="ce85">
            <text:p>5.753.790,9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2878598" table:style-name="ce73">
            <text:p>32.878.598,00<text:s/></text:p>
          </table:table-cell>
          <table:table-cell office:value-type="float" office:value="32878598" table:style-name="ce73">
            <text:p>32.878.598,00<text:s/></text:p>
          </table:table-cell>
          <table:table-cell office:value-type="float" office:value="5753790.9100000001" table:style-name="ce73">
            <text:p>5.753.790,91<text:s/></text:p>
          </table:table-cell>
          <table:table-cell office:value-type="float" office:value="5753790.9100000001" table:style-name="ce73">
            <text:p>5.753.790,9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20000000" table:style-name="ce92">
            <text:p>20.000.00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10000000" table:style-name="ce74">
            <text:p>10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10000000" table:style-name="ce73">
            <text:p>10.000.0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1">
            <text:p>15XM <text:s/>CONSTRUCAO DO EDIFICIO-SEDE DA PROMOTORIA DE JUSTICA DE SOBR</text:p>
          </table:table-cell>
          <table:table-cell office:value-type="float" office:value="10000000" table:style-name="ce107">
            <text:p>10.000.00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10000000" table:style-name="ce94">
            <text:p>10.000.0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OPERAÇÕES ESPECIAIS</text:p>
          </table:table-cell>
          <table:table-cell office:value-type="float" office:value="202461931" table:style-name="ce92">
            <text:p>202.461.931,00<text:s/></text:p>
          </table:table-cell>
          <table:table-cell office:value-type="float" office:value="180531326" table:style-name="ce92">
            <text:p>180.531.326,00<text:s/></text:p>
          </table:table-cell>
          <table:table-cell office:value-type="float" office:value="49967892.559999995" table:style-name="ce92">
            <text:p>49.967.892,56<text:s/></text:p>
          </table:table-cell>
          <table:table-cell office:value-type="float" office:value="49967892.559999995" table:style-name="ce92">
            <text:p>49.967.892,5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4590883" table:style-name="ce74">
            <text:p>104.590.883,00<text:s/></text:p>
          </table:table-cell>
          <table:table-cell office:value-type="float" office:value="104590883" table:style-name="ce81">
            <text:p>104.590.883,00<text:s/></text:p>
          </table:table-cell>
          <table:table-cell office:value-type="float" office:value="22933248.719999999" table:style-name="ce81">
            <text:p>22.933.248,72<text:s/></text:p>
          </table:table-cell>
          <table:table-cell office:value-type="float" office:value="22933248.719999999" table:style-name="ce81">
            <text:p>22.933.248,7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4590883" table:style-name="ce73">
            <text:p>104.590.883,00<text:s/></text:p>
          </table:table-cell>
          <table:table-cell office:value-type="float" office:value="104590883" table:style-name="ce73">
            <text:p>104.590.883,00<text:s/></text:p>
          </table:table-cell>
          <table:table-cell office:value-type="float" office:value="22933248.719999999" table:style-name="ce73">
            <text:p>22.933.248,72<text:s/></text:p>
          </table:table-cell>
          <table:table-cell office:value-type="float" office:value="22933248.719999999" table:style-name="ce73">
            <text:p>22.933.248,7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95803667" table:style-name="ce87">
            <text:p>95.803.667,00<text:s/></text:p>
          </table:table-cell>
          <table:table-cell office:value-type="float" office:value="75496599" table:style-name="ce89">
            <text:p>75.496.599,00<text:s/></text:p>
          </table:table-cell>
          <table:table-cell office:value-type="float" office:value="26921811.77" table:style-name="ce89">
            <text:p>26.921.811,77<text:s/></text:p>
          </table:table-cell>
          <table:table-cell office:value-type="float" office:value="26921811.77" table:style-name="ce89">
            <text:p>26.921.811,77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95803667" table:style-name="ce73">
            <text:p>95.803.667,00<text:s/></text:p>
          </table:table-cell>
          <table:table-cell office:value-type="float" office:value="75496599" table:style-name="ce73">
            <text:p>75.496.599,00<text:s/></text:p>
          </table:table-cell>
          <table:table-cell office:value-type="float" office:value="26921811.77" table:style-name="ce73">
            <text:p>26.921.811,77<text:s/></text:p>
          </table:table-cell>
          <table:table-cell office:value-type="float" office:value="26921811.77" table:style-name="ce73">
            <text:p>26.921.811,7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1555108" table:style-name="ce87">
            <text:p>1.555.108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1555108" table:style-name="ce73">
            <text:p>1.555.108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0">
            <text:p>00S6 <text:s/>BENEFICIO ESPECIAL E DEMAIS COMPLEMENTACOES DE APOSENTADORIA</text:p>
          </table:table-cell>
          <table:table-cell office:value-type="float" office:value="443844" table:style-name="ce72">
            <text:p>443.844,00<text:s/></text:p>
          </table:table-cell>
          <table:table-cell office:value-type="float" office:value="443844" table:style-name="ce68">
            <text:p>443.844,00<text:s/></text:p>
          </table:table-cell>
          <table:table-cell office:value-type="float" office:value="112832.07" table:style-name="ce68">
            <text:p>112.832,07<text:s/></text:p>
          </table:table-cell>
          <table:table-cell office:value-type="float" office:value="112832.07" table:style-name="ce112">
            <text:p>112.832,0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443844" table:style-name="ce86">
            <text:p>443.844,00<text:s/></text:p>
          </table:table-cell>
          <table:table-cell office:value-type="float" office:value="443844" table:style-name="ce88">
            <text:p>443.844,00<text:s/></text:p>
          </table:table-cell>
          <table:table-cell office:value-type="float" office:value="112832.07" table:style-name="ce88">
            <text:p>112.832,07<text:s/></text:p>
          </table:table-cell>
          <table:table-cell office:value-type="float" office:value="112832.07" table:style-name="ce88">
            <text:p>112.832,0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0">
            <text:p>0Z00 <text:s/>RESERVA DE CONTINGENCIA - FINANCEIRA</text:p>
          </table:table-cell>
          <table:table-cell office:value-type="float" office:value="68429" table:style-name="ce107">
            <text:p>68.429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68429" table:style-name="ce97">
            <text:p>68.429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Total (f)</text:p>
          </table:table-cell>
          <table:table-cell office:value-type="float" office:value="996318979" table:style-name="ce108">
            <text:p>996.318.979,00<text:s/></text:p>
          </table:table-cell>
          <table:table-cell office:value-type="float" office:value="893500883.56999993" table:style-name="ce108">
            <text:p>893.500.883,57<text:s/></text:p>
          </table:table-cell>
          <table:table-cell office:value-type="float" office:value="227357537.88" table:style-name="ce108">
            <text:p>227.357.537,88<text:s/></text:p>
          </table:table-cell>
          <table:table-cell office:value-type="float" office:value="226033041.21000001" table:style-name="ce108">
            <text:p>226.033.041,21<text:s/></text:p>
          </table:table-cell>
          <table:table-cell table:number-columns-repeated="16379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4">
          <table:table-cell office:value-type="string" office:string-value="Fonte da Informação: Secretaria de Orçamento e Finanças do MPDFT/Tesouro Gerencial/2022." table:formula="of:=CONCATENATE(&quot;Fonte da Informação: Secretaria de Orçamento e Finanças do MPDFT/Tesouro Gerencial/&quot;;YEAR(TODAY());&quot;.&quot;)" table:number-columns-spanned="5" table:number-rows-spanned="1" table:style-name="ce143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Atualizado em: 12/04/2022" table:formula="of:=CONCATENATE(&quot;Atualizado em: &quot;;TEXT([DATA_ATUALIZAÇÃO.E3];&quot;dd/mm/aaaa&quot;))" table:number-columns-spanned="5" table:number-rows-spanned="1" table:style-name="ce143">
            <text:p>Atualizado em: 12/04/2022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144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2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9" table:base-cell-address="Relatório.$A$1"/>
        </table:named-expressions>
      </table:table>
      <table:named-expressions>
        <table:named-expression table:name="_2014" table:expression="of:=[.#REF!]" table:base-cell-address="DATA_ATUALIZAÇÃO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12T16:51:09Z</dc:date>
  </office:meta>
</office:document-meta>
</file>