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border-bottom="none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8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9" style:family="table-cell" style:parent-style-name="Default" style:data-style-name="N104">
      <style:table-cell-properties fo:background-color="#ffffff"/>
    </style:style>
    <style:style style:name="ce50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11-09" calcext:value-type="date">
            <text:p>09/11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10-01" calcext:value-type="date">
            <text:p>outub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OUTUBRO - 2021" calcext:value-type="string">
            <text:p>OUTUB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7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8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OUTUBRO - 2021" calcext:value-type="string" table:number-columns-spanned="5" table:number-rows-spanned="1">
            <text:p>OUTUB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9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733122260.89" calcext:value-type="float">
            <text:p>733.122.260,89 </text:p>
          </table:table-cell>
          <table:table-cell table:style-name="ce32" table:formula="of:=[.E12]+[.E16]+[.E20]+[.E24]+[.E28]" office:value-type="float" office:value="573904472.8" calcext:value-type="float">
            <text:p>573.904.472,80 </text:p>
          </table:table-cell>
          <table:table-cell table:style-name="ce32" table:formula="of:=[.F12]+[.F16]+[.F20]+[.F24]+[.F28]" office:value-type="float" office:value="573904472.8" calcext:value-type="float">
            <text:p>573.904.472,8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3641379" calcext:value-type="float">
            <text:p>23.641.379,00 </text:p>
          </table:table-cell>
          <table:table-cell table:style-name="ce23" table:formula="of:=[.D13]+[.D14]+[.D15]" office:value-type="float" office:value="23640379" calcext:value-type="float">
            <text:p>23.640.379,00 </text:p>
          </table:table-cell>
          <table:table-cell table:style-name="ce23" table:formula="of:=[.E13]+[.E14]+[.E15]" office:value-type="float" office:value="20292675.24" calcext:value-type="float">
            <text:p>20.292.675,24 </text:p>
          </table:table-cell>
          <table:table-cell table:style-name="ce23" table:formula="of:=[.F13]+[.F14]+[.F15]" office:value-type="float" office:value="20292675.24" calcext:value-type="float">
            <text:p>20.292.675,2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50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23641379" calcext:value-type="float">
            <text:p>23.641.379,00 </text:p>
          </table:table-cell>
          <table:table-cell table:style-name="ce33" office:value-type="float" office:value="23640379" calcext:value-type="float">
            <text:p>23.640.379,00 </text:p>
          </table:table-cell>
          <table:table-cell table:number-columns-repeated="2" table:style-name="ce33" office:value-type="float" office:value="20292675.24" calcext:value-type="float">
            <text:p>20.292.675,2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031660" calcext:value-type="float">
            <text:p>1.031.660,00 </text:p>
          </table:table-cell>
          <table:table-cell table:style-name="ce23" table:formula="of:=[.D17]+[.D18]+[.D19]" office:value-type="float" office:value="502146.6" calcext:value-type="float">
            <text:p>502.146,60 </text:p>
          </table:table-cell>
          <table:table-cell table:style-name="ce23" table:formula="of:=[.E17]+[.E18]+[.E19]" office:value-type="float" office:value="169327.74" calcext:value-type="float">
            <text:p>169.327,74 </text:p>
          </table:table-cell>
          <table:table-cell table:style-name="ce23" table:formula="of:=[.F17]+[.F18]+[.F19]" office:value-type="float" office:value="169327.74" calcext:value-type="float">
            <text:p>169.327,7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031660" calcext:value-type="float">
            <text:p>1.031.660,00 </text:p>
          </table:table-cell>
          <table:table-cell table:style-name="ce33" office:value-type="float" office:value="502146.6" calcext:value-type="float">
            <text:p>502.146,60 </text:p>
          </table:table-cell>
          <table:table-cell table:number-columns-repeated="2" table:style-name="ce33" office:value-type="float" office:value="169327.74" calcext:value-type="float">
            <text:p>169.327,7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0926477" calcext:value-type="float">
            <text:p>80.926.477,00 </text:p>
          </table:table-cell>
          <table:table-cell table:style-name="ce23" table:formula="of:=[.D21]+[.D22]+[.D23]" office:value-type="float" office:value="61721872.92" calcext:value-type="float">
            <text:p>61.721.872,92 </text:p>
          </table:table-cell>
          <table:table-cell table:style-name="ce23" table:formula="of:=[.E21]+[.E22]+[.E23]" office:value-type="float" office:value="40114700.16" calcext:value-type="float">
            <text:p>40.114.700,16 </text:p>
          </table:table-cell>
          <table:table-cell table:style-name="ce23" table:formula="of:=[.F21]+[.F22]+[.F23]" office:value-type="float" office:value="40114700.16" calcext:value-type="float">
            <text:p>40.114.700,1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2631270" calcext:value-type="float">
            <text:p>12.631.270,00 </text:p>
          </table:table-cell>
          <table:table-cell table:style-name="ce33" office:value-type="float" office:value="4634811.4" calcext:value-type="float">
            <text:p>4.634.811,40 </text:p>
          </table:table-cell>
          <table:table-cell table:number-columns-repeated="2" table:style-name="ce33" office:value-type="float" office:value="622917.83" calcext:value-type="float">
            <text:p>622.917,8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8295207" calcext:value-type="float">
            <text:p>68.295.207,00 </text:p>
          </table:table-cell>
          <table:table-cell table:style-name="ce33" office:value-type="float" office:value="57087061.52" calcext:value-type="float">
            <text:p>57.087.061,52 </text:p>
          </table:table-cell>
          <table:table-cell table:number-columns-repeated="2" table:style-name="ce33" office:value-type="float" office:value="39491782.33" calcext:value-type="float">
            <text:p>39.491.782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625496.37" calcext:value-type="float">
            <text:p>614.625.496,37 </text:p>
          </table:table-cell>
          <table:table-cell table:style-name="ce23" table:formula="of:=[.E25]+[.E26]+[.E27]" office:value-type="float" office:value="486465799.88" calcext:value-type="float">
            <text:p>486.465.799,88 </text:p>
          </table:table-cell>
          <table:table-cell table:style-name="ce23" table:formula="of:=[.F25]+[.F26]+[.F27]" office:value-type="float" office:value="486465799.88" calcext:value-type="float">
            <text:p>486.465.799,8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14643949" calcext:value-type="float">
            <text:p>614.643.949,00 </text:p>
          </table:table-cell>
          <table:table-cell table:style-name="ce33" office:value-type="float" office:value="614625496.37" calcext:value-type="float">
            <text:p>614.625.496,37 </text:p>
          </table:table-cell>
          <table:table-cell table:number-columns-repeated="2" table:style-name="ce33" office:value-type="float" office:value="486465799.88" calcext:value-type="float">
            <text:p>486.465.799,8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752366" calcext:value-type="float">
            <text:p>32.75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26861969.78" calcext:value-type="float">
            <text:p>26.861.969,78 </text:p>
          </table:table-cell>
          <table:table-cell table:style-name="ce23" table:formula="of:=[.F29]+[.F30]+[.F31]" office:value-type="float" office:value="26861969.78" calcext:value-type="float">
            <text:p>26.861.969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32752366" calcext:value-type="float">
            <text:p>32.752.366,00 </text:p>
          </table:table-cell>
          <table:table-cell table:style-name="ce33" office:value-type="float" office:value="32632366" calcext:value-type="float">
            <text:p>32.632.366,00 </text:p>
          </table:table-cell>
          <table:table-cell table:number-columns-repeated="2" table:style-name="ce33" office:value-type="float" office:value="26861969.78" calcext:value-type="float">
            <text:p>26.861.969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7000000" calcext:value-type="float">
            <text:p>7.000.00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7000000" calcext:value-type="float">
            <text:p>7.000.00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2" table:style-name="ce33" office:value-type="float" office:value="7000000" calcext:value-type="float">
            <text:p>7.000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3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3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201513683" calcext:value-type="float">
            <text:p>201.513.683,00 </text:p>
          </table:table-cell>
          <table:table-cell table:style-name="ce32" table:formula="of:=[.E66]+[.E70]+[.E74]+[.E78]" office:value-type="float" office:value="156989140.26" calcext:value-type="float">
            <text:p>156.989.140,26 </text:p>
          </table:table-cell>
          <table:table-cell table:style-name="ce32" table:formula="of:=[.F66]+[.F70]+[.F74]+[.F78]" office:value-type="float" office:value="156989140.26" calcext:value-type="float">
            <text:p>156.989.140,2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78746344.47" calcext:value-type="float">
            <text:p>78.746.344,47 </text:p>
          </table:table-cell>
          <table:table-cell table:style-name="ce23" table:formula="of:=[.F67]+[.F68]+[.F69]" office:value-type="float" office:value="78746344.47" calcext:value-type="float">
            <text:p>78.746.344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105144281" calcext:value-type="float">
            <text:p>105.144.281,00 </text:p>
          </table:table-cell>
          <table:table-cell table:number-columns-repeated="2" table:style-name="ce33" office:value-type="float" office:value="78746344.47" calcext:value-type="float">
            <text:p>78.746.344,4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95448282" calcext:value-type="float">
            <text:p>95.448.282,00 </text:p>
          </table:table-cell>
          <table:table-cell table:style-name="ce23" table:formula="of:=[.E71]+[.E72]+[.E73]" office:value-type="float" office:value="77901376.99" calcext:value-type="float">
            <text:p>77.901.376,99 </text:p>
          </table:table-cell>
          <table:table-cell table:style-name="ce23" table:formula="of:=[.F71]+[.F72]+[.F73]" office:value-type="float" office:value="77901376.99" calcext:value-type="float">
            <text:p>77.901.376,9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905579" calcext:value-type="float">
            <text:p>95.905.579,00 </text:p>
          </table:table-cell>
          <table:table-cell table:style-name="ce33" office:value-type="float" office:value="95448282" calcext:value-type="float">
            <text:p>95.448.282,00 </text:p>
          </table:table-cell>
          <table:table-cell table:number-columns-repeated="2" table:style-name="ce33" office:value-type="float" office:value="77901376.99" calcext:value-type="float">
            <text:p>77.901.376,99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341418.8" calcext:value-type="float">
            <text:p>341.418,80 </text:p>
          </table:table-cell>
          <table:table-cell table:style-name="ce23" table:formula="of:=[.F79]+[.F80]+[.F81]" office:value-type="float" office:value="341418.8" calcext:value-type="float">
            <text:p>341.418,8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3" table:style-name="ce4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8" office:value-type="float" office:value="0" calcext:value-type="float">
            <text:p>0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9" office:value-type="float" office:value="921120" calcext:value-type="float">
            <text:p>921.120,00 </text:p>
          </table:table-cell>
          <table:table-cell table:style-name="ce46" office:value-type="float" office:value="921120" calcext:value-type="float">
            <text:p>921.120,00 </text:p>
          </table:table-cell>
          <table:table-cell table:number-columns-repeated="2" table:style-name="ce46" office:value-type="float" office:value="341418.8" calcext:value-type="float">
            <text:p>341.418,8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0" table:formula="of:=[.C65]+[.C40]+[.C11]" office:value-type="float" office:value="961966811" calcext:value-type="float">
            <text:p>961.966.811,00 </text:p>
          </table:table-cell>
          <table:table-cell table:style-name="ce40" table:formula="of:=[.D65]+[.D40]+[.D11]" office:value-type="float" office:value="941635943.89" calcext:value-type="float">
            <text:p>941.635.943,89 </text:p>
          </table:table-cell>
          <table:table-cell table:style-name="ce40" table:formula="of:=[.E65]+[.E40]+[.E11]" office:value-type="float" office:value="730893613.06" calcext:value-type="float">
            <text:p>730.893.613,06 </text:p>
          </table:table-cell>
          <table:table-cell table:style-name="ce40" table:formula="of:=[.F65]+[.F40]+[.F11]" office:value-type="float" office:value="730893613.06" calcext:value-type="float">
            <text:p>730.893.613,06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1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9/11/2021" calcext:value-type="string" table:number-columns-spanned="5" table:number-rows-spanned="1">
            <text:p>Atualizado em: 09/11/2021</text:p>
          </table:table-cell>
          <table:covered-table-cell table:number-columns-repeated="4" table:style-name="ce42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46" number:title="Definido pelo usuário"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gt;=0" style:apply-style-name="N162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0.584cm" fo:margin-right="1.3cm" style:first-page-number="continue" style:scale-to-X="1" style:scale-to-Y="1" style:table-centering="horizontal" style:writing-mode="lr-tb"/>
      <style:header-style>
        <style:header-footer-properties fo:min-height="0.75cm" fo:margin-left="1.316cm" fo:margin-right="0.6cm" fo:margin-bottom="0cm"/>
      </style:header-style>
      <style:footer-style>
        <style:header-footer-properties fo:min-height="0.75cm" fo:margin-left="1.31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0/00/0000</text:date>, <text:time style:data-style-name="N2" text:time-value="16:59:00.6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1" style:display-name="PageStyle_Despesas por ação - Dinâmica 40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2" style:display-name="PageStyle_Despesas por ação - Dinâmica 40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3" style:display-name="PageStyle_Despesas por ação - Dinâmica 40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4" style:display-name="PageStyle_Despesas por ação - Dinâmica 40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5" style:display-name="PageStyle_Despesas por ação - Dinâmica 40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6" style:display-name="PageStyle_Despesas por ação - Dinâmica 40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7" style:display-name="PageStyle_Despesas por ação - Dinâmica 40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8" style:display-name="PageStyle_Despesas por ação - Dinâmica 40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9" style:display-name="PageStyle_Despesas por ação - Dinâmica 40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4" style:display-name="PageStyle_Det. despesas - DINÂMICA 1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5" style:display-name="PageStyle_Det. despesas - DINÂMICA 1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6" style:display-name="PageStyle_Det. despesas - DINÂMICA 1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6" style:display-name="PageStyle_Receitas Próprias 4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5" style:display-name="PageStyle_Repasses previdenciários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6" style:display-name="PageStyle_Repasses previdenciários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0" style:display-name="PageStyle_Despesas por ação - Dinâmica 4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1" style:display-name="PageStyle_Despesas por ação - Dinâmica 4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2" style:display-name="PageStyle_Despesas por ação - Dinâmica 4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3" style:display-name="PageStyle_Despesas por ação - Dinâmica 4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4" style:display-name="PageStyle_Despesas por ação - Dinâmica 4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5" style:display-name="PageStyle_Despesas por ação - Dinâmica 4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6" style:display-name="PageStyle_Despesas por ação - Dinâmica 4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7" style:display-name="PageStyle_Despesas por ação - Dinâmica 4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8" style:display-name="PageStyle_Despesas por ação - Dinâmica 4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7" style:display-name="PageStyle_Det. despesas - DINÂMICA 1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8" style:display-name="PageStyle_Det. despesas - DINÂMICA 1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9" style:display-name="PageStyle_Det. despesas - DINÂMICA 1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9" style:display-name="PageStyle_Despesas por ação - Dinâmica 4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0" style:display-name="PageStyle_Despesas por ação - Dinâmica 4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1" style:display-name="PageStyle_Despesas por ação - Dinâmica 4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2" style:display-name="PageStyle_Despesas por ação - Dinâmica 4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3" style:display-name="PageStyle_Despesas por ação - Dinâmica 4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4" style:display-name="PageStyle_Despesas por ação - Dinâmica 4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5" style:display-name="PageStyle_Despesas por ação - Dinâmica 42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6" style:display-name="PageStyle_Despesas por ação - Dinâmica 4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7" style:display-name="PageStyle_Despesas por ação - Dinâmica 4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0" style:display-name="PageStyle_Det. despesas - DINÂMICA 1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1" style:display-name="PageStyle_Det. despesas - DINÂMICA 1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2" style:display-name="PageStyle_Det. despesas - DINÂMICA 1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3" style:display-name="PageStyle_Det. despesas - DINÂMICA 1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4" style:display-name="PageStyle_Det. despesas - DINÂMICA 1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5" style:display-name="PageStyle_Det. despesas - DINÂMICA 1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6" style:display-name="PageStyle_Det. despesas - DINÂMICA 1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7" style:display-name="PageStyle_Repasses previdenciários 3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1-11-09T16:59:33.463000000</dc:date>
    <meta:editing-cycles>318</meta:editing-cycles>
    <meta:editing-duration>P1DT1H40M1S</meta:editing-duration>
    <meta:document-statistic meta:table-count="2" meta:cell-count="288" meta:object-count="1"/>
  </office:meta>
</office:document-meta>
</file>