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B00000044FF498EC2C30C51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6mm"/>
    </style:style>
    <style:style style:name="co3" style:family="table-column">
      <style:table-column-properties fo:break-before="auto" style:column-width="62.3mm"/>
    </style:style>
    <style:style style:name="co4" style:family="table-column">
      <style:table-column-properties fo:break-before="auto" style:column-width="55.4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3.41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6.18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21.87mm"/>
    </style:style>
    <style:style style:name="co14" style:family="table-column">
      <style:table-column-properties fo:break-before="auto" style:column-width="41.54mm"/>
    </style:style>
    <style:style style:name="co15" style:family="table-column">
      <style:table-column-properties fo:break-before="auto" style:column-width="27.69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26.72mm"/>
    </style:style>
    <style:style style:name="co18" style:family="table-column">
      <style:table-column-properties fo:break-before="auto" style:column-width="26.97mm"/>
    </style:style>
    <style:style style:name="co19" style:family="table-column">
      <style:table-column-properties fo:break-before="auto" style:column-width="27.23mm"/>
    </style:style>
    <style:style style:name="co20" style:family="table-column">
      <style:table-column-properties fo:break-before="auto" style:column-width="27.48mm"/>
    </style:style>
    <style:style style:name="co21" style:family="table-column">
      <style:table-column-properties fo:break-before="auto" style:column-width="29.74mm"/>
    </style:style>
    <style:style style:name="co22" style:family="table-column">
      <style:table-column-properties fo:break-before="auto" style:column-width="28.72mm"/>
    </style:style>
    <style:style style:name="co23" style:family="table-column">
      <style:table-column-properties fo:break-before="page" style:column-width="22.49mm"/>
    </style:style>
    <style:style style:name="co24" style:family="table-column">
      <style:table-column-properties fo:break-before="auto" style:column-width="71.17mm"/>
    </style:style>
    <style:style style:name="co25" style:family="table-column">
      <style:table-column-properties fo:break-before="auto" style:column-width="28.2mm"/>
    </style:style>
    <style:style style:name="co26" style:family="table-column">
      <style:table-column-properties fo:break-before="auto" style:column-width="26.49mm"/>
    </style:style>
    <style:style style:name="co27" style:family="table-column">
      <style:table-column-properties fo:break-before="auto" style:column-width="24.24mm"/>
    </style:style>
    <style:style style:name="co28" style:family="table-column">
      <style:table-column-properties fo:break-before="auto" style:column-width="25.03mm"/>
    </style:style>
    <style:style style:name="co29" style:family="table-column">
      <style:table-column-properties fo:break-before="auto" style:column-width="23.97mm"/>
    </style:style>
    <style:style style:name="co30" style:family="table-column">
      <style:table-column-properties fo:break-before="auto" style:column-width="24.34mm"/>
    </style:style>
    <style:style style:name="co31" style:family="table-column">
      <style:table-column-properties fo:break-before="auto" style:column-width="25.66mm"/>
    </style:style>
    <style:style style:name="co32" style:family="table-column">
      <style:table-column-properties fo:break-before="auto" style:column-width="25.4mm"/>
    </style:style>
    <style:style style:name="co33" style:family="table-column">
      <style:table-column-properties fo:break-before="auto" style:column-width="28.05mm"/>
    </style:style>
    <style:style style:name="co34" style:family="table-column">
      <style:table-column-properties fo:break-before="auto" style:column-width="72.5mm"/>
    </style:style>
    <style:style style:name="co35" style:family="table-column">
      <style:table-column-properties fo:break-before="auto" style:column-width="24.89mm"/>
    </style:style>
    <style:style style:name="co36" style:family="table-column">
      <style:table-column-properties fo:break-before="auto" style:column-width="24.5mm"/>
    </style:style>
    <style:style style:name="co37" style:family="table-column">
      <style:table-column-properties fo:break-before="auto" style:column-width="25.1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13.71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3.12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12.89mm" fo:break-before="auto" style:use-optimal-row-height="true"/>
    </style:style>
    <style:style style:name="ro14" style:family="table-row">
      <style:table-row-properties style:row-height="3.92mm" fo:break-before="auto" style:use-optimal-row-height="false"/>
    </style:style>
    <style:style style:name="ro15" style:family="table-row">
      <style:table-row-properties style:row-height="6.84mm" fo:break-before="auto" style:use-optimal-row-height="true"/>
    </style:style>
    <style:style style:name="ro16" style:family="table-row">
      <style:table-row-properties style:row-height="5.17mm" fo:break-before="auto" style:use-optimal-row-height="true"/>
    </style:style>
    <style:style style:name="ro17" style:family="table-row">
      <style:table-row-properties style:row-height="7.6mm" fo:break-before="auto" style:use-optimal-row-height="true"/>
    </style:style>
    <style:style style:name="ro18" style:family="table-row">
      <style:table-row-properties style:row-height="4.74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45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6"/>
    <style:style style:name="ce58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5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3.53m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5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5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 style:data-style-name="N18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8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82">
      <style:table-cell-properties fo:border-bottom="0.74pt solid #000000" style:diagonal-bl-tr="none" style:diagonal-tl-br="none" fo:border-left="0.74pt solid #808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82">
      <style:table-cell-properties fo:border-bottom="0.74pt solid #000000" style:diagonal-bl-tr="none" style:diagonal-tl-br="none" fo:border-left="0.74pt solid #808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82">
      <style:table-cell-properties fo:border-bottom="none" style:diagonal-bl-tr="none" style:diagonal-tl-br="none" fo:border-left="0.74pt solid #808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1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5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6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82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8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8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51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52" style:family="table-cell" style:parent-style-name="Default" style:data-style-name="N104">
      <style:table-cell-properties fo:background-color="#ffffff"/>
    </style:style>
    <style:style style:name="ce53" style:family="table-cell" style:parent-style-name="Default" style:data-style-name="N0">
      <style:text-properties fo:color="#ffffff"/>
    </style:style>
    <style:style style:name="ce5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9" style:family="table-cell" style:parent-style-name="Default" style:data-style-name="N0"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147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104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115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</style:style>
    <style:style style:name="ce69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mm"/>
      <style:text-properties fo:color="#808080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115">
      <style:table-cell-properties fo:background-color="#999999" style:text-align-source="fix" style:repeat-content="false" fo:border="0.74pt solid #000000" style:vertical-align="middle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203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7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7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5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208" style:family="table-cell" style:parent-style-name="Default" style:data-style-name="N18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210" style:family="table-cell" style:parent-style-name="Default" style:data-style-name="N0">
      <style:text-properties style:font-name="Calibri" fo:font-size="11pt" style:font-size-asian="11pt" style:font-size-complex="11pt"/>
    </style:style>
    <style:style style:name="ce211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175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83" style:family="table-cell" style:parent-style-name="Default" style:data-style-name="N115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15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87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89" style:family="table-cell" style:parent-style-name="Default" style:data-style-name="N115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90" style:family="table-cell" style:parent-style-name="Default" style:data-style-name="N115">
      <style:text-properties fo:font-size="11pt" style:font-size-asian="11pt" style:font-size-complex="11pt"/>
    </style:style>
    <style:style style:name="ce91" style:family="table-cell" style:parent-style-name="Default" style:data-style-name="N4">
      <style:text-properties fo:font-size="11pt" style:font-size-asian="11pt" style:font-size-complex="11pt"/>
    </style:style>
    <style:style style:name="ce92" style:family="table-cell" style:parent-style-name="Default" style:data-style-name="N115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45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10111">
      <style:table-cell-properties fo:border-bottom="0.06pt solid #000000" fo:background-color="transparent" fo:border-left="none" fo:border-right="none" fo:border-top="0.06pt solid #000000"/>
    </style:style>
    <style:style style:name="ce99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bottom"/>
      <style:paragraph-properties fo:text-align="center"/>
      <style:text-properties fo:color="#ffffff"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1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2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3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104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5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06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0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0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09" style:family="table-cell" style:parent-style-name="Default" style:data-style-name="N115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1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113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4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48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11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7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11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252" style:family="table-cell" style:parent-style-name="Normal_20_2" style:data-style-name="N160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4" style:family="table-cell" style:parent-style-name="Normal_20_2" style:data-style-name="N177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9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2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2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3" style:family="table-cell" style:parent-style-name="Default" style:data-style-name="N0"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 style:data-style-name="N147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2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2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29" style:family="table-cell" style:parent-style-name="Normal_20_2" style:data-style-name="N117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0" style:family="table-cell" style:parent-style-name="Default" style:data-style-name="N115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color="#ffffff" fo:font-size="8pt" style:font-size-asian="8pt" style:font-size-complex="8pt"/>
    </style:style>
    <style:style style:name="ce131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32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33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style:font-name-asian="Calibri1" style:font-size-asian="8pt" style:font-name-complex="Calibri1" style:font-size-complex="8pt"/>
    </style:style>
    <style:style style:name="ce135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3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37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5" style:family="table-cell" style:parent-style-name="Default" style:data-style-name="N0">
      <style:text-properties style:font-name="Calibri" fo:font-size="8pt" style:font-size-asian="8pt" style:font-size-complex="8pt"/>
    </style:style>
    <style:style style:name="ce139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Normal_20_2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8" style:family="table-cell" style:parent-style-name="Normal_20_2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 style:data-style-name="N10111"/>
    <style:style style:name="ce14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43" style:family="table-cell" style:parent-style-name="Default" style:data-style-name="N0">
      <style:text-properties fo:font-size="9pt" style:font-size-asian="9pt" style:font-size-complex="9pt"/>
    </style:style>
    <style:style style:name="ce144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21-07-08" calcext:value-type="date">
            <text:p>08/07/21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21-06-01" calcext:value-type="date">
            <text:p>junho - 2021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JUNHO - 2021" calcext:value-type="string">
            <text:p>JUNHO - 2021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number-columns-repeated="4" table:default-cell-style-name="ce58"/>
        <table:table-column table:style-name="co12" table:number-columns-repeated="1014" table:default-cell-style-name="ce58"/>
        <table:table-row table:style-name="ro3">
          <table:table-cell>
            <draw:frame table:end-cell-address="DESPESA_POR_AÇÃO.B5" table:end-x="47.68mm" table:end-y="1.51mm" draw:z-index="0" draw:name="Imagem 2" draw:style-name="gr1" draw:text-style-name="P1" svg:width="47.94mm" svg:height="24.65mm" svg:x="20.11mm" svg:y="0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78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78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50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51"/>
          <table:table-cell table:number-columns-repeated="1018"/>
        </table:table-row>
        <table:table-row table:style-name="ro3">
          <table:table-cell/>
          <table:table-cell table:style-name="ce20" table:formula="of:=[$'DATA ATUALIZAÇÃO'.I12]" office:value-type="string" office:string-value="JUNHO - 2021" calcext:value-type="string" table:number-columns-spanned="5" table:number-rows-spanned="1">
            <text:p>JUNHO - 2021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52"/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" office:value-type="float" office:value="752995831" calcext:value-type="float">
            <text:p>752.995.831,00 </text:p>
          </table:table-cell>
          <table:table-cell table:style-name="ce32" table:formula="of:=[.D12]+[.D16]+[.D20]+[.D24]+[.D28]" office:value-type="float" office:value="713092696.32" calcext:value-type="float">
            <text:p>713.092.696,32 </text:p>
          </table:table-cell>
          <table:table-cell table:style-name="ce32" table:formula="of:=[.E12]+[.E16]+[.E20]+[.E24]+[.E28]" office:value-type="float" office:value="355019875.58" calcext:value-type="float">
            <text:p>355.019.875,58 </text:p>
          </table:table-cell>
          <table:table-cell table:style-name="ce32" table:formula="of:=[.F12]+[.F16]+[.F20]+[.F24]+[.F28]" office:value-type="float" office:value="355019875.58" calcext:value-type="float">
            <text:p>355.019.875,58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23641379" calcext:value-type="float">
            <text:p>23.641.379,00 </text:p>
          </table:table-cell>
          <table:table-cell table:style-name="ce23" table:formula="of:=[.D13]+[.D14]+[.D15]" office:value-type="float" office:value="18921691" calcext:value-type="float">
            <text:p>18.921.691,00 </text:p>
          </table:table-cell>
          <table:table-cell table:style-name="ce23" table:formula="of:=[.E13]+[.E14]+[.E15]" office:value-type="float" office:value="18441414.18" calcext:value-type="float">
            <text:p>18.441.414,18 </text:p>
          </table:table-cell>
          <table:table-cell table:style-name="ce23" table:formula="of:=[.F13]+[.F14]+[.F15]" office:value-type="float" office:value="18441414.18" calcext:value-type="float">
            <text:p>18.441.414,1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3"/>
          <table:table-cell table:style-name="ce53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57" office:value-type="float" office:value="23641379" calcext:value-type="float">
            <text:p>23.641.379,00 </text:p>
          </table:table-cell>
          <table:table-cell table:style-name="ce157" office:value-type="float" office:value="18921691" calcext:value-type="float">
            <text:p>18.921.691,00 </text:p>
          </table:table-cell>
          <table:table-cell table:number-columns-repeated="2" table:style-name="ce157" office:value-type="float" office:value="18441414.18" calcext:value-type="float">
            <text:p>18.441.414,1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1473800" calcext:value-type="float">
            <text:p>1.473.800,00 </text:p>
          </table:table-cell>
          <table:table-cell table:style-name="ce23" table:formula="of:=[.D17]+[.D18]+[.D19]" office:value-type="float" office:value="235306.1" calcext:value-type="float">
            <text:p>235.306,10 </text:p>
          </table:table-cell>
          <table:table-cell table:style-name="ce23" table:formula="of:=[.E17]+[.E18]+[.E19]" office:value-type="float" office:value="91638.11" calcext:value-type="float">
            <text:p>91.638,11 </text:p>
          </table:table-cell>
          <table:table-cell table:style-name="ce23" table:formula="of:=[.F17]+[.F18]+[.F19]" office:value-type="float" office:value="91638.11" calcext:value-type="float">
            <text:p>91.638,1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57" office:value-type="float" office:value="1473800" calcext:value-type="float">
            <text:p>1.473.800,00 </text:p>
          </table:table-cell>
          <table:table-cell table:style-name="ce157" office:value-type="float" office:value="235306.1" calcext:value-type="float">
            <text:p>235.306,10 </text:p>
          </table:table-cell>
          <table:table-cell table:number-columns-repeated="2" table:style-name="ce157" office:value-type="float" office:value="91638.11" calcext:value-type="float">
            <text:p>91.638,1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80484337" calcext:value-type="float">
            <text:p>80.484.337,00 </text:p>
          </table:table-cell>
          <table:table-cell table:style-name="ce23" table:formula="of:=[.D21]+[.D22]+[.D23]" office:value-type="float" office:value="46819209.88" calcext:value-type="float">
            <text:p>46.819.209,88 </text:p>
          </table:table-cell>
          <table:table-cell table:style-name="ce23" table:formula="of:=[.E21]+[.E22]+[.E23]" office:value-type="float" office:value="18605988.29" calcext:value-type="float">
            <text:p>18.605.988,29 </text:p>
          </table:table-cell>
          <table:table-cell table:style-name="ce23" table:formula="of:=[.F21]+[.F22]+[.F23]" office:value-type="float" office:value="18605988.29" calcext:value-type="float">
            <text:p>18.605.988,2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57" office:value-type="float" office:value="8189130" calcext:value-type="float">
            <text:p>8.189.130,00 </text:p>
          </table:table-cell>
          <table:table-cell table:style-name="ce157" office:value-type="float" office:value="2955045.44" calcext:value-type="float">
            <text:p>2.955.045,44 </text:p>
          </table:table-cell>
          <table:table-cell table:number-columns-repeated="2" table:style-name="ce157" office:value-type="float" office:value="16624.6" calcext:value-type="float">
            <text:p>16.624,6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57" office:value-type="float" office:value="72295207" calcext:value-type="float">
            <text:p>72.295.207,00 </text:p>
          </table:table-cell>
          <table:table-cell table:style-name="ce157" office:value-type="float" office:value="43864164.44" calcext:value-type="float">
            <text:p>43.864.164,44 </text:p>
          </table:table-cell>
          <table:table-cell table:number-columns-repeated="2" table:style-name="ce157" office:value-type="float" office:value="18589363.69" calcext:value-type="float">
            <text:p>18.589.363,6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5]+[.C26]+[.C27]" office:value-type="float" office:value="614643949" calcext:value-type="float">
            <text:p>614.643.949,00 </text:p>
          </table:table-cell>
          <table:table-cell table:style-name="ce23" table:formula="of:=[.D25]+[.D26]+[.D27]" office:value-type="float" office:value="614484123.34" calcext:value-type="float">
            <text:p>614.484.123,34 </text:p>
          </table:table-cell>
          <table:table-cell table:style-name="ce23" table:formula="of:=[.E25]+[.E26]+[.E27]" office:value-type="float" office:value="301709080.47" calcext:value-type="float">
            <text:p>301.709.080,47 </text:p>
          </table:table-cell>
          <table:table-cell table:style-name="ce23" table:formula="of:=[.F25]+[.F26]+[.F27]" office:value-type="float" office:value="301709080.47" calcext:value-type="float">
            <text:p>301.709.080,4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57" office:value-type="float" office:value="614643949" calcext:value-type="float">
            <text:p>614.643.949,00 </text:p>
          </table:table-cell>
          <table:table-cell table:style-name="ce157" office:value-type="float" office:value="614484123.34" calcext:value-type="float">
            <text:p>614.484.123,34 </text:p>
          </table:table-cell>
          <table:table-cell table:number-columns-repeated="2" table:style-name="ce157" office:value-type="float" office:value="301709080.47" calcext:value-type="float">
            <text:p>301.709.080,47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29]+[.C30]+[.C31]" office:value-type="float" office:value="32752366" calcext:value-type="float">
            <text:p>32.752.366,00 </text:p>
          </table:table-cell>
          <table:table-cell table:style-name="ce23" table:formula="of:=[.D29]+[.D30]+[.D31]" office:value-type="float" office:value="32632366" calcext:value-type="float">
            <text:p>32.632.366,00 </text:p>
          </table:table-cell>
          <table:table-cell table:style-name="ce23" table:formula="of:=[.E29]+[.E30]+[.E31]" office:value-type="float" office:value="16171754.53" calcext:value-type="float">
            <text:p>16.171.754,53 </text:p>
          </table:table-cell>
          <table:table-cell table:style-name="ce23" table:formula="of:=[.F29]+[.F30]+[.F31]" office:value-type="float" office:value="16171754.53" calcext:value-type="float">
            <text:p>16.171.754,5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57" office:value-type="float" office:value="32752366" calcext:value-type="float">
            <text:p>32.752.366,00 </text:p>
          </table:table-cell>
          <table:table-cell table:style-name="ce157" office:value-type="float" office:value="32632366" calcext:value-type="float">
            <text:p>32.632.366,00 </text:p>
          </table:table-cell>
          <table:table-cell table:number-columns-repeated="2" table:style-name="ce157" office:value-type="float" office:value="16171754.53" calcext:value-type="float">
            <text:p>16.171.754,5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3]+[.C34]+[.C35]" office:value-type="float" office:value="0" calcext:value-type="float">
            <text:p>0,00 </text:p>
          </table:table-cell>
          <table:table-cell table:style-name="ce23" table:formula="of:=[.D33]+[.D34]+[.D35]" office:value-type="float" office:value="0" calcext:value-type="float">
            <text:p>0,00 </text:p>
          </table:table-cell>
          <table:table-cell table:style-name="ce23" table:formula="of:=[.E33]+[.E34]+[.E35]" office:value-type="float" office:value="0" calcext:value-type="float">
            <text:p>0,00 </text:p>
          </table:table-cell>
          <table:table-cell table:style-name="ce23" table:formula="of:=[.F33]+[.F34]+[.F3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55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1]+[.C45]+[.C49]+[.C53]+[.C57]+[.C61]" office:value-type="float" office:value="7000000" calcext:value-type="float">
            <text:p>7.000.000,00 </text:p>
          </table:table-cell>
          <table:table-cell table:style-name="ce32" table:formula="of:=[.D41]+[.D45]+[.D49]+[.D53]+[.D57]+[.D61]" office:value-type="float" office:value="0" calcext:value-type="float">
            <text:p>0,00 </text:p>
          </table:table-cell>
          <table:table-cell table:style-name="ce32" table:formula="of:=[.E41]+[.E45]+[.E49]+[.E53]+[.E57]+[.E61]" office:value-type="float" office:value="0" calcext:value-type="float">
            <text:p>0,00 </text:p>
          </table:table-cell>
          <table:table-cell table:style-name="ce32" table:formula="of:=[.F41]+[.F45]+[.F49]+[.F53]+[.F57]+[.F6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2]+[.C43]+[.C44]" office:value-type="float" office:value="7000000" calcext:value-type="float">
            <text:p>7.000.000,00 </text:p>
          </table:table-cell>
          <table:table-cell table:style-name="ce23" table:formula="of:=[.D42]+[.D43]+[.D44]" office:value-type="float" office:value="0" calcext:value-type="float">
            <text:p>0,00 </text:p>
          </table:table-cell>
          <table:table-cell table:style-name="ce23" table:formula="of:=[.E42]+[.E43]+[.E44]" office:value-type="float" office:value="0" calcext:value-type="float">
            <text:p>0,00 </text:p>
          </table:table-cell>
          <table:table-cell table:style-name="ce23" table:formula="of:=[.F42]+[.F43]+[.F4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57" office:value-type="float" office:value="7000000" calcext:value-type="float">
            <text:p>7.000.000,00 </text:p>
          </table:table-cell>
          <table:table-cell table:number-columns-repeated="3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46]+[.C47]+[.C48]" office:value-type="float" office:value="0" calcext:value-type="float">
            <text:p>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55"/>
          <table:table-cell table:style-name="ce46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0:.C52])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55"/>
          <table:table-cell table:style-name="ce46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58]+[.C59]+[.C60]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66]+[.C70]+[.C74]+[.C78]" office:value-type="float" office:value="201970980" calcext:value-type="float">
            <text:p>201.970.980,00 </text:p>
          </table:table-cell>
          <table:table-cell table:style-name="ce32" table:formula="of:=[.D66]+[.D70]+[.D74]+[.D78]" office:value-type="float" office:value="182537683" calcext:value-type="float">
            <text:p>182.537.683,00 </text:p>
          </table:table-cell>
          <table:table-cell table:style-name="ce32" table:formula="of:=[.E66]+[.E70]+[.E74]+[.E78]" office:value-type="float" office:value="95717527.62" calcext:value-type="float">
            <text:p>95.717.527,62 </text:p>
          </table:table-cell>
          <table:table-cell table:style-name="ce32" table:formula="of:=[.F66]+[.F70]+[.F74]+[.F78]" office:value-type="float" office:value="95717527.62" calcext:value-type="float">
            <text:p>95.717.527,62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67]+[.C68]+[.C69]" office:value-type="float" office:value="105144281" calcext:value-type="float">
            <text:p>105.144.281,00 </text:p>
          </table:table-cell>
          <table:table-cell table:style-name="ce23" table:formula="of:=[.D67]+[.D68]+[.D69]" office:value-type="float" office:value="105144281" calcext:value-type="float">
            <text:p>105.144.281,00 </text:p>
          </table:table-cell>
          <table:table-cell table:style-name="ce23" table:formula="of:=[.E67]+[.E68]+[.E69]" office:value-type="float" office:value="47490786.31" calcext:value-type="float">
            <text:p>47.490.786,31 </text:p>
          </table:table-cell>
          <table:table-cell table:style-name="ce23" table:formula="of:=[.F67]+[.F68]+[.F69]" office:value-type="float" office:value="47490786.31" calcext:value-type="float">
            <text:p>47.490.786,3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157" office:value-type="float" office:value="105144281" calcext:value-type="float">
            <text:p>105.144.281,00 </text:p>
          </table:table-cell>
          <table:table-cell table:number-columns-repeated="2" table:style-name="ce157" office:value-type="float" office:value="47490786.31" calcext:value-type="float">
            <text:p>47.490.786,31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1]+[.C72]+[.C73]" office:value-type="float" office:value="95905579" calcext:value-type="float">
            <text:p>95.905.579,00 </text:p>
          </table:table-cell>
          <table:table-cell table:style-name="ce23" table:formula="of:=[.D71]+[.D72]+[.D73]" office:value-type="float" office:value="76472282" calcext:value-type="float">
            <text:p>76.472.282,00 </text:p>
          </table:table-cell>
          <table:table-cell table:style-name="ce23" table:formula="of:=[.E71]+[.E72]+[.E73]" office:value-type="float" office:value="48021890.03" calcext:value-type="float">
            <text:p>48.021.890,03 </text:p>
          </table:table-cell>
          <table:table-cell table:style-name="ce23" table:formula="of:=[.F71]+[.F72]+[.F73]" office:value-type="float" office:value="48021890.03" calcext:value-type="float">
            <text:p>48.021.890,0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57" office:value-type="float" office:value="95905579" calcext:value-type="float">
            <text:p>95.905.579,00 </text:p>
          </table:table-cell>
          <table:table-cell table:style-name="ce157" office:value-type="float" office:value="76472282" calcext:value-type="float">
            <text:p>76.472.282,00 </text:p>
          </table:table-cell>
          <table:table-cell table:number-columns-repeated="2" table:style-name="ce157" office:value-type="float" office:value="48021890.03" calcext:value-type="float">
            <text:p>48.021.890,03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5]+[.C76]+[.C77]" office:value-type="float" office:value="0" calcext:value-type="float">
            <text:p>0,00 </text:p>
          </table:table-cell>
          <table:table-cell table:style-name="ce23" table:formula="of:=[.D75]+[.D76]+[.D77]" office:value-type="float" office:value="0" calcext:value-type="float">
            <text:p>0,00 </text:p>
          </table:table-cell>
          <table:table-cell table:style-name="ce23" table:formula="of:=[.E75]+[.E76]+[.E77]" office:value-type="float" office:value="0" calcext:value-type="float">
            <text:p>0,00 </text:p>
          </table:table-cell>
          <table:table-cell table:style-name="ce23" table:formula="of:=[.F75]+[.F76]+[.F7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59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55" table:number-columns-repeated="4"/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0S6 <text:s/>BENEFICIO ESPECIAL E DEMAIS COMPLEMENTACOES DE APOSENTADORIA</text:p>
          </table:table-cell>
          <table:table-cell table:style-name="ce23" table:formula="of:=[.C79]+[.C80]+[.C81]" office:value-type="float" office:value="921120" calcext:value-type="float">
            <text:p>921.120,00 </text:p>
          </table:table-cell>
          <table:table-cell table:style-name="ce23" table:formula="of:=[.D79]+[.D80]+[.D81]" office:value-type="float" office:value="921120" calcext:value-type="float">
            <text:p>921.120,00 </text:p>
          </table:table-cell>
          <table:table-cell table:style-name="ce23" table:formula="of:=[.E79]+[.E80]+[.E81]" office:value-type="float" office:value="204851.28" calcext:value-type="float">
            <text:p>204.851,28 </text:p>
          </table:table-cell>
          <table:table-cell table:style-name="ce23" table:formula="of:=[.F79]+[.F80]+[.F81]" office:value-type="float" office:value="204851.28" calcext:value-type="float">
            <text:p>204.851,2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67" office:value-type="float" office:value="0" calcext:value-type="float">
            <text:p>0,00 </text:p>
          </table:table-cell>
          <table:table-cell table:number-columns-repeated="3" table:style-name="ce17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68" office:value-type="float" office:value="0" calcext:value-type="float">
            <text:p>0,00 </text:p>
          </table:table-cell>
          <table:table-cell table:number-columns-repeated="3" table:style-name="ce179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69" office:value-type="float" office:value="921120" calcext:value-type="float">
            <text:p>921.120,00 </text:p>
          </table:table-cell>
          <table:table-cell table:style-name="ce180" office:value-type="float" office:value="921120" calcext:value-type="float">
            <text:p>921.120,00 </text:p>
          </table:table-cell>
          <table:table-cell table:number-columns-repeated="2" table:style-name="ce180" office:value-type="float" office:value="204851.28" calcext:value-type="float">
            <text:p>204.851,28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/>
          <table:table-cell table:style-name="ce156" table:number-columns-repeated="4"/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43" table:formula="of:=[.C65]+[.C40]+[.C11]" office:value-type="float" office:value="961966811" calcext:value-type="float">
            <text:p>961.966.811,00 </text:p>
          </table:table-cell>
          <table:table-cell table:style-name="ce43" table:formula="of:=[.D65]+[.D40]+[.D11]" office:value-type="float" office:value="895630379.32" calcext:value-type="float">
            <text:p>895.630.379,32 </text:p>
          </table:table-cell>
          <table:table-cell table:style-name="ce43" table:formula="of:=[.E65]+[.E40]+[.E11]" office:value-type="float" office:value="450737403.2" calcext:value-type="float">
            <text:p>450.737.403,20 </text:p>
          </table:table-cell>
          <table:table-cell table:style-name="ce43" table:formula="of:=[.F65]+[.F40]+[.F11]" office:value-type="float" office:value="450737403.2" calcext:value-type="float">
            <text:p>450.737.403,20 </text:p>
          </table:table-cell>
          <table:table-cell table:number-columns-repeated="1018"/>
        </table:table-row>
        <table:table-row table:style-name="ro6">
          <table:table-cell/>
          <table:table-cell table:style-name="ce26" table:formula="of:=CONCATENATE(&quot;Fonte da Informação: Secretaria de Orçamento e Finanças do MPDFT/Tesouro Gerencial/&quot;;YEAR(TODAY());&quot;.&quot;)" office:value-type="string" office:string-value="Fonte da Informação: Secretaria de Orçamento e Finanças do MPDFT/Tesouro Gerencial/2021." calcext:value-type="string" table:number-columns-spanned="5" table:number-rows-spanned="1">
            <text:p>Fonte da Informação: Secretaria de Orçamento e Finanças do MPDFT/Tesouro Gerencial/2021.</text:p>
          </table:table-cell>
          <table:covered-table-cell table:number-columns-repeated="4" table:style-name="ce44"/>
          <table:table-cell table:number-columns-repeated="1018"/>
        </table:table-row>
        <table:table-row table:style-name="ro6">
          <table:table-cell/>
          <table:table-cell table:style-name="ce26" table:formula="of:=CONCATENATE(&quot;Atualizado em: &quot;;TEXT([$'DATA ATUALIZAÇÃO'.I9];&quot;dd/mm/aaaa&quot;))" office:value-type="string" office:string-value="Atualizado em: 08/07/2021" calcext:value-type="string" table:number-columns-spanned="5" table:number-rows-spanned="1">
            <text:p>Atualizado em: 08/07/2021</text:p>
          </table:table-cell>
          <table:covered-table-cell table:number-columns-repeated="4" table:style-name="ce45"/>
          <table:table-cell table:number-columns-repeated="1018"/>
        </table:table-row>
        <table:table-row table:style-name="ro7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8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_DAS_DESPESAS" table:style-name="ta3">
        <office:forms form:automatic-focus="false" form:apply-design-mode="false"/>
        <table:shapes>
          <draw:frame draw:z-index="0" draw:name="Figura 1" draw:style-name="gr2" draw:text-style-name="P1" svg:width="43.95mm" svg:height="21.63mm" svg:x="-49.93mm" svg:y="6.54mm">
            <draw:image>
              <text:p/>
            </draw:image>
          </draw:frame>
        </table:shapes>
        <table:table-column table:style-name="co13" table:default-cell-style-name="ce189"/>
        <table:table-column table:style-name="co14" table:default-cell-style-name="ce189"/>
        <table:table-column table:style-name="co15" table:number-columns-repeated="2" table:default-cell-style-name="ce189"/>
        <table:table-column table:style-name="co16" table:default-cell-style-name="ce189"/>
        <table:table-column table:style-name="co17" table:default-cell-style-name="ce189"/>
        <table:table-column table:style-name="co15" table:default-cell-style-name="ce189"/>
        <table:table-column table:style-name="co8" table:default-cell-style-name="ce189"/>
        <table:table-column table:style-name="co18" table:default-cell-style-name="ce189"/>
        <table:table-column table:style-name="co19" table:default-cell-style-name="ce189"/>
        <table:table-column table:style-name="co17" table:default-cell-style-name="ce189"/>
        <table:table-column table:style-name="co20" table:default-cell-style-name="ce189"/>
        <table:table-column table:style-name="co17" table:default-cell-style-name="ce189"/>
        <table:table-column table:style-name="co21" table:default-cell-style-name="ce189"/>
        <table:table-column table:style-name="co22" table:default-cell-style-name="ce189"/>
        <table:table-column table:style-name="co23" table:default-cell-style-name="ce189"/>
        <table:table-column table:style-name="co11" table:number-columns-repeated="1007" table:default-cell-style-name="ce189"/>
        <table:table-column table:style-name="co12" table:default-cell-style-name="ce189"/>
        <table:table-row table:style-name="ro1">
          <table:table-cell table:style-name="ce54">
            <draw:frame table:end-cell-address="DETALHAMENTO_DAS_DESPESAS.A6" table:end-x="48.15mm" table:end-y="0.45mm" draw:z-index="1" draw:name="Imagem 2" draw:style-name="gr1" draw:text-style-name="P1" svg:width="47.09mm" svg:height="23.56mm" svg:x="1.06mm" svg:y="4.77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54" table:number-columns-repeated="14"/>
          <table:table-cell table:number-columns-repeated="1009"/>
        </table:table-row>
        <table:table-row table:style-name="ro1">
          <table:table-cell table:style-name="ce55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6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7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9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61" table:formula="of:=[$'DATA ATUALIZAÇÃO'.I11]" office:value-type="date" office:date-value="2021-06-01" calcext:value-type="date" table:number-columns-spanned="15" table:number-rows-spanned="1">
            <text:p>2021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6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63" office:value-type="string" calcext:value-type="string">
            <text:p>Objeto</text:p>
          </table:table-cell>
          <table:table-cell table:style-name="ce75" office:value-type="string" calcext:value-type="string">
            <text:p>Valores Previstos</text:p>
          </table:table-cell>
          <table:table-cell table:style-name="ce211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82"/>
          <table:table-cell table:number-columns-repeated="1009"/>
        </table:table-row>
        <table:table-row table:style-name="ro10">
          <table:table-cell table:style-name="ce63" office:value-type="string" calcext:value-type="string">
            <text:p>(a)</text:p>
          </table:table-cell>
          <table:table-cell table:style-name="ce63" office:value-type="string" calcext:value-type="string">
            <text:p>(b)</text:p>
          </table:table-cell>
          <table:table-cell table:style-name="ce211" office:value-type="string" calcext:value-type="string">
            <text:p>JAN</text:p>
          </table:table-cell>
          <table:table-cell table:style-name="ce211" office:value-type="string" calcext:value-type="string">
            <text:p>FEV</text:p>
          </table:table-cell>
          <table:table-cell table:style-name="ce211" office:value-type="string" calcext:value-type="string">
            <text:p>MAR</text:p>
          </table:table-cell>
          <table:table-cell table:style-name="ce211" office:value-type="string" calcext:value-type="string">
            <text:p>ABR</text:p>
          </table:table-cell>
          <table:table-cell table:style-name="ce211" office:value-type="string" calcext:value-type="string">
            <text:p>MAI</text:p>
          </table:table-cell>
          <table:table-cell table:style-name="ce211" office:value-type="string" calcext:value-type="string">
            <text:p>JUN</text:p>
          </table:table-cell>
          <table:table-cell table:style-name="ce211" office:value-type="string" calcext:value-type="string">
            <text:p>JUL</text:p>
          </table:table-cell>
          <table:table-cell table:style-name="ce211" office:value-type="string" calcext:value-type="string">
            <text:p>AGO</text:p>
          </table:table-cell>
          <table:table-cell table:style-name="ce211" office:value-type="string" calcext:value-type="string">
            <text:p>SET</text:p>
          </table:table-cell>
          <table:table-cell table:style-name="ce211" office:value-type="string" calcext:value-type="string">
            <text:p>OUT</text:p>
          </table:table-cell>
          <table:table-cell table:style-name="ce211" office:value-type="string" calcext:value-type="string">
            <text:p>NOV</text:p>
          </table:table-cell>
          <table:table-cell table:style-name="ce211" office:value-type="string" calcext:value-type="string">
            <text:p>DEZ</text:p>
          </table:table-cell>
          <table:table-cell table:style-name="ce211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PESSOAL E ENCARGOS SOCIAIS</text:p>
          </table:table-cell>
          <table:table-cell table:style-name="ce64" table:formula="of:=SUM([.B13:.B22])" office:value-type="float" office:value="816614929" calcext:value-type="float">
            <text:p>816.614.929,00 </text:p>
          </table:table-cell>
          <table:table-cell table:style-name="ce64" table:formula="of:=SUM([.C13:.C22])" office:value-type="float" office:value="92320977.31" calcext:value-type="float">
            <text:p>92.320.977,31 </text:p>
          </table:table-cell>
          <table:table-cell table:style-name="ce64" table:formula="of:=SUM([.D13:.D22])" office:value-type="float" office:value="60876670.92" calcext:value-type="float">
            <text:p>60.876.670,92 </text:p>
          </table:table-cell>
          <table:table-cell table:style-name="ce64" table:formula="of:=SUM([.E13:.E22])" office:value-type="float" office:value="60765580.85" calcext:value-type="float">
            <text:p>60.765.580,85 </text:p>
          </table:table-cell>
          <table:table-cell table:style-name="ce64" table:formula="of:=SUM([.F13:.F22])" office:value-type="float" office:value="60489209.19" calcext:value-type="float">
            <text:p>60.489.209,19 </text:p>
          </table:table-cell>
          <table:table-cell table:style-name="ce64" table:formula="of:=SUM([.G13:.G22])" office:value-type="float" office:value="61006937.64" calcext:value-type="float">
            <text:p>61.006.937,64 </text:p>
          </table:table-cell>
          <table:table-cell table:style-name="ce64" table:formula="of:=SUM([.H13:.H22])" office:value-type="float" office:value="61967232.18" calcext:value-type="float">
            <text:p>61.967.232,18 </text:p>
          </table:table-cell>
          <table:table-cell table:style-name="ce64" table:formula="of:=SUM([.I13:.I22])" office:value-type="float" office:value="0" calcext:value-type="float">
            <text:p>0,00 </text:p>
          </table:table-cell>
          <table:table-cell table:style-name="ce64" table:formula="of:=SUM([.J13:.J22])" office:value-type="float" office:value="0" calcext:value-type="float">
            <text:p>0,00 </text:p>
          </table:table-cell>
          <table:table-cell table:style-name="ce64" table:formula="of:=SUM([.K13:.K22])" office:value-type="float" office:value="0" calcext:value-type="float">
            <text:p>0,00 </text:p>
          </table:table-cell>
          <table:table-cell table:style-name="ce64" table:formula="of:=SUM([.L13:.L22])" office:value-type="float" office:value="0" calcext:value-type="float">
            <text:p>0,00 </text:p>
          </table:table-cell>
          <table:table-cell table:style-name="ce64" table:formula="of:=SUM([.M13:.M22])" office:value-type="float" office:value="0" calcext:value-type="float">
            <text:p>0,00 </text:p>
          </table:table-cell>
          <table:table-cell table:style-name="ce64" table:formula="of:=SUM([.N13:.N22])" office:value-type="float" office:value="0" calcext:value-type="float">
            <text:p>0,00 </text:p>
          </table:table-cell>
          <table:table-cell table:style-name="ce64" table:formula="of:=SUM([.O13:.O22])" office:value-type="float" office:value="397426608.09" calcext:value-type="float">
            <text:p>397.426.608,09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0 - [A DETALHAR]</text:p>
          </table:table-cell>
          <table:table-cell table:style-name="ce165" office:value-type="float" office:value="19433297" calcext:value-type="float">
            <text:p>19.433.297,00 </text:p>
          </table:table-cell>
          <table:table-cell table:number-columns-repeated="6" table:style-name="ce165" office:value-type="float" office:value="0" calcext:value-type="float">
            <text:p>0,00 </text:p>
          </table:table-cell>
          <table:table-cell table:style-name="ce159" table:number-columns-repeated="6"/>
          <table:table-cell table:style-name="ce159" table:formula="of:=[.N13]+[.M13]+[.L13]+[.K13]+[.J13]+[.I13]+[.H13]+[.G13]+[.F13]+[.E13]+[.D13]+[.C13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1 - APOSENT.RPPS, RESER.REMUNER. E REFOR.MILITAR</text:p>
          </table:table-cell>
          <table:table-cell table:style-name="ce157" office:value-type="float" office:value="55340787.32" calcext:value-type="float">
            <text:p>55.340.787,32 </text:p>
          </table:table-cell>
          <table:table-cell table:style-name="ce157" office:value-type="float" office:value="8716910.7" calcext:value-type="float">
            <text:p>8.716.910,70 </text:p>
          </table:table-cell>
          <table:table-cell table:style-name="ce157" office:value-type="float" office:value="5816744.78" calcext:value-type="float">
            <text:p>5.816.744,78 </text:p>
          </table:table-cell>
          <table:table-cell table:style-name="ce157" office:value-type="float" office:value="5729848.98" calcext:value-type="float">
            <text:p>5.729.848,98 </text:p>
          </table:table-cell>
          <table:table-cell table:style-name="ce157" office:value-type="float" office:value="5648701.48" calcext:value-type="float">
            <text:p>5.648.701,48 </text:p>
          </table:table-cell>
          <table:table-cell table:style-name="ce157" office:value-type="float" office:value="5682297.73" calcext:value-type="float">
            <text:p>5.682.297,73 </text:p>
          </table:table-cell>
          <table:table-cell table:style-name="ce157" office:value-type="float" office:value="5697495.23" calcext:value-type="float">
            <text:p>5.697.495,23 </text:p>
          </table:table-cell>
          <table:table-cell table:style-name="ce155" table:number-columns-repeated="6"/>
          <table:table-cell table:style-name="ce159" table:formula="of:=[.N14]+[.M14]+[.L14]+[.K14]+[.J14]+[.I14]+[.H14]+[.G14]+[.F14]+[.E14]+[.D14]+[.C14]" office:value-type="float" office:value="37291998.9" calcext:value-type="float">
            <text:p>37.291.998,90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3 - PENSOES DO RPPS E DO MILITAR</text:p>
          </table:table-cell>
          <table:table-cell table:style-name="ce157" office:value-type="float" office:value="21557200" calcext:value-type="float">
            <text:p>21.557.200,00 </text:p>
          </table:table-cell>
          <table:table-cell table:style-name="ce157" office:value-type="float" office:value="2406770.38" calcext:value-type="float">
            <text:p>2.406.770,38 </text:p>
          </table:table-cell>
          <table:table-cell table:style-name="ce157" office:value-type="float" office:value="1623039.29" calcext:value-type="float">
            <text:p>1.623.039,29 </text:p>
          </table:table-cell>
          <table:table-cell table:style-name="ce157" office:value-type="float" office:value="1632368.73" calcext:value-type="float">
            <text:p>1.632.368,73 </text:p>
          </table:table-cell>
          <table:table-cell table:style-name="ce157" office:value-type="float" office:value="1691075.31" calcext:value-type="float">
            <text:p>1.691.075,31 </text:p>
          </table:table-cell>
          <table:table-cell table:style-name="ce157" office:value-type="float" office:value="1698205.09" calcext:value-type="float">
            <text:p>1.698.205,09 </text:p>
          </table:table-cell>
          <table:table-cell table:style-name="ce157" office:value-type="float" office:value="1626990.39" calcext:value-type="float">
            <text:p>1.626.990,39 </text:p>
          </table:table-cell>
          <table:table-cell table:style-name="ce155" table:number-columns-repeated="6"/>
          <table:table-cell table:style-name="ce159" table:formula="of:=[.N15]+[.M15]+[.L15]+[.K15]+[.J15]+[.I15]+[.H15]+[.G15]+[.F15]+[.E15]+[.D15]+[.C15]" office:value-type="float" office:value="10678449.19" calcext:value-type="float">
            <text:p>10.678.449,19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7 - CONTRIBUICAO A ENTIDADE FECHADA PREVIDENCIA</text:p>
          </table:table-cell>
          <table:table-cell table:style-name="ce157" office:value-type="float" office:value="9133500" calcext:value-type="float">
            <text:p>9.133.500,00 </text:p>
          </table:table-cell>
          <table:table-cell table:style-name="ce157" office:value-type="float" office:value="660209.54" calcext:value-type="float">
            <text:p>660.209,54 </text:p>
          </table:table-cell>
          <table:table-cell table:style-name="ce157" office:value-type="float" office:value="665012.13" calcext:value-type="float">
            <text:p>665.012,13 </text:p>
          </table:table-cell>
          <table:table-cell table:style-name="ce157" office:value-type="float" office:value="662815.96" calcext:value-type="float">
            <text:p>662.815,96 </text:p>
          </table:table-cell>
          <table:table-cell table:style-name="ce157" office:value-type="float" office:value="661622.09" calcext:value-type="float">
            <text:p>661.622,09 </text:p>
          </table:table-cell>
          <table:table-cell table:style-name="ce157" office:value-type="float" office:value="680287.75" calcext:value-type="float">
            <text:p>680.287,75 </text:p>
          </table:table-cell>
          <table:table-cell table:style-name="ce157" office:value-type="float" office:value="672370.76" calcext:value-type="float">
            <text:p>672.370,76 </text:p>
          </table:table-cell>
          <table:table-cell table:style-name="ce155" table:number-columns-repeated="6"/>
          <table:table-cell table:style-name="ce159" table:formula="of:=[.N16]+[.M16]+[.L16]+[.K16]+[.J16]+[.I16]+[.H16]+[.G16]+[.F16]+[.E16]+[.D16]+[.C16]" office:value-type="float" office:value="4002318.23" calcext:value-type="float">
            <text:p>4.002.318,23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11 - VENCIMENTOS E VANTAGENS FIXAS - PESSOAL CIVIL</text:p>
          </table:table-cell>
          <table:table-cell table:style-name="ce157" office:value-type="float" office:value="583812764.04" calcext:value-type="float">
            <text:p>583.812.764,04 </text:p>
          </table:table-cell>
          <table:table-cell table:style-name="ce157" office:value-type="float" office:value="72080604.87" calcext:value-type="float">
            <text:p>72.080.604,87 </text:p>
          </table:table-cell>
          <table:table-cell table:style-name="ce157" office:value-type="float" office:value="43048451.56" calcext:value-type="float">
            <text:p>43.048.451,56 </text:p>
          </table:table-cell>
          <table:table-cell table:style-name="ce157" office:value-type="float" office:value="43407109.09" calcext:value-type="float">
            <text:p>43.407.109,09 </text:p>
          </table:table-cell>
          <table:table-cell table:style-name="ce157" office:value-type="float" office:value="43058019.43" calcext:value-type="float">
            <text:p>43.058.019,43 </text:p>
          </table:table-cell>
          <table:table-cell table:style-name="ce157" office:value-type="float" office:value="43376088.89" calcext:value-type="float">
            <text:p>43.376.088,89 </text:p>
          </table:table-cell>
          <table:table-cell table:style-name="ce157" office:value-type="float" office:value="44495694.18" calcext:value-type="float">
            <text:p>44.495.694,18 </text:p>
          </table:table-cell>
          <table:table-cell table:style-name="ce155" table:number-columns-repeated="6"/>
          <table:table-cell table:style-name="ce159" table:formula="of:=[.N17]+[.M17]+[.L17]+[.K17]+[.J17]+[.I17]+[.H17]+[.G17]+[.F17]+[.E17]+[.D17]+[.C17]" office:value-type="float" office:value="289465968.02" calcext:value-type="float">
            <text:p>289.465.968,02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13 - OBRIGACOES PATRONAIS</text:p>
          </table:table-cell>
          <table:table-cell table:style-name="ce157" office:value-type="float" office:value="106779238.99" calcext:value-type="float">
            <text:p>106.779.238,99 </text:p>
          </table:table-cell>
          <table:table-cell table:style-name="ce157" office:value-type="float" office:value="8058010.35" calcext:value-type="float">
            <text:p>8.058.010,35 </text:p>
          </table:table-cell>
          <table:table-cell table:style-name="ce157" office:value-type="float" office:value="8032844.22" calcext:value-type="float">
            <text:p>8.032.844,22 </text:p>
          </table:table-cell>
          <table:table-cell table:style-name="ce157" office:value-type="float" office:value="8030007.18" calcext:value-type="float">
            <text:p>8.030.007,18 </text:p>
          </table:table-cell>
          <table:table-cell table:style-name="ce157" office:value-type="float" office:value="8031635.47" calcext:value-type="float">
            <text:p>8.031.635,47 </text:p>
          </table:table-cell>
          <table:table-cell table:style-name="ce157" office:value-type="float" office:value="8072382.65" calcext:value-type="float">
            <text:p>8.072.382,65 </text:p>
          </table:table-cell>
          <table:table-cell table:style-name="ce157" office:value-type="float" office:value="8035467.73" calcext:value-type="float">
            <text:p>8.035.467,73 </text:p>
          </table:table-cell>
          <table:table-cell table:style-name="ce155" table:number-columns-repeated="6"/>
          <table:table-cell table:style-name="ce159" table:formula="of:=[.N18]+[.M18]+[.L18]+[.K18]+[.J18]+[.I18]+[.H18]+[.G18]+[.F18]+[.E18]+[.D18]+[.C18]" office:value-type="float" office:value="48260347.6" calcext:value-type="float">
            <text:p>48.260.347,60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16 - OUTRAS DESPESAS VARIAVEIS - PESSOAL CIVIL</text:p>
          </table:table-cell>
          <table:table-cell table:style-name="ce157" office:value-type="float" office:value="16646600" calcext:value-type="float">
            <text:p>16.646.600,00 </text:p>
          </table:table-cell>
          <table:table-cell table:style-name="ce157" office:value-type="float" office:value="110239.68" calcext:value-type="float">
            <text:p>110.239,68 </text:p>
          </table:table-cell>
          <table:table-cell table:style-name="ce157" office:value-type="float" office:value="1293634.06" calcext:value-type="float">
            <text:p>1.293.634,06 </text:p>
          </table:table-cell>
          <table:table-cell table:style-name="ce157" office:value-type="float" office:value="1003331.09" calcext:value-type="float">
            <text:p>1.003.331,09 </text:p>
          </table:table-cell>
          <table:table-cell table:style-name="ce157" office:value-type="float" office:value="1071497.13" calcext:value-type="float">
            <text:p>1.071.497,13 </text:p>
          </table:table-cell>
          <table:table-cell table:style-name="ce157" office:value-type="float" office:value="1121893.61" calcext:value-type="float">
            <text:p>1.121.893,61 </text:p>
          </table:table-cell>
          <table:table-cell table:style-name="ce157" office:value-type="float" office:value="1173975.23" calcext:value-type="float">
            <text:p>1.173.975,23 </text:p>
          </table:table-cell>
          <table:table-cell table:style-name="ce155" table:number-columns-repeated="6"/>
          <table:table-cell table:style-name="ce159" table:formula="of:=[.N19]+[.M19]+[.L19]+[.K19]+[.J19]+[.I19]+[.H19]+[.G19]+[.F19]+[.E19]+[.D19]+[.C19]" office:value-type="float" office:value="5774570.8" calcext:value-type="float">
            <text:p>5.774.570,80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91 - SENTENCAS JUDICIAIS</text:p>
          </table:table-cell>
          <table:table-cell table:style-name="ce157" office:value-type="float" office:value="2883500" calcext:value-type="float">
            <text:p>2.883.500,00 </text:p>
          </table:table-cell>
          <table:table-cell table:number-columns-repeated="5" table:style-name="ce157" office:value-type="float" office:value="232768.33" calcext:value-type="float">
            <text:p>232.768,33 </text:p>
          </table:table-cell>
          <table:table-cell table:style-name="ce157" office:value-type="float" office:value="232169.45" calcext:value-type="float">
            <text:p>232.169,45 </text:p>
          </table:table-cell>
          <table:table-cell table:style-name="ce155" table:number-columns-repeated="6"/>
          <table:table-cell table:style-name="ce159" table:formula="of:=[.N20]+[.M20]+[.L20]+[.K20]+[.J20]+[.I20]+[.H20]+[.G20]+[.F20]+[.E20]+[.D20]+[.C20]" office:value-type="float" office:value="1396011.1" calcext:value-type="float">
            <text:p>1.396.011,10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92 - DESPESAS DE EXERCICIOS ANTERIORES</text:p>
          </table:table-cell>
          <table:table-cell table:style-name="ce157" office:value-type="float" office:value="321783.9" calcext:value-type="float">
            <text:p>321.783,90 </text:p>
          </table:table-cell>
          <table:table-cell table:style-name="ce157" office:value-type="float" office:value="55463.46" calcext:value-type="float">
            <text:p>55.463,46 </text:p>
          </table:table-cell>
          <table:table-cell table:style-name="ce157" office:value-type="float" office:value="164176.55" calcext:value-type="float">
            <text:p>164.176,55 </text:p>
          </table:table-cell>
          <table:table-cell table:style-name="ce157" office:value-type="float" office:value="32890.37" calcext:value-type="float">
            <text:p>32.890,37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68253.52" calcext:value-type="float">
            <text:p>68.253,52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5" table:number-columns-repeated="6"/>
          <table:table-cell table:style-name="ce159" table:formula="of:=[.N21]+[.M21]+[.L21]+[.K21]+[.J21]+[.I21]+[.H21]+[.G21]+[.F21]+[.E21]+[.D21]+[.C21]" office:value-type="float" office:value="320783.9" calcext:value-type="float">
            <text:p>320.783,90 </text:p>
          </table:table-cell>
          <table:table-cell table:style-name="ce54" table:number-columns-repeated="13"/>
          <table:table-cell table:number-columns-repeated="228"/>
          <table:table-cell table:style-name="ce88" office:value-type="string" calcext:value-type="string">
            <text:p>92 - DESPESAS DE EXERCICIOS ANTERIORES</text:p>
          </table:table-cell>
          <table:table-cell table:style-name="ce89" office:value-type="float" office:value="10263574.67" calcext:value-type="float">
            <text:p>10.263.574,67 </text:p>
          </table:table-cell>
          <table:table-cell table:style-name="ce90" office:value-type="float" office:value="0" calcext:value-type="float">
            <text:p>0,00 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9" table:style-name="ce90" office:value-type="float" office:value="0" calcext:value-type="float">
            <text:p>0,00 </text:p>
          </table:table-cell>
          <table:table-cell table:style-name="ce90" office:value-type="float" office:value="10263574.67" calcext:value-type="float">
            <text:p>10.263.574,67 </text:p>
          </table:table-cell>
          <table:table-cell table:style-name="ce92" office:value-type="float" office:value="10263574.67" calcext:value-type="float">
            <text:p>10.263.574,67 </text:p>
          </table:table-cell>
          <table:table-cell table:style-name="ce54" table:number-columns-repeated="13"/>
          <table:table-cell table:number-columns-repeated="228"/>
          <table:table-cell table:style-name="ce88" office:value-type="string" calcext:value-type="string">
            <text:p>92 - DESPESAS DE EXERCICIOS ANTERIORES</text:p>
          </table:table-cell>
          <table:table-cell table:style-name="ce89" office:value-type="float" office:value="10263574.67" calcext:value-type="float">
            <text:p>10.263.574,67 </text:p>
          </table:table-cell>
          <table:table-cell table:style-name="ce90" office:value-type="float" office:value="0" calcext:value-type="float">
            <text:p>0,00 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9" table:style-name="ce90" office:value-type="float" office:value="0" calcext:value-type="float">
            <text:p>0,00 </text:p>
          </table:table-cell>
          <table:table-cell table:style-name="ce90" office:value-type="float" office:value="10263574.67" calcext:value-type="float">
            <text:p>10.263.574,67 </text:p>
          </table:table-cell>
          <table:table-cell table:style-name="ce92" office:value-type="float" office:value="10263574.67" calcext:value-type="float">
            <text:p>10.263.574,67 </text:p>
          </table:table-cell>
          <table:table-cell table:style-name="ce54" table:number-columns-repeated="13"/>
          <table:table-cell table:number-columns-repeated="228"/>
          <table:table-cell table:style-name="ce88" office:value-type="string" calcext:value-type="string">
            <text:p>92 - DESPESAS DE EXERCICIOS ANTERIORES</text:p>
          </table:table-cell>
          <table:table-cell table:style-name="ce89" office:value-type="float" office:value="10263574.67" calcext:value-type="float">
            <text:p>10.263.574,67 </text:p>
          </table:table-cell>
          <table:table-cell table:style-name="ce90" office:value-type="float" office:value="0" calcext:value-type="float">
            <text:p>0,00 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9" table:style-name="ce90" office:value-type="float" office:value="0" calcext:value-type="float">
            <text:p>0,00 </text:p>
          </table:table-cell>
          <table:table-cell table:style-name="ce90" office:value-type="float" office:value="10263574.67" calcext:value-type="float">
            <text:p>10.263.574,67 </text:p>
          </table:table-cell>
          <table:table-cell table:style-name="ce92" office:value-type="float" office:value="10263574.67" calcext:value-type="float">
            <text:p>10.263.574,67 </text:p>
          </table:table-cell>
          <table:table-cell table:style-name="ce54" table:number-columns-repeated="13"/>
          <table:table-cell table:number-columns-repeated="228"/>
        </table:table-row>
        <table:table-row table:style-name="ro1">
          <table:table-cell table:style-name="ce65" office:value-type="string" calcext:value-type="string">
            <text:p>96 - RESSARCIMENTO DESPESAS PESSOAL REQUISITADO</text:p>
          </table:table-cell>
          <table:table-cell table:style-name="ce157" office:value-type="float" office:value="706257.75" calcext:value-type="float">
            <text:p>706.257,75 </text:p>
          </table:table-cell>
          <table:table-cell table:number-columns-repeated="2" table:style-name="ce157" office:value-type="float" office:value="0" calcext:value-type="float">
            <text:p>0,00 </text:p>
          </table:table-cell>
          <table:table-cell table:style-name="ce157" office:value-type="float" office:value="34441.12" calcext:value-type="float">
            <text:p>34.441,12 </text:p>
          </table:table-cell>
          <table:table-cell table:style-name="ce157" office:value-type="float" office:value="93889.95" calcext:value-type="float">
            <text:p>93.889,95 </text:p>
          </table:table-cell>
          <table:table-cell table:style-name="ce157" office:value-type="float" office:value="74760.07" calcext:value-type="float">
            <text:p>74.760,07 </text:p>
          </table:table-cell>
          <table:table-cell table:style-name="ce157" office:value-type="float" office:value="33069.21" calcext:value-type="float">
            <text:p>33.069,21 </text:p>
          </table:table-cell>
          <table:table-cell table:style-name="ce155" table:number-columns-repeated="6"/>
          <table:table-cell table:style-name="ce159" table:formula="of:=[.N22]+[.M22]+[.L22]+[.K22]+[.J22]+[.I22]+[.H22]+[.G22]+[.F22]+[.E22]+[.D22]+[.C22]" office:value-type="float" office:value="236160.35" calcext:value-type="float">
            <text:p>236.160,35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OUTRAS DESPESAS CORRENTES</text:p>
          </table:table-cell>
          <table:table-cell table:style-name="ce64" table:formula="of:=SUM([.B24:.B39])" office:value-type="float" office:value="130162752" calcext:value-type="float">
            <text:p>130.162.752,00 </text:p>
          </table:table-cell>
          <table:table-cell table:style-name="ce64" table:formula="of:=SUM([.C24:.C39])" office:value-type="float" office:value="2753365.82" calcext:value-type="float">
            <text:p>2.753.365,82 </text:p>
          </table:table-cell>
          <table:table-cell table:style-name="ce64" table:formula="of:=SUM([.D24:.D39])" office:value-type="float" office:value="5717430.75" calcext:value-type="float">
            <text:p>5.717.430,75 </text:p>
          </table:table-cell>
          <table:table-cell table:style-name="ce64" table:formula="of:=SUM([.E24:.E39])" office:value-type="float" office:value="11534973.79" calcext:value-type="float">
            <text:p>11.534.973,79 </text:p>
          </table:table-cell>
          <table:table-cell table:style-name="ce64" table:formula="of:=SUM([.F24:.F39])" office:value-type="float" office:value="11895730.03" calcext:value-type="float">
            <text:p>11.895.730,03 </text:p>
          </table:table-cell>
          <table:table-cell table:style-name="ce64" table:formula="of:=SUM([.G24:.G39])" office:value-type="float" office:value="14719220.76" calcext:value-type="float">
            <text:p>14.719.220,76 </text:p>
          </table:table-cell>
          <table:table-cell table:style-name="ce64" table:formula="of:=SUM([.H24:.H39])" office:value-type="float" office:value="6673449.36" calcext:value-type="float">
            <text:p>6.673.449,36 </text:p>
          </table:table-cell>
          <table:table-cell table:style-name="ce64" table:formula="of:=SUM([.I24:.I39])" office:value-type="float" office:value="0" calcext:value-type="float">
            <text:p>0,00 </text:p>
          </table:table-cell>
          <table:table-cell table:style-name="ce64" table:formula="of:=SUM([.J24:.J39])" office:value-type="float" office:value="0" calcext:value-type="float">
            <text:p>0,00 </text:p>
          </table:table-cell>
          <table:table-cell table:style-name="ce64" table:formula="of:=SUM([.K24:.K39])" office:value-type="float" office:value="0" calcext:value-type="float">
            <text:p>0,00 </text:p>
          </table:table-cell>
          <table:table-cell table:style-name="ce64" table:formula="of:=SUM([.L24:.L39])" office:value-type="float" office:value="0" calcext:value-type="float">
            <text:p>0,00 </text:p>
          </table:table-cell>
          <table:table-cell table:style-name="ce64" table:formula="of:=SUM([.M24:.M39])" office:value-type="float" office:value="0" calcext:value-type="float">
            <text:p>0,00 </text:p>
          </table:table-cell>
          <table:table-cell table:style-name="ce64" table:formula="of:=SUM([.N24:.N39])" office:value-type="float" office:value="0" calcext:value-type="float">
            <text:p>0,00 </text:p>
          </table:table-cell>
          <table:table-cell table:style-name="ce64" table:formula="of:=SUM([.O24:.O39])" office:value-type="float" office:value="53294170.51" calcext:value-type="float">
            <text:p>53.294.170,51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00 - [A DETALHAR]</text:p>
          </table:table-cell>
          <table:table-cell table:style-name="ce165" office:value-type="float" office:value="17414412.17" calcext:value-type="float">
            <text:p>17.414.412,17 </text:p>
          </table:table-cell>
          <table:table-cell table:number-columns-repeated="6" table:style-name="ce165" office:value-type="float" office:value="0" calcext:value-type="float">
            <text:p>0,00 </text:p>
          </table:table-cell>
          <table:table-cell table:style-name="ce159" table:number-columns-repeated="6"/>
          <table:table-cell table:style-name="ce159" table:formula="of:=[.N24]+[.M24]+[.L24]+[.K24]+[.J24]+[.I24]+[.H24]+[.G24]+[.F24]+[.E24]+[.D24]+[.C24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08 - OUTROS BENEF.ASSIST. DO SERVIDOR E DO MILITAR</text:p>
          </table:table-cell>
          <table:table-cell table:style-name="ce157" office:value-type="float" office:value="5983306" calcext:value-type="float">
            <text:p>5.983.306,00 </text:p>
          </table:table-cell>
          <table:table-cell table:style-name="ce157" office:value-type="float" office:value="480026.22" calcext:value-type="float">
            <text:p>480.026,22 </text:p>
          </table:table-cell>
          <table:table-cell table:style-name="ce157" office:value-type="float" office:value="476080.46" calcext:value-type="float">
            <text:p>476.080,46 </text:p>
          </table:table-cell>
          <table:table-cell table:style-name="ce157" office:value-type="float" office:value="604313.81" calcext:value-type="float">
            <text:p>604.313,81 </text:p>
          </table:table-cell>
          <table:table-cell table:style-name="ce157" office:value-type="float" office:value="546535.41" calcext:value-type="float">
            <text:p>546.535,41 </text:p>
          </table:table-cell>
          <table:table-cell table:style-name="ce157" office:value-type="float" office:value="484636.08" calcext:value-type="float">
            <text:p>484.636,08 </text:p>
          </table:table-cell>
          <table:table-cell table:style-name="ce157" office:value-type="float" office:value="488703.12" calcext:value-type="float">
            <text:p>488.703,12 </text:p>
          </table:table-cell>
          <table:table-cell table:style-name="ce155" table:number-columns-repeated="6"/>
          <table:table-cell table:style-name="ce155" table:formula="of:=[.N25]+[.M25]+[.L25]+[.K25]+[.J25]+[.I25]+[.H25]+[.G25]+[.F25]+[.E25]+[.D25]+[.C25]" office:value-type="float" office:value="3080295.1" calcext:value-type="float">
            <text:p>3.080.295,1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14 - DIARIAS - PESSOAL CIVIL</text:p>
          </table:table-cell>
          <table:table-cell table:style-name="ce157" office:value-type="float" office:value="75300" calcext:value-type="float">
            <text:p>75.300,00 </text:p>
          </table:table-cell>
          <table:table-cell table:style-name="ce157" office:value-type="float" office:value="1258.39" calcext:value-type="float">
            <text:p>1.258,39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4074.26" calcext:value-type="float">
            <text:p>4.074,26 </text:p>
          </table:table-cell>
          <table:table-cell table:style-name="ce157" office:value-type="float" office:value="1999.91" calcext:value-type="float">
            <text:p>1.999,91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39039.71" calcext:value-type="float">
            <text:p>39.039,71 </text:p>
          </table:table-cell>
          <table:table-cell table:style-name="ce155" table:number-columns-repeated="6"/>
          <table:table-cell table:style-name="ce155" table:formula="of:=[.N26]+[.M26]+[.L26]+[.K26]+[.J26]+[.I26]+[.H26]+[.G26]+[.F26]+[.E26]+[.D26]+[.C26]" office:value-type="float" office:value="46372.27" calcext:value-type="float">
            <text:p>46.372,27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0 - MATERIAL DE CONSUMO</text:p>
          </table:table-cell>
          <table:table-cell table:style-name="ce157" office:value-type="float" office:value="1728726.7" calcext:value-type="float">
            <text:p>1.728.726,70 </text:p>
          </table:table-cell>
          <table:table-cell table:style-name="ce157" office:value-type="float" office:value="15000" calcext:value-type="float">
            <text:p>15.000,00 </text:p>
          </table:table-cell>
          <table:table-cell table:style-name="ce157" office:value-type="float" office:value="23104.09" calcext:value-type="float">
            <text:p>23.104,09 </text:p>
          </table:table-cell>
          <table:table-cell table:style-name="ce157" office:value-type="float" office:value="80041.96" calcext:value-type="float">
            <text:p>80.041,96 </text:p>
          </table:table-cell>
          <table:table-cell table:style-name="ce157" office:value-type="float" office:value="30065.4" calcext:value-type="float">
            <text:p>30.065,40 </text:p>
          </table:table-cell>
          <table:table-cell table:style-name="ce157" office:value-type="float" office:value="56168.81" calcext:value-type="float">
            <text:p>56.168,81 </text:p>
          </table:table-cell>
          <table:table-cell table:style-name="ce157" office:value-type="float" office:value="257146.15" calcext:value-type="float">
            <text:p>257.146,15 </text:p>
          </table:table-cell>
          <table:table-cell table:style-name="ce155" table:number-columns-repeated="6"/>
          <table:table-cell table:style-name="ce155" table:formula="of:=[.N27]+[.M27]+[.L27]+[.K27]+[.J27]+[.I27]+[.H27]+[.G27]+[.F27]+[.E27]+[.D27]+[.C27]" office:value-type="float" office:value="461526.41" calcext:value-type="float">
            <text:p>461.526,41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1 - PREMIACOES CULTURAIS, ARTISTICAS, CIENTIFICAS</text:p>
          </table:table-cell>
          <table:table-cell table:style-name="ce157" office:value-type="float" office:value="36261" calcext:value-type="float">
            <text:p>36.261,00 </text:p>
          </table:table-cell>
          <table:table-cell table:number-columns-repeated="6" table:style-name="ce157" office:value-type="float" office:value="0" calcext:value-type="float">
            <text:p>0,00 </text:p>
          </table:table-cell>
          <table:table-cell table:style-name="ce155" table:number-columns-repeated="6"/>
          <table:table-cell table:style-name="ce155" table:formula="of:=[.N28]+[.M28]+[.L28]+[.K28]+[.J28]+[.I28]+[.H28]+[.G28]+[.F28]+[.E28]+[.D28]+[.C28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2 - MATERIAL, BEM OU SERVICO PARA DIST.GRATUITA</text:p>
          </table:table-cell>
          <table:table-cell table:style-name="ce157" office:value-type="float" office:value="337236.59" calcext:value-type="float">
            <text:p>337.236,59 </text:p>
          </table:table-cell>
          <table:table-cell table:style-name="ce157" office:value-type="float" office:value="7845.94" calcext:value-type="float">
            <text:p>7.845,94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22770.63" calcext:value-type="float">
            <text:p>22.770,63 </text:p>
          </table:table-cell>
          <table:table-cell table:style-name="ce157" office:value-type="float" office:value="4884.13" calcext:value-type="float">
            <text:p>4.884,13 </text:p>
          </table:table-cell>
          <table:table-cell table:style-name="ce157" office:value-type="float" office:value="17311.52" calcext:value-type="float">
            <text:p>17.311,52 </text:p>
          </table:table-cell>
          <table:table-cell table:style-name="ce157" office:value-type="float" office:value="14532.79" calcext:value-type="float">
            <text:p>14.532,79 </text:p>
          </table:table-cell>
          <table:table-cell table:style-name="ce155" table:number-columns-repeated="6"/>
          <table:table-cell table:style-name="ce155" table:formula="of:=[.N29]+[.M29]+[.L29]+[.K29]+[.J29]+[.I29]+[.H29]+[.G29]+[.F29]+[.E29]+[.D29]+[.C29]" office:value-type="float" office:value="67345.01" calcext:value-type="float">
            <text:p>67.345,01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3 – PASSAGENS E DESPESAS COM LOCOMOÇÃO</text:p>
          </table:table-cell>
          <table:table-cell table:style-name="ce157" office:value-type="float" office:value="258401.7" calcext:value-type="float">
            <text:p>258.401,70 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style-name="ce157" office:value-type="float" office:value="1220.47" calcext:value-type="float">
            <text:p>1.220,47 </text:p>
          </table:table-cell>
          <table:table-cell table:style-name="ce157" office:value-type="float" office:value="27155.52" calcext:value-type="float">
            <text:p>27.155,52 </text:p>
          </table:table-cell>
          <table:table-cell table:style-name="ce155" table:number-columns-repeated="6"/>
          <table:table-cell table:style-name="ce155" table:formula="of:=[.N30]+[.M30]+[.L30]+[.K30]+[.J30]+[.I30]+[.H30]+[.G30]+[.F30]+[.E30]+[.D30]+[.C30]" office:value-type="float" office:value="28375.99" calcext:value-type="float">
            <text:p>28.375,99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6 - OUTROS SERVICOS DE TERCEIROS - P.FISICA</text:p>
          </table:table-cell>
          <table:table-cell table:style-name="ce157" office:value-type="float" office:value="534036.38" calcext:value-type="float">
            <text:p>534.036,38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15300" calcext:value-type="float">
            <text:p>15.300,00 </text:p>
          </table:table-cell>
          <table:table-cell table:style-name="ce157" office:value-type="float" office:value="16947.08" calcext:value-type="float">
            <text:p>16.947,08 </text:p>
          </table:table-cell>
          <table:table-cell table:style-name="ce157" office:value-type="float" office:value="18682.61" calcext:value-type="float">
            <text:p>18.682,61 </text:p>
          </table:table-cell>
          <table:table-cell table:style-name="ce157" office:value-type="float" office:value="22485.55" calcext:value-type="float">
            <text:p>22.485,55 </text:p>
          </table:table-cell>
          <table:table-cell table:style-name="ce157" office:value-type="float" office:value="24628.05" calcext:value-type="float">
            <text:p>24.628,05 </text:p>
          </table:table-cell>
          <table:table-cell table:style-name="ce155" table:number-columns-repeated="6"/>
          <table:table-cell table:style-name="ce155" table:formula="of:=[.N31]+[.M31]+[.L31]+[.K31]+[.J31]+[.I31]+[.H31]+[.G31]+[.F31]+[.E31]+[.D31]+[.C31]" office:value-type="float" office:value="98043.29" calcext:value-type="float">
            <text:p>98.043,29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7 - LOCACAO DE MAO-DE-OBRA</text:p>
          </table:table-cell>
          <table:table-cell table:style-name="ce157" office:value-type="float" office:value="36373898.17" calcext:value-type="float">
            <text:p>36.373.898,17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2261140.52" calcext:value-type="float">
            <text:p>2.261.140,52 </text:p>
          </table:table-cell>
          <table:table-cell table:style-name="ce157" office:value-type="float" office:value="3071913.67" calcext:value-type="float">
            <text:p>3.071.913,67 </text:p>
          </table:table-cell>
          <table:table-cell table:style-name="ce157" office:value-type="float" office:value="2852885.25" calcext:value-type="float">
            <text:p>2.852.885,25 </text:p>
          </table:table-cell>
          <table:table-cell table:style-name="ce157" office:value-type="float" office:value="2953258.89" calcext:value-type="float">
            <text:p>2.953.258,89 </text:p>
          </table:table-cell>
          <table:table-cell table:style-name="ce157" office:value-type="float" office:value="2884112.89" calcext:value-type="float">
            <text:p>2.884.112,89 </text:p>
          </table:table-cell>
          <table:table-cell table:style-name="ce155" table:number-columns-repeated="6"/>
          <table:table-cell table:style-name="ce155" table:formula="of:=[.N32]+[.M32]+[.L32]+[.K32]+[.J32]+[.I32]+[.H32]+[.G32]+[.F32]+[.E32]+[.D32]+[.C32]" office:value-type="float" office:value="14023311.22" calcext:value-type="float">
            <text:p>14.023.311,22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9 - OUTROS SERVICOS DE TERCEIROS PJ - OP.INT.ORC.</text:p>
          </table:table-cell>
          <table:table-cell table:style-name="ce157" office:value-type="float" office:value="34045468.08" calcext:value-type="float">
            <text:p>34.045.468,08 </text:p>
          </table:table-cell>
          <table:table-cell table:style-name="ce157" office:value-type="float" office:value="32533.92" calcext:value-type="float">
            <text:p>32.533,92 </text:p>
          </table:table-cell>
          <table:table-cell table:style-name="ce157" office:value-type="float" office:value="653836.42" calcext:value-type="float">
            <text:p>653.836,42 </text:p>
          </table:table-cell>
          <table:table-cell table:style-name="ce157" office:value-type="float" office:value="5034903.66" calcext:value-type="float">
            <text:p>5.034.903,66 </text:p>
          </table:table-cell>
          <table:table-cell table:style-name="ce157" office:value-type="float" office:value="5970305.35" calcext:value-type="float">
            <text:p>5.970.305,35 </text:p>
          </table:table-cell>
          <table:table-cell table:style-name="ce157" office:value-type="float" office:value="8634949.91" calcext:value-type="float">
            <text:p>8.634.949,91 </text:p>
          </table:table-cell>
          <table:table-cell table:style-name="ce157" office:value-type="float" office:value="441486.28" calcext:value-type="float">
            <text:p>441.486,28 </text:p>
          </table:table-cell>
          <table:table-cell table:style-name="ce155" table:number-columns-repeated="6"/>
          <table:table-cell table:style-name="ce155" table:formula="of:=[.N33]+[.M33]+[.L33]+[.K33]+[.J33]+[.I33]+[.H33]+[.G33]+[.F33]+[.E33]+[.D33]+[.C33]" office:value-type="float" office:value="20768015.54" calcext:value-type="float">
            <text:p>20.768.015,54 </text:p>
          </table:table-cell>
          <table:table-cell table:number-columns-repeated="1009"/>
        </table:table-row>
        <table:table-row table:style-name="ro1">
          <table:table-cell table:style-name="ce68" office:value-type="string" calcext:value-type="string">
            <text:p>40 - SERVICOS DE TECNOLOGIA DA INFORMACAO E COMUNICACAO - PJ</text:p>
          </table:table-cell>
          <table:table-cell table:style-name="ce165" office:value-type="float" office:value="5042130.44" calcext:value-type="float">
            <text:p>5.042.130,44 </text:p>
          </table:table-cell>
          <table:table-cell table:style-name="ce179" office:value-type="float" office:value="0" calcext:value-type="float">
            <text:p>0,00 </text:p>
          </table:table-cell>
          <table:table-cell table:style-name="ce179" office:value-type="float" office:value="48943.06" calcext:value-type="float">
            <text:p>48.943,06 </text:p>
          </table:table-cell>
          <table:table-cell table:style-name="ce179" office:value-type="float" office:value="367733.23" calcext:value-type="float">
            <text:p>367.733,23 </text:p>
          </table:table-cell>
          <table:table-cell table:style-name="ce179" office:value-type="float" office:value="232933.26" calcext:value-type="float">
            <text:p>232.933,26 </text:p>
          </table:table-cell>
          <table:table-cell table:style-name="ce179" office:value-type="float" office:value="285206.91" calcext:value-type="float">
            <text:p>285.206,91 </text:p>
          </table:table-cell>
          <table:table-cell table:style-name="ce179" office:value-type="float" office:value="254777.79" calcext:value-type="float">
            <text:p>254.777,79 </text:p>
          </table:table-cell>
          <table:table-cell table:style-name="ce176" table:number-columns-repeated="6"/>
          <table:table-cell table:style-name="ce176" table:formula="of:=[.N34]+[.M34]+[.L34]+[.K34]+[.J34]+[.I34]+[.H34]+[.G34]+[.F34]+[.E34]+[.D34]+[.C34]" office:value-type="float" office:value="1189594.25" calcext:value-type="float">
            <text:p>1.189.594,25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46 - AUXILIO-ALIMENTACAO</text:p>
          </table:table-cell>
          <table:table-cell table:style-name="ce165" office:value-type="float" office:value="26625300" calcext:value-type="float">
            <text:p>26.625.300,00 </text:p>
          </table:table-cell>
          <table:table-cell table:style-name="ce165" office:value-type="float" office:value="2190562.56" calcext:value-type="float">
            <text:p>2.190.562,56 </text:p>
          </table:table-cell>
          <table:table-cell table:style-name="ce165" office:value-type="float" office:value="2176621.79" calcext:value-type="float">
            <text:p>2.176.621,79 </text:p>
          </table:table-cell>
          <table:table-cell table:style-name="ce165" office:value-type="float" office:value="2183902.43" calcext:value-type="float">
            <text:p>2.183.902,43 </text:p>
          </table:table-cell>
          <table:table-cell table:style-name="ce165" office:value-type="float" office:value="2185060.71" calcext:value-type="float">
            <text:p>2.185.060,71 </text:p>
          </table:table-cell>
          <table:table-cell table:style-name="ce165" office:value-type="float" office:value="2179765.7" calcext:value-type="float">
            <text:p>2.179.765,70 </text:p>
          </table:table-cell>
          <table:table-cell table:style-name="ce165" office:value-type="float" office:value="2175546.24" calcext:value-type="float">
            <text:p>2.175.546,24 </text:p>
          </table:table-cell>
          <table:table-cell table:style-name="ce159" table:number-columns-repeated="6"/>
          <table:table-cell table:style-name="ce159" table:formula="of:=[.N35]+[.M35]+[.L35]+[.K35]+[.J35]+[.I35]+[.H35]+[.G35]+[.F35]+[.E35]+[.D35]+[.C35]" office:value-type="float" office:value="13091459.43" calcext:value-type="float">
            <text:p>13.091.459,43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47 - OBRIGACOES TRIBUTARIAS E CONTRIBUTIVAS</text:p>
          </table:table-cell>
          <table:table-cell table:style-name="ce157" office:value-type="float" office:value="570498.18" calcext:value-type="float">
            <text:p>570.498,18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24313.75" calcext:value-type="float">
            <text:p>24.313,75 </text:p>
          </table:table-cell>
          <table:table-cell table:style-name="ce157" office:value-type="float" office:value="9927.49" calcext:value-type="float">
            <text:p>9.927,49 </text:p>
          </table:table-cell>
          <table:table-cell table:style-name="ce157" office:value-type="float" office:value="9459.17" calcext:value-type="float">
            <text:p>9.459,17 </text:p>
          </table:table-cell>
          <table:table-cell table:style-name="ce157" office:value-type="float" office:value="40041.48" calcext:value-type="float">
            <text:p>40.041,48 </text:p>
          </table:table-cell>
          <table:table-cell table:style-name="ce157" office:value-type="float" office:value="9613.57" calcext:value-type="float">
            <text:p>9.613,57 </text:p>
          </table:table-cell>
          <table:table-cell table:style-name="ce155" table:number-columns-repeated="6"/>
          <table:table-cell table:style-name="ce155" table:formula="of:=[.N36]+[.M36]+[.L36]+[.K36]+[.J36]+[.I36]+[.H36]+[.G36]+[.F36]+[.E36]+[.D36]+[.C36]" office:value-type="float" office:value="93355.46" calcext:value-type="float">
            <text:p>93.355,46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49 - AUXILIO-TRANSPORTE</text:p>
          </table:table-cell>
          <table:table-cell table:style-name="ce157" office:value-type="float" office:value="79160" calcext:value-type="float">
            <text:p>79.160,00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273" calcext:value-type="float">
            <text:p>273,00 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style-name="ce155" table:number-columns-repeated="6"/>
          <table:table-cell table:style-name="ce155" table:formula="of:=[.N37]+[.M37]+[.L37]+[.K37]+[.J37]+[.I37]+[.H37]+[.G37]+[.F37]+[.E37]+[.D37]+[.C37]" office:value-type="float" office:value="273" calcext:value-type="float">
            <text:p>273,0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92 - DESPESAS DE EXERCICIOS ANTERIORES</text:p>
          </table:table-cell>
          <table:table-cell table:style-name="ce157" office:value-type="float" office:value="117144.26" calcext:value-type="float">
            <text:p>117.144,26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612.27" calcext:value-type="float">
            <text:p>612,27 </text:p>
          </table:table-cell>
          <table:table-cell table:style-name="ce157" office:value-type="float" office:value="86298.51" calcext:value-type="float">
            <text:p>86.298,51 </text:p>
          </table:table-cell>
          <table:table-cell table:style-name="ce157" office:value-type="float" office:value="22725.87" calcext:value-type="float">
            <text:p>22.725,87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1599.43" calcext:value-type="float">
            <text:p>1.599,43 </text:p>
          </table:table-cell>
          <table:table-cell table:style-name="ce155" table:number-columns-repeated="6"/>
          <table:table-cell table:style-name="ce155" table:formula="of:=[.N38]+[.M38]+[.L38]+[.K38]+[.J38]+[.I38]+[.H38]+[.G38]+[.F38]+[.E38]+[.D38]+[.C38]" office:value-type="float" office:value="111236.08" calcext:value-type="float">
            <text:p>111.236,08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93 - INDENIZACOES E RESTITUICOES</text:p>
          </table:table-cell>
          <table:table-cell table:style-name="ce157" office:value-type="float" office:value="941472.33" calcext:value-type="float">
            <text:p>941.472,33 </text:p>
          </table:table-cell>
          <table:table-cell table:style-name="ce157" office:value-type="float" office:value="26138.79" calcext:value-type="float">
            <text:p>26.138,79 </text:p>
          </table:table-cell>
          <table:table-cell table:style-name="ce157" office:value-type="float" office:value="37205.39" calcext:value-type="float">
            <text:p>37.205,39 </text:p>
          </table:table-cell>
          <table:table-cell table:style-name="ce157" office:value-type="float" office:value="52147.06" calcext:value-type="float">
            <text:p>52.147,06 </text:p>
          </table:table-cell>
          <table:table-cell table:style-name="ce157" office:value-type="float" office:value="20192.96" calcext:value-type="float">
            <text:p>20.192,96 </text:p>
          </table:table-cell>
          <table:table-cell table:style-name="ce157" office:value-type="float" office:value="44175.44" calcext:value-type="float">
            <text:p>44.175,44 </text:p>
          </table:table-cell>
          <table:table-cell table:style-name="ce157" office:value-type="float" office:value="55107.82" calcext:value-type="float">
            <text:p>55.107,82 </text:p>
          </table:table-cell>
          <table:table-cell table:style-name="ce155" table:number-columns-repeated="6"/>
          <table:table-cell table:style-name="ce155" table:formula="of:=[.N39]+[.M39]+[.L39]+[.K39]+[.J39]+[.I39]+[.H39]+[.G39]+[.F39]+[.E39]+[.D39]+[.C39]" office:value-type="float" office:value="234967.46" calcext:value-type="float">
            <text:p>234.967,46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INVESTIMENTOS</text:p>
          </table:table-cell>
          <table:table-cell table:style-name="ce64" table:formula="of:=SUM([.B41:.B44])" office:value-type="float" office:value="15189130" calcext:value-type="float">
            <text:p>15.189.130,00 </text:p>
          </table:table-cell>
          <table:table-cell table:style-name="ce64" table:formula="of:=SUM([.C41:.C44])" office:value-type="float" office:value="0" calcext:value-type="float">
            <text:p>0,00 </text:p>
          </table:table-cell>
          <table:table-cell table:style-name="ce64" table:formula="of:=SUM([.D41:.D44])" office:value-type="float" office:value="0" calcext:value-type="float">
            <text:p>0,00 </text:p>
          </table:table-cell>
          <table:table-cell table:style-name="ce64" table:formula="of:=SUM([.E41:.E44])" office:value-type="float" office:value="0" calcext:value-type="float">
            <text:p>0,00 </text:p>
          </table:table-cell>
          <table:table-cell table:style-name="ce64" table:formula="of:=SUM([.F41:.F44])" office:value-type="float" office:value="7524.6" calcext:value-type="float">
            <text:p>7.524,60 </text:p>
          </table:table-cell>
          <table:table-cell table:style-name="ce64" table:formula="of:=SUM([.G41:.G44])" office:value-type="float" office:value="0" calcext:value-type="float">
            <text:p>0,00 </text:p>
          </table:table-cell>
          <table:table-cell table:style-name="ce64" table:formula="of:=SUM([.H41:.H44])" office:value-type="float" office:value="9100" calcext:value-type="float">
            <text:p>9.100,00 </text:p>
          </table:table-cell>
          <table:table-cell table:style-name="ce64" table:formula="of:=SUM([.I41:.I44])" office:value-type="float" office:value="0" calcext:value-type="float">
            <text:p>0,00 </text:p>
          </table:table-cell>
          <table:table-cell table:style-name="ce64" table:formula="of:=SUM([.J41:.J44])" office:value-type="float" office:value="0" calcext:value-type="float">
            <text:p>0,00 </text:p>
          </table:table-cell>
          <table:table-cell table:style-name="ce64" table:formula="of:=SUM([.K41:.K44])" office:value-type="float" office:value="0" calcext:value-type="float">
            <text:p>0,00 </text:p>
          </table:table-cell>
          <table:table-cell table:style-name="ce64" table:formula="of:=SUM([.L41:.L44])" office:value-type="float" office:value="0" calcext:value-type="float">
            <text:p>0,00 </text:p>
          </table:table-cell>
          <table:table-cell table:style-name="ce64" table:formula="of:=SUM([.M41:.M44])" office:value-type="float" office:value="0" calcext:value-type="float">
            <text:p>0,00 </text:p>
          </table:table-cell>
          <table:table-cell table:style-name="ce64" table:formula="of:=SUM([.N41:.N44])" office:value-type="float" office:value="0" calcext:value-type="float">
            <text:p>0,00 </text:p>
          </table:table-cell>
          <table:table-cell table:style-name="ce64" table:formula="of:=SUM([.O41:.O44])" office:value-type="float" office:value="16624.6" calcext:value-type="float">
            <text:p>16.624,60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00 - [A DETALHAR]</text:p>
          </table:table-cell>
          <table:table-cell table:style-name="ce165" office:value-type="float" office:value="3899598.17" calcext:value-type="float">
            <text:p>3.899.598,17 </text:p>
          </table:table-cell>
          <table:table-cell table:number-columns-repeated="6" table:style-name="ce165" office:value-type="float" office:value="0" calcext:value-type="float">
            <text:p>0,00 </text:p>
          </table:table-cell>
          <table:table-cell table:style-name="ce159" table:number-columns-repeated="6"/>
          <table:table-cell table:style-name="ce159" table:formula="of:=[.N41]+[.M41]+[.L41]+[.K41]+[.J41]+[.I41]+[.H41]+[.G41]+[.F41]+[.E41]+[.D41]+[.C41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40 - SERVICOS DE TECNOLOGIA DA INFORMACAO E COMUNICACAO - PJ</text:p>
          </table:table-cell>
          <table:table-cell table:style-name="ce208" office:value-type="float" office:value="71100" calcext:value-type="float">
            <text:p>71.100,00 </text:p>
          </table:table-cell>
          <table:table-cell table:number-columns-repeated="5" table:style-name="ce208" office:value-type="float" office:value="0" calcext:value-type="float">
            <text:p>0,00 </text:p>
          </table:table-cell>
          <table:table-cell table:style-name="ce208" office:value-type="float" office:value="9100" calcext:value-type="float">
            <text:p>9.100,00 </text:p>
          </table:table-cell>
          <table:table-cell table:style-name="ce207" table:number-columns-repeated="6"/>
          <table:table-cell table:style-name="ce159" table:formula="of:=[.N42]+[.M42]+[.L42]+[.K42]+[.J42]+[.I42]+[.H42]+[.G42]+[.F42]+[.E42]+[.D42]+[.C42]" office:value-type="float" office:value="9100" calcext:value-type="float">
            <text:p>9.100,00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51 - OBRAS E INSTALACOES</text:p>
          </table:table-cell>
          <table:table-cell table:style-name="ce165" office:value-type="float" office:value="8602426.45" calcext:value-type="float">
            <text:p>8.602.426,45 </text:p>
          </table:table-cell>
          <table:table-cell table:number-columns-repeated="3" table:style-name="ce165" office:value-type="float" office:value="0" calcext:value-type="float">
            <text:p>0,00 </text:p>
          </table:table-cell>
          <table:table-cell table:style-name="ce165" office:value-type="float" office:value="7524.6" calcext:value-type="float">
            <text:p>7.524,60 </text:p>
          </table:table-cell>
          <table:table-cell table:number-columns-repeated="2" table:style-name="ce165" office:value-type="float" office:value="0" calcext:value-type="float">
            <text:p>0,00 </text:p>
          </table:table-cell>
          <table:table-cell table:style-name="ce159" table:number-columns-repeated="6"/>
          <table:table-cell table:style-name="ce159" table:formula="of:=[.N43]+[.M43]+[.L43]+[.K43]+[.J43]+[.I43]+[.H43]+[.G43]+[.F43]+[.E43]+[.D43]+[.C43]" office:value-type="float" office:value="7524.6" calcext:value-type="float">
            <text:p>7.524,6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52 - EQUIPAMENTOS E MATERIAL PERMANENTE</text:p>
          </table:table-cell>
          <table:table-cell table:style-name="ce157" office:value-type="float" office:value="2616005.38" calcext:value-type="float">
            <text:p>2.616.005,38 </text:p>
          </table:table-cell>
          <table:table-cell table:number-columns-repeated="6" table:style-name="ce157" office:value-type="float" office:value="0" calcext:value-type="float">
            <text:p>0,00 </text:p>
          </table:table-cell>
          <table:table-cell table:style-name="ce155" table:number-columns-repeated="6"/>
          <table:table-cell table:style-name="ce155" table:formula="of:=[.N44]+[.M44]+[.L44]+[.K44]+[.J44]+[.I44]+[.H44]+[.G44]+[.F44]+[.E44]+[.D44]+[.C44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 table:visibility="collapse">
          <table:table-cell table:style-name="ce64" office:value-type="string" calcext:value-type="string">
            <text:p>RESERVA DE CONTINGÊNCIA</text:p>
          </table:table-cell>
          <table:table-cell table:style-name="ce64" table:formula="of:=[.B46]" office:value-type="float" office:value="0" calcext:value-type="float">
            <text:p>0,00 </text:p>
          </table:table-cell>
          <table:table-cell table:style-name="ce64" table:formula="of:=SUM([.C46])" office:value-type="float" office:value="0" calcext:value-type="float">
            <text:p>0,00 </text:p>
          </table:table-cell>
          <table:table-cell table:style-name="ce64" table:formula="of:=SUM([.D46])" office:value-type="float" office:value="0" calcext:value-type="float">
            <text:p>0,00 </text:p>
          </table:table-cell>
          <table:table-cell table:style-name="ce64" table:formula="of:=SUM([.E46])" office:value-type="float" office:value="0" calcext:value-type="float">
            <text:p>0,00 </text:p>
          </table:table-cell>
          <table:table-cell table:style-name="ce64" table:formula="of:=SUM([.F46])" office:value-type="float" office:value="0" calcext:value-type="float">
            <text:p>0,00 </text:p>
          </table:table-cell>
          <table:table-cell table:style-name="ce64" table:formula="of:=SUM([.G46])" office:value-type="float" office:value="0" calcext:value-type="float">
            <text:p>0,00 </text:p>
          </table:table-cell>
          <table:table-cell table:style-name="ce64" table:formula="of:=SUM([.H46])" office:value-type="float" office:value="0" calcext:value-type="float">
            <text:p>0,00 </text:p>
          </table:table-cell>
          <table:table-cell table:style-name="ce64" table:formula="of:=SUM([.I46])" office:value-type="float" office:value="0" calcext:value-type="float">
            <text:p>0,00 </text:p>
          </table:table-cell>
          <table:table-cell table:style-name="ce64" table:formula="of:=SUM([.J46])" office:value-type="float" office:value="0" calcext:value-type="float">
            <text:p>0,00 </text:p>
          </table:table-cell>
          <table:table-cell table:style-name="ce64" table:formula="of:=SUM([.K46])" office:value-type="float" office:value="0" calcext:value-type="float">
            <text:p>0,00 </text:p>
          </table:table-cell>
          <table:table-cell table:style-name="ce64" table:formula="of:=SUM([.L46])" office:value-type="float" office:value="0" calcext:value-type="float">
            <text:p>0,00 </text:p>
          </table:table-cell>
          <table:table-cell table:style-name="ce64" table:formula="of:=SUM([.M46])" office:value-type="float" office:value="0" calcext:value-type="float">
            <text:p>0,00 </text:p>
          </table:table-cell>
          <table:table-cell table:style-name="ce64" table:formula="of:=SUM([.N46])" office:value-type="float" office:value="0" calcext:value-type="float">
            <text:p>0,00 </text:p>
          </table:table-cell>
          <table:table-cell table:style-name="ce64" table:formula="of:=SUM([.O46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 table:visibility="collapse">
          <table:table-cell table:style-name="ce69" office:value-type="string" calcext:value-type="string">
            <text:p>00 - [A DETALHAR]</text:p>
          </table:table-cell>
          <table:table-cell table:style-name="ce159"/>
          <table:table-cell table:style-name="ce175"/>
          <table:table-cell table:style-name="ce83" office:value-type="float" office:value="0" calcext:value-type="float">
            <text:p>0,00 </text:p>
          </table:table-cell>
          <table:table-cell table:style-name="ce159" office:value-type="float" office:value="0" calcext:value-type="float">
            <text:p>0,00 </text:p>
          </table:table-cell>
          <table:table-cell table:number-columns-repeated="2" table:style-name="ce176" office:value-type="float" office:value="0" calcext:value-type="float">
            <text:p>0,00 </text:p>
          </table:table-cell>
          <table:table-cell table:style-name="ce175" office:value-type="float" office:value="0" calcext:value-type="float">
            <text:p>0,00 </text:p>
          </table:table-cell>
          <table:table-cell table:style-name="ce83" office:value-type="float" office:value="0" calcext:value-type="float">
            <text:p>0,00 </text:p>
          </table:table-cell>
          <table:table-cell table:style-name="ce155" office:value-type="float" office:value="0" calcext:value-type="float">
            <text:p>0,00 </text:p>
          </table:table-cell>
          <table:table-cell table:style-name="ce175" office:value-type="float" office:value="0" calcext:value-type="float">
            <text:p>0,00 </text:p>
          </table:table-cell>
          <table:table-cell table:style-name="ce85" office:value-type="float" office:value="0" calcext:value-type="float">
            <text:p>0,00 </text:p>
          </table:table-cell>
          <table:table-cell table:number-columns-repeated="2" table:style-name="ce83" office:value-type="float" office:value="0" calcext:value-type="float">
            <text:p>0,00 </text:p>
          </table:table-cell>
          <table:table-cell table:style-name="ce155" table:formula="of:=[.N46]+[.M46]+[.L46]+[.K46]+[.J46]+[.I46]+[.H46]+[.G46]+[.F46]+[.E46]+[.D46]+[.C46]" office:value-type="float" office:value="0" calcext:value-type="float">
            <text:p>0,00 </text:p>
          </table:table-cell>
          <table:table-cell table:style-name="ce86" table:number-columns-repeated="1009"/>
        </table:table-row>
        <table:table-row table:style-name="ro1">
          <table:table-cell table:style-name="ce70" office:value-type="string" calcext:value-type="string">
            <text:p>Total Geral (f)</text:p>
          </table:table-cell>
          <table:table-cell table:style-name="ce64" table:formula="of:=[.B45]+[.B40]+[.B23]+[.B12]" office:value-type="float" office:value="961966811" calcext:value-type="float">
            <text:p>961.966.811,00 </text:p>
          </table:table-cell>
          <table:table-cell table:style-name="ce64" table:formula="of:=[.C40]+[.C23]+[.C12]+[.C45]" office:value-type="float" office:value="95074343.13" calcext:value-type="float">
            <text:p>95.074.343,13 </text:p>
          </table:table-cell>
          <table:table-cell table:style-name="ce64" table:formula="of:=[.D40]+[.D23]+[.D12]+[.D45]" office:value-type="float" office:value="66594101.67" calcext:value-type="float">
            <text:p>66.594.101,67 </text:p>
          </table:table-cell>
          <table:table-cell table:style-name="ce64" table:formula="of:=[.E40]+[.E23]+[.E12]+[.E45]" office:value-type="float" office:value="72300554.64" calcext:value-type="float">
            <text:p>72.300.554,64 </text:p>
          </table:table-cell>
          <table:table-cell table:style-name="ce64" table:formula="of:=[.F40]+[.F23]+[.F12]+[.F45]" office:value-type="float" office:value="72392463.82" calcext:value-type="float">
            <text:p>72.392.463,82 </text:p>
          </table:table-cell>
          <table:table-cell table:style-name="ce64" table:formula="of:=[.G40]+[.G23]+[.G12]+[.G45]" office:value-type="float" office:value="75726158.4" calcext:value-type="float">
            <text:p>75.726.158,40 </text:p>
          </table:table-cell>
          <table:table-cell table:style-name="ce64" table:formula="of:=[.H40]+[.H23]+[.H12]+[.H45]" office:value-type="float" office:value="68649781.54" calcext:value-type="float">
            <text:p>68.649.781,54 </text:p>
          </table:table-cell>
          <table:table-cell table:style-name="ce64" table:formula="of:=[.I40]+[.I23]+[.I12]+[.I45]" office:value-type="float" office:value="0" calcext:value-type="float">
            <text:p>0,00 </text:p>
          </table:table-cell>
          <table:table-cell table:style-name="ce64" table:formula="of:=[.J40]+[.J23]+[.J12]+[.J45]" office:value-type="float" office:value="0" calcext:value-type="float">
            <text:p>0,00 </text:p>
          </table:table-cell>
          <table:table-cell table:style-name="ce64" table:formula="of:=[.K40]+[.K23]+[.K12]+[.K45]" office:value-type="float" office:value="0" calcext:value-type="float">
            <text:p>0,00 </text:p>
          </table:table-cell>
          <table:table-cell table:style-name="ce64" table:formula="of:=[.L40]+[.L23]+[.L12]+[.L45]" office:value-type="float" office:value="0" calcext:value-type="float">
            <text:p>0,00 </text:p>
          </table:table-cell>
          <table:table-cell table:style-name="ce64" table:formula="of:=[.M40]+[.M23]+[.M12]+[.M45]" office:value-type="float" office:value="0" calcext:value-type="float">
            <text:p>0,00 </text:p>
          </table:table-cell>
          <table:table-cell table:style-name="ce64" table:formula="of:=[.N40]+[.N23]+[.N12]+[.N45]" office:value-type="float" office:value="0" calcext:value-type="float">
            <text:p>0,00 </text:p>
          </table:table-cell>
          <table:table-cell table:style-name="ce64" table:formula="of:=[.N47]+[.M47]+[.L47]+[.K47]+[.J47]+[.I47]+[.H47]+[.G47]+[.F47]+[.E47]+[.D47]+[.C47]" office:value-type="float" office:value="450737403.2" calcext:value-type="float">
            <text:p>450.737.403,20 </text:p>
          </table:table-cell>
          <table:table-cell table:number-columns-repeated="1009"/>
        </table:table-row>
        <table:table-row table:style-name="ro1">
          <table:table-cell table:style-name="ce71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5" table:number-rows-spanned="1">
            <text:p>Fonte da Informação (g): Secretaria de Orçamento e Finanças do MPDFT/Tesouro Gerencial/2021.</text:p>
          </table:table-cell>
          <table:covered-table-cell table:number-columns-repeated="14" table:style-name="ce203"/>
          <table:table-cell table:number-columns-repeated="1009"/>
        </table:table-row>
        <table:table-row table:style-name="ro1">
          <table:table-cell table:style-name="ce203" table:formula="of:=CONCATENATE(&quot;Atualizado em: &quot;;TEXT([$'DATA ATUALIZAÇÃO'.I9];&quot;dd/mm/aaaa&quot;))" office:value-type="string" office:string-value="Atualizado em: 08/07/2021" calcext:value-type="string" table:number-columns-spanned="15" table:number-rows-spanned="1">
            <text:p>Atualizado em: 08/07/2021</text:p>
          </table:table-cell>
          <table:covered-table-cell table:number-columns-repeated="14" table:style-name="ce77"/>
          <table:table-cell table:number-columns-repeated="1009"/>
        </table:table-row>
        <table:table-row table:style-name="ro11">
          <table:table-cell table:style-name="ce54" table:number-columns-repeated="15"/>
          <table:table-cell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210"/>
          <table:table-cell table:style-name="ce87" table:number-columns-repeated="1009"/>
        </table:table-row>
        <table:table-row table:style-name="ro1">
          <table:table-cell table:style-name="ce74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ÉDITO_ORÇAMENTÁRIO_E_RECEITAS" table:style-name="ta3">
        <office:forms form:automatic-focus="false" form:apply-design-mode="false"/>
        <table:table-column table:style-name="co24" table:default-cell-style-name="ce58"/>
        <table:table-column table:style-name="co25" table:default-cell-style-name="ce58"/>
        <table:table-column table:style-name="co26" table:number-columns-repeated="5" table:default-cell-style-name="ce58"/>
        <table:table-column table:style-name="co10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11" table:number-columns-repeated="1008" table:default-cell-style-name="ce58"/>
        <table:table-column table:style-name="co12" table:default-cell-style-name="ce58"/>
        <table:table-row table:style-name="ro3">
          <table:table-cell table:style-name="ce93"/>
          <table:table-cell table:style-name="ce15" table:number-columns-repeated="7"/>
          <table:table-cell table:style-name="ce16"/>
          <table:table-cell table:style-name="ce119" table:number-columns-repeated="4"/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4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7.1mm" table:end-y="0.34mm" draw:z-index="0" draw:name="Imagem 2" draw:style-name="gr1" draw:text-style-name="P1" svg:width="47.09mm" svg:height="24.1mm" svg:x="0.01mm" svg:y="-0.21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5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2">
          <table:covered-table-cell table:number-columns-repeated="15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3">
          <table:table-cell table:style-name="ce96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1"/>
          <table:table-cell table:number-columns-repeated="1009"/>
        </table:table-row>
        <table:table-row table:style-name="ro9">
          <table:table-cell table:style-name="ce97" table:formula="of:=[$'DATA ATUALIZAÇÃO'.I12]" office:value-type="string" office:string-value="JUNHO - 2021" calcext:value-type="string" table:number-columns-spanned="15" table:number-rows-spanned="1">
            <text:p>JUNHO - 2021</text:p>
          </table:table-cell>
          <table:covered-table-cell table:number-columns-repeated="14" table:style-name="ce31"/>
          <table:table-cell table:number-columns-repeated="1009"/>
        </table:table-row>
        <table:table-row table:style-name="ro1">
          <table:table-cell table:style-name="ce98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3">
          <table:table-cell table:style-name="ce99" office:value-type="string" calcext:value-type="string">
            <text:p>Objeto</text:p>
            <text:p/>
          </table:table-cell>
          <table:table-cell table:style-name="ce99" office:value-type="string" calcext:value-type="string">
            <text:p>Valores Previstos</text:p>
            <text:p/>
          </table:table-cell>
          <table:table-cell table:style-name="ce248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117"/>
          <table:table-cell table:number-columns-repeated="1009"/>
        </table:table-row>
        <table:table-row table:style-name="ro1">
          <table:table-cell table:style-name="ce100" office:value-type="string" calcext:value-type="string">
            <text:p>(a)</text:p>
          </table:table-cell>
          <table:table-cell table:style-name="ce100" office:value-type="string" calcext:value-type="string">
            <text:p>(b)</text:p>
          </table:table-cell>
          <table:table-cell table:style-name="ce248" office:value-type="string" calcext:value-type="string">
            <text:p>Jan</text:p>
          </table:table-cell>
          <table:table-cell table:style-name="ce248" office:value-type="string" calcext:value-type="string">
            <text:p>Fev</text:p>
          </table:table-cell>
          <table:table-cell table:style-name="ce248" office:value-type="string" calcext:value-type="string">
            <text:p>Mar</text:p>
          </table:table-cell>
          <table:table-cell table:style-name="ce248" office:value-type="string" calcext:value-type="string">
            <text:p>Abr</text:p>
          </table:table-cell>
          <table:table-cell table:style-name="ce248" office:value-type="string" calcext:value-type="string">
            <text:p>Mai</text:p>
          </table:table-cell>
          <table:table-cell table:style-name="ce248" office:value-type="string" calcext:value-type="string">
            <text:p>Jun</text:p>
          </table:table-cell>
          <table:table-cell table:style-name="ce248" office:value-type="string" calcext:value-type="string">
            <text:p>Jul</text:p>
          </table:table-cell>
          <table:table-cell table:style-name="ce248" office:value-type="string" calcext:value-type="string">
            <text:p>Ago</text:p>
          </table:table-cell>
          <table:table-cell table:style-name="ce248" office:value-type="string" calcext:value-type="string">
            <text:p>Set</text:p>
          </table:table-cell>
          <table:table-cell table:style-name="ce248" office:value-type="string" calcext:value-type="string">
            <text:p>Out</text:p>
          </table:table-cell>
          <table:table-cell table:style-name="ce248" office:value-type="string" calcext:value-type="string">
            <text:p>Nov</text:p>
          </table:table-cell>
          <table:table-cell table:style-name="ce248" office:value-type="string" calcext:value-type="string">
            <text:p>Dez</text:p>
          </table:table-cell>
          <table:table-cell table:style-name="ce248" office:value-type="string" calcext:value-type="string">
            <text:p>Total </text:p>
          </table:table-cell>
          <table:table-cell table:number-columns-repeated="1009"/>
        </table:table-row>
        <table:table-row table:style-name="ro13">
          <table:table-cell table:style-name="ce101" office:value-type="string" calcext:value-type="string">
            <text:p>CRÉDITO ORÇAMENTÁRIO LIBERADO/COTA FINANCEIRA LIBERADA (d)</text:p>
          </table:table-cell>
          <table:table-cell table:style-name="ce109" table:formula="of:=[$DETALHAMENTO_DAS_DESPESAS.B47]" office:value-type="float" office:value="961966811" calcext:value-type="float">
            <text:p>961.966.811,00 </text:p>
          </table:table-cell>
          <table:table-cell table:style-name="ce116" office:value-type="float" office:value="95074343.13" calcext:value-type="float">
            <text:p>95.074.343,13 </text:p>
          </table:table-cell>
          <table:table-cell table:style-name="ce116" table:formula="of:=[$DETALHAMENTO_DAS_DESPESAS.D47]" office:value-type="float" office:value="66594101.67" calcext:value-type="float">
            <text:p>66.594.101,67 </text:p>
          </table:table-cell>
          <table:table-cell table:style-name="ce116" table:formula="of:=[$DETALHAMENTO_DAS_DESPESAS.E47]" office:value-type="float" office:value="72300554.64" calcext:value-type="float">
            <text:p>72.300.554,64 </text:p>
          </table:table-cell>
          <table:table-cell table:style-name="ce116" table:formula="of:=[$DETALHAMENTO_DAS_DESPESAS.F47]" office:value-type="float" office:value="72392463.82" calcext:value-type="float">
            <text:p>72.392.463,82 </text:p>
          </table:table-cell>
          <table:table-cell table:style-name="ce116" table:formula="of:=[$DETALHAMENTO_DAS_DESPESAS.G47]" office:value-type="float" office:value="75726158.4" calcext:value-type="float">
            <text:p>75.726.158,40 </text:p>
          </table:table-cell>
          <table:table-cell table:style-name="ce116" table:formula="of:=[$DETALHAMENTO_DAS_DESPESAS.H47]" office:value-type="float" office:value="68649781.54" calcext:value-type="float">
            <text:p>68.649.781,54 </text:p>
          </table:table-cell>
          <table:table-cell table:style-name="ce116" table:formula="of:=[$DETALHAMENTO_DAS_DESPESAS.I47]" office:value-type="float" office:value="0" calcext:value-type="float">
            <text:p>- </text:p>
          </table:table-cell>
          <table:table-cell table:style-name="ce116"/>
          <table:table-cell table:style-name="ce116" table:formula="of:=[$DETALHAMENTO_DAS_DESPESAS.K47]" office:value-type="float" office:value="0" calcext:value-type="float">
            <text:p>- </text:p>
          </table:table-cell>
          <table:table-cell table:style-name="ce116" table:formula="of:=[$DETALHAMENTO_DAS_DESPESAS.L47]" office:value-type="float" office:value="0" calcext:value-type="float">
            <text:p>- </text:p>
          </table:table-cell>
          <table:table-cell table:style-name="ce116" table:formula="of:=[$DETALHAMENTO_DAS_DESPESAS.M47]" office:value-type="float" office:value="0" calcext:value-type="float">
            <text:p>- </text:p>
          </table:table-cell>
          <table:table-cell table:style-name="ce116" table:formula="of:=[$DETALHAMENTO_DAS_DESPESAS.N47]" office:value-type="float" office:value="0" calcext:value-type="float">
            <text:p>- </text:p>
          </table:table-cell>
          <table:table-cell table:style-name="ce120" table:formula="of:=SUM([.C12:.N12])" office:value-type="float" office:value="450737403.2" calcext:value-type="float">
            <text:p>450.737.403,20 </text:p>
          </table:table-cell>
          <table:table-cell table:number-columns-repeated="1009"/>
        </table:table-row>
        <table:table-row table:style-name="ro1">
          <table:table-cell table:style-name="ce102" office:value-type="string" calcext:value-type="string">
            <text:p>RECEITAS PRÓPRIAS (e)</text:p>
          </table:table-cell>
          <table:table-cell table:style-name="ce110"/>
          <table:table-cell table:style-name="ce116" table:formula="of:=[.C14]+[.C15]+[.C16]+[.C17]+[.C18]" office:value-type="float" office:value="562287" calcext:value-type="float">
            <text:p>562.287,00 </text:p>
          </table:table-cell>
          <table:table-cell table:style-name="ce116" table:formula="of:=[.D14]+[.D15]+[.D16]+[.D17]+[.D18]" office:value-type="float" office:value="2487.33" calcext:value-type="float">
            <text:p>2.487,33 </text:p>
          </table:table-cell>
          <table:table-cell table:style-name="ce116" table:formula="of:=[.E14]+[.E15]+[.E16]+[.E17]+[.E18]" office:value-type="float" office:value="939.94" calcext:value-type="float">
            <text:p>939,94 </text:p>
          </table:table-cell>
          <table:table-cell table:style-name="ce116" table:formula="of:=[.F14]+[.F15]+[.F16]+[.F17]+[.F18]" office:value-type="float" office:value="0" calcext:value-type="float">
            <text:p>- </text:p>
          </table:table-cell>
          <table:table-cell table:style-name="ce116" table:formula="of:=[.G14]+[.G15]+[.G16]+[.G17]+[.G18]" office:value-type="float" office:value="3340.17" calcext:value-type="float">
            <text:p>3.340,17 </text:p>
          </table:table-cell>
          <table:table-cell table:style-name="ce116" table:formula="of:=[.H14]+[.H15]+[.H16]+[.H17]+[.H18]" office:value-type="float" office:value="43042.31" calcext:value-type="float">
            <text:p>43.042,31 </text:p>
          </table:table-cell>
          <table:table-cell table:style-name="ce116" table:formula="of:=[.I14]+[.I15]+[.I16]+[.I17]+[.I18]" office:value-type="float" office:value="0" calcext:value-type="float">
            <text:p>- </text:p>
          </table:table-cell>
          <table:table-cell table:style-name="ce116" table:formula="of:=[.J14]+[.J15]+[.J16]+[.J17]+[.J18]" office:value-type="float" office:value="0" calcext:value-type="float">
            <text:p>- </text:p>
          </table:table-cell>
          <table:table-cell table:style-name="ce116" table:formula="of:=[.K14]+[.K15]+[.K16]+[.K17]+[.K18]" office:value-type="float" office:value="0" calcext:value-type="float">
            <text:p>- </text:p>
          </table:table-cell>
          <table:table-cell table:style-name="ce116" table:formula="of:=[.L14]+[.L15]+[.L16]+[.L17]+[.L18]" office:value-type="float" office:value="0" calcext:value-type="float">
            <text:p>- </text:p>
          </table:table-cell>
          <table:table-cell table:style-name="ce116" table:formula="of:=[.M14]+[.M15]+[.M16]+[.M17]+[.M18]" office:value-type="float" office:value="0" calcext:value-type="float">
            <text:p>- </text:p>
          </table:table-cell>
          <table:table-cell table:style-name="ce116" table:formula="of:=[.N14]+[.N15]+[.N16]+[.N17]+[.N18]" office:value-type="float" office:value="0" calcext:value-type="float">
            <text:p>- </text:p>
          </table:table-cell>
          <table:table-cell table:style-name="ce121" table:formula="of:=[.C13]+[.D13]+[.E13]+[.F13]+[.G13]+[.H13]+[.I13]+[.J13]+[.K13]+[.L13]+[.M13]+[.N13]" office:value-type="float" office:value="612096.75" calcext:value-type="float">
            <text:p>612.096,75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Multas e juros previstos em contratos</text:p>
          </table:table-cell>
          <table:table-cell table:style-name="ce111"/>
          <table:table-cell table:style-name="ce112" office:value-type="float" office:value="0" calcext:value-type="float">
            <text:p>- </text:p>
          </table:table-cell>
          <table:table-cell table:style-name="ce118" office:value-type="float" office:value="2487.33" calcext:value-type="float">
            <text:p>2.487,33 </text:p>
          </table:table-cell>
          <table:table-cell table:style-name="ce118" office:value-type="float" office:value="939.94" calcext:value-type="float">
            <text:p>939,94 </text:p>
          </table:table-cell>
          <table:table-cell table:style-name="ce116" office:value-type="float" office:value="0" calcext:value-type="float">
            <text:p>- </text:p>
          </table:table-cell>
          <table:table-cell table:style-name="ce252" office:value-type="float" office:value="3340.17" calcext:value-type="float">
            <text:p><text:s/>3.340,17 </text:p>
          </table:table-cell>
          <table:table-cell table:style-name="ce254" office:value-type="float" office:value="43042.31" calcext:value-type="float">
            <text:p><text:s/>43.042,31 </text:p>
          </table:table-cell>
          <table:table-cell table:number-columns-repeated="6" table:style-name="ce116" office:value-type="float" office:value="0" calcext:value-type="float">
            <text:p>- </text:p>
          </table:table-cell>
          <table:table-cell table:style-name="ce120" table:formula="of:=SUM([.C14:.N14])" office:value-type="float" office:value="49809.75" calcext:value-type="float">
            <text:p>49.809,75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outros bens móveis</text:p>
          </table:table-cell>
          <table:table-cell table:style-name="ce112"/>
          <table:table-cell table:style-name="ce112" office:value-type="float" office:value="76590" calcext:value-type="float">
            <text:p>76.590,00 </text:p>
          </table:table-cell>
          <table:table-cell table:number-columns-repeated="11" table:style-name="ce116" office:value-type="float" office:value="0" calcext:value-type="float">
            <text:p>- </text:p>
          </table:table-cell>
          <table:table-cell table:style-name="ce120" table:formula="of:=SUM([.C15:.N15])" office:value-type="float" office:value="76590" calcext:value-type="float">
            <text:p>76.590,00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veículos</text:p>
          </table:table-cell>
          <table:table-cell table:style-name="ce112"/>
          <table:table-cell table:style-name="ce112" office:value-type="float" office:value="306896.24" calcext:value-type="float">
            <text:p>306.896,24 </text:p>
          </table:table-cell>
          <table:table-cell table:number-columns-repeated="11" table:style-name="ce116" office:value-type="float" office:value="0" calcext:value-type="float">
            <text:p>- </text:p>
          </table:table-cell>
          <table:table-cell table:style-name="ce120" table:formula="of:=SUM([.C16:.N16])" office:value-type="float" office:value="306896.24" calcext:value-type="float">
            <text:p>306.896,24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móveis/utensílios</text:p>
          </table:table-cell>
          <table:table-cell table:style-name="ce112"/>
          <table:table-cell table:style-name="ce112" office:value-type="float" office:value="23410" calcext:value-type="float">
            <text:p>23.410,00 </text:p>
          </table:table-cell>
          <table:table-cell table:number-columns-repeated="11" table:style-name="ce116" office:value-type="float" office:value="0" calcext:value-type="float">
            <text:p>- </text:p>
          </table:table-cell>
          <table:table-cell table:style-name="ce120" table:formula="of:=SUM([.C17:.N17])" office:value-type="float" office:value="23410" calcext:value-type="float">
            <text:p>23.410,00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equipamentos</text:p>
          </table:table-cell>
          <table:table-cell table:style-name="ce112"/>
          <table:table-cell table:style-name="ce112" office:value-type="float" office:value="155390.76" calcext:value-type="float">
            <text:p>155.390,76 </text:p>
          </table:table-cell>
          <table:table-cell table:number-columns-repeated="11" table:style-name="ce118" office:value-type="float" office:value="0" calcext:value-type="float">
            <text:p>- </text:p>
          </table:table-cell>
          <table:table-cell table:style-name="ce120" table:formula="of:=SUM([.C18:.N18])" office:value-type="float" office:value="155390.76" calcext:value-type="float">
            <text:p>155.390,76 </text:p>
          </table:table-cell>
          <table:table-cell table:number-columns-repeated="1009"/>
        </table:table-row>
        <table:table-row table:style-name="ro1">
          <table:table-cell table:style-name="ce104" office:value-type="string" calcext:value-type="string">
            <text:p>Total</text:p>
          </table:table-cell>
          <table:table-cell table:style-name="ce113" table:formula="of:=SUM([.B12:.B13])" office:value-type="float" office:value="961966811" calcext:value-type="float">
            <text:p>961.966.811,00</text:p>
          </table:table-cell>
          <table:table-cell table:style-name="ce113" table:formula="of:=SUM([.C12:.C13])" office:value-type="float" office:value="95636630.13" calcext:value-type="float">
            <text:p>95.636.630,13</text:p>
          </table:table-cell>
          <table:table-cell table:style-name="ce113" table:formula="of:=SUM([.D12:.D13])" office:value-type="float" office:value="66596589" calcext:value-type="float">
            <text:p>66.596.589,00</text:p>
          </table:table-cell>
          <table:table-cell table:style-name="ce113" table:formula="of:=SUM([.E12:.E13])" office:value-type="float" office:value="72301494.58" calcext:value-type="float">
            <text:p>72.301.494,58</text:p>
          </table:table-cell>
          <table:table-cell table:style-name="ce113" table:formula="of:=SUM([.F12:.F13])" office:value-type="float" office:value="72392463.82" calcext:value-type="float">
            <text:p>72.392.463,82</text:p>
          </table:table-cell>
          <table:table-cell table:style-name="ce113" table:formula="of:=SUM([.G12:.G13])" office:value-type="float" office:value="75729498.57" calcext:value-type="float">
            <text:p>75.729.498,57</text:p>
          </table:table-cell>
          <table:table-cell table:style-name="ce113" table:formula="of:=SUM([.H12:.H13])" office:value-type="float" office:value="68692823.85" calcext:value-type="float">
            <text:p>68.692.823,85</text:p>
          </table:table-cell>
          <table:table-cell table:style-name="ce113" table:formula="of:=SUM([.I12:.I13])" office:value-type="float" office:value="0" calcext:value-type="float">
            <text:p>0,00</text:p>
          </table:table-cell>
          <table:table-cell table:style-name="ce113" table:formula="of:=SUM([.J12:.J13])" office:value-type="float" office:value="0" calcext:value-type="float">
            <text:p>0,00</text:p>
          </table:table-cell>
          <table:table-cell table:style-name="ce113" table:formula="of:=SUM([.K12:.K13])" office:value-type="float" office:value="0" calcext:value-type="float">
            <text:p>0,00</text:p>
          </table:table-cell>
          <table:table-cell table:style-name="ce113" table:formula="of:=SUM([.L12:.L13])" office:value-type="float" office:value="0" calcext:value-type="float">
            <text:p>0,00</text:p>
          </table:table-cell>
          <table:table-cell table:style-name="ce113" table:formula="of:=SUM([.M12:.M13])" office:value-type="float" office:value="0" calcext:value-type="float">
            <text:p>0,00</text:p>
          </table:table-cell>
          <table:table-cell table:style-name="ce113" table:formula="of:=SUM([.N12:.N13])" office:value-type="float" office:value="0" calcext:value-type="float">
            <text:p>0,00</text:p>
          </table:table-cell>
          <table:table-cell table:style-name="ce122" table:formula="of:=SUM([.O12:.O13])" office:value-type="float" office:value="451349499.95" calcext:value-type="float">
            <text:p>451.349.499,95</text:p>
          </table:table-cell>
          <table:table-cell table:style-name="ce123" table:number-columns-repeated="1009"/>
        </table:table-row>
        <table:table-row table:style-name="ro1">
          <table:table-cell table:style-name="ce105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5" table:number-rows-spanned="1">
            <text:p>Fonte da Informação (g): Secretaria de Orçamento e Finanças do MPDFT/Tesouro Gerencial/2021.</text:p>
          </table:table-cell>
          <table:covered-table-cell table:number-columns-repeated="14" table:style-name="ce114"/>
          <table:table-cell table:number-columns-repeated="1009"/>
        </table:table-row>
        <table:table-row table:style-name="ro1">
          <table:table-cell table:style-name="ce105" table:formula="of:=CONCATENATE(&quot;Atualizado em: &quot;;TEXT([$'DATA ATUALIZAÇÃO'.I9];&quot;dd/mm/aaaa&quot;))" office:value-type="string" office:string-value="Atualizado em: 08/07/2021" calcext:value-type="string" table:number-columns-spanned="15" table:number-rows-spanned="1">
            <text:p>Atualizado em: 08/07/2021</text:p>
          </table:table-cell>
          <table:covered-table-cell table:number-columns-repeated="14" table:style-name="ce114"/>
          <table:table-cell table:number-columns-repeated="1009"/>
        </table:table-row>
        <table:table-row table:style-name="ro1">
          <table:table-cell table:style-name="ce106" table:number-columns-repeated="15"/>
          <table:table-cell table:number-columns-repeated="1009"/>
        </table:table-row>
        <table:table-row table:style-name="ro14">
          <table:table-cell table:style-name="ce107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5">
          <table:table-cell table:style-name="ce108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8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ASSES_PREVIDENCIÁRIOS" table:style-name="ta3">
        <office:forms form:automatic-focus="false" form:apply-design-mode="false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5" table:number-columns-repeated="3" table:default-cell-style-name="ce58"/>
        <table:table-column table:style-name="co11" table:number-columns-repeated="2" table:default-cell-style-name="ce58"/>
        <table:table-column table:style-name="co37" table:default-cell-style-name="ce58"/>
        <table:table-column table:style-name="co11" table:number-columns-repeated="4" table:default-cell-style-name="ce58"/>
        <table:table-column table:style-name="co17" table:default-cell-style-name="ce58"/>
        <table:table-column table:style-name="co11" table:number-columns-repeated="1009" table:default-cell-style-name="ce58"/>
        <table:table-column table:style-name="co12" table:default-cell-style-name="ce58"/>
        <table:table-row table:style-name="ro1">
          <table:table-cell table:style-name="ce1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style-name="ce94" office:value-type="string" calcext:value-type="string" table:number-columns-spanned="14" table:number-rows-spanned="1">
            <text:p>MINISTÉRIO PÚBLICO DA UNIÃO</text:p>
            <draw:frame table:end-cell-address="REPASSES_PREVIDENCIÁRIOS.A6" table:end-x="47.1mm" table:end-y="0.05mm" draw:z-index="0" draw:name="Imagem 2" draw:style-name="gr1" draw:text-style-name="P1" svg:width="47.09mm" svg:height="23.89mm" svg:x="0.01mm" svg:y="-0.26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48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95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1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24" table:formula="of:=[$'DATA ATUALIZAÇÃO'.I11]" office:value-type="date" office:date-value="2021-06-01" calcext:value-type="date" table:number-columns-spanned="14" table:number-rows-spanned="1">
            <text:p>2021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3"/>
          <table:table-cell table:style-name="ce141"/>
          <table:table-cell table:number-columns-repeated="1010"/>
        </table:table-row>
        <table:table-row table:style-name="ro16">
          <table:table-cell table:style-name="ce125" office:value-type="string" calcext:value-type="string">
            <text:p>FUNDO OU INSTITUTO PREVIDENCIÁRIO</text:p>
          </table:table-cell>
          <table:table-cell table:style-name="ce125" office:value-type="string" calcext:value-type="string">
            <text:p>Jan</text:p>
          </table:table-cell>
          <table:table-cell table:style-name="ce125" office:value-type="string" calcext:value-type="string">
            <text:p>Fev</text:p>
          </table:table-cell>
          <table:table-cell table:style-name="ce125" office:value-type="string" calcext:value-type="string">
            <text:p>Mar</text:p>
          </table:table-cell>
          <table:table-cell table:style-name="ce125" office:value-type="string" calcext:value-type="string">
            <text:p>Abr</text:p>
          </table:table-cell>
          <table:table-cell table:style-name="ce125" office:value-type="string" calcext:value-type="string">
            <text:p>Mai</text:p>
          </table:table-cell>
          <table:table-cell table:style-name="ce125" office:value-type="string" calcext:value-type="string">
            <text:p>Jun</text:p>
          </table:table-cell>
          <table:table-cell table:style-name="ce125" office:value-type="string" calcext:value-type="string">
            <text:p>Jul</text:p>
          </table:table-cell>
          <table:table-cell table:style-name="ce125" office:value-type="string" calcext:value-type="string">
            <text:p>Ago</text:p>
          </table:table-cell>
          <table:table-cell table:style-name="ce125" office:value-type="string" calcext:value-type="string">
            <text:p>Set</text:p>
          </table:table-cell>
          <table:table-cell table:style-name="ce125" office:value-type="string" calcext:value-type="string">
            <text:p>Out</text:p>
          </table:table-cell>
          <table:table-cell table:style-name="ce125" office:value-type="string" calcext:value-type="string">
            <text:p>Nov</text:p>
          </table:table-cell>
          <table:table-cell table:style-name="ce125" office:value-type="string" calcext:value-type="string">
            <text:p>Dez</text:p>
          </table:table-cell>
          <table:table-cell table:style-name="ce125" office:value-type="string" calcext:value-type="string">
            <text:p>Total</text:p>
          </table:table-cell>
          <table:table-cell table:style-name="ce123" table:number-columns-repeated="1010"/>
        </table:table-row>
        <table:table-row table:style-name="ro16">
          <table:table-cell table:style-name="ce126" office:value-type="string" calcext:value-type="string">
            <text:p>(a)</text:p>
          </table:table-cell>
          <table:table-cell table:style-name="ce136" office:value-type="string" calcext:value-type="string">
            <text:p>(b)</text:p>
          </table:table-cell>
          <table:table-cell table:style-name="ce136" office:value-type="string" calcext:value-type="string">
            <text:p>(c)</text:p>
          </table:table-cell>
          <table:table-cell table:style-name="ce136" office:value-type="string" calcext:value-type="string">
            <text:p>(d)</text:p>
          </table:table-cell>
          <table:table-cell table:style-name="ce136" office:value-type="string" calcext:value-type="string">
            <text:p>(e)</text:p>
          </table:table-cell>
          <table:table-cell table:style-name="ce136" office:value-type="string" calcext:value-type="string">
            <text:p>(f)</text:p>
          </table:table-cell>
          <table:table-cell table:style-name="ce136" office:value-type="string" calcext:value-type="string">
            <text:p>(g)</text:p>
          </table:table-cell>
          <table:table-cell table:style-name="ce136" office:value-type="string" calcext:value-type="string">
            <text:p>(h)</text:p>
          </table:table-cell>
          <table:table-cell table:style-name="ce136" office:value-type="string" calcext:value-type="string">
            <text:p>(i)</text:p>
          </table:table-cell>
          <table:table-cell table:style-name="ce136" office:value-type="string" calcext:value-type="string">
            <text:p>(j)</text:p>
          </table:table-cell>
          <table:table-cell table:style-name="ce136" office:value-type="string" calcext:value-type="string">
            <text:p>(k)</text:p>
          </table:table-cell>
          <table:table-cell table:style-name="ce136" office:value-type="string" calcext:value-type="string">
            <text:p>(l)</text:p>
          </table:table-cell>
          <table:table-cell table:style-name="ce136" office:value-type="string" calcext:value-type="string">
            <text:p>(m)</text:p>
          </table:table-cell>
          <table:table-cell table:style-name="ce136" office:value-type="string" calcext:value-type="string">
            <text:p>(n)</text:p>
          </table:table-cell>
          <table:table-cell table:style-name="ce123" table:number-columns-repeated="1010"/>
        </table:table-row>
        <table:table-row table:style-name="ro1">
          <table:table-cell table:style-name="ce127" office:value-type="string" office:string-value="Instituto Nacional do Seguro Social (INSS)" calcext:value-type="string">
            <text:p>Instituto Nacional do Seguro Social (INSS) </text:p>
          </table:table-cell>
          <table:table-cell table:style-name="ce137" office:value-type="float" office:value="138388.27" calcext:value-type="float">
            <text:p>138.388,27 </text:p>
          </table:table-cell>
          <table:table-cell table:style-name="ce139" office:value-type="float" office:value="134804.22" calcext:value-type="float">
            <text:p>134.804,22 </text:p>
          </table:table-cell>
          <table:table-cell table:style-name="ce140" table:formula="of:=6278.04+132191.5" office:value-type="float" office:value="138469.54" calcext:value-type="float">
            <text:p><text:s/>138.469,54 </text:p>
          </table:table-cell>
          <table:table-cell table:style-name="ce140" office:value-type="float" office:value="140127.25" calcext:value-type="float">
            <text:p><text:s/>140.127,25 </text:p>
          </table:table-cell>
          <table:table-cell table:style-name="ce140" office:value-type="float" office:value="141646.79" calcext:value-type="float">
            <text:p><text:s/>141.646,79 </text:p>
          </table:table-cell>
          <table:table-cell table:style-name="ce278" office:value-type="float" office:value="140467.23" calcext:value-type="float">
            <text:p><text:s/>140.467,23 </text:p>
          </table:table-cell>
          <table:table-cell table:style-name="ce137" table:number-columns-repeated="6"/>
          <table:table-cell table:style-name="ce142" table:formula="of:=SUM([.B12:.M12])" office:value-type="float" office:value="833903.3" calcext:value-type="float">
            <text:p>833.903,30 </text:p>
          </table:table-cell>
          <table:table-cell table:number-columns-repeated="1010"/>
        </table:table-row>
        <table:table-row table:style-name="ro1">
          <table:table-cell table:style-name="ce127" office:value-type="string" office:string-value="Contribuição patronal para o RPPS " calcext:value-type="string">
            <text:p>Contribuição patronal para o RPPS <text:s/></text:p>
          </table:table-cell>
          <table:table-cell table:style-name="ce137" office:value-type="float" office:value="7919622.08" calcext:value-type="float">
            <text:p>7.919.622,08 </text:p>
          </table:table-cell>
          <table:table-cell table:style-name="ce139" office:value-type="float" office:value="7898040" calcext:value-type="float">
            <text:p>7.898.040,00 </text:p>
          </table:table-cell>
          <table:table-cell table:style-name="ce140" office:value-type="float" office:value="7891537.64" calcext:value-type="float">
            <text:p><text:s/>7.891.537,64 </text:p>
          </table:table-cell>
          <table:table-cell table:style-name="ce140" office:value-type="float" office:value="7891508.22" calcext:value-type="float">
            <text:p><text:s/>7.891.508,22 </text:p>
          </table:table-cell>
          <table:table-cell table:style-name="ce140" office:value-type="float" office:value="7930735.86" calcext:value-type="float">
            <text:p><text:s/>7.930.735,86 </text:p>
          </table:table-cell>
          <table:table-cell table:style-name="ce278" office:value-type="float" office:value="7895000.5" calcext:value-type="float">
            <text:p><text:s/>7.895.000,50 </text:p>
          </table:table-cell>
          <table:table-cell table:style-name="ce137" table:number-columns-repeated="6"/>
          <table:table-cell table:style-name="ce142" table:formula="of:=SUM([.B13:.M13])" office:value-type="float" office:value="47426444.3" calcext:value-type="float">
            <text:p>47.426.444,30 </text:p>
          </table:table-cell>
          <table:table-cell table:number-columns-repeated="1010"/>
        </table:table-row>
        <table:table-row table:style-name="ro17">
          <table:table-cell table:style-name="ce128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137" office:value-type="float" office:value="660209.54" calcext:value-type="float">
            <text:p>660.209,54 </text:p>
          </table:table-cell>
          <table:table-cell table:style-name="ce139" office:value-type="float" office:value="665012.13" calcext:value-type="float">
            <text:p>665.012,13 </text:p>
          </table:table-cell>
          <table:table-cell table:style-name="ce140" office:value-type="float" office:value="662815.96" calcext:value-type="float">
            <text:p><text:s/>662.815,96 </text:p>
          </table:table-cell>
          <table:table-cell table:style-name="ce140" office:value-type="float" office:value="661622.09" calcext:value-type="float">
            <text:p><text:s/>661.622,09 </text:p>
          </table:table-cell>
          <table:table-cell table:style-name="ce140" office:value-type="float" office:value="680287.75" calcext:value-type="float">
            <text:p><text:s/>680.287,75 </text:p>
          </table:table-cell>
          <table:table-cell table:style-name="ce278" office:value-type="float" office:value="672370.76" calcext:value-type="float">
            <text:p><text:s/>672.370,76 </text:p>
          </table:table-cell>
          <table:table-cell table:style-name="ce137" table:number-columns-repeated="6"/>
          <table:table-cell table:style-name="ce142" table:formula="of:=SUM([.B14:.M14])" office:value-type="float" office:value="4002318.23" calcext:value-type="float">
            <text:p>4.002.318,23 </text:p>
          </table:table-cell>
          <table:table-cell table:number-columns-repeated="1010"/>
        </table:table-row>
        <table:table-row table:style-name="ro18">
          <table:table-cell table:style-name="ce129" office:value-type="string" office:string-value="Total Geral (o)  " calcext:value-type="string">
            <text:p>Total Geral (o) <text:s text:c="2"/></text:p>
          </table:table-cell>
          <table:table-cell table:style-name="ce129" table:formula="of:=SUM([.B12:.B14])" office:value-type="float" office:value="8718219.89" calcext:value-type="float">
            <text:p>8.718.219,89 </text:p>
          </table:table-cell>
          <table:table-cell table:style-name="ce129" table:formula="of:=SUM([.C12:.C14])" office:value-type="float" office:value="8697856.35" calcext:value-type="float">
            <text:p>8.697.856,35 </text:p>
          </table:table-cell>
          <table:table-cell table:style-name="ce129" table:formula="of:=SUM([.D12:.D14])" office:value-type="float" office:value="8692823.14" calcext:value-type="float">
            <text:p>8.692.823,14 </text:p>
          </table:table-cell>
          <table:table-cell table:style-name="ce129" table:formula="of:=SUM([.E12:.E14])" office:value-type="float" office:value="8693257.56" calcext:value-type="float">
            <text:p>8.693.257,56 </text:p>
          </table:table-cell>
          <table:table-cell table:style-name="ce129" table:formula="of:=SUM([.F12:.F14])" office:value-type="float" office:value="8752670.4" calcext:value-type="float">
            <text:p>8.752.670,40 </text:p>
          </table:table-cell>
          <table:table-cell table:style-name="ce129" table:formula="of:=SUM([.G12:.G14])" office:value-type="float" office:value="8707838.49" calcext:value-type="float">
            <text:p>8.707.838,49 </text:p>
          </table:table-cell>
          <table:table-cell table:style-name="ce129" table:formula="of:=SUM([.H12:.H14])" office:value-type="float" office:value="0" calcext:value-type="float">
            <text:p>- </text:p>
          </table:table-cell>
          <table:table-cell table:style-name="ce129" table:formula="of:=SUM([.I12:.I14])" office:value-type="float" office:value="0" calcext:value-type="float">
            <text:p>- </text:p>
          </table:table-cell>
          <table:table-cell table:style-name="ce129" table:formula="of:=SUM([.J12:.J14])" office:value-type="float" office:value="0" calcext:value-type="float">
            <text:p>- </text:p>
          </table:table-cell>
          <table:table-cell table:style-name="ce129" table:formula="of:=SUM([.K12:.K14])" office:value-type="float" office:value="0" calcext:value-type="float">
            <text:p>- </text:p>
          </table:table-cell>
          <table:table-cell table:style-name="ce129" table:formula="of:=SUM([.L12:.L14])" office:value-type="float" office:value="0" calcext:value-type="float">
            <text:p>- </text:p>
          </table:table-cell>
          <table:table-cell table:style-name="ce129" table:formula="of:=SUM([.M12:.M14])" office:value-type="float" office:value="0" calcext:value-type="float">
            <text:p>- </text:p>
          </table:table-cell>
          <table:table-cell table:style-name="ce129" table:formula="of:=SUM([.N12:.N14])" office:value-type="float" office:value="52262665.83" calcext:value-type="float">
            <text:p>52.262.665,83 </text:p>
          </table:table-cell>
          <table:table-cell table:style-name="ce143" table:number-columns-repeated="1010"/>
        </table:table-row>
        <table:table-row table:style-name="ro1">
          <table:table-cell table:style-name="ce130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4" table:number-rows-spanned="1">
            <text:p>Fonte da Informação (g): Secretaria de Orçamento e Finanças do MPDFT/Tesouro Gerencial/2021.</text:p>
          </table:table-cell>
          <table:covered-table-cell table:number-columns-repeated="13" table:style-name="ce45"/>
          <table:table-cell table:number-columns-repeated="1010"/>
        </table:table-row>
        <table:table-row table:style-name="ro1">
          <table:table-cell table:style-name="ce131" table:formula="of:=CONCATENATE(&quot;Atualizado em: &quot;;TEXT([$'DATA ATUALIZAÇÃO'.I9];&quot;dd/mm/aaaa&quot;))" office:value-type="string" office:string-value="Atualizado em: 08/07/2021" calcext:value-type="string" table:number-columns-spanned="14" table:number-rows-spanned="1">
            <text:p>Atualizado em: 08/07/2021</text:p>
          </table:table-cell>
          <table:covered-table-cell table:number-columns-repeated="13" table:style-name="ce45"/>
          <table:table-cell table:number-columns-repeated="1010"/>
        </table:table-row>
        <table:table-row table:style-name="ro4">
          <table:table-cell table:style-name="ce106" table:number-columns-repeated="14"/>
          <table:table-cell table:number-columns-repeated="1010"/>
        </table:table-row>
        <table:table-row table:style-name="ro19">
          <table:table-cell table:style-name="ce132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275"/>
          <table:table-cell table:style-name="ce275" table:number-columns-repeated="1010"/>
        </table:table-row>
        <table:table-row table:style-name="ro19">
          <table:table-cell table:style-name="ce132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275"/>
          <table:table-cell table:style-name="ce275" table:number-columns-repeated="1010"/>
        </table:table-row>
        <table:table-row table:style-name="ro19">
          <table:table-cell table:style-name="ce133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275"/>
          <table:table-cell table:style-name="ce275" table:number-columns-repeated="1010"/>
        </table:table-row>
        <table:table-row table:style-name="ro19">
          <table:table-cell table:style-name="ce134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275"/>
          <table:table-cell table:style-name="ce275" table:number-columns-repeated="1010"/>
        </table:table-row>
        <table:table-row table:style-name="ro1">
          <table:table-cell table:style-name="ce135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144"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3" number:title="Definido pelo usuário">
      <number:month number:textual="true"/>
      <number:text>/</number:text>
      <number:year/>
    </number:date-style>
    <number:date-style style:name="N144">
      <number:month number:textual="true"/>
      <number:text>/</number:text>
      <number:year number:style="long"/>
    </number:date-style>
    <number:date-style style:name="N145" number:title="Definido pelo usuário">
      <number:month number:style="long" number:textual="true"/>
      <number:text> - </number:text>
      <number:year number:style="long"/>
    </number:date-style>
    <number:date-style style:name="N146">
      <number:month number:textual="true"/>
      <number:text>-</number:text>
      <number:year/>
    </number:date-style>
    <number:date-style style:name="N147" number:title="Definido pelo usuário">
      <number:year number:style="long"/>
    </number:date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R$ </number:text>
      <number:number number:decimal-places="0" loext:min-decimal-places="0" number:min-integer-digits="1" number:grouping="true"/>
    </number:number-style>
    <number:number-style style:name="N17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R$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1" number:grouping="true"/>
    </number:number-style>
    <number:number-style style:name="N18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currency-style style:name="N10111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1P0"/>
    </number:currency-style>
    <number:date-style style:name="N10113P0" style:volatile="true" number:language="pt" number:country="BR">
      <number:month number:style="long" number:textual="true"/>
      <number:text> - </number:text>
      <number:year/>
    </number:date-style>
    <number:text-style style:name="N10113" number:language="pt" number:country="BR">
      <number:text-content/>
      <style:map style:condition="value()&lt;=1.79769313486232E+308" style:apply-style-name="N10113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/>
      <style:header-style>
        <style:header-footer-properties fo:margin-left="13mm" fo:margin-right="13mm" fo:margin-bottom="0mm"/>
      </style:header-style>
      <style:footer-style>
        <style:header-footer-properties fo:margin-left="13mm" fo:margin-right="13mm" fo:margin-top="0mm"/>
      </style:footer-style>
    </style:page-layout>
    <style:page-layout style:name="Mpm11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/>
      <style:header-style>
        <style:header-footer-properties fo:margin-left="0mm" fo:margin-right="11.99mm" fo:margin-bottom="0mm"/>
      </style:header-style>
      <style:footer-style>
        <style:header-footer-properties fo:margin-left="0mm" fo:margin-right="11.99mm" fo:margin-top="0mm"/>
      </style:footer-style>
    </style:page-layout>
    <style:page-layout style:name="Mpm13">
      <style:page-layout-properties style:num-format="1" style:print-orientation="portrait" fo:margin-top="19.05mm" fo:margin-bottom="19.05mm" fo:margin-left="6.35mm" fo:margin-right="6.35mm" style:first-page-number="continue" style:scale-to="5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6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7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8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6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9">
      <style:page-layout-properties fo:page-width="297mm" fo:page-height="210.01mm" style:num-format="1" style:print-orientation="landscape" fo:margin-top="20mm" fo:margin-bottom="20mm" fo:margin-left="5.84mm" fo:margin-right="13mm" style:first-page-number="continue" loext:scale-to-X="1" loext:scale-to-Y="1" style:table-centering="horizontal" style:writing-mode="lr-tb"/>
      <style:header-style>
        <style:header-footer-properties fo:min-height="7.5mm" fo:margin-left="13.16mm" fo:margin-right="6mm" fo:margin-bottom="0mm"/>
      </style:header-style>
      <style:footer-style>
        <style:header-footer-properties fo:min-height="7.5mm" fo:margin-left="13.16mm" fo:margin-right="6mm" fo:margin-top="0mm"/>
      </style:footer-style>
    </style:page-layout>
    <style:page-layout style:name="Mpm20">
      <style:page-layout-properties fo:page-width="297mm" fo:page-height="210.01mm" style:num-format="1" style:print-orientation="landscape" fo:margin-top="20mm" fo:margin-bottom="20mm" fo:margin-left="5.84mm" fo:margin-right="13mm" style:first-page-number="continue" loext:scale-to-X="1" loext:scale-to-Y="1" style:table-centering="horizontal" style:writing-mode="lr-tb"/>
      <style:header-style>
        <style:header-footer-properties fo:min-height="7.5mm" fo:margin-left="13.16mm" fo:margin-right="6mm" fo:margin-bottom="0mm"/>
      </style:header-style>
      <style:footer-style>
        <style:header-footer-properties fo:min-height="7.5mm" fo:margin-left="13.16mm" fo:margin-right="6mm" fo:margin-top="0mm"/>
      </style:footer-style>
    </style:page-layout>
    <style:page-layout style:name="Mpm21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22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6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23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/00/0000</text:date>, <text:time style:data-style-name="N2" text:time-value="15:24:14.3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2" style:display-name="PageStyle_Repasses previdenciários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3" style:display-name="PageStyle_Despesas por ação - Dinâmica 2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4" style:display-name="PageStyle_Despesas por ação - Dinâmica 2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5" style:display-name="PageStyle_Despesas por ação - Dinâmica 2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6" style:display-name="PageStyle_Despesas por ação - Dinâmica 2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7" style:display-name="PageStyle_Despesas por ação - Dinâmica 2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8" style:display-name="PageStyle_Despesas por ação - Dinâmica 2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9" style:display-name="PageStyle_Despesas por ação - Dinâmica 2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0" style:display-name="PageStyle_Despesas por ação - Dinâmica 3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1" style:display-name="PageStyle_Despesas por ação - Dinâmica 3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2" style:display-name="PageStyle_Despesas por ação - Dinâmica 3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3" style:display-name="PageStyle_Despesas por ação - Dinâmica 3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3" style:display-name="PageStyle_Repasses previdenciários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4" style:display-name="PageStyle_Despesas por ação - Dinâmica 3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5" style:display-name="PageStyle_Despesas por ação - Dinâmica 3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6" style:display-name="PageStyle_Despesas por ação - Dinâmica 3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7" style:display-name="PageStyle_Despesas por ação - Dinâmica 3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8" style:display-name="PageStyle_Despesas por ação - Dinâmica 3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9" style:display-name="PageStyle_Despesas por ação - Dinâmica 3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0" style:display-name="PageStyle_Despesas por ação - Dinâmica 3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1" style:display-name="PageStyle_Despesas por ação - Dinâmica 3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2" style:display-name="PageStyle_Despesas por ação - Dinâmica 3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7" style:display-name="PageStyle_Det. despesas - DINÂMICA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8" style:display-name="PageStyle_Det. despesas - DINÂMICA 1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9" style:display-name="PageStyle_Det. despesas - DINÂMICA 1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0" style:display-name="PageStyle_Det. despesas - DINÂMICA 1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3" style:display-name="PageStyle_Despesas por ação - Dinâmica 3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4" style:display-name="PageStyle_Despesas por ação - Dinâmica 3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5" style:display-name="PageStyle_Despesas por ação - Dinâmica 3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6" style:display-name="PageStyle_Despesas por ação - Dinâmica 3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7" style:display-name="PageStyle_Despesas por ação - Dinâmica 3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8" style:display-name="PageStyle_Despesas por ação - Dinâmica 3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9" style:display-name="PageStyle_Despesas por ação - Dinâmica 3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0" style:display-name="PageStyle_Despesas por ação - Dinâmica 3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1" style:display-name="PageStyle_Despesas por ação - Dinâmica 3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1" style:display-name="PageStyle_Det. despesas - DINÂMICA 1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2" style:display-name="PageStyle_Det. despesas - DINÂMICA 1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3" style:display-name="PageStyle_Det. despesas - DINÂMICA 1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4" style:display-name="PageStyle_Det. despesas - DINÂMICA 1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5" style:display-name="PageStyle_Det. despesas - DINÂMICA 1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6" style:display-name="PageStyle_Det. despesas - DINÂMICA 1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4" style:display-name="PageStyle_Repasses previdenciários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2" style:display-name="PageStyle_Despesas por ação - Dinâmica 3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3" style:display-name="PageStyle_Despesas por ação - Dinâmica 3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4" style:display-name="PageStyle_Despesas por ação - Dinâmica 3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5" style:display-name="PageStyle_Despesas por ação - Dinâmica 3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6" style:display-name="PageStyle_Despesas por ação - Dinâmica 3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7" style:display-name="PageStyle_Despesas por ação - Dinâmica 3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8" style:display-name="PageStyle_Despesas por ação - Dinâmica 3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9" style:display-name="PageStyle_Despesas por ação - Dinâmica 3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0" style:display-name="PageStyle_Despesas por ação - Dinâmica 3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7" style:display-name="PageStyle_Det. despesas - DINÂMICA 1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8" style:display-name="PageStyle_Det. despesas - DINÂMICA 1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9" style:display-name="PageStyle_Det. despesas - DINÂMICA 1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0" style:display-name="PageStyle_Det. despesas - DINÂMICA 1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1" style:display-name="PageStyle_Det. despesas - DINÂMICA 1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2" style:display-name="PageStyle_Det. despesas - DINÂMICA 1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3" style:display-name="PageStyle_Det. despesas - DINÂMICA 1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4" style:display-name="PageStyle_Det. despesas - DINÂMICA 1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5" style:display-name="PageStyle_Det. despesas - DINÂMICA 1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5" style:display-name="PageStyle_Repasses previdenciários 2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6" style:display-name="PageStyle_Repasses previdenciários 2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7" style:display-name="PageStyle_Repasses previdenciários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6" style:display-name="PageStyle_Receitas Próprias 2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7" style:display-name="PageStyle_Receitas Próprias 2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6" style:display-name="PageStyle_Det. despesas - DINÂMICA 1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7" style:display-name="PageStyle_Det. despesas - DINÂMICA 1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8" style:display-name="PageStyle_Det. despesas - DINÂMICA 1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9" style:display-name="PageStyle_Det. despesas - DINÂMICA 1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1" style:display-name="PageStyle_Despesas por ação - Dinâmica 3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2" style:display-name="PageStyle_Despesas por ação - Dinâmica 3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3" style:display-name="PageStyle_Despesas por ação - Dinâmica 3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4" style:display-name="PageStyle_Despesas por ação - Dinâmica 3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5" style:display-name="PageStyle_Despesas por ação - Dinâmica 3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6" style:display-name="PageStyle_Despesas por ação - Dinâmica 3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7" style:display-name="PageStyle_Despesas por ação - Dinâmica 3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8" style:display-name="PageStyle_Despesas por ação - Dinâmica 3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9" style:display-name="PageStyle_Despesas por ação - Dinâmica 3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0" style:display-name="PageStyle_Despesas por ação - Dinâmica 3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1" style:display-name="PageStyle_Despesas por ação - Dinâmica 3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2" style:display-name="PageStyle_Despesas por ação - Dinâmica 3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3" style:display-name="PageStyle_Despesas por ação - Dinâmica 3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4" style:display-name="PageStyle_Despesas por ação - Dinâmica 3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5" style:display-name="PageStyle_Despesas por ação - Dinâmica 3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6" style:display-name="PageStyle_Despesas por ação - Dinâmica 3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7" style:display-name="PageStyle_Despesas por ação - Dinâmica 3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8" style:display-name="PageStyle_Despesas por ação - Dinâmica 3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0" style:display-name="PageStyle_Det. despesas - DINÂMICA 1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1" style:display-name="PageStyle_Det. despesas - DINÂMICA 1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2" style:display-name="PageStyle_Det. despesas - DINÂMICA 1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8" style:display-name="PageStyle_Receitas Próprias 2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9" style:display-name="PageStyle_Receitas Próprias 2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0" style:display-name="PageStyle_Receitas Próprias 3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1" style:display-name="PageStyle_Receitas Próprias 3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8" style:display-name="PageStyle_Repasses previdenciários 2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9" style:display-name="PageStyle_Despesas por ação - Dinâmica 3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0" style:display-name="PageStyle_Despesas por ação - Dinâmica 3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1" style:display-name="PageStyle_Despesas por ação - Dinâmica 3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2" style:display-name="PageStyle_Despesas por ação - Dinâmica 3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3" style:display-name="PageStyle_Despesas por ação - Dinâmica 3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4" style:display-name="PageStyle_Despesas por ação - Dinâmica 3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5" style:display-name="PageStyle_Despesas por ação - Dinâmica 3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6" style:display-name="PageStyle_Despesas por ação - Dinâmica 3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3" style:display-name="PageStyle_Det. despesas - DINÂMICA 1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4" style:display-name="PageStyle_Det. despesas - DINÂMICA 1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5" style:display-name="PageStyle_Det. despesas - DINÂMICA 1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6" style:display-name="PageStyle_Det. despesas - DINÂMICA 1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2" style:display-name="PageStyle_Receitas Próprias 3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9" style:display-name="PageStyle_Repasses previdenciários 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7" style:display-name="PageStyle_Despesas por ação - Dinâmica 3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8" style:display-name="PageStyle_Despesas por ação - Dinâmica 3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9" style:display-name="PageStyle_Despesas por ação - Dinâmica 3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0" style:display-name="PageStyle_Despesas por ação - Dinâmica 3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1" style:display-name="PageStyle_Despesas por ação - Dinâmica 3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2" style:display-name="PageStyle_Despesas por ação - Dinâmica 3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3" style:display-name="PageStyle_Despesas por ação - Dinâmica 3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4" style:display-name="PageStyle_Despesas por ação - Dinâmica 3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7" style:display-name="PageStyle_Det. despesas - DINÂMICA 1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8" style:display-name="PageStyle_Det. despesas - DINÂMICA 1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9" style:display-name="PageStyle_Det. despesas - DINÂMICA 1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0" style:display-name="PageStyle_Det. despesas - DINÂMICA 1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1" style:display-name="PageStyle_Det. despesas - DINÂMICA 1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0" style:display-name="PageStyle_Repasses previdenciários 3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5" style:display-name="PageStyle_Despesas por ação - Dinâmica 36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6" style:display-name="PageStyle_Despesas por ação - Dinâmica 36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7" style:display-name="PageStyle_Despesas por ação - Dinâmica 36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8" style:display-name="PageStyle_Despesas por ação - Dinâmica 36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9" style:display-name="PageStyle_Despesas por ação - Dinâmica 36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0" style:display-name="PageStyle_Despesas por ação - Dinâmica 37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1" style:display-name="PageStyle_Despesas por ação - Dinâmica 37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2" style:display-name="PageStyle_Despesas por ação - Dinâmica 37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3" style:display-name="PageStyle_Despesas por ação - Dinâmica 37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2" style:display-name="PageStyle_Det. despesas - DINÂMICA 1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3" style:display-name="PageStyle_Det. despesas - DINÂMICA 1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4" style:display-name="PageStyle_Det. despesas - DINÂMICA 1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1" style:display-name="PageStyle_Repasses previdenciários 3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2" style:display-name="PageStyle_Repasses previdenciários 3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4" style:display-name="PageStyle_Despesas por ação - Dinâmica 37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5" style:display-name="PageStyle_Despesas por ação - Dinâmica 37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6" style:display-name="PageStyle_Despesas por ação - Dinâmica 37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7" style:display-name="PageStyle_Despesas por ação - Dinâmica 37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8" style:display-name="PageStyle_Despesas por ação - Dinâmica 37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9" style:display-name="PageStyle_Despesas por ação - Dinâmica 37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0" style:display-name="PageStyle_Despesas por ação - Dinâmica 38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1" style:display-name="PageStyle_Despesas por ação - Dinâmica 38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2" style:display-name="PageStyle_Despesas por ação - Dinâmica 38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5" style:display-name="PageStyle_Det. despesas - DINÂMICA 1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6" style:display-name="PageStyle_Det. despesas - DINÂMICA 1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7" style:display-name="PageStyle_Det. despesas - DINÂMICA 1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3" style:display-name="PageStyle_Receitas Próprias 3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4" style:display-name="PageStyle_Receitas Próprias 3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3" style:display-name="PageStyle_Despesas por ação - Dinâmica 383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4" style:display-name="PageStyle_Despesas por ação - Dinâmica 384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5" style:display-name="PageStyle_Despesas por ação - Dinâmica 385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6" style:display-name="PageStyle_Despesas por ação - Dinâmica 386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7" style:display-name="PageStyle_Despesas por ação - Dinâmica 387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8" style:display-name="PageStyle_Despesas por ação - Dinâmica 388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9" style:display-name="PageStyle_Despesas por ação - Dinâmica 389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0" style:display-name="PageStyle_Despesas por ação - Dinâmica 390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1" style:display-name="PageStyle_Despesas por ação - Dinâmica 391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8" style:display-name="PageStyle_Det. despesas - DINÂMICA 168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9" style:display-name="PageStyle_Det. despesas - DINÂMICA 169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0" style:display-name="PageStyle_Det. despesas - DINÂMICA 170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5" style:display-name="PageStyle_Receitas Próprias 35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6" style:display-name="PageStyle_Receitas Próprias 36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3" style:display-name="PageStyle_Repasses previdenciários 33" style:page-layout-name="Mpm2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creation-date>2016-10-07T11:59:17Z</meta:creation-date>
    <dc:date>2021-07-08T15:34:57.817000000</dc:date>
    <meta:editing-cycles>300</meta:editing-cycles>
    <meta:editing-duration>P1DT1H3M57S</meta:editing-duration>
    <meta:document-statistic meta:table-count="5" meta:cell-count="947" meta:object-count="5"/>
  </office:meta>
</office:document-meta>
</file>