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5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09" style:family="table-cell" style:parent-style-name="Default" style:data-style-name="N0">
      <style:text-properties style:font-name="Calibri" fo:font-size="11pt" style:font-size-asian="11pt" style:font-size-complex="11pt"/>
    </style:style>
    <style:style style:name="ce21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5-07" calcext:value-type="date">
            <text:p>07/05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4-01" calcext:value-type="date">
            <text:p>abril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BRIL - 2021" calcext:value-type="string">
            <text:p>ABRIL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number-columns-repeated="4" table:default-cell-style-name="ce145"/>
        <table:table-column table:style-name="co12" table:number-columns-repeated="1014" table:default-cell-style-name="ce145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BRIL - 2021" calcext:value-type="string" table:number-columns-spanned="5" table:number-rows-spanned="1">
            <text:p>ABRIL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681163778.83" calcext:value-type="float">
            <text:p>681.163.778,83 </text:p>
          </table:table-cell>
          <table:table-cell table:style-name="ce32" table:formula="of:=[.E12]+[.E16]+[.E20]+[.E24]+[.E28]" office:value-type="float" office:value="242003187.58" calcext:value-type="float">
            <text:p>242.003.187,58 </text:p>
          </table:table-cell>
          <table:table-cell table:style-name="ce32" table:formula="of:=[.F12]+[.F16]+[.F20]+[.F24]+[.F28]" office:value-type="float" office:value="241322133.07" calcext:value-type="float">
            <text:p>241.322.133,0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21691" calcext:value-type="float">
            <text:p>18.921.691,00 </text:p>
          </table:table-cell>
          <table:table-cell table:style-name="ce23" table:formula="of:=[.E13]+[.E14]+[.E15]" office:value-type="float" office:value="11027992.87" calcext:value-type="float">
            <text:p>11.027.992,87 </text:p>
          </table:table-cell>
          <table:table-cell table:style-name="ce23" table:formula="of:=[.F13]+[.F14]+[.F15]" office:value-type="float" office:value="10346938.36" calcext:value-type="float">
            <text:p>10.346.938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4" office:value-type="float" office:value="18922691" calcext:value-type="float">
            <text:p>18.922.691,00 </text:p>
          </table:table-cell>
          <table:table-cell table:style-name="ce164" office:value-type="float" office:value="18921691" calcext:value-type="float">
            <text:p>18.921.691,00 </text:p>
          </table:table-cell>
          <table:table-cell table:style-name="ce164" office:value-type="float" office:value="11027992.87" calcext:value-type="float">
            <text:p>11.027.992,87 </text:p>
          </table:table-cell>
          <table:table-cell table:style-name="ce164" office:value-type="float" office:value="10346938.36" calcext:value-type="float">
            <text:p>10.346.938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473800" calcext:value-type="float">
            <text:p>1.473.8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50076.56" calcext:value-type="float">
            <text:p>50.076,56 </text:p>
          </table:table-cell>
          <table:table-cell table:style-name="ce23" table:formula="of:=[.F17]+[.F18]+[.F19]" office:value-type="float" office:value="50076.56" calcext:value-type="float">
            <text:p>50.076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4" office:value-type="float" office:value="1473800" calcext:value-type="float">
            <text:p>1.473.800,00 </text:p>
          </table:table-cell>
          <table:table-cell table:style-name="ce164" office:value-type="float" office:value="60617.01" calcext:value-type="float">
            <text:p>60.617,01 </text:p>
          </table:table-cell>
          <table:table-cell table:number-columns-repeated="2" table:style-name="ce164" office:value-type="float" office:value="50076.56" calcext:value-type="float">
            <text:p>50.076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5323025" calcext:value-type="float">
            <text:p>85.323.025,00 </text:p>
          </table:table-cell>
          <table:table-cell table:style-name="ce23" table:formula="of:=[.D21]+[.D22]+[.D23]" office:value-type="float" office:value="15065065.18" calcext:value-type="float">
            <text:p>15.065.065,18 </text:p>
          </table:table-cell>
          <table:table-cell table:style-name="ce23" table:formula="of:=[.E21]+[.E22]+[.E23]" office:value-type="float" office:value="10668906.68" calcext:value-type="float">
            <text:p>10.668.906,68 </text:p>
          </table:table-cell>
          <table:table-cell table:style-name="ce23" table:formula="of:=[.F21]+[.F22]+[.F23]" office:value-type="float" office:value="10668906.68" calcext:value-type="float">
            <text:p>10.668.906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8189130" calcext:value-type="float">
            <text:p>8.189.130,00 </text:p>
          </table:table-cell>
          <table:table-cell table:style-name="ce164" office:value-type="float" office:value="35879.64" calcext:value-type="float">
            <text:p>35.879,64 </text:p>
          </table:table-cell>
          <table:table-cell table:number-columns-repeated="2" table:style-name="ce164" office:value-type="float" office:value="7524.6" calcext:value-type="float">
            <text:p>7.524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4" office:value-type="float" office:value="77133895" calcext:value-type="float">
            <text:p>77.133.895,00 </text:p>
          </table:table-cell>
          <table:table-cell table:style-name="ce164" office:value-type="float" office:value="15029185.54" calcext:value-type="float">
            <text:p>15.029.185,54 </text:p>
          </table:table-cell>
          <table:table-cell table:number-columns-repeated="2" table:style-name="ce164" office:value-type="float" office:value="10661382.08" calcext:value-type="float">
            <text:p>10.661.38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84039.64" calcext:value-type="float">
            <text:p>614.484.039,64 </text:p>
          </table:table-cell>
          <table:table-cell table:style-name="ce23" table:formula="of:=[.E25]+[.E26]+[.E27]" office:value-type="float" office:value="209413108.08" calcext:value-type="float">
            <text:p>209.413.108,08 </text:p>
          </table:table-cell>
          <table:table-cell table:style-name="ce23" table:formula="of:=[.F25]+[.F26]+[.F27]" office:value-type="float" office:value="209413108.08" calcext:value-type="float">
            <text:p>209.413.108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office:value-type="float" office:value="614643949" calcext:value-type="float">
            <text:p>614.643.949,00 </text:p>
          </table:table-cell>
          <table:table-cell table:style-name="ce164" office:value-type="float" office:value="614484039.64" calcext:value-type="float">
            <text:p>614.484.039,64 </text:p>
          </table:table-cell>
          <table:table-cell table:number-columns-repeated="2" table:style-name="ce164" office:value-type="float" office:value="209413108.08" calcext:value-type="float">
            <text:p>209.413.108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10843103.39" calcext:value-type="float">
            <text:p>10.843.103,39 </text:p>
          </table:table-cell>
          <table:table-cell table:style-name="ce23" table:formula="of:=[.F29]+[.F30]+[.F31]" office:value-type="float" office:value="10843103.39" calcext:value-type="float">
            <text:p>10.843.103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4" office:value-type="float" office:value="32632366" calcext:value-type="float">
            <text:p>32.632.366,00 </text:p>
          </table:table-cell>
          <table:table-cell table:number-columns-repeated="2" table:style-name="ce164" office:value-type="float" office:value="10843103.39" calcext:value-type="float">
            <text:p>10.843.103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7000000" calcext:value-type="float">
            <text:p>7.000.000,00 </text:p>
          </table:table-cell>
          <table:table-cell table:number-columns-repeated="3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65039330.19" calcext:value-type="float">
            <text:p>65.039.330,19 </text:p>
          </table:table-cell>
          <table:table-cell table:style-name="ce32" table:formula="of:=[.F66]+[.F70]+[.F74]+[.F78]" office:value-type="float" office:value="65039330.19" calcext:value-type="float">
            <text:p>65.039.330,1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31600707.94" calcext:value-type="float">
            <text:p>31.600.707,94 </text:p>
          </table:table-cell>
          <table:table-cell table:style-name="ce23" table:formula="of:=[.F67]+[.F68]+[.F69]" office:value-type="float" office:value="31600707.94" calcext:value-type="float">
            <text:p>31.600.707,9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4" office:value-type="float" office:value="105144281" calcext:value-type="float">
            <text:p>105.144.281,00 </text:p>
          </table:table-cell>
          <table:table-cell table:number-columns-repeated="2" table:style-name="ce164" office:value-type="float" office:value="31600707.94" calcext:value-type="float">
            <text:p>31.600.707,9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33302054.73" calcext:value-type="float">
            <text:p>33.302.054,73 </text:p>
          </table:table-cell>
          <table:table-cell table:style-name="ce23" table:formula="of:=[.F71]+[.F72]+[.F73]" office:value-type="float" office:value="33302054.73" calcext:value-type="float">
            <text:p>33.302.054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office:value-type="float" office:value="95905579" calcext:value-type="float">
            <text:p>95.905.579,00 </text:p>
          </table:table-cell>
          <table:table-cell table:style-name="ce164" office:value-type="float" office:value="76091282" calcext:value-type="float">
            <text:p>76.091.282,00 </text:p>
          </table:table-cell>
          <table:table-cell table:number-columns-repeated="2" table:style-name="ce164" office:value-type="float" office:value="33302054.73" calcext:value-type="float">
            <text:p>33.302.054,7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136567.52" calcext:value-type="float">
            <text:p>136.567,52 </text:p>
          </table:table-cell>
          <table:table-cell table:style-name="ce23" table:formula="of:=[.F79]+[.F80]+[.F81]" office:value-type="float" office:value="136567.52" calcext:value-type="float">
            <text:p>136.567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70" office:value-type="float" office:value="0" calcext:value-type="float">
            <text:p>0,00 </text:p>
          </table:table-cell>
          <table:table-cell table:number-columns-repeated="3" table:style-name="ce17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71" office:value-type="float" office:value="0" calcext:value-type="float">
            <text:p>0,00 </text:p>
          </table:table-cell>
          <table:table-cell table:number-columns-repeated="3" table:style-name="ce17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72" office:value-type="float" office:value="921120" calcext:value-type="float">
            <text:p>921.120,00 </text:p>
          </table:table-cell>
          <table:table-cell table:style-name="ce180" office:value-type="float" office:value="921120" calcext:value-type="float">
            <text:p>921.120,00 </text:p>
          </table:table-cell>
          <table:table-cell table:number-columns-repeated="2" table:style-name="ce180" office:value-type="float" office:value="136567.52" calcext:value-type="float">
            <text:p>136.567,52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863320461.83" calcext:value-type="float">
            <text:p>863.320.461,83 </text:p>
          </table:table-cell>
          <table:table-cell table:style-name="ce43" table:formula="of:=[.E65]+[.E40]+[.E11]" office:value-type="float" office:value="307042517.77" calcext:value-type="float">
            <text:p>307.042.517,77 </text:p>
          </table:table-cell>
          <table:table-cell table:style-name="ce43" table:formula="of:=[.F65]+[.F40]+[.F11]" office:value-type="float" office:value="306361463.26" calcext:value-type="float">
            <text:p>306.361.463,2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7/05/2021" calcext:value-type="string" table:number-columns-spanned="5" table:number-rows-spanned="1">
            <text:p>Atualizado em: 07/05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4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0" office:value-type="string" calcext:value-type="string">
            <text:p>JAN</text:p>
          </table:table-cell>
          <table:table-cell table:style-name="ce210" office:value-type="string" calcext:value-type="string">
            <text:p>FEV</text:p>
          </table:table-cell>
          <table:table-cell table:style-name="ce210" office:value-type="string" calcext:value-type="string">
            <text:p>MAR</text:p>
          </table:table-cell>
          <table:table-cell table:style-name="ce210" office:value-type="string" calcext:value-type="string">
            <text:p>ABR</text:p>
          </table:table-cell>
          <table:table-cell table:style-name="ce210" office:value-type="string" calcext:value-type="string">
            <text:p>MAI</text:p>
          </table:table-cell>
          <table:table-cell table:style-name="ce210" office:value-type="string" calcext:value-type="string">
            <text:p>JUN</text:p>
          </table:table-cell>
          <table:table-cell table:style-name="ce210" office:value-type="string" calcext:value-type="string">
            <text:p>JUL</text:p>
          </table:table-cell>
          <table:table-cell table:style-name="ce210" office:value-type="string" calcext:value-type="string">
            <text:p>AGO</text:p>
          </table:table-cell>
          <table:table-cell table:style-name="ce210" office:value-type="string" calcext:value-type="string">
            <text:p>SET</text:p>
          </table:table-cell>
          <table:table-cell table:style-name="ce210" office:value-type="string" calcext:value-type="string">
            <text:p>OUT</text:p>
          </table:table-cell>
          <table:table-cell table:style-name="ce210" office:value-type="string" calcext:value-type="string">
            <text:p>NOV</text:p>
          </table:table-cell>
          <table:table-cell table:style-name="ce210" office:value-type="string" calcext:value-type="string">
            <text:p>DEZ</text:p>
          </table:table-cell>
          <table:table-cell table:style-name="ce21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0" calcext:value-type="float">
            <text:p>0,00 </text:p>
          </table:table-cell>
          <table:table-cell table:style-name="ce64" table:formula="of:=SUM([.H13:.H22])" office:value-type="float" office:value="0" calcext:value-type="float">
            <text:p>0,00 </text:p>
          </table:table-cell>
          <table:table-cell table:style-name="ce64" table:formula="of:=SUM([.I13:.I22])" office:value-type="float" office:value="0" calcext:value-type="float">
            <text:p>0,00 </text:p>
          </table:table-cell>
          <table:table-cell table:style-name="ce64" table:formula="of:=SUM([.J13:.J22])" office:value-type="float" office:value="0" calcext:value-type="float">
            <text:p>0,00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274452438.27" calcext:value-type="float">
            <text:p>274.452.438,2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8" office:value-type="float" office:value="19433297" calcext:value-type="float">
            <text:p>19.433.297,00 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style-name="ce37" table:number-columns-repeated="8"/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64" office:value-type="float" office:value="55340787.32" calcext:value-type="float">
            <text:p>55.340.787,32 </text:p>
          </table:table-cell>
          <table:table-cell table:style-name="ce164" office:value-type="float" office:value="8716910.7" calcext:value-type="float">
            <text:p>8.716.910,70 </text:p>
          </table:table-cell>
          <table:table-cell table:style-name="ce164" office:value-type="float" office:value="5816744.78" calcext:value-type="float">
            <text:p>5.816.744,78 </text:p>
          </table:table-cell>
          <table:table-cell table:style-name="ce164" office:value-type="float" office:value="5729848.98" calcext:value-type="float">
            <text:p>5.729.848,98 </text:p>
          </table:table-cell>
          <table:table-cell table:style-name="ce164" office:value-type="float" office:value="5648701.48" calcext:value-type="float">
            <text:p>5.648.701,48 </text:p>
          </table:table-cell>
          <table:table-cell table:style-name="ce33" table:number-columns-repeated="8"/>
          <table:table-cell table:style-name="ce37" table:formula="of:=[.N14]+[.M14]+[.L14]+[.K14]+[.J14]+[.I14]+[.H14]+[.G14]+[.F14]+[.E14]+[.D14]+[.C14]" office:value-type="float" office:value="25912205.94" calcext:value-type="float">
            <text:p>25.912.205,9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64" office:value-type="float" office:value="21557200" calcext:value-type="float">
            <text:p>21.557.200,00 </text:p>
          </table:table-cell>
          <table:table-cell table:style-name="ce164" office:value-type="float" office:value="2406770.38" calcext:value-type="float">
            <text:p>2.406.770,38 </text:p>
          </table:table-cell>
          <table:table-cell table:style-name="ce164" office:value-type="float" office:value="1623039.29" calcext:value-type="float">
            <text:p>1.623.039,29 </text:p>
          </table:table-cell>
          <table:table-cell table:style-name="ce164" office:value-type="float" office:value="1632368.73" calcext:value-type="float">
            <text:p>1.632.368,73 </text:p>
          </table:table-cell>
          <table:table-cell table:style-name="ce164" office:value-type="float" office:value="1691075.31" calcext:value-type="float">
            <text:p>1.691.075,31 </text:p>
          </table:table-cell>
          <table:table-cell table:style-name="ce33" table:number-columns-repeated="8"/>
          <table:table-cell table:style-name="ce37" table:formula="of:=[.N15]+[.M15]+[.L15]+[.K15]+[.J15]+[.I15]+[.H15]+[.G15]+[.F15]+[.E15]+[.D15]+[.C15]" office:value-type="float" office:value="7353253.71" calcext:value-type="float">
            <text:p>7.353.253,7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64" office:value-type="float" office:value="9133500" calcext:value-type="float">
            <text:p>9.133.500,00 </text:p>
          </table:table-cell>
          <table:table-cell table:style-name="ce164" office:value-type="float" office:value="660209.54" calcext:value-type="float">
            <text:p>660.209,54 </text:p>
          </table:table-cell>
          <table:table-cell table:style-name="ce164" office:value-type="float" office:value="665012.13" calcext:value-type="float">
            <text:p>665.012,13 </text:p>
          </table:table-cell>
          <table:table-cell table:style-name="ce164" office:value-type="float" office:value="662815.96" calcext:value-type="float">
            <text:p>662.815,96 </text:p>
          </table:table-cell>
          <table:table-cell table:style-name="ce164" office:value-type="float" office:value="661622.09" calcext:value-type="float">
            <text:p>661.622,09 </text:p>
          </table:table-cell>
          <table:table-cell table:style-name="ce33" table:number-columns-repeated="8"/>
          <table:table-cell table:style-name="ce37" table:formula="of:=[.N16]+[.M16]+[.L16]+[.K16]+[.J16]+[.I16]+[.H16]+[.G16]+[.F16]+[.E16]+[.D16]+[.C16]" office:value-type="float" office:value="2649659.72" calcext:value-type="float">
            <text:p>2.649.659,7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64" office:value-type="float" office:value="583812764.04" calcext:value-type="float">
            <text:p>583.812.764,04 </text:p>
          </table:table-cell>
          <table:table-cell table:style-name="ce164" office:value-type="float" office:value="72080604.87" calcext:value-type="float">
            <text:p>72.080.604,87 </text:p>
          </table:table-cell>
          <table:table-cell table:style-name="ce164" office:value-type="float" office:value="43048451.56" calcext:value-type="float">
            <text:p>43.048.451,56 </text:p>
          </table:table-cell>
          <table:table-cell table:style-name="ce164" office:value-type="float" office:value="43407109.09" calcext:value-type="float">
            <text:p>43.407.109,09 </text:p>
          </table:table-cell>
          <table:table-cell table:style-name="ce164" office:value-type="float" office:value="43058019.43" calcext:value-type="float">
            <text:p>43.058.019,43 </text:p>
          </table:table-cell>
          <table:table-cell table:style-name="ce33" table:number-columns-repeated="8"/>
          <table:table-cell table:style-name="ce37" table:formula="of:=[.N17]+[.M17]+[.L17]+[.K17]+[.J17]+[.I17]+[.H17]+[.G17]+[.F17]+[.E17]+[.D17]+[.C17]" office:value-type="float" office:value="201594184.95" calcext:value-type="float">
            <text:p>201.594.184,9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64" office:value-type="float" office:value="106779238.99" calcext:value-type="float">
            <text:p>106.779.238,99 </text:p>
          </table:table-cell>
          <table:table-cell table:style-name="ce164" office:value-type="float" office:value="8058010.35" calcext:value-type="float">
            <text:p>8.058.010,35 </text:p>
          </table:table-cell>
          <table:table-cell table:style-name="ce164" office:value-type="float" office:value="8032844.22" calcext:value-type="float">
            <text:p>8.032.844,22 </text:p>
          </table:table-cell>
          <table:table-cell table:style-name="ce164" office:value-type="float" office:value="8030007.18" calcext:value-type="float">
            <text:p>8.030.007,18 </text:p>
          </table:table-cell>
          <table:table-cell table:style-name="ce164" office:value-type="float" office:value="8031635.47" calcext:value-type="float">
            <text:p>8.031.635,47 </text:p>
          </table:table-cell>
          <table:table-cell table:style-name="ce33" table:number-columns-repeated="8"/>
          <table:table-cell table:style-name="ce37" table:formula="of:=[.N18]+[.M18]+[.L18]+[.K18]+[.J18]+[.I18]+[.H18]+[.G18]+[.F18]+[.E18]+[.D18]+[.C18]" office:value-type="float" office:value="32152497.22" calcext:value-type="float">
            <text:p>32.152.497,2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64" office:value-type="float" office:value="16646600" calcext:value-type="float">
            <text:p>16.646.600,00 </text:p>
          </table:table-cell>
          <table:table-cell table:style-name="ce164" office:value-type="float" office:value="110239.68" calcext:value-type="float">
            <text:p>110.239,68 </text:p>
          </table:table-cell>
          <table:table-cell table:style-name="ce164" office:value-type="float" office:value="1293634.06" calcext:value-type="float">
            <text:p>1.293.634,06 </text:p>
          </table:table-cell>
          <table:table-cell table:style-name="ce164" office:value-type="float" office:value="1003331.09" calcext:value-type="float">
            <text:p>1.003.331,09 </text:p>
          </table:table-cell>
          <table:table-cell table:style-name="ce164" office:value-type="float" office:value="1071497.13" calcext:value-type="float">
            <text:p>1.071.497,13 </text:p>
          </table:table-cell>
          <table:table-cell table:style-name="ce33" table:number-columns-repeated="8"/>
          <table:table-cell table:style-name="ce37" table:formula="of:=[.N19]+[.M19]+[.L19]+[.K19]+[.J19]+[.I19]+[.H19]+[.G19]+[.F19]+[.E19]+[.D19]+[.C19]" office:value-type="float" office:value="3478701.96" calcext:value-type="float">
            <text:p>3.478.701,9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64" office:value-type="float" office:value="2883500" calcext:value-type="float">
            <text:p>2.883.500,00 </text:p>
          </table:table-cell>
          <table:table-cell table:number-columns-repeated="4" table:style-name="ce164" office:value-type="float" office:value="232768.33" calcext:value-type="float">
            <text:p>232.768,33 </text:p>
          </table:table-cell>
          <table:table-cell table:style-name="ce33" table:number-columns-repeated="8"/>
          <table:table-cell table:style-name="ce37" table:formula="of:=[.N20]+[.M20]+[.L20]+[.K20]+[.J20]+[.I20]+[.H20]+[.G20]+[.F20]+[.E20]+[.D20]+[.C20]" office:value-type="float" office:value="931073.32" calcext:value-type="float">
            <text:p>931.073,3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64" office:value-type="float" office:value="321700.2" calcext:value-type="float">
            <text:p>321.700,20 </text:p>
          </table:table-cell>
          <table:table-cell table:style-name="ce164" office:value-type="float" office:value="55463.46" calcext:value-type="float">
            <text:p>55.463,46 </text:p>
          </table:table-cell>
          <table:table-cell table:style-name="ce164" office:value-type="float" office:value="164176.55" calcext:value-type="float">
            <text:p>164.176,55 </text:p>
          </table:table-cell>
          <table:table-cell table:style-name="ce164" office:value-type="float" office:value="32890.37" calcext:value-type="float">
            <text:p>32.890,37 </text:p>
          </table:table-cell>
          <table:table-cell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7" table:formula="of:=[.N21]+[.M21]+[.L21]+[.K21]+[.J21]+[.I21]+[.H21]+[.G21]+[.F21]+[.E21]+[.D21]+[.C21]" office:value-type="float" office:value="252530.38" calcext:value-type="float">
            <text:p>252.530,38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64" office:value-type="float" office:value="706341.45" calcext:value-type="float">
            <text:p>706.341,45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164" office:value-type="float" office:value="34441.12" calcext:value-type="float">
            <text:p>34.441,12 </text:p>
          </table:table-cell>
          <table:table-cell table:style-name="ce164" office:value-type="float" office:value="93889.95" calcext:value-type="float">
            <text:p>93.889,95 </text:p>
          </table:table-cell>
          <table:table-cell table:style-name="ce33" table:number-columns-repeated="8"/>
          <table:table-cell table:style-name="ce37" table:formula="of:=[.N22]+[.M22]+[.L22]+[.K22]+[.J22]+[.I22]+[.H22]+[.G22]+[.F22]+[.E22]+[.D22]+[.C22]" office:value-type="float" office:value="128331.07" calcext:value-type="float">
            <text:p>128.331,0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30162752" calcext:value-type="float">
            <text:p>130.162.75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0" calcext:value-type="float">
            <text:p>0,00 </text:p>
          </table:table-cell>
          <table:table-cell table:style-name="ce64" table:formula="of:=SUM([.H24:.H39])" office:value-type="float" office:value="0" calcext:value-type="float">
            <text:p>0,00 </text:p>
          </table:table-cell>
          <table:table-cell table:style-name="ce64" table:formula="of:=SUM([.I24:.I39])" office:value-type="float" office:value="0" calcext:value-type="float">
            <text:p>0,00 </text:p>
          </table:table-cell>
          <table:table-cell table:style-name="ce64" table:formula="of:=SUM([.J24:.J39])" office:value-type="float" office:value="0" calcext:value-type="float">
            <text:p>0,00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31901500.39" calcext:value-type="float">
            <text:p>31.901.500,39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8" office:value-type="float" office:value="23553246.85" calcext:value-type="float">
            <text:p>23.553.246,85 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style-name="ce37" table:number-columns-repeated="8"/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64" office:value-type="float" office:value="5983306" calcext:value-type="float">
            <text:p>5.983.306,00 </text:p>
          </table:table-cell>
          <table:table-cell table:style-name="ce164" office:value-type="float" office:value="480026.22" calcext:value-type="float">
            <text:p>480.026,22 </text:p>
          </table:table-cell>
          <table:table-cell table:style-name="ce164" office:value-type="float" office:value="476080.46" calcext:value-type="float">
            <text:p>476.080,46 </text:p>
          </table:table-cell>
          <table:table-cell table:style-name="ce164" office:value-type="float" office:value="604313.81" calcext:value-type="float">
            <text:p>604.313,81 </text:p>
          </table:table-cell>
          <table:table-cell table:style-name="ce164" office:value-type="float" office:value="546535.41" calcext:value-type="float">
            <text:p>546.535,41 </text:p>
          </table:table-cell>
          <table:table-cell table:style-name="ce33" table:number-columns-repeated="8"/>
          <table:table-cell table:style-name="ce33" table:formula="of:=[.N25]+[.M25]+[.L25]+[.K25]+[.J25]+[.I25]+[.H25]+[.G25]+[.F25]+[.E25]+[.D25]+[.C25]" office:value-type="float" office:value="2106955.9" calcext:value-type="float">
            <text:p>2.106.955,9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64" office:value-type="float" office:value="75300" calcext:value-type="float">
            <text:p>75.300,00 </text:p>
          </table:table-cell>
          <table:table-cell table:style-name="ce164" office:value-type="float" office:value="1258.39" calcext:value-type="float">
            <text:p>1.258,39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4074.26" calcext:value-type="float">
            <text:p>4.074,26 </text:p>
          </table:table-cell>
          <table:table-cell table:style-name="ce164" office:value-type="float" office:value="1999.91" calcext:value-type="float">
            <text:p>1.999,91 </text:p>
          </table:table-cell>
          <table:table-cell table:style-name="ce33" table:number-columns-repeated="8"/>
          <table:table-cell table:style-name="ce33" table:formula="of:=[.N26]+[.M26]+[.L26]+[.K26]+[.J26]+[.I26]+[.H26]+[.G26]+[.F26]+[.E26]+[.D26]+[.C26]" office:value-type="float" office:value="7332.56" calcext:value-type="float">
            <text:p>7.332,5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64" office:value-type="float" office:value="1711643.4" calcext:value-type="float">
            <text:p>1.711.643,40 </text:p>
          </table:table-cell>
          <table:table-cell table:style-name="ce164" office:value-type="float" office:value="15000" calcext:value-type="float">
            <text:p>15.000,00 </text:p>
          </table:table-cell>
          <table:table-cell table:style-name="ce164" office:value-type="float" office:value="23104.09" calcext:value-type="float">
            <text:p>23.104,09 </text:p>
          </table:table-cell>
          <table:table-cell table:style-name="ce164" office:value-type="float" office:value="80041.96" calcext:value-type="float">
            <text:p>80.041,96 </text:p>
          </table:table-cell>
          <table:table-cell table:style-name="ce164" office:value-type="float" office:value="30065.4" calcext:value-type="float">
            <text:p>30.065,40 </text:p>
          </table:table-cell>
          <table:table-cell table:style-name="ce33" table:number-columns-repeated="8"/>
          <table:table-cell table:style-name="ce33" table:formula="of:=[.N27]+[.M27]+[.L27]+[.K27]+[.J27]+[.I27]+[.H27]+[.G27]+[.F27]+[.E27]+[.D27]+[.C27]" office:value-type="float" office:value="148211.45" calcext:value-type="float">
            <text:p>148.211,4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64" office:value-type="float" office:value="36261" calcext:value-type="float">
            <text:p>36.261,00 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64" office:value-type="float" office:value="348000" calcext:value-type="float">
            <text:p>348.000,00 </text:p>
          </table:table-cell>
          <table:table-cell table:style-name="ce164" office:value-type="float" office:value="7845.94" calcext:value-type="float">
            <text:p>7.845,94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2770.63" calcext:value-type="float">
            <text:p>22.770,63 </text:p>
          </table:table-cell>
          <table:table-cell table:style-name="ce164" office:value-type="float" office:value="4884.13" calcext:value-type="float">
            <text:p>4.884,13 </text:p>
          </table:table-cell>
          <table:table-cell table:style-name="ce33" table:number-columns-repeated="8"/>
          <table:table-cell table:style-name="ce33" table:formula="of:=[.N29]+[.M29]+[.L29]+[.K29]+[.J29]+[.I29]+[.H29]+[.G29]+[.F29]+[.E29]+[.D29]+[.C29]" office:value-type="float" office:value="35500.7" calcext:value-type="float">
            <text:p>35.500,7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64" office:value-type="float" office:value="258401.7" calcext:value-type="float">
            <text:p>258.401,70 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30]+[.M30]+[.L30]+[.K30]+[.J30]+[.I30]+[.H30]+[.G30]+[.F30]+[.E30]+[.D30]+[.C3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64" office:value-type="float" office:value="515905" calcext:value-type="float">
            <text:p>515.905,00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15300" calcext:value-type="float">
            <text:p>15.300,00 </text:p>
          </table:table-cell>
          <table:table-cell table:style-name="ce164" office:value-type="float" office:value="16947.08" calcext:value-type="float">
            <text:p>16.947,08 </text:p>
          </table:table-cell>
          <table:table-cell table:style-name="ce164" office:value-type="float" office:value="18682.61" calcext:value-type="float">
            <text:p>18.682,61 </text:p>
          </table:table-cell>
          <table:table-cell table:style-name="ce33" table:number-columns-repeated="8"/>
          <table:table-cell table:style-name="ce33" table:formula="of:=[.N31]+[.M31]+[.L31]+[.K31]+[.J31]+[.I31]+[.H31]+[.G31]+[.F31]+[.E31]+[.D31]+[.C31]" office:value-type="float" office:value="50929.69" calcext:value-type="float">
            <text:p>50.929,6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64" office:value-type="float" office:value="36337325.59" calcext:value-type="float">
            <text:p>36.337.325,59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261140.52" calcext:value-type="float">
            <text:p>2.261.140,52 </text:p>
          </table:table-cell>
          <table:table-cell table:style-name="ce164" office:value-type="float" office:value="3071913.67" calcext:value-type="float">
            <text:p>3.071.913,67 </text:p>
          </table:table-cell>
          <table:table-cell table:style-name="ce164" office:value-type="float" office:value="2852885.25" calcext:value-type="float">
            <text:p>2.852.885,25 </text:p>
          </table:table-cell>
          <table:table-cell table:style-name="ce33" table:number-columns-repeated="8"/>
          <table:table-cell table:style-name="ce33" table:formula="of:=[.N32]+[.M32]+[.L32]+[.K32]+[.J32]+[.I32]+[.H32]+[.G32]+[.F32]+[.E32]+[.D32]+[.C32]" office:value-type="float" office:value="8185939.44" calcext:value-type="float">
            <text:p>8.185.939,4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64" office:value-type="float" office:value="30294915.99" calcext:value-type="float">
            <text:p>30.294.915,99 </text:p>
          </table:table-cell>
          <table:table-cell table:style-name="ce164" office:value-type="float" office:value="32533.92" calcext:value-type="float">
            <text:p>32.533,92 </text:p>
          </table:table-cell>
          <table:table-cell table:style-name="ce164" office:value-type="float" office:value="653836.42" calcext:value-type="float">
            <text:p>653.836,42 </text:p>
          </table:table-cell>
          <table:table-cell table:style-name="ce164" office:value-type="float" office:value="5034903.66" calcext:value-type="float">
            <text:p>5.034.903,66 </text:p>
          </table:table-cell>
          <table:table-cell table:style-name="ce164" office:value-type="float" office:value="5970305.35" calcext:value-type="float">
            <text:p>5.970.305,35 </text:p>
          </table:table-cell>
          <table:table-cell table:style-name="ce33" table:number-columns-repeated="8"/>
          <table:table-cell table:style-name="ce33" table:formula="of:=[.N33]+[.M33]+[.L33]+[.K33]+[.J33]+[.I33]+[.H33]+[.G33]+[.F33]+[.E33]+[.D33]+[.C33]" office:value-type="float" office:value="11691579.35" calcext:value-type="float">
            <text:p>11.691.579,35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8" office:value-type="float" office:value="3105737.42" calcext:value-type="float">
            <text:p>3.105.737,42 </text:p>
          </table:table-cell>
          <table:table-cell table:style-name="ce179" office:value-type="float" office:value="0" calcext:value-type="float">
            <text:p>0,00 </text:p>
          </table:table-cell>
          <table:table-cell table:style-name="ce179" office:value-type="float" office:value="48943.06" calcext:value-type="float">
            <text:p>48.943,06 </text:p>
          </table:table-cell>
          <table:table-cell table:style-name="ce179" office:value-type="float" office:value="367733.23" calcext:value-type="float">
            <text:p>367.733,23 </text:p>
          </table:table-cell>
          <table:table-cell table:style-name="ce179" office:value-type="float" office:value="232933.26" calcext:value-type="float">
            <text:p>232.933,26 </text:p>
          </table:table-cell>
          <table:table-cell table:style-name="ce48" table:number-columns-repeated="8"/>
          <table:table-cell table:style-name="ce48" table:formula="of:=[.N34]+[.M34]+[.L34]+[.K34]+[.J34]+[.I34]+[.H34]+[.G34]+[.F34]+[.E34]+[.D34]+[.C34]" office:value-type="float" office:value="649609.55" calcext:value-type="float">
            <text:p>649.609,55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8" office:value-type="float" office:value="26625300" calcext:value-type="float">
            <text:p>26.625.300,00 </text:p>
          </table:table-cell>
          <table:table-cell table:style-name="ce168" office:value-type="float" office:value="2190562.56" calcext:value-type="float">
            <text:p>2.190.562,56 </text:p>
          </table:table-cell>
          <table:table-cell table:style-name="ce168" office:value-type="float" office:value="2176621.79" calcext:value-type="float">
            <text:p>2.176.621,79 </text:p>
          </table:table-cell>
          <table:table-cell table:style-name="ce168" office:value-type="float" office:value="2183902.43" calcext:value-type="float">
            <text:p>2.183.902,43 </text:p>
          </table:table-cell>
          <table:table-cell table:style-name="ce168" office:value-type="float" office:value="2185060.71" calcext:value-type="float">
            <text:p>2.185.060,71 </text:p>
          </table:table-cell>
          <table:table-cell table:style-name="ce37" table:number-columns-repeated="8"/>
          <table:table-cell table:style-name="ce37" table:formula="of:=[.N35]+[.M35]+[.L35]+[.K35]+[.J35]+[.I35]+[.H35]+[.G35]+[.F35]+[.E35]+[.D35]+[.C35]" office:value-type="float" office:value="8736147.49" calcext:value-type="float">
            <text:p>8.736.147,4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64" office:value-type="float" office:value="185074.31" calcext:value-type="float">
            <text:p>185.074,31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4313.75" calcext:value-type="float">
            <text:p>24.313,75 </text:p>
          </table:table-cell>
          <table:table-cell table:style-name="ce164" office:value-type="float" office:value="9927.49" calcext:value-type="float">
            <text:p>9.927,49 </text:p>
          </table:table-cell>
          <table:table-cell table:style-name="ce164" office:value-type="float" office:value="9459.17" calcext:value-type="float">
            <text:p>9.459,17 </text:p>
          </table:table-cell>
          <table:table-cell table:style-name="ce33" table:number-columns-repeated="8"/>
          <table:table-cell table:style-name="ce33" table:formula="of:=[.N36]+[.M36]+[.L36]+[.K36]+[.J36]+[.I36]+[.H36]+[.G36]+[.F36]+[.E36]+[.D36]+[.C36]" office:value-type="float" office:value="43700.41" calcext:value-type="float">
            <text:p>43.700,4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64" office:value-type="float" office:value="79160" calcext:value-type="float">
            <text:p>79.160,00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273" calcext:value-type="float">
            <text:p>273,00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64" office:value-type="float" office:value="117104.41" calcext:value-type="float">
            <text:p>117.104,41 </text:p>
          </table:table-cell>
          <table:table-cell table:style-name="ce164" office:value-type="float" office:value="0" calcext:value-type="float">
            <text:p>0,00 </text:p>
          </table:table-cell>
          <table:table-cell table:style-name="ce164" office:value-type="float" office:value="612.27" calcext:value-type="float">
            <text:p>612,27 </text:p>
          </table:table-cell>
          <table:table-cell table:style-name="ce164" office:value-type="float" office:value="86298.51" calcext:value-type="float">
            <text:p>86.298,51 </text:p>
          </table:table-cell>
          <table:table-cell table:style-name="ce164" office:value-type="float" office:value="22725.87" calcext:value-type="float">
            <text:p>22.725,87 </text:p>
          </table:table-cell>
          <table:table-cell table:style-name="ce33" table:number-columns-repeated="8"/>
          <table:table-cell table:style-name="ce33" table:formula="of:=[.N38]+[.M38]+[.L38]+[.K38]+[.J38]+[.I38]+[.H38]+[.G38]+[.F38]+[.E38]+[.D38]+[.C38]" office:value-type="float" office:value="109636.65" calcext:value-type="float">
            <text:p>109.636,6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64" office:value-type="float" office:value="936070.33" calcext:value-type="float">
            <text:p>936.070,33 </text:p>
          </table:table-cell>
          <table:table-cell table:style-name="ce164" office:value-type="float" office:value="26138.79" calcext:value-type="float">
            <text:p>26.138,79 </text:p>
          </table:table-cell>
          <table:table-cell table:style-name="ce164" office:value-type="float" office:value="37205.39" calcext:value-type="float">
            <text:p>37.205,39 </text:p>
          </table:table-cell>
          <table:table-cell table:style-name="ce164" office:value-type="float" office:value="52147.06" calcext:value-type="float">
            <text:p>52.147,06 </text:p>
          </table:table-cell>
          <table:table-cell table:style-name="ce164" office:value-type="float" office:value="20192.96" calcext:value-type="float">
            <text:p>20.192,96 </text:p>
          </table:table-cell>
          <table:table-cell table:style-name="ce33" table:number-columns-repeated="8"/>
          <table:table-cell table:style-name="ce33" table:formula="of:=[.N39]+[.M39]+[.L39]+[.K39]+[.J39]+[.I39]+[.H39]+[.G39]+[.F39]+[.E39]+[.D39]+[.C39]" office:value-type="float" office:value="135684.2" calcext:value-type="float">
            <text:p>135.684,2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189130" calcext:value-type="float">
            <text:p>15.189.13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0" calcext:value-type="float">
            <text:p>0,00 </text:p>
          </table:table-cell>
          <table:table-cell table:style-name="ce64" table:formula="of:=SUM([.I41:.I44])" office:value-type="float" office:value="0" calcext:value-type="float">
            <text:p>0,00 </text:p>
          </table:table-cell>
          <table:table-cell table:style-name="ce64" table:formula="of:=SUM([.J41:.J44])" office:value-type="float" office:value="0" calcext:value-type="float">
            <text:p>0,00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8" office:value-type="float" office:value="14103092.13" calcext:value-type="float">
            <text:p>14.103.092,13 </text:p>
          </table:table-cell>
          <table:table-cell table:number-columns-repeated="4" table:style-name="ce168" office:value-type="float" office:value="0" calcext:value-type="float">
            <text:p>0,00 </text:p>
          </table:table-cell>
          <table:table-cell table:style-name="ce37" table:number-columns-repeated="8"/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7" office:value-type="float" office:value="9346.29" calcext:value-type="float">
            <text:p>9.346,29 </text:p>
          </table:table-cell>
          <table:table-cell table:number-columns-repeated="4" table:style-name="ce207" office:value-type="float" office:value="0" calcext:value-type="float">
            <text:p>0,00 </text:p>
          </table:table-cell>
          <table:table-cell table:style-name="ce76" table:number-columns-repeated="8"/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8" office:value-type="float" office:value="907118.24" calcext:value-type="float">
            <text:p>907.118,24 </text:p>
          </table:table-cell>
          <table:table-cell table:number-columns-repeated="3" table:style-name="ce168" office:value-type="float" office:value="0" calcext:value-type="float">
            <text:p>0,00 </text:p>
          </table:table-cell>
          <table:table-cell table:style-name="ce168" office:value-type="float" office:value="7524.6" calcext:value-type="float">
            <text:p>7.524,60 </text:p>
          </table:table-cell>
          <table:table-cell table:style-name="ce37" table:number-columns-repeated="8"/>
          <table:table-cell table:style-name="ce37" table:formula="of:=[.N43]+[.M43]+[.L43]+[.K43]+[.J43]+[.I43]+[.H43]+[.G43]+[.F43]+[.E43]+[.D43]+[.C43]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64" office:value-type="float" office:value="169573.34" calcext:value-type="float">
            <text:p>169.573,34 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style-name="ce33" table:number-columns-repeated="8"/>
          <table:table-cell table:style-name="ce33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37"/>
          <table:table-cell table:style-name="ce47"/>
          <table:table-cell table:style-name="ce83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48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33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0" calcext:value-type="float">
            <text:p>0,00 </text:p>
          </table:table-cell>
          <table:table-cell table:style-name="ce64" table:formula="of:=[.H40]+[.H23]+[.H12]+[.H45]" office:value-type="float" office:value="0" calcext:value-type="float">
            <text:p>0,00 </text:p>
          </table:table-cell>
          <table:table-cell table:style-name="ce64" table:formula="of:=[.I40]+[.I23]+[.I12]+[.I45]" office:value-type="float" office:value="0" calcext:value-type="float">
            <text:p>0,00 </text:p>
          </table:table-cell>
          <table:table-cell table:style-name="ce64" table:formula="of:=[.J40]+[.J23]+[.J12]+[.J45]" office:value-type="float" office:value="0" calcext:value-type="float">
            <text:p>0,00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306361463.26" calcext:value-type="float">
            <text:p>306.361.463,26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7/05/2021" calcext:value-type="string" table:number-columns-spanned="15" table:number-rows-spanned="1">
            <text:p>Atualizado em: 07/05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09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09"/>
          <table:table-cell table:style-name="ce209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5"/>
        <table:table-column table:style-name="co25" table:default-cell-style-name="ce145"/>
        <table:table-column table:style-name="co26" table:number-columns-repeated="5" table:default-cell-style-name="ce145"/>
        <table:table-column table:style-name="co10" table:default-cell-style-name="ce145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5"/>
        <table:table-column table:style-name="co32" table:default-cell-style-name="ce145"/>
        <table:table-column table:style-name="co33" table:default-cell-style-name="ce145"/>
        <table:table-column table:style-name="co11" table:number-columns-repeated="1008" table:default-cell-style-name="ce145"/>
        <table:table-column table:style-name="co12" table:default-cell-style-name="ce145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3mm" svg:x="0.01mm" svg:y="-0.24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ABRIL - 2021" calcext:value-type="string" table:number-columns-spanned="15" table:number-rows-spanned="1">
            <text:p>ABRIL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7" office:value-type="string" calcext:value-type="string">
            <text:p>Jan</text:p>
          </table:table-cell>
          <table:table-cell table:style-name="ce247" office:value-type="string" calcext:value-type="string">
            <text:p>Fev</text:p>
          </table:table-cell>
          <table:table-cell table:style-name="ce247" office:value-type="string" calcext:value-type="string">
            <text:p>Mar</text:p>
          </table:table-cell>
          <table:table-cell table:style-name="ce247" office:value-type="string" calcext:value-type="string">
            <text:p>Abr</text:p>
          </table:table-cell>
          <table:table-cell table:style-name="ce247" office:value-type="string" calcext:value-type="string">
            <text:p>Mai</text:p>
          </table:table-cell>
          <table:table-cell table:style-name="ce247" office:value-type="string" calcext:value-type="string">
            <text:p>Jun</text:p>
          </table:table-cell>
          <table:table-cell table:style-name="ce247" office:value-type="string" calcext:value-type="string">
            <text:p>Jul</text:p>
          </table:table-cell>
          <table:table-cell table:style-name="ce247" office:value-type="string" calcext:value-type="string">
            <text:p>Ago</text:p>
          </table:table-cell>
          <table:table-cell table:style-name="ce247" office:value-type="string" calcext:value-type="string">
            <text:p>Set</text:p>
          </table:table-cell>
          <table:table-cell table:style-name="ce247" office:value-type="string" calcext:value-type="string">
            <text:p>Out</text:p>
          </table:table-cell>
          <table:table-cell table:style-name="ce247" office:value-type="string" calcext:value-type="string">
            <text:p>Nov</text:p>
          </table:table-cell>
          <table:table-cell table:style-name="ce247" office:value-type="string" calcext:value-type="string">
            <text:p>Dez</text:p>
          </table:table-cell>
          <table:table-cell table:style-name="ce247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0" calcext:value-type="float">
            <text:p>- </text:p>
          </table:table-cell>
          <table:table-cell table:style-name="ce116" table:formula="of:=[$DETALHAMENTO_DAS_DESPESAS.H47]" office:value-type="float" office:value="0" calcext:value-type="float">
            <text:p>- </text:p>
          </table:table-cell>
          <table:table-cell table:style-name="ce116" table:formula="of:=[$DETALHAMENTO_DAS_DESPESAS.I47]" office:value-type="float" office:value="0" calcext:value-type="float">
            <text:p>- </text:p>
          </table:table-cell>
          <table:table-cell table:style-name="ce116"/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306361463.26" calcext:value-type="float">
            <text:p>306.361.463,26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0" calcext:value-type="float">
            <text:p>- </text:p>
          </table:table-cell>
          <table:table-cell table:style-name="ce116" table:formula="of:=[.H14]+[.H15]+[.H16]+[.H17]+[.H18]" office:value-type="float" office:value="0" calcext:value-type="float">
            <text:p>- </text:p>
          </table:table-cell>
          <table:table-cell table:style-name="ce116" table:formula="of:=[.I14]+[.I15]+[.I16]+[.I17]+[.I18]" office:value-type="float" office:value="0" calcext:value-type="float">
            <text:p>- </text:p>
          </table:table-cell>
          <table:table-cell table:style-name="ce116" table:formula="of:=[.J14]+[.J15]+[.J16]+[.J17]+[.J18]" office:value-type="float" office:value="0" calcext:value-type="float">
            <text:p>-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565714.27" calcext:value-type="float">
            <text:p>565.714,27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number-columns-repeated="9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3427.27" calcext:value-type="float">
            <text:p>3.427,27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0" calcext:value-type="float">
            <text:p>0,00</text:p>
          </table:table-cell>
          <table:table-cell table:style-name="ce113" table:formula="of:=SUM([.H12:.H13])" office:value-type="float" office:value="0" calcext:value-type="float">
            <text:p>0,00</text:p>
          </table:table-cell>
          <table:table-cell table:style-name="ce113" table:formula="of:=SUM([.I12:.I13])" office:value-type="float" office:value="0" calcext:value-type="float">
            <text:p>0,00</text:p>
          </table:table-cell>
          <table:table-cell table:style-name="ce113" table:formula="of:=SUM([.J12:.J13])" office:value-type="float" office:value="0" calcext:value-type="float">
            <text:p>0,00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306927177.53" calcext:value-type="float">
            <text:p>306.927.177,53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7/05/2021" calcext:value-type="string" table:number-columns-spanned="15" table:number-rows-spanned="1">
            <text:p>Atualizado em: 07/05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5"/>
        <table:table-column table:style-name="co35" table:default-cell-style-name="ce145"/>
        <table:table-column table:style-name="co36" table:default-cell-style-name="ce145"/>
        <table:table-column table:style-name="co35" table:number-columns-repeated="3" table:default-cell-style-name="ce145"/>
        <table:table-column table:style-name="co11" table:number-columns-repeated="2" table:default-cell-style-name="ce145"/>
        <table:table-column table:style-name="co37" table:default-cell-style-name="ce145"/>
        <table:table-column table:style-name="co11" table:number-columns-repeated="4" table:default-cell-style-name="ce145"/>
        <table:table-column table:style-name="co17" table:default-cell-style-name="ce145"/>
        <table:table-column table:style-name="co11" table:number-columns-repeated="1009" table:default-cell-style-name="ce145"/>
        <table:table-column table:style-name="co12" table:default-cell-style-name="ce145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4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6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6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273" office:value-type="float" office:value="140127.25" calcext:value-type="float">
            <text:p><text:s/>140.127,25 </text:p>
          </table:table-cell>
          <table:table-cell table:style-name="ce137" table:number-columns-repeated="8"/>
          <table:table-cell table:style-name="ce142" table:formula="of:=SUM([.B12:.M12])" office:value-type="float" office:value="551789.28" calcext:value-type="float">
            <text:p>551.789,28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273" office:value-type="float" office:value="7891508.22" calcext:value-type="float">
            <text:p><text:s/>7.891.508,22 </text:p>
          </table:table-cell>
          <table:table-cell table:style-name="ce137" table:number-columns-repeated="8"/>
          <table:table-cell table:style-name="ce142" table:formula="of:=SUM([.B13:.M13])" office:value-type="float" office:value="31600707.94" calcext:value-type="float">
            <text:p>31.600.707,94 </text:p>
          </table:table-cell>
          <table:table-cell table:number-columns-repeated="1010"/>
        </table:table-row>
        <table:table-row table:style-name="ro17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273" office:value-type="float" office:value="661622.09" calcext:value-type="float">
            <text:p><text:s/>661.622,09 </text:p>
          </table:table-cell>
          <table:table-cell table:style-name="ce137" table:number-columns-repeated="8"/>
          <table:table-cell table:style-name="ce142" table:formula="of:=SUM([.B14:.M14])" office:value-type="float" office:value="2649659.72" calcext:value-type="float">
            <text:p>2.649.659,72 </text:p>
          </table:table-cell>
          <table:table-cell table:number-columns-repeated="1010"/>
        </table:table-row>
        <table:table-row table:style-name="ro18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0" calcext:value-type="float">
            <text:p>- </text:p>
          </table:table-cell>
          <table:table-cell table:style-name="ce129" table:formula="of:=SUM([.G12:.G14])" office:value-type="float" office:value="0" calcext:value-type="float">
            <text:p>- </text:p>
          </table:table-cell>
          <table:table-cell table:style-name="ce129" table:formula="of:=SUM([.H12:.H14])" office:value-type="float" office:value="0" calcext:value-type="float">
            <text:p>- </text:p>
          </table:table-cell>
          <table:table-cell table:style-name="ce129" table:formula="of:=SUM([.I12:.I14])" office:value-type="float" office:value="0" calcext:value-type="float">
            <text:p>-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34802156.94" calcext:value-type="float">
            <text:p>34.802.156,94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7/05/2021" calcext:value-type="string" table:number-columns-spanned="14" table:number-rows-spanned="1">
            <text:p>Atualizado em: 07/05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0"/>
          <table:table-cell table:style-name="ce270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03:15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5-07T15:39:09.095000000</dc:date>
    <meta:editing-cycles>290</meta:editing-cycles>
    <meta:editing-duration>P1DT43M4S</meta:editing-duration>
    <meta:document-statistic meta:table-count="5" meta:cell-count="881" meta:object-count="5"/>
  </office:meta>
</office:document-meta>
</file>