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4-12" calcext:value-type="date">
            <text:p>12/04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3-01" calcext:value-type="date">
            <text:p>març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21" calcext:value-type="string">
            <text:p>MARÇ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RÇO - 2021" calcext:value-type="string" table:number-columns-spanned="5" table:number-rows-spanned="1">
            <text:p>MARÇ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9936719" calcext:value-type="float">
            <text:p>679.936.719,00 </text:p>
          </table:table-cell>
          <table:table-cell table:style-name="ce32" table:formula="of:=[.D12]+[.D16]+[.D20]+[.D24]+[.D28]" office:value-type="float" office:value="675372495.17" calcext:value-type="float">
            <text:p>675.372.495,17 </text:p>
          </table:table-cell>
          <table:table-cell table:style-name="ce32" table:formula="of:=[.E12]+[.E16]+[.E20]+[.E24]+[.E28]" office:value-type="float" office:value="184202391.24" calcext:value-type="float">
            <text:p>184.202.391,24 </text:p>
          </table:table-cell>
          <table:table-cell table:style-name="ce32" table:formula="of:=[.F12]+[.F16]+[.F20]+[.F24]+[.F28]" office:value-type="float" office:value="184202391.24" calcext:value-type="float">
            <text:p>184.202.391,2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4865999.66" calcext:value-type="float">
            <text:p>4.865.999,66 </text:p>
          </table:table-cell>
          <table:table-cell table:style-name="ce23" table:formula="of:=[.F13]+[.F14]+[.F15]" office:value-type="float" office:value="4865999.66" calcext:value-type="float">
            <text:p>4.865.999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922691" calcext:value-type="float">
            <text:p>18.922.691,00 </text:p>
          </table:table-cell>
          <table:table-cell table:style-name="ce33" office:value-type="float" office:value="18921691" calcext:value-type="float">
            <text:p>18.921.691,00 </text:p>
          </table:table-cell>
          <table:table-cell table:number-columns-repeated="2" table:style-name="ce33" office:value-type="float" office:value="4865999.66" calcext:value-type="float">
            <text:p>4.865.999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600000" calcext:value-type="float">
            <text:p>6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40333.81" calcext:value-type="float">
            <text:p>40.333,81 </text:p>
          </table:table-cell>
          <table:table-cell table:style-name="ce23" table:formula="of:=[.F17]+[.F18]+[.F19]" office:value-type="float" office:value="40333.81" calcext:value-type="float">
            <text:p>40.333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00000" calcext:value-type="float">
            <text:p>600.000,00 </text:p>
          </table:table-cell>
          <table:table-cell table:style-name="ce33" office:value-type="float" office:value="60617.01" calcext:value-type="float">
            <text:p>60.617,01 </text:p>
          </table:table-cell>
          <table:table-cell table:number-columns-repeated="2" table:style-name="ce33" office:value-type="float" office:value="40333.81" calcext:value-type="float">
            <text:p>40.333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13137713" calcext:value-type="float">
            <text:p>13.137.713,00 </text:p>
          </table:table-cell>
          <table:table-cell table:style-name="ce23" table:formula="of:=[.D21]+[.D22]+[.D23]" office:value-type="float" office:value="9237609.33" calcext:value-type="float">
            <text:p>9.237.609,33 </text:p>
          </table:table-cell>
          <table:table-cell table:style-name="ce23" table:formula="of:=[.E21]+[.E22]+[.E23]" office:value-type="float" office:value="6987929.62" calcext:value-type="float">
            <text:p>6.987.929,62 </text:p>
          </table:table-cell>
          <table:table-cell table:style-name="ce23" table:formula="of:=[.F21]+[.F22]+[.F23]" office:value-type="float" office:value="6987929.62" calcext:value-type="float">
            <text:p>6.987.929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34584" calcext:value-type="float">
            <text:p>234.584,00 </text:p>
          </table:table-cell>
          <table:table-cell table:style-name="ce33" office:value-type="float" office:value="35879.64" calcext:value-type="float">
            <text:p>35.879,64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2903129" calcext:value-type="float">
            <text:p>12.903.129,00 </text:p>
          </table:table-cell>
          <table:table-cell table:style-name="ce33" office:value-type="float" office:value="9201729.69" calcext:value-type="float">
            <text:p>9.201.729,69 </text:p>
          </table:table-cell>
          <table:table-cell table:number-columns-repeated="2" table:style-name="ce33" office:value-type="float" office:value="6987929.62" calcext:value-type="float">
            <text:p>6.987.929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520211.83" calcext:value-type="float">
            <text:p>614.520.211,83 </text:p>
          </table:table-cell>
          <table:table-cell table:style-name="ce23" table:formula="of:=[.E25]+[.E26]+[.E27]" office:value-type="float" office:value="164196620.88" calcext:value-type="float">
            <text:p>164.196.620,88 </text:p>
          </table:table-cell>
          <table:table-cell table:style-name="ce23" table:formula="of:=[.F25]+[.F26]+[.F27]" office:value-type="float" office:value="164196620.88" calcext:value-type="float">
            <text:p>164.196.620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520211.83" calcext:value-type="float">
            <text:p>614.520.211,83 </text:p>
          </table:table-cell>
          <table:table-cell table:number-columns-repeated="2" table:style-name="ce33" office:value-type="float" office:value="164196620.88" calcext:value-type="float">
            <text:p>164.196.620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8111507.27" calcext:value-type="float">
            <text:p>8.111.507,27 </text:p>
          </table:table-cell>
          <table:table-cell table:style-name="ce23" table:formula="of:=[.F29]+[.F30]+[.F31]" office:value-type="float" office:value="8111507.27" calcext:value-type="float">
            <text:p>8.111.507,2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8111507.27" calcext:value-type="float">
            <text:p>8.111.507,2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49766608.2" calcext:value-type="float">
            <text:p>49.766.608,20 </text:p>
          </table:table-cell>
          <table:table-cell table:style-name="ce32" table:formula="of:=[.F66]+[.F70]+[.F74]+[.F78]" office:value-type="float" office:value="49766608.2" calcext:value-type="float">
            <text:p>49.766.608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23709199.72" calcext:value-type="float">
            <text:p>23.709.199,72 </text:p>
          </table:table-cell>
          <table:table-cell table:style-name="ce23" table:formula="of:=[.F67]+[.F68]+[.F69]" office:value-type="float" office:value="23709199.72" calcext:value-type="float">
            <text:p>23.709.199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23709199.72" calcext:value-type="float">
            <text:p>23.709.199,7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25954982.84" calcext:value-type="float">
            <text:p>25.954.982,84 </text:p>
          </table:table-cell>
          <table:table-cell table:style-name="ce23" table:formula="of:=[.F71]+[.F72]+[.F73]" office:value-type="float" office:value="25954982.84" calcext:value-type="float">
            <text:p>25.954.982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76091282" calcext:value-type="float">
            <text:p>76.091.282,00 </text:p>
          </table:table-cell>
          <table:table-cell table:number-columns-repeated="2" table:style-name="ce33" office:value-type="float" office:value="25954982.84" calcext:value-type="float">
            <text:p>25.954.982,8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02425.64" calcext:value-type="float">
            <text:p>102.425,64 </text:p>
          </table:table-cell>
          <table:table-cell table:style-name="ce23" table:formula="of:=[.F79]+[.F80]+[.F81]" office:value-type="float" office:value="102425.64" calcext:value-type="float">
            <text:p>102.425,6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102425.64" calcext:value-type="float">
            <text:p>102.425,6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881907699" calcext:value-type="float">
            <text:p>881.907.699,00 </text:p>
          </table:table-cell>
          <table:table-cell table:style-name="ce40" table:formula="of:=[.D65]+[.D40]+[.D11]" office:value-type="float" office:value="857529178.17" calcext:value-type="float">
            <text:p>857.529.178,17 </text:p>
          </table:table-cell>
          <table:table-cell table:style-name="ce40" table:formula="of:=[.E65]+[.E40]+[.E11]" office:value-type="float" office:value="233968999.44" calcext:value-type="float">
            <text:p>233.968.999,44 </text:p>
          </table:table-cell>
          <table:table-cell table:style-name="ce40" table:formula="of:=[.F65]+[.F40]+[.F11]" office:value-type="float" office:value="233968999.44" calcext:value-type="float">
            <text:p>233.968.999,44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2/04/2021" calcext:value-type="string" table:number-columns-spanned="5" table:number-rows-spanned="1">
            <text:p>Atualizado em: 12/04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 style:data-style-name="N2" text:time-value="15:57:36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04-12T15:58:27.775000000</dc:date>
    <meta:editing-cycles>283</meta:editing-cycles>
    <meta:editing-duration>P1DT8M3S</meta:editing-duration>
    <meta:document-statistic meta:table-count="2" meta:cell-count="276" meta:object-count="1"/>
  </office:meta>
</office:document-meta>
</file>