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12-10" calcext:value-type="date">
            <text:p>10/12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1-01" calcext:value-type="date">
            <text:p>nov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20" calcext:value-type="string">
            <text:p>NOV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NOVEMBRO - 2020" calcext:value-type="string" table:number-columns-spanned="5" table:number-rows-spanned="1">
            <text:p>NOV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3505630" calcext:value-type="float">
            <text:p>773.505.630,00 </text:p>
          </table:table-cell>
          <table:table-cell table:style-name="ce32" table:formula="of:=[.D12]+[.D16]+[.D20]+[.D24]+[.D28]" office:value-type="float" office:value="754847666.79" calcext:value-type="float">
            <text:p>754.847.666,79 </text:p>
          </table:table-cell>
          <table:table-cell table:style-name="ce32" table:formula="of:=[.E12]+[.E16]+[.E20]+[.E24]+[.E28]" office:value-type="float" office:value="658721554.28" calcext:value-type="float">
            <text:p>658.721.554,28 </text:p>
          </table:table-cell>
          <table:table-cell table:style-name="ce32" table:formula="of:=[.F12]+[.F16]+[.F20]+[.F24]+[.F28]" office:value-type="float" office:value="656722536.38" calcext:value-type="float">
            <text:p>656.722.536,3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7275410" calcext:value-type="float">
            <text:p>27.275.410,00 </text:p>
          </table:table-cell>
          <table:table-cell table:style-name="ce23" table:formula="of:=[.D13]+[.D14]+[.D15]" office:value-type="float" office:value="26948048.86" calcext:value-type="float">
            <text:p>26.948.048,86 </text:p>
          </table:table-cell>
          <table:table-cell table:style-name="ce23" table:formula="of:=[.E13]+[.E14]+[.E15]" office:value-type="float" office:value="26823440.86" calcext:value-type="float">
            <text:p>26.823.440,86 </text:p>
          </table:table-cell>
          <table:table-cell table:style-name="ce23" table:formula="of:=[.F13]+[.F14]+[.F15]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7275410" calcext:value-type="float">
            <text:p>27.275.410,00 </text:p>
          </table:table-cell>
          <table:table-cell table:style-name="ce33" office:value-type="float" office:value="26948048.86" calcext:value-type="float">
            <text:p>26.948.048,86 </text:p>
          </table:table-cell>
          <table:table-cell table:number-columns-repeated="2" table:style-name="ce33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58500" calcext:value-type="float">
            <text:p>458.500,00 </text:p>
          </table:table-cell>
          <table:table-cell table:style-name="ce23" table:formula="of:=[.E17]+[.E18]+[.E19]" office:value-type="float" office:value="195452.58" calcext:value-type="float">
            <text:p>195.452,58 </text:p>
          </table:table-cell>
          <table:table-cell table:style-name="ce23" table:formula="of:=[.F17]+[.F18]+[.F19]" office:value-type="float" office:value="195452.58" calcext:value-type="float">
            <text:p>195.452,5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68500" calcext:value-type="float">
            <text:p>568.500,00 </text:p>
          </table:table-cell>
          <table:table-cell table:style-name="ce33" office:value-type="float" office:value="458500" calcext:value-type="float">
            <text:p>458.500,00 </text:p>
          </table:table-cell>
          <table:table-cell table:number-columns-repeated="2" table:style-name="ce33" office:value-type="float" office:value="195452.58" calcext:value-type="float">
            <text:p>195.452,5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2767194" calcext:value-type="float">
            <text:p>92.767.194,00 </text:p>
          </table:table-cell>
          <table:table-cell table:style-name="ce23" table:formula="of:=[.D21]+[.D22]+[.D23]" office:value-type="float" office:value="75549280.91" calcext:value-type="float">
            <text:p>75.549.280,91 </text:p>
          </table:table-cell>
          <table:table-cell table:style-name="ce23" table:formula="of:=[.E21]+[.E22]+[.E23]" office:value-type="float" office:value="46219318.89" calcext:value-type="float">
            <text:p>46.219.318,89 </text:p>
          </table:table-cell>
          <table:table-cell table:style-name="ce23" table:formula="of:=[.F21]+[.F22]+[.F23]" office:value-type="float" office:value="44220300.99" calcext:value-type="float">
            <text:p>44.220.300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9181641" calcext:value-type="float">
            <text:p>29.181.641,00 </text:p>
          </table:table-cell>
          <table:table-cell table:style-name="ce33" office:value-type="float" office:value="27148457.4" calcext:value-type="float">
            <text:p>27.148.457,40 </text:p>
          </table:table-cell>
          <table:table-cell table:number-columns-repeated="2" table:style-name="ce33" office:value-type="float" office:value="7068812.22" calcext:value-type="float">
            <text:p>7.068.812,2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3585553" calcext:value-type="float">
            <text:p>63.585.553,00 </text:p>
          </table:table-cell>
          <table:table-cell table:style-name="ce33" office:value-type="float" office:value="48400823.51" calcext:value-type="float">
            <text:p>48.400.823,51 </text:p>
          </table:table-cell>
          <table:table-cell table:style-name="ce33" office:value-type="float" office:value="39150506.67" calcext:value-type="float">
            <text:p>39.150.506,67 </text:p>
          </table:table-cell>
          <table:table-cell table:style-name="ce33" office:value-type="float" office:value="37151488.77" calcext:value-type="float">
            <text:p>37.151.488,7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0208777" calcext:value-type="float">
            <text:p>620.208.777,00 </text:p>
          </table:table-cell>
          <table:table-cell table:style-name="ce23" table:formula="of:=[.D25]+[.D26]+[.D27]" office:value-type="float" office:value="620081305.02" calcext:value-type="float">
            <text:p>620.081.305,02 </text:p>
          </table:table-cell>
          <table:table-cell table:style-name="ce23" table:formula="of:=[.E25]+[.E26]+[.E27]" office:value-type="float" office:value="555668024.84" calcext:value-type="float">
            <text:p>555.668.024,84 </text:p>
          </table:table-cell>
          <table:table-cell table:style-name="ce23" table:formula="of:=[.F25]+[.F26]+[.F27]" office:value-type="float" office:value="555668024.84" calcext:value-type="float">
            <text:p>555.668.024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20208777" calcext:value-type="float">
            <text:p>620.208.777,00 </text:p>
          </table:table-cell>
          <table:table-cell table:style-name="ce33" office:value-type="float" office:value="620081305.02" calcext:value-type="float">
            <text:p>620.081.305,02 </text:p>
          </table:table-cell>
          <table:table-cell table:number-columns-repeated="2" table:style-name="ce33" office:value-type="float" office:value="555668024.84" calcext:value-type="float">
            <text:p>555.668.024,8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85749" calcext:value-type="float">
            <text:p>32.685.749,00 </text:p>
          </table:table-cell>
          <table:table-cell table:style-name="ce23" table:formula="of:=[.D29]+[.D30]+[.D31]" office:value-type="float" office:value="31810532" calcext:value-type="float">
            <text:p>31.810.532,00 </text:p>
          </table:table-cell>
          <table:table-cell table:style-name="ce23" table:formula="of:=[.E29]+[.E30]+[.E31]" office:value-type="float" office:value="29815317.11" calcext:value-type="float">
            <text:p>29.815.317,11 </text:p>
          </table:table-cell>
          <table:table-cell table:style-name="ce23" table:formula="of:=[.F29]+[.F30]+[.F31]" office:value-type="float" office:value="29815317.11" calcext:value-type="float">
            <text:p>29.815.317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2685749" calcext:value-type="float">
            <text:p>32.685.749,00 </text:p>
          </table:table-cell>
          <table:table-cell table:style-name="ce33" office:value-type="float" office:value="31810532" calcext:value-type="float">
            <text:p>31.810.532,00 </text:p>
          </table:table-cell>
          <table:table-cell table:number-columns-repeated="2" table:style-name="ce33" office:value-type="float" office:value="29815317.11" calcext:value-type="float">
            <text:p>29.815.317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97761301" calcext:value-type="float">
            <text:p>197.761.301,00 </text:p>
          </table:table-cell>
          <table:table-cell table:style-name="ce32" table:formula="of:=[.D66]+[.D70]+[.D74]+[.D78]" office:value-type="float" office:value="179809090.88" calcext:value-type="float">
            <text:p>179.809.090,88 </text:p>
          </table:table-cell>
          <table:table-cell table:style-name="ce32" table:formula="of:=[.E66]+[.E70]+[.E74]+[.E78]" office:value-type="float" office:value="169323010.58" calcext:value-type="float">
            <text:p>169.323.010,58 </text:p>
          </table:table-cell>
          <table:table-cell table:style-name="ce32" table:formula="of:=[.F66]+[.F70]+[.F74]+[.F78]" office:value-type="float" office:value="169311862.31" calcext:value-type="float">
            <text:p>169.311.862,3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83979553.71" calcext:value-type="float">
            <text:p>83.979.553,71 </text:p>
          </table:table-cell>
          <table:table-cell table:style-name="ce23" table:formula="of:=[.F67]+[.F68]+[.F69]" office:value-type="float" office:value="83979553.71" calcext:value-type="float">
            <text:p>83.979.553,7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00591099" calcext:value-type="float">
            <text:p>100.591.099,00 </text:p>
          </table:table-cell>
          <table:table-cell table:style-name="ce33" office:value-type="float" office:value="87388888.88" calcext:value-type="float">
            <text:p>87.388.888,88 </text:p>
          </table:table-cell>
          <table:table-cell table:number-columns-repeated="2" table:style-name="ce33" office:value-type="float" office:value="83979553.71" calcext:value-type="float">
            <text:p>83.979.553,7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7170202" calcext:value-type="float">
            <text:p>97.170.202,00 </text:p>
          </table:table-cell>
          <table:table-cell table:style-name="ce23" table:formula="of:=[.D71]+[.D72]+[.D73]" office:value-type="float" office:value="92420202" calcext:value-type="float">
            <text:p>92.420.202,00 </text:p>
          </table:table-cell>
          <table:table-cell table:style-name="ce23" table:formula="of:=[.E71]+[.E72]+[.E73]" office:value-type="float" office:value="85343456.87" calcext:value-type="float">
            <text:p>85.343.456,87 </text:p>
          </table:table-cell>
          <table:table-cell table:style-name="ce23" table:formula="of:=[.F71]+[.F72]+[.F73]" office:value-type="float" office:value="85332308.6" calcext:value-type="float">
            <text:p>85.332.308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7170202" calcext:value-type="float">
            <text:p>97.170.202,00 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85343456.87" calcext:value-type="float">
            <text:p>85.343.456,87 </text:p>
          </table:table-cell>
          <table:table-cell table:style-name="ce33" office:value-type="float" office:value="85332308.6" calcext:value-type="float">
            <text:p>85.332.308,6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0" calcext:value-type="float">
            <text:p>0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0]+[.C65]" office:value-type="float" office:value="971316931" calcext:value-type="float">
            <text:p>971.316.931,00 </text:p>
          </table:table-cell>
          <table:table-cell table:style-name="ce37" table:formula="of:=[.D11]+[.D40]+[.D65]" office:value-type="float" office:value="934656757.67" calcext:value-type="float">
            <text:p>934.656.757,67 </text:p>
          </table:table-cell>
          <table:table-cell table:style-name="ce37" table:formula="of:=[.E11]+[.E40]+[.E65]" office:value-type="float" office:value="828044564.86" calcext:value-type="float">
            <text:p>828.044.564,86 </text:p>
          </table:table-cell>
          <table:table-cell table:style-name="ce37" table:formula="of:=[.F11]+[.F40]+[.F65]" office:value-type="float" office:value="826034398.69" calcext:value-type="float">
            <text:p>826.034.398,69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38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12/2020" calcext:value-type="string" table:number-columns-spanned="5" table:number-rows-spanned="1">
            <text:p>Atualizado em: 10/12/2020</text:p>
          </table:table-cell>
          <table:covered-table-cell table:number-columns-repeated="4" table:style-name="ce39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2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12:29:53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12-10T12:30:24.606000000</dc:date>
    <meta:editing-cycles>266</meta:editing-cycles>
    <meta:editing-duration>PT23H15M18S</meta:editing-duration>
    <meta:document-statistic meta:table-count="2" meta:cell-count="294" meta:object-count="1"/>
  </office:meta>
</office:document-meta>
</file>