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6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69" style:family="table-cell" style:parent-style-name="Default" style:data-style-name="N0">
      <style:text-properties style:font-name="Calibri" fo:font-size="11pt" style:font-size-asian="11pt" style:font-size-complex="11pt"/>
    </style:style>
    <style:style style:name="ce170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79" style:family="table-cell" style:parent-style-name="Default" style:data-style-name="N18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32" style:family="table-cell" style:parent-style-name="Normal_20_2" style:data-style-name="N176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8-12" calcext:value-type="date">
            <text:p>12/08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7-01" calcext:value-type="date">
            <text:p>julh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ULHO - 2020" calcext:value-type="string">
            <text:p>JULH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4" table:default-cell-style-name="ce68"/>
        <table:table-column table:style-name="co12" table:number-columns-repeated="1014" table:default-cell-style-name="ce6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2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2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JULHO - 2020" calcext:value-type="string" table:number-columns-spanned="5" table:number-rows-spanned="1">
            <text:p>JULH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40444574" calcext:value-type="float">
            <text:p>740.444.574,00 </text:p>
          </table:table-cell>
          <table:table-cell table:style-name="ce32" table:formula="of:=[.D12]+[.D16]+[.D20]+[.D24]+[.D28]" office:value-type="float" office:value="711818454.28" calcext:value-type="float">
            <text:p>711.818.454,28 </text:p>
          </table:table-cell>
          <table:table-cell table:style-name="ce32" table:formula="of:=[.E12]+[.E16]+[.E20]+[.E24]+[.E28]" office:value-type="float" office:value="416667374.6" calcext:value-type="float">
            <text:p>416.667.374,60 </text:p>
          </table:table-cell>
          <table:table-cell table:style-name="ce32" table:formula="of:=[.F12]+[.F16]+[.F20]+[.F24]+[.F28]" office:value-type="float" office:value="416667374.6" calcext:value-type="float">
            <text:p>416.667.374,6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685143" calcext:value-type="float">
            <text:p>18.685.143,00 </text:p>
          </table:table-cell>
          <table:table-cell table:style-name="ce23" table:formula="of:=[.D13]+[.D14]+[.D15]" office:value-type="float" office:value="18685143" calcext:value-type="float">
            <text:p>18.685.143,00 </text:p>
          </table:table-cell>
          <table:table-cell table:style-name="ce23" table:formula="of:=[.E13]+[.E14]+[.E15]" office:value-type="float" office:value="18499058.46" calcext:value-type="float">
            <text:p>18.499.058,46 </text:p>
          </table:table-cell>
          <table:table-cell table:style-name="ce23" table:formula="of:=[.F13]+[.F14]+[.F15]" office:value-type="float" office:value="18499058.46" calcext:value-type="float">
            <text:p>18.499.058,4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17" office:value-type="float" office:value="18685143" calcext:value-type="float">
            <text:p>18.685.143,00 </text:p>
          </table:table-cell>
          <table:table-cell table:number-columns-repeated="2" table:style-name="ce117" office:value-type="float" office:value="18499058.46" calcext:value-type="float">
            <text:p>18.499.058,4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439867.44" calcext:value-type="float">
            <text:p>439.867,44 </text:p>
          </table:table-cell>
          <table:table-cell table:style-name="ce23" table:formula="of:=[.E17]+[.E18]+[.E19]" office:value-type="float" office:value="135541.48" calcext:value-type="float">
            <text:p>135.541,48 </text:p>
          </table:table-cell>
          <table:table-cell table:style-name="ce23" table:formula="of:=[.F17]+[.F18]+[.F19]" office:value-type="float" office:value="135541.48" calcext:value-type="float">
            <text:p>135.541,4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17" office:value-type="float" office:value="568500" calcext:value-type="float">
            <text:p>568.500,00 </text:p>
          </table:table-cell>
          <table:table-cell table:style-name="ce117" office:value-type="float" office:value="439867.44" calcext:value-type="float">
            <text:p>439.867,44 </text:p>
          </table:table-cell>
          <table:table-cell table:number-columns-repeated="2" table:style-name="ce117" office:value-type="float" office:value="135541.48" calcext:value-type="float">
            <text:p>135.541,4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79194022" calcext:value-type="float">
            <text:p>79.194.022,00 </text:p>
          </table:table-cell>
          <table:table-cell table:style-name="ce23" table:formula="of:=[.D21]+[.D22]+[.D23]" office:value-type="float" office:value="57121859.52" calcext:value-type="float">
            <text:p>57.121.859,52 </text:p>
          </table:table-cell>
          <table:table-cell table:style-name="ce23" table:formula="of:=[.E21]+[.E22]+[.E23]" office:value-type="float" office:value="21796925.63" calcext:value-type="float">
            <text:p>21.796.925,63 </text:p>
          </table:table-cell>
          <table:table-cell table:style-name="ce23" table:formula="of:=[.F21]+[.F22]+[.F23]" office:value-type="float" office:value="21796925.63" calcext:value-type="float">
            <text:p>21.796.925,6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17" office:value-type="float" office:value="17672947" calcext:value-type="float">
            <text:p>17.672.947,00 </text:p>
          </table:table-cell>
          <table:table-cell table:style-name="ce117" office:value-type="float" office:value="8585636" calcext:value-type="float">
            <text:p>8.585.636,00 </text:p>
          </table:table-cell>
          <table:table-cell table:number-columns-repeated="2" table:style-name="ce117" office:value-type="float" office:value="568239.45" calcext:value-type="float">
            <text:p>568.239,4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17" office:value-type="float" office:value="61521075" calcext:value-type="float">
            <text:p>61.521.075,00 </text:p>
          </table:table-cell>
          <table:table-cell table:style-name="ce117" office:value-type="float" office:value="48536223.52" calcext:value-type="float">
            <text:p>48.536.223,52 </text:p>
          </table:table-cell>
          <table:table-cell table:number-columns-repeated="2" table:style-name="ce117" office:value-type="float" office:value="21228686.18" calcext:value-type="float">
            <text:p>21.228.686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0166377" calcext:value-type="float">
            <text:p>610.166.377,00 </text:p>
          </table:table-cell>
          <table:table-cell table:style-name="ce23" table:formula="of:=[.D25]+[.D26]+[.D27]" office:value-type="float" office:value="603741052.32" calcext:value-type="float">
            <text:p>603.741.052,32 </text:p>
          </table:table-cell>
          <table:table-cell table:style-name="ce23" table:formula="of:=[.E25]+[.E26]+[.E27]" office:value-type="float" office:value="357301003.75" calcext:value-type="float">
            <text:p>357.301.003,75 </text:p>
          </table:table-cell>
          <table:table-cell table:style-name="ce23" table:formula="of:=[.F25]+[.F26]+[.F27]" office:value-type="float" office:value="357301003.75" calcext:value-type="float">
            <text:p>357.301.003,7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office:value-type="float" office:value="610166377" calcext:value-type="float">
            <text:p>610.166.377,00 </text:p>
          </table:table-cell>
          <table:table-cell table:style-name="ce117" office:value-type="float" office:value="603741052.32" calcext:value-type="float">
            <text:p>603.741.052,32 </text:p>
          </table:table-cell>
          <table:table-cell table:number-columns-repeated="2" table:style-name="ce117" office:value-type="float" office:value="357301003.75" calcext:value-type="float">
            <text:p>357.301.003,7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18934845.28" calcext:value-type="float">
            <text:p>18.934.845,28 </text:p>
          </table:table-cell>
          <table:table-cell table:style-name="ce23" table:formula="of:=[.F29]+[.F30]+[.F31]" office:value-type="float" office:value="18934845.28" calcext:value-type="float">
            <text:p>18.934.845,2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17" office:value-type="float" office:value="31830532" calcext:value-type="float">
            <text:p>31.830.532,00 </text:p>
          </table:table-cell>
          <table:table-cell table:number-columns-repeated="2" table:style-name="ce117" office:value-type="float" office:value="18934845.28" calcext:value-type="float">
            <text:p>18.934.845,2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17" office:value-type="float" office:value="50000" calcext:value-type="float">
            <text:p>50.000,00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343991.66" calcext:value-type="float">
            <text:p>168.343.991,66 </text:p>
          </table:table-cell>
          <table:table-cell table:style-name="ce32" table:formula="of:=[.E66]+[.E70]+[.E74]+[.E78]" office:value-type="float" office:value="107746421.06" calcext:value-type="float">
            <text:p>107.746.421,06 </text:p>
          </table:table-cell>
          <table:table-cell table:style-name="ce32" table:formula="of:=[.F66]+[.F70]+[.F74]+[.F78]" office:value-type="float" office:value="107746421.06" calcext:value-type="float">
            <text:p>107.746.421,0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91099" calcext:value-type="float">
            <text:p>87.391.099,00 </text:p>
          </table:table-cell>
          <table:table-cell table:style-name="ce23" table:formula="of:=[.E67]+[.E68]+[.E69]" office:value-type="float" office:value="52282154.45" calcext:value-type="float">
            <text:p>52.282.154,45 </text:p>
          </table:table-cell>
          <table:table-cell table:style-name="ce23" table:formula="of:=[.F67]+[.F68]+[.F69]" office:value-type="float" office:value="52282154.45" calcext:value-type="float">
            <text:p>52.282.154,4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17" office:value-type="float" office:value="87391099" calcext:value-type="float">
            <text:p>87.391.099,00 </text:p>
          </table:table-cell>
          <table:table-cell table:number-columns-repeated="2" table:style-name="ce117" office:value-type="float" office:value="52282154.45" calcext:value-type="float">
            <text:p>52.282.154,4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0952892.66" calcext:value-type="float">
            <text:p>80.952.892,66 </text:p>
          </table:table-cell>
          <table:table-cell table:style-name="ce23" table:formula="of:=[.E71]+[.E72]+[.E73]" office:value-type="float" office:value="55464266.61" calcext:value-type="float">
            <text:p>55.464.266,61 </text:p>
          </table:table-cell>
          <table:table-cell table:style-name="ce23" table:formula="of:=[.F71]+[.F72]+[.F73]" office:value-type="float" office:value="55464266.61" calcext:value-type="float">
            <text:p>55.464.266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office:value-type="float" office:value="92420202" calcext:value-type="float">
            <text:p>92.420.202,00 </text:p>
          </table:table-cell>
          <table:table-cell table:style-name="ce117" office:value-type="float" office:value="80952892.66" calcext:value-type="float">
            <text:p>80.952.892,66 </text:p>
          </table:table-cell>
          <table:table-cell table:number-columns-repeated="2" table:style-name="ce117" office:value-type="float" office:value="55464266.61" calcext:value-type="float">
            <text:p>55.464.266,61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41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127" office:value-type="float" office:value="831578" calcext:value-type="float">
            <text:p>831.578,00 </text:p>
          </table:table-cell>
          <table:table-cell table:number-columns-repeated="3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21137453" calcext:value-type="float">
            <text:p>921.137.453,00 </text:p>
          </table:table-cell>
          <table:table-cell table:style-name="ce39" table:formula="of:=[.D11]+[.D40]+[.D65]" office:value-type="float" office:value="880162445.94" calcext:value-type="float">
            <text:p>880.162.445,94 </text:p>
          </table:table-cell>
          <table:table-cell table:style-name="ce39" table:formula="of:=[.E11]+[.E40]+[.E65]" office:value-type="float" office:value="524413795.66" calcext:value-type="float">
            <text:p>524.413.795,66 </text:p>
          </table:table-cell>
          <table:table-cell table:style-name="ce39" table:formula="of:=[.F11]+[.F40]+[.F65]" office:value-type="float" office:value="524413795.66" calcext:value-type="float">
            <text:p>524.413.795,66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2/08/2020" calcext:value-type="string" table:number-columns-spanned="5" table:number-rows-spanned="1">
            <text:p>Atualizado em: 12/08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4"/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8" table:default-cell-style-name="ce154"/>
        <table:table-column table:style-name="co18" table:default-cell-style-name="ce154"/>
        <table:table-column table:style-name="co19" table:default-cell-style-name="ce154"/>
        <table:table-column table:style-name="co17" table:default-cell-style-name="ce154"/>
        <table:table-column table:style-name="co20" table:default-cell-style-name="ce154"/>
        <table:table-column table:style-name="co17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11" table:number-columns-repeated="1007" table:default-cell-style-name="ce154"/>
        <table:table-column table:style-name="co12" table:default-cell-style-name="ce154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7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70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70" office:value-type="string" calcext:value-type="string">
            <text:p>JAN</text:p>
          </table:table-cell>
          <table:table-cell table:style-name="ce170" office:value-type="string" calcext:value-type="string">
            <text:p>FEV</text:p>
          </table:table-cell>
          <table:table-cell table:style-name="ce170" office:value-type="string" calcext:value-type="string">
            <text:p>MAR</text:p>
          </table:table-cell>
          <table:table-cell table:style-name="ce170" office:value-type="string" calcext:value-type="string">
            <text:p>ABR</text:p>
          </table:table-cell>
          <table:table-cell table:style-name="ce170" office:value-type="string" calcext:value-type="string">
            <text:p>MAI</text:p>
          </table:table-cell>
          <table:table-cell table:style-name="ce170" office:value-type="string" calcext:value-type="string">
            <text:p>JUN</text:p>
          </table:table-cell>
          <table:table-cell table:style-name="ce170" office:value-type="string" calcext:value-type="string">
            <text:p>JUL</text:p>
          </table:table-cell>
          <table:table-cell table:style-name="ce170" office:value-type="string" calcext:value-type="string">
            <text:p>AGO</text:p>
          </table:table-cell>
          <table:table-cell table:style-name="ce170" office:value-type="string" calcext:value-type="string">
            <text:p>SET</text:p>
          </table:table-cell>
          <table:table-cell table:style-name="ce170" office:value-type="string" calcext:value-type="string">
            <text:p>OUT</text:p>
          </table:table-cell>
          <table:table-cell table:style-name="ce170" office:value-type="string" calcext:value-type="string">
            <text:p>NOV</text:p>
          </table:table-cell>
          <table:table-cell table:style-name="ce170" office:value-type="string" calcext:value-type="string">
            <text:p>DEZ</text:p>
          </table:table-cell>
          <table:table-cell table:style-name="ce170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789977678" calcext:value-type="float">
            <text:p>789.977.6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60602792.09" calcext:value-type="float">
            <text:p>60.602.792,09 </text:p>
          </table:table-cell>
          <table:table-cell table:style-name="ce56" table:formula="of:=SUM([.F13:.F22])" office:value-type="float" office:value="60674736.32" calcext:value-type="float">
            <text:p>60.674.736,32 </text:p>
          </table:table-cell>
          <table:table-cell table:style-name="ce56" table:formula="of:=SUM([.G13:.G22])" office:value-type="float" office:value="60523290.61" calcext:value-type="float">
            <text:p>60.523.290,61 </text:p>
          </table:table-cell>
          <table:table-cell table:style-name="ce56" table:formula="of:=SUM([.H13:.H22])" office:value-type="float" office:value="60687595.36" calcext:value-type="float">
            <text:p>60.687.595,36 </text:p>
          </table:table-cell>
          <table:table-cell table:style-name="ce56" table:formula="of:=SUM([.I13:.I22])" office:value-type="float" office:value="71546720.81" calcext:value-type="float">
            <text:p>71.546.720,81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465047424.81" calcext:value-type="float">
            <text:p>465.047.424,8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8" office:value-type="float" office:value="10973093" calcext:value-type="float">
            <text:p>10.973.093,00 </text:p>
          </table:table-cell>
          <table:table-cell table:number-columns-repeated="7" table:style-name="ce138" office:value-type="float" office:value="0" calcext:value-type="float">
            <text:p>0,00 </text:p>
          </table:table-cell>
          <table:table-cell table:number-columns-repeated="5" table:style-name="ce141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117" office:value-type="float" office:value="62016236.91" calcext:value-type="float">
            <text:p>62.016.236,91 </text:p>
          </table:table-cell>
          <table:table-cell table:style-name="ce117" office:value-type="float" office:value="8474863.6" calcext:value-type="float">
            <text:p>8.474.863,60 </text:p>
          </table:table-cell>
          <table:table-cell table:style-name="ce117" office:value-type="float" office:value="5642710.8" calcext:value-type="float">
            <text:p>5.642.710,80 </text:p>
          </table:table-cell>
          <table:table-cell table:style-name="ce117" office:value-type="float" office:value="5678048.91" calcext:value-type="float">
            <text:p>5.678.048,91 </text:p>
          </table:table-cell>
          <table:table-cell table:style-name="ce117" office:value-type="float" office:value="5692481.02" calcext:value-type="float">
            <text:p>5.692.481,02 </text:p>
          </table:table-cell>
          <table:table-cell table:style-name="ce117" office:value-type="float" office:value="5692086.21" calcext:value-type="float">
            <text:p>5.692.086,21 </text:p>
          </table:table-cell>
          <table:table-cell table:style-name="ce117" office:value-type="float" office:value="5651213.24" calcext:value-type="float">
            <text:p>5.651.213,24 </text:p>
          </table:table-cell>
          <table:table-cell table:style-name="ce117" office:value-type="float" office:value="5978563.55" calcext:value-type="float">
            <text:p>5.978.563,55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14:.N14])" office:value-type="float" office:value="42809967.33" calcext:value-type="float">
            <text:p>42.809.967,3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117" office:value-type="float" office:value="18888769.52" calcext:value-type="float">
            <text:p>18.888.769,52 </text:p>
          </table:table-cell>
          <table:table-cell table:style-name="ce117" office:value-type="float" office:value="2476301" calcext:value-type="float">
            <text:p>2.476.301,00 </text:p>
          </table:table-cell>
          <table:table-cell table:style-name="ce117" office:value-type="float" office:value="1657594.68" calcext:value-type="float">
            <text:p>1.657.594,68 </text:p>
          </table:table-cell>
          <table:table-cell table:number-columns-repeated="2" table:style-name="ce117" office:value-type="float" office:value="1657992.49" calcext:value-type="float">
            <text:p>1.657.992,49 </text:p>
          </table:table-cell>
          <table:table-cell table:style-name="ce117" office:value-type="float" office:value="1657521.33" calcext:value-type="float">
            <text:p>1.657.521,33 </text:p>
          </table:table-cell>
          <table:table-cell table:style-name="ce117" office:value-type="float" office:value="1629978.1" calcext:value-type="float">
            <text:p>1.629.978,10 </text:p>
          </table:table-cell>
          <table:table-cell table:style-name="ce117" office:value-type="float" office:value="1649585.75" calcext:value-type="float">
            <text:p>1.649.585,75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15:.N15])" office:value-type="float" office:value="12386965.84" calcext:value-type="float">
            <text:p>12.386.965,8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117" office:value-type="float" office:value="7965454.8" calcext:value-type="float">
            <text:p>7.965.454,80 </text:p>
          </table:table-cell>
          <table:table-cell table:style-name="ce117" office:value-type="float" office:value="652696.22" calcext:value-type="float">
            <text:p>652.696,22 </text:p>
          </table:table-cell>
          <table:table-cell table:style-name="ce117" office:value-type="float" office:value="662546.13" calcext:value-type="float">
            <text:p>662.546,13 </text:p>
          </table:table-cell>
          <table:table-cell table:style-name="ce117" office:value-type="float" office:value="661397.53" calcext:value-type="float">
            <text:p>661.397,53 </text:p>
          </table:table-cell>
          <table:table-cell table:style-name="ce117" office:value-type="float" office:value="665423.88" calcext:value-type="float">
            <text:p>665.423,88 </text:p>
          </table:table-cell>
          <table:table-cell table:style-name="ce117" office:value-type="float" office:value="685157.09" calcext:value-type="float">
            <text:p>685.157,09 </text:p>
          </table:table-cell>
          <table:table-cell table:style-name="ce117" office:value-type="float" office:value="668558.65" calcext:value-type="float">
            <text:p>668.558,65 </text:p>
          </table:table-cell>
          <table:table-cell table:style-name="ce117" office:value-type="float" office:value="670163.85" calcext:value-type="float">
            <text:p>670.163,85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16:.N16])" office:value-type="float" office:value="4665943.35" calcext:value-type="float">
            <text:p>4.665.943,3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117" office:value-type="float" office:value="582935033.25" calcext:value-type="float">
            <text:p>582.935.033,25 </text:p>
          </table:table-cell>
          <table:table-cell table:style-name="ce117" office:value-type="float" office:value="73515562.16" calcext:value-type="float">
            <text:p>73.515.562,16 </text:p>
          </table:table-cell>
          <table:table-cell table:style-name="ce117" office:value-type="float" office:value="43074000.91" calcext:value-type="float">
            <text:p>43.074.000,91 </text:p>
          </table:table-cell>
          <table:table-cell table:style-name="ce117" office:value-type="float" office:value="43210493.53" calcext:value-type="float">
            <text:p>43.210.493,53 </text:p>
          </table:table-cell>
          <table:table-cell table:style-name="ce117" office:value-type="float" office:value="43124157.12" calcext:value-type="float">
            <text:p>43.124.157,12 </text:p>
          </table:table-cell>
          <table:table-cell table:style-name="ce117" office:value-type="float" office:value="43315386.71" calcext:value-type="float">
            <text:p>43.315.386,71 </text:p>
          </table:table-cell>
          <table:table-cell table:style-name="ce117" office:value-type="float" office:value="43482355.79" calcext:value-type="float">
            <text:p>43.482.355,79 </text:p>
          </table:table-cell>
          <table:table-cell table:style-name="ce117" office:value-type="float" office:value="53943966.24" calcext:value-type="float">
            <text:p>53.943.966,24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17:.N17])" office:value-type="float" office:value="343665922.46" calcext:value-type="float">
            <text:p>343.665.922,4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117" office:value-type="float" office:value="88921423.34" calcext:value-type="float">
            <text:p>88.921.423,34 </text:p>
          </table:table-cell>
          <table:table-cell table:style-name="ce117" office:value-type="float" office:value="6325917.27" calcext:value-type="float">
            <text:p>6.325.917,27 </text:p>
          </table:table-cell>
          <table:table-cell table:style-name="ce117" office:value-type="float" office:value="6329703.25" calcext:value-type="float">
            <text:p>6.329.703,25 </text:p>
          </table:table-cell>
          <table:table-cell table:style-name="ce117" office:value-type="float" office:value="8111906.73" calcext:value-type="float">
            <text:p>8.111.906,73 </text:p>
          </table:table-cell>
          <table:table-cell table:style-name="ce117" office:value-type="float" office:value="8091661.7" calcext:value-type="float">
            <text:p>8.091.661,70 </text:p>
          </table:table-cell>
          <table:table-cell table:style-name="ce117" office:value-type="float" office:value="8142456.49" calcext:value-type="float">
            <text:p>8.142.456,49 </text:p>
          </table:table-cell>
          <table:table-cell table:style-name="ce117" office:value-type="float" office:value="8090083.09" calcext:value-type="float">
            <text:p>8.090.083,09 </text:p>
          </table:table-cell>
          <table:table-cell table:style-name="ce117" office:value-type="float" office:value="8061491.63" calcext:value-type="float">
            <text:p>8.061.491,63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18:.N18])" office:value-type="float" office:value="53153220.16" calcext:value-type="float">
            <text:p>53.153.220,1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117" office:value-type="float" office:value="14134600" calcext:value-type="float">
            <text:p>14.134.600,00 </text:p>
          </table:table-cell>
          <table:table-cell table:style-name="ce117" office:value-type="float" office:value="118318.81" calcext:value-type="float">
            <text:p>118.318,81 </text:p>
          </table:table-cell>
          <table:table-cell table:style-name="ce117" office:value-type="float" office:value="1501239.19" calcext:value-type="float">
            <text:p>1.501.239,19 </text:p>
          </table:table-cell>
          <table:table-cell table:style-name="ce117" office:value-type="float" office:value="999077.1" calcext:value-type="float">
            <text:p>999.077,10 </text:p>
          </table:table-cell>
          <table:table-cell table:style-name="ce117" office:value-type="float" office:value="1119125.29" calcext:value-type="float">
            <text:p>1.119.125,29 </text:p>
          </table:table-cell>
          <table:table-cell table:style-name="ce117" office:value-type="float" office:value="772914.56" calcext:value-type="float">
            <text:p>772.914,56 </text:p>
          </table:table-cell>
          <table:table-cell table:style-name="ce117" office:value-type="float" office:value="850976.59" calcext:value-type="float">
            <text:p>850.976,59 </text:p>
          </table:table-cell>
          <table:table-cell table:style-name="ce117" office:value-type="float" office:value="964795.4" calcext:value-type="float">
            <text:p>964.795,40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19:.N19])" office:value-type="float" office:value="6326446.94" calcext:value-type="float">
            <text:p>6.326.446,9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117" office:value-type="float" office:value="3234600" calcext:value-type="float">
            <text:p>3.234.600,00 </text:p>
          </table:table-cell>
          <table:table-cell table:number-columns-repeated="3" table:style-name="ce117" office:value-type="float" office:value="236831.06" calcext:value-type="float">
            <text:p>236.831,06 </text:p>
          </table:table-cell>
          <table:table-cell table:style-name="ce117" office:value-type="float" office:value="233836.67" calcext:value-type="float">
            <text:p>233.836,67 </text:p>
          </table:table-cell>
          <table:table-cell table:number-columns-repeated="2" table:style-name="ce117" office:value-type="float" office:value="232560.5" calcext:value-type="float">
            <text:p>232.560,50 </text:p>
          </table:table-cell>
          <table:table-cell table:style-name="ce117" office:value-type="float" office:value="232403.71" calcext:value-type="float">
            <text:p>232.403,71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0:.N20])" office:value-type="float" office:value="1641854.56" calcext:value-type="float">
            <text:p>1.641.854,5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17" office:value-type="float" office:value="158567.18" calcext:value-type="float">
            <text:p>158.567,18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63222.41" calcext:value-type="float">
            <text:p>63.222,41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52551.91" calcext:value-type="float">
            <text:p>52.551,91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1:.N21])" office:value-type="float" office:value="115774.32" calcext:value-type="float">
            <text:p>115.774,32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117" office:value-type="float" office:value="749900" calcext:value-type="float">
            <text:p>749.900,00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43951.07" calcext:value-type="float">
            <text:p>43.951,07 </text:p>
          </table:table-cell>
          <table:table-cell table:style-name="ce117" office:value-type="float" office:value="47044.74" calcext:value-type="float">
            <text:p>47.044,74 </text:p>
          </table:table-cell>
          <table:table-cell table:style-name="ce117" office:value-type="float" office:value="37506.24" calcext:value-type="float">
            <text:p>37.506,24 </text:p>
          </table:table-cell>
          <table:table-cell table:style-name="ce117" office:value-type="float" office:value="25207.72" calcext:value-type="float">
            <text:p>25.207,72 </text:p>
          </table:table-cell>
          <table:table-cell table:style-name="ce117" office:value-type="float" office:value="81869.4" calcext:value-type="float">
            <text:p>81.869,40 </text:p>
          </table:table-cell>
          <table:table-cell table:style-name="ce117" office:value-type="float" office:value="45750.68" calcext:value-type="float">
            <text:p>45.750,68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2:.N22])" office:value-type="float" office:value="281329.85" calcext:value-type="float">
            <text:p>281.329,85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12605250" calcext:value-type="float">
            <text:p>112.605.250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14308646.67" calcext:value-type="float">
            <text:p>14.308.646,67 </text:p>
          </table:table-cell>
          <table:table-cell table:style-name="ce56" table:formula="of:=SUM([.F24:.F39])" office:value-type="float" office:value="14700546.2" calcext:value-type="float">
            <text:p>14.700.546,20 </text:p>
          </table:table-cell>
          <table:table-cell table:style-name="ce56" table:formula="of:=SUM([.G24:.G39])" office:value-type="float" office:value="5823645.09" calcext:value-type="float">
            <text:p>5.823.645,09 </text:p>
          </table:table-cell>
          <table:table-cell table:style-name="ce56" table:formula="of:=SUM([.H24:.H39])" office:value-type="float" office:value="6045439.82" calcext:value-type="float">
            <text:p>6.045.439,82 </text:p>
          </table:table-cell>
          <table:table-cell table:style-name="ce56" table:formula="of:=SUM([.I24:.I39])" office:value-type="float" office:value="8187414.42" calcext:value-type="float">
            <text:p>8.187.414,42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58798131.4" calcext:value-type="float">
            <text:p>58.798.131,4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8" office:value-type="float" office:value="3955243.68" calcext:value-type="float">
            <text:p>3.955.243,68 </text:p>
          </table:table-cell>
          <table:table-cell table:number-columns-repeated="7" table:style-name="ce138" office:value-type="float" office:value="0" calcext:value-type="float">
            <text:p>0,00 </text:p>
          </table:table-cell>
          <table:table-cell table:number-columns-repeated="5" table:style-name="ce141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117" office:value-type="float" office:value="5738920" calcext:value-type="float">
            <text:p>5.738.920,00 </text:p>
          </table:table-cell>
          <table:table-cell table:style-name="ce117" office:value-type="float" office:value="470917.72" calcext:value-type="float">
            <text:p>470.917,72 </text:p>
          </table:table-cell>
          <table:table-cell table:style-name="ce117" office:value-type="float" office:value="473368.21" calcext:value-type="float">
            <text:p>473.368,21 </text:p>
          </table:table-cell>
          <table:table-cell table:style-name="ce117" office:value-type="float" office:value="484167.1" calcext:value-type="float">
            <text:p>484.167,10 </text:p>
          </table:table-cell>
          <table:table-cell table:style-name="ce117" office:value-type="float" office:value="467403.97" calcext:value-type="float">
            <text:p>467.403,97 </text:p>
          </table:table-cell>
          <table:table-cell table:style-name="ce117" office:value-type="float" office:value="482071.82" calcext:value-type="float">
            <text:p>482.071,82 </text:p>
          </table:table-cell>
          <table:table-cell table:style-name="ce117" office:value-type="float" office:value="523853.49" calcext:value-type="float">
            <text:p>523.853,49 </text:p>
          </table:table-cell>
          <table:table-cell table:style-name="ce117" office:value-type="float" office:value="527370.52" calcext:value-type="float">
            <text:p>527.370,52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5:.N25])" office:value-type="float" office:value="3429152.83" calcext:value-type="float">
            <text:p>3.429.152,8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117" office:value-type="float" office:value="287500" calcext:value-type="float">
            <text:p>287.500,00 </text:p>
          </table:table-cell>
          <table:table-cell table:style-name="ce117" office:value-type="float" office:value="4096.77" calcext:value-type="float">
            <text:p>4.096,77 </text:p>
          </table:table-cell>
          <table:table-cell table:style-name="ce117" office:value-type="float" office:value="26343.31" calcext:value-type="float">
            <text:p>26.343,31 </text:p>
          </table:table-cell>
          <table:table-cell table:style-name="ce117" office:value-type="float" office:value="6385.38" calcext:value-type="float">
            <text:p>6.385,38 </text:p>
          </table:table-cell>
          <table:table-cell table:style-name="ce117" office:value-type="float" office:value="-4050.29" calcext:value-type="float">
            <text:p>-4.050,29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-3691.44" calcext:value-type="float">
            <text:p>-3.691,44 </text:p>
          </table:table-cell>
          <table:table-cell table:style-name="ce117" office:value-type="float" office:value="6297.83" calcext:value-type="float">
            <text:p>6.297,83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6:.N26])" office:value-type="float" office:value="35381.56" calcext:value-type="float">
            <text:p>35.381,5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117" office:value-type="float" office:value="2009852.68" calcext:value-type="float">
            <text:p>2.009.852,68 </text:p>
          </table:table-cell>
          <table:table-cell table:style-name="ce117" office:value-type="float" office:value="14500" calcext:value-type="float">
            <text:p>14.500,00 </text:p>
          </table:table-cell>
          <table:table-cell table:style-name="ce117" office:value-type="float" office:value="168510.35" calcext:value-type="float">
            <text:p>168.510,35 </text:p>
          </table:table-cell>
          <table:table-cell table:style-name="ce117" office:value-type="float" office:value="135213.51" calcext:value-type="float">
            <text:p>135.213,51 </text:p>
          </table:table-cell>
          <table:table-cell table:style-name="ce117" office:value-type="float" office:value="218788.76" calcext:value-type="float">
            <text:p>218.788,76 </text:p>
          </table:table-cell>
          <table:table-cell table:style-name="ce117" office:value-type="float" office:value="43952.54" calcext:value-type="float">
            <text:p>43.952,54 </text:p>
          </table:table-cell>
          <table:table-cell table:style-name="ce117" office:value-type="float" office:value="59600.3" calcext:value-type="float">
            <text:p>59.600,30 </text:p>
          </table:table-cell>
          <table:table-cell table:style-name="ce117" office:value-type="float" office:value="103348.32" calcext:value-type="float">
            <text:p>103.348,32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7:.N27])" office:value-type="float" office:value="743913.78" calcext:value-type="float">
            <text:p>743.913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117" office:value-type="float" office:value="7700" calcext:value-type="float">
            <text:p>7.700,00 </text:p>
          </table:table-cell>
          <table:table-cell table:number-columns-repeated="7" table:style-name="ce117" office:value-type="float" office:value="0" calcext:value-type="float">
            <text:p>0,00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117" office:value-type="float" office:value="336800" calcext:value-type="float">
            <text:p>336.800,00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18970.85" calcext:value-type="float">
            <text:p>18.970,85 </text:p>
          </table:table-cell>
          <table:table-cell table:style-name="ce117" office:value-type="float" office:value="73000.44" calcext:value-type="float">
            <text:p>73.000,44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3696.4" calcext:value-type="float">
            <text:p>3.696,40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10722.07" calcext:value-type="float">
            <text:p>10.722,07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9:.N29])" office:value-type="float" office:value="106389.76" calcext:value-type="float">
            <text:p>106.389,7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117" office:value-type="float" office:value="253100" calcext:value-type="float">
            <text:p>253.100,00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5384.16" calcext:value-type="float">
            <text:p>5.384,16 </text:p>
          </table:table-cell>
          <table:table-cell table:style-name="ce117" office:value-type="float" office:value="4257.5" calcext:value-type="float">
            <text:p>4.257,50 </text:p>
          </table:table-cell>
          <table:table-cell table:style-name="ce117" office:value-type="float" office:value="14521.59" calcext:value-type="float">
            <text:p>14.521,59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0:.N30])" office:value-type="float" office:value="24163.25" calcext:value-type="float">
            <text:p>24.163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117" office:value-type="float" office:value="524714.27" calcext:value-type="float">
            <text:p>524.714,27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23035" calcext:value-type="float">
            <text:p>23.035,00 </text:p>
          </table:table-cell>
          <table:table-cell table:style-name="ce117" office:value-type="float" office:value="26881.25" calcext:value-type="float">
            <text:p>26.881,25 </text:p>
          </table:table-cell>
          <table:table-cell table:style-name="ce117" office:value-type="float" office:value="26347.85" calcext:value-type="float">
            <text:p>26.347,85 </text:p>
          </table:table-cell>
          <table:table-cell table:style-name="ce117" office:value-type="float" office:value="22302.52" calcext:value-type="float">
            <text:p>22.302,52 </text:p>
          </table:table-cell>
          <table:table-cell table:style-name="ce117" office:value-type="float" office:value="25368.81" calcext:value-type="float">
            <text:p>25.368,81 </text:p>
          </table:table-cell>
          <table:table-cell table:style-name="ce117" office:value-type="float" office:value="21250" calcext:value-type="float">
            <text:p>21.250,00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1:.N31])" office:value-type="float" office:value="145185.43" calcext:value-type="float">
            <text:p>145.185,4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117" office:value-type="float" office:value="35674204.34" calcext:value-type="float">
            <text:p>35.674.204,34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2536638.23" calcext:value-type="float">
            <text:p>2.536.638,23 </text:p>
          </table:table-cell>
          <table:table-cell table:style-name="ce117" office:value-type="float" office:value="3134288.12" calcext:value-type="float">
            <text:p>3.134.288,12 </text:p>
          </table:table-cell>
          <table:table-cell table:style-name="ce117" office:value-type="float" office:value="2591025.49" calcext:value-type="float">
            <text:p>2.591.025,49 </text:p>
          </table:table-cell>
          <table:table-cell table:style-name="ce117" office:value-type="float" office:value="2049985.93" calcext:value-type="float">
            <text:p>2.049.985,93 </text:p>
          </table:table-cell>
          <table:table-cell table:style-name="ce117" office:value-type="float" office:value="2484138.65" calcext:value-type="float">
            <text:p>2.484.138,65 </text:p>
          </table:table-cell>
          <table:table-cell table:style-name="ce117" office:value-type="float" office:value="2548460.73" calcext:value-type="float">
            <text:p>2.548.460,73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2:.N32])" office:value-type="float" office:value="15344537.15" calcext:value-type="float">
            <text:p>15.344.537,1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117" office:value-type="float" office:value="32338003.96" calcext:value-type="float">
            <text:p>32.338.003,96 </text:p>
          </table:table-cell>
          <table:table-cell table:style-name="ce117" office:value-type="float" office:value="17923.42" calcext:value-type="float">
            <text:p>17.923,42 </text:p>
          </table:table-cell>
          <table:table-cell table:style-name="ce117" office:value-type="float" office:value="1241358.83" calcext:value-type="float">
            <text:p>1.241.358,83 </text:p>
          </table:table-cell>
          <table:table-cell table:style-name="ce117" office:value-type="float" office:value="7923047.46" calcext:value-type="float">
            <text:p>7.923.047,46 </text:p>
          </table:table-cell>
          <table:table-cell table:style-name="ce117" office:value-type="float" office:value="8881969.84" calcext:value-type="float">
            <text:p>8.881.969,84 </text:p>
          </table:table-cell>
          <table:table-cell table:style-name="ce117" office:value-type="float" office:value="723398.28" calcext:value-type="float">
            <text:p>723.398,28 </text:p>
          </table:table-cell>
          <table:table-cell table:style-name="ce117" office:value-type="float" office:value="472968.18" calcext:value-type="float">
            <text:p>472.968,18 </text:p>
          </table:table-cell>
          <table:table-cell table:style-name="ce117" office:value-type="float" office:value="2463325.08" calcext:value-type="float">
            <text:p>2.463.325,08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3:.N33])" office:value-type="float" office:value="21723991.09" calcext:value-type="float">
            <text:p>21.723.991,0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138" office:value-type="float" office:value="4520536.51" calcext:value-type="float">
            <text:p>4.520.536,51 </text:p>
          </table:table-cell>
          <table:table-cell table:style-name="ce171" office:value-type="float" office:value="0" calcext:value-type="float">
            <text:p>0,00 </text:p>
          </table:table-cell>
          <table:table-cell table:style-name="ce171" office:value-type="float" office:value="278208.43" calcext:value-type="float">
            <text:p>278.208,43 </text:p>
          </table:table-cell>
          <table:table-cell table:style-name="ce171" office:value-type="float" office:value="221237.11" calcext:value-type="float">
            <text:p>221.237,11 </text:p>
          </table:table-cell>
          <table:table-cell table:style-name="ce171" office:value-type="float" office:value="232594.39" calcext:value-type="float">
            <text:p>232.594,39 </text:p>
          </table:table-cell>
          <table:table-cell table:style-name="ce171" office:value-type="float" office:value="217674.65" calcext:value-type="float">
            <text:p>217.674,65 </text:p>
          </table:table-cell>
          <table:table-cell table:style-name="ce171" office:value-type="float" office:value="217695.73" calcext:value-type="float">
            <text:p>217.695,73 </text:p>
          </table:table-cell>
          <table:table-cell table:style-name="ce171" office:value-type="float" office:value="224063.56" calcext:value-type="float">
            <text:p>224.063,56 </text:p>
          </table:table-cell>
          <table:table-cell table:number-columns-repeated="5" table:style-name="ce172" office:value-type="float" office:value="0" calcext:value-type="float">
            <text:p>0,00 </text:p>
          </table:table-cell>
          <table:table-cell table:style-name="ce73" table:formula="of:=SUM([.C34:.N34])" office:value-type="float" office:value="1391473.87" calcext:value-type="float">
            <text:p>1.391.473,8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138" office:value-type="float" office:value="26048078" calcext:value-type="float">
            <text:p>26.048.078,00 </text:p>
          </table:table-cell>
          <table:table-cell table:style-name="ce138" office:value-type="float" office:value="2204089.61" calcext:value-type="float">
            <text:p>2.204.089,61 </text:p>
          </table:table-cell>
          <table:table-cell table:style-name="ce138" office:value-type="float" office:value="2197925.9" calcext:value-type="float">
            <text:p>2.197.925,90 </text:p>
          </table:table-cell>
          <table:table-cell table:style-name="ce138" office:value-type="float" office:value="2235487.39" calcext:value-type="float">
            <text:p>2.235.487,39 </text:p>
          </table:table-cell>
          <table:table-cell table:style-name="ce138" office:value-type="float" office:value="2221257.08" calcext:value-type="float">
            <text:p>2.221.257,08 </text:p>
          </table:table-cell>
          <table:table-cell table:style-name="ce138" office:value-type="float" office:value="2217658.1" calcext:value-type="float">
            <text:p>2.217.658,10 </text:p>
          </table:table-cell>
          <table:table-cell table:style-name="ce138" office:value-type="float" office:value="2212652.68" calcext:value-type="float">
            <text:p>2.212.652,68 </text:p>
          </table:table-cell>
          <table:table-cell table:style-name="ce138" office:value-type="float" office:value="2210087.91" calcext:value-type="float">
            <text:p>2.210.087,91 </text:p>
          </table:table-cell>
          <table:table-cell table:number-columns-repeated="5" table:style-name="ce141" office:value-type="float" office:value="0" calcext:value-type="float">
            <text:p>0,00 </text:p>
          </table:table-cell>
          <table:table-cell table:style-name="ce73" table:formula="of:=SUM([.C35:.N35])" office:value-type="float" office:value="15499158.67" calcext:value-type="float">
            <text:p>15.499.158,6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117" office:value-type="float" office:value="163888.16" calcext:value-type="float">
            <text:p>163.888,16 </text:p>
          </table:table-cell>
          <table:table-cell table:style-name="ce117" office:value-type="float" office:value="428.29" calcext:value-type="float">
            <text:p>428,29 </text:p>
          </table:table-cell>
          <table:table-cell table:style-name="ce117" office:value-type="float" office:value="23114.91" calcext:value-type="float">
            <text:p>23.114,91 </text:p>
          </table:table-cell>
          <table:table-cell table:style-name="ce117" office:value-type="float" office:value="12085.36" calcext:value-type="float">
            <text:p>12.085,36 </text:p>
          </table:table-cell>
          <table:table-cell table:style-name="ce117" office:value-type="float" office:value="9856.75" calcext:value-type="float">
            <text:p>9.856,75 </text:p>
          </table:table-cell>
          <table:table-cell table:style-name="ce117" office:value-type="float" office:value="27495.28" calcext:value-type="float">
            <text:p>27.495,28 </text:p>
          </table:table-cell>
          <table:table-cell table:style-name="ce117" office:value-type="float" office:value="10123.09" calcext:value-type="float">
            <text:p>10.123,09 </text:p>
          </table:table-cell>
          <table:table-cell table:style-name="ce117" office:value-type="float" office:value="18758.87" calcext:value-type="float">
            <text:p>18.758,87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6:.N36])" office:value-type="float" office:value="101862.55" calcext:value-type="float">
            <text:p>101.862,5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117" office:value-type="float" office:value="83334" calcext:value-type="float">
            <text:p>83.334,00 </text:p>
          </table:table-cell>
          <table:table-cell table:style-name="ce117" office:value-type="float" office:value="1062.45" calcext:value-type="float">
            <text:p>1.062,45 </text:p>
          </table:table-cell>
          <table:table-cell table:style-name="ce117" office:value-type="float" office:value="6987.86" calcext:value-type="float">
            <text:p>6.987,86 </text:p>
          </table:table-cell>
          <table:table-cell table:style-name="ce117" office:value-type="float" office:value="4643.47" calcext:value-type="float">
            <text:p>4.643,47 </text:p>
          </table:table-cell>
          <table:table-cell table:style-name="ce117" office:value-type="float" office:value="3857" calcext:value-type="float">
            <text:p>3.857,00 </text:p>
          </table:table-cell>
          <table:table-cell table:style-name="ce117" office:value-type="float" office:value="14" calcext:value-type="float">
            <text:p>14,00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7343" calcext:value-type="float">
            <text:p>7.343,00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7:.N37])" office:value-type="float" office:value="23907.78" calcext:value-type="float">
            <text:p>23.907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17" office:value-type="float" office:value="11229.69" calcext:value-type="float">
            <text:p>11.229,69 </text:p>
          </table:table-cell>
          <table:table-cell table:style-name="ce117" office:value-type="float" office:value="759.92" calcext:value-type="float">
            <text:p>759,92 </text:p>
          </table:table-cell>
          <table:table-cell table:style-name="ce117" office:value-type="float" office:value="126.9" calcext:value-type="float">
            <text:p>126,90 </text:p>
          </table:table-cell>
          <table:table-cell table:style-name="ce117" office:value-type="float" office:value="258.92" calcext:value-type="float">
            <text:p>258,92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484.17" calcext:value-type="float">
            <text:p>484,17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3640" calcext:value-type="float">
            <text:p>3.640,00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8:.N38])" office:value-type="float" office:value="5269.91" calcext:value-type="float">
            <text:p>5.269,9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117" office:value-type="float" office:value="652144.71" calcext:value-type="float">
            <text:p>652.144,71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18688.08" calcext:value-type="float">
            <text:p>18.688,08 </text:p>
          </table:table-cell>
          <table:table-cell table:style-name="ce117" office:value-type="float" office:value="47693.66" calcext:value-type="float">
            <text:p>47.693,66 </text:p>
          </table:table-cell>
          <table:table-cell table:style-name="ce117" office:value-type="float" office:value="36973.77" calcext:value-type="float">
            <text:p>36.973,77 </text:p>
          </table:table-cell>
          <table:table-cell table:style-name="ce117" office:value-type="float" office:value="34911.4" calcext:value-type="float">
            <text:p>34.911,40 </text:p>
          </table:table-cell>
          <table:table-cell table:style-name="ce117" office:value-type="float" office:value="42730.33" calcext:value-type="float">
            <text:p>42.730,33 </text:p>
          </table:table-cell>
          <table:table-cell table:style-name="ce117" office:value-type="float" office:value="42746.53" calcext:value-type="float">
            <text:p>42.746,53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9:.N39])" office:value-type="float" office:value="223743.77" calcext:value-type="float">
            <text:p>223.743,7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17722947" calcext:value-type="float">
            <text:p>17.722.947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92563.76" calcext:value-type="float">
            <text:p>92.563,76 </text:p>
          </table:table-cell>
          <table:table-cell table:style-name="ce56" table:formula="of:=SUM([.F41:.F43])" office:value-type="float" office:value="141791.86" calcext:value-type="float">
            <text:p>141.791,86 </text:p>
          </table:table-cell>
          <table:table-cell table:style-name="ce56" table:formula="of:=SUM([.G41:.G43])" office:value-type="float" office:value="196319.03" calcext:value-type="float">
            <text:p>196.319,03 </text:p>
          </table:table-cell>
          <table:table-cell table:style-name="ce56" table:formula="of:=SUM([.H41:.H43])" office:value-type="float" office:value="41412.24" calcext:value-type="float">
            <text:p>41.412,24 </text:p>
          </table:table-cell>
          <table:table-cell table:style-name="ce56" table:formula="of:=SUM([.I41:.I43])" office:value-type="float" office:value="96152.56" calcext:value-type="float">
            <text:p>96.152,56 </text:p>
          </table:table-cell>
          <table:table-cell table:style-name="ce56" table:formula="of:=SUM([.J41:.J43])" office:value-type="float" office:value="0" calcext:value-type="float">
            <text:p>0,00 </text:p>
          </table:table-cell>
          <table:table-cell table:style-name="ce56" table:formula="of:=SUM([.K41:.K43])" office:value-type="float" office:value="0" calcext:value-type="float">
            <text:p>0,00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568239.45" calcext:value-type="float">
            <text:p>568.239,4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8" office:value-type="float" office:value="5992926.63" calcext:value-type="float">
            <text:p>5.992.926,63 </text:p>
          </table:table-cell>
          <table:table-cell table:number-columns-repeated="7" table:style-name="ce138" office:value-type="float" office:value="0" calcext:value-type="float">
            <text:p>0,00 </text:p>
          </table:table-cell>
          <table:table-cell table:number-columns-repeated="5" table:style-name="ce141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117" office:value-type="float" office:value="2490692.64" calcext:value-type="float">
            <text:p>2.490.692,64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117" office:value-type="float" office:value="13078.4" calcext:value-type="float">
            <text:p>13.078,40 </text:p>
          </table:table-cell>
          <table:table-cell table:number-columns-repeated="2" table:style-name="ce117" office:value-type="float" office:value="0" calcext:value-type="float">
            <text:p>0,00 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13078.4" calcext:value-type="float">
            <text:p>13.078,4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117" office:value-type="float" office:value="9239327.73" calcext:value-type="float">
            <text:p>9.239.327,73 </text:p>
          </table:table-cell>
          <table:table-cell table:number-columns-repeated="2" table:style-name="ce117" office:value-type="float" office:value="0" calcext:value-type="float">
            <text:p>0,00 </text:p>
          </table:table-cell>
          <table:table-cell table:style-name="ce117" office:value-type="float" office:value="92563.76" calcext:value-type="float">
            <text:p>92.563,76 </text:p>
          </table:table-cell>
          <table:table-cell table:style-name="ce117" office:value-type="float" office:value="141791.86" calcext:value-type="float">
            <text:p>141.791,86 </text:p>
          </table:table-cell>
          <table:table-cell table:style-name="ce117" office:value-type="float" office:value="183240.63" calcext:value-type="float">
            <text:p>183.240,63 </text:p>
          </table:table-cell>
          <table:table-cell table:style-name="ce117" office:value-type="float" office:value="41412.24" calcext:value-type="float">
            <text:p>41.412,24 </text:p>
          </table:table-cell>
          <table:table-cell table:style-name="ce117" office:value-type="float" office:value="96152.56" calcext:value-type="float">
            <text:p>96.152,56 </text:p>
          </table:table-cell>
          <table:table-cell table:number-columns-repeated="5" table:style-name="ce141" office:value-type="float" office:value="0" calcext:value-type="float">
            <text:p>0,00 </text:p>
          </table:table-cell>
          <table:table-cell table:style-name="ce73" table:formula="of:=SUM([.C43:.N43])" office:value-type="float" office:value="555161.05" calcext:value-type="float">
            <text:p>555.161,05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8" office:value-type="float" office:value="831578" calcext:value-type="float">
            <text:p>831.578,00 </text:p>
          </table:table-cell>
          <table:table-cell table:style-name="ce174" office:value-type="float" office:value="0" calcext:value-type="float">
            <text:p>0,00 </text:p>
          </table:table-cell>
          <table:table-cell table:style-name="ce179" office:value-type="float" office:value="0" calcext:value-type="float">
            <text:p>0,00 </text:p>
          </table:table-cell>
          <table:table-cell table:style-name="ce138" office:value-type="float" office:value="0" calcext:value-type="float">
            <text:p>0,00 </text:p>
          </table:table-cell>
          <table:table-cell table:number-columns-repeated="2" table:style-name="ce171" office:value-type="float" office:value="0" calcext:value-type="float">
            <text:p>0,00 </text:p>
          </table:table-cell>
          <table:table-cell table:style-name="ce174" office:value-type="float" office:value="0" calcext:value-type="float">
            <text:p>0,00 </text:p>
          </table:table-cell>
          <table:table-cell table:style-name="ce179" office:value-type="float" office:value="0" calcext:value-type="float">
            <text:p>0,00 </text:p>
          </table:table-cell>
          <table:table-cell table:number-columns-repeated="5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21137453" calcext:value-type="float">
            <text:p>921.137.453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75004002.52" calcext:value-type="float">
            <text:p>75.004.002,52 </text:p>
          </table:table-cell>
          <table:table-cell table:style-name="ce56" table:formula="of:=[.F40]+[.F23]+[.F12]+[.F44]" office:value-type="float" office:value="75517074.38" calcext:value-type="float">
            <text:p>75.517.074,38 </text:p>
          </table:table-cell>
          <table:table-cell table:style-name="ce56" table:formula="of:=[.G40]+[.G23]+[.G12]+[.G44]" office:value-type="float" office:value="66543254.73" calcext:value-type="float">
            <text:p>66.543.254,73 </text:p>
          </table:table-cell>
          <table:table-cell table:style-name="ce56" table:formula="of:=[.H40]+[.H23]+[.H12]+[.H44]" office:value-type="float" office:value="66774447.42" calcext:value-type="float">
            <text:p>66.774.447,42 </text:p>
          </table:table-cell>
          <table:table-cell table:style-name="ce56" table:formula="of:=[.I40]+[.I23]+[.I12]+[.I44]" office:value-type="float" office:value="79830287.79" calcext:value-type="float">
            <text:p>79.830.287,79 </text:p>
          </table:table-cell>
          <table:table-cell table:style-name="ce56" table:formula="of:=[.J40]+[.J23]+[.J12]+[.J44]" office:value-type="float" office:value="0" calcext:value-type="float">
            <text:p>0,00 </text:p>
          </table:table-cell>
          <table:table-cell table:style-name="ce56" table:formula="of:=[.K40]+[.K23]+[.K12]+[.K44]" office:value-type="float" office:value="0" calcext:value-type="float">
            <text:p>0,00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524413795.66" calcext:value-type="float">
            <text:p>524.413.795,66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4"/>
          <table:table-cell table:number-columns-repeated="1009"/>
        </table:table-row>
        <table:table-row table:style-name="ro1">
          <table:table-cell table:style-name="ce164" table:formula="of:=CONCATENATE(&quot;Atualizado em: &quot;;TEXT([$'DATA ATUALIZAÇÃO'.I9];&quot;dd/mm/aaaa&quot;))" office:value-type="string" office:string-value="Atualizado em: 12/08/2020" calcext:value-type="string" table:number-columns-spanned="15" table:number-rows-spanned="1">
            <text:p>Atualizado em: 12/08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69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68"/>
        <table:table-column table:style-name="co25" table:default-cell-style-name="ce68"/>
        <table:table-column table:style-name="co26" table:number-columns-repeated="5" table:default-cell-style-name="ce68"/>
        <table:table-column table:style-name="co10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2" table:default-cell-style-name="ce68"/>
        <table:table-column table:style-name="co33" table:default-cell-style-name="ce68"/>
        <table:table-column table:style-name="co11" table:number-columns-repeated="1008" table:default-cell-style-name="ce68"/>
        <table:table-column table:style-name="co12" table:default-cell-style-name="ce68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3mm" svg:x="0.01mm" svg:y="-0.34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JULHO - 2020" calcext:value-type="string" table:number-columns-spanned="15" table:number-rows-spanned="1">
            <text:p>JULH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24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24" office:value-type="string" calcext:value-type="string">
            <text:p>Jan</text:p>
          </table:table-cell>
          <table:table-cell table:style-name="ce224" office:value-type="string" calcext:value-type="string">
            <text:p>Fev</text:p>
          </table:table-cell>
          <table:table-cell table:style-name="ce224" office:value-type="string" calcext:value-type="string">
            <text:p>Mar</text:p>
          </table:table-cell>
          <table:table-cell table:style-name="ce224" office:value-type="string" calcext:value-type="string">
            <text:p>Abr</text:p>
          </table:table-cell>
          <table:table-cell table:style-name="ce224" office:value-type="string" calcext:value-type="string">
            <text:p>Mai</text:p>
          </table:table-cell>
          <table:table-cell table:style-name="ce224" office:value-type="string" calcext:value-type="string">
            <text:p>Jun</text:p>
          </table:table-cell>
          <table:table-cell table:style-name="ce224" office:value-type="string" calcext:value-type="string">
            <text:p>Jul</text:p>
          </table:table-cell>
          <table:table-cell table:style-name="ce224" office:value-type="string" calcext:value-type="string">
            <text:p>Ago</text:p>
          </table:table-cell>
          <table:table-cell table:style-name="ce224" office:value-type="string" calcext:value-type="string">
            <text:p>Set</text:p>
          </table:table-cell>
          <table:table-cell table:style-name="ce224" office:value-type="string" calcext:value-type="string">
            <text:p>Out</text:p>
          </table:table-cell>
          <table:table-cell table:style-name="ce224" office:value-type="string" calcext:value-type="string">
            <text:p>Nov</text:p>
          </table:table-cell>
          <table:table-cell table:style-name="ce224" office:value-type="string" calcext:value-type="string">
            <text:p>Dez</text:p>
          </table:table-cell>
          <table:table-cell table:style-name="ce224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21137453" calcext:value-type="float">
            <text:p>921.137.453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75004002.52" calcext:value-type="float">
            <text:p>75.004.002,52 </text:p>
          </table:table-cell>
          <table:table-cell table:style-name="ce226" table:formula="of:=[$DETALHAMENTO_DAS_DESPESAS.F46]" office:value-type="float" office:value="75517074.38" calcext:value-type="float">
            <text:p>75.517.074,38 </text:p>
          </table:table-cell>
          <table:table-cell table:style-name="ce226" table:formula="of:=[$DETALHAMENTO_DAS_DESPESAS.G46]" office:value-type="float" office:value="66543254.73" calcext:value-type="float">
            <text:p>66.543.254,73 </text:p>
          </table:table-cell>
          <table:table-cell table:style-name="ce226" table:formula="of:=[$DETALHAMENTO_DAS_DESPESAS.H46]" office:value-type="float" office:value="66774447.42" calcext:value-type="float">
            <text:p>66.774.447,42 </text:p>
          </table:table-cell>
          <table:table-cell table:style-name="ce226" table:formula="of:=[$DETALHAMENTO_DAS_DESPESAS.I46]" office:value-type="float" office:value="79830287.79" calcext:value-type="float">
            <text:p>79.830.287,79 </text:p>
          </table:table-cell>
          <table:table-cell table:style-name="ce226" table:formula="of:=[$DETALHAMENTO_DAS_DESPESAS.J46]" office:value-type="float" office:value="0" calcext:value-type="float">
            <text:p>- </text:p>
          </table:table-cell>
          <table:table-cell table:style-name="ce226" table:formula="of:=[$DETALHAMENTO_DAS_DESPESAS.K46]" office:value-type="float" office:value="0" calcext:value-type="float">
            <text:p>-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524413795.66" calcext:value-type="float">
            <text:p>524.413.795,66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16335.66" calcext:value-type="float">
            <text:p>16.335,66 </text:p>
          </table:table-cell>
          <table:table-cell table:style-name="ce226" table:formula="of:=[.F14]+[.F15]+[.F16]+[.F17]+[.F18]" office:value-type="float" office:value="84780.27" calcext:value-type="float">
            <text:p>84.780,27 </text:p>
          </table:table-cell>
          <table:table-cell table:style-name="ce226" table:formula="of:=[.G14]+[.G15]+[.G16]+[.G17]+[.G18]" office:value-type="float" office:value="222" calcext:value-type="float">
            <text:p>222,00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4250.98999999999" calcext:value-type="float">
            <text:p>4.250,99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style-name="ce222" office:value-type="float" office:value="16335.66" calcext:value-type="float">
            <text:p>16.335,66 </text:p>
          </table:table-cell>
          <table:table-cell table:style-name="ce222" office:value-type="float" office:value="84780.27" calcext:value-type="float">
            <text:p>84.780,27 </text:p>
          </table:table-cell>
          <table:table-cell table:style-name="ce222" office:value-type="float" office:value="222" calcext:value-type="float">
            <text:p>222,00 </text:p>
          </table:table-cell>
          <table:table-cell table:style-name="ce222" office:value-type="float" office:value="0" calcext:value-type="float">
            <text:p>- </text:p>
          </table:table-cell>
          <table:table-cell table:style-name="ce232" office:value-type="float" office:value="4250.98999999999" calcext:value-type="float">
            <text:p><text:s/>4.250,99 </text:p>
          </table:table-cell>
          <table:table-cell table:number-columns-repeated="5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21137453" calcext:value-type="float">
            <text:p>921.137.453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75020338.18" calcext:value-type="float">
            <text:p>75.020.338,18</text:p>
          </table:table-cell>
          <table:table-cell table:style-name="ce217" table:formula="of:=SUM([.F12:.F13])" office:value-type="float" office:value="75601854.65" calcext:value-type="float">
            <text:p>75.601.854,65</text:p>
          </table:table-cell>
          <table:table-cell table:style-name="ce217" table:formula="of:=SUM([.G12:.G13])" office:value-type="float" office:value="66543476.73" calcext:value-type="float">
            <text:p>66.543.476,73</text:p>
          </table:table-cell>
          <table:table-cell table:style-name="ce217" table:formula="of:=SUM([.H12:.H13])" office:value-type="float" office:value="66774447.42" calcext:value-type="float">
            <text:p>66.774.447,42</text:p>
          </table:table-cell>
          <table:table-cell table:style-name="ce217" table:formula="of:=SUM([.I12:.I13])" office:value-type="float" office:value="79834538.78" calcext:value-type="float">
            <text:p>79.834.538,78</text:p>
          </table:table-cell>
          <table:table-cell table:style-name="ce217" table:formula="of:=SUM([.J12:.J13])" office:value-type="float" office:value="0" calcext:value-type="float">
            <text:p>0,00</text:p>
          </table:table-cell>
          <table:table-cell table:style-name="ce217" table:formula="of:=SUM([.K12:.K13])" office:value-type="float" office:value="0" calcext:value-type="float">
            <text:p>0,00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524521471.06" calcext:value-type="float">
            <text:p>524.521.471,06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12/08/2020" calcext:value-type="string" table:number-columns-spanned="15" table:number-rows-spanned="1">
            <text:p>Atualizado em: 12/08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35" table:number-columns-repeated="3" table:default-cell-style-name="ce68"/>
        <table:table-column table:style-name="co11" table:number-columns-repeated="7" table:default-cell-style-name="ce68"/>
        <table:table-column table:style-name="co17" table:default-cell-style-name="ce68"/>
        <table:table-column table:style-name="co11" table:number-columns-repeated="1009" table:default-cell-style-name="ce68"/>
        <table:table-column table:style-name="co12" table:default-cell-style-name="ce6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7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office:value-type="float" office:value="130782.57" calcext:value-type="float">
            <text:p>130.782,57 </text:p>
          </table:table-cell>
          <table:table-cell table:style-name="ce128" office:value-type="float" office:value="133772.42" calcext:value-type="float">
            <text:p>133.772,42 </text:p>
          </table:table-cell>
          <table:table-cell table:style-name="ce128" office:value-type="float" office:value="134711.77" calcext:value-type="float">
            <text:p>134.711,77 </text:p>
          </table:table-cell>
          <table:table-cell table:style-name="ce126" office:value-type="float" office:value="137412.45" calcext:value-type="float">
            <text:p><text:s/>137.412,45 </text:p>
          </table:table-cell>
          <table:table-cell table:style-name="ce258" office:value-type="float" office:value="138796.51" calcext:value-type="float">
            <text:p><text:s/>138.796,51 </text:p>
          </table:table-cell>
          <table:table-cell table:style-name="ce128" table:number-columns-repeated="4"/>
          <table:table-cell table:style-name="ce129"/>
          <table:table-cell table:style-name="ce131" table:formula="of:=SUM([.B12:.M12])" office:value-type="float" office:value="923617.62" calcext:value-type="float">
            <text:p>923.617,62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office:value-type="float" office:value="7981124.16" calcext:value-type="float">
            <text:p>7.981.124,16 </text:p>
          </table:table-cell>
          <table:table-cell table:style-name="ce128" office:value-type="float" office:value="7957889.28" calcext:value-type="float">
            <text:p>7.957.889,28 </text:p>
          </table:table-cell>
          <table:table-cell table:style-name="ce128" office:value-type="float" office:value="8007744.72" calcext:value-type="float">
            <text:p>8.007.744,72 </text:p>
          </table:table-cell>
          <table:table-cell table:style-name="ce126" office:value-type="float" office:value="7952670.64" calcext:value-type="float">
            <text:p><text:s/>7.952.670,64 </text:p>
          </table:table-cell>
          <table:table-cell table:style-name="ce258" office:value-type="float" office:value="7922695.12" calcext:value-type="float">
            <text:p><text:s/>7.922.695,12 </text:p>
          </table:table-cell>
          <table:table-cell table:style-name="ce128" table:number-columns-repeated="4"/>
          <table:table-cell table:style-name="ce129"/>
          <table:table-cell table:style-name="ce131" table:formula="of:=SUM([.B13:.M13])" office:value-type="float" office:value="52229602.54" calcext:value-type="float">
            <text:p>52.229.602,54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office:value-type="float" office:value="661397.53" calcext:value-type="float">
            <text:p>661.397,53 </text:p>
          </table:table-cell>
          <table:table-cell table:style-name="ce128" office:value-type="float" office:value="665423.88" calcext:value-type="float">
            <text:p>665.423,88 </text:p>
          </table:table-cell>
          <table:table-cell table:style-name="ce128" office:value-type="float" office:value="685157.09" calcext:value-type="float">
            <text:p>685.157,09 </text:p>
          </table:table-cell>
          <table:table-cell table:style-name="ce126" office:value-type="float" office:value="668558.65" calcext:value-type="float">
            <text:p><text:s/>668.558,65 </text:p>
          </table:table-cell>
          <table:table-cell table:style-name="ce258" office:value-type="float" office:value="670163.85" calcext:value-type="float">
            <text:p><text:s/>670.163,85 </text:p>
          </table:table-cell>
          <table:table-cell table:style-name="ce128" table:number-columns-repeated="4"/>
          <table:table-cell table:style-name="ce129"/>
          <table:table-cell table:style-name="ce131" table:formula="of:=SUM([.B14:.M14])" office:value-type="float" office:value="4665943.35" calcext:value-type="float">
            <text:p>4.665.943,35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8757085.58" calcext:value-type="float">
            <text:p>8.757.085,58 </text:p>
          </table:table-cell>
          <table:table-cell table:style-name="ce118" table:formula="of:=SUM([.F12:.F14])" office:value-type="float" office:value="8827613.58" calcext:value-type="float">
            <text:p>8.827.613,58 </text:p>
          </table:table-cell>
          <table:table-cell table:style-name="ce118" table:formula="of:=SUM([.G12:.G14])" office:value-type="float" office:value="8758641.74" calcext:value-type="float">
            <text:p>8.758.641,74 </text:p>
          </table:table-cell>
          <table:table-cell table:style-name="ce118" table:formula="of:=SUM([.H12:.H14])" office:value-type="float" office:value="8731655.48" calcext:value-type="float">
            <text:p>8.731.655,48 </text:p>
          </table:table-cell>
          <table:table-cell table:style-name="ce118" table:formula="of:=SUM([.I12:.I14])" office:value-type="float" office:value="0" calcext:value-type="float">
            <text:p>-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57819163.51" calcext:value-type="float">
            <text:p>57.819.163,51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12/08/2020" calcext:value-type="string" table:number-columns-spanned="14" table:number-rows-spanned="1">
            <text:p>Atualizado em: 12/08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6"/>
          <table:table-cell table:style-name="ce256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6"/>
          <table:table-cell table:style-name="ce256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6"/>
          <table:table-cell table:style-name="ce256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6"/>
          <table:table-cell table:style-name="ce256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9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0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1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12:07:16.7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8-12T13:20:18.831000000</dc:date>
    <meta:editing-cycles>253</meta:editing-cycles>
    <meta:editing-duration>PT22H40M6S</meta:editing-duration>
    <meta:document-statistic meta:table-count="5" meta:cell-count="1123" meta:object-count="5"/>
  </office:meta>
</office:document-meta>
</file>