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8" style:family="table-cell" style:parent-style-name="Default" style:data-style-name="N0">
      <style:text-properties style:font-name="Calibri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6-09" calcext:value-type="date">
            <text:p>09/06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5-01" calcext:value-type="date">
            <text:p>mai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20" calcext:value-type="string">
            <text:p>MAI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IO - 2020" calcext:value-type="string" table:number-columns-spanned="5" table:number-rows-spanned="1">
            <text:p>MAI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40444574" calcext:value-type="float">
            <text:p>740.444.574,00 </text:p>
          </table:table-cell>
          <table:table-cell table:style-name="ce32" table:formula="of:=[.D12]+[.D16]+[.D20]+[.D24]+[.D28]" office:value-type="float" office:value="703607149.28" calcext:value-type="float">
            <text:p>703.607.149,28 </text:p>
          </table:table-cell>
          <table:table-cell table:style-name="ce32" table:formula="of:=[.E12]+[.E16]+[.E20]+[.E24]+[.E28]" office:value-type="float" office:value="300927784.88" calcext:value-type="float">
            <text:p>300.927.784,88 </text:p>
          </table:table-cell>
          <table:table-cell table:style-name="ce32" table:formula="of:=[.F12]+[.F16]+[.F20]+[.F24]+[.F28]" office:value-type="float" office:value="300927784.88" calcext:value-type="float">
            <text:p>300.927.784,8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685143" calcext:value-type="float">
            <text:p>18.685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6545405.85" calcext:value-type="float">
            <text:p>16.545.405,85 </text:p>
          </table:table-cell>
          <table:table-cell table:style-name="ce23" table:formula="of:=[.F13]+[.F14]+[.F15]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8685143" calcext:value-type="float">
            <text:p>18.685.143,00 </text:p>
          </table:table-cell>
          <table:table-cell table:style-name="ce33" office:value-type="float" office:value="16718143" calcext:value-type="float">
            <text:p>16.718.143,00 </text:p>
          </table:table-cell>
          <table:table-cell table:number-columns-repeated="2" table:style-name="ce33" office:value-type="float" office:value="16545405.85" calcext:value-type="float">
            <text:p>16.545.405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91181.01" calcext:value-type="float">
            <text:p>191.181,01 </text:p>
          </table:table-cell>
          <table:table-cell table:style-name="ce23" table:formula="of:=[.E17]+[.E18]+[.E19]" office:value-type="float" office:value="115102.17" calcext:value-type="float">
            <text:p>115.102,17 </text:p>
          </table:table-cell>
          <table:table-cell table:style-name="ce23" table:formula="of:=[.F17]+[.F18]+[.F19]" office:value-type="float" office:value="115102.17" calcext:value-type="float">
            <text:p>115.102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58500" calcext:value-type="float">
            <text:p>458.500,00 </text:p>
          </table:table-cell>
          <table:table-cell table:style-name="ce33" office:value-type="float" office:value="191181.01" calcext:value-type="float">
            <text:p>191.181,01 </text:p>
          </table:table-cell>
          <table:table-cell table:number-columns-repeated="2" table:style-name="ce33" office:value-type="float" office:value="115102.17" calcext:value-type="float">
            <text:p>115.102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9304022" calcext:value-type="float">
            <text:p>79.304.022,00 </text:p>
          </table:table-cell>
          <table:table-cell table:style-name="ce23" table:formula="of:=[.D21]+[.D22]+[.D23]" office:value-type="float" office:value="51754988.25" calcext:value-type="float">
            <text:p>51.754.988,25 </text:p>
          </table:table-cell>
          <table:table-cell table:style-name="ce23" table:formula="of:=[.E21]+[.E22]+[.E23]" office:value-type="float" office:value="14874563.11" calcext:value-type="float">
            <text:p>14.874.563,11 </text:p>
          </table:table-cell>
          <table:table-cell table:style-name="ce23" table:formula="of:=[.F21]+[.F22]+[.F23]" office:value-type="float" office:value="14874563.11" calcext:value-type="float">
            <text:p>14.874.56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2672947" calcext:value-type="float">
            <text:p>12.672.947,00 </text:p>
          </table:table-cell>
          <table:table-cell table:style-name="ce33" office:value-type="float" office:value="6379344.39" calcext:value-type="float">
            <text:p>6.379.344,39 </text:p>
          </table:table-cell>
          <table:table-cell table:number-columns-repeated="2" table:style-name="ce33" office:value-type="float" office:value="430674.65" calcext:value-type="float">
            <text:p>430.674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6631075" calcext:value-type="float">
            <text:p>66.631.075,00 </text:p>
          </table:table-cell>
          <table:table-cell table:style-name="ce33" office:value-type="float" office:value="45375643.86" calcext:value-type="float">
            <text:p>45.375.643,86 </text:p>
          </table:table-cell>
          <table:table-cell table:number-columns-repeated="2" table:style-name="ce33" office:value-type="float" office:value="14443888.46" calcext:value-type="float">
            <text:p>14.443.888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0166377" calcext:value-type="float">
            <text:p>610.166.377,00 </text:p>
          </table:table-cell>
          <table:table-cell table:style-name="ce23" table:formula="of:=[.D25]+[.D26]+[.D27]" office:value-type="float" office:value="603112305.02" calcext:value-type="float">
            <text:p>603.112.305,02 </text:p>
          </table:table-cell>
          <table:table-cell table:style-name="ce23" table:formula="of:=[.E25]+[.E26]+[.E27]" office:value-type="float" office:value="255931833.07" calcext:value-type="float">
            <text:p>255.931.833,07 </text:p>
          </table:table-cell>
          <table:table-cell table:style-name="ce23" table:formula="of:=[.F25]+[.F26]+[.F27]" office:value-type="float" office:value="255931833.07" calcext:value-type="float">
            <text:p>255.931.833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10166377" calcext:value-type="float">
            <text:p>610.166.377,00 </text:p>
          </table:table-cell>
          <table:table-cell table:style-name="ce33" office:value-type="float" office:value="603112305.02" calcext:value-type="float">
            <text:p>603.112.305,02 </text:p>
          </table:table-cell>
          <table:table-cell table:number-columns-repeated="2" table:style-name="ce33" office:value-type="float" office:value="255931833.07" calcext:value-type="float">
            <text:p>255.931.833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13460880.68" calcext:value-type="float">
            <text:p>13.460.880,68 </text:p>
          </table:table-cell>
          <table:table-cell table:style-name="ce23" table:formula="of:=[.F29]+[.F30]+[.F31]" office:value-type="float" office:value="13460880.68" calcext:value-type="float">
            <text:p>13.460.88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13460880.68" calcext:value-type="float">
            <text:p>13.460.880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649765.13" calcext:value-type="float">
            <text:p>168.649.765,13 </text:p>
          </table:table-cell>
          <table:table-cell table:style-name="ce32" table:formula="of:=[.E66]+[.E70]+[.E74]+[.E78]" office:value-type="float" office:value="76887432.32" calcext:value-type="float">
            <text:p>76.887.432,32 </text:p>
          </table:table-cell>
          <table:table-cell table:style-name="ce32" table:formula="of:=[.F66]+[.F70]+[.F74]+[.F78]" office:value-type="float" office:value="76881275.57" calcext:value-type="float">
            <text:p>76.881.275,5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36406788.69" calcext:value-type="float">
            <text:p>36.406.788,69 </text:p>
          </table:table-cell>
          <table:table-cell table:style-name="ce23" table:formula="of:=[.F67]+[.F68]+[.F69]" office:value-type="float" office:value="36406788.69" calcext:value-type="float">
            <text:p>36.406.788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7391099" calcext:value-type="float">
            <text:p>87.391.099,00 </text:p>
          </table:table-cell>
          <table:table-cell table:number-columns-repeated="2" table:style-name="ce33" office:value-type="float" office:value="36406788.69" calcext:value-type="float">
            <text:p>36.406.788,6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258666.13" calcext:value-type="float">
            <text:p>81.258.666,13 </text:p>
          </table:table-cell>
          <table:table-cell table:style-name="ce23" table:formula="of:=[.E71]+[.E72]+[.E73]" office:value-type="float" office:value="40480643.63" calcext:value-type="float">
            <text:p>40.480.643,63 </text:p>
          </table:table-cell>
          <table:table-cell table:style-name="ce23" table:formula="of:=[.F71]+[.F72]+[.F73]" office:value-type="float" office:value="40474486.88" calcext:value-type="float">
            <text:p>40.474.486,8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1258666.13" calcext:value-type="float">
            <text:p>81.258.666,13 </text:p>
          </table:table-cell>
          <table:table-cell table:style-name="ce33" office:value-type="float" office:value="40480643.63" calcext:value-type="float">
            <text:p>40.480.643,63 </text:p>
          </table:table-cell>
          <table:table-cell table:style-name="ce33" office:value-type="float" office:value="40474486.88" calcext:value-type="float">
            <text:p>40.474.486,8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21137453" calcext:value-type="float">
            <text:p>921.137.453,00 </text:p>
          </table:table-cell>
          <table:table-cell table:style-name="ce39" table:formula="of:=[.D11]+[.D40]+[.D65]" office:value-type="float" office:value="872256914.41" calcext:value-type="float">
            <text:p>872.256.914,41 </text:p>
          </table:table-cell>
          <table:table-cell table:style-name="ce39" table:formula="of:=[.E11]+[.E40]+[.E65]" office:value-type="float" office:value="377815217.2" calcext:value-type="float">
            <text:p>377.815.217,20 </text:p>
          </table:table-cell>
          <table:table-cell table:style-name="ce39" table:formula="of:=[.F11]+[.F40]+[.F65]" office:value-type="float" office:value="377809060.45" calcext:value-type="float">
            <text:p>377.809.060,45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06/2020" calcext:value-type="string" table:number-columns-spanned="5" table:number-rows-spanned="1">
            <text:p>Atualizado em: 09/06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3"/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7" table:default-cell-style-name="ce153"/>
        <table:table-column table:style-name="co15" table:default-cell-style-name="ce153"/>
        <table:table-column table:style-name="co8" table:default-cell-style-name="ce153"/>
        <table:table-column table:style-name="co18" table:default-cell-style-name="ce153"/>
        <table:table-column table:style-name="co19" table:default-cell-style-name="ce153"/>
        <table:table-column table:style-name="co17" table:default-cell-style-name="ce153"/>
        <table:table-column table:style-name="co20" table:default-cell-style-name="ce153"/>
        <table:table-column table:style-name="co17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11" table:number-columns-repeated="1007" table:default-cell-style-name="ce153"/>
        <table:table-column table:style-name="co12" table:default-cell-style-name="ce153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5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6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69" office:value-type="string" calcext:value-type="string">
            <text:p>JAN</text:p>
          </table:table-cell>
          <table:table-cell table:style-name="ce169" office:value-type="string" calcext:value-type="string">
            <text:p>FEV</text:p>
          </table:table-cell>
          <table:table-cell table:style-name="ce169" office:value-type="string" calcext:value-type="string">
            <text:p>MAR</text:p>
          </table:table-cell>
          <table:table-cell table:style-name="ce169" office:value-type="string" calcext:value-type="string">
            <text:p>ABR</text:p>
          </table:table-cell>
          <table:table-cell table:style-name="ce169" office:value-type="string" calcext:value-type="string">
            <text:p>MAI</text:p>
          </table:table-cell>
          <table:table-cell table:style-name="ce169" office:value-type="string" calcext:value-type="string">
            <text:p>JUN</text:p>
          </table:table-cell>
          <table:table-cell table:style-name="ce169" office:value-type="string" calcext:value-type="string">
            <text:p>JUL</text:p>
          </table:table-cell>
          <table:table-cell table:style-name="ce169" office:value-type="string" calcext:value-type="string">
            <text:p>AGO</text:p>
          </table:table-cell>
          <table:table-cell table:style-name="ce169" office:value-type="string" calcext:value-type="string">
            <text:p>SET</text:p>
          </table:table-cell>
          <table:table-cell table:style-name="ce169" office:value-type="string" calcext:value-type="string">
            <text:p>OUT</text:p>
          </table:table-cell>
          <table:table-cell table:style-name="ce169" office:value-type="string" calcext:value-type="string">
            <text:p>NOV</text:p>
          </table:table-cell>
          <table:table-cell table:style-name="ce169" office:value-type="string" calcext:value-type="string">
            <text:p>DEZ</text:p>
          </table:table-cell>
          <table:table-cell table:style-name="ce169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9977678" calcext:value-type="float">
            <text:p>789.977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332813108.64" calcext:value-type="float">
            <text:p>332.813.108,6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7722093" calcext:value-type="float">
            <text:p>17.722.093,00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61956236.91" calcext:value-type="float">
            <text:p>61.956.236,91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office:value-type="float" office:value="5642710.8" calcext:value-type="float">
            <text:p>5.642.710,80 </text:p>
          </table:table-cell>
          <table:table-cell table:style-name="ce33" office:value-type="float" office:value="5678048.91" calcext:value-type="float">
            <text:p>5.678.048,91 </text:p>
          </table:table-cell>
          <table:table-cell table:style-name="ce33" office:value-type="float" office:value="5692481.02" calcext:value-type="float">
            <text:p>5.692.481,02 </text:p>
          </table:table-cell>
          <table:table-cell table:style-name="ce33" office:value-type="float" office:value="5692086.21" calcext:value-type="float">
            <text:p>5.692.086,21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31180190.54" calcext:value-type="float">
            <text:p>31.180.190,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18948769.52" calcext:value-type="float">
            <text:p>18.948.769,52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office:value-type="float" office:value="1657594.68" calcext:value-type="float">
            <text:p>1.657.594,68 </text:p>
          </table:table-cell>
          <table:table-cell table:number-columns-repeated="2" table:style-name="ce33" office:value-type="float" office:value="1657992.49" calcext:value-type="float">
            <text:p>1.657.992,49 </text:p>
          </table:table-cell>
          <table:table-cell table:style-name="ce33" office:value-type="float" office:value="1657521.33" calcext:value-type="float">
            <text:p>1.657.521,33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9107401.99" calcext:value-type="float">
            <text:p>9.107.401,9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7965454.8" calcext:value-type="float">
            <text:p>7.965.454,8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office:value-type="float" office:value="662546.13" calcext:value-type="float">
            <text:p>662.546,13 </text:p>
          </table:table-cell>
          <table:table-cell table:style-name="ce33" office:value-type="float" office:value="661397.53" calcext:value-type="float">
            <text:p>661.397,53 </text:p>
          </table:table-cell>
          <table:table-cell table:style-name="ce33" office:value-type="float" office:value="665423.88" calcext:value-type="float">
            <text:p>665.423,88 </text:p>
          </table:table-cell>
          <table:table-cell table:style-name="ce33" office:value-type="float" office:value="685157.09" calcext:value-type="float">
            <text:p>685.157,0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3327220.85" calcext:value-type="float">
            <text:p>3.327.22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76006033.25" calcext:value-type="float">
            <text:p>576.006.033,25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office:value-type="float" office:value="43074000.91" calcext:value-type="float">
            <text:p>43.074.000,91 </text:p>
          </table:table-cell>
          <table:table-cell table:style-name="ce33" office:value-type="float" office:value="43210493.53" calcext:value-type="float">
            <text:p>43.210.493,53 </text:p>
          </table:table-cell>
          <table:table-cell table:style-name="ce33" office:value-type="float" office:value="43124157.12" calcext:value-type="float">
            <text:p>43.124.157,12 </text:p>
          </table:table-cell>
          <table:table-cell table:style-name="ce33" office:value-type="float" office:value="43315386.71" calcext:value-type="float">
            <text:p>43.315.386,71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246239600.43" calcext:value-type="float">
            <text:p>246.239.600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88921423.34" calcext:value-type="float">
            <text:p>88.921.423,34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office:value-type="float" office:value="6329703.25" calcext:value-type="float">
            <text:p>6.329.703,25 </text:p>
          </table:table-cell>
          <table:table-cell table:style-name="ce33" office:value-type="float" office:value="8111906.73" calcext:value-type="float">
            <text:p>8.111.906,73 </text:p>
          </table:table-cell>
          <table:table-cell table:style-name="ce33" office:value-type="float" office:value="8091661.7" calcext:value-type="float">
            <text:p>8.091.661,70 </text:p>
          </table:table-cell>
          <table:table-cell table:style-name="ce33" office:value-type="float" office:value="8142456.49" calcext:value-type="float">
            <text:p>8.142.456,49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37001645.44" calcext:value-type="float">
            <text:p>37.001.645,4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office:value-type="float" office:value="1501239.19" calcext:value-type="float">
            <text:p>1.501.239,19 </text:p>
          </table:table-cell>
          <table:table-cell table:style-name="ce33" office:value-type="float" office:value="999077.1" calcext:value-type="float">
            <text:p>999.077,10 </text:p>
          </table:table-cell>
          <table:table-cell table:style-name="ce33" office:value-type="float" office:value="1119125.29" calcext:value-type="float">
            <text:p>1.119.125,29 </text:p>
          </table:table-cell>
          <table:table-cell table:style-name="ce33" office:value-type="float" office:value="772914.56" calcext:value-type="float">
            <text:p>772.914,56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4510674.95" calcext:value-type="float">
            <text:p>4.510.674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3234600" calcext:value-type="float">
            <text:p>3.234.600,00 </text:p>
          </table:table-cell>
          <table:table-cell table:number-columns-repeated="3" table:style-name="ce33" office:value-type="float" office:value="236831.06" calcext:value-type="float">
            <text:p>236.831,06 </text:p>
          </table:table-cell>
          <table:table-cell table:style-name="ce33" office:value-type="float" office:value="233836.67" calcext:value-type="float">
            <text:p>233.836,67 </text:p>
          </table:table-cell>
          <table:table-cell table:style-name="ce33" office:value-type="float" office:value="232560.5" calcext:value-type="float">
            <text:p>232.560,5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1176890.35" calcext:value-type="float">
            <text:p>1.176.89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158567.18" calcext:value-type="float">
            <text:p>158.567,18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3222.41" calcext:value-type="float">
            <text:p>63.2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551.91" calcext:value-type="float">
            <text:p>52.551,91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929900" calcext:value-type="float">
            <text:p>92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951.07" calcext:value-type="float">
            <text:p>43.951,07 </text:p>
          </table:table-cell>
          <table:table-cell table:style-name="ce33" office:value-type="float" office:value="47044.74" calcext:value-type="float">
            <text:p>47.044,74 </text:p>
          </table:table-cell>
          <table:table-cell table:style-name="ce33" office:value-type="float" office:value="37506.24" calcext:value-type="float">
            <text:p>37.506,24 </text:p>
          </table:table-cell>
          <table:table-cell table:style-name="ce33" office:value-type="float" office:value="25207.72" calcext:value-type="float">
            <text:p>25.207,7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153709.77" calcext:value-type="float">
            <text:p>153.709,7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7605250" calcext:value-type="float">
            <text:p>117.605.250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44565277.16" calcext:value-type="float">
            <text:p>44.565.277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2255188.74" calcext:value-type="float">
            <text:p>12.255.188,74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office:value-type="float" office:value="473368.21" calcext:value-type="float">
            <text:p>473.368,21 </text:p>
          </table:table-cell>
          <table:table-cell table:style-name="ce33" office:value-type="float" office:value="484167.1" calcext:value-type="float">
            <text:p>484.167,10 </text:p>
          </table:table-cell>
          <table:table-cell table:style-name="ce33" office:value-type="float" office:value="467403.97" calcext:value-type="float">
            <text:p>467.403,97 </text:p>
          </table:table-cell>
          <table:table-cell table:style-name="ce33" office:value-type="float" office:value="482071.82" calcext:value-type="float">
            <text:p>482.071,8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2377928.82" calcext:value-type="float">
            <text:p>2.377.928,8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office:value-type="float" office:value="26343.31" calcext:value-type="float">
            <text:p>26.343,31 </text:p>
          </table:table-cell>
          <table:table-cell table:style-name="ce33" office:value-type="float" office:value="6385.38" calcext:value-type="float">
            <text:p>6.385,38 </text:p>
          </table:table-cell>
          <table:table-cell table:style-name="ce33" office:value-type="float" office:value="-4050.29" calcext:value-type="float">
            <text:p>-4.050,29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32775.17" calcext:value-type="float">
            <text:p>32.775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33" office:value-type="float" office:value="1941036.81" calcext:value-type="float">
            <text:p>1.941.036,81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office:value-type="float" office:value="168510.35" calcext:value-type="float">
            <text:p>168.510,35 </text:p>
          </table:table-cell>
          <table:table-cell table:style-name="ce33" office:value-type="float" office:value="135213.51" calcext:value-type="float">
            <text:p>135.213,51 </text:p>
          </table:table-cell>
          <table:table-cell table:style-name="ce33" office:value-type="float" office:value="218788.76" calcext:value-type="float">
            <text:p>218.788,76 </text:p>
          </table:table-cell>
          <table:table-cell table:style-name="ce33" office:value-type="float" office:value="43952.54" calcext:value-type="float">
            <text:p>43.952,54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580965.16" calcext:value-type="float">
            <text:p>580.965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970.85" calcext:value-type="float">
            <text:p>18.970,85 </text:p>
          </table:table-cell>
          <table:table-cell table:style-name="ce33" office:value-type="float" office:value="73000.44" calcext:value-type="float">
            <text:p>73.000,4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96.4" calcext:value-type="float">
            <text:p>3.696,4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95667.69" calcext:value-type="float">
            <text:p>95.667,6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384.16" calcext:value-type="float">
            <text:p>5.384,16 </text:p>
          </table:table-cell>
          <table:table-cell table:style-name="ce33" office:value-type="float" office:value="4257.5" calcext:value-type="float">
            <text:p>4.257,50 </text:p>
          </table:table-cell>
          <table:table-cell table:style-name="ce33" office:value-type="float" office:value="14521.59" calcext:value-type="float">
            <text:p>14.521,59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33" office:value-type="float" office:value="436940" calcext:value-type="float">
            <text:p>436.94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3035" calcext:value-type="float">
            <text:p>23.035,00 </text:p>
          </table:table-cell>
          <table:table-cell table:style-name="ce33" office:value-type="float" office:value="26881.25" calcext:value-type="float">
            <text:p>26.881,25 </text:p>
          </table:table-cell>
          <table:table-cell table:style-name="ce33" office:value-type="float" office:value="26347.85" calcext:value-type="float">
            <text:p>26.347,85 </text:p>
          </table:table-cell>
          <table:table-cell table:style-name="ce33" office:value-type="float" office:value="22302.52" calcext:value-type="float">
            <text:p>22.302,52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98566.62" calcext:value-type="float">
            <text:p>98.566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33" office:value-type="float" office:value="35648307.82" calcext:value-type="float">
            <text:p>35.648.307,8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536638.23" calcext:value-type="float">
            <text:p>2.536.638,23 </text:p>
          </table:table-cell>
          <table:table-cell table:style-name="ce33" office:value-type="float" office:value="3134288.12" calcext:value-type="float">
            <text:p>3.134.288,12 </text:p>
          </table:table-cell>
          <table:table-cell table:style-name="ce33" office:value-type="float" office:value="2591025.49" calcext:value-type="float">
            <text:p>2.591.025,49 </text:p>
          </table:table-cell>
          <table:table-cell table:style-name="ce33" office:value-type="float" office:value="2049985.93" calcext:value-type="float">
            <text:p>2.049.985,93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10311937.77" calcext:value-type="float">
            <text:p>10.311.937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33" office:value-type="float" office:value="30166915.99" calcext:value-type="float">
            <text:p>30.166.915,99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office:value-type="float" office:value="1241358.83" calcext:value-type="float">
            <text:p>1.241.358,83 </text:p>
          </table:table-cell>
          <table:table-cell table:style-name="ce33" office:value-type="float" office:value="7923047.46" calcext:value-type="float">
            <text:p>7.923.047,46 </text:p>
          </table:table-cell>
          <table:table-cell table:style-name="ce33" office:value-type="float" office:value="8881969.84" calcext:value-type="float">
            <text:p>8.881.969,84 </text:p>
          </table:table-cell>
          <table:table-cell table:style-name="ce33" office:value-type="float" office:value="723398.28" calcext:value-type="float">
            <text:p>723.398,28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8787697.83" calcext:value-type="float">
            <text:p>18.787.697,8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37" office:value-type="float" office:value="3573884.49" calcext:value-type="float">
            <text:p>3.573.884,49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office:value-type="float" office:value="278208.43" calcext:value-type="float">
            <text:p>278.208,43 </text:p>
          </table:table-cell>
          <table:table-cell table:style-name="ce70" office:value-type="float" office:value="221237.11" calcext:value-type="float">
            <text:p>221.237,11 </text:p>
          </table:table-cell>
          <table:table-cell table:style-name="ce70" office:value-type="float" office:value="232594.39" calcext:value-type="float">
            <text:p>232.594,39 </text:p>
          </table:table-cell>
          <table:table-cell table:style-name="ce70" office:value-type="float" office:value="217674.65" calcext:value-type="float">
            <text:p>217.674,65 </text:p>
          </table:table-cell>
          <table:table-cell table:number-columns-repeated="7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949714.58" calcext:value-type="float">
            <text:p>949.714,5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37" office:value-type="float" office:value="26048078" calcext:value-type="float">
            <text:p>26.048.078,00 </text:p>
          </table:table-cell>
          <table:table-cell table:style-name="ce37" office:value-type="float" office:value="2204089.61" calcext:value-type="float">
            <text:p>2.204.089,61 </text:p>
          </table:table-cell>
          <table:table-cell table:style-name="ce37" office:value-type="float" office:value="2197925.9" calcext:value-type="float">
            <text:p>2.197.925,90 </text:p>
          </table:table-cell>
          <table:table-cell table:style-name="ce37" office:value-type="float" office:value="2235487.39" calcext:value-type="float">
            <text:p>2.235.487,39 </text:p>
          </table:table-cell>
          <table:table-cell table:style-name="ce37" office:value-type="float" office:value="2221257.08" calcext:value-type="float">
            <text:p>2.221.257,08 </text:p>
          </table:table-cell>
          <table:table-cell table:style-name="ce37" office:value-type="float" office:value="2217658.1" calcext:value-type="float">
            <text:p>2.217.658,10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11076418.08" calcext:value-type="float">
            <text:p>11.076.418,0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33" office:value-type="float" office:value="173909.81" calcext:value-type="float">
            <text:p>173.909,81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office:value-type="float" office:value="23114.91" calcext:value-type="float">
            <text:p>23.114,91 </text:p>
          </table:table-cell>
          <table:table-cell table:style-name="ce33" office:value-type="float" office:value="12085.36" calcext:value-type="float">
            <text:p>12.085,36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27495.28" calcext:value-type="float">
            <text:p>27.495,28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72980.59" calcext:value-type="float">
            <text:p>72.980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office:value-type="float" office:value="6987.86" calcext:value-type="float">
            <text:p>6.987,86 </text:p>
          </table:table-cell>
          <table:table-cell table:style-name="ce33" office:value-type="float" office:value="4643.47" calcext:value-type="float">
            <text:p>4.643,47 </text:p>
          </table:table-cell>
          <table:table-cell table:style-name="ce33" office:value-type="float" office:value="3857" calcext:value-type="float">
            <text:p>3.857,00 </text:p>
          </table:table-cell>
          <table:table-cell table:style-name="ce33" office:value-type="float" office:value="14" calcext:value-type="float">
            <text:p>14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16564.78" calcext:value-type="float">
            <text:p>16.564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3811.93" calcext:value-type="float">
            <text:p>3.811,93 </text:p>
          </table:table-cell>
          <table:table-cell table:style-name="ce33" office:value-type="float" office:value="759.92" calcext:value-type="float">
            <text:p>759,92 </text:p>
          </table:table-cell>
          <table:table-cell table:style-name="ce33" office:value-type="float" office:value="126.9" calcext:value-type="float">
            <text:p>126,90 </text:p>
          </table:table-cell>
          <table:table-cell table:style-name="ce33" office:value-type="float" office:value="258.92" calcext:value-type="float">
            <text:p>258,9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84.17" calcext:value-type="float">
            <text:p>484,17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1629.91" calcext:value-type="float">
            <text:p>1.62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33" office:value-type="float" office:value="649822.41" calcext:value-type="float">
            <text:p>649.8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688.08" calcext:value-type="float">
            <text:p>18.688,08 </text:p>
          </table:table-cell>
          <table:table-cell table:style-name="ce33" office:value-type="float" office:value="47693.66" calcext:value-type="float">
            <text:p>47.693,66 </text:p>
          </table:table-cell>
          <table:table-cell table:style-name="ce33" office:value-type="float" office:value="36973.77" calcext:value-type="float">
            <text:p>36.973,77 </text:p>
          </table:table-cell>
          <table:table-cell table:style-name="ce33" office:value-type="float" office:value="34911.4" calcext:value-type="float">
            <text:p>34.911,4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38266.91" calcext:value-type="float">
            <text:p>138.266,9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12722947" calcext:value-type="float">
            <text:p>12.722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30674.65" calcext:value-type="float">
            <text:p>430.674,6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6216335.47" calcext:value-type="float">
            <text:p>6.216.335,47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1900962.85" calcext:value-type="float">
            <text:p>1.900.962,85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3078.4" calcext:value-type="float">
            <text:p>13.078,4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13078.4" calcext:value-type="float">
            <text:p>13.078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33" office:value-type="float" office:value="4605648.68" calcext:value-type="float">
            <text:p>4.605.648,6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92563.76" calcext:value-type="float">
            <text:p>92.563,76 </text:p>
          </table:table-cell>
          <table:table-cell table:style-name="ce33" office:value-type="float" office:value="141791.86" calcext:value-type="float">
            <text:p>141.791,86 </text:p>
          </table:table-cell>
          <table:table-cell table:style-name="ce33" office:value-type="float" office:value="183240.63" calcext:value-type="float">
            <text:p>183.240,63 </text:p>
          </table:table-cell>
          <table:table-cell table:number-columns-repeated="7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417596.25" calcext:value-type="float">
            <text:p>417.596,2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21137453" calcext:value-type="float">
            <text:p>921.137.453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377809060.45" calcext:value-type="float">
            <text:p>377.809.060,45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3"/>
          <table:table-cell table:number-columns-repeated="1009"/>
        </table:table-row>
        <table:table-row table:style-name="ro1">
          <table:table-cell table:style-name="ce163" table:formula="of:=CONCATENATE(&quot;Atualizado em: &quot;;TEXT([$'DATA ATUALIZAÇÃO'.I9];&quot;dd/mm/aaaa&quot;))" office:value-type="string" office:string-value="Atualizado em: 09/06/2020" calcext:value-type="string" table:number-columns-spanned="15" table:number-rows-spanned="1">
            <text:p>Atualizado em: 09/06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8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8"/>
          <table:table-cell table:style-name="ce168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MAIO - 2020" calcext:value-type="string" table:number-columns-spanned="15" table:number-rows-spanned="1">
            <text:p>MAI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4" office:value-type="string" calcext:value-type="string">
            <text:p>Jan</text:p>
          </table:table-cell>
          <table:table-cell table:style-name="ce214" office:value-type="string" calcext:value-type="string">
            <text:p>Fev</text:p>
          </table:table-cell>
          <table:table-cell table:style-name="ce214" office:value-type="string" calcext:value-type="string">
            <text:p>Mar</text:p>
          </table:table-cell>
          <table:table-cell table:style-name="ce214" office:value-type="string" calcext:value-type="string">
            <text:p>Abr</text:p>
          </table:table-cell>
          <table:table-cell table:style-name="ce214" office:value-type="string" calcext:value-type="string">
            <text:p>Mai</text:p>
          </table:table-cell>
          <table:table-cell table:style-name="ce214" office:value-type="string" calcext:value-type="string">
            <text:p>Jun</text:p>
          </table:table-cell>
          <table:table-cell table:style-name="ce214" office:value-type="string" calcext:value-type="string">
            <text:p>Jul</text:p>
          </table:table-cell>
          <table:table-cell table:style-name="ce214" office:value-type="string" calcext:value-type="string">
            <text:p>Ago</text:p>
          </table:table-cell>
          <table:table-cell table:style-name="ce214" office:value-type="string" calcext:value-type="string">
            <text:p>Set</text:p>
          </table:table-cell>
          <table:table-cell table:style-name="ce214" office:value-type="string" calcext:value-type="string">
            <text:p>Out</text:p>
          </table:table-cell>
          <table:table-cell table:style-name="ce214" office:value-type="string" calcext:value-type="string">
            <text:p>Nov</text:p>
          </table:table-cell>
          <table:table-cell table:style-name="ce214" office:value-type="string" calcext:value-type="string">
            <text:p>Dez</text:p>
          </table:table-cell>
          <table:table-cell table:style-name="ce21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21137453" calcext:value-type="float">
            <text:p>921.137.453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377809060.45" calcext:value-type="float">
            <text:p>377.809.060,45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number-columns-repeated="7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3424.41" calcext:value-type="float">
            <text:p>103.424,41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21137453" calcext:value-type="float">
            <text:p>921.137.453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377912484.86" calcext:value-type="float">
            <text:p>377.912.484,86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06/2020" calcext:value-type="string" table:number-columns-spanned="15" table:number-rows-spanned="1">
            <text:p>Atualizado em: 09/06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6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5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8" table:number-columns-repeated="6"/>
          <table:table-cell table:style-name="ce129"/>
          <table:table-cell table:style-name="ce131" table:formula="of:=SUM([.B12:.M12])" office:value-type="float" office:value="647408.66" calcext:value-type="float">
            <text:p>647.408,66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8" table:number-columns-repeated="6"/>
          <table:table-cell table:style-name="ce129"/>
          <table:table-cell table:style-name="ce131" table:formula="of:=SUM([.B13:.M13])" office:value-type="float" office:value="36354236.78" calcext:value-type="float">
            <text:p>36.354.236,78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8" table:number-columns-repeated="6"/>
          <table:table-cell table:style-name="ce129"/>
          <table:table-cell table:style-name="ce131" table:formula="of:=SUM([.B14:.M14])" office:value-type="float" office:value="3327220.85" calcext:value-type="float">
            <text:p>3.327.220,8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40328866.29" calcext:value-type="float">
            <text:p>40.328.866,2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06/2020" calcext:value-type="string" table:number-columns-spanned="14" table:number-rows-spanned="1">
            <text:p>Atualizado em: 09/06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4:32:24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9T14:36:53.872000000</dc:date>
    <meta:editing-cycles>243</meta:editing-cycles>
    <meta:editing-duration>PT21H14M4S</meta:editing-duration>
    <meta:document-statistic meta:table-count="5" meta:cell-count="1117" meta:object-count="5"/>
  </office:meta>
</office:document-meta>
</file>