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5.03mm"/>
    </style:style>
    <style:style style:name="co30" style:family="table-column">
      <style:table-column-properties fo:break-before="auto" style:column-width="23.97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5.66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72.5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9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70" style:family="table-cell" style:parent-style-name="Default" style:data-style-name="N0">
      <style:text-properties style:font-name="Calibri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1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3-10" calcext:value-type="date">
            <text:p>10/03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2-01" calcext:value-type="date">
            <text:p>feverei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FEVEREIRO - 2020" calcext:value-type="string">
            <text:p>FEVEREI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4" table:default-cell-style-name="ce90"/>
        <table:table-column table:style-name="co12" table:number-columns-repeated="1014" table:default-cell-style-name="ce9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9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FEVEREIRO - 2020" calcext:value-type="string" table:number-columns-spanned="5" table:number-rows-spanned="1">
            <text:p>FEVEREI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20697822" calcext:value-type="float">
            <text:p>720.697.822,00 </text:p>
          </table:table-cell>
          <table:table-cell table:style-name="ce32" table:formula="of:=[.D12]+[.D16]+[.D20]+[.D24]+[.D28]" office:value-type="float" office:value="689816370.36" calcext:value-type="float">
            <text:p>689.816.370,36 </text:p>
          </table:table-cell>
          <table:table-cell table:style-name="ce32" table:formula="of:=[.E12]+[.E16]+[.E20]+[.E24]+[.E28]" office:value-type="float" office:value="130484836.13" calcext:value-type="float">
            <text:p>130.484.836,13 </text:p>
          </table:table-cell>
          <table:table-cell table:style-name="ce32" table:formula="of:=[.F12]+[.F16]+[.F20]+[.F24]+[.F28]" office:value-type="float" office:value="130011022.38" calcext:value-type="float">
            <text:p>130.011.022,3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718143" calcext:value-type="float">
            <text:p>16.718.143,00 </text:p>
          </table:table-cell>
          <table:table-cell table:style-name="ce23" table:formula="of:=[.D13]+[.D14]+[.D15]" office:value-type="float" office:value="16718143" calcext:value-type="float">
            <text:p>16.718.143,00 </text:p>
          </table:table-cell>
          <table:table-cell table:style-name="ce23" table:formula="of:=[.E13]+[.E14]+[.E15]" office:value-type="float" office:value="1144460.12" calcext:value-type="float">
            <text:p>1.144.460,12 </text:p>
          </table:table-cell>
          <table:table-cell table:style-name="ce23" table:formula="of:=[.F13]+[.F14]+[.F15]" office:value-type="float" office:value="670646.37" calcext:value-type="float">
            <text:p>670.646,3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16718143" calcext:value-type="float">
            <text:p>16.718.143,00 </text:p>
          </table:table-cell>
          <table:table-cell table:style-name="ce136" office:value-type="float" office:value="1144460.12" calcext:value-type="float">
            <text:p>1.144.460,12 </text:p>
          </table:table-cell>
          <table:table-cell table:style-name="ce136" office:value-type="float" office:value="670646.37" calcext:value-type="float">
            <text:p>670.646,3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46417.01" calcext:value-type="float">
            <text:p>146.417,01 </text:p>
          </table:table-cell>
          <table:table-cell table:style-name="ce23" table:formula="of:=[.E17]+[.E18]+[.E19]" office:value-type="float" office:value="23829.47" calcext:value-type="float">
            <text:p>23.829,47 </text:p>
          </table:table-cell>
          <table:table-cell table:style-name="ce23" table:formula="of:=[.F17]+[.F18]+[.F19]" office:value-type="float" office:value="23829.47" calcext:value-type="float">
            <text:p>23.829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458500" calcext:value-type="float">
            <text:p>458.500,00 </text:p>
          </table:table-cell>
          <table:table-cell table:style-name="ce136" office:value-type="float" office:value="146417.01" calcext:value-type="float">
            <text:p>146.417,01 </text:p>
          </table:table-cell>
          <table:table-cell table:number-columns-repeated="2" table:style-name="ce136" office:value-type="float" office:value="23829.47" calcext:value-type="float">
            <text:p>23.829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8273270" calcext:value-type="float">
            <text:p>68.273.270,00 </text:p>
          </table:table-cell>
          <table:table-cell table:style-name="ce23" table:formula="of:=[.D21]+[.D22]+[.D23]" office:value-type="float" office:value="37961729.13" calcext:value-type="float">
            <text:p>37.961.729,13 </text:p>
          </table:table-cell>
          <table:table-cell table:style-name="ce23" table:formula="of:=[.E21]+[.E22]+[.E23]" office:value-type="float" office:value="3687013.61" calcext:value-type="float">
            <text:p>3.687.013,61 </text:p>
          </table:table-cell>
          <table:table-cell table:style-name="ce23" table:formula="of:=[.F21]+[.F22]+[.F23]" office:value-type="float" office:value="3687013.61" calcext:value-type="float">
            <text:p>3.687.01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4117947" calcext:value-type="float">
            <text:p>4.117.947,00 </text:p>
          </table:table-cell>
          <table:table-cell table:style-name="ce136" office:value-type="float" office:value="453102.5" calcext:value-type="float">
            <text:p>453.102,5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6" office:value-type="float" office:value="64155323" calcext:value-type="float">
            <text:p>64.155.323,00 </text:p>
          </table:table-cell>
          <table:table-cell table:style-name="ce136" office:value-type="float" office:value="37508626.63" calcext:value-type="float">
            <text:p>37.508.626,63 </text:p>
          </table:table-cell>
          <table:table-cell table:number-columns-repeated="2" table:style-name="ce136" office:value-type="float" office:value="3687013.61" calcext:value-type="float">
            <text:p>3.687.01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03417377" calcext:value-type="float">
            <text:p>603.417.377,00 </text:p>
          </table:table-cell>
          <table:table-cell table:style-name="ce23" table:formula="of:=[.D25]+[.D26]+[.D27]" office:value-type="float" office:value="603159549.22" calcext:value-type="float">
            <text:p>603.159.549,22 </text:p>
          </table:table-cell>
          <table:table-cell table:style-name="ce23" table:formula="of:=[.E25]+[.E26]+[.E27]" office:value-type="float" office:value="120278583.18" calcext:value-type="float">
            <text:p>120.278.583,18 </text:p>
          </table:table-cell>
          <table:table-cell table:style-name="ce23" table:formula="of:=[.F25]+[.F26]+[.F27]" office:value-type="float" office:value="120278583.18" calcext:value-type="float">
            <text:p>120.278.583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603417377" calcext:value-type="float">
            <text:p>603.417.377,00 </text:p>
          </table:table-cell>
          <table:table-cell table:style-name="ce136" office:value-type="float" office:value="603159549.22" calcext:value-type="float">
            <text:p>603.159.549,22 </text:p>
          </table:table-cell>
          <table:table-cell table:number-columns-repeated="2" table:style-name="ce136" office:value-type="float" office:value="120278583.18" calcext:value-type="float">
            <text:p>120.278.583,1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5350949.75" calcext:value-type="float">
            <text:p>5.350.949,75 </text:p>
          </table:table-cell>
          <table:table-cell table:style-name="ce23" table:formula="of:=[.F29]+[.F30]+[.F31]" office:value-type="float" office:value="5350949.75" calcext:value-type="float">
            <text:p>5.350.949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6" office:value-type="float" office:value="31830532" calcext:value-type="float">
            <text:p>31.830.532,00 </text:p>
          </table:table-cell>
          <table:table-cell table:number-columns-repeated="2" table:style-name="ce136" office:value-type="float" office:value="5350949.75" calcext:value-type="float">
            <text:p>5.350.949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6" office:value-type="float" office:value="50000" calcext:value-type="float">
            <text:p>50.000,00 </text:p>
          </table:table-cell>
          <table:table-cell table:number-columns-repeated="3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825208" calcext:value-type="float">
            <text:p>168.825.208,00 </text:p>
          </table:table-cell>
          <table:table-cell table:style-name="ce32" table:formula="of:=[.E66]+[.E70]+[.E74]+[.E78]" office:value-type="float" office:value="30739863.19" calcext:value-type="float">
            <text:p>30.739.863,19 </text:p>
          </table:table-cell>
          <table:table-cell table:style-name="ce32" table:formula="of:=[.F66]+[.F70]+[.F74]+[.F78]" office:value-type="float" office:value="30733706.44" calcext:value-type="float">
            <text:p>30.733.706,4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12407478.62" calcext:value-type="float">
            <text:p>12.407.478,62 </text:p>
          </table:table-cell>
          <table:table-cell table:style-name="ce23" table:formula="of:=[.F67]+[.F68]+[.F69]" office:value-type="float" office:value="12407478.62" calcext:value-type="float">
            <text:p>12.407.478,6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36" office:value-type="float" office:value="87391099" calcext:value-type="float">
            <text:p>87.391.099,00 </text:p>
          </table:table-cell>
          <table:table-cell table:number-columns-repeated="2" table:style-name="ce136" office:value-type="float" office:value="12407478.62" calcext:value-type="float">
            <text:p>12.407.478,6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434109" calcext:value-type="float">
            <text:p>81.434.109,00 </text:p>
          </table:table-cell>
          <table:table-cell table:style-name="ce23" table:formula="of:=[.E71]+[.E72]+[.E73]" office:value-type="float" office:value="18332384.57" calcext:value-type="float">
            <text:p>18.332.384,57 </text:p>
          </table:table-cell>
          <table:table-cell table:style-name="ce23" table:formula="of:=[.F71]+[.F72]+[.F73]" office:value-type="float" office:value="18326227.82" calcext:value-type="float">
            <text:p>18.326.227,8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6" office:value-type="float" office:value="92420202" calcext:value-type="float">
            <text:p>92.420.202,00 </text:p>
          </table:table-cell>
          <table:table-cell table:style-name="ce136" office:value-type="float" office:value="81434109" calcext:value-type="float">
            <text:p>81.434.109,00 </text:p>
          </table:table-cell>
          <table:table-cell table:style-name="ce136" office:value-type="float" office:value="18332384.57" calcext:value-type="float">
            <text:p>18.332.384,57 </text:p>
          </table:table-cell>
          <table:table-cell table:style-name="ce136" office:value-type="float" office:value="18326227.82" calcext:value-type="float">
            <text:p>18.326.227,82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7" office:value-type="float" office:value="831578" calcext:value-type="float">
            <text:p>831.578,00 </text:p>
          </table:table-cell>
          <table:table-cell table:number-columns-repeated="3" table:style-name="ce1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01390701" calcext:value-type="float">
            <text:p>901.390.701,00 </text:p>
          </table:table-cell>
          <table:table-cell table:style-name="ce39" table:formula="of:=[.D11]+[.D40]+[.D65]" office:value-type="float" office:value="858641578.36" calcext:value-type="float">
            <text:p>858.641.578,36 </text:p>
          </table:table-cell>
          <table:table-cell table:style-name="ce39" table:formula="of:=[.E11]+[.E40]+[.E65]" office:value-type="float" office:value="161224699.32" calcext:value-type="float">
            <text:p>161.224.699,32 </text:p>
          </table:table-cell>
          <table:table-cell table:style-name="ce39" table:formula="of:=[.F11]+[.F40]+[.F65]" office:value-type="float" office:value="160744728.82" calcext:value-type="float">
            <text:p>160.744.728,8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3/2020" calcext:value-type="string" table:number-columns-spanned="5" table:number-rows-spanned="1">
            <text:p>Atualizado em: 10/03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5"/>
        <table:table-column table:style-name="co14" table:default-cell-style-name="ce155"/>
        <table:table-column table:style-name="co15" table:number-columns-repeated="2" table:default-cell-style-name="ce155"/>
        <table:table-column table:style-name="co16" table:default-cell-style-name="ce155"/>
        <table:table-column table:style-name="co17" table:default-cell-style-name="ce155"/>
        <table:table-column table:style-name="co15" table:default-cell-style-name="ce155"/>
        <table:table-column table:style-name="co8" table:default-cell-style-name="ce155"/>
        <table:table-column table:style-name="co18" table:default-cell-style-name="ce155"/>
        <table:table-column table:style-name="co19" table:default-cell-style-name="ce155"/>
        <table:table-column table:style-name="co17" table:default-cell-style-name="ce155"/>
        <table:table-column table:style-name="co20" table:default-cell-style-name="ce155"/>
        <table:table-column table:style-name="co17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11" table:number-columns-repeated="1007" table:default-cell-style-name="ce155"/>
        <table:table-column table:style-name="co12" table:default-cell-style-name="ce155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2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1" office:value-type="string" calcext:value-type="string">
            <text:p>JAN</text:p>
          </table:table-cell>
          <table:table-cell table:style-name="ce171" office:value-type="string" calcext:value-type="string">
            <text:p>FEV</text:p>
          </table:table-cell>
          <table:table-cell table:style-name="ce171" office:value-type="string" calcext:value-type="string">
            <text:p>MAR</text:p>
          </table:table-cell>
          <table:table-cell table:style-name="ce171" office:value-type="string" calcext:value-type="string">
            <text:p>ABR</text:p>
          </table:table-cell>
          <table:table-cell table:style-name="ce171" office:value-type="string" calcext:value-type="string">
            <text:p>MAI</text:p>
          </table:table-cell>
          <table:table-cell table:style-name="ce171" office:value-type="string" calcext:value-type="string">
            <text:p>JUN</text:p>
          </table:table-cell>
          <table:table-cell table:style-name="ce171" office:value-type="string" calcext:value-type="string">
            <text:p>JUL</text:p>
          </table:table-cell>
          <table:table-cell table:style-name="ce171" office:value-type="string" calcext:value-type="string">
            <text:p>AGO</text:p>
          </table:table-cell>
          <table:table-cell table:style-name="ce171" office:value-type="string" calcext:value-type="string">
            <text:p>SET</text:p>
          </table:table-cell>
          <table:table-cell table:style-name="ce171" office:value-type="string" calcext:value-type="string">
            <text:p>OUT</text:p>
          </table:table-cell>
          <table:table-cell table:style-name="ce171" office:value-type="string" calcext:value-type="string">
            <text:p>NOV</text:p>
          </table:table-cell>
          <table:table-cell table:style-name="ce171" office:value-type="string" calcext:value-type="string">
            <text:p>DEZ</text:p>
          </table:table-cell>
          <table:table-cell table:style-name="ce17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3228678" calcext:value-type="float">
            <text:p>783.228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0" calcext:value-type="float">
            <text:p>0,00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151012289.62" calcext:value-type="float">
            <text:p>151.012.289,6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0973093" calcext:value-type="float">
            <text:p>10.973.093,00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6" office:value-type="float" office:value="59292306.43" calcext:value-type="float">
            <text:p>59.292.306,43 </text:p>
          </table:table-cell>
          <table:table-cell table:style-name="ce136" office:value-type="float" office:value="8474863.6" calcext:value-type="float">
            <text:p>8.474.863,60 </text:p>
          </table:table-cell>
          <table:table-cell table:style-name="ce136" office:value-type="float" office:value="5642710.8" calcext:value-type="float">
            <text:p>5.642.710,8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4:.N14])" office:value-type="float" office:value="14117574.4" calcext:value-type="float">
            <text:p>14.117.574,4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6" office:value-type="float" office:value="21612700" calcext:value-type="float">
            <text:p>21.612.700,00 </text:p>
          </table:table-cell>
          <table:table-cell table:style-name="ce136" office:value-type="float" office:value="2476301" calcext:value-type="float">
            <text:p>2.476.301,00 </text:p>
          </table:table-cell>
          <table:table-cell table:style-name="ce136" office:value-type="float" office:value="1657594.68" calcext:value-type="float">
            <text:p>1.657.594,68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5:.N15])" office:value-type="float" office:value="4133895.68" calcext:value-type="float">
            <text:p>4.133.895,6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6" office:value-type="float" office:value="8781800" calcext:value-type="float">
            <text:p>8.781.800,00 </text:p>
          </table:table-cell>
          <table:table-cell table:style-name="ce136" office:value-type="float" office:value="652696.22" calcext:value-type="float">
            <text:p>652.696,22 </text:p>
          </table:table-cell>
          <table:table-cell table:style-name="ce136" office:value-type="float" office:value="662546.13" calcext:value-type="float">
            <text:p>662.546,1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6:.N16])" office:value-type="float" office:value="1315242.35" calcext:value-type="float">
            <text:p>1.315.242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6" office:value-type="float" office:value="575569054.59" calcext:value-type="float">
            <text:p>575.569.054,59 </text:p>
          </table:table-cell>
          <table:table-cell table:style-name="ce136" office:value-type="float" office:value="73515562.16" calcext:value-type="float">
            <text:p>73.515.562,16 </text:p>
          </table:table-cell>
          <table:table-cell table:style-name="ce136" office:value-type="float" office:value="43074000.91" calcext:value-type="float">
            <text:p>43.074.000,9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7:.N17])" office:value-type="float" office:value="116589563.07" calcext:value-type="float">
            <text:p>116.589.563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6" office:value-type="float" office:value="88630599" calcext:value-type="float">
            <text:p>88.630.599,00 </text:p>
          </table:table-cell>
          <table:table-cell table:style-name="ce136" office:value-type="float" office:value="6325917.27" calcext:value-type="float">
            <text:p>6.325.917,27 </text:p>
          </table:table-cell>
          <table:table-cell table:style-name="ce136" office:value-type="float" office:value="6329703.25" calcext:value-type="float">
            <text:p>6.329.703,25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8:.N18])" office:value-type="float" office:value="12655620.52" calcext:value-type="float">
            <text:p>12.655.620,5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6" office:value-type="float" office:value="14134600" calcext:value-type="float">
            <text:p>14.134.600,00 </text:p>
          </table:table-cell>
          <table:table-cell table:style-name="ce136" office:value-type="float" office:value="118318.81" calcext:value-type="float">
            <text:p>118.318,81 </text:p>
          </table:table-cell>
          <table:table-cell table:style-name="ce136" office:value-type="float" office:value="1501239.19" calcext:value-type="float">
            <text:p>1.501.239,19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19:.N19])" office:value-type="float" office:value="1619558" calcext:value-type="float">
            <text:p>1.619.558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6" office:value-type="float" office:value="3234600" calcext:value-type="float">
            <text:p>3.234.600,00 </text:p>
          </table:table-cell>
          <table:table-cell table:number-columns-repeated="2" table:style-name="ce136" office:value-type="float" office:value="236831.06" calcext:value-type="float">
            <text:p>236.831,06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0:.N20])" office:value-type="float" office:value="473662.12" calcext:value-type="float">
            <text:p>473.662,1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70024.98" calcext:value-type="float">
            <text:p>70.024,98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63222.41" calcext:value-type="float">
            <text:p>63.222,4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1:.N21])" office:value-type="float" office:value="63222.41" calcext:value-type="float">
            <text:p>63.222,41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6" office:value-type="float" office:value="929900" calcext:value-type="float">
            <text:p>929.9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43951.07" calcext:value-type="float">
            <text:p>43.951,07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2:.N22])" office:value-type="float" office:value="43951.07" calcext:value-type="float">
            <text:p>43.951,0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3162498" calcext:value-type="float">
            <text:p>113.162.498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0" calcext:value-type="float">
            <text:p>0,00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9732439.2" calcext:value-type="float">
            <text:p>9.732.439,2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41" office:value-type="float" office:value="10086429.81" calcext:value-type="float">
            <text:p>10.086.429,81 </text:p>
          </table:table-cell>
          <table:table-cell table:number-columns-repeated="2" table:style-name="ce141" office:value-type="float" office:value="0" calcext:value-type="float">
            <text:p>0,0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6" office:value-type="float" office:value="5738920" calcext:value-type="float">
            <text:p>5.738.920,00 </text:p>
          </table:table-cell>
          <table:table-cell table:style-name="ce136" office:value-type="float" office:value="470917.72" calcext:value-type="float">
            <text:p>470.917,72 </text:p>
          </table:table-cell>
          <table:table-cell table:style-name="ce136" office:value-type="float" office:value="473368.21" calcext:value-type="float">
            <text:p>473.368,2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5:.N25])" office:value-type="float" office:value="944285.93" calcext:value-type="float">
            <text:p>944.285,9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6" office:value-type="float" office:value="287500" calcext:value-type="float">
            <text:p>287.500,00 </text:p>
          </table:table-cell>
          <table:table-cell table:style-name="ce136" office:value-type="float" office:value="4096.77" calcext:value-type="float">
            <text:p>4.096,77 </text:p>
          </table:table-cell>
          <table:table-cell table:style-name="ce136" office:value-type="float" office:value="26343.31" calcext:value-type="float">
            <text:p>26.343,3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6:.N26])" office:value-type="float" office:value="30440.08" calcext:value-type="float">
            <text:p>30.440,0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6" office:value-type="float" office:value="1887195.2" calcext:value-type="float">
            <text:p>1.887.195,20 </text:p>
          </table:table-cell>
          <table:table-cell table:style-name="ce136" office:value-type="float" office:value="14500" calcext:value-type="float">
            <text:p>14.500,00 </text:p>
          </table:table-cell>
          <table:table-cell table:style-name="ce136" office:value-type="float" office:value="168510.35" calcext:value-type="float">
            <text:p>168.510,35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7:.N27])" office:value-type="float" office:value="183010.35" calcext:value-type="float">
            <text:p>183.010,3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6" office:value-type="float" office:value="7700" calcext:value-type="float">
            <text:p>7.700,00 </text:p>
          </table:table-cell>
          <table:table-cell table:number-columns-repeated="2" table:style-name="ce136" office:value-type="float" office:value="0" calcext:value-type="float">
            <text:p>0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6" office:value-type="float" office:value="336800" calcext:value-type="float">
            <text:p>336.8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970.85" calcext:value-type="float">
            <text:p>18.970,85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29:.N29])" office:value-type="float" office:value="18970.85" calcext:value-type="float">
            <text:p>18.970,8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6" office:value-type="float" office:value="253100" calcext:value-type="float">
            <text:p>253.1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5384.16" calcext:value-type="float">
            <text:p>5.384,16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0:.N30])" office:value-type="float" office:value="5384.16" calcext:value-type="float">
            <text:p>5.384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6" office:value-type="float" office:value="442600" calcext:value-type="float">
            <text:p>442.600,00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3035" calcext:value-type="float">
            <text:p>23.035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1:.N31])" office:value-type="float" office:value="23035" calcext:value-type="float">
            <text:p>23.035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6" office:value-type="float" office:value="35647782.54" calcext:value-type="float">
            <text:p>35.647.782,54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2536638.23" calcext:value-type="float">
            <text:p>2.536.638,2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2:.N32])" office:value-type="float" office:value="2536638.23" calcext:value-type="float">
            <text:p>2.536.638,2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6" office:value-type="float" office:value="28138610.47" calcext:value-type="float">
            <text:p>28.138.610,47 </text:p>
          </table:table-cell>
          <table:table-cell table:style-name="ce136" office:value-type="float" office:value="17923.42" calcext:value-type="float">
            <text:p>17.923,42 </text:p>
          </table:table-cell>
          <table:table-cell table:style-name="ce136" office:value-type="float" office:value="1241358.83" calcext:value-type="float">
            <text:p>1.241.358,8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3:.N33])" office:value-type="float" office:value="1259282.25" calcext:value-type="float">
            <text:p>1.259.282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41" office:value-type="float" office:value="3376417.72" calcext:value-type="float">
            <text:p>3.376.417,72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70" office:value-type="float" office:value="0" calcext:value-type="float">
            <text:p>0,00 </text:p>
          </table:table-cell>
          <table:table-cell table:style-name="ce73" table:formula="of:=SUM([.C34:.N34])" office:value-type="float" office:value="278208.43" calcext:value-type="float">
            <text:p>278.208,4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41" office:value-type="float" office:value="26048078" calcext:value-type="float">
            <text:p>26.048.078,00 </text:p>
          </table:table-cell>
          <table:table-cell table:style-name="ce141" office:value-type="float" office:value="2204089.61" calcext:value-type="float">
            <text:p>2.204.089,61 </text:p>
          </table:table-cell>
          <table:table-cell table:style-name="ce141" office:value-type="float" office:value="2197925.9" calcext:value-type="float">
            <text:p>2.197.925,9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35:.N35])" office:value-type="float" office:value="4402015.51" calcext:value-type="float">
            <text:p>4.402.015,5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6" office:value-type="float" office:value="174880.09" calcext:value-type="float">
            <text:p>174.880,09 </text:p>
          </table:table-cell>
          <table:table-cell table:style-name="ce136" office:value-type="float" office:value="428.29" calcext:value-type="float">
            <text:p>428,29 </text:p>
          </table:table-cell>
          <table:table-cell table:style-name="ce136" office:value-type="float" office:value="23114.91" calcext:value-type="float">
            <text:p>23.114,91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6:.N36])" office:value-type="float" office:value="23543.2" calcext:value-type="float">
            <text:p>23.543,2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6" office:value-type="float" office:value="83334" calcext:value-type="float">
            <text:p>83.334,00 </text:p>
          </table:table-cell>
          <table:table-cell table:style-name="ce136" office:value-type="float" office:value="1062.45" calcext:value-type="float">
            <text:p>1.062,45 </text:p>
          </table:table-cell>
          <table:table-cell table:style-name="ce136" office:value-type="float" office:value="6987.86" calcext:value-type="float">
            <text:p>6.987,86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7:.N37])" office:value-type="float" office:value="8050.31" calcext:value-type="float">
            <text:p>8.050,3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6" office:value-type="float" office:value="3327.76" calcext:value-type="float">
            <text:p>3.327,76 </text:p>
          </table:table-cell>
          <table:table-cell table:style-name="ce136" office:value-type="float" office:value="759.92" calcext:value-type="float">
            <text:p>759,92 </text:p>
          </table:table-cell>
          <table:table-cell table:style-name="ce136" office:value-type="float" office:value="126.9" calcext:value-type="float">
            <text:p>126,9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8:.N38])" office:value-type="float" office:value="886.82" calcext:value-type="float">
            <text:p>886,8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6" office:value-type="float" office:value="649822.41" calcext:value-type="float">
            <text:p>649.822,41 </text:p>
          </table:table-cell>
          <table:table-cell table:style-name="ce136" office:value-type="float" office:value="0" calcext:value-type="float">
            <text:p>0,00 </text:p>
          </table:table-cell>
          <table:table-cell table:style-name="ce136" office:value-type="float" office:value="18688.08" calcext:value-type="float">
            <text:p>18.688,08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7" table:style-name="ce33" office:value-type="float" office:value="0" calcext:value-type="float">
            <text:p>0,00 </text:p>
          </table:table-cell>
          <table:table-cell table:style-name="ce73" table:formula="of:=SUM([.C39:.N39])" office:value-type="float" office:value="18688.08" calcext:value-type="float">
            <text:p>18.688,0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4167947" calcext:value-type="float">
            <text:p>4.167.947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0" calcext:value-type="float">
            <text:p>0,00 </text:p>
          </table:table-cell>
          <table:table-cell table:style-name="ce56" table:formula="of:=SUM([.F41:.F43])" office:value-type="float" office:value="0" calcext:value-type="float">
            <text:p>0,00 </text:p>
          </table:table-cell>
          <table:table-cell table:style-name="ce56" table:formula="of:=SUM([.G41:.G43])" office:value-type="float" office:value="0" calcext:value-type="float">
            <text:p>0,00 </text:p>
          </table:table-cell>
          <table:table-cell table:style-name="ce56" table:formula="of:=SUM([.H41:.H43])" office:value-type="float" office:value="0" calcext:value-type="float">
            <text:p>0,00 </text:p>
          </table:table-cell>
          <table:table-cell table:style-name="ce56" table:formula="of:=SUM([.I41:.I43])" office:value-type="float" office:value="0" calcext:value-type="float">
            <text:p>0,00 </text:p>
          </table:table-cell>
          <table:table-cell table:style-name="ce56" table:formula="of:=SUM([.J41:.J43])" office:value-type="float" office:value="0" calcext:value-type="float">
            <text:p>0,00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3087603.42" calcext:value-type="float">
            <text:p>3.087.603,42 </text:p>
          </table:table-cell>
          <table:table-cell table:number-columns-repeated="12" table:style-name="ce37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33" office:value-type="float" office:value="588817.66" calcext:value-type="float">
            <text:p>588.817,66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3" table:style-name="ce37" office:value-type="float" office:value="0" calcext:value-type="float">
            <text:p>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33" office:value-type="float" office:value="491525.92" calcext:value-type="float">
            <text:p>491.525,92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" table:style-name="ce37" office:value-type="float" office:value="0" calcext:value-type="float">
            <text:p>0,00 </text:p>
          </table:table-cell>
          <table:table-cell table:style-name="ce73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3" office:value-type="float" office:value="831578" calcext:value-type="float">
            <text:p>831.578,00 </text:p>
          </table:table-cell>
          <table:table-cell table:number-columns-repeated="12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01390701" calcext:value-type="float">
            <text:p>901.390.70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0" calcext:value-type="float">
            <text:p>0,00 </text:p>
          </table:table-cell>
          <table:table-cell table:style-name="ce56" table:formula="of:=[.F40]+[.F23]+[.F12]+[.F44]" office:value-type="float" office:value="0" calcext:value-type="float">
            <text:p>0,00 </text:p>
          </table:table-cell>
          <table:table-cell table:style-name="ce56" table:formula="of:=[.G40]+[.G23]+[.G12]+[.G44]" office:value-type="float" office:value="0" calcext:value-type="float">
            <text:p>0,00 </text:p>
          </table:table-cell>
          <table:table-cell table:style-name="ce56" table:formula="of:=[.H40]+[.H23]+[.H12]+[.H44]" office:value-type="float" office:value="0" calcext:value-type="float">
            <text:p>0,00 </text:p>
          </table:table-cell>
          <table:table-cell table:style-name="ce56" table:formula="of:=[.I40]+[.I23]+[.I12]+[.I44]" office:value-type="float" office:value="0" calcext:value-type="float">
            <text:p>0,00 </text:p>
          </table:table-cell>
          <table:table-cell table:style-name="ce56" table:formula="of:=[.J40]+[.J23]+[.J12]+[.J44]" office:value-type="float" office:value="0" calcext:value-type="float">
            <text:p>0,00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160744728.82" calcext:value-type="float">
            <text:p>160.744.728,8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5"/>
          <table:table-cell table:number-columns-repeated="1009"/>
        </table:table-row>
        <table:table-row table:style-name="ro1">
          <table:table-cell table:style-name="ce165" table:formula="of:=CONCATENATE(&quot;Atualizado em: &quot;;TEXT([$'DATA ATUALIZAÇÃO'.I9];&quot;dd/mm/aaaa&quot;))" office:value-type="string" office:string-value="Atualizado em: 10/03/2020" calcext:value-type="string" table:number-columns-spanned="15" table:number-rows-spanned="1">
            <text:p>Atualizado em: 10/03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70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70"/>
          <table:table-cell table:style-name="ce170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90"/>
        <table:table-column table:style-name="co25" table:default-cell-style-name="ce90"/>
        <table:table-column table:style-name="co26" table:number-columns-repeated="5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90"/>
        <table:table-column table:style-name="co11" table:number-columns-repeated="1008" table:default-cell-style-name="ce90"/>
        <table:table-column table:style-name="co12" table:default-cell-style-name="ce90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4mm" svg:x="0.01mm" svg:y="-0.3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FEVEREIRO - 2020" calcext:value-type="string" table:number-columns-spanned="15" table:number-rows-spanned="1">
            <text:p>FEVEREI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1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19" office:value-type="string" calcext:value-type="string">
            <text:p>Jan</text:p>
          </table:table-cell>
          <table:table-cell table:style-name="ce219" office:value-type="string" calcext:value-type="string">
            <text:p>Fev</text:p>
          </table:table-cell>
          <table:table-cell table:style-name="ce219" office:value-type="string" calcext:value-type="string">
            <text:p>Mar</text:p>
          </table:table-cell>
          <table:table-cell table:style-name="ce219" office:value-type="string" calcext:value-type="string">
            <text:p>Abr</text:p>
          </table:table-cell>
          <table:table-cell table:style-name="ce219" office:value-type="string" calcext:value-type="string">
            <text:p>Mai</text:p>
          </table:table-cell>
          <table:table-cell table:style-name="ce219" office:value-type="string" calcext:value-type="string">
            <text:p>Jun</text:p>
          </table:table-cell>
          <table:table-cell table:style-name="ce219" office:value-type="string" calcext:value-type="string">
            <text:p>Jul</text:p>
          </table:table-cell>
          <table:table-cell table:style-name="ce219" office:value-type="string" calcext:value-type="string">
            <text:p>Ago</text:p>
          </table:table-cell>
          <table:table-cell table:style-name="ce219" office:value-type="string" calcext:value-type="string">
            <text:p>Set</text:p>
          </table:table-cell>
          <table:table-cell table:style-name="ce219" office:value-type="string" calcext:value-type="string">
            <text:p>Out</text:p>
          </table:table-cell>
          <table:table-cell table:style-name="ce219" office:value-type="string" calcext:value-type="string">
            <text:p>Nov</text:p>
          </table:table-cell>
          <table:table-cell table:style-name="ce219" office:value-type="string" calcext:value-type="string">
            <text:p>Dez</text:p>
          </table:table-cell>
          <table:table-cell table:style-name="ce219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01390701" calcext:value-type="float">
            <text:p>901.390.70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0" calcext:value-type="float">
            <text:p>- </text:p>
          </table:table-cell>
          <table:table-cell table:style-name="ce226" table:formula="of:=[$DETALHAMENTO_DAS_DESPESAS.F46]" office:value-type="float" office:value="0" calcext:value-type="float">
            <text:p>- </text:p>
          </table:table-cell>
          <table:table-cell table:style-name="ce226" table:formula="of:=[$DETALHAMENTO_DAS_DESPESAS.G46]" office:value-type="float" office:value="0" calcext:value-type="float">
            <text:p>- </text:p>
          </table:table-cell>
          <table:table-cell table:style-name="ce226" table:formula="of:=[$DETALHAMENTO_DAS_DESPESAS.H46]" office:value-type="float" office:value="0" calcext:value-type="float">
            <text:p>- </text:p>
          </table:table-cell>
          <table:table-cell table:style-name="ce226" table:formula="of:=[$DETALHAMENTO_DAS_DESPESAS.I46]" office:value-type="float" office:value="0" calcext:value-type="float">
            <text:p>- </text:p>
          </table:table-cell>
          <table:table-cell table:style-name="ce226" table:formula="of:=[$DETALHAMENTO_DAS_DESPESAS.J46]" office:value-type="float" office:value="0" calcext:value-type="float">
            <text:p>-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160744728.82" calcext:value-type="float">
            <text:p>160.744.728,82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0" calcext:value-type="float">
            <text:p>- </text:p>
          </table:table-cell>
          <table:table-cell table:style-name="ce226" table:formula="of:=[.F14]+[.F15]+[.F16]+[.F17]+[.F18]" office:value-type="float" office:value="0" calcext:value-type="float">
            <text:p>- </text:p>
          </table:table-cell>
          <table:table-cell table:style-name="ce226" table:formula="of:=[.G14]+[.G15]+[.G16]+[.G17]+[.G18]" office:value-type="float" office:value="0" calcext:value-type="float">
            <text:p>-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0" calcext:value-type="float">
            <text:p>-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2086.48" calcext:value-type="float">
            <text:p>2.086,48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number-columns-repeated="10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2086.48" calcext:value-type="float">
            <text:p>2.086,48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01390701" calcext:value-type="float">
            <text:p>901.390.70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0" calcext:value-type="float">
            <text:p>0,00</text:p>
          </table:table-cell>
          <table:table-cell table:style-name="ce217" table:formula="of:=SUM([.F12:.F13])" office:value-type="float" office:value="0" calcext:value-type="float">
            <text:p>0,00</text:p>
          </table:table-cell>
          <table:table-cell table:style-name="ce217" table:formula="of:=SUM([.G12:.G13])" office:value-type="float" office:value="0" calcext:value-type="float">
            <text:p>0,00</text:p>
          </table:table-cell>
          <table:table-cell table:style-name="ce217" table:formula="of:=SUM([.H12:.H13])" office:value-type="float" office:value="0" calcext:value-type="float">
            <text:p>0,00</text:p>
          </table:table-cell>
          <table:table-cell table:style-name="ce217" table:formula="of:=SUM([.I12:.I13])" office:value-type="float" office:value="0" calcext:value-type="float">
            <text:p>0,00</text:p>
          </table:table-cell>
          <table:table-cell table:style-name="ce217" table:formula="of:=SUM([.J12:.J13])" office:value-type="float" office:value="0" calcext:value-type="float">
            <text:p>0,00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160746815.3" calcext:value-type="float">
            <text:p>160.746.815,30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0/03/2020" calcext:value-type="string" table:number-columns-spanned="15" table:number-rows-spanned="1">
            <text:p>Atualizado em: 10/03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6" table:number-columns-repeated="3" table:default-cell-style-name="ce90"/>
        <table:table-column table:style-name="co11" table:number-columns-repeated="7" table:default-cell-style-name="ce90"/>
        <table:table-column table:style-name="co17" table:default-cell-style-name="ce90"/>
        <table:table-column table:style-name="co11" table:number-columns-repeated="1009" table:default-cell-style-name="ce90"/>
        <table:table-column table:style-name="co12" table:default-cell-style-name="ce9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2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table:number-columns-repeated="9"/>
          <table:table-cell table:style-name="ce129"/>
          <table:table-cell table:style-name="ce131" table:formula="of:=SUM([.B12:.M12])" office:value-type="float" office:value="248141.9" calcext:value-type="float">
            <text:p>248.141,90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table:number-columns-repeated="9"/>
          <table:table-cell table:style-name="ce129"/>
          <table:table-cell table:style-name="ce131" table:formula="of:=SUM([.B13:.M13])" office:value-type="float" office:value="12407478.62" calcext:value-type="float">
            <text:p>12.407.478,62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table:number-columns-repeated="9"/>
          <table:table-cell table:style-name="ce129"/>
          <table:table-cell table:style-name="ce131" table:formula="of:=SUM([.B14:.M14])" office:value-type="float" office:value="1315242.35" calcext:value-type="float">
            <text:p>1.315.242,35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0" calcext:value-type="float">
            <text:p>- </text:p>
          </table:table-cell>
          <table:table-cell table:style-name="ce118" table:formula="of:=SUM([.E12:.E14])" office:value-type="float" office:value="0" calcext:value-type="float">
            <text:p>-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13970862.87" calcext:value-type="float">
            <text:p>13.970.862,87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0/03/2020" calcext:value-type="string" table:number-columns-spanned="14" table:number-rows-spanned="1">
            <text:p>Atualizado em: 10/03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9P0" style:volatile="true">
      <number:text>R$ </number:text>
      <number:number number:decimal-places="0" loext:min-decimal-places="0" number:min-integer-digits="1" number:grouping="true"/>
    </number:number-style>
    <number:number-style style:name="N169">
      <number:text>-R$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2:46:28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6T13:04:47.336000000</dc:date>
    <meta:editing-cycles>249</meta:editing-cycles>
    <meta:editing-duration>PT21H27M31S</meta:editing-duration>
    <meta:document-statistic meta:table-count="5" meta:cell-count="1108" meta:object-count="5"/>
  </office:meta>
</office:document-meta>
</file>