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1-09" calcext:value-type="date">
            <text:p>09/01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2-01" calcext:value-type="date">
            <text:p>dez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19" calcext:value-type="string">
            <text:p>DEZ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DEZEMBRO - 2019" calcext:value-type="string" table:number-columns-spanned="5" table:number-rows-spanned="1">
            <text:p>DEZEMB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719036955" calcext:value-type="float">
            <text:p>719.036.955,00 </text:p>
          </table:table-cell>
          <table:table-cell table:style-name="ce32" table:formula="of:=[.D12]+[.D16]+[.D20]+[.D24]+[.D28]+[.D32]+[.D36]+[.D40]" office:value-type="float" office:value="716009060.39" calcext:value-type="float">
            <text:p>716.009.060,39 </text:p>
          </table:table-cell>
          <table:table-cell table:style-name="ce32" table:formula="of:=[.E12]+[.E16]+[.E20]+[.E24]+[.E28]+[.E32]+[.E36]+[.E40]" office:value-type="float" office:value="714191890.9" calcext:value-type="float">
            <text:p>714.191.890,90 </text:p>
          </table:table-cell>
          <table:table-cell table:style-name="ce32" table:formula="of:=[.F12]+[.F16]+[.F20]+[.F24]+[.F28]+[.F32]+[.F36]+[.F40]" office:value-type="float" office:value="714191890.9" calcext:value-type="float">
            <text:p>714.191.890,9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849700" calcext:value-type="float">
            <text:p>16.849.700,00 </text:p>
          </table:table-cell>
          <table:table-cell table:style-name="ce23" table:formula="of:=[.E13]+[.E14]+[.E15]" office:value-type="float" office:value="16849704" calcext:value-type="float">
            <text:p>16.849.704,00 </text:p>
          </table:table-cell>
          <table:table-cell table:style-name="ce23" table:formula="of:=[.F13]+[.F14]+[.F15]" office:value-type="float" office:value="16849704" calcext:value-type="float">
            <text:p>16.849.704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849700" calcext:value-type="float">
            <text:p>16.849.700,00 </text:p>
          </table:table-cell>
          <table:table-cell table:number-columns-repeated="2" table:style-name="ce33" office:value-type="float" office:value="16849704" calcext:value-type="float">
            <text:p>16.849.704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441126" calcext:value-type="float">
            <text:p>441.126,00 </text:p>
          </table:table-cell>
          <table:table-cell table:style-name="ce23" table:formula="of:=[.E17]+[.E18]+[.E19]" office:value-type="float" office:value="441126" calcext:value-type="float">
            <text:p>441.126,00 </text:p>
          </table:table-cell>
          <table:table-cell table:style-name="ce23" table:formula="of:=[.F17]+[.F18]+[.F19]" office:value-type="float" office:value="441126" calcext:value-type="float">
            <text:p>441.126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number-columns-repeated="3" table:style-name="ce33" office:value-type="float" office:value="441126" calcext:value-type="float">
            <text:p>441.126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55934949" calcext:value-type="float">
            <text:p>55.934.949,00 </text:p>
          </table:table-cell>
          <table:table-cell table:style-name="ce23" table:formula="of:=[.D21]+[.D22]+[.D23]" office:value-type="float" office:value="52907182.39" calcext:value-type="float">
            <text:p>52.907.182,39 </text:p>
          </table:table-cell>
          <table:table-cell table:style-name="ce23" table:formula="of:=[.E21]+[.E22]+[.E23]" office:value-type="float" office:value="51389312.56" calcext:value-type="float">
            <text:p>51.389.312,56 </text:p>
          </table:table-cell>
          <table:table-cell table:style-name="ce23" table:formula="of:=[.F21]+[.F22]+[.F23]" office:value-type="float" office:value="51389312.56" calcext:value-type="float">
            <text:p>51.389.312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793200" calcext:value-type="float">
            <text:p>793.200,00 </text:p>
          </table:table-cell>
          <table:table-cell table:style-name="ce33" office:value-type="float" office:value="789007.04" calcext:value-type="float">
            <text:p>789.007,04 </text:p>
          </table:table-cell>
          <table:table-cell table:number-columns-repeated="2" table:style-name="ce33" office:value-type="float" office:value="725209.54" calcext:value-type="float">
            <text:p>725.209,5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5141749" calcext:value-type="float">
            <text:p>55.141.749,00 </text:p>
          </table:table-cell>
          <table:table-cell table:style-name="ce33" office:value-type="float" office:value="52118175.35" calcext:value-type="float">
            <text:p>52.118.175,35 </text:p>
          </table:table-cell>
          <table:table-cell table:number-columns-repeated="2" table:style-name="ce33" office:value-type="float" office:value="50664103.02" calcext:value-type="float">
            <text:p>50.664.103,0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0" calcext:value-type="float">
            <text:p>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613564111" calcext:value-type="float">
            <text:p>613.564.111,00 </text:p>
          </table:table-cell>
          <table:table-cell table:style-name="ce23" table:formula="of:=[.D29]+[.D30]+[.D31]" office:value-type="float" office:value="613564111" calcext:value-type="float">
            <text:p>613.564.111,00 </text:p>
          </table:table-cell>
          <table:table-cell table:style-name="ce23" table:formula="of:=[.E29]+[.E30]+[.E31]" office:value-type="float" office:value="613354114.73" calcext:value-type="float">
            <text:p>613.354.114,73 </text:p>
          </table:table-cell>
          <table:table-cell table:style-name="ce23" table:formula="of:=[.F29]+[.F30]+[.F31]" office:value-type="float" office:value="613354114.73" calcext:value-type="float">
            <text:p>613.354.114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613564111" calcext:value-type="float">
            <text:p>613.564.111,00 </text:p>
          </table:table-cell>
          <table:table-cell table:number-columns-repeated="2" table:style-name="ce33" office:value-type="float" office:value="613354114.73" calcext:value-type="float">
            <text:p>613.354.114,7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2246941" calcext:value-type="float">
            <text:p>32.246.941,00 </text:p>
          </table:table-cell>
          <table:table-cell table:style-name="ce23" table:formula="of:=[.D33]+[.D34]+[.D35]" office:value-type="float" office:value="32246941" calcext:value-type="float">
            <text:p>32.246.941,00 </text:p>
          </table:table-cell>
          <table:table-cell table:style-name="ce23" table:formula="of:=[.E33]+[.E34]+[.E35]" office:value-type="float" office:value="32157633.61" calcext:value-type="float">
            <text:p>32.157.633,61 </text:p>
          </table:table-cell>
          <table:table-cell table:style-name="ce23" table:formula="of:=[.F33]+[.F34]+[.F35]" office:value-type="float" office:value="32157633.61" calcext:value-type="float">
            <text:p>32.157.63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2246941" calcext:value-type="float">
            <text:p>32.246.941,00 </text:p>
          </table:table-cell>
          <table:table-cell table:number-columns-repeated="2" table:style-name="ce33" office:value-type="float" office:value="32157633.61" calcext:value-type="float">
            <text:p>32.157.63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00489545" calcext:value-type="float">
            <text:p>200.489.545,00 </text:p>
          </table:table-cell>
          <table:table-cell table:style-name="ce32" table:formula="of:=[.D70]+[.D74]+[.D78]+[.D82]" office:value-type="float" office:value="180994028.31" calcext:value-type="float">
            <text:p>180.994.028,31 </text:p>
          </table:table-cell>
          <table:table-cell table:style-name="ce32" table:formula="of:=[.E70]+[.E74]+[.E78]+[.E82]" office:value-type="float" office:value="180947994.22" calcext:value-type="float">
            <text:p>180.947.994,22 </text:p>
          </table:table-cell>
          <table:table-cell table:style-name="ce32" table:formula="of:=[.F70]+[.F74]+[.F78]+[.F82]" office:value-type="float" office:value="180947994.22" calcext:value-type="float">
            <text:p>180.947.994,2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100731014" calcext:value-type="float">
            <text:p>100.731.014,00 </text:p>
          </table:table-cell>
          <table:table-cell table:style-name="ce23" table:formula="of:=[.D71]+[.D72]+[.D73]" office:value-type="float" office:value="81236546.15" calcext:value-type="float">
            <text:p>81.236.546,15 </text:p>
          </table:table-cell>
          <table:table-cell table:style-name="ce23" table:formula="of:=[.E71]+[.E72]+[.E73]" office:value-type="float" office:value="81190512.06" calcext:value-type="float">
            <text:p>81.190.512,06 </text:p>
          </table:table-cell>
          <table:table-cell table:style-name="ce23" table:formula="of:=[.F71]+[.F72]+[.F73]" office:value-type="float" office:value="81190512.06" calcext:value-type="float">
            <text:p>81.190.512,0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00731014" calcext:value-type="float">
            <text:p>100.731.014,00 </text:p>
          </table:table-cell>
          <table:table-cell table:style-name="ce33" office:value-type="float" office:value="81236546.15" calcext:value-type="float">
            <text:p>81.236.546,15 </text:p>
          </table:table-cell>
          <table:table-cell table:number-columns-repeated="2" table:style-name="ce33" office:value-type="float" office:value="81190512.06" calcext:value-type="float">
            <text:p>81.190.512,0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99758531" calcext:value-type="float">
            <text:p>99.758.531,00 </text:p>
          </table:table-cell>
          <table:table-cell table:style-name="ce23" table:formula="of:=[.D75]+[.D76]+[.D77]" office:value-type="float" office:value="99757482.16" calcext:value-type="float">
            <text:p>99.757.482,16 </text:p>
          </table:table-cell>
          <table:table-cell table:style-name="ce23" table:formula="of:=[.E75]+[.E76]+[.E77]" office:value-type="float" office:value="99757482.16" calcext:value-type="float">
            <text:p>99.757.482,16 </text:p>
          </table:table-cell>
          <table:table-cell table:style-name="ce23" table:formula="of:=[.F75]+[.F76]+[.F77]" office:value-type="float" office:value="99757482.16" calcext:value-type="float">
            <text:p>99.757.482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9758531" calcext:value-type="float">
            <text:p>99.758.531,00 </text:p>
          </table:table-cell>
          <table:table-cell table:number-columns-repeated="3" table:style-name="ce33" office:value-type="float" office:value="99757482.16" calcext:value-type="float">
            <text:p>99.757.482,1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0" calcext:value-type="float">
            <text:p>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0" calcext:value-type="float">
            <text:p>0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919576500" calcext:value-type="float">
            <text:p>919.576.500,00 </text:p>
          </table:table-cell>
          <table:table-cell table:style-name="ce37" table:formula="of:=[.D11]+[.D44]+[.D69]" office:value-type="float" office:value="897003088.7" calcext:value-type="float">
            <text:p>897.003.088,70 </text:p>
          </table:table-cell>
          <table:table-cell table:style-name="ce37" table:formula="of:=[.E11]+[.E44]+[.E69]" office:value-type="float" office:value="895139885.12" calcext:value-type="float">
            <text:p>895.139.885,12 </text:p>
          </table:table-cell>
          <table:table-cell table:style-name="ce37" table:formula="of:=[.F11]+[.F44]+[.F69]" office:value-type="float" office:value="895139885.12" calcext:value-type="float">
            <text:p>895.139.885,12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9/01/2020" calcext:value-type="string" table:number-columns-spanned="5" table:number-rows-spanned="1">
            <text:p>Atualizado em: 09/01/2020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58:24.4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58:42.430000000</dc:date>
    <meta:editing-cycles>258</meta:editing-cycles>
    <meta:editing-duration>PT20H56M15S</meta:editing-duration>
    <meta:document-statistic meta:table-count="2" meta:cell-count="320" meta:object-count="1"/>
  </office:meta>
</office:document-meta>
</file>