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3.2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1.371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19-12-10" calcext:value-type="date">
            <text:p>10/12/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19-11-01" calcext:value-type="date">
            <text:p>novembro - 2019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NOVEMBRO - 2019" calcext:value-type="string">
            <text:p>NOVEMBRO - 2019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5">
          <table:table-cell/>
          <table:table-cell table:style-name="ce20" table:formula="of:=[$'DATA ATUALIZAÇÃO'.I12]" office:value-type="string" office:string-value="NOVEMBRO - 2019" calcext:value-type="string" table:number-columns-spanned="5" table:number-rows-spanned="1">
            <text:p>NOVEMBRO - 2019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/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+[.C32]+[.C36]+[.C40]" office:value-type="float" office:value="690376704" calcext:value-type="float">
            <text:p>690.376.704,00 </text:p>
          </table:table-cell>
          <table:table-cell table:style-name="ce32" table:formula="of:=[.D12]+[.D16]+[.D20]+[.D24]+[.D28]+[.D32]+[.D36]+[.D40]" office:value-type="float" office:value="688065636.03" calcext:value-type="float">
            <text:p>688.065.636,03 </text:p>
          </table:table-cell>
          <table:table-cell table:style-name="ce32" table:formula="of:=[.E12]+[.E16]+[.E20]+[.E24]+[.E28]+[.E32]+[.E36]+[.E40]" office:value-type="float" office:value="614177061.81" calcext:value-type="float">
            <text:p>614.177.061,81 </text:p>
          </table:table-cell>
          <table:table-cell table:style-name="ce32" table:formula="of:=[.F12]+[.F16]+[.F20]+[.F24]+[.F28]+[.F32]+[.F36]+[.F40]" office:value-type="float" office:value="614177061.81" calcext:value-type="float">
            <text:p>614.177.061,81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16849704" calcext:value-type="float">
            <text:p>16.849.704,00 </text:p>
          </table:table-cell>
          <table:table-cell table:style-name="ce23" table:formula="of:=[.D13]+[.D14]+[.D15]" office:value-type="float" office:value="16849700" calcext:value-type="float">
            <text:p>16.849.700,00 </text:p>
          </table:table-cell>
          <table:table-cell table:style-name="ce23" table:formula="of:=[.E13]+[.E14]+[.E15]" office:value-type="float" office:value="16849704" calcext:value-type="float">
            <text:p>16.849.704,00 </text:p>
          </table:table-cell>
          <table:table-cell table:style-name="ce23" table:formula="of:=[.F13]+[.F14]+[.F15]" office:value-type="float" office:value="16849704" calcext:value-type="float">
            <text:p>16.849.704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16849704" calcext:value-type="float">
            <text:p>16.849.704,00 </text:p>
          </table:table-cell>
          <table:table-cell table:style-name="ce33" office:value-type="float" office:value="16849700" calcext:value-type="float">
            <text:p>16.849.700,00 </text:p>
          </table:table-cell>
          <table:table-cell table:number-columns-repeated="2" table:style-name="ce33" office:value-type="float" office:value="16849704" calcext:value-type="float">
            <text:p>16.849.704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441250" calcext:value-type="float">
            <text:p>441.250,00 </text:p>
          </table:table-cell>
          <table:table-cell table:style-name="ce23" table:formula="of:=[.D17]+[.D18]+[.D19]" office:value-type="float" office:value="441158.44" calcext:value-type="float">
            <text:p>441.158,44 </text:p>
          </table:table-cell>
          <table:table-cell table:style-name="ce23" table:formula="of:=[.E17]+[.E18]+[.E19]" office:value-type="float" office:value="368654.31" calcext:value-type="float">
            <text:p>368.654,31 </text:p>
          </table:table-cell>
          <table:table-cell table:style-name="ce23" table:formula="of:=[.F17]+[.F18]+[.F19]" office:value-type="float" office:value="368654.31" calcext:value-type="float">
            <text:p>368.654,3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441250" calcext:value-type="float">
            <text:p>441.250,00 </text:p>
          </table:table-cell>
          <table:table-cell table:style-name="ce33" office:value-type="float" office:value="441158.44" calcext:value-type="float">
            <text:p>441.158,44 </text:p>
          </table:table-cell>
          <table:table-cell table:number-columns-repeated="2" table:style-name="ce33" office:value-type="float" office:value="368654.31" calcext:value-type="float">
            <text:p>368.654,31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53156698" calcext:value-type="float">
            <text:p>53.156.698,00 </text:p>
          </table:table-cell>
          <table:table-cell table:style-name="ce23" table:formula="of:=[.D21]+[.D22]+[.D23]" office:value-type="float" office:value="50995725.59" calcext:value-type="float">
            <text:p>50.995.725,59 </text:p>
          </table:table-cell>
          <table:table-cell table:style-name="ce23" table:formula="of:=[.E21]+[.E22]+[.E23]" office:value-type="float" office:value="42004935.42" calcext:value-type="float">
            <text:p>42.004.935,42 </text:p>
          </table:table-cell>
          <table:table-cell table:style-name="ce23" table:formula="of:=[.F21]+[.F22]+[.F23]" office:value-type="float" office:value="42004935.42" calcext:value-type="float">
            <text:p>42.004.935,4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1000000" calcext:value-type="float">
            <text:p>1.000.000,00 </text:p>
          </table:table-cell>
          <table:table-cell table:style-name="ce33" office:value-type="float" office:value="789008.3" calcext:value-type="float">
            <text:p>789.008,30 </text:p>
          </table:table-cell>
          <table:table-cell table:number-columns-repeated="2" table:style-name="ce33" office:value-type="float" office:value="467032.39" calcext:value-type="float">
            <text:p>467.032,3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52156698" calcext:value-type="float">
            <text:p>52.156.698,00 </text:p>
          </table:table-cell>
          <table:table-cell table:style-name="ce33" office:value-type="float" office:value="50206717.29" calcext:value-type="float">
            <text:p>50.206.717,29 </text:p>
          </table:table-cell>
          <table:table-cell table:number-columns-repeated="2" table:style-name="ce33" office:value-type="float" office:value="41537903.03" calcext:value-type="float">
            <text:p>41.537.903,0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25]+[.C26]+[.C27]" office:value-type="float" office:value="0" calcext:value-type="float">
            <text:p>0,00 </text:p>
          </table:table-cell>
          <table:table-cell table:style-name="ce23" table:formula="of:=[.D25]+[.D26]+[.D27]" office:value-type="float" office:value="0" calcext:value-type="float">
            <text:p>0,00 </text:p>
          </table:table-cell>
          <table:table-cell table:style-name="ce23" table:formula="of:=[.E25]+[.E26]+[.E27]" office:value-type="float" office:value="0" calcext:value-type="float">
            <text:p>0,00 </text:p>
          </table:table-cell>
          <table:table-cell table:style-name="ce23" table:formula="of:=[.F25]+[.F26]+[.F2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9]+[.C30]+[.C31]" office:value-type="float" office:value="588197111" calcext:value-type="float">
            <text:p>588.197.111,00 </text:p>
          </table:table-cell>
          <table:table-cell table:style-name="ce23" table:formula="of:=[.D29]+[.D30]+[.D31]" office:value-type="float" office:value="588047111" calcext:value-type="float">
            <text:p>588.047.111,00 </text:p>
          </table:table-cell>
          <table:table-cell table:style-name="ce23" table:formula="of:=[.E29]+[.E30]+[.E31]" office:value-type="float" office:value="525520087.9" calcext:value-type="float">
            <text:p>525.520.087,90 </text:p>
          </table:table-cell>
          <table:table-cell table:style-name="ce23" table:formula="of:=[.F29]+[.F30]+[.F31]" office:value-type="float" office:value="525520087.9" calcext:value-type="float">
            <text:p>525.520.087,9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588197111" calcext:value-type="float">
            <text:p>588.197.111,00 </text:p>
          </table:table-cell>
          <table:table-cell table:style-name="ce33" office:value-type="float" office:value="588047111" calcext:value-type="float">
            <text:p>588.047.111,00 </text:p>
          </table:table-cell>
          <table:table-cell table:number-columns-repeated="2" table:style-name="ce33" office:value-type="float" office:value="525520087.9" calcext:value-type="float">
            <text:p>525.520.087,9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33]+[.C34]+[.C35]" office:value-type="float" office:value="31731941" calcext:value-type="float">
            <text:p>31.731.941,00 </text:p>
          </table:table-cell>
          <table:table-cell table:style-name="ce23" table:formula="of:=[.D33]+[.D34]+[.D35]" office:value-type="float" office:value="31731941" calcext:value-type="float">
            <text:p>31.731.941,00 </text:p>
          </table:table-cell>
          <table:table-cell table:style-name="ce23" table:formula="of:=[.E33]+[.E34]+[.E35]" office:value-type="float" office:value="29433680.18" calcext:value-type="float">
            <text:p>29.433.680,18 </text:p>
          </table:table-cell>
          <table:table-cell table:style-name="ce23" table:formula="of:=[.F33]+[.F34]+[.F35]" office:value-type="float" office:value="29433680.18" calcext:value-type="float">
            <text:p>29.433.680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731941" calcext:value-type="float">
            <text:p>31.731.941,00 </text:p>
          </table:table-cell>
          <table:table-cell table:number-columns-repeated="2" table:style-name="ce33" office:value-type="float" office:value="29433680.18" calcext:value-type="float">
            <text:p>29.433.680,1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41]+[.C42]+[.C43]" office:value-type="float" office:value="0" calcext:value-type="float">
            <text:p>0,00 </text:p>
          </table:table-cell>
          <table:table-cell table:style-name="ce23" table:formula="of:=[.D41]+[.D42]+[.D43]" office:value-type="float" office:value="0" calcext:value-type="float">
            <text:p>0,00 </text:p>
          </table:table-cell>
          <table:table-cell table:style-name="ce23" table:formula="of:=[.E41]+[.E42]+[.E43]" office:value-type="float" office:value="0" calcext:value-type="float">
            <text:p>0,00 </text:p>
          </table:table-cell>
          <table:table-cell table:style-name="ce23" table:formula="of:=[.F41]+[.F42]+[.F43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5]+[.C49]+[.C53]+[.C57]+[.C61]+[.C65]" office:value-type="float" office:value="50000" calcext:value-type="float">
            <text:p>50.000,00 </text:p>
          </table:table-cell>
          <table:table-cell table:style-name="ce32" table:formula="of:=[.D45]+[.D49]+[.D53]+[.D57]+[.D61]+[.D65]" office:value-type="float" office:value="0" calcext:value-type="float">
            <text:p>0,00 </text:p>
          </table:table-cell>
          <table:table-cell table:style-name="ce32" table:formula="of:=[.E45]+[.E49]+[.E53]+[.E57]+[.E61]+[.E65]" office:value-type="float" office:value="0" calcext:value-type="float">
            <text:p>0,00 </text:p>
          </table:table-cell>
          <table:table-cell table:style-name="ce32" table:formula="of:=[.F45]+[.F49]+[.F53]+[.F57]+[.F61]+[.F6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6]+[.C47]+[.C48]" office:value-type="float" office:value="50000" calcext:value-type="float">
            <text:p>50.00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50]+[.C51]+[.C52]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8:.C60])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6]+[.C67]+[.C68]" office:value-type="float" office:value="0" calcext:value-type="float">
            <text:p>0,00 </text:p>
          </table:table-cell>
          <table:table-cell table:style-name="ce23" table:formula="of:=[.D66]+[.D67]+[.D68]" office:value-type="float" office:value="0" calcext:value-type="float">
            <text:p>0,00 </text:p>
          </table:table-cell>
          <table:table-cell table:style-name="ce23" table:formula="of:=[.E66]+[.E67]+[.E68]" office:value-type="float" office:value="0" calcext:value-type="float">
            <text:p>0,00 </text:p>
          </table:table-cell>
          <table:table-cell table:style-name="ce23" table:formula="of:=[.F66]+[.F67]+[.F6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70]+[.C74]+[.C78]+[.C82]" office:value-type="float" office:value="194664545" calcext:value-type="float">
            <text:p>194.664.545,00 </text:p>
          </table:table-cell>
          <table:table-cell table:style-name="ce32" table:formula="of:=[.D70]+[.D74]+[.D78]+[.D82]" office:value-type="float" office:value="178533144" calcext:value-type="float">
            <text:p>178.533.144,00 </text:p>
          </table:table-cell>
          <table:table-cell table:style-name="ce32" table:formula="of:=[.E70]+[.E74]+[.E78]+[.E82]" office:value-type="float" office:value="151452756.53" calcext:value-type="float">
            <text:p>151.452.756,53 </text:p>
          </table:table-cell>
          <table:table-cell table:style-name="ce32" table:formula="of:=[.F70]+[.F74]+[.F78]+[.F82]" office:value-type="float" office:value="151452756.53" calcext:value-type="float">
            <text:p>151.452.756,5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71]+[.C72]+[.C73]" office:value-type="float" office:value="100731014" calcext:value-type="float">
            <text:p>100.731.014,00 </text:p>
          </table:table-cell>
          <table:table-cell table:style-name="ce23" table:formula="of:=[.D71]+[.D72]+[.D73]" office:value-type="float" office:value="84609613" calcext:value-type="float">
            <text:p>84.609.613,00 </text:p>
          </table:table-cell>
          <table:table-cell table:style-name="ce23" table:formula="of:=[.E71]+[.E72]+[.E73]" office:value-type="float" office:value="68829575.66" calcext:value-type="float">
            <text:p>68.829.575,66 </text:p>
          </table:table-cell>
          <table:table-cell table:style-name="ce23" table:formula="of:=[.F71]+[.F72]+[.F73]" office:value-type="float" office:value="68829575.66" calcext:value-type="float">
            <text:p>68.829.575,6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100731014" calcext:value-type="float">
            <text:p>100.731.014,00 </text:p>
          </table:table-cell>
          <table:table-cell table:style-name="ce33" office:value-type="float" office:value="84609613" calcext:value-type="float">
            <text:p>84.609.613,00 </text:p>
          </table:table-cell>
          <table:table-cell table:number-columns-repeated="2" table:style-name="ce33" office:value-type="float" office:value="68829575.66" calcext:value-type="float">
            <text:p>68.829.575,66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5]+[.C76]+[.C77]" office:value-type="float" office:value="93933531" calcext:value-type="float">
            <text:p>93.933.531,00 </text:p>
          </table:table-cell>
          <table:table-cell table:style-name="ce23" table:formula="of:=[.D75]+[.D76]+[.D77]" office:value-type="float" office:value="93923531" calcext:value-type="float">
            <text:p>93.923.531,00 </text:p>
          </table:table-cell>
          <table:table-cell table:style-name="ce23" table:formula="of:=[.E75]+[.E76]+[.E77]" office:value-type="float" office:value="82623180.87" calcext:value-type="float">
            <text:p>82.623.180,87 </text:p>
          </table:table-cell>
          <table:table-cell table:style-name="ce23" table:formula="of:=[.F75]+[.F76]+[.F77]" office:value-type="float" office:value="82623180.87" calcext:value-type="float">
            <text:p>82.623.180,8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3933531" calcext:value-type="float">
            <text:p>93.933.531,00 </text:p>
          </table:table-cell>
          <table:table-cell table:style-name="ce33" office:value-type="float" office:value="93923531" calcext:value-type="float">
            <text:p>93.923.531,00 </text:p>
          </table:table-cell>
          <table:table-cell table:number-columns-repeated="2" table:style-name="ce33" office:value-type="float" office:value="82623180.87" calcext:value-type="float">
            <text:p>82.623.180,8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9]+[.C80]+[.C81]" office:value-type="float" office:value="0" calcext:value-type="float">
            <text:p>0,00 </text:p>
          </table:table-cell>
          <table:table-cell table:style-name="ce23" table:formula="of:=[.D79]+[.D80]+[.D81]" office:value-type="float" office:value="0" calcext:value-type="float">
            <text:p>0,00 </text:p>
          </table:table-cell>
          <table:table-cell table:style-name="ce23" table:formula="of:=[.E79]+[.E80]+[.E81]" office:value-type="float" office:value="0" calcext:value-type="float">
            <text:p>0,00 </text:p>
          </table:table-cell>
          <table:table-cell table:style-name="ce23" table:formula="of:=[.F79]+[.F80]+[.F8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83]+[.C84]+[.C85]" office:value-type="float" office:value="0" calcext:value-type="float">
            <text:p>0,00 </text:p>
          </table:table-cell>
          <table:table-cell table:style-name="ce23" table:formula="of:=[.D83]+[.D84]+[.D85]" office:value-type="float" office:value="0" calcext:value-type="float">
            <text:p>0,00 </text:p>
          </table:table-cell>
          <table:table-cell table:style-name="ce23" table:formula="of:=[.E83]+[.E84]+[.E85]" office:value-type="float" office:value="0" calcext:value-type="float">
            <text:p>0,00 </text:p>
          </table:table-cell>
          <table:table-cell table:style-name="ce23" table:formula="of:=[.F83]+[.F84]+[.F8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4]+[.C69]" office:value-type="float" office:value="885091249" calcext:value-type="float">
            <text:p>885.091.249,00 </text:p>
          </table:table-cell>
          <table:table-cell table:style-name="ce37" table:formula="of:=[.D11]+[.D44]+[.D69]" office:value-type="float" office:value="866598780.03" calcext:value-type="float">
            <text:p>866.598.780,03 </text:p>
          </table:table-cell>
          <table:table-cell table:style-name="ce37" table:formula="of:=[.E11]+[.E44]+[.E69]" office:value-type="float" office:value="765629818.34" calcext:value-type="float">
            <text:p>765.629.818,34 </text:p>
          </table:table-cell>
          <table:table-cell table:style-name="ce37" table:formula="of:=[.F11]+[.F44]+[.F69]" office:value-type="float" office:value="765629818.34" calcext:value-type="float">
            <text:p>765.629.818,34 </text:p>
          </table:table-cell>
          <table:table-cell table:number-columns-repeated="1018"/>
        </table:table-row>
        <table:table-row table:style-name="ro7">
          <table:table-cell/>
          <table:table-cell table:style-name="ce26" office:value-type="string" calcext:value-type="string" table:number-columns-spanned="5" table:number-rows-spanned="1">
            <text:p>FONTE DA INFORMAÇÃO: SECRETARIA DE ORÇAMENTO E FINANÇAS DO MPDFT/TESOURO GERENCIAL/2019.</text:p>
          </table:table-cell>
          <table:covered-table-cell table:number-columns-repeated="4" table:style-name="ce38"/>
          <table:table-cell table:number-columns-repeated="1018"/>
        </table:table-row>
        <table:table-row table:style-name="ro7">
          <table:table-cell/>
          <table:table-cell table:style-name="ce26" table:formula="of:=CONCATENATE(&quot;Atualizado em: &quot;;TEXT([$'DATA ATUALIZAÇÃO'.I9];&quot;dd/mm/aaaa&quot;))" office:value-type="string" office:string-value="Atualizado em: 10/12/2019" calcext:value-type="string" table:number-columns-spanned="5" table:number-rows-spanned="1">
            <text:p>Atualizado em: 10/12/2019</text:p>
          </table:table-cell>
          <table:covered-table-cell table:number-columns-repeated="4" table:style-name="ce39"/>
          <table:table-cell table:number-columns-repeated="1018"/>
        </table:table-row>
        <table:table-row table:style-name="ro8">
          <table:table-cell table:style-name="ce15"/>
          <table:table-cell table:style-name="ce27" table:number-columns-repeated="5"/>
          <table:table-cell table:number-columns-repeated="1018"/>
        </table:table-row>
        <table:table-row table:style-name="ro9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7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number-style style:name="N147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R$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P0" style:volatile="true">
      <number:day number:style="long"/>
      <number:text>/</number:text>
      <number:month number:style="long"/>
      <number:text>/</number:text>
      <number:year/>
    </number:date-style>
    <number:text-style style:name="N160">
      <number:text-content/>
      <style:map style:condition="value()&gt;=0" style:apply-style-name="N160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7:54:07.0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6" style:display-name="PageStyle_Receitas Próprias 2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7" style:display-name="PageStyle_Receitas Próprias 2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8" style:display-name="PageStyle_Receitas Próprias 2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9" style:display-name="PageStyle_Receitas Próprias 2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0" style:display-name="PageStyle_Receitas Próprias 3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1" style:display-name="PageStyle_Receitas Próprias 3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2" style:display-name="PageStyle_Despesas por ação - Dinâmica 3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3" style:display-name="PageStyle_Despesas por ação - Dinâmica 3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4" style:display-name="PageStyle_Despesas por ação - Dinâmica 3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5" style:display-name="PageStyle_Despesas por ação - Dinâmica 3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2" style:display-name="PageStyle_Receitas Próprias 3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3" style:display-name="PageStyle_Receitas Próprias 3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6" style:display-name="PageStyle_Despesas por ação - Dinâmica 3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7" style:display-name="PageStyle_Despesas por ação - Dinâmica 3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8" style:display-name="PageStyle_Despesas por ação - Dinâmica 3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9" style:display-name="PageStyle_Despesas por ação - Dinâmica 3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0" style:display-name="PageStyle_Despesas por ação - Dinâmica 3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1" style:display-name="PageStyle_Despesas por ação - Dinâmica 3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2" style:display-name="PageStyle_Despesas por ação - Dinâmica 3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3" style:display-name="PageStyle_Despesas por ação - Dinâmica 3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7" style:display-name="PageStyle_Det. despesas - DINÂMICA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8" style:display-name="PageStyle_Det. despesas - DINÂMICA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9" style:display-name="PageStyle_Det. despesas - DINÂMICA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0" style:display-name="PageStyle_Det. despesas - DINÂMICA 1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1" style:display-name="PageStyle_Det. despesas - DINÂMICA 1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4" style:display-name="PageStyle_Receitas Próprias 3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4" style:display-name="PageStyle_Despesas por ação - Dinâmica 3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5" style:display-name="PageStyle_Despesas por ação - Dinâmica 3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6" style:display-name="PageStyle_Despesas por ação - Dinâmica 3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7" style:display-name="PageStyle_Despesas por ação - Dinâmica 3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8" style:display-name="PageStyle_Despesas por ação - Dinâmica 3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9" style:display-name="PageStyle_Despesas por ação - Dinâmica 3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0" style:display-name="PageStyle_Despesas por ação - Dinâmica 3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1" style:display-name="PageStyle_Despesas por ação - Dinâmica 3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2" style:display-name="PageStyle_Despesas por ação - Dinâmica 3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3" style:display-name="PageStyle_Despesas por ação - Dinâmica 3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2" style:display-name="PageStyle_Det. despesas - DINÂMICA 1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3" style:display-name="PageStyle_Det. despesas - DINÂMICA 1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4" style:display-name="PageStyle_Det. despesas - DINÂMICA 1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5" style:display-name="PageStyle_Det. despesas - DINÂMICA 1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6" style:display-name="PageStyle_Det. despesas - DINÂMICA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7" style:display-name="PageStyle_Det. despesas - DINÂMICA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5" style:display-name="PageStyle_Receitas Próprias 3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6" style:display-name="PageStyle_Repasses previdenciários 2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4" style:display-name="PageStyle_Despesas por ação - Dinâmica 3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5" style:display-name="PageStyle_Despesas por ação - Dinâmica 3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6" style:display-name="PageStyle_Despesas por ação - Dinâmica 3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7" style:display-name="PageStyle_Despesas por ação - Dinâmica 3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8" style:display-name="PageStyle_Despesas por ação - Dinâmica 3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9" style:display-name="PageStyle_Despesas por ação - Dinâmica 3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0" style:display-name="PageStyle_Despesas por ação - Dinâmica 3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1" style:display-name="PageStyle_Despesas por ação - Dinâmica 3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8" style:display-name="PageStyle_Det. despesas - DINÂMICA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9" style:display-name="PageStyle_Det. despesas - DINÂMICA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0" style:display-name="PageStyle_Det. despesas - DINÂMICA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6" style:display-name="PageStyle_Receitas Próprias 3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7" style:display-name="PageStyle_Repasses previdenciários 2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2" style:display-name="PageStyle_Despesas por ação - Dinâmica 3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3" style:display-name="PageStyle_Despesas por ação - Dinâmica 3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4" style:display-name="PageStyle_Despesas por ação - Dinâmica 3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5" style:display-name="PageStyle_Despesas por ação - Dinâmica 3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6" style:display-name="PageStyle_Despesas por ação - Dinâmica 3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7" style:display-name="PageStyle_Despesas por ação - Dinâmica 3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8" style:display-name="PageStyle_Despesas por ação - Dinâmica 3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9" style:display-name="PageStyle_Despesas por ação - Dinâmica 3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0" style:display-name="PageStyle_Despesas por ação - Dinâmica 3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1" style:display-name="PageStyle_Despesas por ação - Dinâmica 3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1" style:display-name="PageStyle_Det. despesas - DINÂMICA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2" style:display-name="PageStyle_Det. despesas - DINÂMICA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3" style:display-name="PageStyle_Det. despesas - DINÂMICA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7" style:display-name="PageStyle_Receitas Próprias 3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8" style:display-name="PageStyle_Receitas Próprias 3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8" style:display-name="PageStyle_Repasses previdenciários 2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2" style:display-name="PageStyle_Despesas por ação - Dinâmica 3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4" style:display-name="PageStyle_Det. despesas - DINÂMICA 15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7:54:26.704000000</dc:date>
    <meta:editing-cycles>253</meta:editing-cycles>
    <meta:editing-duration>PT20H45M39S</meta:editing-duration>
    <meta:document-statistic meta:table-count="2" meta:cell-count="320" meta:object-count="1"/>
  </office:meta>
</office:document-meta>
</file>