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11-08" calcext:value-type="date">
            <text:p>08/11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0-01" calcext:value-type="date">
            <text:p>outu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19" calcext:value-type="string">
            <text:p>OUTU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OUTUBRO - 2019" calcext:value-type="string" table:number-columns-spanned="5" table:number-rows-spanned="1">
            <text:p>OUTUB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661493874.34" calcext:value-type="float">
            <text:p>661.493.874,34 </text:p>
          </table:table-cell>
          <table:table-cell table:style-name="ce32" table:formula="of:=[.E12]+[.E16]+[.E20]+[.E24]+[.E28]+[.E32]+[.E36]+[.E40]" office:value-type="float" office:value="562213934.2" calcext:value-type="float">
            <text:p>562.213.934,20 </text:p>
          </table:table-cell>
          <table:table-cell table:style-name="ce32" table:formula="of:=[.F12]+[.F16]+[.F20]+[.F24]+[.F28]+[.F32]+[.F36]+[.F40]" office:value-type="float" office:value="562213934.2" calcext:value-type="float">
            <text:p>562.213.934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849700" calcext:value-type="float">
            <text:p>16.849.700,00 </text:p>
          </table:table-cell>
          <table:table-cell table:style-name="ce23" table:formula="of:=[.E13]+[.E14]+[.E15]" office:value-type="float" office:value="16848779.64" calcext:value-type="float">
            <text:p>16.848.779,64 </text:p>
          </table:table-cell>
          <table:table-cell table:style-name="ce23" table:formula="of:=[.F13]+[.F14]+[.F15]" office:value-type="float" office:value="16848779.64" calcext:value-type="float">
            <text:p>16.848.779,6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849700" calcext:value-type="float">
            <text:p>16.849.700,00 </text:p>
          </table:table-cell>
          <table:table-cell table:number-columns-repeated="2" table:style-name="ce33" office:value-type="float" office:value="16848779.64" calcext:value-type="float">
            <text:p>16.848.779,6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424950.94" calcext:value-type="float">
            <text:p>424.950,94 </text:p>
          </table:table-cell>
          <table:table-cell table:style-name="ce23" table:formula="of:=[.E17]+[.E18]+[.E19]" office:value-type="float" office:value="320730.9" calcext:value-type="float">
            <text:p>320.730,90 </text:p>
          </table:table-cell>
          <table:table-cell table:style-name="ce23" table:formula="of:=[.F17]+[.F18]+[.F19]" office:value-type="float" office:value="320730.9" calcext:value-type="float">
            <text:p>320.730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424950.94" calcext:value-type="float">
            <text:p>424.950,94 </text:p>
          </table:table-cell>
          <table:table-cell table:number-columns-repeated="2" table:style-name="ce33" office:value-type="float" office:value="320730.9" calcext:value-type="float">
            <text:p>320.730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53156698" calcext:value-type="float">
            <text:p>53.156.698,00 </text:p>
          </table:table-cell>
          <table:table-cell table:style-name="ce23" table:formula="of:=[.D21]+[.D22]+[.D23]" office:value-type="float" office:value="50005763.4" calcext:value-type="float">
            <text:p>50.005.763,40 </text:p>
          </table:table-cell>
          <table:table-cell table:style-name="ce23" table:formula="of:=[.E21]+[.E22]+[.E23]" office:value-type="float" office:value="37592479.99" calcext:value-type="float">
            <text:p>37.592.479,99 </text:p>
          </table:table-cell>
          <table:table-cell table:style-name="ce23" table:formula="of:=[.F21]+[.F22]+[.F23]" office:value-type="float" office:value="37592479.99" calcext:value-type="float">
            <text:p>37.592.479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761884.47" calcext:value-type="float">
            <text:p>761.884,47 </text:p>
          </table:table-cell>
          <table:table-cell table:number-columns-repeated="2" table:style-name="ce33" office:value-type="float" office:value="350533" calcext:value-type="float">
            <text:p>350.533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2156698" calcext:value-type="float">
            <text:p>52.156.698,00 </text:p>
          </table:table-cell>
          <table:table-cell table:style-name="ce33" office:value-type="float" office:value="49243878.93" calcext:value-type="float">
            <text:p>49.243.878,93 </text:p>
          </table:table-cell>
          <table:table-cell table:number-columns-repeated="2" table:style-name="ce33" office:value-type="float" office:value="37241946.99" calcext:value-type="float">
            <text:p>37.241.946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0" calcext:value-type="float">
            <text:p>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480708541.52" calcext:value-type="float">
            <text:p>480.708.541,52 </text:p>
          </table:table-cell>
          <table:table-cell table:style-name="ce23" table:formula="of:=[.F29]+[.F30]+[.F31]" office:value-type="float" office:value="480708541.52" calcext:value-type="float">
            <text:p>480.708.541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562481519" calcext:value-type="float">
            <text:p>562.481.519,00 </text:p>
          </table:table-cell>
          <table:table-cell table:number-columns-repeated="2" table:style-name="ce33" office:value-type="float" office:value="480708541.52" calcext:value-type="float">
            <text:p>480.708.541,5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26743402.15" calcext:value-type="float">
            <text:p>26.743.402,15 </text:p>
          </table:table-cell>
          <table:table-cell table:style-name="ce23" table:formula="of:=[.F33]+[.F34]+[.F35]" office:value-type="float" office:value="26743402.15" calcext:value-type="float">
            <text:p>26.743.402,1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26743402.15" calcext:value-type="float">
            <text:p>26.743.402,1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66743144" calcext:value-type="float">
            <text:p>166.743.144,00 </text:p>
          </table:table-cell>
          <table:table-cell table:style-name="ce32" table:formula="of:=[.E70]+[.E74]+[.E78]+[.E82]" office:value-type="float" office:value="138051115.28" calcext:value-type="float">
            <text:p>138.051.115,28 </text:p>
          </table:table-cell>
          <table:table-cell table:style-name="ce32" table:formula="of:=[.F70]+[.F74]+[.F78]+[.F82]" office:value-type="float" office:value="138051115.28" calcext:value-type="float">
            <text:p>138.051.115,2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62698634.24" calcext:value-type="float">
            <text:p>62.698.634,24 </text:p>
          </table:table-cell>
          <table:table-cell table:style-name="ce23" table:formula="of:=[.F71]+[.F72]+[.F73]" office:value-type="float" office:value="62698634.24" calcext:value-type="float">
            <text:p>62.698.634,2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5609613" calcext:value-type="float">
            <text:p>95.609.613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62698634.24" calcext:value-type="float">
            <text:p>62.698.634,2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82133531" calcext:value-type="float">
            <text:p>82.133.531,00 </text:p>
          </table:table-cell>
          <table:table-cell table:style-name="ce23" table:formula="of:=[.E75]+[.E76]+[.E77]" office:value-type="float" office:value="75352481.04" calcext:value-type="float">
            <text:p>75.352.481,04 </text:p>
          </table:table-cell>
          <table:table-cell table:style-name="ce23" table:formula="of:=[.F75]+[.F76]+[.F77]" office:value-type="float" office:value="75352481.04" calcext:value-type="float">
            <text:p>75.352.481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82133531" calcext:value-type="float">
            <text:p>82.133.531,00 </text:p>
          </table:table-cell>
          <table:table-cell table:number-columns-repeated="2" table:style-name="ce33" office:value-type="float" office:value="75352481.04" calcext:value-type="float">
            <text:p>75.352.481,0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121401" calcext:value-type="float">
            <text:p>5.121.401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7515592" calcext:value-type="float">
            <text:p>37.515.592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828237018.34" calcext:value-type="float">
            <text:p>828.237.018,34 </text:p>
          </table:table-cell>
          <table:table-cell table:style-name="ce37" table:formula="of:=[.E11]+[.E44]+[.E69]" office:value-type="float" office:value="700265049.48" calcext:value-type="float">
            <text:p>700.265.049,48 </text:p>
          </table:table-cell>
          <table:table-cell table:style-name="ce37" table:formula="of:=[.F11]+[.F44]+[.F69]" office:value-type="float" office:value="700265049.48" calcext:value-type="float">
            <text:p>700.265.049,48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8/11/2019" calcext:value-type="string" table:number-columns-spanned="5" table:number-rows-spanned="1">
            <text:p>Atualizado em: 08/11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49:59.6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50:20.297000000</dc:date>
    <meta:editing-cycles>248</meta:editing-cycles>
    <meta:editing-duration>PT20H33M15S</meta:editing-duration>
    <meta:document-statistic meta:table-count="2" meta:cell-count="320" meta:object-count="1"/>
  </office:meta>
</office:document-meta>
</file>