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9-06" calcext:value-type="date">
            <text:p>06/09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8-01" calcext:value-type="date">
            <text:p>agost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19" calcext:value-type="string">
            <text:p>AGOST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AGOSTO - 2019" calcext:value-type="string" table:number-columns-spanned="5" table:number-rows-spanned="1">
            <text:p>AGOST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46353754.83" calcext:value-type="float">
            <text:p>646.353.754,83 </text:p>
          </table:table-cell>
          <table:table-cell table:style-name="ce32" table:formula="of:=[.E12]+[.E16]+[.E20]+[.E24]+[.E28]+[.E32]+[.E36]+[.E40]" office:value-type="float" office:value="457537874.01" calcext:value-type="float">
            <text:p>457.537.874,01 </text:p>
          </table:table-cell>
          <table:table-cell table:style-name="ce32" table:formula="of:=[.F12]+[.F16]+[.F20]+[.F24]+[.F28]+[.F32]+[.F36]+[.F40]" office:value-type="float" office:value="457537874.01" calcext:value-type="float">
            <text:p>457.537.874,0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0" calcext:value-type="float">
            <text:p>16.849.700,00 </text:p>
          </table:table-cell>
          <table:table-cell table:style-name="ce23" table:formula="of:=[.E13]+[.E14]+[.E15]" office:value-type="float" office:value="16817093.95" calcext:value-type="float">
            <text:p>16.817.093,95 </text:p>
          </table:table-cell>
          <table:table-cell table:style-name="ce23" table:formula="of:=[.F13]+[.F14]+[.F15]" office:value-type="float" office:value="16817093.95" calcext:value-type="float">
            <text:p>16.817.093,9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849700" calcext:value-type="float">
            <text:p>16.849.700,00 </text:p>
          </table:table-cell>
          <table:table-cell table:number-columns-repeated="2" table:style-name="ce33" office:value-type="float" office:value="16817093.95" calcext:value-type="float">
            <text:p>16.817.093,9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17458.44" calcext:value-type="float">
            <text:p>417.458,44 </text:p>
          </table:table-cell>
          <table:table-cell table:style-name="ce23" table:formula="of:=[.E17]+[.E18]+[.E19]" office:value-type="float" office:value="198666.84" calcext:value-type="float">
            <text:p>198.666,84 </text:p>
          </table:table-cell>
          <table:table-cell table:style-name="ce23" table:formula="of:=[.F17]+[.F18]+[.F19]" office:value-type="float" office:value="198666.84" calcext:value-type="float">
            <text:p>198.666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417458.44" calcext:value-type="float">
            <text:p>417.458,44 </text:p>
          </table:table-cell>
          <table:table-cell table:number-columns-repeated="2" table:style-name="ce33" office:value-type="float" office:value="198666.84" calcext:value-type="float">
            <text:p>198.666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9788728" calcext:value-type="float">
            <text:p>39.788.728,00 </text:p>
          </table:table-cell>
          <table:table-cell table:style-name="ce23" table:formula="of:=[.D21]+[.D22]+[.D23]" office:value-type="float" office:value="34873136.39" calcext:value-type="float">
            <text:p>34.873.136,39 </text:p>
          </table:table-cell>
          <table:table-cell table:style-name="ce23" table:formula="of:=[.E21]+[.E22]+[.E23]" office:value-type="float" office:value="28852734.88" calcext:value-type="float">
            <text:p>28.852.734,88 </text:p>
          </table:table-cell>
          <table:table-cell table:style-name="ce23" table:formula="of:=[.F21]+[.F22]+[.F23]" office:value-type="float" office:value="28852734.88" calcext:value-type="float">
            <text:p>28.852.734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322962.33" calcext:value-type="float">
            <text:p>322.962,33 </text:p>
          </table:table-cell>
          <table:table-cell table:number-columns-repeated="2" table:style-name="ce33" office:value-type="float" office:value="184789.1" calcext:value-type="float">
            <text:p>184.789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8788728" calcext:value-type="float">
            <text:p>38.788.728,00 </text:p>
          </table:table-cell>
          <table:table-cell table:style-name="ce33" office:value-type="float" office:value="34550174.06" calcext:value-type="float">
            <text:p>34.550.174,06 </text:p>
          </table:table-cell>
          <table:table-cell table:number-columns-repeated="2" table:style-name="ce33" office:value-type="float" office:value="28667945.78" calcext:value-type="float">
            <text:p>28.667.945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3367970" calcext:value-type="float">
            <text:p>13.367.97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3367970" calcext:value-type="float">
            <text:p>13.367.97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390336755.85" calcext:value-type="float">
            <text:p>390.336.755,85 </text:p>
          </table:table-cell>
          <table:table-cell table:style-name="ce23" table:formula="of:=[.F29]+[.F30]+[.F31]" office:value-type="float" office:value="390336755.85" calcext:value-type="float">
            <text:p>390.336.75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number-columns-repeated="2" table:style-name="ce33" office:value-type="float" office:value="390336755.85" calcext:value-type="float">
            <text:p>390.336.755,8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21332622.49" calcext:value-type="float">
            <text:p>21.332.622,49 </text:p>
          </table:table-cell>
          <table:table-cell table:style-name="ce23" table:formula="of:=[.F33]+[.F34]+[.F35]" office:value-type="float" office:value="21332622.49" calcext:value-type="float">
            <text:p>21.332.622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21332622.49" calcext:value-type="float">
            <text:p>21.332.622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111199719.36" calcext:value-type="float">
            <text:p>111.199.719,36 </text:p>
          </table:table-cell>
          <table:table-cell table:style-name="ce32" table:formula="of:=[.F70]+[.F74]+[.F78]+[.F82]" office:value-type="float" office:value="111199719.36" calcext:value-type="float">
            <text:p>111.199.719,3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50488380.2" calcext:value-type="float">
            <text:p>50.488.380,20 </text:p>
          </table:table-cell>
          <table:table-cell table:style-name="ce23" table:formula="of:=[.F71]+[.F72]+[.F73]" office:value-type="float" office:value="50488380.2" calcext:value-type="float">
            <text:p>50.488.380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50488380.2" calcext:value-type="float">
            <text:p>50.488.380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office:value-type="float" office:value="82133531" calcext:value-type="float">
            <text:p>82.133.531,00 </text:p>
          </table:table-cell>
          <table:table-cell table:style-name="ce23" office:value-type="float" office:value="64770489" calcext:value-type="float">
            <text:p>64.770.489,00 </text:p>
          </table:table-cell>
          <table:table-cell table:number-columns-repeated="2" table:style-name="ce23" office:value-type="float" office:value="60711339.16" calcext:value-type="float">
            <text:p>60.711.339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82133531" calcext:value-type="float">
            <text:p>82.133.531,00 </text:p>
          </table:table-cell>
          <table:table-cell table:style-name="ce33" office:value-type="float" office:value="64770489" calcext:value-type="float">
            <text:p>64.770.489,00 </text:p>
          </table:table-cell>
          <table:table-cell table:number-columns-repeated="2" table:style-name="ce33" office:value-type="float" office:value="60711339.16" calcext:value-type="float">
            <text:p>60.711.339,1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95733856.83" calcext:value-type="float">
            <text:p>795.733.856,83 </text:p>
          </table:table-cell>
          <table:table-cell table:style-name="ce37" table:formula="of:=[.E11]+[.E44]+[.E69]" office:value-type="float" office:value="568737593.37" calcext:value-type="float">
            <text:p>568.737.593,37 </text:p>
          </table:table-cell>
          <table:table-cell table:style-name="ce37" table:formula="of:=[.F11]+[.F44]+[.F69]" office:value-type="float" office:value="568737593.37" calcext:value-type="float">
            <text:p>568.737.593,37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6/09/2019" calcext:value-type="string" table:number-columns-spanned="5" table:number-rows-spanned="1">
            <text:p>Atualizado em: 06/09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41:17.7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41:40.147000000</dc:date>
    <meta:editing-cycles>247</meta:editing-cycles>
    <meta:editing-duration>PT20H28M58S</meta:editing-duration>
    <meta:document-statistic meta:table-count="2" meta:cell-count="320" meta:object-count="1"/>
  </office:meta>
</office:document-meta>
</file>