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8-12" calcext:value-type="date">
            <text:p>12/08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7-01" calcext:value-type="date">
            <text:p>julh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19" calcext:value-type="string">
            <text:p>JULH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ULHO - 2019" calcext:value-type="string" table:number-columns-spanned="5" table:number-rows-spanned="1">
            <text:p>JULH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40141352.36" calcext:value-type="float">
            <text:p>640.141.352,36 </text:p>
          </table:table-cell>
          <table:table-cell table:style-name="ce32" table:formula="of:=[.E12]+[.E16]+[.E20]+[.E24]+[.E28]+[.E32]+[.E36]+[.E40]" office:value-type="float" office:value="405713092.8" calcext:value-type="float">
            <text:p>405.713.092,80 </text:p>
          </table:table-cell>
          <table:table-cell table:style-name="ce32" table:formula="of:=[.F12]+[.F16]+[.F20]+[.F24]+[.F28]+[.F32]+[.F36]+[.F40]" office:value-type="float" office:value="405713092.8" calcext:value-type="float">
            <text:p>405.713.092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780791.02" calcext:value-type="float">
            <text:p>16.780.791,02 </text:p>
          </table:table-cell>
          <table:table-cell table:style-name="ce23" table:formula="of:=[.F13]+[.F14]+[.F15]" office:value-type="float" office:value="16780791.02" calcext:value-type="float">
            <text:p>16.780.791,0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number-columns-repeated="2" table:style-name="ce33" office:value-type="float" office:value="16780791.02" calcext:value-type="float">
            <text:p>16.780.791,0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17458.44" calcext:value-type="float">
            <text:p>417.458,44 </text:p>
          </table:table-cell>
          <table:table-cell table:style-name="ce23" table:formula="of:=[.E17]+[.E18]+[.E19]" office:value-type="float" office:value="177851.03" calcext:value-type="float">
            <text:p>177.851,03 </text:p>
          </table:table-cell>
          <table:table-cell table:style-name="ce23" table:formula="of:=[.F17]+[.F18]+[.F19]" office:value-type="float" office:value="177851.03" calcext:value-type="float">
            <text:p>177.85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17458.44" calcext:value-type="float">
            <text:p>417.458,44 </text:p>
          </table:table-cell>
          <table:table-cell table:number-columns-repeated="2" table:style-name="ce33" office:value-type="float" office:value="177851.03" calcext:value-type="float">
            <text:p>177.85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28660733.92" calcext:value-type="float">
            <text:p>28.660.733,92 </text:p>
          </table:table-cell>
          <table:table-cell table:style-name="ce23" table:formula="of:=[.E21]+[.E22]+[.E23]" office:value-type="float" office:value="24806539.94" calcext:value-type="float">
            <text:p>24.806.539,94 </text:p>
          </table:table-cell>
          <table:table-cell table:style-name="ce23" table:formula="of:=[.F21]+[.F22]+[.F23]" office:value-type="float" office:value="24806539.94" calcext:value-type="float">
            <text:p>24.806.539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202437" calcext:value-type="float">
            <text:p>202.437,00 </text:p>
          </table:table-cell>
          <table:table-cell table:number-columns-repeated="2" table:style-name="ce33" office:value-type="float" office:value="173157.29" calcext:value-type="float">
            <text:p>173.157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28458296.92" calcext:value-type="float">
            <text:p>28.458.296,92 </text:p>
          </table:table-cell>
          <table:table-cell table:number-columns-repeated="2" table:style-name="ce33" office:value-type="float" office:value="24633382.65" calcext:value-type="float">
            <text:p>24.633.382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345293490.94" calcext:value-type="float">
            <text:p>345.293.490,94 </text:p>
          </table:table-cell>
          <table:table-cell table:style-name="ce23" table:formula="of:=[.F29]+[.F30]+[.F31]" office:value-type="float" office:value="345293490.94" calcext:value-type="float">
            <text:p>345.293.490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345293490.94" calcext:value-type="float">
            <text:p>345.293.490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18654419.87" calcext:value-type="float">
            <text:p>18.654.419,87 </text:p>
          </table:table-cell>
          <table:table-cell table:style-name="ce23" table:formula="of:=[.F33]+[.F34]+[.F35]" office:value-type="float" office:value="18654419.87" calcext:value-type="float">
            <text:p>18.654.419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18654419.87" calcext:value-type="float">
            <text:p>18.654.419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97836321.44" calcext:value-type="float">
            <text:p>97.836.321,44 </text:p>
          </table:table-cell>
          <table:table-cell table:style-name="ce32" table:formula="of:=[.F70]+[.F74]+[.F78]+[.F82]" office:value-type="float" office:value="97836321.44" calcext:value-type="float">
            <text:p>97.836.321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44390867.24" calcext:value-type="float">
            <text:p>44.390.867,24 </text:p>
          </table:table-cell>
          <table:table-cell table:style-name="ce23" table:formula="of:=[.F71]+[.F72]+[.F73]" office:value-type="float" office:value="44390867.24" calcext:value-type="float">
            <text:p>44.390.867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44390867.24" calcext:value-type="float">
            <text:p>44.390.867,2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53445454.2" calcext:value-type="float">
            <text:p>53.445.454,20 </text:p>
          </table:table-cell>
          <table:table-cell table:style-name="ce23" table:formula="of:=[.F75]+[.F76]+[.F77]" office:value-type="float" office:value="53445454.2" calcext:value-type="float">
            <text:p>53.445.454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53445454.2" calcext:value-type="float">
            <text:p>53.445.454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89521454.36" calcext:value-type="float">
            <text:p>789.521.454,36 </text:p>
          </table:table-cell>
          <table:table-cell table:style-name="ce37" table:formula="of:=[.E11]+[.E44]+[.E69]" office:value-type="float" office:value="503549414.24" calcext:value-type="float">
            <text:p>503.549.414,24 </text:p>
          </table:table-cell>
          <table:table-cell table:style-name="ce37" table:formula="of:=[.F11]+[.F44]+[.F69]" office:value-type="float" office:value="503549414.24" calcext:value-type="float">
            <text:p>503.549.414,24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2/08/2019" calcext:value-type="string" table:number-columns-spanned="5" table:number-rows-spanned="1">
            <text:p>Atualizado em: 12/08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36:55.1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37:17.501000000</dc:date>
    <meta:editing-cycles>244</meta:editing-cycles>
    <meta:editing-duration>PT20H22M4S</meta:editing-duration>
    <meta:document-statistic meta:table-count="2" meta:cell-count="320" meta:object-count="1"/>
  </office:meta>
</office:document-meta>
</file>