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6-12" calcext:value-type="date">
            <text:p>12/06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5-01" calcext:value-type="date">
            <text:p>mai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IO - 2019" calcext:value-type="string">
            <text:p>MAI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MAIO - 2019" calcext:value-type="string" table:number-columns-spanned="5" table:number-rows-spanned="1">
            <text:p>MAI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37981752.61" calcext:value-type="float">
            <text:p>637.981.752,61 </text:p>
          </table:table-cell>
          <table:table-cell table:style-name="ce32" table:formula="of:=[.E12]+[.E16]+[.E20]+[.E24]+[.E28]+[.E32]+[.E36]+[.E40]" office:value-type="float" office:value="300671436.56" calcext:value-type="float">
            <text:p>300.671.436,56 </text:p>
          </table:table-cell>
          <table:table-cell table:style-name="ce32" table:formula="of:=[.F12]+[.F16]+[.F20]+[.F24]+[.F28]+[.F32]+[.F36]+[.F40]" office:value-type="float" office:value="300671436.56" calcext:value-type="float">
            <text:p>300.671.436,5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695000" calcext:value-type="float">
            <text:p>16.695.000,00 </text:p>
          </table:table-cell>
          <table:table-cell table:style-name="ce23" table:formula="of:=[.E13]+[.E14]+[.E15]" office:value-type="float" office:value="16574160.2" calcext:value-type="float">
            <text:p>16.574.160,20 </text:p>
          </table:table-cell>
          <table:table-cell table:style-name="ce23" table:formula="of:=[.F13]+[.F14]+[.F15]" office:value-type="float" office:value="16574160.2" calcext:value-type="float">
            <text:p>16.574.160,2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695000" calcext:value-type="float">
            <text:p>16.695.000,00 </text:p>
          </table:table-cell>
          <table:table-cell table:number-columns-repeated="2" table:style-name="ce33" office:value-type="float" office:value="16574160.2" calcext:value-type="float">
            <text:p>16.574.160,2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149267.01" calcext:value-type="float">
            <text:p>149.267,01 </text:p>
          </table:table-cell>
          <table:table-cell table:style-name="ce23" table:formula="of:=[.E17]+[.E18]+[.E19]" office:value-type="float" office:value="106321.7" calcext:value-type="float">
            <text:p>106.321,70 </text:p>
          </table:table-cell>
          <table:table-cell table:style-name="ce23" table:formula="of:=[.F17]+[.F18]+[.F19]" office:value-type="float" office:value="106321.7" calcext:value-type="float">
            <text:p>106.321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149267.01" calcext:value-type="float">
            <text:p>149.267,01 </text:p>
          </table:table-cell>
          <table:table-cell table:number-columns-repeated="2" table:style-name="ce33" office:value-type="float" office:value="106321.7" calcext:value-type="float">
            <text:p>106.321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9788728" calcext:value-type="float">
            <text:p>39.788.728,00 </text:p>
          </table:table-cell>
          <table:table-cell table:style-name="ce23" table:formula="of:=[.D21]+[.D22]+[.D23]" office:value-type="float" office:value="26924025.6" calcext:value-type="float">
            <text:p>26.924.025,60 </text:p>
          </table:table-cell>
          <table:table-cell table:style-name="ce23" table:formula="of:=[.E21]+[.E22]+[.E23]" office:value-type="float" office:value="16524746.36" calcext:value-type="float">
            <text:p>16.524.746,36 </text:p>
          </table:table-cell>
          <table:table-cell table:style-name="ce23" table:formula="of:=[.F21]+[.F22]+[.F23]" office:value-type="float" office:value="16524746.36" calcext:value-type="float">
            <text:p>16.524.746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158222.29" calcext:value-type="float">
            <text:p>158.222,29 </text:p>
          </table:table-cell>
          <table:table-cell table:number-columns-repeated="2" table:style-name="ce33" office:value-type="float" office:value="51445.44" calcext:value-type="float">
            <text:p>51.445,4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8788728" calcext:value-type="float">
            <text:p>38.788.728,00 </text:p>
          </table:table-cell>
          <table:table-cell table:style-name="ce33" office:value-type="float" office:value="26765803.31" calcext:value-type="float">
            <text:p>26.765.803,31 </text:p>
          </table:table-cell>
          <table:table-cell table:number-columns-repeated="2" table:style-name="ce33" office:value-type="float" office:value="16473300.92" calcext:value-type="float">
            <text:p>16.473.300,9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3367970" calcext:value-type="float">
            <text:p>13.367.97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3367970" calcext:value-type="float">
            <text:p>13.367.97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254161771.34" calcext:value-type="float">
            <text:p>254.161.771,34 </text:p>
          </table:table-cell>
          <table:table-cell table:style-name="ce23" table:formula="of:=[.F29]+[.F30]+[.F31]" office:value-type="float" office:value="254161771.34" calcext:value-type="float">
            <text:p>254.161.771,3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62481519" calcext:value-type="float">
            <text:p>562.481.519,00 </text:p>
          </table:table-cell>
          <table:table-cell table:number-columns-repeated="2" table:style-name="ce33" office:value-type="float" office:value="254161771.34" calcext:value-type="float">
            <text:p>254.161.771,3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13304436.96" calcext:value-type="float">
            <text:p>13.304.436,96 </text:p>
          </table:table-cell>
          <table:table-cell table:style-name="ce23" table:formula="of:=[.F33]+[.F34]+[.F35]" office:value-type="float" office:value="13304436.96" calcext:value-type="float">
            <text:p>13.304.436,9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13304436.96" calcext:value-type="float">
            <text:p>13.304.436,9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71223344.27" calcext:value-type="float">
            <text:p>71.223.344,27 </text:p>
          </table:table-cell>
          <table:table-cell table:style-name="ce32" table:formula="of:=[.F70]+[.F74]+[.F78]+[.F82]" office:value-type="float" office:value="71223344.27" calcext:value-type="float">
            <text:p>71.223.344,2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32190213.32" calcext:value-type="float">
            <text:p>32.190.213,32 </text:p>
          </table:table-cell>
          <table:table-cell table:style-name="ce23" table:formula="of:=[.F71]+[.F72]+[.F73]" office:value-type="float" office:value="32190213.32" calcext:value-type="float">
            <text:p>32.190.213,3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32190213.32" calcext:value-type="float">
            <text:p>32.190.213,3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39033130.95" calcext:value-type="float">
            <text:p>39.033.130,95 </text:p>
          </table:table-cell>
          <table:table-cell table:style-name="ce23" table:formula="of:=[.F75]+[.F76]+[.F77]" office:value-type="float" office:value="39033130.95" calcext:value-type="float">
            <text:p>39.033.130,9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82133531" calcext:value-type="float">
            <text:p>82.133.531,00 </text:p>
          </table:table-cell>
          <table:table-cell table:style-name="ce33" office:value-type="float" office:value="64770489" calcext:value-type="float">
            <text:p>64.770.489,00 </text:p>
          </table:table-cell>
          <table:table-cell table:number-columns-repeated="2" table:style-name="ce33" office:value-type="float" office:value="39033130.95" calcext:value-type="float">
            <text:p>39.033.130,9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87361854.61" calcext:value-type="float">
            <text:p>787.361.854,61 </text:p>
          </table:table-cell>
          <table:table-cell table:style-name="ce37" table:formula="of:=[.E11]+[.E44]+[.E69]" office:value-type="float" office:value="371894780.83" calcext:value-type="float">
            <text:p>371.894.780,83 </text:p>
          </table:table-cell>
          <table:table-cell table:style-name="ce37" table:formula="of:=[.F11]+[.F44]+[.F69]" office:value-type="float" office:value="371894780.83" calcext:value-type="float">
            <text:p>371.894.780,83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2/06/2019" calcext:value-type="string" table:number-columns-spanned="5" table:number-rows-spanned="1">
            <text:p>Atualizado em: 12/06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28:02.7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28:25.992000000</dc:date>
    <meta:editing-cycles>230</meta:editing-cycles>
    <meta:editing-duration>PT19H55M34S</meta:editing-duration>
    <meta:document-statistic meta:table-count="2" meta:cell-count="320" meta:object-count="1"/>
  </office:meta>
</office:document-meta>
</file>