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9.34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1.371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0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3" style:family="table-cell" style:parent-style-name="Default" style:data-style-name="N104">
      <style:table-cell-properties fo:background-color="#ffffff"/>
    </style:style>
    <style:style style:name="ce44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9-05-08" calcext:value-type="date">
            <text:p>08/05/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9-04-01" calcext:value-type="date">
            <text:p>abril - 2019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ABRIL - 2019" calcext:value-type="string">
            <text:p>ABRIL - 20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1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2"/>
          <table:table-cell table:number-columns-repeated="1018"/>
        </table:table-row>
        <table:table-row table:style-name="ro5">
          <table:table-cell/>
          <table:table-cell table:style-name="ce20" table:formula="of:=[$'DATA ATUALIZAÇÃO'.I12]" office:value-type="string" office:string-value="ABRIL - 2019" calcext:value-type="string" table:number-columns-spanned="5" table:number-rows-spanned="1">
            <text:p>ABRIL - 2019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3"/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+[.C32]+[.C36]+[.C40]" office:value-type="float" office:value="664661112" calcext:value-type="float">
            <text:p>664.661.112,00 </text:p>
          </table:table-cell>
          <table:table-cell table:style-name="ce32" table:formula="of:=[.D12]+[.D16]+[.D20]+[.D24]+[.D28]+[.D32]+[.D36]+[.D40]" office:value-type="float" office:value="637024229.62" calcext:value-type="float">
            <text:p>637.024.229,62 </text:p>
          </table:table-cell>
          <table:table-cell table:style-name="ce32" table:formula="of:=[.E12]+[.E16]+[.E20]+[.E24]+[.E28]+[.E32]+[.E36]+[.E40]" office:value-type="float" office:value="245294580.19" calcext:value-type="float">
            <text:p>245.294.580,19 </text:p>
          </table:table-cell>
          <table:table-cell table:style-name="ce32" table:formula="of:=[.F12]+[.F16]+[.F20]+[.F24]+[.F28]+[.F32]+[.F36]+[.F40]" office:value-type="float" office:value="244777010.12" calcext:value-type="float">
            <text:p>244.777.010,12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6849704" calcext:value-type="float">
            <text:p>16.849.704,00 </text:p>
          </table:table-cell>
          <table:table-cell table:style-name="ce23" table:formula="of:=[.D13]+[.D14]+[.D15]" office:value-type="float" office:value="16685000" calcext:value-type="float">
            <text:p>16.685.000,00 </text:p>
          </table:table-cell>
          <table:table-cell table:style-name="ce23" table:formula="of:=[.E13]+[.E14]+[.E15]" office:value-type="float" office:value="13351129.13" calcext:value-type="float">
            <text:p>13.351.129,13 </text:p>
          </table:table-cell>
          <table:table-cell table:style-name="ce23" table:formula="of:=[.F13]+[.F14]+[.F15]" office:value-type="float" office:value="12834974.35" calcext:value-type="float">
            <text:p>12.834.974,3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6849704" calcext:value-type="float">
            <text:p>16.849.704,00 </text:p>
          </table:table-cell>
          <table:table-cell table:style-name="ce33" office:value-type="float" office:value="16685000" calcext:value-type="float">
            <text:p>16.685.000,00 </text:p>
          </table:table-cell>
          <table:table-cell table:style-name="ce33" office:value-type="float" office:value="13351129.13" calcext:value-type="float">
            <text:p>13.351.129,13 </text:p>
          </table:table-cell>
          <table:table-cell table:style-name="ce33" office:value-type="float" office:value="12834974.35" calcext:value-type="float">
            <text:p>12.834.974,3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41250" calcext:value-type="float">
            <text:p>441.250,00 </text:p>
          </table:table-cell>
          <table:table-cell table:style-name="ce23" table:formula="of:=[.D17]+[.D18]+[.D19]" office:value-type="float" office:value="149267.01" calcext:value-type="float">
            <text:p>149.267,01 </text:p>
          </table:table-cell>
          <table:table-cell table:style-name="ce23" table:formula="of:=[.E17]+[.E18]+[.E19]" office:value-type="float" office:value="57688.87" calcext:value-type="float">
            <text:p>57.688,87 </text:p>
          </table:table-cell>
          <table:table-cell table:style-name="ce23" table:formula="of:=[.F17]+[.F18]+[.F19]" office:value-type="float" office:value="57688.87" calcext:value-type="float">
            <text:p>57.688,8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441250" calcext:value-type="float">
            <text:p>441.250,00 </text:p>
          </table:table-cell>
          <table:table-cell table:style-name="ce33" office:value-type="float" office:value="149267.01" calcext:value-type="float">
            <text:p>149.267,01 </text:p>
          </table:table-cell>
          <table:table-cell table:number-columns-repeated="2" table:style-name="ce33" office:value-type="float" office:value="57688.87" calcext:value-type="float">
            <text:p>57.688,8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39788728" calcext:value-type="float">
            <text:p>39.788.728,00 </text:p>
          </table:table-cell>
          <table:table-cell table:style-name="ce23" table:formula="of:=[.D21]+[.D22]+[.D23]" office:value-type="float" office:value="25980136.79" calcext:value-type="float">
            <text:p>25.980.136,79 </text:p>
          </table:table-cell>
          <table:table-cell table:style-name="ce23" table:formula="of:=[.E21]+[.E22]+[.E23]" office:value-type="float" office:value="12167431.12" calcext:value-type="float">
            <text:p>12.167.431,12 </text:p>
          </table:table-cell>
          <table:table-cell table:style-name="ce23" table:formula="of:=[.F21]+[.F22]+[.F23]" office:value-type="float" office:value="12167431.12" calcext:value-type="float">
            <text:p>12.167.431,1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1000000" calcext:value-type="float">
            <text:p>1.000.000,00 </text:p>
          </table:table-cell>
          <table:table-cell table:style-name="ce33" office:value-type="float" office:value="70952.29" calcext:value-type="float">
            <text:p>70.952,29 </text:p>
          </table:table-cell>
          <table:table-cell table:number-columns-repeated="2" table:style-name="ce33" office:value-type="float" office:value="51445.44" calcext:value-type="float">
            <text:p>51.445,4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38788728" calcext:value-type="float">
            <text:p>38.788.728,00 </text:p>
          </table:table-cell>
          <table:table-cell table:style-name="ce33" office:value-type="float" office:value="25909184.5" calcext:value-type="float">
            <text:p>25.909.184,50 </text:p>
          </table:table-cell>
          <table:table-cell table:number-columns-repeated="2" table:style-name="ce33" office:value-type="float" office:value="12115985.68" calcext:value-type="float">
            <text:p>12.115.985,6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25]+[.C26]+[.C27]" office:value-type="float" office:value="13367970" calcext:value-type="float">
            <text:p>13.367.970,00 </text:p>
          </table:table-cell>
          <table:table-cell table:style-name="ce23" table:formula="of:=[.D25]+[.D26]+[.D27]" office:value-type="float" office:value="0" calcext:value-type="float">
            <text:p>0,00 </text:p>
          </table:table-cell>
          <table:table-cell table:style-name="ce23" table:formula="of:=[.E25]+[.E26]+[.E27]" office:value-type="float" office:value="0" calcext:value-type="float">
            <text:p>0,00 </text:p>
          </table:table-cell>
          <table:table-cell table:style-name="ce23" table:formula="of:=[.F25]+[.F26]+[.F2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3367970" calcext:value-type="float">
            <text:p>13.367.97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9]+[.C30]+[.C31]" office:value-type="float" office:value="562481519" calcext:value-type="float">
            <text:p>562.481.519,00 </text:p>
          </table:table-cell>
          <table:table-cell table:style-name="ce23" table:formula="of:=[.D29]+[.D30]+[.D31]" office:value-type="float" office:value="562477884.82" calcext:value-type="float">
            <text:p>562.477.884,82 </text:p>
          </table:table-cell>
          <table:table-cell table:style-name="ce23" table:formula="of:=[.E29]+[.E30]+[.E31]" office:value-type="float" office:value="209070830.83" calcext:value-type="float">
            <text:p>209.070.830,83 </text:p>
          </table:table-cell>
          <table:table-cell table:style-name="ce23" table:formula="of:=[.F29]+[.F30]+[.F31]" office:value-type="float" office:value="209069415.54" calcext:value-type="float">
            <text:p>209.069.415,5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562481519" calcext:value-type="float">
            <text:p>562.481.519,00 </text:p>
          </table:table-cell>
          <table:table-cell table:style-name="ce33" office:value-type="float" office:value="562477884.82" calcext:value-type="float">
            <text:p>562.477.884,82 </text:p>
          </table:table-cell>
          <table:table-cell table:style-name="ce33" office:value-type="float" office:value="209070830.83" calcext:value-type="float">
            <text:p>209.070.830,83 </text:p>
          </table:table-cell>
          <table:table-cell table:style-name="ce33" office:value-type="float" office:value="209069415.54" calcext:value-type="float">
            <text:p>209.069.415,5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33]+[.C34]+[.C35]" office:value-type="float" office:value="31731941" calcext:value-type="float">
            <text:p>31.731.941,00 </text:p>
          </table:table-cell>
          <table:table-cell table:style-name="ce23" table:formula="of:=[.D33]+[.D34]+[.D35]" office:value-type="float" office:value="31731941" calcext:value-type="float">
            <text:p>31.731.941,00 </text:p>
          </table:table-cell>
          <table:table-cell table:style-name="ce23" table:formula="of:=[.E33]+[.E34]+[.E35]" office:value-type="float" office:value="10647500.24" calcext:value-type="float">
            <text:p>10.647.500,24 </text:p>
          </table:table-cell>
          <table:table-cell table:style-name="ce23" table:formula="of:=[.F33]+[.F34]+[.F35]" office:value-type="float" office:value="10647500.24" calcext:value-type="float">
            <text:p>10.647.500,2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33" office:value-type="float" office:value="31731941" calcext:value-type="float">
            <text:p>31.731.941,00 </text:p>
          </table:table-cell>
          <table:table-cell table:number-columns-repeated="2" table:style-name="ce33" office:value-type="float" office:value="10647500.24" calcext:value-type="float">
            <text:p>10.647.500,2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41]+[.C42]+[.C43]" office:value-type="float" office:value="0" calcext:value-type="float">
            <text:p>0,00 </text:p>
          </table:table-cell>
          <table:table-cell table:style-name="ce23" table:formula="of:=[.D41]+[.D42]+[.D43]" office:value-type="float" office:value="0" calcext:value-type="float">
            <text:p>0,00 </text:p>
          </table:table-cell>
          <table:table-cell table:style-name="ce23" table:formula="of:=[.E41]+[.E42]+[.E43]" office:value-type="float" office:value="0" calcext:value-type="float">
            <text:p>0,00 </text:p>
          </table:table-cell>
          <table:table-cell table:style-name="ce23" table:formula="of:=[.F41]+[.F42]+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5]+[.C49]+[.C53]+[.C57]+[.C61]+[.C65]" office:value-type="float" office:value="50000" calcext:value-type="float">
            <text:p>50.000,00 </text:p>
          </table:table-cell>
          <table:table-cell table:style-name="ce32" table:formula="of:=[.D45]+[.D49]+[.D53]+[.D57]+[.D61]+[.D65]" office:value-type="float" office:value="0" calcext:value-type="float">
            <text:p>0,00 </text:p>
          </table:table-cell>
          <table:table-cell table:style-name="ce32" table:formula="of:=[.E45]+[.E49]+[.E53]+[.E57]+[.E61]+[.E65]" office:value-type="float" office:value="0" calcext:value-type="float">
            <text:p>0,00 </text:p>
          </table:table-cell>
          <table:table-cell table:style-name="ce32" table:formula="of:=[.F45]+[.F49]+[.F53]+[.F57]+[.F61]+[.F6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6]+[.C47]+[.C48]" office:value-type="float" office:value="50000" calcext:value-type="float">
            <text:p>50.00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50000" calcext:value-type="float">
            <text:p>50.00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50]+[.C51]+[.C52]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8:.C60])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6]+[.C67]+[.C68]" office:value-type="float" office:value="0" calcext:value-type="float">
            <text:p>0,00 </text:p>
          </table:table-cell>
          <table:table-cell table:style-name="ce23" table:formula="of:=[.D66]+[.D67]+[.D68]" office:value-type="float" office:value="0" calcext:value-type="float">
            <text:p>0,00 </text:p>
          </table:table-cell>
          <table:table-cell table:style-name="ce23" table:formula="of:=[.E66]+[.E67]+[.E68]" office:value-type="float" office:value="0" calcext:value-type="float">
            <text:p>0,00 </text:p>
          </table:table-cell>
          <table:table-cell table:style-name="ce23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70]+[.C74]+[.C78]+[.C82]" office:value-type="float" office:value="220380137" calcext:value-type="float">
            <text:p>220.380.137,00 </text:p>
          </table:table-cell>
          <table:table-cell table:style-name="ce32" table:formula="of:=[.D70]+[.D74]+[.D78]+[.D82]" office:value-type="float" office:value="149380102" calcext:value-type="float">
            <text:p>149.380.102,00 </text:p>
          </table:table-cell>
          <table:table-cell table:style-name="ce32" table:formula="of:=[.E70]+[.E74]+[.E78]+[.E82]" office:value-type="float" office:value="57929500.13" calcext:value-type="float">
            <text:p>57.929.500,13 </text:p>
          </table:table-cell>
          <table:table-cell table:style-name="ce32" table:formula="of:=[.F70]+[.F74]+[.F78]+[.F82]" office:value-type="float" office:value="57929500.13" calcext:value-type="float">
            <text:p>57.929.500,1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71]+[.C72]+[.C73]" office:value-type="float" office:value="95609613" calcext:value-type="float">
            <text:p>95.609.613,00 </text:p>
          </table:table-cell>
          <table:table-cell table:style-name="ce23" table:formula="of:=[.D71]+[.D72]+[.D73]" office:value-type="float" office:value="84609613" calcext:value-type="float">
            <text:p>84.609.613,00 </text:p>
          </table:table-cell>
          <table:table-cell table:style-name="ce23" table:formula="of:=[.E71]+[.E72]+[.E73]" office:value-type="float" office:value="26034655.38" calcext:value-type="float">
            <text:p>26.034.655,38 </text:p>
          </table:table-cell>
          <table:table-cell table:style-name="ce23" table:formula="of:=[.F71]+[.F72]+[.F73]" office:value-type="float" office:value="26034655.38" calcext:value-type="float">
            <text:p>26.034.655,3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95609613" calcext:value-type="float">
            <text:p>95.609.613,00 </text:p>
          </table:table-cell>
          <table:table-cell table:style-name="ce33" office:value-type="float" office:value="84609613" calcext:value-type="float">
            <text:p>84.609.613,00 </text:p>
          </table:table-cell>
          <table:table-cell table:number-columns-repeated="2" table:style-name="ce33" office:value-type="float" office:value="26034655.38" calcext:value-type="float">
            <text:p>26.034.655,3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5]+[.C76]+[.C77]" office:value-type="float" office:value="82133531" calcext:value-type="float">
            <text:p>82.133.531,00 </text:p>
          </table:table-cell>
          <table:table-cell table:style-name="ce23" table:formula="of:=[.D75]+[.D76]+[.D77]" office:value-type="float" office:value="64770489" calcext:value-type="float">
            <text:p>64.770.489,00 </text:p>
          </table:table-cell>
          <table:table-cell table:style-name="ce23" table:formula="of:=[.E75]+[.E76]+[.E77]" office:value-type="float" office:value="31894844.75" calcext:value-type="float">
            <text:p>31.894.844,75 </text:p>
          </table:table-cell>
          <table:table-cell table:style-name="ce23" table:formula="of:=[.F75]+[.F76]+[.F77]" office:value-type="float" office:value="31894844.75" calcext:value-type="float">
            <text:p>31.894.844,7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82133531" calcext:value-type="float">
            <text:p>82.133.531,00 </text:p>
          </table:table-cell>
          <table:table-cell table:style-name="ce33" office:value-type="float" office:value="64770489" calcext:value-type="float">
            <text:p>64.770.489,00 </text:p>
          </table:table-cell>
          <table:table-cell table:number-columns-repeated="2" table:style-name="ce33" office:value-type="float" office:value="31894844.75" calcext:value-type="float">
            <text:p>31.894.844,75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9]+[.C80]+[.C81]" office:value-type="float" office:value="5121401" calcext:value-type="float">
            <text:p>5.121.401,00 </text:p>
          </table:table-cell>
          <table:table-cell table:style-name="ce23" table:formula="of:=[.D79]+[.D80]+[.D81]" office:value-type="float" office:value="0" calcext:value-type="float">
            <text:p>0,00 </text:p>
          </table:table-cell>
          <table:table-cell table:style-name="ce23" table:formula="of:=[.E79]+[.E80]+[.E81]" office:value-type="float" office:value="0" calcext:value-type="float">
            <text:p>0,00 </text:p>
          </table:table-cell>
          <table:table-cell table:style-name="ce23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5121401" calcext:value-type="float">
            <text:p>5.121.401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83]+[.C84]+[.C85]" office:value-type="float" office:value="37515592" calcext:value-type="float">
            <text:p>37.515.592,00 </text:p>
          </table:table-cell>
          <table:table-cell table:style-name="ce23" table:formula="of:=[.D83]+[.D84]+[.D85]" office:value-type="float" office:value="0" calcext:value-type="float">
            <text:p>0,00 </text:p>
          </table:table-cell>
          <table:table-cell table:style-name="ce23" table:formula="of:=[.E83]+[.E84]+[.E85]" office:value-type="float" office:value="0" calcext:value-type="float">
            <text:p>0,00 </text:p>
          </table:table-cell>
          <table:table-cell table:style-name="ce23" table:formula="of:=[.F83]+[.F84]+[.F8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4" office:value-type="float" office:value="37515592" calcext:value-type="float">
            <text:p>37.515.592,00 </text:p>
          </table:table-cell>
          <table:table-cell table:number-columns-repeated="3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7" table:formula="of:=[.C11]+[.C44]+[.C69]" office:value-type="float" office:value="885091249" calcext:value-type="float">
            <text:p>885.091.249,00 </text:p>
          </table:table-cell>
          <table:table-cell table:style-name="ce37" table:formula="of:=[.D11]+[.D44]+[.D69]" office:value-type="float" office:value="786404331.62" calcext:value-type="float">
            <text:p>786.404.331,62 </text:p>
          </table:table-cell>
          <table:table-cell table:style-name="ce37" table:formula="of:=[.E11]+[.E44]+[.E69]" office:value-type="float" office:value="303224080.32" calcext:value-type="float">
            <text:p>303.224.080,32 </text:p>
          </table:table-cell>
          <table:table-cell table:style-name="ce37" table:formula="of:=[.F11]+[.F44]+[.F69]" office:value-type="float" office:value="302706510.25" calcext:value-type="float">
            <text:p>302.706.510,25 </text:p>
          </table:table-cell>
          <table:table-cell table:number-columns-repeated="1018"/>
        </table:table-row>
        <table:table-row table:style-name="ro7">
          <table:table-cell/>
          <table:table-cell table:style-name="ce26" office:value-type="string" calcext:value-type="string" table:number-columns-spanned="5" table:number-rows-spanned="1">
            <text:p>FONTE DA INFORMAÇÃO: SECRETARIA DE ORÇAMENTO E FINANÇAS DO MPDFT/TESOURO GERENCIAL/2019.</text:p>
          </table:table-cell>
          <table:covered-table-cell table:number-columns-repeated="4" table:style-name="ce38"/>
          <table:table-cell table:number-columns-repeated="1018"/>
        </table:table-row>
        <table:table-row table:style-name="ro7">
          <table:table-cell/>
          <table:table-cell table:style-name="ce26" table:formula="of:=CONCATENATE(&quot;Atualizado em: &quot;;TEXT([$'DATA ATUALIZAÇÃO'.I9];&quot;dd/mm/aaaa&quot;))" office:value-type="string" office:string-value="Atualizado em: 08/05/2019" calcext:value-type="string" table:number-columns-spanned="5" table:number-rows-spanned="1">
            <text:p>Atualizado em: 08/05/2019</text:p>
          </table:table-cell>
          <table:covered-table-cell table:number-columns-repeated="4" table:style-name="ce39"/>
          <table:table-cell table:number-columns-repeated="1018"/>
        </table:table-row>
        <table:table-row table:style-name="ro8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9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7:11:20.0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7:11:44.085000000</dc:date>
    <meta:editing-cycles>224</meta:editing-cycles>
    <meta:editing-duration>PT19H42M1S</meta:editing-duration>
    <meta:document-statistic meta:table-count="2" meta:cell-count="320" meta:object-count="1"/>
  </office:meta>
</office:document-meta>
</file>