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4-09" calcext:value-type="date">
            <text:p>09/04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3-01" calcext:value-type="date">
            <text:p>març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19" calcext:value-type="string">
            <text:p>MARÇ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MARÇO - 2019" calcext:value-type="string" table:number-columns-spanned="5" table:number-rows-spanned="1">
            <text:p>MARÇ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36459765.02" calcext:value-type="float">
            <text:p>636.459.765,02 </text:p>
          </table:table-cell>
          <table:table-cell table:style-name="ce32" table:formula="of:=[.E12]+[.E16]+[.E20]+[.E24]+[.E28]+[.E32]+[.E36]+[.E40]" office:value-type="float" office:value="182928709.62" calcext:value-type="float">
            <text:p>182.928.709,62 </text:p>
          </table:table-cell>
          <table:table-cell table:style-name="ce32" table:formula="of:=[.F12]+[.F16]+[.F20]+[.F24]+[.F28]+[.F32]+[.F36]+[.F40]" office:value-type="float" office:value="182612540.78" calcext:value-type="float">
            <text:p>182.612.540,7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685000" calcext:value-type="float">
            <text:p>16.685.000,00 </text:p>
          </table:table-cell>
          <table:table-cell table:style-name="ce23" table:formula="of:=[.E13]+[.E14]+[.E15]" office:value-type="float" office:value="3101399.15" calcext:value-type="float">
            <text:p>3.101.399,15 </text:p>
          </table:table-cell>
          <table:table-cell table:style-name="ce23" table:formula="of:=[.F13]+[.F14]+[.F15]" office:value-type="float" office:value="2786645.6" calcext:value-type="float">
            <text:p>2.786.645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685000" calcext:value-type="float">
            <text:p>16.685.000,00 </text:p>
          </table:table-cell>
          <table:table-cell table:style-name="ce33" office:value-type="float" office:value="3101399.15" calcext:value-type="float">
            <text:p>3.101.399,15 </text:p>
          </table:table-cell>
          <table:table-cell table:style-name="ce33" office:value-type="float" office:value="2786645.6" calcext:value-type="float">
            <text:p>2.786.645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36385.87" calcext:value-type="float">
            <text:p>36.385,87 </text:p>
          </table:table-cell>
          <table:table-cell table:style-name="ce23" table:formula="of:=[.F17]+[.F18]+[.F19]" office:value-type="float" office:value="36385.87" calcext:value-type="float">
            <text:p>36.385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149267.01" calcext:value-type="float">
            <text:p>149.267,01 </text:p>
          </table:table-cell>
          <table:table-cell table:number-columns-repeated="2" table:style-name="ce33" office:value-type="float" office:value="36385.87" calcext:value-type="float">
            <text:p>36.385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4059598" calcext:value-type="float">
            <text:p>34.059.598,00 </text:p>
          </table:table-cell>
          <table:table-cell table:style-name="ce23" table:formula="of:=[.D21]+[.D22]+[.D23]" office:value-type="float" office:value="25412038.01" calcext:value-type="float">
            <text:p>25.412.038,01 </text:p>
          </table:table-cell>
          <table:table-cell table:style-name="ce23" table:formula="of:=[.E21]+[.E22]+[.E23]" office:value-type="float" office:value="7690318.21" calcext:value-type="float">
            <text:p>7.690.318,21 </text:p>
          </table:table-cell>
          <table:table-cell table:style-name="ce23" table:formula="of:=[.F21]+[.F22]+[.F23]" office:value-type="float" office:value="7690318.21" calcext:value-type="float">
            <text:p>7.690.318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style-name="ce33" office:value-type="float" office:value="45459.98" calcext:value-type="float">
            <text:p>45.459,98 </text:p>
          </table:table-cell>
          <table:table-cell table:number-columns-repeated="2" table:style-name="ce33" office:value-type="float" office:value="38459.98" calcext:value-type="float">
            <text:p>38.459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33559598" calcext:value-type="float">
            <text:p>33.559.598,00 </text:p>
          </table:table-cell>
          <table:table-cell table:style-name="ce33" office:value-type="float" office:value="25366578.03" calcext:value-type="float">
            <text:p>25.366.578,03 </text:p>
          </table:table-cell>
          <table:table-cell table:number-columns-repeated="2" table:style-name="ce33" office:value-type="float" office:value="7651858.23" calcext:value-type="float">
            <text:p>7.651.858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097100" calcext:value-type="float">
            <text:p>19.097.10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9097100" calcext:value-type="float">
            <text:p>19.097.1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164112442.78" calcext:value-type="float">
            <text:p>164.112.442,78 </text:p>
          </table:table-cell>
          <table:table-cell table:style-name="ce23" table:formula="of:=[.F29]+[.F30]+[.F31]" office:value-type="float" office:value="164111027.49" calcext:value-type="float">
            <text:p>164.111.027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style-name="ce33" office:value-type="float" office:value="164112442.78" calcext:value-type="float">
            <text:p>164.112.442,78 </text:p>
          </table:table-cell>
          <table:table-cell table:style-name="ce33" office:value-type="float" office:value="164111027.49" calcext:value-type="float">
            <text:p>164.111.027,4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7988163.61" calcext:value-type="float">
            <text:p>7.988.163,61 </text:p>
          </table:table-cell>
          <table:table-cell table:style-name="ce23" table:formula="of:=[.F33]+[.F34]+[.F35]" office:value-type="float" office:value="7988163.61" calcext:value-type="float">
            <text:p>7.988.16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7988163.61" calcext:value-type="float">
            <text:p>7.988.163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44699862.76" calcext:value-type="float">
            <text:p>44.699.862,76 </text:p>
          </table:table-cell>
          <table:table-cell table:style-name="ce32" table:formula="of:=[.F70]+[.F74]+[.F78]+[.F82]" office:value-type="float" office:value="44699862.76" calcext:value-type="float">
            <text:p>44.699.862,7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19913463.98" calcext:value-type="float">
            <text:p>19.913.463,98 </text:p>
          </table:table-cell>
          <table:table-cell table:style-name="ce23" table:formula="of:=[.F71]+[.F72]+[.F73]" office:value-type="float" office:value="19913463.98" calcext:value-type="float">
            <text:p>19.913.463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19913463.98" calcext:value-type="float">
            <text:p>19.913.463,9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24786398.78" calcext:value-type="float">
            <text:p>24.786.398,78 </text:p>
          </table:table-cell>
          <table:table-cell table:style-name="ce23" table:formula="of:=[.F75]+[.F76]+[.F77]" office:value-type="float" office:value="24786398.78" calcext:value-type="float">
            <text:p>24.786.398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82133531" calcext:value-type="float">
            <text:p>82.133.531,00 </text:p>
          </table:table-cell>
          <table:table-cell table:style-name="ce33" office:value-type="float" office:value="64770489" calcext:value-type="float">
            <text:p>64.770.489,00 </text:p>
          </table:table-cell>
          <table:table-cell table:number-columns-repeated="2" table:style-name="ce33" office:value-type="float" office:value="24786398.78" calcext:value-type="float">
            <text:p>24.786.398,7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85839867.02" calcext:value-type="float">
            <text:p>785.839.867,02 </text:p>
          </table:table-cell>
          <table:table-cell table:style-name="ce37" table:formula="of:=[.E11]+[.E44]+[.E69]" office:value-type="float" office:value="227628572.38" calcext:value-type="float">
            <text:p>227.628.572,38 </text:p>
          </table:table-cell>
          <table:table-cell table:style-name="ce37" table:formula="of:=[.F11]+[.F44]+[.F69]" office:value-type="float" office:value="227312403.54" calcext:value-type="float">
            <text:p>227.312.403,54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9/04/2019" calcext:value-type="string" table:number-columns-spanned="5" table:number-rows-spanned="1">
            <text:p>Atualizado em: 09/04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05:45.8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06:10.981000000</dc:date>
    <meta:editing-cycles>216</meta:editing-cycles>
    <meta:editing-duration>PT19H25M9S</meta:editing-duration>
    <meta:document-statistic meta:table-count="2" meta:cell-count="321" meta:object-count="1"/>
  </office:meta>
</office:document-meta>
</file>