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1.371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01-09" calcext:value-type="date">
            <text:p>09/01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8-12-01" calcext:value-type="date">
            <text:p>dezembro - 2018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DEZEMBRO - 2018" calcext:value-type="string">
            <text:p>DEZEMBRO - 2018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2"/>
          <table:table-cell table:number-columns-repeated="1018"/>
        </table:table-row>
        <table:table-row table:style-name="ro5">
          <table:table-cell/>
          <table:table-cell table:style-name="ce20" table:formula="of:=[$'DATA ATUALIZAÇÃO'.I12]" office:value-type="string" office:string-value="DEZEMBRO - 2018" calcext:value-type="string" table:number-columns-spanned="5" table:number-rows-spanned="1">
            <text:p>DEZEMBRO - 2018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+[.C32]+[.C36]+[.C40]" office:value-type="float" office:value="651177565" calcext:value-type="float">
            <text:p>651.177.565,00 </text:p>
          </table:table-cell>
          <table:table-cell table:style-name="ce32" table:formula="of:=[.D12]+[.D16]+[.D20]+[.D24]+[.D28]+[.D32]+[.D36]+[.D40]" office:value-type="float" office:value="650232268.58" calcext:value-type="float">
            <text:p>650.232.268,58 </text:p>
          </table:table-cell>
          <table:table-cell table:style-name="ce32" table:formula="of:=[.E12]+[.E16]+[.E20]+[.E24]+[.E28]+[.E32]+[.E36]+[.E40]" office:value-type="float" office:value="647448398.29" calcext:value-type="float">
            <text:p>647.448.398,29 </text:p>
          </table:table-cell>
          <table:table-cell table:style-name="ce32" table:formula="of:=[.F12]+[.F16]+[.F20]+[.F24]+[.F28]+[.F32]+[.F36]+[.F40]" office:value-type="float" office:value="647439714.02" calcext:value-type="float">
            <text:p>647.439.714,02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7449697" calcext:value-type="float">
            <text:p>17.449.697,00 </text:p>
          </table:table-cell>
          <table:table-cell table:style-name="ce23" table:formula="of:=[.D13]+[.D14]+[.D15]" office:value-type="float" office:value="17458497" calcext:value-type="float">
            <text:p>17.458.497,00 </text:p>
          </table:table-cell>
          <table:table-cell table:style-name="ce23" table:formula="of:=[.E13]+[.E14]+[.E15]" office:value-type="float" office:value="17449496.54" calcext:value-type="float">
            <text:p>17.449.496,54 </text:p>
          </table:table-cell>
          <table:table-cell table:style-name="ce23" table:formula="of:=[.F13]+[.F14]+[.F15]" office:value-type="float" office:value="17449496.54" calcext:value-type="float">
            <text:p>17.449.496,5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7449697" calcext:value-type="float">
            <text:p>17.449.697,00 </text:p>
          </table:table-cell>
          <table:table-cell table:style-name="ce33" office:value-type="float" office:value="17458497" calcext:value-type="float">
            <text:p>17.458.497,00 </text:p>
          </table:table-cell>
          <table:table-cell table:number-columns-repeated="2" table:style-name="ce33" office:value-type="float" office:value="17449496.54" calcext:value-type="float">
            <text:p>17.449.496,5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29213" calcext:value-type="float">
            <text:p>429.213,00 </text:p>
          </table:table-cell>
          <table:table-cell table:style-name="ce23" table:formula="of:=[.D17]+[.D18]+[.D19]" office:value-type="float" office:value="426912.43" calcext:value-type="float">
            <text:p>426.912,43 </text:p>
          </table:table-cell>
          <table:table-cell table:style-name="ce23" table:formula="of:=[.E17]+[.E18]+[.E19]" office:value-type="float" office:value="426912.43" calcext:value-type="float">
            <text:p>426.912,43 </text:p>
          </table:table-cell>
          <table:table-cell table:style-name="ce23" table:formula="of:=[.F17]+[.F18]+[.F19]" office:value-type="float" office:value="426912.43" calcext:value-type="float">
            <text:p>426.912,4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429213" calcext:value-type="float">
            <text:p>429.213,00 </text:p>
          </table:table-cell>
          <table:table-cell table:number-columns-repeated="3" table:style-name="ce33" office:value-type="float" office:value="426912.43" calcext:value-type="float">
            <text:p>426.912,4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56640918" calcext:value-type="float">
            <text:p>56.640.918,00 </text:p>
          </table:table-cell>
          <table:table-cell table:style-name="ce23" table:formula="of:=[.D21]+[.D22]+[.D23]" office:value-type="float" office:value="55691309.17" calcext:value-type="float">
            <text:p>55.691.309,17 </text:p>
          </table:table-cell>
          <table:table-cell table:style-name="ce23" table:formula="of:=[.E21]+[.E22]+[.E23]" office:value-type="float" office:value="53697484.06" calcext:value-type="float">
            <text:p>53.697.484,06 </text:p>
          </table:table-cell>
          <table:table-cell table:style-name="ce23" table:formula="of:=[.F21]+[.F22]+[.F23]" office:value-type="float" office:value="53697484.06" calcext:value-type="float">
            <text:p>53.697.484,0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2450000" calcext:value-type="float">
            <text:p>2.450.000,00 </text:p>
          </table:table-cell>
          <table:table-cell table:style-name="ce33" office:value-type="float" office:value="2354017.77" calcext:value-type="float">
            <text:p>2.354.017,77 </text:p>
          </table:table-cell>
          <table:table-cell table:number-columns-repeated="2" table:style-name="ce33" office:value-type="float" office:value="1967566.73" calcext:value-type="float">
            <text:p>1.967.566,7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54190918" calcext:value-type="float">
            <text:p>54.190.918,00 </text:p>
          </table:table-cell>
          <table:table-cell table:style-name="ce33" office:value-type="float" office:value="53337291.4" calcext:value-type="float">
            <text:p>53.337.291,40 </text:p>
          </table:table-cell>
          <table:table-cell table:number-columns-repeated="2" table:style-name="ce33" office:value-type="float" office:value="51729917.33" calcext:value-type="float">
            <text:p>51.729.917,3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25]+[.C26]+[.C27]" office:value-type="float" office:value="18984588" calcext:value-type="float">
            <text:p>18.984.588,00 </text:p>
          </table:table-cell>
          <table:table-cell table:style-name="ce23" table:formula="of:=[.D25]+[.D26]+[.D27]" office:value-type="float" office:value="18984588" calcext:value-type="float">
            <text:p>18.984.588,00 </text:p>
          </table:table-cell>
          <table:table-cell table:style-name="ce23" table:formula="of:=[.E25]+[.E26]+[.E27]" office:value-type="float" office:value="18950216.78" calcext:value-type="float">
            <text:p>18.950.216,78 </text:p>
          </table:table-cell>
          <table:table-cell table:style-name="ce23" table:formula="of:=[.F25]+[.F26]+[.F27]" office:value-type="float" office:value="18950216.78" calcext:value-type="float">
            <text:p>18.950.216,7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18984588" calcext:value-type="float">
            <text:p>18.984.588,00 </text:p>
          </table:table-cell>
          <table:table-cell table:number-columns-repeated="2" table:style-name="ce33" office:value-type="float" office:value="18950216.78" calcext:value-type="float">
            <text:p>18.950.216,7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9]+[.C30]+[.C31]" office:value-type="float" office:value="525990738" calcext:value-type="float">
            <text:p>525.990.738,00 </text:p>
          </table:table-cell>
          <table:table-cell table:style-name="ce23" table:formula="of:=[.D29]+[.D30]+[.D31]" office:value-type="float" office:value="525988550.98" calcext:value-type="float">
            <text:p>525.988.550,98 </text:p>
          </table:table-cell>
          <table:table-cell table:style-name="ce23" table:formula="of:=[.E29]+[.E30]+[.E31]" office:value-type="float" office:value="525369244.91" calcext:value-type="float">
            <text:p>525.369.244,91 </text:p>
          </table:table-cell>
          <table:table-cell table:style-name="ce23" table:formula="of:=[.F29]+[.F30]+[.F31]" office:value-type="float" office:value="525360560.64" calcext:value-type="float">
            <text:p>525.360.560,6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525990738" calcext:value-type="float">
            <text:p>525.990.738,00 </text:p>
          </table:table-cell>
          <table:table-cell table:style-name="ce33" office:value-type="float" office:value="525988550.98" calcext:value-type="float">
            <text:p>525.988.550,98 </text:p>
          </table:table-cell>
          <table:table-cell table:style-name="ce33" office:value-type="float" office:value="525369244.91" calcext:value-type="float">
            <text:p>525.369.244,91 </text:p>
          </table:table-cell>
          <table:table-cell table:style-name="ce33" office:value-type="float" office:value="525360560.64" calcext:value-type="float">
            <text:p>525.360.560,6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33]+[.C34]+[.C35]" office:value-type="float" office:value="31682411" calcext:value-type="float">
            <text:p>31.682.411,00 </text:p>
          </table:table-cell>
          <table:table-cell table:style-name="ce23" table:formula="of:=[.D33]+[.D34]+[.D35]" office:value-type="float" office:value="31682411" calcext:value-type="float">
            <text:p>31.682.411,00 </text:p>
          </table:table-cell>
          <table:table-cell table:style-name="ce23" table:formula="of:=[.E33]+[.E34]+[.E35]" office:value-type="float" office:value="31555043.57" calcext:value-type="float">
            <text:p>31.555.043,57 </text:p>
          </table:table-cell>
          <table:table-cell table:style-name="ce23" table:formula="of:=[.F33]+[.F34]+[.F35]" office:value-type="float" office:value="31555043.57" calcext:value-type="float">
            <text:p>31.555.043,5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1682411" calcext:value-type="float">
            <text:p>31.682.411,00 </text:p>
          </table:table-cell>
          <table:table-cell table:number-columns-repeated="2" table:style-name="ce33" office:value-type="float" office:value="31555043.57" calcext:value-type="float">
            <text:p>31.555.043,5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41]+[.C42]+[.C43]" office:value-type="float" office:value="0" calcext:value-type="float">
            <text:p>0,00 </text:p>
          </table:table-cell>
          <table:table-cell table:style-name="ce23" table:formula="of:=[.D41]+[.D42]+[.D43]" office:value-type="float" office:value="0" calcext:value-type="float">
            <text:p>0,00 </text:p>
          </table:table-cell>
          <table:table-cell table:style-name="ce23" table:formula="of:=[.E41]+[.E42]+[.E43]" office:value-type="float" office:value="0" calcext:value-type="float">
            <text:p>0,00 </text:p>
          </table:table-cell>
          <table:table-cell table:style-name="ce23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5]+[.C49]+[.C53]+[.C57]+[.C61]+[.C65]" office:value-type="float" office:value="14000000" calcext:value-type="float">
            <text:p>14.000.000,00 </text:p>
          </table:table-cell>
          <table:table-cell table:style-name="ce32" table:formula="of:=[.D45]+[.D49]+[.D53]+[.D57]+[.D61]+[.D65]" office:value-type="float" office:value="13565162.3" calcext:value-type="float">
            <text:p>13.565.162,30 </text:p>
          </table:table-cell>
          <table:table-cell table:style-name="ce32" table:formula="of:=[.E45]+[.E49]+[.E53]+[.E57]+[.E61]+[.E65]" office:value-type="float" office:value="13431554.63" calcext:value-type="float">
            <text:p>13.431.554,63 </text:p>
          </table:table-cell>
          <table:table-cell table:style-name="ce32" table:formula="of:=[.F45]+[.F49]+[.F53]+[.F57]+[.F61]+[.F65]" office:value-type="float" office:value="13431554.63" calcext:value-type="float">
            <text:p>13.431.554,6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6]+[.C47]+[.C48]" office:value-type="float" office:value="500000" calcext:value-type="float">
            <text:p>500.000,00 </text:p>
          </table:table-cell>
          <table:table-cell table:style-name="ce23" table:formula="of:=[.D46]+[.D47]+[.D48]" office:value-type="float" office:value="65162.3" calcext:value-type="float">
            <text:p>65.162,30 </text:p>
          </table:table-cell>
          <table:table-cell table:style-name="ce23" table:formula="of:=[.E46]+[.E47]+[.E48]" office:value-type="float" office:value="65162.3" calcext:value-type="float">
            <text:p>65.162,30 </text:p>
          </table:table-cell>
          <table:table-cell table:style-name="ce23" table:formula="of:=[.F46]+[.F47]+[.F48]" office:value-type="float" office:value="65162.3" calcext:value-type="float">
            <text:p>65.162,3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0" calcext:value-type="float">
            <text:p>500.000,00 </text:p>
          </table:table-cell>
          <table:table-cell table:number-columns-repeated="3" table:style-name="ce33" office:value-type="float" office:value="65162.3" calcext:value-type="float">
            <text:p>65.162,3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50]+[.C51]+[.C52]" office:value-type="float" office:value="13500000" calcext:value-type="float">
            <text:p>13.500.000,00 </text:p>
          </table:table-cell>
          <table:table-cell table:style-name="ce23" table:formula="of:=[.D50]+[.D51]+[.D52]" office:value-type="float" office:value="13500000" calcext:value-type="float">
            <text:p>13.500.000,00 </text:p>
          </table:table-cell>
          <table:table-cell table:style-name="ce23" table:formula="of:=[.E50]+[.E51]+[.E52]" office:value-type="float" office:value="13366392.33" calcext:value-type="float">
            <text:p>13.366.392,33 </text:p>
          </table:table-cell>
          <table:table-cell table:style-name="ce23" table:formula="of:=[.F50]+[.F51]+[.F52]" office:value-type="float" office:value="13366392.33" calcext:value-type="float">
            <text:p>13.366.392,3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13500000" calcext:value-type="float">
            <text:p>13.500.000,00 </text:p>
          </table:table-cell>
          <table:table-cell table:style-name="ce40" office:value-type="float" office:value="13500000" calcext:value-type="float">
            <text:p>13.500.000,00 </text:p>
          </table:table-cell>
          <table:table-cell table:number-columns-repeated="2" table:style-name="ce40" office:value-type="float" office:value="13366392.33" calcext:value-type="float">
            <text:p>13.366.392,3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8:.C60])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6]+[.C67]+[.C68]" office:value-type="float" office:value="0" calcext:value-type="float">
            <text:p>0,00 </text:p>
          </table:table-cell>
          <table:table-cell table:style-name="ce23" table:formula="of:=[.D66]+[.D67]+[.D68]" office:value-type="float" office:value="0" calcext:value-type="float">
            <text:p>0,00 </text:p>
          </table:table-cell>
          <table:table-cell table:style-name="ce23" table:formula="of:=[.E66]+[.E67]+[.E68]" office:value-type="float" office:value="0" calcext:value-type="float">
            <text:p>0,00 </text:p>
          </table:table-cell>
          <table:table-cell table:style-name="ce23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70]+[.C74]+[.C78]+[.C82]" office:value-type="float" office:value="178651225" calcext:value-type="float">
            <text:p>178.651.225,00 </text:p>
          </table:table-cell>
          <table:table-cell table:style-name="ce32" table:formula="of:=[.D70]+[.D74]+[.D78]+[.D82]" office:value-type="float" office:value="162985625.38" calcext:value-type="float">
            <text:p>162.985.625,38 </text:p>
          </table:table-cell>
          <table:table-cell table:style-name="ce32" table:formula="of:=[.E70]+[.E74]+[.E78]+[.E82]" office:value-type="float" office:value="162751865.37" calcext:value-type="float">
            <text:p>162.751.865,37 </text:p>
          </table:table-cell>
          <table:table-cell table:style-name="ce32" table:formula="of:=[.F70]+[.F74]+[.F78]+[.F82]" office:value-type="float" office:value="162751865.37" calcext:value-type="float">
            <text:p>162.751.865,3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71]+[.C72]+[.C73]" office:value-type="float" office:value="98221941" calcext:value-type="float">
            <text:p>98.221.941,00 </text:p>
          </table:table-cell>
          <table:table-cell table:style-name="ce23" table:formula="of:=[.D71]+[.D72]+[.D73]" office:value-type="float" office:value="82556341.38" calcext:value-type="float">
            <text:p>82.556.341,38 </text:p>
          </table:table-cell>
          <table:table-cell table:style-name="ce23" table:formula="of:=[.E71]+[.E72]+[.E73]" office:value-type="float" office:value="82420464.32" calcext:value-type="float">
            <text:p>82.420.464,32 </text:p>
          </table:table-cell>
          <table:table-cell table:style-name="ce23" table:formula="of:=[.F71]+[.F72]+[.F73]" office:value-type="float" office:value="82420464.32" calcext:value-type="float">
            <text:p>82.420.464,3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8221941" calcext:value-type="float">
            <text:p>98.221.941,00 </text:p>
          </table:table-cell>
          <table:table-cell table:style-name="ce33" office:value-type="float" office:value="82556341.38" calcext:value-type="float">
            <text:p>82.556.341,38 </text:p>
          </table:table-cell>
          <table:table-cell table:number-columns-repeated="2" table:style-name="ce33" office:value-type="float" office:value="82420464.32" calcext:value-type="float">
            <text:p>82.420.464,32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5]+[.C76]+[.C77]" office:value-type="float" office:value="80429284" calcext:value-type="float">
            <text:p>80.429.284,00 </text:p>
          </table:table-cell>
          <table:table-cell table:style-name="ce23" table:formula="of:=[.D75]+[.D76]+[.D77]" office:value-type="float" office:value="80429284" calcext:value-type="float">
            <text:p>80.429.284,00 </text:p>
          </table:table-cell>
          <table:table-cell table:style-name="ce23" table:formula="of:=[.E75]+[.E76]+[.E77]" office:value-type="float" office:value="80331401.05" calcext:value-type="float">
            <text:p>80.331.401,05 </text:p>
          </table:table-cell>
          <table:table-cell table:style-name="ce23" table:formula="of:=[.F75]+[.F76]+[.F77]" office:value-type="float" office:value="80331401.05" calcext:value-type="float">
            <text:p>80.331.401,0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80429284" calcext:value-type="float">
            <text:p>80.429.284,00 </text:p>
          </table:table-cell>
          <table:table-cell table:number-columns-repeated="2" table:style-name="ce33" office:value-type="float" office:value="80331401.05" calcext:value-type="float">
            <text:p>80.331.401,0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9]+[.C80]+[.C81]" office:value-type="float" office:value="0" calcext:value-type="float">
            <text:p>0,00 </text:p>
          </table:table-cell>
          <table:table-cell table:style-name="ce23" table:formula="of:=[.D79]+[.D80]+[.D81]" office:value-type="float" office:value="0" calcext:value-type="float">
            <text:p>0,00 </text:p>
          </table:table-cell>
          <table:table-cell table:style-name="ce23" table:formula="of:=[.E79]+[.E80]+[.E81]" office:value-type="float" office:value="0" calcext:value-type="float">
            <text:p>0,00 </text:p>
          </table:table-cell>
          <table:table-cell table:style-name="ce23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83]+[.C84]+[.C85]" office:value-type="float" office:value="0" calcext:value-type="float">
            <text:p>0,00 </text:p>
          </table:table-cell>
          <table:table-cell table:style-name="ce23" table:formula="of:=[.D83]+[.D84]+[.D85]" office:value-type="float" office:value="0" calcext:value-type="float">
            <text:p>0,00 </text:p>
          </table:table-cell>
          <table:table-cell table:style-name="ce23" table:formula="of:=[.E83]+[.E84]+[.E85]" office:value-type="float" office:value="0" calcext:value-type="float">
            <text:p>0,00 </text:p>
          </table:table-cell>
          <table:table-cell table:style-name="ce23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7" table:formula="of:=[.C11]+[.C44]+[.C69]" office:value-type="float" office:value="843828790" calcext:value-type="float">
            <text:p>843.828.790,00 </text:p>
          </table:table-cell>
          <table:table-cell table:style-name="ce37" table:formula="of:=[.D11]+[.D44]+[.D69]" office:value-type="float" office:value="826783056.26" calcext:value-type="float">
            <text:p>826.783.056,26 </text:p>
          </table:table-cell>
          <table:table-cell table:style-name="ce37" table:formula="of:=[.E11]+[.E44]+[.E69]" office:value-type="float" office:value="823631818.29" calcext:value-type="float">
            <text:p>823.631.818,29 </text:p>
          </table:table-cell>
          <table:table-cell table:style-name="ce37" table:formula="of:=[.F11]+[.F44]+[.F69]" office:value-type="float" office:value="823623134.02" calcext:value-type="float">
            <text:p>823.623.134,02 </text:p>
          </table:table-cell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 table:number-columns-spanned="5" table:number-rows-spanned="1">
            <text:p>FONTE DA INFORMAÇÃO: SECRETARIA DE ORÇAMENTO E FINANÇAS DO MPDFT/TESOURO GERENCIAL/2018.</text:p>
          </table:table-cell>
          <table:covered-table-cell table:number-columns-repeated="4" table:style-name="ce38"/>
          <table:table-cell table:number-columns-repeated="1018"/>
        </table:table-row>
        <table:table-row table:style-name="ro7">
          <table:table-cell/>
          <table:table-cell table:style-name="ce26" table:formula="of:=CONCATENATE(&quot;Atualizado em: &quot;;TEXT([$'DATA ATUALIZAÇÃO'.I9];&quot;dd/mm/aaaa&quot;))" office:value-type="string" office:string-value="Atualizado em: 09/01/2019" calcext:value-type="string" table:number-columns-spanned="5" table:number-rows-spanned="1">
            <text:p>Atualizado em: 09/01/2019</text:p>
          </table:table-cell>
          <table:covered-table-cell table:number-columns-repeated="4" table:style-name="ce39"/>
          <table:table-cell table:number-columns-repeated="1018"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9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/00/0000</text:date>, <text:time style:data-style-name="N2" text:time-value="16:56:11.9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2-07T16:56:31.544000000</dc:date>
    <meta:editing-cycles>202</meta:editing-cycles>
    <meta:editing-duration>PT18H58M52S</meta:editing-duration>
    <meta:document-statistic meta:table-count="2" meta:cell-count="333" meta:object-count="1"/>
  </office:meta>
</office:document-meta>
</file>