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487cm"/>
    </style:style>
    <style:style style:name="co20" style:family="table-column">
      <style:table-column-properties fo:break-before="auto" style:column-width="2.619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page" style:column-width="2.249cm"/>
    </style:style>
    <style:style style:name="co23" style:family="table-column">
      <style:table-column-properties fo:break-before="auto" style:column-width="7.117cm"/>
    </style:style>
    <style:style style:name="co24" style:family="table-column">
      <style:table-column-properties fo:break-before="auto" style:column-width="2.633cm"/>
    </style:style>
    <style:style style:name="co25" style:family="table-column">
      <style:table-column-properties fo:break-before="auto" style:column-width="2.686cm"/>
    </style:style>
    <style:style style:name="co26" style:family="table-column">
      <style:table-column-properties fo:break-before="auto" style:column-width="2.528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614cm"/>
    </style:style>
    <style:style style:name="co29" style:family="table-column">
      <style:table-column-properties fo:break-before="auto" style:column-width="2.503cm"/>
    </style:style>
    <style:style style:name="co30" style:family="table-column">
      <style:table-column-properties fo:break-before="auto" style:column-width="2.397cm"/>
    </style:style>
    <style:style style:name="co31" style:family="table-column">
      <style:table-column-properties fo:break-before="auto" style:column-width="2.434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1.39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312cm" fo:break-before="auto" style:use-optimal-row-height="false"/>
    </style:style>
    <style:style style:name="ro15" style:family="table-row">
      <style:table-row-properties style:row-height="0.579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487cm" fo:break-before="auto" style:use-optimal-row-height="tru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0.563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517cm" fo:break-before="auto" style:use-optimal-row-height="true"/>
    </style:style>
    <style:style style:name="ro24" style:family="table-row">
      <style:table-row-properties style:row-height="0.392cm" fo:break-before="auto" style:use-optimal-row-height="fals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815cm" fo:break-before="auto" style:use-optimal-row-height="false"/>
    </style:style>
    <style:style style:name="ro27" style:family="table-row">
      <style:table-row-properties style:row-height="0.841cm" fo:break-before="auto" style:use-optimal-row-height="true"/>
    </style:style>
    <style:style style:name="ro28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1" style:family="table-cell" style:parent-style-name="Default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2" style:family="table-cell" style:parent-style-name="Default" style:data-style-name="N114">
      <style:table-cell-properties fo:border-bottom="0.74pt solid #000000" style:diagonal-bl-tr="none" style:diagonal-tl-br="none" fo:border-left="1.76pt solid #99cc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5" style:family="table-cell" style:parent-style-name="Default" style:data-style-name="N0">
      <style:text-properties style:font-name="Calibri" fo:font-size="11pt" style:font-size-asian="11pt" style:font-size-complex="11pt"/>
    </style:style>
    <style:style style:name="ce6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69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72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74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5" style:family="table-cell" style:parent-style-name="Default" style:data-style-name="N114">
      <style:text-properties fo:font-size="11pt" style:font-size-asian="11pt" style:font-size-complex="11pt"/>
    </style:style>
    <style:style style:name="ce76" style:family="table-cell" style:parent-style-name="Default" style:data-style-name="N4">
      <style:text-properties fo:font-size="11pt" style:font-size-asian="11pt" style:font-size-complex="11pt"/>
    </style:style>
    <style:style style:name="ce77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8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5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7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8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9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99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101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2" style:family="table-cell" style:parent-style-name="Normal_20_2" style:data-style-name="N153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105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6" style:family="table-cell" style:parent-style-name="Normal_20_2" style:data-style-name="N15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10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0" style:family="table-cell" style:parent-style-name="Default" style:data-style-name="N0"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7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18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1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24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0">
      <style:text-properties style:font-name="Calibri" fo:font-size="8pt" style:font-size-asian="8pt" style:font-size-complex="8pt"/>
    </style:style>
    <style:style style:name="ce126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Normal_20_2" style:data-style-name="N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Default" style:data-style-name="N10110"/>
    <style:style style:name="ce1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8-11-08" calcext:value-type="date">
            <text:p>08/11/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8-10-01" calcext:value-type="date">
            <text:p>outubro - 2018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18" calcext:value-type="string">
            <text:p>OUTUBRO - 2018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OUTUBRO - 2018" calcext:value-type="string" table:number-columns-spanned="5" table:number-rows-spanned="1">
            <text:p>OUTUBRO - 2018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 office:value-type="currency" office:currency="BRL" office:value="1" calcext:value-type="currency">
            <text:p>R$ 1,00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53354277" calcext:value-type="float">
            <text:p>653.354.277,00 </text:p>
          </table:table-cell>
          <table:table-cell table:style-name="ce32" table:formula="of:=[.D12]+[.D16]+[.D20]+[.D24]+[.D28]+[.D32]+[.D36]+[.D40]" office:value-type="float" office:value="644577228.23" calcext:value-type="float">
            <text:p>644.577.228,23 </text:p>
          </table:table-cell>
          <table:table-cell table:style-name="ce32" table:formula="of:=[.E12]+[.E16]+[.E20]+[.E24]+[.E28]+[.E32]+[.E36]+[.E40]" office:value-type="float" office:value="519655044.73" calcext:value-type="float">
            <text:p>519.655.044,73 </text:p>
          </table:table-cell>
          <table:table-cell table:style-name="ce32" table:formula="of:=[.F12]+[.F16]+[.F20]+[.F24]+[.F28]+[.F32]+[.F36]+[.F40]" office:value-type="float" office:value="519655044.73" calcext:value-type="float">
            <text:p>519.655.044,7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697" calcext:value-type="float">
            <text:p>16.849.697,00 </text:p>
          </table:table-cell>
          <table:table-cell table:style-name="ce23" table:formula="of:=[.D13]+[.D14]+[.D15]" office:value-type="float" office:value="16727746.93" calcext:value-type="float">
            <text:p>16.727.746,93 </text:p>
          </table:table-cell>
          <table:table-cell table:style-name="ce23" table:formula="of:=[.E13]+[.E14]+[.E15]" office:value-type="float" office:value="16692685.7" calcext:value-type="float">
            <text:p>16.692.685,70 </text:p>
          </table:table-cell>
          <table:table-cell table:style-name="ce23" table:formula="of:=[.F13]+[.F14]+[.F15]" office:value-type="float" office:value="16692685.7" calcext:value-type="float">
            <text:p>16.692.685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697" calcext:value-type="float">
            <text:p>16.849.697,00 </text:p>
          </table:table-cell>
          <table:table-cell table:style-name="ce33" office:value-type="float" office:value="16727746.93" calcext:value-type="float">
            <text:p>16.727.746,93 </text:p>
          </table:table-cell>
          <table:table-cell table:number-columns-repeated="2" table:style-name="ce33" office:value-type="float" office:value="16692685.7" calcext:value-type="float">
            <text:p>16.692.685,7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29213" calcext:value-type="float">
            <text:p>429.213,00 </text:p>
          </table:table-cell>
          <table:table-cell table:style-name="ce23" table:formula="of:=[.D17]+[.D18]+[.D19]" office:value-type="float" office:value="413613" calcext:value-type="float">
            <text:p>413.613,00 </text:p>
          </table:table-cell>
          <table:table-cell table:style-name="ce23" table:formula="of:=[.E17]+[.E18]+[.E19]" office:value-type="float" office:value="206133.48" calcext:value-type="float">
            <text:p>206.133,48 </text:p>
          </table:table-cell>
          <table:table-cell table:style-name="ce23" table:formula="of:=[.F17]+[.F18]+[.F19]" office:value-type="float" office:value="206133.48" calcext:value-type="float">
            <text:p>206.133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29213" calcext:value-type="float">
            <text:p>429.213,00 </text:p>
          </table:table-cell>
          <table:table-cell table:style-name="ce33" office:value-type="float" office:value="413613" calcext:value-type="float">
            <text:p>413.613,00 </text:p>
          </table:table-cell>
          <table:table-cell table:number-columns-repeated="2" table:style-name="ce33" office:value-type="float" office:value="206133.48" calcext:value-type="float">
            <text:p>206.133,4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60630918" calcext:value-type="float">
            <text:p>60.630.918,00 </text:p>
          </table:table-cell>
          <table:table-cell table:style-name="ce23" table:formula="of:=[.D21]+[.D22]+[.D23]" office:value-type="float" office:value="52431349.72" calcext:value-type="float">
            <text:p>52.431.349,72 </text:p>
          </table:table-cell>
          <table:table-cell table:style-name="ce23" table:formula="of:=[.E21]+[.E22]+[.E23]" office:value-type="float" office:value="40399156.66" calcext:value-type="float">
            <text:p>40.399.156,66 </text:p>
          </table:table-cell>
          <table:table-cell table:style-name="ce23" table:formula="of:=[.F21]+[.F22]+[.F23]" office:value-type="float" office:value="40399156.66" calcext:value-type="float">
            <text:p>40.399.156,6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700000" calcext:value-type="float">
            <text:p>1.700.000,00 </text:p>
          </table:table-cell>
          <table:table-cell table:style-name="ce33" office:value-type="float" office:value="1652948.84" calcext:value-type="float">
            <text:p>1.652.948,84 </text:p>
          </table:table-cell>
          <table:table-cell table:number-columns-repeated="2" table:style-name="ce33" office:value-type="float" office:value="287624.51" calcext:value-type="float">
            <text:p>287.624,5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8930918" calcext:value-type="float">
            <text:p>58.930.918,00 </text:p>
          </table:table-cell>
          <table:table-cell table:style-name="ce33" office:value-type="float" office:value="50778400.88" calcext:value-type="float">
            <text:p>50.778.400,88 </text:p>
          </table:table-cell>
          <table:table-cell table:number-columns-repeated="2" table:style-name="ce33" office:value-type="float" office:value="40111532.15" calcext:value-type="float">
            <text:p>40.111.532,1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19384588" calcext:value-type="float">
            <text:p>19.384.588,00 </text:p>
          </table:table-cell>
          <table:table-cell table:style-name="ce23" table:formula="of:=[.D25]+[.D26]+[.D27]" office:value-type="float" office:value="18984588" calcext:value-type="float">
            <text:p>18.984.588,00 </text:p>
          </table:table-cell>
          <table:table-cell table:style-name="ce23" table:formula="of:=[.E25]+[.E26]+[.E27]" office:value-type="float" office:value="15791829.09" calcext:value-type="float">
            <text:p>15.791.829,09 </text:p>
          </table:table-cell>
          <table:table-cell table:style-name="ce23" table:formula="of:=[.F25]+[.F26]+[.F27]" office:value-type="float" office:value="15791829.09" calcext:value-type="float">
            <text:p>15.791.829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9384588" calcext:value-type="float">
            <text:p>19.384.588,00 </text:p>
          </table:table-cell>
          <table:table-cell table:style-name="ce33" office:value-type="float" office:value="18984588" calcext:value-type="float">
            <text:p>18.984.588,00 </text:p>
          </table:table-cell>
          <table:table-cell table:number-columns-repeated="2" table:style-name="ce33" office:value-type="float" office:value="15791829.09" calcext:value-type="float">
            <text:p>15.791.829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25067450" calcext:value-type="float">
            <text:p>525.067.450,00 </text:p>
          </table:table-cell>
          <table:table-cell table:style-name="ce23" table:formula="of:=[.D29]+[.D30]+[.D31]" office:value-type="float" office:value="525027519.58" calcext:value-type="float">
            <text:p>525.027.519,58 </text:p>
          </table:table-cell>
          <table:table-cell table:style-name="ce23" table:formula="of:=[.E29]+[.E30]+[.E31]" office:value-type="float" office:value="420350806.2" calcext:value-type="float">
            <text:p>420.350.806,20 </text:p>
          </table:table-cell>
          <table:table-cell table:style-name="ce23" table:formula="of:=[.F29]+[.F30]+[.F31]" office:value-type="float" office:value="420350806.2" calcext:value-type="float">
            <text:p>420.350.806,2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25067450" calcext:value-type="float">
            <text:p>525.067.450,00 </text:p>
          </table:table-cell>
          <table:table-cell table:style-name="ce33" office:value-type="float" office:value="525027519.58" calcext:value-type="float">
            <text:p>525.027.519,58 </text:p>
          </table:table-cell>
          <table:table-cell table:number-columns-repeated="2" table:style-name="ce33" office:value-type="float" office:value="420350806.2" calcext:value-type="float">
            <text:p>420.350.806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0992411" calcext:value-type="float">
            <text:p>30.992.411,00 </text:p>
          </table:table-cell>
          <table:table-cell table:style-name="ce23" table:formula="of:=[.D33]+[.D34]+[.D35]" office:value-type="float" office:value="30992411" calcext:value-type="float">
            <text:p>30.992.411,00 </text:p>
          </table:table-cell>
          <table:table-cell table:style-name="ce23" table:formula="of:=[.E33]+[.E34]+[.E35]" office:value-type="float" office:value="26214433.6" calcext:value-type="float">
            <text:p>26.214.433,60 </text:p>
          </table:table-cell>
          <table:table-cell table:style-name="ce23" table:formula="of:=[.F33]+[.F34]+[.F35]" office:value-type="float" office:value="26214433.6" calcext:value-type="float">
            <text:p>26.214.433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0992411" calcext:value-type="float">
            <text:p>30.992.411,00 </text:p>
          </table:table-cell>
          <table:table-cell table:number-columns-repeated="2" table:style-name="ce33" office:value-type="float" office:value="26214433.6" calcext:value-type="float">
            <text:p>26.214.433,6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10900000" calcext:value-type="float">
            <text:p>10.900.000,00 </text:p>
          </table:table-cell>
          <table:table-cell table:style-name="ce32" table:formula="of:=[.D45]+[.D49]+[.D53]+[.D57]+[.D61]+[.D65]" office:value-type="float" office:value="10465162.3" calcext:value-type="float">
            <text:p>10.465.162,30 </text:p>
          </table:table-cell>
          <table:table-cell table:style-name="ce32" table:formula="of:=[.E45]+[.E49]+[.E53]+[.E57]+[.E61]+[.E65]" office:value-type="float" office:value="10463703.86" calcext:value-type="float">
            <text:p>10.463.703,86 </text:p>
          </table:table-cell>
          <table:table-cell table:style-name="ce32" table:formula="of:=[.F45]+[.F49]+[.F53]+[.F57]+[.F61]+[.F65]" office:value-type="float" office:value="10463703.86" calcext:value-type="float">
            <text:p>10.463.703,8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0" calcext:value-type="float">
            <text:p>500.000,00 </text:p>
          </table:table-cell>
          <table:table-cell table:style-name="ce23" table:formula="of:=[.D46]+[.D47]+[.D48]" office:value-type="float" office:value="65162.3" calcext:value-type="float">
            <text:p>65.162,30 </text:p>
          </table:table-cell>
          <table:table-cell table:style-name="ce23" table:formula="of:=[.E46]+[.E47]+[.E48]" office:value-type="float" office:value="65162.3" calcext:value-type="float">
            <text:p>65.162,30 </text:p>
          </table:table-cell>
          <table:table-cell table:style-name="ce23" table:formula="of:=[.F46]+[.F47]+[.F48]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0" calcext:value-type="float">
            <text:p>500.000,00 </text:p>
          </table:table-cell>
          <table:table-cell table:number-columns-repeated="3" table:style-name="ce33" office:value-type="float" office:value="65162.3" calcext:value-type="float">
            <text:p>65.162,3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10400000" calcext:value-type="float">
            <text:p>10.400.000,00 </text:p>
          </table:table-cell>
          <table:table-cell table:style-name="ce23" table:formula="of:=[.D50]+[.D51]+[.D52]" office:value-type="float" office:value="10400000" calcext:value-type="float">
            <text:p>10.400.000,00 </text:p>
          </table:table-cell>
          <table:table-cell table:style-name="ce23" table:formula="of:=[.E50]+[.E51]+[.E52]" office:value-type="float" office:value="10398541.56" calcext:value-type="float">
            <text:p>10.398.541,56 </text:p>
          </table:table-cell>
          <table:table-cell table:style-name="ce23" table:formula="of:=[.F50]+[.F51]+[.F52]" office:value-type="float" office:value="10398541.56" calcext:value-type="float">
            <text:p>10.398.541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400000" calcext:value-type="float">
            <text:p>10.400.000,00 </text:p>
          </table:table-cell>
          <table:table-cell table:style-name="ce40" office:value-type="float" office:value="10400000" calcext:value-type="float">
            <text:p>10.400.000,00 </text:p>
          </table:table-cell>
          <table:table-cell table:number-columns-repeated="2" table:style-name="ce40" office:value-type="float" office:value="10398541.56" calcext:value-type="float">
            <text:p>10.398.541,5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76559684" calcext:value-type="float">
            <text:p>176.559.684,00 </text:p>
          </table:table-cell>
          <table:table-cell table:style-name="ce32" table:formula="of:=[.D70]+[.D74]+[.D78]+[.D82]" office:value-type="float" office:value="156377873" calcext:value-type="float">
            <text:p>156.377.873,00 </text:p>
          </table:table-cell>
          <table:table-cell table:style-name="ce32" table:formula="of:=[.E70]+[.E74]+[.E78]+[.E82]" office:value-type="float" office:value="128030173.93" calcext:value-type="float">
            <text:p>128.030.173,93 </text:p>
          </table:table-cell>
          <table:table-cell table:style-name="ce32" table:formula="of:=[.F70]+[.F74]+[.F78]+[.F82]" office:value-type="float" office:value="128030173.93" calcext:value-type="float">
            <text:p>128.030.173,9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98206121" calcext:value-type="float">
            <text:p>98.206.121,00 </text:p>
          </table:table-cell>
          <table:table-cell table:style-name="ce23" table:formula="of:=[.D71]+[.D72]+[.D73]" office:value-type="float" office:value="87000000" calcext:value-type="float">
            <text:p>87.000.000,00 </text:p>
          </table:table-cell>
          <table:table-cell table:style-name="ce23" table:formula="of:=[.E71]+[.E72]+[.E73]" office:value-type="float" office:value="64071005.52" calcext:value-type="float">
            <text:p>64.071.005,52 </text:p>
          </table:table-cell>
          <table:table-cell table:style-name="ce23" table:formula="of:=[.F71]+[.F72]+[.F73]" office:value-type="float" office:value="64071005.52" calcext:value-type="float">
            <text:p>64.071.005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8206121" calcext:value-type="float">
            <text:p>98.206.121,00 </text:p>
          </table:table-cell>
          <table:table-cell table:style-name="ce33" office:value-type="float" office:value="87000000" calcext:value-type="float">
            <text:p>87.000.000,00 </text:p>
          </table:table-cell>
          <table:table-cell table:number-columns-repeated="2" table:style-name="ce33" office:value-type="float" office:value="64071005.52" calcext:value-type="float">
            <text:p>64.071.005,52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77955965" calcext:value-type="float">
            <text:p>77.955.965,00 </text:p>
          </table:table-cell>
          <table:table-cell table:style-name="ce23" table:formula="of:=[.D75]+[.D76]+[.D77]" office:value-type="float" office:value="69377873" calcext:value-type="float">
            <text:p>69.377.873,00 </text:p>
          </table:table-cell>
          <table:table-cell table:style-name="ce23" table:formula="of:=[.E75]+[.E76]+[.E77]" office:value-type="float" office:value="63959168.41" calcext:value-type="float">
            <text:p>63.959.168,41 </text:p>
          </table:table-cell>
          <table:table-cell table:style-name="ce23" table:formula="of:=[.F75]+[.F76]+[.F77]" office:value-type="float" office:value="63959168.41" calcext:value-type="float">
            <text:p>63.959.168,4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77955965" calcext:value-type="float">
            <text:p>77.955.965,00 </text:p>
          </table:table-cell>
          <table:table-cell table:style-name="ce33" office:value-type="float" office:value="69377873" calcext:value-type="float">
            <text:p>69.377.873,00 </text:p>
          </table:table-cell>
          <table:table-cell table:number-columns-repeated="2" table:style-name="ce33" office:value-type="float" office:value="63959168.41" calcext:value-type="float">
            <text:p>63.959.168,4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15820" calcext:value-type="float">
            <text:p>15.82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5820" calcext:value-type="float">
            <text:p>15.82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381778" calcext:value-type="float">
            <text:p>381.778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4" office:value-type="float" office:value="381778" calcext:value-type="float">
            <text:p>381.7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40813961" calcext:value-type="float">
            <text:p>840.813.961,00 </text:p>
          </table:table-cell>
          <table:table-cell table:style-name="ce37" table:formula="of:=[.D11]+[.D44]+[.D69]" office:value-type="float" office:value="811420263.53" calcext:value-type="float">
            <text:p>811.420.263,53 </text:p>
          </table:table-cell>
          <table:table-cell table:style-name="ce37" table:formula="of:=[.E11]+[.E44]+[.E69]" office:value-type="float" office:value="658148922.52" calcext:value-type="float">
            <text:p>658.148.922,52 </text:p>
          </table:table-cell>
          <table:table-cell table:style-name="ce37" table:formula="of:=[.F11]+[.F44]+[.F69]" office:value-type="float" office:value="658148922.52" calcext:value-type="float">
            <text:p>658.148.922,52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8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08/11/2018" calcext:value-type="string" table:number-columns-spanned="5" table:number-rows-spanned="1">
            <text:p>Atualizado em: 08/11/2018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7" table:default-cell-style-name="ce49"/>
        <table:table-column table:style-name="co15" table:default-cell-style-name="ce49"/>
        <table:table-column table:style-name="co8" table:default-cell-style-name="ce49"/>
        <table:table-column table:style-name="co18" table:default-cell-style-name="ce49"/>
        <table:table-column table:style-name="co19" table:default-cell-style-name="ce49"/>
        <table:table-column table:style-name="co18" table:number-columns-repeated="2" table:default-cell-style-name="ce49"/>
        <table:table-column table:style-name="co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11" table:number-columns-repeated="1007" table:default-cell-style-name="ce49"/>
        <table:table-column table:style-name="co12" table:default-cell-style-name="ce49"/>
        <table:table-row table:style-name="ro1">
          <table:table-cell table:style-name="ce45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2">
            <text:p>DETALHAMENTO DAS DESPESAS – 2018</text:p>
          </table:table-cell>
          <table:covered-table-cell table:number-columns-repeated="14"/>
          <table:table-cell table:number-columns-repeated="1009"/>
        </table:table-row>
        <table:table-row table:style-name="ro10">
          <table:covered-table-cell table:number-columns-repeated="15"/>
          <table:table-cell table:number-columns-repeated="1009"/>
        </table:table-row>
        <table:table-row table:style-name="ro1">
          <table:table-cell table:style-name="ce52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11">
          <table:table-cell table:style-name="ce53"/>
          <table:table-cell table:style-name="ce61"/>
          <table:table-cell table:style-name="ce6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2">
          <table:table-cell table:style-name="ce53" office:value-type="string" calcext:value-type="string">
            <text:p>Objeto</text:p>
            <text:p>(a)</text:p>
          </table:table-cell>
          <table:table-cell table:style-name="ce53" office:value-type="string" calcext:value-type="string">
            <text:p>Valores Previstos</text:p>
            <text:p>(b)</text:p>
          </table:table-cell>
          <table:table-cell table:style-name="ce66" office:value-type="string" calcext:value-type="string">
            <text:p>JAN</text:p>
          </table:table-cell>
          <table:table-cell table:style-name="ce66" office:value-type="string" calcext:value-type="string">
            <text:p>FEV</text:p>
          </table:table-cell>
          <table:table-cell table:style-name="ce66" office:value-type="string" calcext:value-type="string">
            <text:p>MAR</text:p>
          </table:table-cell>
          <table:table-cell table:style-name="ce66" office:value-type="string" calcext:value-type="string">
            <text:p>ABR</text:p>
          </table:table-cell>
          <table:table-cell table:style-name="ce66" office:value-type="string" calcext:value-type="string">
            <text:p>MAI</text:p>
          </table:table-cell>
          <table:table-cell table:style-name="ce66" office:value-type="string" calcext:value-type="string">
            <text:p>JUN</text:p>
          </table:table-cell>
          <table:table-cell table:style-name="ce66" office:value-type="string" calcext:value-type="string">
            <text:p>JUL</text:p>
          </table:table-cell>
          <table:table-cell table:style-name="ce66" office:value-type="string" calcext:value-type="string">
            <text:p>AGO</text:p>
          </table:table-cell>
          <table:table-cell table:style-name="ce66" office:value-type="string" calcext:value-type="string">
            <text:p>SET</text:p>
          </table:table-cell>
          <table:table-cell table:style-name="ce66" office:value-type="string" calcext:value-type="string">
            <text:p>OUT</text:p>
          </table:table-cell>
          <table:table-cell table:style-name="ce66" office:value-type="string" calcext:value-type="string">
            <text:p>NOV</text:p>
          </table:table-cell>
          <table:table-cell table:style-name="ce66" office:value-type="string" calcext:value-type="string">
            <text:p>DEZ</text:p>
          </table:table-cell>
          <table:table-cell table:style-name="ce66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PESSOAL E ENCARGOS SOCIAIS</text:p>
          </table:table-cell>
          <table:table-cell table:style-name="ce54" table:formula="of:=SUM([.B13:.B22])" office:value-type="float" office:value="701627134" calcext:value-type="float">
            <text:p>701.627.134,00 </text:p>
          </table:table-cell>
          <table:table-cell table:style-name="ce54" table:formula="of:=SUM([.C13:.C22])" office:value-type="float" office:value="79795726.2" calcext:value-type="float">
            <text:p>79.795.726,20 </text:p>
          </table:table-cell>
          <table:table-cell table:style-name="ce54" table:formula="of:=SUM([.D13:.D22])" office:value-type="float" office:value="52122471.85" calcext:value-type="float">
            <text:p>52.122.471,85 </text:p>
          </table:table-cell>
          <table:table-cell table:style-name="ce54" table:formula="of:=SUM([.E13:.E22])" office:value-type="float" office:value="51553939.66" calcext:value-type="float">
            <text:p>51.553.939,66 </text:p>
          </table:table-cell>
          <table:table-cell table:style-name="ce54" table:formula="of:=SUM([.F13:.F22])" office:value-type="float" office:value="51267296.43" calcext:value-type="float">
            <text:p>51.267.296,43 </text:p>
          </table:table-cell>
          <table:table-cell table:style-name="ce54" table:formula="of:=SUM([.G13:.G22])" office:value-type="float" office:value="52272899.35" calcext:value-type="float">
            <text:p>52.272.899,35 </text:p>
          </table:table-cell>
          <table:table-cell table:style-name="ce54" table:formula="of:=SUM([.H13:.H22])" office:value-type="float" office:value="53973801.32" calcext:value-type="float">
            <text:p>53.973.801,32 </text:p>
          </table:table-cell>
          <table:table-cell table:style-name="ce54" table:formula="of:=SUM([.I13:.I22])" office:value-type="float" office:value="52090428.99" calcext:value-type="float">
            <text:p>52.090.428,99 </text:p>
          </table:table-cell>
          <table:table-cell table:style-name="ce54" table:formula="of:=SUM([.J13:.J22])" office:value-type="float" office:value="51890288.54" calcext:value-type="float">
            <text:p>51.890.288,54 </text:p>
          </table:table-cell>
          <table:table-cell table:style-name="ce54" table:formula="of:=SUM([.K13:.K22])" office:value-type="float" office:value="51849158.14" calcext:value-type="float">
            <text:p>51.849.158,14 </text:p>
          </table:table-cell>
          <table:table-cell table:style-name="ce54" table:formula="of:=SUM([.L13:.L22])" office:value-type="float" office:value="51564969.65" calcext:value-type="float">
            <text:p>51.564.969,65 </text:p>
          </table:table-cell>
          <table:table-cell table:style-name="ce54" table:formula="of:=SUM([.M13:.M22])" office:value-type="float" office:value="0" calcext:value-type="float">
            <text:p>0,00 </text:p>
          </table:table-cell>
          <table:table-cell table:style-name="ce54" table:formula="of:=SUM([.N13:.N22])" office:value-type="float" office:value="0" calcext:value-type="float">
            <text:p>0,00 </text:p>
          </table:table-cell>
          <table:table-cell table:style-name="ce54" table:formula="of:=SUM([.O13:.O22])" office:value-type="float" office:value="548380980.13" calcext:value-type="float">
            <text:p>548.380.980,1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36" office:value-type="float" office:value="20181811" calcext:value-type="float">
            <text:p>20.181.811,00 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69"/>
          <table:table-cell table:style-name="ce71"/>
          <table:table-cell table:style-name="ce71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1 - APOSENT.RPPS, RESER.REMUNER. E REFOR.MILITAR</text:p>
          </table:table-cell>
          <table:table-cell table:style-name="ce33" office:value-type="float" office:value="51831413.76" calcext:value-type="float">
            <text:p>51.831.413,76 </text:p>
          </table:table-cell>
          <table:table-cell table:style-name="ce33" office:value-type="float" office:value="6831536.34" calcext:value-type="float">
            <text:p>6.831.536,34 </text:p>
          </table:table-cell>
          <table:table-cell table:style-name="ce33" office:value-type="float" office:value="4545294.62" calcext:value-type="float">
            <text:p>4.545.294,62 </text:p>
          </table:table-cell>
          <table:table-cell table:style-name="ce33" office:value-type="float" office:value="4533662.71" calcext:value-type="float">
            <text:p>4.533.662,71 </text:p>
          </table:table-cell>
          <table:table-cell table:style-name="ce33" office:value-type="float" office:value="4533319.29" calcext:value-type="float">
            <text:p>4.533.319,29 </text:p>
          </table:table-cell>
          <table:table-cell table:style-name="ce33" office:value-type="float" office:value="4506887.29" calcext:value-type="float">
            <text:p>4.506.887,29 </text:p>
          </table:table-cell>
          <table:table-cell table:style-name="ce33" office:value-type="float" office:value="4533493.73" calcext:value-type="float">
            <text:p>4.533.493,73 </text:p>
          </table:table-cell>
          <table:table-cell table:style-name="ce33" office:value-type="float" office:value="4569828.71" calcext:value-type="float">
            <text:p>4.569.828,71 </text:p>
          </table:table-cell>
          <table:table-cell table:style-name="ce33" office:value-type="float" office:value="4627940.57" calcext:value-type="float">
            <text:p>4.627.940,57 </text:p>
          </table:table-cell>
          <table:table-cell table:style-name="ce33" office:value-type="float" office:value="4675197.13" calcext:value-type="float">
            <text:p>4.675.197,13 </text:p>
          </table:table-cell>
          <table:table-cell table:style-name="ce33" office:value-type="float" office:value="4680972.67" calcext:value-type="float">
            <text:p>4.680.972,67 </text:p>
          </table:table-cell>
          <table:table-cell table:style-name="ce70"/>
          <table:table-cell table:style-name="ce71"/>
          <table:table-cell table:style-name="ce71" table:formula="of:=SUM([.C14:.N14])" office:value-type="float" office:value="48038133.06" calcext:value-type="float">
            <text:p>48.038.133,0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3 - PENSOES DO RPPS E DO MILITAR</text:p>
          </table:table-cell>
          <table:table-cell table:style-name="ce33" office:value-type="float" office:value="17076846.94" calcext:value-type="float">
            <text:p>17.076.846,94 </text:p>
          </table:table-cell>
          <table:table-cell table:style-name="ce33" office:value-type="float" office:value="2155498.82" calcext:value-type="float">
            <text:p>2.155.498,82 </text:p>
          </table:table-cell>
          <table:table-cell table:style-name="ce33" office:value-type="float" office:value="1431821.74" calcext:value-type="float">
            <text:p>1.431.821,74 </text:p>
          </table:table-cell>
          <table:table-cell table:style-name="ce33" office:value-type="float" office:value="1454788.1" calcext:value-type="float">
            <text:p>1.454.788,10 </text:p>
          </table:table-cell>
          <table:table-cell table:style-name="ce33" office:value-type="float" office:value="1417162.14" calcext:value-type="float">
            <text:p>1.417.162,14 </text:p>
          </table:table-cell>
          <table:table-cell table:style-name="ce33" office:value-type="float" office:value="1448617.98" calcext:value-type="float">
            <text:p>1.448.617,98 </text:p>
          </table:table-cell>
          <table:table-cell table:style-name="ce33" office:value-type="float" office:value="1475616.86" calcext:value-type="float">
            <text:p>1.475.616,86 </text:p>
          </table:table-cell>
          <table:table-cell table:style-name="ce33" office:value-type="float" office:value="1564854.88" calcext:value-type="float">
            <text:p>1.564.854,88 </text:p>
          </table:table-cell>
          <table:table-cell table:style-name="ce33" office:value-type="float" office:value="1521514.67" calcext:value-type="float">
            <text:p>1.521.514,67 </text:p>
          </table:table-cell>
          <table:table-cell table:style-name="ce33" office:value-type="float" office:value="1514298.3" calcext:value-type="float">
            <text:p>1.514.298,30 </text:p>
          </table:table-cell>
          <table:table-cell table:style-name="ce33" office:value-type="float" office:value="1498729.12" calcext:value-type="float">
            <text:p>1.498.729,12 </text:p>
          </table:table-cell>
          <table:table-cell table:style-name="ce70"/>
          <table:table-cell table:style-name="ce71"/>
          <table:table-cell table:style-name="ce71" table:formula="of:=SUM([.C15:.N15])" office:value-type="float" office:value="15482902.61" calcext:value-type="float">
            <text:p>15.482.902,6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7 - CONTRIBUICAO A ENTIDADE FECHADA PREVIDENCIA</text:p>
          </table:table-cell>
          <table:table-cell table:style-name="ce33" office:value-type="float" office:value="3397965.51" calcext:value-type="float">
            <text:p>3.397.965,51 </text:p>
          </table:table-cell>
          <table:table-cell table:style-name="ce33" office:value-type="float" office:value="175612.99" calcext:value-type="float">
            <text:p>175.612,99 </text:p>
          </table:table-cell>
          <table:table-cell table:style-name="ce33" office:value-type="float" office:value="180059.23" calcext:value-type="float">
            <text:p>180.059,23 </text:p>
          </table:table-cell>
          <table:table-cell table:style-name="ce33" office:value-type="float" office:value="184725.59" calcext:value-type="float">
            <text:p>184.725,59 </text:p>
          </table:table-cell>
          <table:table-cell table:style-name="ce33" office:value-type="float" office:value="189081.88" calcext:value-type="float">
            <text:p>189.081,88 </text:p>
          </table:table-cell>
          <table:table-cell table:style-name="ce33" office:value-type="float" office:value="196624.58" calcext:value-type="float">
            <text:p>196.624,58 </text:p>
          </table:table-cell>
          <table:table-cell table:style-name="ce33" office:value-type="float" office:value="206246.72" calcext:value-type="float">
            <text:p>206.246,72 </text:p>
          </table:table-cell>
          <table:table-cell table:style-name="ce33" office:value-type="float" office:value="220532.78" calcext:value-type="float">
            <text:p>220.532,78 </text:p>
          </table:table-cell>
          <table:table-cell table:style-name="ce33" office:value-type="float" office:value="406957.42" calcext:value-type="float">
            <text:p>406.957,42 </text:p>
          </table:table-cell>
          <table:table-cell table:style-name="ce33" office:value-type="float" office:value="384882.01" calcext:value-type="float">
            <text:p>384.882,01 </text:p>
          </table:table-cell>
          <table:table-cell table:style-name="ce33" office:value-type="float" office:value="388068.68" calcext:value-type="float">
            <text:p>388.068,68 </text:p>
          </table:table-cell>
          <table:table-cell table:style-name="ce70"/>
          <table:table-cell table:style-name="ce71"/>
          <table:table-cell table:style-name="ce71" table:formula="of:=SUM([.C16:.N16])" office:value-type="float" office:value="2532791.88" calcext:value-type="float">
            <text:p>2.532.791,88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1 - VENCIMENTOS E VANTAGENS FIXAS - PESSOAL CIVIL</text:p>
          </table:table-cell>
          <table:table-cell table:style-name="ce33" office:value-type="float" office:value="505689494.19" calcext:value-type="float">
            <text:p>505.689.494,19 </text:p>
          </table:table-cell>
          <table:table-cell table:style-name="ce33" office:value-type="float" office:value="63641514.32" calcext:value-type="float">
            <text:p>63.641.514,32 </text:p>
          </table:table-cell>
          <table:table-cell table:style-name="ce33" office:value-type="float" office:value="37842148.55" calcext:value-type="float">
            <text:p>37.842.148,55 </text:p>
          </table:table-cell>
          <table:table-cell table:style-name="ce33" office:value-type="float" office:value="37671176.68" calcext:value-type="float">
            <text:p>37.671.176,68 </text:p>
          </table:table-cell>
          <table:table-cell table:style-name="ce33" office:value-type="float" office:value="37470303.22" calcext:value-type="float">
            <text:p>37.470.303,22 </text:p>
          </table:table-cell>
          <table:table-cell table:style-name="ce33" office:value-type="float" office:value="38323131.52" calcext:value-type="float">
            <text:p>38.323.131,52 </text:p>
          </table:table-cell>
          <table:table-cell table:style-name="ce33" office:value-type="float" office:value="39817258.5" calcext:value-type="float">
            <text:p>39.817.258,50 </text:p>
          </table:table-cell>
          <table:table-cell table:style-name="ce33" office:value-type="float" office:value="37876266.33" calcext:value-type="float">
            <text:p>37.876.266,33 </text:p>
          </table:table-cell>
          <table:table-cell table:style-name="ce33" office:value-type="float" office:value="37673914.38" calcext:value-type="float">
            <text:p>37.673.914,38 </text:p>
          </table:table-cell>
          <table:table-cell table:style-name="ce33" office:value-type="float" office:value="37976314.4" calcext:value-type="float">
            <text:p>37.976.314,40 </text:p>
          </table:table-cell>
          <table:table-cell table:style-name="ce33" office:value-type="float" office:value="37723112.86" calcext:value-type="float">
            <text:p>37.723.112,86 </text:p>
          </table:table-cell>
          <table:table-cell table:style-name="ce70"/>
          <table:table-cell table:style-name="ce71"/>
          <table:table-cell table:style-name="ce71" table:formula="of:=SUM([.C17:.N17])" office:value-type="float" office:value="406015140.76" calcext:value-type="float">
            <text:p>406.015.140,7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3 - OBRIGACOES PATRONAIS</text:p>
          </table:table-cell>
          <table:table-cell table:style-name="ce33" office:value-type="float" office:value="87704116.09" calcext:value-type="float">
            <text:p>87.704.116,09 </text:p>
          </table:table-cell>
          <table:table-cell table:style-name="ce33" office:value-type="float" office:value="6654603.69" calcext:value-type="float">
            <text:p>6.654.603,69 </text:p>
          </table:table-cell>
          <table:table-cell table:style-name="ce33" office:value-type="float" office:value="6644749.27" calcext:value-type="float">
            <text:p>6.644.749,27 </text:p>
          </table:table-cell>
          <table:table-cell table:style-name="ce33" office:value-type="float" office:value="6627366.48" calcext:value-type="float">
            <text:p>6.627.366,48 </text:p>
          </table:table-cell>
          <table:table-cell table:style-name="ce33" office:value-type="float" office:value="6620135.08" calcext:value-type="float">
            <text:p>6.620.135,08 </text:p>
          </table:table-cell>
          <table:table-cell table:style-name="ce33" office:value-type="float" office:value="6641905.42" calcext:value-type="float">
            <text:p>6.641.905,42 </text:p>
          </table:table-cell>
          <table:table-cell table:style-name="ce33" office:value-type="float" office:value="6653552.39" calcext:value-type="float">
            <text:p>6.653.552,39 </text:p>
          </table:table-cell>
          <table:table-cell table:style-name="ce33" office:value-type="float" office:value="6578054.85" calcext:value-type="float">
            <text:p>6.578.054,85 </text:p>
          </table:table-cell>
          <table:table-cell table:style-name="ce33" office:value-type="float" office:value="6074077.18" calcext:value-type="float">
            <text:p>6.074.077,18 </text:p>
          </table:table-cell>
          <table:table-cell table:style-name="ce33" office:value-type="float" office:value="6087024.11" calcext:value-type="float">
            <text:p>6.087.024,11 </text:p>
          </table:table-cell>
          <table:table-cell table:style-name="ce33" office:value-type="float" office:value="6079384.99" calcext:value-type="float">
            <text:p>6.079.384,99 </text:p>
          </table:table-cell>
          <table:table-cell table:style-name="ce70"/>
          <table:table-cell table:style-name="ce71"/>
          <table:table-cell table:style-name="ce71" table:formula="of:=SUM([.C18:.N18])" office:value-type="float" office:value="64660853.46" calcext:value-type="float">
            <text:p>64.660.853,4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6 - OUTRAS DESPESAS VARIAVEIS - PESSOAL CIVIL</text:p>
          </table:table-cell>
          <table:table-cell table:style-name="ce33" office:value-type="float" office:value="11636277.87" calcext:value-type="float">
            <text:p>11.636.277,87 </text:p>
          </table:table-cell>
          <table:table-cell table:style-name="ce33" office:value-type="float" office:value="81053.28" calcext:value-type="float">
            <text:p>81.053,28 </text:p>
          </table:table-cell>
          <table:table-cell table:style-name="ce33" office:value-type="float" office:value="1107339.29" calcext:value-type="float">
            <text:p>1.107.339,29 </text:p>
          </table:table-cell>
          <table:table-cell table:style-name="ce33" office:value-type="float" office:value="764253.69" calcext:value-type="float">
            <text:p>764.253,69 </text:p>
          </table:table-cell>
          <table:table-cell table:style-name="ce33" office:value-type="float" office:value="686189.01" calcext:value-type="float">
            <text:p>686.189,01 </text:p>
          </table:table-cell>
          <table:table-cell table:style-name="ce33" office:value-type="float" office:value="817593.77" calcext:value-type="float">
            <text:p>817.593,77 </text:p>
          </table:table-cell>
          <table:table-cell table:style-name="ce33" office:value-type="float" office:value="896709.47" calcext:value-type="float">
            <text:p>896.709,47 </text:p>
          </table:table-cell>
          <table:table-cell table:style-name="ce33" office:value-type="float" office:value="985467.24" calcext:value-type="float">
            <text:p>985.467,24 </text:p>
          </table:table-cell>
          <table:table-cell table:style-name="ce33" office:value-type="float" office:value="1258878.28" calcext:value-type="float">
            <text:p>1.258.878,28 </text:p>
          </table:table-cell>
          <table:table-cell table:style-name="ce33" office:value-type="float" office:value="903971.38" calcext:value-type="float">
            <text:p>903.971,38 </text:p>
          </table:table-cell>
          <table:table-cell table:style-name="ce33" office:value-type="float" office:value="891740.2" calcext:value-type="float">
            <text:p>891.740,20 </text:p>
          </table:table-cell>
          <table:table-cell table:style-name="ce70"/>
          <table:table-cell table:style-name="ce71"/>
          <table:table-cell table:style-name="ce71" table:formula="of:=SUM([.C19:.N19])" office:value-type="float" office:value="8393195.61" calcext:value-type="float">
            <text:p>8.393.195,6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1 - SENTENCAS JUDICIAIS</text:p>
          </table:table-cell>
          <table:table-cell table:style-name="ce33" office:value-type="float" office:value="2984448.19" calcext:value-type="float">
            <text:p>2.984.448,19 </text:p>
          </table:table-cell>
          <table:table-cell table:style-name="ce33" office:value-type="float" office:value="255906.76" calcext:value-type="float">
            <text:p>255.906,76 </text:p>
          </table:table-cell>
          <table:table-cell table:style-name="ce33" office:value-type="float" office:value="255845.99" calcext:value-type="float">
            <text:p>255.845,99 </text:p>
          </table:table-cell>
          <table:table-cell table:style-name="ce33" office:value-type="float" office:value="255967.53" calcext:value-type="float">
            <text:p>255.967,53 </text:p>
          </table:table-cell>
          <table:table-cell table:style-name="ce33" office:value-type="float" office:value="255906.76" calcext:value-type="float">
            <text:p>255.906,76 </text:p>
          </table:table-cell>
          <table:table-cell table:style-name="ce33" office:value-type="float" office:value="258195.31" calcext:value-type="float">
            <text:p>258.195,31 </text:p>
          </table:table-cell>
          <table:table-cell table:style-name="ce33" office:value-type="float" office:value="250701.82" calcext:value-type="float">
            <text:p>250.701,82 </text:p>
          </table:table-cell>
          <table:table-cell table:style-name="ce33" office:value-type="float" office:value="250503.76" calcext:value-type="float">
            <text:p>250.503,76 </text:p>
          </table:table-cell>
          <table:table-cell table:style-name="ce33" office:value-type="float" office:value="247338.41" calcext:value-type="float">
            <text:p>247.338,41 </text:p>
          </table:table-cell>
          <table:table-cell table:style-name="ce33" office:value-type="float" office:value="245233.96" calcext:value-type="float">
            <text:p>245.233,96 </text:p>
          </table:table-cell>
          <table:table-cell table:style-name="ce33" office:value-type="float" office:value="243666.06" calcext:value-type="float">
            <text:p>243.666,06 </text:p>
          </table:table-cell>
          <table:table-cell table:style-name="ce70"/>
          <table:table-cell table:style-name="ce71"/>
          <table:table-cell table:style-name="ce71" table:formula="of:=SUM([.C20:.N20])" office:value-type="float" office:value="2519266.36" calcext:value-type="float">
            <text:p>2.519.266,3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33" office:value-type="float" office:value="204860.45" calcext:value-type="float">
            <text:p>204.860,45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71755.68" calcext:value-type="float">
            <text:p>71.755,68 </text:p>
          </table:table-cell>
          <table:table-cell table:style-name="ce33" office:value-type="float" office:value="11600.49" calcext:value-type="float">
            <text:p>11.600,49 </text:p>
          </table:table-cell>
          <table:table-cell table:style-name="ce33" office:value-type="float" office:value="46809.12" calcext:value-type="float">
            <text:p>46.809,1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73695.16" calcext:value-type="float">
            <text:p>73.695,16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70"/>
          <table:table-cell table:style-name="ce71"/>
          <table:table-cell table:style-name="ce71" table:formula="of:=SUM([.C21:.N21])" office:value-type="float" office:value="203860.45" calcext:value-type="float">
            <text:p>203.860,45 </text:p>
          </table:table-cell>
          <table:table-cell table:style-name="ce45" table:number-columns-repeated="13"/>
          <table:table-cell table:number-columns-repeated="228"/>
          <table:table-cell table:style-name="ce73" office:value-type="string" calcext:value-type="string">
            <text:p>92 - DESPESAS DE EXERCICIOS ANTERIORES</text:p>
          </table:table-cell>
          <table:table-cell table:style-name="ce74" office:value-type="float" office:value="10263574.67" calcext:value-type="float">
            <text:p>10.263.574,67 </text:p>
          </table:table-cell>
          <table:table-cell table:style-name="ce75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9" table:style-name="ce75" office:value-type="float" office:value="0" calcext:value-type="float">
            <text:p>0,00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3" office:value-type="string" calcext:value-type="string">
            <text:p>92 - DESPESAS DE EXERCICIOS ANTERIORES</text:p>
          </table:table-cell>
          <table:table-cell table:style-name="ce74" office:value-type="float" office:value="10263574.67" calcext:value-type="float">
            <text:p>10.263.574,67 </text:p>
          </table:table-cell>
          <table:table-cell table:style-name="ce75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9" table:style-name="ce75" office:value-type="float" office:value="0" calcext:value-type="float">
            <text:p>0,00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3" office:value-type="string" calcext:value-type="string">
            <text:p>92 - DESPESAS DE EXERCICIOS ANTERIORES</text:p>
          </table:table-cell>
          <table:table-cell table:style-name="ce74" office:value-type="float" office:value="10263574.67" calcext:value-type="float">
            <text:p>10.263.574,67 </text:p>
          </table:table-cell>
          <table:table-cell table:style-name="ce75" office:value-type="float" office:value="0" calcext:value-type="float">
            <text:p>0,00 </text:p>
          </table:table-cell>
          <table:table-cell table:style-name="ce76" office:value-type="float" office:value="0" calcext:value-type="float">
            <text:p>0,00</text:p>
          </table:table-cell>
          <table:table-cell table:number-columns-repeated="9" table:style-name="ce75" office:value-type="float" office:value="0" calcext:value-type="float">
            <text:p>0,00 </text:p>
          </table:table-cell>
          <table:table-cell table:style-name="ce75" office:value-type="float" office:value="10263574.67" calcext:value-type="float">
            <text:p>10.263.574,67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5" office:value-type="string" calcext:value-type="string">
            <text:p>96 - RESSARCIMENTO DESPESAS PESSOAL REQUISITADO</text:p>
          </table:table-cell>
          <table:table-cell table:style-name="ce33" office:value-type="float" office:value="919900" calcext:value-type="float">
            <text:p>91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3457.48" calcext:value-type="float">
            <text:p>43.457,48 </text:p>
          </table:table-cell>
          <table:table-cell table:style-name="ce33" office:value-type="float" office:value="50398.39" calcext:value-type="float">
            <text:p>50.398,39 </text:p>
          </table:table-cell>
          <table:table-cell table:style-name="ce33" office:value-type="float" office:value="48389.93" calcext:value-type="float">
            <text:p>48.389,93 </text:p>
          </table:table-cell>
          <table:table-cell table:style-name="ce33" office:value-type="float" office:value="79943.48" calcext:value-type="float">
            <text:p>79.943,48 </text:p>
          </table:table-cell>
          <table:table-cell table:style-name="ce33" office:value-type="float" office:value="66526.67" calcext:value-type="float">
            <text:p>66.526,67 </text:p>
          </table:table-cell>
          <table:table-cell table:style-name="ce33" office:value-type="float" office:value="44920.44" calcext:value-type="float">
            <text:p>44.920,44 </text:p>
          </table:table-cell>
          <table:table-cell table:style-name="ce33" office:value-type="float" office:value="79667.63" calcext:value-type="float">
            <text:p>79.667,63 </text:p>
          </table:table-cell>
          <table:table-cell table:style-name="ce33" office:value-type="float" office:value="62236.85" calcext:value-type="float">
            <text:p>62.236,85 </text:p>
          </table:table-cell>
          <table:table-cell table:style-name="ce33" office:value-type="float" office:value="59295.07" calcext:value-type="float">
            <text:p>59.295,07 </text:p>
          </table:table-cell>
          <table:table-cell table:style-name="ce70"/>
          <table:table-cell table:style-name="ce71"/>
          <table:table-cell table:style-name="ce71" table:formula="of:=SUM([.C22:.N22])" office:value-type="float" office:value="534835.94" calcext:value-type="float">
            <text:p>534.835,94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OUTRAS DESPESAS CORRENTES</text:p>
          </table:table-cell>
          <table:table-cell table:style-name="ce54" table:formula="of:=SUM([.B24:.B39])" office:value-type="float" office:value="126586827" calcext:value-type="float">
            <text:p>126.586.827,00 </text:p>
          </table:table-cell>
          <table:table-cell table:style-name="ce54" table:formula="of:=SUM([.C24:.C39])" office:value-type="float" office:value="4174301.87" calcext:value-type="float">
            <text:p>4.174.301,87 </text:p>
          </table:table-cell>
          <table:table-cell table:style-name="ce54" table:formula="of:=SUM([.D24:.D39])" office:value-type="float" office:value="7812449.04" calcext:value-type="float">
            <text:p>7.812.449,04 </text:p>
          </table:table-cell>
          <table:table-cell table:style-name="ce54" table:formula="of:=SUM([.E24:.E39])" office:value-type="float" office:value="9676079.97" calcext:value-type="float">
            <text:p>9.676.079,97 </text:p>
          </table:table-cell>
          <table:table-cell table:style-name="ce54" table:formula="of:=SUM([.F24:.F39])" office:value-type="float" office:value="17230609.97" calcext:value-type="float">
            <text:p>17.230.609,97 </text:p>
          </table:table-cell>
          <table:table-cell table:style-name="ce54" table:formula="of:=SUM([.G24:.G39])" office:value-type="float" office:value="15214693.15" calcext:value-type="float">
            <text:p>15.214.693,15 </text:p>
          </table:table-cell>
          <table:table-cell table:style-name="ce54" table:formula="of:=SUM([.H24:.H39])" office:value-type="float" office:value="8775224.9" calcext:value-type="float">
            <text:p>8.775.224,90 </text:p>
          </table:table-cell>
          <table:table-cell table:style-name="ce54" table:formula="of:=SUM([.I24:.I39])" office:value-type="float" office:value="8318058.88" calcext:value-type="float">
            <text:p>8.318.058,88 </text:p>
          </table:table-cell>
          <table:table-cell table:style-name="ce54" table:formula="of:=SUM([.J24:.J39])" office:value-type="float" office:value="8206687.69" calcext:value-type="float">
            <text:p>8.206.687,69 </text:p>
          </table:table-cell>
          <table:table-cell table:style-name="ce54" table:formula="of:=SUM([.K24:.K39])" office:value-type="float" office:value="9032440.57" calcext:value-type="float">
            <text:p>9.032.440,57 </text:p>
          </table:table-cell>
          <table:table-cell table:style-name="ce54" table:formula="of:=SUM([.L24:.L39])" office:value-type="float" office:value="10576067.98" calcext:value-type="float">
            <text:p>10.576.067,98 </text:p>
          </table:table-cell>
          <table:table-cell table:style-name="ce54" table:formula="of:=SUM([.M24:.M39])" office:value-type="float" office:value="0" calcext:value-type="float">
            <text:p>0,00 </text:p>
          </table:table-cell>
          <table:table-cell table:style-name="ce54" table:formula="of:=SUM([.N24:.N39])" office:value-type="float" office:value="0" calcext:value-type="float">
            <text:p>0,00 </text:p>
          </table:table-cell>
          <table:table-cell table:style-name="ce54" table:formula="of:=SUM([.O24:.O39])" office:value-type="float" office:value="99016614.02" calcext:value-type="float">
            <text:p>99.016.614,0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36" office:value-type="float" office:value="4458605.47" calcext:value-type="float">
            <text:p>4.458.605,47 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69"/>
          <table:table-cell table:style-name="ce71"/>
          <table:table-cell table:style-name="ce71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8 - OUTROS BENEF.ASSIST. DO SERVIDOR E DO MILITAR</text:p>
          </table:table-cell>
          <table:table-cell table:style-name="ce33" office:value-type="float" office:value="5334065" calcext:value-type="float">
            <text:p>5.334.065,00 </text:p>
          </table:table-cell>
          <table:table-cell table:style-name="ce33" office:value-type="float" office:value="434935.6" calcext:value-type="float">
            <text:p>434.935,60 </text:p>
          </table:table-cell>
          <table:table-cell table:style-name="ce33" office:value-type="float" office:value="433672.07" calcext:value-type="float">
            <text:p>433.672,07 </text:p>
          </table:table-cell>
          <table:table-cell table:style-name="ce33" office:value-type="float" office:value="431873.7" calcext:value-type="float">
            <text:p>431.873,70 </text:p>
          </table:table-cell>
          <table:table-cell table:style-name="ce33" office:value-type="float" office:value="491972.95" calcext:value-type="float">
            <text:p>491.972,95 </text:p>
          </table:table-cell>
          <table:table-cell table:style-name="ce33" office:value-type="float" office:value="486569.29" calcext:value-type="float">
            <text:p>486.569,29 </text:p>
          </table:table-cell>
          <table:table-cell table:style-name="ce33" office:value-type="float" office:value="508964.16" calcext:value-type="float">
            <text:p>508.964,16 </text:p>
          </table:table-cell>
          <table:table-cell table:style-name="ce33" office:value-type="float" office:value="464656.26" calcext:value-type="float">
            <text:p>464.656,26 </text:p>
          </table:table-cell>
          <table:table-cell table:style-name="ce33" office:value-type="float" office:value="467763.41" calcext:value-type="float">
            <text:p>467.763,41 </text:p>
          </table:table-cell>
          <table:table-cell table:style-name="ce33" office:value-type="float" office:value="479987.52" calcext:value-type="float">
            <text:p>479.987,52 </text:p>
          </table:table-cell>
          <table:table-cell table:style-name="ce33" office:value-type="float" office:value="483686.23" calcext:value-type="float">
            <text:p>483.686,23 </text:p>
          </table:table-cell>
          <table:table-cell table:style-name="ce70"/>
          <table:table-cell table:style-name="ce71"/>
          <table:table-cell table:style-name="ce71" table:formula="of:=SUM([.C25:.N25])" office:value-type="float" office:value="4684081.19" calcext:value-type="float">
            <text:p>4.684.081,1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14 - DIARIAS - PESSOAL CIVIL</text:p>
          </table:table-cell>
          <table:table-cell table:style-name="ce33" office:value-type="float" office:value="267100" calcext:value-type="float">
            <text:p>267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166.03" calcext:value-type="float">
            <text:p>5.166,03 </text:p>
          </table:table-cell>
          <table:table-cell table:style-name="ce33" office:value-type="float" office:value="11527.7" calcext:value-type="float">
            <text:p>11.527,70 </text:p>
          </table:table-cell>
          <table:table-cell table:style-name="ce33" office:value-type="float" office:value="17629.05" calcext:value-type="float">
            <text:p>17.629,05 </text:p>
          </table:table-cell>
          <table:table-cell table:style-name="ce33" office:value-type="float" office:value="24854.58" calcext:value-type="float">
            <text:p>24.854,58 </text:p>
          </table:table-cell>
          <table:table-cell table:style-name="ce33" office:value-type="float" office:value="18296.55" calcext:value-type="float">
            <text:p>18.296,55 </text:p>
          </table:table-cell>
          <table:table-cell table:style-name="ce33" office:value-type="float" office:value="28112.75" calcext:value-type="float">
            <text:p>28.112,75 </text:p>
          </table:table-cell>
          <table:table-cell table:style-name="ce33" office:value-type="float" office:value="47462.61" calcext:value-type="float">
            <text:p>47.462,61 </text:p>
          </table:table-cell>
          <table:table-cell table:style-name="ce33" office:value-type="float" office:value="19572.49" calcext:value-type="float">
            <text:p>19.572,49 </text:p>
          </table:table-cell>
          <table:table-cell table:style-name="ce33" office:value-type="float" office:value="15813.01" calcext:value-type="float">
            <text:p>15.813,01 </text:p>
          </table:table-cell>
          <table:table-cell table:style-name="ce70"/>
          <table:table-cell table:style-name="ce71"/>
          <table:table-cell table:style-name="ce71" table:formula="of:=SUM([.C26:.N26])" office:value-type="float" office:value="188434.77" calcext:value-type="float">
            <text:p>188.434,77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0 - MATERIAL DE CONSUMO</text:p>
          </table:table-cell>
          <table:table-cell table:style-name="ce33" office:value-type="float" office:value="2131558.94" calcext:value-type="float">
            <text:p>2.131.558,94 </text:p>
          </table:table-cell>
          <table:table-cell table:style-name="ce33" office:value-type="float" office:value="3000" calcext:value-type="float">
            <text:p>3.000,00 </text:p>
          </table:table-cell>
          <table:table-cell table:style-name="ce33" office:value-type="float" office:value="121832.77" calcext:value-type="float">
            <text:p>121.832,77 </text:p>
          </table:table-cell>
          <table:table-cell table:style-name="ce33" office:value-type="float" office:value="64612.57" calcext:value-type="float">
            <text:p>64.612,57 </text:p>
          </table:table-cell>
          <table:table-cell table:style-name="ce33" office:value-type="float" office:value="87262.58" calcext:value-type="float">
            <text:p>87.262,58 </text:p>
          </table:table-cell>
          <table:table-cell table:style-name="ce33" office:value-type="float" office:value="161263.22" calcext:value-type="float">
            <text:p>161.263,22 </text:p>
          </table:table-cell>
          <table:table-cell table:style-name="ce33" office:value-type="float" office:value="173799.56" calcext:value-type="float">
            <text:p>173.799,56 </text:p>
          </table:table-cell>
          <table:table-cell table:style-name="ce33" office:value-type="float" office:value="154934.13" calcext:value-type="float">
            <text:p>154.934,13 </text:p>
          </table:table-cell>
          <table:table-cell table:style-name="ce33" office:value-type="float" office:value="159721.35" calcext:value-type="float">
            <text:p>159.721,35 </text:p>
          </table:table-cell>
          <table:table-cell table:style-name="ce33" office:value-type="float" office:value="308929.46" calcext:value-type="float">
            <text:p>308.929,46 </text:p>
          </table:table-cell>
          <table:table-cell table:style-name="ce33" office:value-type="float" office:value="305486.65" calcext:value-type="float">
            <text:p>305.486,65 </text:p>
          </table:table-cell>
          <table:table-cell table:style-name="ce70"/>
          <table:table-cell table:style-name="ce71"/>
          <table:table-cell table:style-name="ce71" table:formula="of:=SUM([.C27:.N27])" office:value-type="float" office:value="1540842.29" calcext:value-type="float">
            <text:p>1.540.842,2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1 – PREMIAÇÕES CULTURAIS, ARTÍSTICAS, CIENTIFICAS</text:p>
          </table:table-cell>
          <table:table-cell table:style-name="ce33" office:value-type="float" office:value="7150" calcext:value-type="float">
            <text:p>7.150,00 </text:p>
          </table:table-cell>
          <table:table-cell table:number-columns-repeated="6" table:style-name="ce33" office:value-type="float" office:value="0" calcext:value-type="float">
            <text:p>0,00 </text:p>
          </table:table-cell>
          <table:table-cell table:style-name="ce33" office:value-type="float" office:value="4900" calcext:value-type="float">
            <text:p>4.9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70"/>
          <table:table-cell table:style-name="ce71"/>
          <table:table-cell table:style-name="ce71" table:formula="of:=SUM([.C28:.N28])" office:value-type="float" office:value="4900" calcext:value-type="float">
            <text:p>4.90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2 - MATERIAL, BEM OU SERVICO PARA DIST.GRATUITA</text:p>
          </table:table-cell>
          <table:table-cell table:style-name="ce33" office:value-type="float" office:value="308489" calcext:value-type="float">
            <text:p>308.489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7224.46" calcext:value-type="float">
            <text:p>7.224,46 </text:p>
          </table:table-cell>
          <table:table-cell table:style-name="ce33" office:value-type="float" office:value="1449.96" calcext:value-type="float">
            <text:p>1.449,96 </text:p>
          </table:table-cell>
          <table:table-cell table:style-name="ce33" office:value-type="float" office:value="19394.93" calcext:value-type="float">
            <text:p>19.394,93 </text:p>
          </table:table-cell>
          <table:table-cell table:style-name="ce33" office:value-type="float" office:value="40560.51" calcext:value-type="float">
            <text:p>40.560,51 </text:p>
          </table:table-cell>
          <table:table-cell table:style-name="ce33" office:value-type="float" office:value="16447.52" calcext:value-type="float">
            <text:p>16.447,52 </text:p>
          </table:table-cell>
          <table:table-cell table:style-name="ce33" office:value-type="float" office:value="10276.99" calcext:value-type="float">
            <text:p>10.276,99 </text:p>
          </table:table-cell>
          <table:table-cell table:style-name="ce33" office:value-type="float" office:value="6679.58" calcext:value-type="float">
            <text:p>6.679,58 </text:p>
          </table:table-cell>
          <table:table-cell table:style-name="ce33" office:value-type="float" office:value="2865.44" calcext:value-type="float">
            <text:p>2.865,44 </text:p>
          </table:table-cell>
          <table:table-cell table:style-name="ce33" office:value-type="float" office:value="27181.76" calcext:value-type="float">
            <text:p>27.181,76 </text:p>
          </table:table-cell>
          <table:table-cell table:style-name="ce70"/>
          <table:table-cell table:style-name="ce71"/>
          <table:table-cell table:style-name="ce71" table:formula="of:=SUM([.C29:.N29])" office:value-type="float" office:value="132081.15" calcext:value-type="float">
            <text:p>132.081,1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3 - PASSAGENS E DESPESAS COM LOCOMOCAO</text:p>
          </table:table-cell>
          <table:table-cell table:style-name="ce33" office:value-type="float" office:value="150474.01" calcext:value-type="float">
            <text:p>150.474,01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7109.46" calcext:value-type="float">
            <text:p>7.109,46 </text:p>
          </table:table-cell>
          <table:table-cell table:style-name="ce33" office:value-type="float" office:value="4997.47" calcext:value-type="float">
            <text:p>4.997,47 </text:p>
          </table:table-cell>
          <table:table-cell table:style-name="ce33" office:value-type="float" office:value="16028.7" calcext:value-type="float">
            <text:p>16.028,70 </text:p>
          </table:table-cell>
          <table:table-cell table:style-name="ce33" office:value-type="float" office:value="8665.56" calcext:value-type="float">
            <text:p>8.665,56 </text:p>
          </table:table-cell>
          <table:table-cell table:style-name="ce33" office:value-type="float" office:value="22722.72" calcext:value-type="float">
            <text:p>22.722,72 </text:p>
          </table:table-cell>
          <table:table-cell table:style-name="ce33" office:value-type="float" office:value="7881.98" calcext:value-type="float">
            <text:p>7.881,98 </text:p>
          </table:table-cell>
          <table:table-cell table:style-name="ce33" office:value-type="float" office:value="41357.54" calcext:value-type="float">
            <text:p>41.357,54 </text:p>
          </table:table-cell>
          <table:table-cell table:style-name="ce33" office:value-type="float" office:value="14864" calcext:value-type="float">
            <text:p>14.864,00 </text:p>
          </table:table-cell>
          <table:table-cell table:style-name="ce70"/>
          <table:table-cell table:style-name="ce71"/>
          <table:table-cell table:style-name="ce71" table:formula="of:=SUM([.C30:.N30])" office:value-type="float" office:value="123627.43" calcext:value-type="float">
            <text:p>123.627,43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6 - OUTROS SERVICOS DE TERCEIROS - P.FISICA</text:p>
          </table:table-cell>
          <table:table-cell table:style-name="ce33" office:value-type="float" office:value="1659297.32" calcext:value-type="float">
            <text:p>1.659.297,32 </text:p>
          </table:table-cell>
          <table:table-cell table:style-name="ce33" office:value-type="float" office:value="11703.12" calcext:value-type="float">
            <text:p>11.703,12 </text:p>
          </table:table-cell>
          <table:table-cell table:style-name="ce33" office:value-type="float" office:value="254776.55" calcext:value-type="float">
            <text:p>254.776,55 </text:p>
          </table:table-cell>
          <table:table-cell table:style-name="ce33" office:value-type="float" office:value="227228.54" calcext:value-type="float">
            <text:p>227.228,54 </text:p>
          </table:table-cell>
          <table:table-cell table:style-name="ce33" office:value-type="float" office:value="209891.06" calcext:value-type="float">
            <text:p>209.891,06 </text:p>
          </table:table-cell>
          <table:table-cell table:style-name="ce33" office:value-type="float" office:value="83743.96" calcext:value-type="float">
            <text:p>83.743,96 </text:p>
          </table:table-cell>
          <table:table-cell table:style-name="ce33" office:value-type="float" office:value="88256.72" calcext:value-type="float">
            <text:p>88.256,72 </text:p>
          </table:table-cell>
          <table:table-cell table:style-name="ce33" office:value-type="float" office:value="107705.46" calcext:value-type="float">
            <text:p>107.705,46 </text:p>
          </table:table-cell>
          <table:table-cell table:style-name="ce33" office:value-type="float" office:value="76322.01" calcext:value-type="float">
            <text:p>76.322,01 </text:p>
          </table:table-cell>
          <table:table-cell table:style-name="ce33" office:value-type="float" office:value="86365.94" calcext:value-type="float">
            <text:p>86.365,94 </text:p>
          </table:table-cell>
          <table:table-cell table:style-name="ce33" office:value-type="float" office:value="107496.45" calcext:value-type="float">
            <text:p>107.496,45 </text:p>
          </table:table-cell>
          <table:table-cell table:style-name="ce70"/>
          <table:table-cell table:style-name="ce71"/>
          <table:table-cell table:style-name="ce71" table:formula="of:=SUM([.C31:.N31])" office:value-type="float" office:value="1253489.81" calcext:value-type="float">
            <text:p>1.253.489,8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7 - LOCACAO DE MAO-DE-OBRA</text:p>
          </table:table-cell>
          <table:table-cell table:style-name="ce33" office:value-type="float" office:value="35081241.43" calcext:value-type="float">
            <text:p>35.081.241,43 </text:p>
          </table:table-cell>
          <table:table-cell table:style-name="ce33" office:value-type="float" office:value="2717.69" calcext:value-type="float">
            <text:p>2.717,69 </text:p>
          </table:table-cell>
          <table:table-cell table:style-name="ce33" office:value-type="float" office:value="2371257.8" calcext:value-type="float">
            <text:p>2.371.257,80 </text:p>
          </table:table-cell>
          <table:table-cell table:style-name="ce33" office:value-type="float" office:value="2989815.57" calcext:value-type="float">
            <text:p>2.989.815,57 </text:p>
          </table:table-cell>
          <table:table-cell table:style-name="ce33" office:value-type="float" office:value="2607345.89" calcext:value-type="float">
            <text:p>2.607.345,89 </text:p>
          </table:table-cell>
          <table:table-cell table:style-name="ce33" office:value-type="float" office:value="2910977.31" calcext:value-type="float">
            <text:p>2.910.977,31 </text:p>
          </table:table-cell>
          <table:table-cell table:style-name="ce33" office:value-type="float" office:value="2979202.26" calcext:value-type="float">
            <text:p>2.979.202,26 </text:p>
          </table:table-cell>
          <table:table-cell table:style-name="ce33" office:value-type="float" office:value="2824585.42" calcext:value-type="float">
            <text:p>2.824.585,42 </text:p>
          </table:table-cell>
          <table:table-cell table:style-name="ce33" office:value-type="float" office:value="2572662.4" calcext:value-type="float">
            <text:p>2.572.662,40 </text:p>
          </table:table-cell>
          <table:table-cell table:style-name="ce33" office:value-type="float" office:value="3167999.2" calcext:value-type="float">
            <text:p>3.167.999,20 </text:p>
          </table:table-cell>
          <table:table-cell table:style-name="ce33" office:value-type="float" office:value="3193787.12" calcext:value-type="float">
            <text:p>3.193.787,12 </text:p>
          </table:table-cell>
          <table:table-cell table:style-name="ce70"/>
          <table:table-cell table:style-name="ce71"/>
          <table:table-cell table:style-name="ce71" table:formula="of:=SUM([.C32:.N32])" office:value-type="float" office:value="25620350.66" calcext:value-type="float">
            <text:p>25.620.350,66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39 - OUTROS SERVICOS DE TERCEIROS PJ - OP.INT.ORC.</text:p>
          </table:table-cell>
          <table:table-cell table:style-name="ce33" office:value-type="float" office:value="28718412.03" calcext:value-type="float">
            <text:p>28.718.412,03 </text:p>
          </table:table-cell>
          <table:table-cell table:style-name="ce33" office:value-type="float" office:value="22360.96" calcext:value-type="float">
            <text:p>22.360,96 </text:p>
          </table:table-cell>
          <table:table-cell table:style-name="ce33" office:value-type="float" office:value="718371.58" calcext:value-type="float">
            <text:p>718.371,58 </text:p>
          </table:table-cell>
          <table:table-cell table:style-name="ce33" office:value-type="float" office:value="1958454.3" calcext:value-type="float">
            <text:p>1.958.454,30 </text:p>
          </table:table-cell>
          <table:table-cell table:style-name="ce33" office:value-type="float" office:value="9497491.68" calcext:value-type="float">
            <text:p>9.497.491,68 </text:p>
          </table:table-cell>
          <table:table-cell table:style-name="ce33" office:value-type="float" office:value="7523727.13" calcext:value-type="float">
            <text:p>7.523.727,13 </text:p>
          </table:table-cell>
          <table:table-cell table:style-name="ce33" office:value-type="float" office:value="897786.46" calcext:value-type="float">
            <text:p>897.786,46 </text:p>
          </table:table-cell>
          <table:table-cell table:style-name="ce33" office:value-type="float" office:value="719061.83" calcext:value-type="float">
            <text:p>719.061,83 </text:p>
          </table:table-cell>
          <table:table-cell table:style-name="ce33" office:value-type="float" office:value="814753.01" calcext:value-type="float">
            <text:p>814.753,01 </text:p>
          </table:table-cell>
          <table:table-cell table:style-name="ce33" office:value-type="float" office:value="980969" calcext:value-type="float">
            <text:p>980.969,00 </text:p>
          </table:table-cell>
          <table:table-cell table:style-name="ce33" office:value-type="float" office:value="2241600.07" calcext:value-type="float">
            <text:p>2.241.600,07 </text:p>
          </table:table-cell>
          <table:table-cell table:style-name="ce70"/>
          <table:table-cell table:style-name="ce71"/>
          <table:table-cell table:style-name="ce71" table:formula="of:=SUM([.C33:.N33])" office:value-type="float" office:value="25374576.02" calcext:value-type="float">
            <text:p>25.374.576,0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62" office:value-type="float" office:value="3230208.46" calcext:value-type="float">
            <text:p>3.230.208,46 </text:p>
          </table:table-cell>
          <table:table-cell table:style-name="ce67" office:value-type="float" office:value="0" calcext:value-type="float">
            <text:p>0,00 </text:p>
          </table:table-cell>
          <table:table-cell table:style-name="ce67" office:value-type="float" office:value="178090.22" calcext:value-type="float">
            <text:p>178.090,22 </text:p>
          </table:table-cell>
          <table:table-cell table:style-name="ce67" office:value-type="float" office:value="239775.6" calcext:value-type="float">
            <text:p>239.775,60 </text:p>
          </table:table-cell>
          <table:table-cell table:style-name="ce67" office:value-type="float" office:value="354991.98" calcext:value-type="float">
            <text:p>354.991,98 </text:p>
          </table:table-cell>
          <table:table-cell table:style-name="ce67" office:value-type="float" office:value="189908.21" calcext:value-type="float">
            <text:p>189.908,21 </text:p>
          </table:table-cell>
          <table:table-cell table:style-name="ce67" office:value-type="float" office:value="323773.08" calcext:value-type="float">
            <text:p>323.773,08 </text:p>
          </table:table-cell>
          <table:table-cell table:style-name="ce67" office:value-type="float" office:value="233606.39" calcext:value-type="float">
            <text:p>233.606,39 </text:p>
          </table:table-cell>
          <table:table-cell table:style-name="ce67" office:value-type="float" office:value="269324.96" calcext:value-type="float">
            <text:p>269.324,96 </text:p>
          </table:table-cell>
          <table:table-cell table:style-name="ce67" office:value-type="float" office:value="165708.36" calcext:value-type="float">
            <text:p>165.708,36 </text:p>
          </table:table-cell>
          <table:table-cell table:style-name="ce67" office:value-type="float" office:value="367751.2" calcext:value-type="float">
            <text:p>367.751,20 </text:p>
          </table:table-cell>
          <table:table-cell table:style-name="ce33" table:number-columns-repeated="2"/>
          <table:table-cell table:style-name="ce71" table:formula="of:=SUM([.C34:.N34])" office:value-type="float" office:value="2322930" calcext:value-type="float">
            <text:p>2.322.930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6 - AUXILIO-ALIMENTACAO</text:p>
          </table:table-cell>
          <table:table-cell table:style-name="ce36" office:value-type="float" office:value="25530582" calcext:value-type="float">
            <text:p>25.530.582,00 </text:p>
          </table:table-cell>
          <table:table-cell table:style-name="ce36" office:value-type="float" office:value="2100384" calcext:value-type="float">
            <text:p>2.100.384,00 </text:p>
          </table:table-cell>
          <table:table-cell table:style-name="ce36" office:value-type="float" office:value="2100765.87" calcext:value-type="float">
            <text:p>2.100.765,87 </text:p>
          </table:table-cell>
          <table:table-cell table:style-name="ce36" office:value-type="float" office:value="2100504.54" calcext:value-type="float">
            <text:p>2.100.504,54 </text:p>
          </table:table-cell>
          <table:table-cell table:style-name="ce36" office:value-type="float" office:value="2279054.65" calcext:value-type="float">
            <text:p>2.279.054,65 </text:p>
          </table:table-cell>
          <table:table-cell table:style-name="ce36" office:value-type="float" office:value="2158702.78" calcext:value-type="float">
            <text:p>2.158.702,78 </text:p>
          </table:table-cell>
          <table:table-cell table:style-name="ce36" office:value-type="float" office:value="2141646.41" calcext:value-type="float">
            <text:p>2.141.646,41 </text:p>
          </table:table-cell>
          <table:table-cell table:style-name="ce36" office:value-type="float" office:value="2140258.59" calcext:value-type="float">
            <text:p>2.140.258,59 </text:p>
          </table:table-cell>
          <table:table-cell table:style-name="ce36" office:value-type="float" office:value="2143993.21" calcext:value-type="float">
            <text:p>2.143.993,21 </text:p>
          </table:table-cell>
          <table:table-cell table:style-name="ce36" office:value-type="float" office:value="2141132.93" calcext:value-type="float">
            <text:p>2.141.132,93 </text:p>
          </table:table-cell>
          <table:table-cell table:style-name="ce36" office:value-type="float" office:value="2158020.74" calcext:value-type="float">
            <text:p>2.158.020,74 </text:p>
          </table:table-cell>
          <table:table-cell table:style-name="ce70"/>
          <table:table-cell table:style-name="ce71"/>
          <table:table-cell table:style-name="ce71" table:formula="of:=SUM([.C35:.N35])" office:value-type="float" office:value="21464463.72" calcext:value-type="float">
            <text:p>21.464.463,72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7 - OBRIGACOES TRIBUTARIAS E CONTRIBUTIVAS</text:p>
          </table:table-cell>
          <table:table-cell table:style-name="ce33" office:value-type="float" office:value="237573.74" calcext:value-type="float">
            <text:p>237.573,7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0758.06" calcext:value-type="float">
            <text:p>10.758,06 </text:p>
          </table:table-cell>
          <table:table-cell table:style-name="ce33" office:value-type="float" office:value="23867.22" calcext:value-type="float">
            <text:p>23.867,22 </text:p>
          </table:table-cell>
          <table:table-cell table:style-name="ce33" office:value-type="float" office:value="53497.51" calcext:value-type="float">
            <text:p>53.497,51 </text:p>
          </table:table-cell>
          <table:table-cell table:style-name="ce33" office:value-type="float" office:value="10866.32" calcext:value-type="float">
            <text:p>10.866,32 </text:p>
          </table:table-cell>
          <table:table-cell table:style-name="ce33" office:value-type="float" office:value="14512.1" calcext:value-type="float">
            <text:p>14.512,10 </text:p>
          </table:table-cell>
          <table:table-cell table:style-name="ce33" office:value-type="float" office:value="11032.2" calcext:value-type="float">
            <text:p>11.032,20 </text:p>
          </table:table-cell>
          <table:table-cell table:style-name="ce33" office:value-type="float" office:value="11978.32" calcext:value-type="float">
            <text:p>11.978,32 </text:p>
          </table:table-cell>
          <table:table-cell table:style-name="ce33" office:value-type="float" office:value="10866.32" calcext:value-type="float">
            <text:p>10.866,32 </text:p>
          </table:table-cell>
          <table:table-cell table:style-name="ce33" office:value-type="float" office:value="10949.26" calcext:value-type="float">
            <text:p>10.949,26 </text:p>
          </table:table-cell>
          <table:table-cell table:style-name="ce70"/>
          <table:table-cell table:style-name="ce71"/>
          <table:table-cell table:style-name="ce71" table:formula="of:=SUM([.C36:.N36])" office:value-type="float" office:value="158327.31" calcext:value-type="float">
            <text:p>158.327,3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9 - AUXILIO-TRANSPORTE</text:p>
          </table:table-cell>
          <table:table-cell table:style-name="ce33" office:value-type="float" office:value="219764" calcext:value-type="float">
            <text:p>219.764,00 </text:p>
          </table:table-cell>
          <table:table-cell table:style-name="ce33" office:value-type="float" office:value="6946.5" calcext:value-type="float">
            <text:p>6.946,50 </text:p>
          </table:table-cell>
          <table:table-cell table:style-name="ce33" office:value-type="float" office:value="23470.81" calcext:value-type="float">
            <text:p>23.470,81 </text:p>
          </table:table-cell>
          <table:table-cell table:style-name="ce33" office:value-type="float" office:value="28988.38" calcext:value-type="float">
            <text:p>28.988,38 </text:p>
          </table:table-cell>
          <table:table-cell table:style-name="ce33" office:value-type="float" office:value="25336.85" calcext:value-type="float">
            <text:p>25.336,85 </text:p>
          </table:table-cell>
          <table:table-cell table:style-name="ce33" office:value-type="float" office:value="10978.62" calcext:value-type="float">
            <text:p>10.978,62 </text:p>
          </table:table-cell>
          <table:table-cell table:style-name="ce33" office:value-type="float" office:value="11539.26" calcext:value-type="float">
            <text:p>11.539,26 </text:p>
          </table:table-cell>
          <table:table-cell table:style-name="ce33" office:value-type="float" office:value="12674.3" calcext:value-type="float">
            <text:p>12.674,30 </text:p>
          </table:table-cell>
          <table:table-cell table:style-name="ce33" office:value-type="float" office:value="7128.28" calcext:value-type="float">
            <text:p>7.128,28 </text:p>
          </table:table-cell>
          <table:table-cell table:style-name="ce33" office:value-type="float" office:value="8721.82" calcext:value-type="float">
            <text:p>8.721,82 </text:p>
          </table:table-cell>
          <table:table-cell table:style-name="ce33" office:value-type="float" office:value="6620.87" calcext:value-type="float">
            <text:p>6.620,87 </text:p>
          </table:table-cell>
          <table:table-cell table:style-name="ce70"/>
          <table:table-cell table:style-name="ce71"/>
          <table:table-cell table:style-name="ce71" table:formula="of:=SUM([.C37:.N37])" office:value-type="float" office:value="142405.69" calcext:value-type="float">
            <text:p>142.405,6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2 - DESPESAS DE EXERCICIOS ANTERIORES</text:p>
          </table:table-cell>
          <table:table-cell table:style-name="ce33" office:value-type="float" office:value="27925.97" calcext:value-type="float">
            <text:p>27.925,97 </text:p>
          </table:table-cell>
          <table:table-cell table:style-name="ce33" office:value-type="float" office:value="297.36" calcext:value-type="float">
            <text:p>297,36 </text:p>
          </table:table-cell>
          <table:table-cell table:style-name="ce33" office:value-type="float" office:value="264.32" calcext:value-type="float">
            <text:p>264,3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907.5" calcext:value-type="float">
            <text:p>2.907,50 </text:p>
          </table:table-cell>
          <table:table-cell table:style-name="ce33" office:value-type="float" office:value="270" calcext:value-type="float">
            <text:p>27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182.22" calcext:value-type="float">
            <text:p>182,22 </text:p>
          </table:table-cell>
          <table:table-cell table:style-name="ce33" office:value-type="float" office:value="1787.37" calcext:value-type="float">
            <text:p>1.787,37 </text:p>
          </table:table-cell>
          <table:table-cell table:style-name="ce33" office:value-type="float" office:value="35502.48" calcext:value-type="float">
            <text:p>35.502,48 </text:p>
          </table:table-cell>
          <table:table-cell table:style-name="ce70"/>
          <table:table-cell table:style-name="ce71"/>
          <table:table-cell table:style-name="ce71" table:formula="of:=SUM([.C38:.N38])" office:value-type="float" office:value="41211.25" calcext:value-type="float">
            <text:p>41.211,2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93 - INDENIZACOES E RESTITUICOES</text:p>
          </table:table-cell>
          <table:table-cell table:style-name="ce33" office:value-type="float" office:value="19224379.63" calcext:value-type="float">
            <text:p>19.224.379,63 </text:p>
          </table:table-cell>
          <table:table-cell table:style-name="ce33" office:value-type="float" office:value="1591956.64" calcext:value-type="float">
            <text:p>1.591.956,64 </text:p>
          </table:table-cell>
          <table:table-cell table:style-name="ce33" office:value-type="float" office:value="1586798.5" calcext:value-type="float">
            <text:p>1.586.798,50 </text:p>
          </table:table-cell>
          <table:table-cell table:style-name="ce33" office:value-type="float" office:value="1590872.43" calcext:value-type="float">
            <text:p>1.590.872,43 </text:p>
          </table:table-cell>
          <table:table-cell table:style-name="ce33" office:value-type="float" office:value="1578835.87" calcext:value-type="float">
            <text:p>1.578.835,87 </text:p>
          </table:table-cell>
          <table:table-cell table:style-name="ce33" office:value-type="float" office:value="1596242.52" calcext:value-type="float">
            <text:p>1.596.242,52 </text:p>
          </table:table-cell>
          <table:table-cell table:style-name="ce33" office:value-type="float" office:value="1592335.26" calcext:value-type="float">
            <text:p>1.592.335,26 </text:p>
          </table:table-cell>
          <table:table-cell table:style-name="ce33" office:value-type="float" office:value="1583531.84" calcext:value-type="float">
            <text:p>1.583.531,84 </text:p>
          </table:table-cell>
          <table:table-cell table:style-name="ce33" office:value-type="float" office:value="1620834.35" calcext:value-type="float">
            <text:p>1.620.834,35 </text:p>
          </table:table-cell>
          <table:table-cell table:style-name="ce33" office:value-type="float" office:value="1616177.18" calcext:value-type="float">
            <text:p>1.616.177,18 </text:p>
          </table:table-cell>
          <table:table-cell table:style-name="ce33" office:value-type="float" office:value="1607308.14" calcext:value-type="float">
            <text:p>1.607.308,14 </text:p>
          </table:table-cell>
          <table:table-cell table:style-name="ce70"/>
          <table:table-cell table:style-name="ce71"/>
          <table:table-cell table:style-name="ce71" table:formula="of:=SUM([.C39:.N39])" office:value-type="float" office:value="15964892.73" calcext:value-type="float">
            <text:p>15.964.892,73 </text:p>
          </table:table-cell>
          <table:table-cell table:number-columns-repeated="1009"/>
        </table:table-row>
        <table:table-row table:style-name="ro1">
          <table:table-cell table:style-name="ce54" office:value-type="string" calcext:value-type="string">
            <text:p>INVESTIMENTOS</text:p>
          </table:table-cell>
          <table:table-cell table:style-name="ce54" table:formula="of:=[.B41]+[.B42]+[.B44]+[.B45]+[.B43]" office:value-type="float" office:value="12600000" calcext:value-type="float">
            <text:p>12.600.000,00 </text:p>
          </table:table-cell>
          <table:table-cell table:style-name="ce54" table:formula="of:=[.C41]+[.C42]+[.C44]+[.C45]+[.C43]" office:value-type="float" office:value="0" calcext:value-type="float">
            <text:p>0,00 </text:p>
          </table:table-cell>
          <table:table-cell table:style-name="ce54" table:formula="of:=[.D41]+[.D42]+[.D44]+[.D45]+[.D43]" office:value-type="float" office:value="956" calcext:value-type="float">
            <text:p>956,00 </text:p>
          </table:table-cell>
          <table:table-cell table:style-name="ce54" table:formula="of:=[.E41]+[.E42]+[.E44]+[.E45]+[.E43]" office:value-type="float" office:value="1484889.63" calcext:value-type="float">
            <text:p>1.484.889,63 </text:p>
          </table:table-cell>
          <table:table-cell table:style-name="ce54" table:formula="of:=[.F41]+[.F42]+[.F44]+[.F45]+[.F43]" office:value-type="float" office:value="939170.97" calcext:value-type="float">
            <text:p>939.170,97 </text:p>
          </table:table-cell>
          <table:table-cell table:style-name="ce54" table:formula="of:=[.G41]+[.G42]+[.G44]+[.G45]+[.G43]" office:value-type="float" office:value="1012139.99" calcext:value-type="float">
            <text:p>1.012.139,99 </text:p>
          </table:table-cell>
          <table:table-cell table:style-name="ce54" table:formula="of:=[.H41]+[.H42]+[.H44]+[.H45]+[.H43]" office:value-type="float" office:value="1529995.32" calcext:value-type="float">
            <text:p>1.529.995,32 </text:p>
          </table:table-cell>
          <table:table-cell table:style-name="ce54" table:formula="of:=[.I41]+[.I42]+[.I44]+[.I45]+[.I43]" office:value-type="float" office:value="1914520.42" calcext:value-type="float">
            <text:p>1.914.520,42 </text:p>
          </table:table-cell>
          <table:table-cell table:style-name="ce54" table:formula="of:=[.J41]+[.J42]+[.J44]+[.J45]+[.J43]" office:value-type="float" office:value="2774360.58" calcext:value-type="float">
            <text:p>2.774.360,58 </text:p>
          </table:table-cell>
          <table:table-cell table:style-name="ce54" table:formula="of:=[.K41]+[.K42]+[.K44]+[.K45]+[.K43]" office:value-type="float" office:value="978466.65" calcext:value-type="float">
            <text:p>978.466,65 </text:p>
          </table:table-cell>
          <table:table-cell table:style-name="ce54" table:formula="of:=[.L41]+[.L42]+[.L44]+[.L45]+[.L43]" office:value-type="float" office:value="116828.81" calcext:value-type="float">
            <text:p>116.828,81 </text:p>
          </table:table-cell>
          <table:table-cell table:style-name="ce54" table:formula="of:=[.M41]+[.M42]+[.M44]+[.M45]+[.M43]" office:value-type="float" office:value="0" calcext:value-type="float">
            <text:p>0,00 </text:p>
          </table:table-cell>
          <table:table-cell table:style-name="ce54" table:formula="of:=[.N41]+[.N42]+[.N44]+[.N45]+[.N43]" office:value-type="float" office:value="0" calcext:value-type="float">
            <text:p>0,00 </text:p>
          </table:table-cell>
          <table:table-cell table:style-name="ce54" table:formula="of:=[.O41]+[.O42]+[.O44]+[.O45]+[.O43]" office:value-type="float" office:value="10751328.37" calcext:value-type="float">
            <text:p>10.751.328,37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00 - [A DETALHAR]</text:p>
          </table:table-cell>
          <table:table-cell table:style-name="ce36" office:value-type="float" office:value="538879.34" calcext:value-type="float">
            <text:p>538.879,34 </text:p>
          </table:table-cell>
          <table:table-cell table:number-columns-repeated="10" table:style-name="ce36" office:value-type="float" office:value="0" calcext:value-type="float">
            <text:p>0,00 </text:p>
          </table:table-cell>
          <table:table-cell table:style-name="ce71" table:number-columns-repeated="2"/>
          <table:table-cell table:style-name="ce71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3">
          <table:table-cell table:style-name="ce55" office:value-type="string" calcext:value-type="string">
            <text:p>39 - OUTROS SERVICOS DE TERCEIROS PJ - OP.INT.ORC.</text:p>
          </table:table-cell>
          <table:table-cell table:style-name="ce33" office:value-type="float" office:value="218352.43" calcext:value-type="float">
            <text:p>218.352,43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office:value-type="float" office:value="65162.3" calcext:value-type="float">
            <text:p>65.162,3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office:value-type="float" office:value="3100" calcext:value-type="float">
            <text:p>3.10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1" table:number-columns-repeated="2"/>
          <table:table-cell table:style-name="ce71" table:formula="of:=SUM([.C42:.N42])" office:value-type="float" office:value="68262.3" calcext:value-type="float">
            <text:p>68.262,3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40 – SERVIÇOS DE TECNOLOGIA DA INFORMAÇÃO E COMUNICAÇÃO – PJ</text:p>
          </table:table-cell>
          <table:table-cell table:style-name="ce63" office:value-type="float" office:value="22085" calcext:value-type="float">
            <text:p>22.085,00 </text:p>
          </table:table-cell>
          <table:table-cell table:style-name="ce63" office:value-type="float" office:value="0" calcext:value-type="float">
            <text:p>0,00 </text:p>
          </table:table-cell>
          <table:table-cell table:style-name="ce63" office:value-type="float" office:value="956" calcext:value-type="float">
            <text:p>956,00 </text:p>
          </table:table-cell>
          <table:table-cell table:number-columns-repeated="2" table:style-name="ce63" office:value-type="float" office:value="0" calcext:value-type="float">
            <text:p>0,00 </text:p>
          </table:table-cell>
          <table:table-cell table:style-name="ce63" office:value-type="float" office:value="19890" calcext:value-type="float">
            <text:p>19.890,00 </text:p>
          </table:table-cell>
          <table:table-cell table:style-name="ce63" office:value-type="float" office:value="1239" calcext:value-type="float">
            <text:p>1.239,00 </text:p>
          </table:table-cell>
          <table:table-cell table:number-columns-repeated="4" table:style-name="ce63" office:value-type="float" office:value="0" calcext:value-type="float">
            <text:p>0,00 </text:p>
          </table:table-cell>
          <table:table-cell table:style-name="ce71" table:number-columns-repeated="2"/>
          <table:table-cell table:style-name="ce71" table:formula="of:=SUM([.C43:.N43])" office:value-type="float" office:value="22085" calcext:value-type="float">
            <text:p>22.085,00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51 - OBRAS E INSTALACOES</text:p>
          </table:table-cell>
          <table:table-cell table:style-name="ce36" office:value-type="float" office:value="10947396.14" calcext:value-type="float">
            <text:p>10.947.396,14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36" office:value-type="float" office:value="1484889.63" calcext:value-type="float">
            <text:p>1.484.889,63 </text:p>
          </table:table-cell>
          <table:table-cell table:style-name="ce36" office:value-type="float" office:value="800108.67" calcext:value-type="float">
            <text:p>800.108,67 </text:p>
          </table:table-cell>
          <table:table-cell table:style-name="ce36" office:value-type="float" office:value="985664.89" calcext:value-type="float">
            <text:p>985.664,89 </text:p>
          </table:table-cell>
          <table:table-cell table:style-name="ce36" office:value-type="float" office:value="1521024.42" calcext:value-type="float">
            <text:p>1.521.024,42 </text:p>
          </table:table-cell>
          <table:table-cell table:style-name="ce36" office:value-type="float" office:value="1914520.42" calcext:value-type="float">
            <text:p>1.914.520,42 </text:p>
          </table:table-cell>
          <table:table-cell table:style-name="ce36" office:value-type="float" office:value="2758322.3" calcext:value-type="float">
            <text:p>2.758.322,30 </text:p>
          </table:table-cell>
          <table:table-cell table:style-name="ce36" office:value-type="float" office:value="944011.23" calcext:value-type="float">
            <text:p>944.011,23 </text:p>
          </table:table-cell>
          <table:table-cell table:style-name="ce36" office:value-type="float" office:value="103643.81" calcext:value-type="float">
            <text:p>103.643,81 </text:p>
          </table:table-cell>
          <table:table-cell table:style-name="ce71" table:number-columns-repeated="2"/>
          <table:table-cell table:style-name="ce71" table:formula="of:=SUM([.C44:.N44])" office:value-type="float" office:value="10512185.37" calcext:value-type="float">
            <text:p>10.512.185,37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52 - EQUIPAMENTOS E MATERIAL PERMANENTE</text:p>
          </table:table-cell>
          <table:table-cell table:style-name="ce33" office:value-type="float" office:value="873287.09" calcext:value-type="float">
            <text:p>873.287,09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33" office:value-type="float" office:value="73900" calcext:value-type="float">
            <text:p>73.900,00 </text:p>
          </table:table-cell>
          <table:table-cell table:style-name="ce33" office:value-type="float" office:value="6585.1" calcext:value-type="float">
            <text:p>6.585,10 </text:p>
          </table:table-cell>
          <table:table-cell table:style-name="ce33" office:value-type="float" office:value="7731.9" calcext:value-type="float">
            <text:p>7.731,9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2938.28" calcext:value-type="float">
            <text:p>12.938,28 </text:p>
          </table:table-cell>
          <table:table-cell table:style-name="ce33" office:value-type="float" office:value="34455.42" calcext:value-type="float">
            <text:p>34.455,42 </text:p>
          </table:table-cell>
          <table:table-cell table:style-name="ce33" office:value-type="float" office:value="13185" calcext:value-type="float">
            <text:p>13.185,00 </text:p>
          </table:table-cell>
          <table:table-cell table:style-name="ce71" table:number-columns-repeated="2"/>
          <table:table-cell table:style-name="ce71" table:formula="of:=SUM([.C45:.N45])" office:value-type="float" office:value="148795.7" calcext:value-type="float">
            <text:p>148.795,7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Total Geral (f)</text:p>
          </table:table-cell>
          <table:table-cell table:style-name="ce54" table:formula="of:=[.B40]+[.B23]+[.B12]" office:value-type="float" office:value="840813961" calcext:value-type="float">
            <text:p>840.813.961,00 </text:p>
          </table:table-cell>
          <table:table-cell table:style-name="ce54" table:formula="of:=[.C40]+[.C23]+[.C12]" office:value-type="float" office:value="83970028.07" calcext:value-type="float">
            <text:p>83.970.028,07 </text:p>
          </table:table-cell>
          <table:table-cell table:style-name="ce54" table:formula="of:=[.D40]+[.D23]+[.D12]" office:value-type="float" office:value="59935876.89" calcext:value-type="float">
            <text:p>59.935.876,89 </text:p>
          </table:table-cell>
          <table:table-cell table:style-name="ce54" table:formula="of:=[.E40]+[.E23]+[.E12]" office:value-type="float" office:value="62714909.26" calcext:value-type="float">
            <text:p>62.714.909,26 </text:p>
          </table:table-cell>
          <table:table-cell table:style-name="ce54" table:formula="of:=[.F40]+[.F23]+[.F12]" office:value-type="float" office:value="69437077.37" calcext:value-type="float">
            <text:p>69.437.077,37 </text:p>
          </table:table-cell>
          <table:table-cell table:style-name="ce54" table:formula="of:=[.G40]+[.G23]+[.G12]" office:value-type="float" office:value="68499732.49" calcext:value-type="float">
            <text:p>68.499.732,49 </text:p>
          </table:table-cell>
          <table:table-cell table:style-name="ce54" table:formula="of:=[.H40]+[.H23]+[.H12]" office:value-type="float" office:value="64279021.54" calcext:value-type="float">
            <text:p>64.279.021,54 </text:p>
          </table:table-cell>
          <table:table-cell table:style-name="ce54" table:formula="of:=[.I40]+[.I23]+[.I12]" office:value-type="float" office:value="62323008.29" calcext:value-type="float">
            <text:p>62.323.008,29 </text:p>
          </table:table-cell>
          <table:table-cell table:style-name="ce54" table:formula="of:=[.J40]+[.J23]+[.J12]" office:value-type="float" office:value="62871336.81" calcext:value-type="float">
            <text:p>62.871.336,81 </text:p>
          </table:table-cell>
          <table:table-cell table:style-name="ce54" table:formula="of:=[.K40]+[.K23]+[.K12]" office:value-type="float" office:value="61860065.36" calcext:value-type="float">
            <text:p>61.860.065,36 </text:p>
          </table:table-cell>
          <table:table-cell table:style-name="ce54" table:formula="of:=[.L40]+[.L23]+[.L12]" office:value-type="float" office:value="62257866.44" calcext:value-type="float">
            <text:p>62.257.866,44 </text:p>
          </table:table-cell>
          <table:table-cell table:style-name="ce54" table:formula="of:=[.M40]+[.M23]+[.M12]" office:value-type="float" office:value="0" calcext:value-type="float">
            <text:p>0,00 </text:p>
          </table:table-cell>
          <table:table-cell table:style-name="ce54" table:formula="of:=[.N40]+[.N23]+[.N12]" office:value-type="float" office:value="0" calcext:value-type="float">
            <text:p>0,00 </text:p>
          </table:table-cell>
          <table:table-cell table:style-name="ce54" table:formula="of:=[.O40]+[.O23]+[.O12]" office:value-type="float" office:value="658148922.52" calcext:value-type="float">
            <text:p>658.148.922,52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 table:number-columns-spanned="15" table:number-rows-spanned="1">
            <text:p>Fonte da Informação (g): Secretaria de Orçamento e Finanças do MPDFT/Tesouro Gerencial/2018.</text:p>
          </table:table-cell>
          <table:covered-table-cell table:number-columns-repeated="14" table:style-name="ce58"/>
          <table:table-cell table:number-columns-repeated="1009"/>
        </table:table-row>
        <table:table-row table:style-name="ro1">
          <table:table-cell table:style-name="ce58" table:formula="of:=CONCATENATE(&quot;Atualizado em: &quot;;TEXT([$'DATA ATUALIZAÇÃO'.I9];&quot;dd/mm/aaaa&quot;))" office:value-type="string" office:string-value="Atualizado em: 08/11/2018" calcext:value-type="string" table:number-columns-spanned="15" table:number-rows-spanned="1">
            <text:p>Atualizado em: 08/11/2018</text:p>
          </table:table-cell>
          <table:covered-table-cell table:number-columns-repeated="14" table:style-name="ce64"/>
          <table:table-cell table:number-columns-repeated="1009"/>
        </table:table-row>
        <table:table-row table:style-name="ro14">
          <table:table-cell table:style-name="ce45" table:number-columns-repeated="15"/>
          <table:table-cell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5">
          <table:table-cell table:style-name="ce59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65"/>
          <table:table-cell table:style-name="ce72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65"/>
          <table:table-cell table:style-name="ce65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3" table:default-cell-style-name="ce14"/>
        <table:table-column table:style-name="co24" table:number-columns-repeated="2" table:default-cell-style-name="ce14"/>
        <table:table-column table:style-name="co25" table:default-cell-style-name="ce14"/>
        <table:table-column table:style-name="co26" table:default-cell-style-name="ce14"/>
        <table:table-column table:style-name="co24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18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17">
          <table:table-cell table:style-name="ce78"/>
          <table:table-cell table:style-name="ce15" table:number-columns-repeated="7"/>
          <table:table-cell table:style-name="ce16"/>
          <table:table-cell table:style-name="ce105" table:number-columns-repeated="4"/>
          <table:table-cell table:style-name="ce15" table:number-columns-repeated="2"/>
          <table:table-cell table:number-columns-repeated="1009"/>
        </table:table-row>
        <table:table-row table:style-name="ro17">
          <table:table-cell table:style-name="ce79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18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9">
          <table:table-cell table:style-name="ce8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5">
          <table:covered-table-cell table:number-columns-repeated="15"/>
          <table:table-cell table:number-columns-repeated="1009"/>
        </table:table-row>
        <table:table-row table:style-name="ro17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1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10">
          <table:table-cell table:style-name="ce82" table:formula="of:=[$'DATA ATUALIZAÇÃO'.I12]" office:value-type="string" office:string-value="OUTUBRO - 2018" calcext:value-type="string" table:number-columns-spanned="15" table:number-rows-spanned="1">
            <text:p>OUTUBRO - 2018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3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20">
          <table:table-cell table:style-name="ce84" office:value-type="string" calcext:value-type="string">
            <text:p>Objeto</text:p>
            <text:p/>
          </table:table-cell>
          <table:table-cell table:style-name="ce84" office:value-type="string" calcext:value-type="string">
            <text:p>Valores</text:p>
            <text:p>Previstos</text:p>
            <text:p/>
          </table:table-cell>
          <table:table-cell table:style-name="ce99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1"/>
          <table:table-cell table:number-columns-repeated="1009"/>
        </table:table-row>
        <table:table-row table:style-name="ro21">
          <table:table-cell table:style-name="ce84" office:value-type="string" calcext:value-type="string">
            <text:p>(a)</text:p>
          </table:table-cell>
          <table:table-cell table:style-name="ce84" office:value-type="string" calcext:value-type="string">
            <text:p>(b)</text:p>
          </table:table-cell>
          <table:table-cell table:style-name="ce99" office:value-type="string" calcext:value-type="string">
            <text:p>Jan</text:p>
          </table:table-cell>
          <table:table-cell table:style-name="ce99" office:value-type="string" calcext:value-type="string">
            <text:p>Fev</text:p>
          </table:table-cell>
          <table:table-cell table:style-name="ce99" office:value-type="string" calcext:value-type="string">
            <text:p>Mar</text:p>
          </table:table-cell>
          <table:table-cell table:style-name="ce99" office:value-type="string" calcext:value-type="string">
            <text:p>Abr</text:p>
          </table:table-cell>
          <table:table-cell table:style-name="ce99" office:value-type="string" calcext:value-type="string">
            <text:p>Mai</text:p>
          </table:table-cell>
          <table:table-cell table:style-name="ce99" office:value-type="string" calcext:value-type="string">
            <text:p>Jun</text:p>
          </table:table-cell>
          <table:table-cell table:style-name="ce99" office:value-type="string" calcext:value-type="string">
            <text:p>Jul</text:p>
          </table:table-cell>
          <table:table-cell table:style-name="ce99" office:value-type="string" calcext:value-type="string">
            <text:p>Ago</text:p>
          </table:table-cell>
          <table:table-cell table:style-name="ce99" office:value-type="string" calcext:value-type="string">
            <text:p>Set</text:p>
          </table:table-cell>
          <table:table-cell table:style-name="ce99" office:value-type="string" calcext:value-type="string">
            <text:p>Out</text:p>
          </table:table-cell>
          <table:table-cell table:style-name="ce99" office:value-type="string" calcext:value-type="string">
            <text:p>Nov</text:p>
          </table:table-cell>
          <table:table-cell table:style-name="ce99" office:value-type="string" calcext:value-type="string">
            <text:p>Dez</text:p>
          </table:table-cell>
          <table:table-cell table:style-name="ce99" office:value-type="string" calcext:value-type="string">
            <text:p>Total </text:p>
          </table:table-cell>
          <table:table-cell table:number-columns-repeated="1009"/>
        </table:table-row>
        <table:table-row table:style-name="ro22">
          <table:table-cell table:style-name="ce85" office:value-type="string" calcext:value-type="string">
            <text:p>CRÉDITO ORÇAMENTÁRIO LIBERADO/COTA FINANCEIRA LIBERADA (d)</text:p>
          </table:table-cell>
          <table:table-cell table:style-name="ce93" office:value-type="float" office:value="840813961" calcext:value-type="float">
            <text:p>840.813.961,00 </text:p>
          </table:table-cell>
          <table:table-cell table:style-name="ce93" office:value-type="float" office:value="83970028.07" calcext:value-type="float">
            <text:p>83.970.028,07 </text:p>
          </table:table-cell>
          <table:table-cell table:style-name="ce93" office:value-type="float" office:value="59935876.89" calcext:value-type="float">
            <text:p>59.935.876,89 </text:p>
          </table:table-cell>
          <table:table-cell table:style-name="ce102" office:value-type="float" office:value="62714909.26" calcext:value-type="float">
            <text:p>62.714.909,26 </text:p>
          </table:table-cell>
          <table:table-cell table:style-name="ce102" office:value-type="float" office:value="69437077.37" calcext:value-type="float">
            <text:p>69.437.077,37 </text:p>
          </table:table-cell>
          <table:table-cell table:style-name="ce102" office:value-type="float" office:value="68499732.49" calcext:value-type="float">
            <text:p>68.499.732,49 </text:p>
          </table:table-cell>
          <table:table-cell table:style-name="ce102" office:value-type="float" office:value="64279021.54" calcext:value-type="float">
            <text:p>64.279.021,54 </text:p>
          </table:table-cell>
          <table:table-cell table:style-name="ce102" office:value-type="float" office:value="62323008.29" calcext:value-type="float">
            <text:p>62.323.008,29 </text:p>
          </table:table-cell>
          <table:table-cell table:style-name="ce102" office:value-type="float" office:value="62871336.81" calcext:value-type="float">
            <text:p>62.871.336,81 </text:p>
          </table:table-cell>
          <table:table-cell table:style-name="ce102" office:value-type="float" office:value="61860065.36" calcext:value-type="float">
            <text:p>61.860.065,36 </text:p>
          </table:table-cell>
          <table:table-cell table:style-name="ce102" office:value-type="float" office:value="62257866.44" calcext:value-type="float">
            <text:p>62.257.866,44 </text:p>
          </table:table-cell>
          <table:table-cell table:style-name="ce93" table:number-columns-repeated="2"/>
          <table:table-cell table:style-name="ce108" table:formula="of:=SUM([.C12:.N12])" office:value-type="float" office:value="658148922.52" calcext:value-type="float">
            <text:p>658.148.922,52 </text:p>
          </table:table-cell>
          <table:table-cell table:number-columns-repeated="1009"/>
        </table:table-row>
        <table:table-row table:style-name="ro1">
          <table:table-cell table:style-name="ce86" office:value-type="string" calcext:value-type="string">
            <text:p>RECEITAS PRÓPRIAS (e)</text:p>
          </table:table-cell>
          <table:table-cell table:style-name="ce94" office:value-type="float" office:value="0" calcext:value-type="float">
            <text:p>- </text:p>
          </table:table-cell>
          <table:table-cell table:style-name="ce94" table:formula="of:=[.C14]" office:value-type="float" office:value="1601.22" calcext:value-type="float">
            <text:p>1.601,22 </text:p>
          </table:table-cell>
          <table:table-cell table:style-name="ce94" table:formula="of:=[.D14]" office:value-type="float" office:value="2510.91" calcext:value-type="float">
            <text:p>2.510,91 </text:p>
          </table:table-cell>
          <table:table-cell table:style-name="ce94" table:formula="of:=[.E14]+[.E15]+[.E16]+[.E17]+[.E18]" office:value-type="float" office:value="2051.76" calcext:value-type="float">
            <text:p>2.051,76 </text:p>
          </table:table-cell>
          <table:table-cell table:style-name="ce94" table:formula="of:=[.F14]+[.F15]+[.F16]+[.F17]+[.F18]" office:value-type="float" office:value="1956.72" calcext:value-type="float">
            <text:p>1.956,72 </text:p>
          </table:table-cell>
          <table:table-cell table:style-name="ce94" table:formula="of:=[.G14]+[.G15]+[.G16]+[.G17]+[.G18]" office:value-type="float" office:value="0" calcext:value-type="float">
            <text:p>- </text:p>
          </table:table-cell>
          <table:table-cell table:style-name="ce94" table:formula="of:=[.H14]+[.H15]+[.H16]+[.H17]+[.H18]" office:value-type="float" office:value="715.81" calcext:value-type="float">
            <text:p>715,81 </text:p>
          </table:table-cell>
          <table:table-cell table:style-name="ce94" table:formula="of:=[.I14]+[.I15]+[.I16]+[.I17]+[.I18]" office:value-type="float" office:value="1144.71" calcext:value-type="float">
            <text:p>1.144,71 </text:p>
          </table:table-cell>
          <table:table-cell table:style-name="ce94" table:formula="of:=[.J14]+[.J15]+[.J20]" office:value-type="float" office:value="30.3" calcext:value-type="float">
            <text:p>30,30 </text:p>
          </table:table-cell>
          <table:table-cell table:style-name="ce94" table:formula="of:=[.K14]+[.K15]+[.K16]+[.K17]+[.K18]" office:value-type="float" office:value="70452.34" calcext:value-type="float">
            <text:p>70.452,34 </text:p>
          </table:table-cell>
          <table:table-cell table:style-name="ce94" table:formula="of:=[.L14]+[.L15]+[.L16]+[.L17]+[.L18]" office:value-type="float" office:value="69026.8" calcext:value-type="float">
            <text:p>69.026,80 </text:p>
          </table:table-cell>
          <table:table-cell table:style-name="ce94" table:formula="of:=[.M14]+[.M15]+[.M16]+[.M17]+[.M18]" office:value-type="float" office:value="0" calcext:value-type="float">
            <text:p>- </text:p>
          </table:table-cell>
          <table:table-cell table:style-name="ce94" table:formula="of:=[.N14]+[.N15]+[.N16]+[.N17]+[.N18]" office:value-type="float" office:value="0" calcext:value-type="float">
            <text:p>- </text:p>
          </table:table-cell>
          <table:table-cell table:style-name="ce94" table:formula="of:=[.O14]+[.O15]+[.O16]+[.O17]+[.O18]" office:value-type="float" office:value="149490.57" calcext:value-type="float">
            <text:p>149.490,57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Multas e juros previstos em contratos</text:p>
          </table:table-cell>
          <table:table-cell table:style-name="ce95" office:value-type="float" office:value="0" calcext:value-type="float">
            <text:p>- </text:p>
          </table:table-cell>
          <table:table-cell table:style-name="ce95" office:value-type="float" office:value="1601.22" calcext:value-type="float">
            <text:p>1.601,22 </text:p>
          </table:table-cell>
          <table:table-cell table:style-name="ce95" office:value-type="float" office:value="2510.91" calcext:value-type="float">
            <text:p>2.510,91 </text:p>
          </table:table-cell>
          <table:table-cell table:style-name="ce103" office:value-type="float" office:value="2051.76" calcext:value-type="float">
            <text:p>2.051,76 </text:p>
          </table:table-cell>
          <table:table-cell table:style-name="ce95" table:formula="of:=556+1400.72" office:value-type="float" office:value="1956.72" calcext:value-type="float">
            <text:p>1.956,72 </text:p>
          </table:table-cell>
          <table:table-cell table:style-name="ce96" office:value-type="float" office:value="0" calcext:value-type="float">
            <text:p>- </text:p>
          </table:table-cell>
          <table:table-cell table:style-name="ce96" office:value-type="float" office:value="715.81" calcext:value-type="float">
            <text:p>715,81 </text:p>
          </table:table-cell>
          <table:table-cell table:style-name="ce95" office:value-type="float" office:value="1144.71" calcext:value-type="float">
            <text:p>1.144,71 </text:p>
          </table:table-cell>
          <table:table-cell table:style-name="ce106" office:value-type="float" office:value="30.3" calcext:value-type="float">
            <text:p>30,30 </text:p>
          </table:table-cell>
          <table:table-cell table:style-name="ce106" table:formula="of:=29480.9+40971.44" office:value-type="float" office:value="70452.34" calcext:value-type="float">
            <text:p>70.452,34 </text:p>
          </table:table-cell>
          <table:table-cell table:style-name="ce106" table:formula="of:=69026.8" office:value-type="float" office:value="69026.8" calcext:value-type="float">
            <text:p>69.026,80 </text:p>
          </table:table-cell>
          <table:table-cell table:style-name="ce96"/>
          <table:table-cell table:style-name="ce107"/>
          <table:table-cell table:style-name="ce108" table:formula="of:=SUM([.C14:.N14])" office:value-type="float" office:value="149490.57" calcext:value-type="float">
            <text:p>149.490,57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Alienação de outros bens móveis</text:p>
          </table:table-cell>
          <table:table-cell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3"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style-name="ce104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2" table:style-name="ce104" office:value-type="float" office:value="0" calcext:value-type="float">
            <text:p>- </text:p>
          </table:table-cell>
          <table:table-cell table:style-name="ce107" table:number-columns-repeated="3"/>
          <table:table-cell table:style-name="ce10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Alienação de veículos</text:p>
          </table:table-cell>
          <table:table-cell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3"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style-name="ce104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2" table:style-name="ce104" office:value-type="float" office:value="0" calcext:value-type="float">
            <text:p>- </text:p>
          </table:table-cell>
          <table:table-cell table:style-name="ce107" table:number-columns-repeated="3"/>
          <table:table-cell table:style-name="ce10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Alienação de móveis/utensílios</text:p>
          </table:table-cell>
          <table:table-cell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3"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style-name="ce104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2" table:style-name="ce104" office:value-type="float" office:value="0" calcext:value-type="float">
            <text:p>- </text:p>
          </table:table-cell>
          <table:table-cell table:style-name="ce107" table:number-columns-repeated="3"/>
          <table:table-cell table:style-name="ce10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Alienação de equipamentos</text:p>
          </table:table-cell>
          <table:table-cell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3" table:style-name="ce96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style-name="ce104" office:value-type="float" office:value="0" calcext:value-type="float">
            <text:p>- </text:p>
          </table:table-cell>
          <table:table-cell table:style-name="ce100" office:value-type="float" office:value="0" calcext:value-type="float">
            <text:p>- </text:p>
          </table:table-cell>
          <table:table-cell table:number-columns-repeated="2" table:style-name="ce104" office:value-type="float" office:value="0" calcext:value-type="float">
            <text:p>- </text:p>
          </table:table-cell>
          <table:table-cell table:style-name="ce107" table:number-columns-repeated="3"/>
          <table:table-cell table:style-name="ce10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23">
          <table:table-cell table:style-name="ce88" office:value-type="string" calcext:value-type="string">
            <text:p>Total</text:p>
          </table:table-cell>
          <table:table-cell table:style-name="ce97" table:formula="of:=SUM([.B12:.B13])" office:value-type="float" office:value="840813961" calcext:value-type="float">
            <text:p>840.813.961,00</text:p>
          </table:table-cell>
          <table:table-cell table:style-name="ce97" table:formula="of:=SUM([.C12:.C13])" office:value-type="float" office:value="83971629.29" calcext:value-type="float">
            <text:p>83.971.629,29</text:p>
          </table:table-cell>
          <table:table-cell table:style-name="ce97" table:formula="of:=SUM([.D12:.D13])" office:value-type="float" office:value="59938387.8" calcext:value-type="float">
            <text:p>59.938.387,80</text:p>
          </table:table-cell>
          <table:table-cell table:style-name="ce97" table:formula="of:=SUM([.E12:.E13])" office:value-type="float" office:value="62716961.02" calcext:value-type="float">
            <text:p>62.716.961,02</text:p>
          </table:table-cell>
          <table:table-cell table:style-name="ce97" table:formula="of:=SUM([.F12:.F13])" office:value-type="float" office:value="69439034.09" calcext:value-type="float">
            <text:p>69.439.034,09</text:p>
          </table:table-cell>
          <table:table-cell table:style-name="ce97" table:formula="of:=SUM([.G12:.G13])" office:value-type="float" office:value="68499732.49" calcext:value-type="float">
            <text:p>68.499.732,49</text:p>
          </table:table-cell>
          <table:table-cell table:style-name="ce97" table:formula="of:=SUM([.H12:.H13])" office:value-type="float" office:value="64279737.35" calcext:value-type="float">
            <text:p>64.279.737,35</text:p>
          </table:table-cell>
          <table:table-cell table:style-name="ce97" table:formula="of:=SUM([.I12:.I13])" office:value-type="float" office:value="62324153" calcext:value-type="float">
            <text:p>62.324.153,00</text:p>
          </table:table-cell>
          <table:table-cell table:style-name="ce97" table:formula="of:=SUM([.J12:.J13])" office:value-type="float" office:value="62871367.11" calcext:value-type="float">
            <text:p>62.871.367,11</text:p>
          </table:table-cell>
          <table:table-cell table:style-name="ce97" table:formula="of:=SUM([.K12:.K13])" office:value-type="float" office:value="61930517.7" calcext:value-type="float">
            <text:p>61.930.517,70</text:p>
          </table:table-cell>
          <table:table-cell table:style-name="ce97" table:formula="of:=SUM([.L12:.L13])" office:value-type="float" office:value="62326893.24" calcext:value-type="float">
            <text:p>62.326.893,24</text:p>
          </table:table-cell>
          <table:table-cell table:style-name="ce97" table:formula="of:=SUM([.M12:.M13])" office:value-type="float" office:value="0" calcext:value-type="float">
            <text:p>0,00</text:p>
          </table:table-cell>
          <table:table-cell table:style-name="ce97" table:formula="of:=SUM([.N12:.N13])" office:value-type="float" office:value="0" calcext:value-type="float">
            <text:p>0,00</text:p>
          </table:table-cell>
          <table:table-cell table:style-name="ce109" table:formula="of:=SUM([.O12:.O13])" office:value-type="float" office:value="658298413.09" calcext:value-type="float">
            <text:p>658.298.413,09</text:p>
          </table:table-cell>
          <table:table-cell table:style-name="ce110" table:number-columns-repeated="1009"/>
        </table:table-row>
        <table:table-row table:style-name="ro1">
          <table:table-cell table:style-name="ce89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98"/>
          <table:table-cell table:number-columns-repeated="1009"/>
        </table:table-row>
        <table:table-row table:style-name="ro1">
          <table:table-cell table:style-name="ce89" table:formula="of:=CONCATENATE(&quot;Atualizado em: &quot;;TEXT([$'DATA ATUALIZAÇÃO'.I9];&quot;dd/mm/aaaa&quot;))" office:value-type="string" office:string-value="Atualizado em: 08/11/2018" calcext:value-type="string" table:number-columns-spanned="15" table:number-rows-spanned="1">
            <text:p>Atualizado em: 08/11/2018</text:p>
          </table:table-cell>
          <table:covered-table-cell table:number-columns-repeated="14" table:style-name="ce98"/>
          <table:table-cell table:number-columns-repeated="1009"/>
        </table:table-row>
        <table:table-row table:style-name="ro1">
          <table:table-cell table:style-name="ce90" table:number-columns-repeated="15"/>
          <table:table-cell table:number-columns-repeated="1009"/>
        </table:table-row>
        <table:table-row table:style-name="ro24">
          <table:table-cell table:style-name="ce91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7">
          <table:table-cell table:style-name="ce91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25">
          <table:table-cell table:style-name="ce92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1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2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1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1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7" table:number-rows-repeated="104854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11" table:number-columns-repeated="12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7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79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202cm" svg:x="0.001cm" svg:y="0.002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8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18">
          <table:table-cell table:style-name="ce80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7">
          <table:table-cell table:style-name="ce15" table:number-columns-repeated="14"/>
          <table:table-cell table:number-columns-repeated="1010"/>
        </table:table-row>
        <table:table-row table:style-name="ro1">
          <table:table-cell table:style-name="ce111" office:value-type="string" calcext:value-type="string" table:number-columns-spanned="14" table:number-rows-spanned="2">
            <text:p>REPASSES A FUNDOS OU INSTITUTOS PREVIDENCIÁRIOS – 2018</text:p>
          </table:table-cell>
          <table:covered-table-cell table:number-columns-repeated="13"/>
          <table:table-cell table:number-columns-repeated="1010"/>
        </table:table-row>
        <table:table-row table:style-name="ro26">
          <table:covered-table-cell table:number-columns-repeated="14"/>
          <table:table-cell table:number-columns-repeated="1010"/>
        </table:table-row>
        <table:table-row table:style-name="ro1">
          <table:table-cell table:number-columns-repeated="13"/>
          <table:table-cell table:style-name="ce129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3">
          <table:table-cell table:style-name="ce112" office:value-type="string" calcext:value-type="string">
            <text:p>FUNDO OU INSTITUTO PREVIDENCIÁRIO</text:p>
          </table:table-cell>
          <table:table-cell table:style-name="ce112" office:value-type="string" calcext:value-type="string">
            <text:p>Jan</text:p>
          </table:table-cell>
          <table:table-cell table:style-name="ce112" office:value-type="string" calcext:value-type="string">
            <text:p>Fev</text:p>
          </table:table-cell>
          <table:table-cell table:style-name="ce112" office:value-type="string" calcext:value-type="string">
            <text:p>Mar</text:p>
          </table:table-cell>
          <table:table-cell table:style-name="ce112" office:value-type="string" calcext:value-type="string">
            <text:p>Abr</text:p>
          </table:table-cell>
          <table:table-cell table:style-name="ce112" office:value-type="string" calcext:value-type="string">
            <text:p>Mai</text:p>
          </table:table-cell>
          <table:table-cell table:style-name="ce112" office:value-type="string" calcext:value-type="string">
            <text:p>Jun</text:p>
          </table:table-cell>
          <table:table-cell table:style-name="ce112" office:value-type="string" calcext:value-type="string">
            <text:p>Jul</text:p>
          </table:table-cell>
          <table:table-cell table:style-name="ce112" office:value-type="string" calcext:value-type="string">
            <text:p>Ago</text:p>
          </table:table-cell>
          <table:table-cell table:style-name="ce112" office:value-type="string" calcext:value-type="string">
            <text:p>Set</text:p>
          </table:table-cell>
          <table:table-cell table:style-name="ce112" office:value-type="string" calcext:value-type="string">
            <text:p>Out</text:p>
          </table:table-cell>
          <table:table-cell table:style-name="ce112" office:value-type="string" calcext:value-type="string">
            <text:p>Nov</text:p>
          </table:table-cell>
          <table:table-cell table:style-name="ce112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10" table:number-columns-repeated="1010"/>
        </table:table-row>
        <table:table-row table:style-name="ro23">
          <table:table-cell table:style-name="ce113" office:value-type="string" calcext:value-type="string">
            <text:p>(a)</text:p>
          </table:table-cell>
          <table:table-cell table:style-name="ce123" office:value-type="string" calcext:value-type="string">
            <text:p>(b)</text:p>
          </table:table-cell>
          <table:table-cell table:style-name="ce123" office:value-type="string" calcext:value-type="string">
            <text:p>(c)</text:p>
          </table:table-cell>
          <table:table-cell table:style-name="ce123" office:value-type="string" calcext:value-type="string">
            <text:p>(d)</text:p>
          </table:table-cell>
          <table:table-cell table:style-name="ce123" office:value-type="string" calcext:value-type="string">
            <text:p>(e)</text:p>
          </table:table-cell>
          <table:table-cell table:style-name="ce123" office:value-type="string" calcext:value-type="string">
            <text:p>(f)</text:p>
          </table:table-cell>
          <table:table-cell table:style-name="ce123" office:value-type="string" calcext:value-type="string">
            <text:p>(g)</text:p>
          </table:table-cell>
          <table:table-cell table:style-name="ce123" office:value-type="string" calcext:value-type="string">
            <text:p>(h)</text:p>
          </table:table-cell>
          <table:table-cell table:style-name="ce123" office:value-type="string" calcext:value-type="string">
            <text:p>(i)</text:p>
          </table:table-cell>
          <table:table-cell table:style-name="ce123" office:value-type="string" calcext:value-type="string">
            <text:p>(j)</text:p>
          </table:table-cell>
          <table:table-cell table:style-name="ce123" office:value-type="string" calcext:value-type="string">
            <text:p>(k)</text:p>
          </table:table-cell>
          <table:table-cell table:style-name="ce123" office:value-type="string" calcext:value-type="string">
            <text:p>(l)</text:p>
          </table:table-cell>
          <table:table-cell table:style-name="ce123" office:value-type="string" calcext:value-type="string">
            <text:p>(m)</text:p>
          </table:table-cell>
          <table:table-cell table:style-name="ce123" office:value-type="string" calcext:value-type="string">
            <text:p>(n)</text:p>
          </table:table-cell>
          <table:table-cell table:style-name="ce110" table:number-columns-repeated="1010"/>
        </table:table-row>
        <table:table-row table:style-name="ro1">
          <table:table-cell table:style-name="ce114" office:value-type="string" office:string-value="Instituto Nacional do Seguro Social (INSS)" calcext:value-type="string">
            <text:p>Instituto Nacional do Seguro Social (INSS) </text:p>
          </table:table-cell>
          <table:table-cell table:style-name="ce124" office:value-type="float" office:value="49700.17" calcext:value-type="float">
            <text:p>49.700,17 </text:p>
          </table:table-cell>
          <table:table-cell table:style-name="ce126" office:value-type="float" office:value="54310.97" calcext:value-type="float">
            <text:p>54.310,97 </text:p>
          </table:table-cell>
          <table:table-cell table:style-name="ce126" office:value-type="float" office:value="55168.7" calcext:value-type="float">
            <text:p>55.168,70 </text:p>
          </table:table-cell>
          <table:table-cell table:style-name="ce126" table:formula="of:=54783.16+2608.72" office:value-type="float" office:value="57391.88" calcext:value-type="float">
            <text:p>57.391,88 </text:p>
          </table:table-cell>
          <table:table-cell table:style-name="ce126" table:formula="of:=2707.9+56866.06" office:value-type="float" office:value="59573.96" calcext:value-type="float">
            <text:p>59.573,96 </text:p>
          </table:table-cell>
          <table:table-cell table:style-name="ce126" office:value-type="float" office:value="56984.53" calcext:value-type="float">
            <text:p>56.984,53 </text:p>
          </table:table-cell>
          <table:table-cell table:style-name="ce126" office:value-type="float" office:value="55761.29" calcext:value-type="float">
            <text:p>55.761,29 </text:p>
          </table:table-cell>
          <table:table-cell table:style-name="ce127" office:value-type="float" office:value="62912.06" calcext:value-type="float">
            <text:p>62.912,06 </text:p>
          </table:table-cell>
          <table:table-cell table:style-name="ce127" table:formula="of:=2950.4+61958.57" office:value-type="float" office:value="64908.97" calcext:value-type="float">
            <text:p>64.908,97 </text:p>
          </table:table-cell>
          <table:table-cell table:style-name="ce127" table:formula="of:=3324.33+69811.08" office:value-type="float" office:value="73135.41" calcext:value-type="float">
            <text:p>73.135,41 </text:p>
          </table:table-cell>
          <table:table-cell table:style-name="ce126"/>
          <table:table-cell table:style-name="ce128"/>
          <table:table-cell table:style-name="ce130" table:formula="of:=SUM([.B12:.M12])" office:value-type="float" office:value="589847.94" calcext:value-type="float">
            <text:p>589.847,94 </text:p>
          </table:table-cell>
          <table:table-cell table:number-columns-repeated="1010"/>
        </table:table-row>
        <table:table-row table:style-name="ro1">
          <table:table-cell table:style-name="ce114" office:value-type="string" office:string-value="Contribuição patronal para o RPPS " calcext:value-type="string">
            <text:p>Contribuição patronal para o RPPS <text:s/></text:p>
          </table:table-cell>
          <table:table-cell table:style-name="ce124" office:value-type="float" office:value="6604903.52" calcext:value-type="float">
            <text:p>6.604.903,52 </text:p>
          </table:table-cell>
          <table:table-cell table:style-name="ce126" office:value-type="float" office:value="6590438.3" calcext:value-type="float">
            <text:p>6.590.438,30 </text:p>
          </table:table-cell>
          <table:table-cell table:style-name="ce126" office:value-type="float" office:value="6572197.78" calcext:value-type="float">
            <text:p>6.572.197,78 </text:p>
          </table:table-cell>
          <table:table-cell table:style-name="ce126" office:value-type="float" office:value="6562743.2" calcext:value-type="float">
            <text:p>6.562.743,20 </text:p>
          </table:table-cell>
          <table:table-cell table:style-name="ce126" office:value-type="float" office:value="6582331.46" calcext:value-type="float">
            <text:p>6.582.331,46 </text:p>
          </table:table-cell>
          <table:table-cell table:style-name="ce126" office:value-type="float" office:value="6596567.86" calcext:value-type="float">
            <text:p>6.596.567,86 </text:p>
          </table:table-cell>
          <table:table-cell table:style-name="ce126" office:value-type="float" office:value="6522293.56" calcext:value-type="float">
            <text:p>6.522.293,56 </text:p>
          </table:table-cell>
          <table:table-cell table:style-name="ce127" office:value-type="float" office:value="6011165.12" calcext:value-type="float">
            <text:p>6.011.165,12 </text:p>
          </table:table-cell>
          <table:table-cell table:style-name="ce127" office:value-type="float" office:value="6022115.14" calcext:value-type="float">
            <text:p>6.022.115,14 </text:p>
          </table:table-cell>
          <table:table-cell table:style-name="ce127" table:formula="of:=6006249.58" office:value-type="float" office:value="6006249.58" calcext:value-type="float">
            <text:p>6.006.249,58 </text:p>
          </table:table-cell>
          <table:table-cell table:style-name="ce126"/>
          <table:table-cell table:style-name="ce128"/>
          <table:table-cell table:style-name="ce130" table:formula="of:=SUM([.B13:.M13])" office:value-type="float" office:value="64071005.52" calcext:value-type="float">
            <text:p>64.071.005,52 </text:p>
          </table:table-cell>
          <table:table-cell table:number-columns-repeated="1010"/>
        </table:table-row>
        <table:table-row table:style-name="ro27">
          <table:table-cell table:style-name="ce115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4" office:value-type="float" office:value="175612.99" calcext:value-type="float">
            <text:p>175.612,99 </text:p>
          </table:table-cell>
          <table:table-cell table:style-name="ce126" office:value-type="float" office:value="180059.23" calcext:value-type="float">
            <text:p>180.059,23 </text:p>
          </table:table-cell>
          <table:table-cell table:style-name="ce126" office:value-type="float" office:value="184725.59" calcext:value-type="float">
            <text:p>184.725,59 </text:p>
          </table:table-cell>
          <table:table-cell table:style-name="ce126" office:value-type="float" office:value="189081.88" calcext:value-type="float">
            <text:p>189.081,88 </text:p>
          </table:table-cell>
          <table:table-cell table:style-name="ce126" office:value-type="float" office:value="196624.58" calcext:value-type="float">
            <text:p>196.624,58 </text:p>
          </table:table-cell>
          <table:table-cell table:style-name="ce126" office:value-type="float" office:value="206246.72" calcext:value-type="float">
            <text:p>206.246,72 </text:p>
          </table:table-cell>
          <table:table-cell table:style-name="ce126" office:value-type="float" office:value="220532.78" calcext:value-type="float">
            <text:p>220.532,78 </text:p>
          </table:table-cell>
          <table:table-cell table:style-name="ce127" office:value-type="float" office:value="406957.42" calcext:value-type="float">
            <text:p>406.957,42 </text:p>
          </table:table-cell>
          <table:table-cell table:style-name="ce127" office:value-type="float" office:value="384882.01" calcext:value-type="float">
            <text:p>384.882,01 </text:p>
          </table:table-cell>
          <table:table-cell table:style-name="ce127" office:value-type="float" office:value="388068.68" calcext:value-type="float">
            <text:p>388.068,68 </text:p>
          </table:table-cell>
          <table:table-cell table:style-name="ce126"/>
          <table:table-cell table:style-name="ce128"/>
          <table:table-cell table:style-name="ce130" table:formula="of:=SUM([.B14:.M14])" office:value-type="float" office:value="2532791.88" calcext:value-type="float">
            <text:p>2.532.791,88 </text:p>
          </table:table-cell>
          <table:table-cell table:number-columns-repeated="1010"/>
        </table:table-row>
        <table:table-row table:style-name="ro28">
          <table:table-cell table:style-name="ce116" office:value-type="string" office:string-value="Total Geral (o)  " calcext:value-type="string">
            <text:p>Total Geral (o) <text:s text:c="2"/></text:p>
          </table:table-cell>
          <table:table-cell table:style-name="ce116" table:formula="of:=SUM([.B12:.B14])" office:value-type="float" office:value="6830216.68" calcext:value-type="float">
            <text:p>6.830.216,68 </text:p>
          </table:table-cell>
          <table:table-cell table:style-name="ce116" table:formula="of:=SUM([.C12:.C14])" office:value-type="float" office:value="6824808.5" calcext:value-type="float">
            <text:p>6.824.808,50 </text:p>
          </table:table-cell>
          <table:table-cell table:style-name="ce116" table:formula="of:=SUM([.D12:.D14])" office:value-type="float" office:value="6812092.07" calcext:value-type="float">
            <text:p>6.812.092,07 </text:p>
          </table:table-cell>
          <table:table-cell table:style-name="ce116" table:formula="of:=SUM([.E12:.E14])" office:value-type="float" office:value="6809216.96" calcext:value-type="float">
            <text:p>6.809.216,96 </text:p>
          </table:table-cell>
          <table:table-cell table:style-name="ce116" table:formula="of:=SUM([.F12:.F14])" office:value-type="float" office:value="6838530" calcext:value-type="float">
            <text:p>6.838.530,00 </text:p>
          </table:table-cell>
          <table:table-cell table:style-name="ce116" table:formula="of:=SUM([.G12:.G14])" office:value-type="float" office:value="6859799.11" calcext:value-type="float">
            <text:p>6.859.799,11 </text:p>
          </table:table-cell>
          <table:table-cell table:style-name="ce116" table:formula="of:=SUM([.H12:.H14])" office:value-type="float" office:value="6798587.63" calcext:value-type="float">
            <text:p>6.798.587,63 </text:p>
          </table:table-cell>
          <table:table-cell table:style-name="ce116" table:formula="of:=SUM([.I12:.I14])" office:value-type="float" office:value="6481034.6" calcext:value-type="float">
            <text:p>6.481.034,60 </text:p>
          </table:table-cell>
          <table:table-cell table:style-name="ce116" table:formula="of:=SUM([.J12:.J14])" office:value-type="float" office:value="6471906.12" calcext:value-type="float">
            <text:p>6.471.906,12 </text:p>
          </table:table-cell>
          <table:table-cell table:style-name="ce116" table:formula="of:=SUM([.K12:.K14])" office:value-type="float" office:value="6467453.67" calcext:value-type="float">
            <text:p>6.467.453,67 </text:p>
          </table:table-cell>
          <table:table-cell table:style-name="ce116" table:formula="of:=SUM([.L12:.L14])" office:value-type="float" office:value="0" calcext:value-type="float">
            <text:p>- </text:p>
          </table:table-cell>
          <table:table-cell table:style-name="ce116" table:formula="of:=SUM([.M12:.M14])" office:value-type="float" office:value="0" calcext:value-type="float">
            <text:p>- </text:p>
          </table:table-cell>
          <table:table-cell table:style-name="ce116" table:formula="of:=SUM([.N12:.N14])" office:value-type="float" office:value="67193645.34" calcext:value-type="float">
            <text:p>67.193.645,34 </text:p>
          </table:table-cell>
          <table:table-cell table:style-name="ce131" table:number-columns-repeated="1010"/>
        </table:table-row>
        <table:table-row table:style-name="ro1">
          <table:table-cell table:style-name="ce117" office:value-type="string" calcext:value-type="string" table:number-columns-spanned="14" table:number-rows-spanned="1">
            <text:p>Fonte da Informação (g): Secretaria de Orçamento e Finanças do MPDFT/Tesouro Gerencial/2018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8" table:formula="of:=CONCATENATE(&quot;Atualizado em: &quot;;TEXT([$'DATA ATUALIZAÇÃO'.I9];&quot;dd/mm/aaaa&quot;))" office:value-type="string" office:string-value="Atualizado em: 08/11/2018" calcext:value-type="string" table:number-columns-spanned="14" table:number-rows-spanned="1">
            <text:p>Atualizado em: 08/11/2018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90" table:number-columns-repeated="14"/>
          <table:table-cell table:number-columns-repeated="1010"/>
        </table:table-row>
        <table:table-row table:style-name="ro16">
          <table:table-cell table:style-name="ce119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25"/>
          <table:table-cell table:style-name="ce125" table:number-columns-repeated="1010"/>
        </table:table-row>
        <table:table-row table:style-name="ro16">
          <table:table-cell table:style-name="ce119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25"/>
          <table:table-cell table:style-name="ce125" table:number-columns-repeated="1010"/>
        </table:table-row>
        <table:table-row table:style-name="ro16">
          <table:table-cell table:style-name="ce120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25"/>
          <table:table-cell table:style-name="ce125" table:number-columns-repeated="1010"/>
        </table:table-row>
        <table:table-row table:style-name="ro16">
          <table:table-cell table:style-name="ce121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25"/>
          <table:table-cell table:style-name="ce125" table:number-columns-repeated="1010"/>
        </table:table-row>
        <table:table-row table:style-name="ro1">
          <table:table-cell table:style-name="ce122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2" table:number-columns-repeated="1010"/>
        </table:table-row>
        <table:table-row table:style-name="ro17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mpo_20_da_20_tabela_20_dinâmica" style:display-name="Campo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/00/0000</text:date>, <text:time style:data-style-name="N2" text:time-value="14:58:13.4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2-07T14:58:44.887000000</dc:date>
    <meta:editing-cycles>194</meta:editing-cycles>
    <meta:editing-duration>PT18H38M54S</meta:editing-duration>
    <meta:document-statistic meta:table-count="5" meta:cell-count="1099" meta:object-count="5"/>
  </office:meta>
</office:document-meta>
</file>