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1.371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0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3" style:family="table-cell" style:parent-style-name="Default" style:data-style-name="N104">
      <style:table-cell-properties fo:background-color="#ffffff"/>
    </style:style>
    <style:style style:name="ce44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8-10-08" calcext:value-type="date">
            <text:p>08/10/18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8-09-01" calcext:value-type="date">
            <text:p>setembro - 2018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SETEMBRO - 2018" calcext:value-type="string">
            <text:p>SETEMBRO - 2018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1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2"/>
          <table:table-cell table:number-columns-repeated="1018"/>
        </table:table-row>
        <table:table-row table:style-name="ro5">
          <table:table-cell/>
          <table:table-cell table:style-name="ce20" table:formula="of:=[$'DATA ATUALIZAÇÃO'.I12]" office:value-type="string" office:string-value="SETEMBRO - 2018" calcext:value-type="string" table:number-columns-spanned="5" table:number-rows-spanned="1">
            <text:p>SETEMBRO - 2018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3" office:value-type="currency" office:currency="BRL" office:value="1" calcext:value-type="currency">
            <text:p>R$ 1,00</text:p>
          </table:table-cell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+[.C32]+[.C36]+[.C40]" office:value-type="float" office:value="653354277" calcext:value-type="float">
            <text:p>653.354.277,00 </text:p>
          </table:table-cell>
          <table:table-cell table:style-name="ce32" table:formula="of:=[.D12]+[.D16]+[.D20]+[.D24]+[.D28]+[.D32]+[.D36]+[.D40]" office:value-type="float" office:value="641629139.66" calcext:value-type="float">
            <text:p>641.629.139,66 </text:p>
          </table:table-cell>
          <table:table-cell table:style-name="ce32" table:formula="of:=[.E12]+[.E16]+[.E20]+[.E24]+[.E28]+[.E32]+[.E36]+[.E40]" office:value-type="float" office:value="469620392.1" calcext:value-type="float">
            <text:p>469.620.392,10 </text:p>
          </table:table-cell>
          <table:table-cell table:style-name="ce32" table:formula="of:=[.F12]+[.F16]+[.F20]+[.F24]+[.F28]+[.F32]+[.F36]+[.F40]" office:value-type="float" office:value="469620392.1" calcext:value-type="float">
            <text:p>469.620.392,1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6849697" calcext:value-type="float">
            <text:p>16.849.697,00 </text:p>
          </table:table-cell>
          <table:table-cell table:style-name="ce23" table:formula="of:=[.D13]+[.D14]+[.D15]" office:value-type="float" office:value="16712107" calcext:value-type="float">
            <text:p>16.712.107,00 </text:p>
          </table:table-cell>
          <table:table-cell table:style-name="ce23" table:formula="of:=[.E13]+[.E14]+[.E15]" office:value-type="float" office:value="16654375.42" calcext:value-type="float">
            <text:p>16.654.375,42 </text:p>
          </table:table-cell>
          <table:table-cell table:style-name="ce23" table:formula="of:=[.F13]+[.F14]+[.F15]" office:value-type="float" office:value="16654375.42" calcext:value-type="float">
            <text:p>16.654.375,4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6849697" calcext:value-type="float">
            <text:p>16.849.697,00 </text:p>
          </table:table-cell>
          <table:table-cell table:style-name="ce33" office:value-type="float" office:value="16712107" calcext:value-type="float">
            <text:p>16.712.107,00 </text:p>
          </table:table-cell>
          <table:table-cell table:number-columns-repeated="2" table:style-name="ce33" office:value-type="float" office:value="16654375.42" calcext:value-type="float">
            <text:p>16.654.375,4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29213" calcext:value-type="float">
            <text:p>429.213,00 </text:p>
          </table:table-cell>
          <table:table-cell table:style-name="ce23" table:formula="of:=[.D17]+[.D18]+[.D19]" office:value-type="float" office:value="387204.82" calcext:value-type="float">
            <text:p>387.204,82 </text:p>
          </table:table-cell>
          <table:table-cell table:style-name="ce23" table:formula="of:=[.E17]+[.E18]+[.E19]" office:value-type="float" office:value="171919.5" calcext:value-type="float">
            <text:p>171.919,50 </text:p>
          </table:table-cell>
          <table:table-cell table:style-name="ce23" table:formula="of:=[.F17]+[.F18]+[.F19]" office:value-type="float" office:value="171919.5" calcext:value-type="float">
            <text:p>171.919,5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429213" calcext:value-type="float">
            <text:p>429.213,00 </text:p>
          </table:table-cell>
          <table:table-cell table:style-name="ce33" office:value-type="float" office:value="387204.82" calcext:value-type="float">
            <text:p>387.204,82 </text:p>
          </table:table-cell>
          <table:table-cell table:number-columns-repeated="2" table:style-name="ce33" office:value-type="float" office:value="171919.5" calcext:value-type="float">
            <text:p>171.919,5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60630918" calcext:value-type="float">
            <text:p>60.630.918,00 </text:p>
          </table:table-cell>
          <table:table-cell table:style-name="ce23" table:formula="of:=[.D21]+[.D22]+[.D23]" office:value-type="float" office:value="49485378.84" calcext:value-type="float">
            <text:p>49.485.378,84 </text:p>
          </table:table-cell>
          <table:table-cell table:style-name="ce23" table:formula="of:=[.E21]+[.E22]+[.E23]" office:value-type="float" office:value="34015065.01" calcext:value-type="float">
            <text:p>34.015.065,01 </text:p>
          </table:table-cell>
          <table:table-cell table:style-name="ce23" table:formula="of:=[.F21]+[.F22]+[.F23]" office:value-type="float" office:value="34015065.01" calcext:value-type="float">
            <text:p>34.015.065,0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1700000" calcext:value-type="float">
            <text:p>1.700.000,00 </text:p>
          </table:table-cell>
          <table:table-cell table:style-name="ce33" office:value-type="float" office:value="1487715.36" calcext:value-type="float">
            <text:p>1.487.715,36 </text:p>
          </table:table-cell>
          <table:table-cell table:number-columns-repeated="2" table:style-name="ce33" office:value-type="float" office:value="170795.7" calcext:value-type="float">
            <text:p>170.795,7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58930918" calcext:value-type="float">
            <text:p>58.930.918,00 </text:p>
          </table:table-cell>
          <table:table-cell table:style-name="ce33" office:value-type="float" office:value="47997663.48" calcext:value-type="float">
            <text:p>47.997.663,48 </text:p>
          </table:table-cell>
          <table:table-cell table:number-columns-repeated="2" table:style-name="ce33" office:value-type="float" office:value="33844269.31" calcext:value-type="float">
            <text:p>33.844.269,3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25]+[.C26]+[.C27]" office:value-type="float" office:value="19384588" calcext:value-type="float">
            <text:p>19.384.588,00 </text:p>
          </table:table-cell>
          <table:table-cell table:style-name="ce23" table:formula="of:=[.D25]+[.D26]+[.D27]" office:value-type="float" office:value="18984588" calcext:value-type="float">
            <text:p>18.984.588,00 </text:p>
          </table:table-cell>
          <table:table-cell table:style-name="ce23" table:formula="of:=[.E25]+[.E26]+[.E27]" office:value-type="float" office:value="14200250.05" calcext:value-type="float">
            <text:p>14.200.250,05 </text:p>
          </table:table-cell>
          <table:table-cell table:style-name="ce23" table:formula="of:=[.F25]+[.F26]+[.F27]" office:value-type="float" office:value="14200250.05" calcext:value-type="float">
            <text:p>14.200.250,0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9384588" calcext:value-type="float">
            <text:p>19.384.588,00 </text:p>
          </table:table-cell>
          <table:table-cell table:style-name="ce33" office:value-type="float" office:value="18984588" calcext:value-type="float">
            <text:p>18.984.588,00 </text:p>
          </table:table-cell>
          <table:table-cell table:number-columns-repeated="2" table:style-name="ce33" office:value-type="float" office:value="14200250.05" calcext:value-type="float">
            <text:p>14.200.250,0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9]+[.C30]+[.C31]" office:value-type="float" office:value="525067450" calcext:value-type="float">
            <text:p>525.067.450,00 </text:p>
          </table:table-cell>
          <table:table-cell table:style-name="ce23" table:formula="of:=[.D29]+[.D30]+[.D31]" office:value-type="float" office:value="525067450" calcext:value-type="float">
            <text:p>525.067.450,00 </text:p>
          </table:table-cell>
          <table:table-cell table:style-name="ce23" table:formula="of:=[.E29]+[.E30]+[.E31]" office:value-type="float" office:value="381009050.36" calcext:value-type="float">
            <text:p>381.009.050,36 </text:p>
          </table:table-cell>
          <table:table-cell table:style-name="ce23" table:formula="of:=[.F29]+[.F30]+[.F31]" office:value-type="float" office:value="381009050.36" calcext:value-type="float">
            <text:p>381.009.050,3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525067450" calcext:value-type="float">
            <text:p>525.067.450,00 </text:p>
          </table:table-cell>
          <table:table-cell table:number-columns-repeated="2" table:style-name="ce33" office:value-type="float" office:value="381009050.36" calcext:value-type="float">
            <text:p>381.009.050,3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33]+[.C34]+[.C35]" office:value-type="float" office:value="30992411" calcext:value-type="float">
            <text:p>30.992.411,00 </text:p>
          </table:table-cell>
          <table:table-cell table:style-name="ce23" table:formula="of:=[.D33]+[.D34]+[.D35]" office:value-type="float" office:value="30992411" calcext:value-type="float">
            <text:p>30.992.411,00 </text:p>
          </table:table-cell>
          <table:table-cell table:style-name="ce23" table:formula="of:=[.E33]+[.E34]+[.E35]" office:value-type="float" office:value="23569731.76" calcext:value-type="float">
            <text:p>23.569.731,76 </text:p>
          </table:table-cell>
          <table:table-cell table:style-name="ce23" table:formula="of:=[.F33]+[.F34]+[.F35]" office:value-type="float" office:value="23569731.76" calcext:value-type="float">
            <text:p>23.569.731,7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30992411" calcext:value-type="float">
            <text:p>30.992.411,00 </text:p>
          </table:table-cell>
          <table:table-cell table:number-columns-repeated="2" table:style-name="ce33" office:value-type="float" office:value="23569731.76" calcext:value-type="float">
            <text:p>23.569.731,7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41]+[.C42]+[.C43]" office:value-type="float" office:value="0" calcext:value-type="float">
            <text:p>0,00 </text:p>
          </table:table-cell>
          <table:table-cell table:style-name="ce23" table:formula="of:=[.D41]+[.D42]+[.D43]" office:value-type="float" office:value="0" calcext:value-type="float">
            <text:p>0,00 </text:p>
          </table:table-cell>
          <table:table-cell table:style-name="ce23" table:formula="of:=[.E41]+[.E42]+[.E43]" office:value-type="float" office:value="0" calcext:value-type="float">
            <text:p>0,00 </text:p>
          </table:table-cell>
          <table:table-cell table:style-name="ce23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5]+[.C49]+[.C53]+[.C57]+[.C61]+[.C65]" office:value-type="float" office:value="10900000" calcext:value-type="float">
            <text:p>10.900.000,00 </text:p>
          </table:table-cell>
          <table:table-cell table:style-name="ce32" table:formula="of:=[.D45]+[.D49]+[.D53]+[.D57]+[.D61]+[.D65]" office:value-type="float" office:value="10465162.3" calcext:value-type="float">
            <text:p>10.465.162,30 </text:p>
          </table:table-cell>
          <table:table-cell table:style-name="ce32" table:formula="of:=[.E45]+[.E49]+[.E53]+[.E57]+[.E61]+[.E65]" office:value-type="float" office:value="10463703.86" calcext:value-type="float">
            <text:p>10.463.703,86 </text:p>
          </table:table-cell>
          <table:table-cell table:style-name="ce32" table:formula="of:=[.F45]+[.F49]+[.F53]+[.F57]+[.F61]+[.F65]" office:value-type="float" office:value="10463703.86" calcext:value-type="float">
            <text:p>10.463.703,8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6]+[.C47]+[.C48]" office:value-type="float" office:value="500000" calcext:value-type="float">
            <text:p>500.000,00 </text:p>
          </table:table-cell>
          <table:table-cell table:style-name="ce23" table:formula="of:=[.D46]+[.D47]+[.D48]" office:value-type="float" office:value="65162.3" calcext:value-type="float">
            <text:p>65.162,30 </text:p>
          </table:table-cell>
          <table:table-cell table:style-name="ce23" table:formula="of:=[.E46]+[.E47]+[.E48]" office:value-type="float" office:value="65162.3" calcext:value-type="float">
            <text:p>65.162,30 </text:p>
          </table:table-cell>
          <table:table-cell table:style-name="ce23" table:formula="of:=[.F46]+[.F47]+[.F48]" office:value-type="float" office:value="65162.3" calcext:value-type="float">
            <text:p>65.162,3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500000" calcext:value-type="float">
            <text:p>500.000,00 </text:p>
          </table:table-cell>
          <table:table-cell table:number-columns-repeated="3" table:style-name="ce33" office:value-type="float" office:value="65162.3" calcext:value-type="float">
            <text:p>65.162,3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50]+[.C51]+[.C52]" office:value-type="float" office:value="10400000" calcext:value-type="float">
            <text:p>10.400.000,00 </text:p>
          </table:table-cell>
          <table:table-cell table:style-name="ce23" table:formula="of:=[.D50]+[.D51]+[.D52]" office:value-type="float" office:value="10400000" calcext:value-type="float">
            <text:p>10.400.000,00 </text:p>
          </table:table-cell>
          <table:table-cell table:style-name="ce23" table:formula="of:=[.E50]+[.E51]+[.E52]" office:value-type="float" office:value="10398541.56" calcext:value-type="float">
            <text:p>10.398.541,56 </text:p>
          </table:table-cell>
          <table:table-cell table:style-name="ce23" table:formula="of:=[.F50]+[.F51]+[.F52]" office:value-type="float" office:value="10398541.56" calcext:value-type="float">
            <text:p>10.398.541,5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10400000" calcext:value-type="float">
            <text:p>10.400.000,00 </text:p>
          </table:table-cell>
          <table:table-cell table:style-name="ce40" office:value-type="float" office:value="10400000" calcext:value-type="float">
            <text:p>10.400.000,00 </text:p>
          </table:table-cell>
          <table:table-cell table:number-columns-repeated="2" table:style-name="ce40" office:value-type="float" office:value="10398541.56" calcext:value-type="float">
            <text:p>10.398.541,5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8:.C60])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6]+[.C67]+[.C68]" office:value-type="float" office:value="0" calcext:value-type="float">
            <text:p>0,00 </text:p>
          </table:table-cell>
          <table:table-cell table:style-name="ce23" table:formula="of:=[.D66]+[.D67]+[.D68]" office:value-type="float" office:value="0" calcext:value-type="float">
            <text:p>0,00 </text:p>
          </table:table-cell>
          <table:table-cell table:style-name="ce23" table:formula="of:=[.E66]+[.E67]+[.E68]" office:value-type="float" office:value="0" calcext:value-type="float">
            <text:p>0,00 </text:p>
          </table:table-cell>
          <table:table-cell table:style-name="ce23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70]+[.C74]+[.C78]+[.C82]" office:value-type="float" office:value="176559684" calcext:value-type="float">
            <text:p>176.559.684,00 </text:p>
          </table:table-cell>
          <table:table-cell table:style-name="ce32" table:formula="of:=[.D70]+[.D74]+[.D78]+[.D82]" office:value-type="float" office:value="156377873" calcext:value-type="float">
            <text:p>156.377.873,00 </text:p>
          </table:table-cell>
          <table:table-cell table:style-name="ce32" table:formula="of:=[.E70]+[.E74]+[.E78]+[.E82]" office:value-type="float" office:value="115806960.12" calcext:value-type="float">
            <text:p>115.806.960,12 </text:p>
          </table:table-cell>
          <table:table-cell table:style-name="ce32" table:formula="of:=[.F70]+[.F74]+[.F78]+[.F82]" office:value-type="float" office:value="115806960.12" calcext:value-type="float">
            <text:p>115.806.960,12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71]+[.C72]+[.C73]" office:value-type="float" office:value="98206121" calcext:value-type="float">
            <text:p>98.206.121,00 </text:p>
          </table:table-cell>
          <table:table-cell table:style-name="ce23" table:formula="of:=[.D71]+[.D72]+[.D73]" office:value-type="float" office:value="87000000" calcext:value-type="float">
            <text:p>87.000.000,00 </text:p>
          </table:table-cell>
          <table:table-cell table:style-name="ce23" table:formula="of:=[.E71]+[.E72]+[.E73]" office:value-type="float" office:value="58064755.94" calcext:value-type="float">
            <text:p>58.064.755,94 </text:p>
          </table:table-cell>
          <table:table-cell table:style-name="ce23" table:formula="of:=[.F71]+[.F72]+[.F73]" office:value-type="float" office:value="58064755.94" calcext:value-type="float">
            <text:p>58.064.755,9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8206121" calcext:value-type="float">
            <text:p>98.206.121,00 </text:p>
          </table:table-cell>
          <table:table-cell table:style-name="ce33" office:value-type="float" office:value="87000000" calcext:value-type="float">
            <text:p>87.000.000,00 </text:p>
          </table:table-cell>
          <table:table-cell table:number-columns-repeated="2" table:style-name="ce33" office:value-type="float" office:value="58064755.94" calcext:value-type="float">
            <text:p>58.064.755,9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5]+[.C76]+[.C77]" office:value-type="float" office:value="77955965" calcext:value-type="float">
            <text:p>77.955.965,00 </text:p>
          </table:table-cell>
          <table:table-cell table:style-name="ce23" table:formula="of:=[.D75]+[.D76]+[.D77]" office:value-type="float" office:value="69377873" calcext:value-type="float">
            <text:p>69.377.873,00 </text:p>
          </table:table-cell>
          <table:table-cell table:style-name="ce23" table:formula="of:=[.E75]+[.E76]+[.E77]" office:value-type="float" office:value="57742204.18" calcext:value-type="float">
            <text:p>57.742.204,18 </text:p>
          </table:table-cell>
          <table:table-cell table:style-name="ce23" table:formula="of:=[.F75]+[.F76]+[.F77]" office:value-type="float" office:value="57742204.18" calcext:value-type="float">
            <text:p>57.742.204,1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77955965" calcext:value-type="float">
            <text:p>77.955.965,00 </text:p>
          </table:table-cell>
          <table:table-cell table:style-name="ce33" office:value-type="float" office:value="69377873" calcext:value-type="float">
            <text:p>69.377.873,00 </text:p>
          </table:table-cell>
          <table:table-cell table:number-columns-repeated="2" table:style-name="ce33" office:value-type="float" office:value="57742204.18" calcext:value-type="float">
            <text:p>57.742.204,1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9]+[.C80]+[.C81]" office:value-type="float" office:value="15820" calcext:value-type="float">
            <text:p>15.820,00 </text:p>
          </table:table-cell>
          <table:table-cell table:style-name="ce23" table:formula="of:=[.D79]+[.D80]+[.D81]" office:value-type="float" office:value="0" calcext:value-type="float">
            <text:p>0,00 </text:p>
          </table:table-cell>
          <table:table-cell table:style-name="ce23" table:formula="of:=[.E79]+[.E80]+[.E81]" office:value-type="float" office:value="0" calcext:value-type="float">
            <text:p>0,00 </text:p>
          </table:table-cell>
          <table:table-cell table:style-name="ce23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15820" calcext:value-type="float">
            <text:p>15.82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83]+[.C84]+[.C85]" office:value-type="float" office:value="381778" calcext:value-type="float">
            <text:p>381.778,00 </text:p>
          </table:table-cell>
          <table:table-cell table:style-name="ce23" table:formula="of:=[.D83]+[.D84]+[.D85]" office:value-type="float" office:value="0" calcext:value-type="float">
            <text:p>0,00 </text:p>
          </table:table-cell>
          <table:table-cell table:style-name="ce23" table:formula="of:=[.E83]+[.E84]+[.E85]" office:value-type="float" office:value="0" calcext:value-type="float">
            <text:p>0,00 </text:p>
          </table:table-cell>
          <table:table-cell table:style-name="ce23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4" office:value-type="float" office:value="381778" calcext:value-type="float">
            <text:p>381.778,00 </text:p>
          </table:table-cell>
          <table:table-cell table:number-columns-repeated="3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7" table:formula="of:=[.C11]+[.C44]+[.C69]" office:value-type="float" office:value="840813961" calcext:value-type="float">
            <text:p>840.813.961,00 </text:p>
          </table:table-cell>
          <table:table-cell table:style-name="ce37" table:formula="of:=[.D11]+[.D44]+[.D69]" office:value-type="float" office:value="808472174.96" calcext:value-type="float">
            <text:p>808.472.174,96 </text:p>
          </table:table-cell>
          <table:table-cell table:style-name="ce37" table:formula="of:=[.E11]+[.E44]+[.E69]" office:value-type="float" office:value="595891056.08" calcext:value-type="float">
            <text:p>595.891.056,08 </text:p>
          </table:table-cell>
          <table:table-cell table:style-name="ce37" table:formula="of:=[.F11]+[.F44]+[.F69]" office:value-type="float" office:value="595891056.08" calcext:value-type="float">
            <text:p>595.891.056,08 </text:p>
          </table:table-cell>
          <table:table-cell table:number-columns-repeated="1018"/>
        </table:table-row>
        <table:table-row table:style-name="ro7">
          <table:table-cell/>
          <table:table-cell table:style-name="ce26" office:value-type="string" calcext:value-type="string" table:number-columns-spanned="5" table:number-rows-spanned="1">
            <text:p>FONTE DA INFORMAÇÃO: SECRETARIA DE ORÇAMENTO E FINANÇAS DO MPDFT/TESOURO GERENCIAL/2018.</text:p>
          </table:table-cell>
          <table:covered-table-cell table:number-columns-repeated="4" table:style-name="ce38"/>
          <table:table-cell table:number-columns-repeated="1018"/>
        </table:table-row>
        <table:table-row table:style-name="ro7">
          <table:table-cell/>
          <table:table-cell table:style-name="ce26" table:formula="of:=CONCATENATE(&quot;Atualizado em: &quot;;TEXT([$'DATA ATUALIZAÇÃO'.I9];&quot;dd/mm/aaaa&quot;))" office:value-type="string" office:string-value="Atualizado em: 08/10/2018" calcext:value-type="string" table:number-columns-spanned="5" table:number-rows-spanned="1">
            <text:p>Atualizado em: 08/10/2018</text:p>
          </table:table-cell>
          <table:covered-table-cell table:number-columns-repeated="4" table:style-name="ce39"/>
          <table:table-cell table:number-columns-repeated="1018"/>
        </table:table-row>
        <table:table-row table:style-name="ro8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9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/00/0000</text:date>, <text:time style:data-style-name="N2" text:time-value="14:48:20.3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2-07T14:48:46.956000000</dc:date>
    <meta:editing-cycles>193</meta:editing-cycles>
    <meta:editing-duration>PT18H32M55S</meta:editing-duration>
    <meta:document-statistic meta:table-count="2" meta:cell-count="333" meta:object-count="1"/>
  </office:meta>
</office:document-meta>
</file>