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8-09-11" calcext:value-type="date">
            <text:p>11/09/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08-01" calcext:value-type="date">
            <text:p>agost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GOSTO - 2018" calcext:value-type="string">
            <text:p>AGOST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AGOSTO - 2018" calcext:value-type="string" table:number-columns-spanned="5" table:number-rows-spanned="1">
            <text:p>AGOSTO - 2018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53354277" calcext:value-type="float">
            <text:p>653.354.277,00 </text:p>
          </table:table-cell>
          <table:table-cell table:style-name="ce32" table:formula="of:=[.D12]+[.D16]+[.D20]+[.D24]+[.D28]+[.D32]+[.D36]+[.D40]" office:value-type="float" office:value="638158046.14" calcext:value-type="float">
            <text:p>638.158.046,14 </text:p>
          </table:table-cell>
          <table:table-cell table:style-name="ce32" table:formula="of:=[.E12]+[.E16]+[.E20]+[.E24]+[.E28]+[.E32]+[.E36]+[.E40]" office:value-type="float" office:value="420953021.91" calcext:value-type="float">
            <text:p>420.953.021,91 </text:p>
          </table:table-cell>
          <table:table-cell table:style-name="ce32" table:formula="of:=[.F12]+[.F16]+[.F20]+[.F24]+[.F28]+[.F32]+[.F36]+[.F40]" office:value-type="float" office:value="420953021.91" calcext:value-type="float">
            <text:p>420.953.021,9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697" calcext:value-type="float">
            <text:p>16.849.697,00 </text:p>
          </table:table-cell>
          <table:table-cell table:style-name="ce23" table:formula="of:=[.D13]+[.D14]+[.D15]" office:value-type="float" office:value="16712107" calcext:value-type="float">
            <text:p>16.712.107,00 </text:p>
          </table:table-cell>
          <table:table-cell table:style-name="ce23" table:formula="of:=[.E13]+[.E14]+[.E15]" office:value-type="float" office:value="16633566.68" calcext:value-type="float">
            <text:p>16.633.566,68 </text:p>
          </table:table-cell>
          <table:table-cell table:style-name="ce23" table:formula="of:=[.F13]+[.F14]+[.F15]" office:value-type="float" office:value="16633566.68" calcext:value-type="float">
            <text:p>16.633.566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697" calcext:value-type="float">
            <text:p>16.849.697,00 </text:p>
          </table:table-cell>
          <table:table-cell table:style-name="ce33" office:value-type="float" office:value="16712107" calcext:value-type="float">
            <text:p>16.712.107,00 </text:p>
          </table:table-cell>
          <table:table-cell table:number-columns-repeated="2" table:style-name="ce33" office:value-type="float" office:value="16633566.68" calcext:value-type="float">
            <text:p>16.633.566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29213" calcext:value-type="float">
            <text:p>429.213,00 </text:p>
          </table:table-cell>
          <table:table-cell table:style-name="ce23" table:formula="of:=[.D17]+[.D18]+[.D19]" office:value-type="float" office:value="375500.82" calcext:value-type="float">
            <text:p>375.500,82 </text:p>
          </table:table-cell>
          <table:table-cell table:style-name="ce23" table:formula="of:=[.E17]+[.E18]+[.E19]" office:value-type="float" office:value="159012.24" calcext:value-type="float">
            <text:p>159.012,24 </text:p>
          </table:table-cell>
          <table:table-cell table:style-name="ce23" table:formula="of:=[.F17]+[.F18]+[.F19]" office:value-type="float" office:value="159012.24" calcext:value-type="float">
            <text:p>159.012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29213" calcext:value-type="float">
            <text:p>429.213,00 </text:p>
          </table:table-cell>
          <table:table-cell table:style-name="ce33" office:value-type="float" office:value="375500.82" calcext:value-type="float">
            <text:p>375.500,82 </text:p>
          </table:table-cell>
          <table:table-cell table:number-columns-repeated="2" table:style-name="ce33" office:value-type="float" office:value="159012.24" calcext:value-type="float">
            <text:p>159.012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0630918" calcext:value-type="float">
            <text:p>60.630.918,00 </text:p>
          </table:table-cell>
          <table:table-cell table:style-name="ce23" table:formula="of:=[.D21]+[.D22]+[.D23]" office:value-type="float" office:value="46025989.32" calcext:value-type="float">
            <text:p>46.025.989,32 </text:p>
          </table:table-cell>
          <table:table-cell table:style-name="ce23" table:formula="of:=[.E21]+[.E22]+[.E23]" office:value-type="float" office:value="29186245.03" calcext:value-type="float">
            <text:p>29.186.245,03 </text:p>
          </table:table-cell>
          <table:table-cell table:style-name="ce23" table:formula="of:=[.F21]+[.F22]+[.F23]" office:value-type="float" office:value="29186245.03" calcext:value-type="float">
            <text:p>29.186.245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0" calcext:value-type="float">
            <text:p>500.000,00 </text:p>
          </table:table-cell>
          <table:table-cell table:style-name="ce33" office:value-type="float" office:value="231941.69" calcext:value-type="float">
            <text:p>231.941,69 </text:p>
          </table:table-cell>
          <table:table-cell table:number-columns-repeated="2" table:style-name="ce33" office:value-type="float" office:value="136340.28" calcext:value-type="float">
            <text:p>136.340,2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0130918" calcext:value-type="float">
            <text:p>60.130.918,00 </text:p>
          </table:table-cell>
          <table:table-cell table:style-name="ce33" office:value-type="float" office:value="45794047.63" calcext:value-type="float">
            <text:p>45.794.047,63 </text:p>
          </table:table-cell>
          <table:table-cell table:number-columns-repeated="2" table:style-name="ce33" office:value-type="float" office:value="29049904.75" calcext:value-type="float">
            <text:p>29.049.904,7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384588" calcext:value-type="float">
            <text:p>19.384.588,00 </text:p>
          </table:table-cell>
          <table:table-cell table:style-name="ce23" table:formula="of:=[.D25]+[.D26]+[.D27]" office:value-type="float" office:value="18984588" calcext:value-type="float">
            <text:p>18.984.588,00 </text:p>
          </table:table-cell>
          <table:table-cell table:style-name="ce23" table:formula="of:=[.E25]+[.E26]+[.E27]" office:value-type="float" office:value="12621623.31" calcext:value-type="float">
            <text:p>12.621.623,31 </text:p>
          </table:table-cell>
          <table:table-cell table:style-name="ce23" table:formula="of:=[.F25]+[.F26]+[.F27]" office:value-type="float" office:value="12621623.31" calcext:value-type="float">
            <text:p>12.621.623,3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9384588" calcext:value-type="float">
            <text:p>19.384.588,00 </text:p>
          </table:table-cell>
          <table:table-cell table:style-name="ce33" office:value-type="float" office:value="18984588" calcext:value-type="float">
            <text:p>18.984.588,00 </text:p>
          </table:table-cell>
          <table:table-cell table:number-columns-repeated="2" table:style-name="ce33" office:value-type="float" office:value="12621623.31" calcext:value-type="float">
            <text:p>12.621.623,3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25067450" calcext:value-type="float">
            <text:p>525.067.450,00 </text:p>
          </table:table-cell>
          <table:table-cell table:style-name="ce23" table:formula="of:=[.D29]+[.D30]+[.D31]" office:value-type="float" office:value="525067450" calcext:value-type="float">
            <text:p>525.067.450,00 </text:p>
          </table:table-cell>
          <table:table-cell table:style-name="ce23" table:formula="of:=[.E29]+[.E30]+[.E31]" office:value-type="float" office:value="341408576.16" calcext:value-type="float">
            <text:p>341.408.576,16 </text:p>
          </table:table-cell>
          <table:table-cell table:style-name="ce23" table:formula="of:=[.F29]+[.F30]+[.F31]" office:value-type="float" office:value="341408576.16" calcext:value-type="float">
            <text:p>341.408.576,1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525067450" calcext:value-type="float">
            <text:p>525.067.450,00 </text:p>
          </table:table-cell>
          <table:table-cell table:number-columns-repeated="2" table:style-name="ce33" office:value-type="float" office:value="341408576.16" calcext:value-type="float">
            <text:p>341.408.576,1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0992411" calcext:value-type="float">
            <text:p>30.992.411,00 </text:p>
          </table:table-cell>
          <table:table-cell table:style-name="ce23" table:formula="of:=[.D33]+[.D34]+[.D35]" office:value-type="float" office:value="30992411" calcext:value-type="float">
            <text:p>30.992.411,00 </text:p>
          </table:table-cell>
          <table:table-cell table:style-name="ce23" table:formula="of:=[.E33]+[.E34]+[.E35]" office:value-type="float" office:value="20943998.49" calcext:value-type="float">
            <text:p>20.943.998,49 </text:p>
          </table:table-cell>
          <table:table-cell table:style-name="ce23" table:formula="of:=[.F33]+[.F34]+[.F35]" office:value-type="float" office:value="20943998.49" calcext:value-type="float">
            <text:p>20.943.998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0992411" calcext:value-type="float">
            <text:p>30.992.411,00 </text:p>
          </table:table-cell>
          <table:table-cell table:number-columns-repeated="2" table:style-name="ce33" office:value-type="float" office:value="20943998.49" calcext:value-type="float">
            <text:p>20.943.998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10900000" calcext:value-type="float">
            <text:p>10.900.000,00 </text:p>
          </table:table-cell>
          <table:table-cell table:style-name="ce32" table:formula="of:=[.D45]+[.D49]+[.D53]+[.D57]+[.D61]+[.D65]" office:value-type="float" office:value="10465162.3" calcext:value-type="float">
            <text:p>10.465.162,30 </text:p>
          </table:table-cell>
          <table:table-cell table:style-name="ce32" table:formula="of:=[.E45]+[.E49]+[.E53]+[.E57]+[.E61]+[.E65]" office:value-type="float" office:value="9519692.63" calcext:value-type="float">
            <text:p>9.519.692,63 </text:p>
          </table:table-cell>
          <table:table-cell table:style-name="ce32" table:formula="of:=[.F45]+[.F49]+[.F53]+[.F57]+[.F61]+[.F65]" office:value-type="float" office:value="9519692.63" calcext:value-type="float">
            <text:p>9.519.692,6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0" calcext:value-type="float">
            <text:p>500.000,00 </text:p>
          </table:table-cell>
          <table:table-cell table:style-name="ce23" table:formula="of:=[.D46]+[.D47]+[.D48]" office:value-type="float" office:value="65162.3" calcext:value-type="float">
            <text:p>65.162,30 </text:p>
          </table:table-cell>
          <table:table-cell table:style-name="ce23" table:formula="of:=[.E46]+[.E47]+[.E48]" office:value-type="float" office:value="65162.3" calcext:value-type="float">
            <text:p>65.162,30 </text:p>
          </table:table-cell>
          <table:table-cell table:style-name="ce23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0" calcext:value-type="float">
            <text:p>500.000,00 </text:p>
          </table:table-cell>
          <table:table-cell table:number-columns-repeated="3" table:style-name="ce33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10400000" calcext:value-type="float">
            <text:p>10.400.000,00 </text:p>
          </table:table-cell>
          <table:table-cell table:style-name="ce23" table:formula="of:=[.D50]+[.D51]+[.D52]" office:value-type="float" office:value="10400000" calcext:value-type="float">
            <text:p>10.400.000,00 </text:p>
          </table:table-cell>
          <table:table-cell table:style-name="ce23" table:formula="of:=[.E50]+[.E51]+[.E52]" office:value-type="float" office:value="9454530.33" calcext:value-type="float">
            <text:p>9.454.530,33 </text:p>
          </table:table-cell>
          <table:table-cell table:style-name="ce23" table:formula="of:=[.F50]+[.F51]+[.F52]" office:value-type="float" office:value="9454530.33" calcext:value-type="float">
            <text:p>9.454.530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400000" calcext:value-type="float">
            <text:p>10.400.000,00 </text:p>
          </table:table-cell>
          <table:table-cell table:style-name="ce40" office:value-type="float" office:value="10400000" calcext:value-type="float">
            <text:p>10.400.000,00 </text:p>
          </table:table-cell>
          <table:table-cell table:number-columns-repeated="2" table:style-name="ce40" office:value-type="float" office:value="9454530.33" calcext:value-type="float">
            <text:p>9.454.530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176559684" calcext:value-type="float">
            <text:p>176.559.684,00 </text:p>
          </table:table-cell>
          <table:table-cell table:style-name="ce32" table:formula="of:=[.D70]+[.D74]+[.D78]+[.D82]" office:value-type="float" office:value="156377873" calcext:value-type="float">
            <text:p>156.377.873,00 </text:p>
          </table:table-cell>
          <table:table-cell table:style-name="ce32" table:formula="of:=[.E70]+[.E74]+[.E78]+[.E82]" office:value-type="float" office:value="103558276.18" calcext:value-type="float">
            <text:p>103.558.276,18 </text:p>
          </table:table-cell>
          <table:table-cell table:style-name="ce32" table:formula="of:=[.F70]+[.F74]+[.F78]+[.F82]" office:value-type="float" office:value="103558276.18" calcext:value-type="float">
            <text:p>103.558.276,1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8206121" calcext:value-type="float">
            <text:p>98.206.121,00 </text:p>
          </table:table-cell>
          <table:table-cell table:style-name="ce23" table:formula="of:=[.D71]+[.D72]+[.D73]" office:value-type="float" office:value="87000000" calcext:value-type="float">
            <text:p>87.000.000,00 </text:p>
          </table:table-cell>
          <table:table-cell table:style-name="ce23" table:formula="of:=[.E71]+[.E72]+[.E73]" office:value-type="float" office:value="52042640.8" calcext:value-type="float">
            <text:p>52.042.640,80 </text:p>
          </table:table-cell>
          <table:table-cell table:style-name="ce23" table:formula="of:=[.F71]+[.F72]+[.F73]" office:value-type="float" office:value="52042640.8" calcext:value-type="float">
            <text:p>52.042.640,8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8206121" calcext:value-type="float">
            <text:p>98.206.121,00 </text:p>
          </table:table-cell>
          <table:table-cell table:style-name="ce33" office:value-type="float" office:value="87000000" calcext:value-type="float">
            <text:p>87.000.000,00 </text:p>
          </table:table-cell>
          <table:table-cell table:number-columns-repeated="2" table:style-name="ce33" office:value-type="float" office:value="52042640.8" calcext:value-type="float">
            <text:p>52.042.640,8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77955965" calcext:value-type="float">
            <text:p>77.955.965,00 </text:p>
          </table:table-cell>
          <table:table-cell table:style-name="ce23" table:formula="of:=[.D75]+[.D76]+[.D77]" office:value-type="float" office:value="69377873" calcext:value-type="float">
            <text:p>69.377.873,00 </text:p>
          </table:table-cell>
          <table:table-cell table:style-name="ce23" table:formula="of:=[.E75]+[.E76]+[.E77]" office:value-type="float" office:value="51515635.38" calcext:value-type="float">
            <text:p>51.515.635,38 </text:p>
          </table:table-cell>
          <table:table-cell table:style-name="ce23" table:formula="of:=[.F75]+[.F76]+[.F77]" office:value-type="float" office:value="51515635.38" calcext:value-type="float">
            <text:p>51.515.635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77955965" calcext:value-type="float">
            <text:p>77.955.965,00 </text:p>
          </table:table-cell>
          <table:table-cell table:style-name="ce33" office:value-type="float" office:value="69377873" calcext:value-type="float">
            <text:p>69.377.873,00 </text:p>
          </table:table-cell>
          <table:table-cell table:number-columns-repeated="2" table:style-name="ce33" office:value-type="float" office:value="51515635.38" calcext:value-type="float">
            <text:p>51.515.635,3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15820" calcext:value-type="float">
            <text:p>15.82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5820" calcext:value-type="float">
            <text:p>15.82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81778" calcext:value-type="float">
            <text:p>381.778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81778" calcext:value-type="float">
            <text:p>381.7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40813961" calcext:value-type="float">
            <text:p>840.813.961,00 </text:p>
          </table:table-cell>
          <table:table-cell table:style-name="ce37" table:formula="of:=[.D11]+[.D44]+[.D69]" office:value-type="float" office:value="805001081.44" calcext:value-type="float">
            <text:p>805.001.081,44 </text:p>
          </table:table-cell>
          <table:table-cell table:style-name="ce37" table:formula="of:=[.E11]+[.E44]+[.E69]" office:value-type="float" office:value="534030990.72" calcext:value-type="float">
            <text:p>534.030.990,72 </text:p>
          </table:table-cell>
          <table:table-cell table:style-name="ce37" table:formula="of:=[.F11]+[.F44]+[.F69]" office:value-type="float" office:value="534030990.72" calcext:value-type="float">
            <text:p>534.030.990,72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1/09/2018" calcext:value-type="string" table:number-columns-spanned="5" table:number-rows-spanned="1">
            <text:p>Atualizado em: 11/09/2018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/00/0000</text:date>, <text:time style:data-style-name="N2" text:time-value="19:56:40.8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6T19:57:11.614000000</dc:date>
    <meta:editing-cycles>191</meta:editing-cycles>
    <meta:editing-duration>PT18H22M37S</meta:editing-duration>
    <meta:document-statistic meta:table-count="2" meta:cell-count="333" meta:object-count="1"/>
  </office:meta>
</office:document-meta>
</file>