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8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104">
      <style:table-cell-properties fo:background-color="#ffffff"/>
    </style:style>
    <style:style style:name="ce33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ABRIL – 2018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/>
          <table:table-cell table:style-name="ce2" table:number-columns-repeated="4"/>
          <table:table-cell table:style-name="ce32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55754277" calcext:value-type="float">
            <text:p>655.754.277,00 </text:p>
          </table:table-cell>
          <table:table-cell table:style-name="ce9" table:formula="of:=[.D12]+[.D16]+[.D20]+[.D24]+[.D28]+[.D32]+[.D36]+[.D40]" office:value-type="float" office:value="633309812.26" calcext:value-type="float">
            <text:p>633.309.812,26 </text:p>
          </table:table-cell>
          <table:table-cell table:style-name="ce9" table:formula="of:=[.E12]+[.E16]+[.E20]+[.E24]+[.E28]+[.E32]+[.E36]+[.E40]" office:value-type="float" office:value="220329099.09" calcext:value-type="float">
            <text:p>220.329.099,09 </text:p>
          </table:table-cell>
          <table:table-cell table:style-name="ce9" table:formula="of:=[.F12]+[.F16]+[.F20]+[.F24]+[.F28]+[.F32]+[.F36]+[.F40]" office:value-type="float" office:value="220329099.09" calcext:value-type="float">
            <text:p>220.329.099,09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16639393" calcext:value-type="float">
            <text:p>16.639.393,00 </text:p>
          </table:table-cell>
          <table:table-cell table:style-name="ce10" table:formula="of:=[.E13]+[.E14]+[.E15]" office:value-type="float" office:value="9883013.44" calcext:value-type="float">
            <text:p>9.883.013,44 </text:p>
          </table:table-cell>
          <table:table-cell table:style-name="ce10" table:formula="of:=[.F13]+[.F14]+[.F15]" office:value-type="float" office:value="9883013.44" calcext:value-type="float">
            <text:p>9.883.013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6849697" calcext:value-type="float">
            <text:p>16.849.697,00 </text:p>
          </table:table-cell>
          <table:table-cell table:style-name="ce21" office:value-type="float" office:value="16639393" calcext:value-type="float">
            <text:p>16.639.393,00 </text:p>
          </table:table-cell>
          <table:table-cell table:number-columns-repeated="2" table:style-name="ce21" office:value-type="float" office:value="9883013.44" calcext:value-type="float">
            <text:p>9.883.013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135425.54" calcext:value-type="float">
            <text:p>135.425,54 </text:p>
          </table:table-cell>
          <table:table-cell table:style-name="ce10" table:formula="of:=[.E17]+[.E18]+[.E19]" office:value-type="float" office:value="53504.14" calcext:value-type="float">
            <text:p>53.504,14 </text:p>
          </table:table-cell>
          <table:table-cell table:style-name="ce10" table:formula="of:=[.F17]+[.F18]+[.F19]" office:value-type="float" office:value="53504.14" calcext:value-type="float">
            <text:p>53.504,1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29213" calcext:value-type="float">
            <text:p>429.213,00 </text:p>
          </table:table-cell>
          <table:table-cell table:style-name="ce21" office:value-type="float" office:value="135425.54" calcext:value-type="float">
            <text:p>135.425,54 </text:p>
          </table:table-cell>
          <table:table-cell table:number-columns-repeated="2" table:style-name="ce21" office:value-type="float" office:value="53504.14" calcext:value-type="float">
            <text:p>53.504,1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3030918" calcext:value-type="float">
            <text:p>63.030.918,00 </text:p>
          </table:table-cell>
          <table:table-cell table:style-name="ce10" table:formula="of:=[.D21]+[.D22]+[.D23]" office:value-type="float" office:value="43096717.43" calcext:value-type="float">
            <text:p>43.096.717,43 </text:p>
          </table:table-cell>
          <table:table-cell table:style-name="ce10" table:formula="of:=[.E21]+[.E22]+[.E23]" office:value-type="float" office:value="12296978.33" calcext:value-type="float">
            <text:p>12.296.978,33 </text:p>
          </table:table-cell>
          <table:table-cell table:style-name="ce10" table:formula="of:=[.F21]+[.F22]+[.F23]" office:value-type="float" office:value="12296978.33" calcext:value-type="float">
            <text:p>12.296.978,3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106184.2" calcext:value-type="float">
            <text:p>106.184,20 </text:p>
          </table:table-cell>
          <table:table-cell table:number-columns-repeated="2" table:style-name="ce21" office:value-type="float" office:value="74856" calcext:value-type="float">
            <text:p>74.856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2530918" calcext:value-type="float">
            <text:p>62.530.918,00 </text:p>
          </table:table-cell>
          <table:table-cell table:style-name="ce21" office:value-type="float" office:value="42990533.23" calcext:value-type="float">
            <text:p>42.990.533,23 </text:p>
          </table:table-cell>
          <table:table-cell table:number-columns-repeated="2" table:style-name="ce21" office:value-type="float" office:value="12222122.33" calcext:value-type="float">
            <text:p>12.222.122,3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6331726.02" calcext:value-type="float">
            <text:p>6.331.726,02 </text:p>
          </table:table-cell>
          <table:table-cell table:style-name="ce10" table:formula="of:=[.F25]+[.F26]+[.F27]" office:value-type="float" office:value="6331726.02" calcext:value-type="float">
            <text:p>6.331.726,0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384588" calcext:value-type="float">
            <text:p>19.384.588,00 </text:p>
          </table:table-cell>
          <table:table-cell table:style-name="ce21" office:value-type="float" office:value="19122000" calcext:value-type="float">
            <text:p>19.122.000,00 </text:p>
          </table:table-cell>
          <table:table-cell table:number-columns-repeated="2" table:style-name="ce21" office:value-type="float" office:value="6331726.02" calcext:value-type="float">
            <text:p>6.331.726,0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3323865.29" calcext:value-type="float">
            <text:p>523.323.865,29 </text:p>
          </table:table-cell>
          <table:table-cell table:style-name="ce10" table:formula="of:=[.E29]+[.E30]+[.E31]" office:value-type="float" office:value="181360802.24" calcext:value-type="float">
            <text:p>181.360.802,24 </text:p>
          </table:table-cell>
          <table:table-cell table:style-name="ce10" table:formula="of:=[.F29]+[.F30]+[.F31]" office:value-type="float" office:value="181360802.24" calcext:value-type="float">
            <text:p>181.360.802,2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525067450" calcext:value-type="float">
            <text:p>525.067.450,00 </text:p>
          </table:table-cell>
          <table:table-cell table:style-name="ce21" office:value-type="float" office:value="523323865.29" calcext:value-type="float">
            <text:p>523.323.865,29 </text:p>
          </table:table-cell>
          <table:table-cell table:number-columns-repeated="2" table:style-name="ce21" office:value-type="float" office:value="181360802.24" calcext:value-type="float">
            <text:p>181.360.802,24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10403074.92" calcext:value-type="float">
            <text:p>10.403.074,92 </text:p>
          </table:table-cell>
          <table:table-cell table:style-name="ce10" table:formula="of:=[.F33]+[.F34]+[.F35]" office:value-type="float" office:value="10403074.92" calcext:value-type="float">
            <text:p>10.403.074,9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30992411" calcext:value-type="float">
            <text:p>30.992.411,00 </text:p>
          </table:table-cell>
          <table:table-cell table:number-columns-repeated="2" table:style-name="ce21" office:value-type="float" office:value="10403074.92" calcext:value-type="float">
            <text:p>10.403.074,9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8500000" calcext:value-type="float">
            <text:p>8.500.000,00 </text:p>
          </table:table-cell>
          <table:table-cell table:style-name="ce9" table:formula="of:=[.D45]+[.D49]+[.D53]+[.D57]+[.D61]+[.D65]" office:value-type="float" office:value="8065162.3" calcext:value-type="float">
            <text:p>8.065.162,30 </text:p>
          </table:table-cell>
          <table:table-cell table:style-name="ce9" table:formula="of:=[.E45]+[.E49]+[.E53]+[.E57]+[.E61]+[.E65]" office:value-type="float" office:value="2350160.6" calcext:value-type="float">
            <text:p>2.350.160,60 </text:p>
          </table:table-cell>
          <table:table-cell table:style-name="ce9" table:formula="of:=[.F45]+[.F49]+[.F53]+[.F57]+[.F61]+[.F65]" office:value-type="float" office:value="2350160.6" calcext:value-type="float">
            <text:p>2.350.160,6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65162.3" calcext:value-type="float">
            <text:p>65.162,30 </text:p>
          </table:table-cell>
          <table:table-cell table:style-name="ce10" table:formula="of:=[.E46]+[.E47]+[.E48]" office:value-type="float" office:value="65162.3" calcext:value-type="float">
            <text:p>65.162,30 </text:p>
          </table:table-cell>
          <table:table-cell table:style-name="ce10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number-columns-repeated="3" table:style-name="ce21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8000000" calcext:value-type="float">
            <text:p>8.000.000,00 </text:p>
          </table:table-cell>
          <table:table-cell table:style-name="ce10" table:formula="of:=[.D50]+[.D51]+[.D52]" office:value-type="float" office:value="8000000" calcext:value-type="float">
            <text:p>8.000.000,00 </text:p>
          </table:table-cell>
          <table:table-cell table:style-name="ce10" table:formula="of:=[.E50]+[.E51]+[.E52]" office:value-type="float" office:value="2284998.3" calcext:value-type="float">
            <text:p>2.284.998,30 </text:p>
          </table:table-cell>
          <table:table-cell table:style-name="ce10" table:formula="of:=[.F50]+[.F51]+[.F52]" office:value-type="float" office:value="2284998.3" calcext:value-type="float">
            <text:p>2.284.998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8000000" calcext:value-type="float">
            <text:p>8.000.000,00 </text:p>
          </table:table-cell>
          <table:table-cell table:style-name="ce28" office:value-type="float" office:value="8000000" calcext:value-type="float">
            <text:p>8.000.000,00 </text:p>
          </table:table-cell>
          <table:table-cell table:number-columns-repeated="2" table:style-name="ce28" office:value-type="float" office:value="2284998.3" calcext:value-type="float">
            <text:p>2.284.998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/>
          <table:table-cell table:style-name="ce28" table:number-columns-repeated="3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53378631.9" calcext:value-type="float">
            <text:p>53.378.631,90 </text:p>
          </table:table-cell>
          <table:table-cell table:style-name="ce9" table:formula="of:=[.F70]+[.F74]+[.F78]+[.F82]" office:value-type="float" office:value="53378631.9" calcext:value-type="float">
            <text:p>53.378.631,9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26330282.8" calcext:value-type="float">
            <text:p>26.330.282,80 </text:p>
          </table:table-cell>
          <table:table-cell table:style-name="ce10" table:formula="of:=[.F71]+[.F72]+[.F73]" office:value-type="float" office:value="26330282.8" calcext:value-type="float">
            <text:p>26.330.282,8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98206121" calcext:value-type="float">
            <text:p>98.206.121,00 </text:p>
          </table:table-cell>
          <table:table-cell table:style-name="ce21" office:value-type="float" office:value="87000000" calcext:value-type="float">
            <text:p>87.000.000,00 </text:p>
          </table:table-cell>
          <table:table-cell table:number-columns-repeated="2" table:style-name="ce21" office:value-type="float" office:value="26330282.8" calcext:value-type="float">
            <text:p>26.330.282,8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27048349.1" calcext:value-type="float">
            <text:p>27.048.349,10 </text:p>
          </table:table-cell>
          <table:table-cell table:style-name="ce10" table:formula="of:=[.F75]+[.F76]+[.F77]" office:value-type="float" office:value="27048349.1" calcext:value-type="float">
            <text:p>27.048.349,1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77955965" calcext:value-type="float">
            <text:p>77.955.965,00 </text:p>
          </table:table-cell>
          <table:table-cell table:style-name="ce21" office:value-type="float" office:value="69377873" calcext:value-type="float">
            <text:p>69.377.873,00 </text:p>
          </table:table-cell>
          <table:table-cell table:number-columns-repeated="2" table:style-name="ce21" office:value-type="float" office:value="27048349.1" calcext:value-type="float">
            <text:p>27.048.349,1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15820" calcext:value-type="float">
            <text:p>15.82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381778" calcext:value-type="float">
            <text:p>381.778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5" table:formula="of:=[.C11]+[.C44]+[.C69]" office:value-type="float" office:value="840813961" calcext:value-type="float">
            <text:p>840.813.961,00 </text:p>
          </table:table-cell>
          <table:table-cell table:style-name="ce25" table:formula="of:=[.D11]+[.D44]+[.D69]" office:value-type="float" office:value="797752847.56" calcext:value-type="float">
            <text:p>797.752.847,56 </text:p>
          </table:table-cell>
          <table:table-cell table:style-name="ce25" table:formula="of:=[.E11]+[.E44]+[.E69]" office:value-type="float" office:value="276057891.59" calcext:value-type="float">
            <text:p>276.057.891,59 </text:p>
          </table:table-cell>
          <table:table-cell table:style-name="ce25" table:formula="of:=[.F11]+[.F44]+[.F69]" office:value-type="float" office:value="276057891.59" calcext:value-type="float">
            <text:p>276.057.891,59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08/05/2018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35:12.4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35:46.017000000</dc:date>
    <meta:editing-cycles>149</meta:editing-cycles>
    <meta:editing-duration>PT15H57M28S</meta:editing-duration>
    <meta:document-statistic meta:table-count="1" meta:cell-count="328" meta:object-count="1"/>
  </office:meta>
</office:document-meta>
</file>