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104">
      <style:table-cell-properties fo:background-color="#ffffff"/>
    </style:style>
    <style:style style:name="ce33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FEVEREIRO - <text:s/>2018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2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5754277" calcext:value-type="float">
            <text:p>655.754.277,00 </text:p>
          </table:table-cell>
          <table:table-cell table:style-name="ce9" table:formula="of:=[.D12]+[.D16]+[.D20]+[.D24]+[.D28]+[.D32]+[.D36]+[.D40]" office:value-type="float" office:value="614819559.81" calcext:value-type="float">
            <text:p>614.819.559,81 </text:p>
          </table:table-cell>
          <table:table-cell table:style-name="ce9" table:formula="of:=[.E12]+[.E16]+[.E20]+[.E24]+[.E28]+[.E32]+[.E36]+[.E40]" office:value-type="float" office:value="115673988.61" calcext:value-type="float">
            <text:p>115.673.988,61 </text:p>
          </table:table-cell>
          <table:table-cell table:style-name="ce9" table:formula="of:=[.F12]+[.F16]+[.F20]+[.F24]+[.F28]+[.F32]+[.F36]+[.F40]" office:value-type="float" office:value="115673988.61" calcext:value-type="float">
            <text:p>115.673.988,61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8800" calcext:value-type="float">
            <text:p>8.800,00 </text:p>
          </table:table-cell>
          <table:table-cell table:style-name="ce10" table:formula="of:=[.E13]+[.E14]+[.E15]" office:value-type="float" office:value="0" calcext:value-type="float">
            <text:p>0,00 </text:p>
          </table:table-cell>
          <table:table-cell table:style-name="ce10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8800" calcext:value-type="float">
            <text:p>8.8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129575.54" calcext:value-type="float">
            <text:p>129.575,54 </text:p>
          </table:table-cell>
          <table:table-cell table:style-name="ce10" table:formula="of:=[.E17]+[.E18]+[.E19]" office:value-type="float" office:value="12526.59" calcext:value-type="float">
            <text:p>12.526,59 </text:p>
          </table:table-cell>
          <table:table-cell table:style-name="ce10" table:formula="of:=[.F17]+[.F18]+[.F19]" office:value-type="float" office:value="12526.59" calcext:value-type="float">
            <text:p>12.526,5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129575.54" calcext:value-type="float">
            <text:p>129.575,54 </text:p>
          </table:table-cell>
          <table:table-cell table:number-columns-repeated="2" table:style-name="ce21" office:value-type="float" office:value="12526.59" calcext:value-type="float">
            <text:p>12.526,5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3030918" calcext:value-type="float">
            <text:p>63.030.918,00 </text:p>
          </table:table-cell>
          <table:table-cell table:style-name="ce10" table:formula="of:=[.D21]+[.D22]+[.D23]" office:value-type="float" office:value="41320517.59" calcext:value-type="float">
            <text:p>41.320.517,59 </text:p>
          </table:table-cell>
          <table:table-cell table:style-name="ce10" table:formula="of:=[.E21]+[.E22]+[.E23]" office:value-type="float" office:value="3714007.36" calcext:value-type="float">
            <text:p>3.714.007,36 </text:p>
          </table:table-cell>
          <table:table-cell table:style-name="ce10" table:formula="of:=[.F21]+[.F22]+[.F23]" office:value-type="float" office:value="3714007.36" calcext:value-type="float">
            <text:p>3.714.007,3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74856" calcext:value-type="float">
            <text:p>74.856,00 </text:p>
          </table:table-cell>
          <table:table-cell table:number-columns-repeated="2" table:style-name="ce21" office:value-type="float" office:value="956" calcext:value-type="float">
            <text:p>956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2530918" calcext:value-type="float">
            <text:p>62.530.918,00 </text:p>
          </table:table-cell>
          <table:table-cell table:style-name="ce21" office:value-type="float" office:value="41245661.59" calcext:value-type="float">
            <text:p>41.245.661,59 </text:p>
          </table:table-cell>
          <table:table-cell table:number-columns-repeated="2" table:style-name="ce21" office:value-type="float" office:value="3713051.36" calcext:value-type="float">
            <text:p>3.713.051,3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3177245.11" calcext:value-type="float">
            <text:p>3.177.245,11 </text:p>
          </table:table-cell>
          <table:table-cell table:style-name="ce10" table:formula="of:=[.F25]+[.F26]+[.F27]" office:value-type="float" office:value="3177245.11" calcext:value-type="float">
            <text:p>3.177.245,1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number-columns-repeated="2" table:style-name="ce21" office:value-type="float" office:value="3177245.11" calcext:value-type="float">
            <text:p>3.177.245,1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246255.68" calcext:value-type="float">
            <text:p>523.246.255,68 </text:p>
          </table:table-cell>
          <table:table-cell table:style-name="ce10" table:formula="of:=[.E29]+[.E30]+[.E31]" office:value-type="float" office:value="103686281.7" calcext:value-type="float">
            <text:p>103.686.281,70 </text:p>
          </table:table-cell>
          <table:table-cell table:style-name="ce10" table:formula="of:=[.F29]+[.F30]+[.F31]" office:value-type="float" office:value="103686281.7" calcext:value-type="float">
            <text:p>103.686.281,7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246255.68" calcext:value-type="float">
            <text:p>523.246.255,68 </text:p>
          </table:table-cell>
          <table:table-cell table:number-columns-repeated="2" table:style-name="ce21" office:value-type="float" office:value="103686281.7" calcext:value-type="float">
            <text:p>103.686.281,7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5083927.85" calcext:value-type="float">
            <text:p>5.083.927,85 </text:p>
          </table:table-cell>
          <table:table-cell table:style-name="ce10" table:formula="of:=[.F33]+[.F34]+[.F35]" office:value-type="float" office:value="5083927.85" calcext:value-type="float">
            <text:p>5.083.927,8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5083927.85" calcext:value-type="float">
            <text:p>5.083.927,8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8500000" calcext:value-type="float">
            <text:p>8.500.000,00 </text:p>
          </table:table-cell>
          <table:table-cell table:style-name="ce9" table:formula="of:=[.D45]+[.D49]+[.D53]+[.D57]+[.D61]+[.D65]" office:value-type="float" office:value="8000000" calcext:value-type="float">
            <text:p>8.000.000,00 </text:p>
          </table:table-cell>
          <table:table-cell table:style-name="ce9" table:formula="of:=[.E45]+[.E49]+[.E53]+[.E57]+[.E61]+[.E65]" office:value-type="float" office:value="0" calcext:value-type="float">
            <text:p>0,00 </text:p>
          </table:table-cell>
          <table:table-cell table:style-name="ce9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0" calcext:value-type="float">
            <text:p>0,00 </text:p>
          </table:table-cell>
          <table:table-cell table:style-name="ce10" table:formula="of:=[.E46]+[.E47]+[.E48]" office:value-type="float" office:value="0" calcext:value-type="float">
            <text:p>0,00 </text:p>
          </table:table-cell>
          <table:table-cell table:style-name="ce10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8000000" calcext:value-type="float">
            <text:p>8.000.000,00 </text:p>
          </table:table-cell>
          <table:table-cell table:style-name="ce10" table:formula="of:=[.D50]+[.D51]+[.D52]" office:value-type="float" office:value="8000000" calcext:value-type="float">
            <text:p>8.000.000,00 </text:p>
          </table:table-cell>
          <table:table-cell table:style-name="ce10" table:formula="of:=[.E50]+[.E51]+[.E52]" office:value-type="float" office:value="0" calcext:value-type="float">
            <text:p>0,00 </text:p>
          </table:table-cell>
          <table:table-cell table:style-name="ce1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8000000" calcext:value-type="float">
            <text:p>8.000.000,00 </text:p>
          </table:table-cell>
          <table:table-cell table:style-name="ce28" office:value-type="float" office:value="8000000" calcext:value-type="float">
            <text:p>8.000.000,00 </text:p>
          </table:table-cell>
          <table:table-cell table:number-columns-repeated="2" table:style-name="ce28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8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28231916.35" calcext:value-type="float">
            <text:p>28.231.916,35 </text:p>
          </table:table-cell>
          <table:table-cell table:style-name="ce9" table:formula="of:=[.F70]+[.F74]+[.F78]+[.F82]" office:value-type="float" office:value="28231916.35" calcext:value-type="float">
            <text:p>28.231.916,35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13195341.82" calcext:value-type="float">
            <text:p>13.195.341,82 </text:p>
          </table:table-cell>
          <table:table-cell table:style-name="ce10" table:formula="of:=[.F71]+[.F72]+[.F73]" office:value-type="float" office:value="13195341.82" calcext:value-type="float">
            <text:p>13.195.341,8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13195341.82" calcext:value-type="float">
            <text:p>13.195.341,82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15036574.53" calcext:value-type="float">
            <text:p>15.036.574,53 </text:p>
          </table:table-cell>
          <table:table-cell table:style-name="ce10" table:formula="of:=[.F75]+[.F76]+[.F77]" office:value-type="float" office:value="15036574.53" calcext:value-type="float">
            <text:p>15.036.574,5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15036574.53" calcext:value-type="float">
            <text:p>15.036.574,53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381778" calcext:value-type="float">
            <text:p>381.778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779197432.81" calcext:value-type="float">
            <text:p>779.197.432,81 </text:p>
          </table:table-cell>
          <table:table-cell table:style-name="ce25" table:formula="of:=[.E11]+[.E44]+[.E69]" office:value-type="float" office:value="143905904.96" calcext:value-type="float">
            <text:p>143.905.904,96 </text:p>
          </table:table-cell>
          <table:table-cell table:style-name="ce25" table:formula="of:=[.F11]+[.F44]+[.F69]" office:value-type="float" office:value="143905904.96" calcext:value-type="float">
            <text:p>143.905.904,96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08/03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1:47:05.3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18-03-08T11:47:22.478000000</dc:date>
    <meta:editing-cycles>137</meta:editing-cycles>
    <meta:editing-duration>PT14H47M17S</meta:editing-duration>
    <meta:document-statistic meta:table-count="1" meta:cell-count="328" meta:object-count="1"/>
  </office:meta>
</office:document-meta>
</file>