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7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0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8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DEZEMBRO – 2017</text:p>
          </table:table-cell>
          <table:covered-table-cell table:number-columns-repeated="3" table:style-name="ce20"/>
          <table:covered-table-cell table:style-name="ce30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37391916" calcext:value-type="float">
            <text:p>637.391.916,00 </text:p>
          </table:table-cell>
          <table:table-cell table:style-name="ce9" table:formula="of:=[.D12]+[.D16]+[.D20]+[.D24]+[.D28]+[.D32]+[.D36]+[.D40]" office:value-type="float" office:value="632938826.66" calcext:value-type="float">
            <text:p>632.938.826,66 </text:p>
          </table:table-cell>
          <table:table-cell table:style-name="ce9" table:formula="of:=[.E12]+[.E16]+[.E20]+[.E24]+[.E28]+[.E32]+[.E36]+[.E40]" office:value-type="float" office:value="629659371.26" calcext:value-type="float">
            <text:p>629.659.371,26 </text:p>
          </table:table-cell>
          <table:table-cell table:style-name="ce9" table:formula="of:=[.F12]+[.F16]+[.F20]+[.F24]+[.F28]+[.F32]+[.F36]+[.F40]" office:value-type="float" office:value="629659371.26" calcext:value-type="float">
            <text:p>629.659.371,26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5352404" calcext:value-type="float">
            <text:p>15.352.404,00 </text:p>
          </table:table-cell>
          <table:table-cell table:style-name="ce10" table:formula="of:=[.D13]+[.D14]+[.D15]" office:value-type="float" office:value="15352404" calcext:value-type="float">
            <text:p>15.352.404,00 </text:p>
          </table:table-cell>
          <table:table-cell table:style-name="ce10" table:formula="of:=[.E13]+[.E14]+[.E15]" office:value-type="float" office:value="15350176.06" calcext:value-type="float">
            <text:p>15.350.176,06 </text:p>
          </table:table-cell>
          <table:table-cell table:style-name="ce10" table:formula="of:=[.F13]+[.F14]+[.F15]" office:value-type="float" office:value="15350176.06" calcext:value-type="float">
            <text:p>15.350.176,0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1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15352404" calcext:value-type="float">
            <text:p>15.352.404,00 </text:p>
          </table:table-cell>
          <table:table-cell table:number-columns-repeated="2" table:style-name="ce21" office:value-type="float" office:value="15350176.06" calcext:value-type="float">
            <text:p>15.350.176,0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0 <text:s/>ASSISTENCIA PRE-ESCOLAR AOS DEPENDENTES DOS SERVIDORES CIVIS, EMPREGADOS E MILITARES</text:p>
          </table:table-cell>
          <table:table-cell table:style-name="ce10" table:formula="of:=[.C17]+[.C18]+[.C19]" office:value-type="float" office:value="5175116" calcext:value-type="float">
            <text:p>5.175.116,00 </text:p>
          </table:table-cell>
          <table:table-cell table:style-name="ce10" table:formula="of:=[.D17]+[.D18]+[.D19]" office:value-type="float" office:value="5175116" calcext:value-type="float">
            <text:p>5.175.116,00 </text:p>
          </table:table-cell>
          <table:table-cell table:style-name="ce10" table:formula="of:=[.E17]+[.E18]+[.E19]" office:value-type="float" office:value="5162481.9" calcext:value-type="float">
            <text:p>5.162.481,90 </text:p>
          </table:table-cell>
          <table:table-cell table:style-name="ce10" table:formula="of:=[.F17]+[.F18]+[.F19]" office:value-type="float" office:value="5162481.9" calcext:value-type="float">
            <text:p>5.162.481,9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5175116" calcext:value-type="float">
            <text:p>5.175.116,00 </text:p>
          </table:table-cell>
          <table:table-cell table:number-columns-repeated="2" table:style-name="ce21" office:value-type="float" office:value="5162481.9" calcext:value-type="float">
            <text:p>5.162.481,9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1 <text:s/>AUXILIO-TRANSPORTE AOS SERVIDORES CIVIS, EMPREGADOS E MILITARES</text:p>
          </table:table-cell>
          <table:table-cell table:style-name="ce10" table:formula="of:=[.C21]+[.C22]+[.C23]" office:value-type="float" office:value="121572" calcext:value-type="float">
            <text:p>121.572,00 </text:p>
          </table:table-cell>
          <table:table-cell table:style-name="ce10" table:formula="of:=[.D21]+[.D22]+[.D23]" office:value-type="float" office:value="121572" calcext:value-type="float">
            <text:p>121.572,00 </text:p>
          </table:table-cell>
          <table:table-cell table:style-name="ce10" table:formula="of:=[.E21]+[.E22]+[.E23]" office:value-type="float" office:value="103882.35" calcext:value-type="float">
            <text:p>103.882,35 </text:p>
          </table:table-cell>
          <table:table-cell table:style-name="ce10" table:formula="of:=[.F21]+[.F22]+[.F23]" office:value-type="float" office:value="103882.35" calcext:value-type="float">
            <text:p>103.882,3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121572" calcext:value-type="float">
            <text:p>121.572,00 </text:p>
          </table:table-cell>
          <table:table-cell table:number-columns-repeated="2" table:style-name="ce21" office:value-type="float" office:value="103882.35" calcext:value-type="float">
            <text:p>103.882,3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2 <text:s/>AUXILIO-ALIMENTACAO AOS SERVIDORES CIVIS, EMPREGADOS E MILITARES</text:p>
          </table:table-cell>
          <table:table-cell table:style-name="ce10" table:formula="of:=[.C25]+[.C26]+[.C27]" office:value-type="float" office:value="25159656" calcext:value-type="float">
            <text:p>25.159.656,00 </text:p>
          </table:table-cell>
          <table:table-cell table:style-name="ce10" table:formula="of:=[.D25]+[.D26]+[.D27]" office:value-type="float" office:value="25159656" calcext:value-type="float">
            <text:p>25.159.656,00 </text:p>
          </table:table-cell>
          <table:table-cell table:style-name="ce10" table:formula="of:=[.E25]+[.E26]+[.E27]" office:value-type="float" office:value="25131934.25" calcext:value-type="float">
            <text:p>25.131.934,25 </text:p>
          </table:table-cell>
          <table:table-cell table:style-name="ce10" table:formula="of:=[.F25]+[.F26]+[.F27]" office:value-type="float" office:value="25131934.25" calcext:value-type="float">
            <text:p>25.131.934,2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25159656" calcext:value-type="float">
            <text:p>25.159.656,00 </text:p>
          </table:table-cell>
          <table:table-cell table:number-columns-repeated="2" table:style-name="ce21" office:value-type="float" office:value="25131934.25" calcext:value-type="float">
            <text:p>25.131.934,2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29]+[.C30]+[.C31]" office:value-type="float" office:value="415048" calcext:value-type="float">
            <text:p>415.048,00 </text:p>
          </table:table-cell>
          <table:table-cell table:style-name="ce10" table:formula="of:=[.D29]+[.D30]+[.D31]" office:value-type="float" office:value="404741.15" calcext:value-type="float">
            <text:p>404.741,15 </text:p>
          </table:table-cell>
          <table:table-cell table:style-name="ce10" table:formula="of:=[.E29]+[.E30]+[.E31]" office:value-type="float" office:value="388582.15" calcext:value-type="float">
            <text:p>388.582,15 </text:p>
          </table:table-cell>
          <table:table-cell table:style-name="ce10" table:formula="of:=[.F29]+[.F30]+[.F31]" office:value-type="float" office:value="388582.15" calcext:value-type="float">
            <text:p>388.582,1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15048" calcext:value-type="float">
            <text:p>415.048,00 </text:p>
          </table:table-cell>
          <table:table-cell table:style-name="ce21" office:value-type="float" office:value="404741.15" calcext:value-type="float">
            <text:p>404.741,15 </text:p>
          </table:table-cell>
          <table:table-cell table:number-columns-repeated="2" table:style-name="ce21" office:value-type="float" office:value="388582.15" calcext:value-type="float">
            <text:p>388.582,1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33]+[.C34]+[.C35]" office:value-type="float" office:value="63876682" calcext:value-type="float">
            <text:p>63.876.682,00 </text:p>
          </table:table-cell>
          <table:table-cell table:style-name="ce10" table:formula="of:=[.D33]+[.D34]+[.D35]" office:value-type="float" office:value="60630241.82" calcext:value-type="float">
            <text:p>60.630.241,82 </text:p>
          </table:table-cell>
          <table:table-cell table:style-name="ce10" table:formula="of:=[.E33]+[.E34]+[.E35]" office:value-type="float" office:value="57881019.34" calcext:value-type="float">
            <text:p>57.881.019,34 </text:p>
          </table:table-cell>
          <table:table-cell table:style-name="ce10" table:formula="of:=[.F33]+[.F34]+[.F35]" office:value-type="float" office:value="57881019.34" calcext:value-type="float">
            <text:p>57.881.019,3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2600000" calcext:value-type="float">
            <text:p>2.600.000,00 </text:p>
          </table:table-cell>
          <table:table-cell table:style-name="ce21" office:value-type="float" office:value="2256878.31" calcext:value-type="float">
            <text:p>2.256.878,31 </text:p>
          </table:table-cell>
          <table:table-cell table:number-columns-repeated="2" table:style-name="ce21" office:value-type="float" office:value="1648762.76" calcext:value-type="float">
            <text:p>1.648.762,7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1276682" calcext:value-type="float">
            <text:p>61.276.682,00 </text:p>
          </table:table-cell>
          <table:table-cell table:style-name="ce21" office:value-type="float" office:value="58373363.51" calcext:value-type="float">
            <text:p>58.373.363,51 </text:p>
          </table:table-cell>
          <table:table-cell table:number-columns-repeated="2" table:style-name="ce21" office:value-type="float" office:value="56232256.58" calcext:value-type="float">
            <text:p>56.232.256,5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507699001" calcext:value-type="float">
            <text:p>507.699.001,00 </text:p>
          </table:table-cell>
          <table:table-cell table:style-name="ce10" table:formula="of:=[.D37]+[.D38]+[.D39]" office:value-type="float" office:value="507699001" calcext:value-type="float">
            <text:p>507.699.001,00 </text:p>
          </table:table-cell>
          <table:table-cell table:style-name="ce10" table:formula="of:=[.E37]+[.E38]+[.E39]" office:value-type="float" office:value="507245200.52" calcext:value-type="float">
            <text:p>507.245.200,52 </text:p>
          </table:table-cell>
          <table:table-cell table:style-name="ce10" table:formula="of:=[.F37]+[.F38]+[.F39]" office:value-type="float" office:value="507245200.52" calcext:value-type="float">
            <text:p>507.245.200,5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2" table:style-name="ce21" office:value-type="float" office:value="507699001" calcext:value-type="float">
            <text:p>507.699.001,00 </text:p>
          </table:table-cell>
          <table:table-cell table:number-columns-repeated="2" table:style-name="ce21" office:value-type="float" office:value="507245200.52" calcext:value-type="float">
            <text:p>507.245.200,52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19592437" calcext:value-type="float">
            <text:p>19.592.437,00 </text:p>
          </table:table-cell>
          <table:table-cell table:style-name="ce10" table:formula="of:=[.D41]+[.D42]+[.D43]" office:value-type="float" office:value="18396094.69" calcext:value-type="float">
            <text:p>18.396.094,69 </text:p>
          </table:table-cell>
          <table:table-cell table:style-name="ce10" table:formula="of:=[.E41]+[.E42]+[.E43]" office:value-type="float" office:value="18396094.69" calcext:value-type="float">
            <text:p>18.396.094,69 </text:p>
          </table:table-cell>
          <table:table-cell table:style-name="ce10" table:formula="of:=[.F41]+[.F42]+[.F43]" office:value-type="float" office:value="18396094.69" calcext:value-type="float">
            <text:p>18.396.094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592437" calcext:value-type="float">
            <text:p>19.592.437,00 </text:p>
          </table:table-cell>
          <table:table-cell table:number-columns-repeated="3" table:style-name="ce21" office:value-type="float" office:value="18396094.69" calcext:value-type="float">
            <text:p>18.396.094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10617360" calcext:value-type="float">
            <text:p>10.617.360,00 </text:p>
          </table:table-cell>
          <table:table-cell table:style-name="ce9" table:formula="of:=[.D45]+[.D49]+[.D53]+[.D57]+[.D61]+[.D65]" office:value-type="float" office:value="5559267.84" calcext:value-type="float">
            <text:p>5.559.267,84 </text:p>
          </table:table-cell>
          <table:table-cell table:style-name="ce9" table:formula="of:=[.E45]+[.E49]+[.E53]+[.E57]+[.E61]+[.E65]" office:value-type="float" office:value="5248832.77" calcext:value-type="float">
            <text:p>5.248.832,77 </text:p>
          </table:table-cell>
          <table:table-cell table:style-name="ce9" table:formula="of:=[.F45]+[.F49]+[.F53]+[.F57]+[.F61]+[.F65]" office:value-type="float" office:value="5248832.77" calcext:value-type="float">
            <text:p>5.248.832,77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87360" calcext:value-type="float">
            <text:p>5.087.360,00 </text:p>
          </table:table-cell>
          <table:table-cell table:style-name="ce10" table:formula="of:=[.D46]+[.D47]+[.D48]" office:value-type="float" office:value="429267.84" calcext:value-type="float">
            <text:p>429.267,84 </text:p>
          </table:table-cell>
          <table:table-cell table:style-name="ce10" table:formula="of:=[.E46]+[.E47]+[.E48]" office:value-type="float" office:value="118832.77" calcext:value-type="float">
            <text:p>118.832,77 </text:p>
          </table:table-cell>
          <table:table-cell table:style-name="ce10" table:formula="of:=[.F46]+[.F47]+[.F48]" office:value-type="float" office:value="118832.77" calcext:value-type="float">
            <text:p>118.832,7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87360" calcext:value-type="float">
            <text:p>5.087.360,00 </text:p>
          </table:table-cell>
          <table:table-cell table:style-name="ce21" office:value-type="float" office:value="429267.84" calcext:value-type="float">
            <text:p>429.267,84 </text:p>
          </table:table-cell>
          <table:table-cell table:number-columns-repeated="2" table:style-name="ce21" office:value-type="float" office:value="118832.77" calcext:value-type="float">
            <text:p>118.832,7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0N REFORMA DA 1. ETAPA DO EDIFICIO-SEDE DO MINISTERIO PUBLICO DO DISTRITO FEDERAL E TERRITÓRIOS</text:p>
          </table:table-cell>
          <table:table-cell table:style-name="ce10" table:formula="of:=[.C50]+[.C51]+[.C52]" office:value-type="float" office:value="100000" calcext:value-type="float">
            <text:p>100.000,00 </text:p>
          </table:table-cell>
          <table:table-cell table:style-name="ce10" table:formula="of:=[.D50]+[.D51]+[.D52]" office:value-type="float" office:value="0" calcext:value-type="float">
            <text:p>0,00 </text:p>
          </table:table-cell>
          <table:table-cell table:style-name="ce10" table:formula="of:=[.E50]+[.E51]+[.E52]" office:value-type="float" office:value="0" calcext:value-type="float">
            <text:p>0,00 </text:p>
          </table:table-cell>
          <table:table-cell table:style-name="ce10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5130000" calcext:value-type="float">
            <text:p>5.130.000,00 </text:p>
          </table:table-cell>
          <table:table-cell table:style-name="ce10" table:formula="of:=[.D54]+[.D55]+[.D56]" office:value-type="float" office:value="5130000" calcext:value-type="float">
            <text:p>5.130.000,00 </text:p>
          </table:table-cell>
          <table:table-cell table:style-name="ce10" table:formula="of:=[.E54]+[.E55]+[.E56]" office:value-type="float" office:value="5130000" calcext:value-type="float">
            <text:p>5.130.000,00 </text:p>
          </table:table-cell>
          <table:table-cell table:style-name="ce10" table:formula="of:=[.F54]+[.F55]+[.F56]" office:value-type="float" office:value="5130000" calcext:value-type="float">
            <text:p>5.130.00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130000" calcext:value-type="float">
            <text:p>5.130.000,00 </text:p>
          </table:table-cell>
          <table:table-cell table:number-columns-repeated="3" table:style-name="ce27" office:value-type="float" office:value="5130000" calcext:value-type="float">
            <text:p>5.130.00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100000" calcext:value-type="float">
            <text:p>100.00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100000" calcext:value-type="float">
            <text:p>100.00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100000" calcext:value-type="float">
            <text:p>100.00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" office:value-type="float" office:value="172648053" calcext:value-type="float">
            <text:p>172.648.053,00 </text:p>
          </table:table-cell>
          <table:table-cell table:style-name="ce9" table:formula="of:=[.D70]+[.D74]+[.D78]" office:value-type="float" office:value="170407375.71" calcext:value-type="float">
            <text:p>170.407.375,71 </text:p>
          </table:table-cell>
          <table:table-cell table:style-name="ce9" table:formula="of:=[.E70]+[.E74]+[.E78]" office:value-type="float" office:value="170156466.14" calcext:value-type="float">
            <text:p>170.156.466,14 </text:p>
          </table:table-cell>
          <table:table-cell table:style-name="ce9" table:formula="of:=[.F70]+[.F74]+[.F78]" office:value-type="float" office:value="170156466.14" calcext:value-type="float">
            <text:p>170.156.466,14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0M1 <text:s/>BENEFICIOS ASSISTENCIAIS DECORRENTES DO AUXILIO-FUNERAL E NATALIDADE</text:p>
          </table:table-cell>
          <table:table-cell table:style-name="ce10" table:formula="of:=[.C71]+[.C72]+[.C73]" office:value-type="float" office:value="293268" calcext:value-type="float">
            <text:p>293.268,00 </text:p>
          </table:table-cell>
          <table:table-cell table:style-name="ce10" table:formula="of:=[.D71]+[.D72]+[.D73]" office:value-type="float" office:value="293268" calcext:value-type="float">
            <text:p>293.268,00 </text:p>
          </table:table-cell>
          <table:table-cell table:style-name="ce10" table:formula="of:=[.E71]+[.E72]+[.E73]" office:value-type="float" office:value="166858.79" calcext:value-type="float">
            <text:p>166.858,79 </text:p>
          </table:table-cell>
          <table:table-cell table:style-name="ce10" table:formula="of:=[.F71]+[.F72]+[.F73]" office:value-type="float" office:value="166858.79" calcext:value-type="float">
            <text:p>166.858,7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293268" calcext:value-type="float">
            <text:p>293.268,00 </text:p>
          </table:table-cell>
          <table:table-cell table:number-columns-repeated="2" table:style-name="ce21" office:value-type="float" office:value="166858.79" calcext:value-type="float">
            <text:p>166.858,7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5]+[.C76]+[.C77]" office:value-type="float" office:value="86458520" calcext:value-type="float">
            <text:p>86.458.520,00 </text:p>
          </table:table-cell>
          <table:table-cell table:style-name="ce10" table:formula="of:=[.D75]+[.D76]+[.D77]" office:value-type="float" office:value="84217842.71" calcext:value-type="float">
            <text:p>84.217.842,71 </text:p>
          </table:table-cell>
          <table:table-cell table:style-name="ce10" table:formula="of:=[.E75]+[.E76]+[.E77]" office:value-type="float" office:value="84118006.6" calcext:value-type="float">
            <text:p>84.118.006,60 </text:p>
          </table:table-cell>
          <table:table-cell table:style-name="ce10" table:formula="of:=[.F75]+[.F76]+[.F77]" office:value-type="float" office:value="84118006.6" calcext:value-type="float">
            <text:p>84.118.006,6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86458520" calcext:value-type="float">
            <text:p>86.458.520,00 </text:p>
          </table:table-cell>
          <table:table-cell table:style-name="ce21" office:value-type="float" office:value="84217842.71" calcext:value-type="float">
            <text:p>84.217.842,71 </text:p>
          </table:table-cell>
          <table:table-cell table:number-columns-repeated="2" table:style-name="ce21" office:value-type="float" office:value="84118006.6" calcext:value-type="float">
            <text:p>84.118.006,6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 - SERVIDORES CIVIS</text:p>
          </table:table-cell>
          <table:table-cell table:style-name="ce10" table:formula="of:=[.C79]+[.C80]+[.C81]" office:value-type="float" office:value="85896265" calcext:value-type="float">
            <text:p>85.896.265,00 </text:p>
          </table:table-cell>
          <table:table-cell table:style-name="ce10" table:formula="of:=[.D79]+[.D80]+[.D81]" office:value-type="float" office:value="85896265" calcext:value-type="float">
            <text:p>85.896.265,00 </text:p>
          </table:table-cell>
          <table:table-cell table:style-name="ce10" table:formula="of:=[.E79]+[.E80]+[.E81]" office:value-type="float" office:value="85871600.75" calcext:value-type="float">
            <text:p>85.871.600,75 </text:p>
          </table:table-cell>
          <table:table-cell table:style-name="ce10" table:formula="of:=[.F79]+[.F80]+[.F81]" office:value-type="float" office:value="85871600.75" calcext:value-type="float">
            <text:p>85.871.600,7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2" table:style-name="ce21" office:value-type="float" office:value="85896265" calcext:value-type="float">
            <text:p>85.896.265,00 </text:p>
          </table:table-cell>
          <table:table-cell table:number-columns-repeated="2" table:style-name="ce21" office:value-type="float" office:value="85871600.75" calcext:value-type="float">
            <text:p>85.871.600,75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4" table:formula="of:=[.C11]+[.C44]+[.C69]" office:value-type="float" office:value="820657329" calcext:value-type="float">
            <text:p>820.657.329,00 </text:p>
          </table:table-cell>
          <table:table-cell table:style-name="ce24" table:formula="of:=[.D11]+[.D44]+[.D69]" office:value-type="float" office:value="808905470.21" calcext:value-type="float">
            <text:p>808.905.470,21 </text:p>
          </table:table-cell>
          <table:table-cell table:style-name="ce24" table:formula="of:=[.E11]+[.E44]+[.E69]" office:value-type="float" office:value="805064670.17" calcext:value-type="float">
            <text:p>805.064.670,17 </text:p>
          </table:table-cell>
          <table:table-cell table:style-name="ce24" table:formula="of:=[.F11]+[.F44]+[.F69]" office:value-type="float" office:value="805064670.17" calcext:value-type="float">
            <text:p>805.064.670,17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5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11/01/2018</text:p>
          </table:table-cell>
          <table:covered-table-cell table:number-columns-repeated="4" table:style-name="ce26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9:24:38.2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25:00.203000000</dc:date>
    <meta:editing-cycles>113</meta:editing-cycles>
    <meta:editing-duration>PT13H53M23S</meta:editing-duration>
    <meta:document-statistic meta:table-count="1" meta:cell-count="379" meta:object-count="1"/>
  </office:meta>
</office:document-meta>
</file>