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19.34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7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4">
      <style:table-cell-properties fo:background-color="#ffff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0" style:family="table-cell" style:parent-style-name="Default" style:data-style-name="N0">
      <style:table-cell-properties fo:background-color="#ffff00"/>
      <style:text-properties fo:color="#808080"/>
    </style:style>
    <style:style style:name="ce21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2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7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28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29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0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14" table:default-cell-style-name="ce1"/>
        <table:table-row table:style-name="ro1">
          <table:table-cell>
            <draw:frame table:end-cell-address="DESPESA_POR_AÇÃO.B5" table:end-x="4.768cm" table:end-y="0.151cm" draw:z-index="0" draw:name="Imagem 2" draw:style-name="gr1" svg:width="4.794cm" svg:height="2.317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2" table:number-columns-spanned="5" table:number-rows-spanned="1"/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19"/>
          <table:covered-table-cell table:style-name="ce27"/>
          <table:table-cell table:number-columns-repeated="1018"/>
        </table:table-row>
        <table:table-row table:style-name="ro5">
          <table:table-cell/>
          <table:covered-table-cell table:style-name="ce6"/>
          <table:covered-table-cell table:number-columns-repeated="3" table:style-name="ce20"/>
          <table:covered-table-cell table:style-name="ce28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SETEMBRO – 2017</text:p>
          </table:table-cell>
          <table:covered-table-cell table:number-columns-repeated="3" table:style-name="ce21"/>
          <table:covered-table-cell table:style-name="ce29"/>
          <table:table-cell table:number-columns-repeated="1018"/>
        </table:table-row>
        <table:table-row table:style-name="ro3">
          <table:table-cell/>
          <table:table-cell table:style-name="ce2" table:number-columns-repeated="5"/>
          <table:table-cell table:number-columns-repeated="1018"/>
        </table:table-row>
        <table:table-row table:style-name="ro7">
          <table:table-cell/>
          <table:table-cell table:style-name="ce8" office:value-type="string" calcext:value-type="string">
            <text:p><text:s text:c="93"/>Descrição da Ação <text:s text:c="165"/>(a) <text:s text:c="108"/></text:p>
          </table:table-cell>
          <table:table-cell table:style-name="ce8" office:value-type="string" calcext:value-type="string">
            <text:p>Autorizado</text:p>
            <text:p>(b)</text:p>
          </table:table-cell>
          <table:table-cell table:style-name="ce8" office:value-type="string" calcext:value-type="string">
            <text:p>Empenhado</text:p>
            <text:p>(c)</text:p>
          </table:table-cell>
          <table:table-cell table:style-name="ce8" office:value-type="string" calcext:value-type="string">
            <text:p>Liquidado</text:p>
            <text:p>(d)</text:p>
          </table:table-cell>
          <table:table-cell table:style-name="ce8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 calcext:value-type="string">
            <text:p>ATIVIDADES</text:p>
          </table:table-cell>
          <table:table-cell table:style-name="ce9" table:formula="of:=[.C12]+[.C16]+[.C20]+[.C24]+[.C28]+[.C32]+[.C36]+[.C40]" office:value-type="float" office:value="603551916" calcext:value-type="float">
            <text:p>603.551.916,00 </text:p>
          </table:table-cell>
          <table:table-cell table:style-name="ce9" table:formula="of:=[.D12]+[.D16]+[.D20]+[.D24]+[.D28]+[.D32]+[.D36]+[.D40]" office:value-type="float" office:value="587369259.31" calcext:value-type="float">
            <text:p>587.369.259,31 </text:p>
          </table:table-cell>
          <table:table-cell table:style-name="ce9" table:formula="of:=[.E12]+[.E16]+[.E20]+[.E24]+[.E28]+[.E32]+[.E36]+[.E40]" office:value-type="float" office:value="440424759.17" calcext:value-type="float">
            <text:p>440.424.759,17 </text:p>
          </table:table-cell>
          <table:table-cell table:style-name="ce9" table:formula="of:=[.F12]+[.F16]+[.F20]+[.F24]+[.F28]+[.F32]+[.F36]+[.F40]" office:value-type="float" office:value="440424759.17" calcext:value-type="float">
            <text:p>440.424.759,17 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2004 <text:s/>ASSISTENCIA MEDICA E ODONTOLOGICA AOS SERVIDORES CIVIS EMPREGADOS, MILITARES E SEUS DEPENDENTES</text:p>
          </table:table-cell>
          <table:table-cell table:style-name="ce10" table:formula="of:=[.C13]+[.C14]+[.C15]" office:value-type="float" office:value="15352404" calcext:value-type="float">
            <text:p>15.352.404,00 </text:p>
          </table:table-cell>
          <table:table-cell table:style-name="ce10" table:formula="of:=[.D13]+[.D14]+[.D15]" office:value-type="float" office:value="15142100" calcext:value-type="float">
            <text:p>15.142.100,00 </text:p>
          </table:table-cell>
          <table:table-cell table:style-name="ce10" table:formula="of:=[.E13]+[.E14]+[.E15]" office:value-type="float" office:value="14959001.44" calcext:value-type="float">
            <text:p>14.959.001,44 </text:p>
          </table:table-cell>
          <table:table-cell table:style-name="ce10" table:formula="of:=[.F13]+[.F14]+[.F15]" office:value-type="float" office:value="14959001.44" calcext:value-type="float">
            <text:p>14.959.001,4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3"/>
          <table:table-cell table:style-name="ce30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2" office:value-type="float" office:value="15352404" calcext:value-type="float">
            <text:p>15.352.404,00 </text:p>
          </table:table-cell>
          <table:table-cell table:style-name="ce22" office:value-type="float" office:value="15142100" calcext:value-type="float">
            <text:p>15.142.100,00 </text:p>
          </table:table-cell>
          <table:table-cell table:number-columns-repeated="2" table:style-name="ce22" office:value-type="float" office:value="14959001.44" calcext:value-type="float">
            <text:p>14.959.001,4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10" table:formula="of:=[.C17]+[.C18]+[.C19]" office:value-type="float" office:value="4672116" calcext:value-type="float">
            <text:p>4.672.116,00 </text:p>
          </table:table-cell>
          <table:table-cell table:style-name="ce10" table:formula="of:=[.D17]+[.D18]+[.D19]" office:value-type="float" office:value="4672116" calcext:value-type="float">
            <text:p>4.672.116,00 </text:p>
          </table:table-cell>
          <table:table-cell table:style-name="ce10" table:formula="of:=[.E17]+[.E18]+[.E19]" office:value-type="float" office:value="3789972.1" calcext:value-type="float">
            <text:p>3.789.972,10 </text:p>
          </table:table-cell>
          <table:table-cell table:style-name="ce10" table:formula="of:=[.F17]+[.F18]+[.F19]" office:value-type="float" office:value="3789972.1" calcext:value-type="float">
            <text:p>3.789.972,1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3" office:value-type="float" office:value="4672116" calcext:value-type="float">
            <text:p>4.672.116,00 </text:p>
          </table:table-cell>
          <table:table-cell table:number-columns-repeated="2" table:style-name="ce23" office:value-type="float" office:value="3789972.1" calcext:value-type="float">
            <text:p>3.789.972,1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10" table:formula="of:=[.C21]+[.C22]+[.C23]" office:value-type="float" office:value="154572" calcext:value-type="float">
            <text:p>154.572,00 </text:p>
          </table:table-cell>
          <table:table-cell table:style-name="ce10" table:formula="of:=[.D21]+[.D22]+[.D23]" office:value-type="float" office:value="121572" calcext:value-type="float">
            <text:p>121.572,00 </text:p>
          </table:table-cell>
          <table:table-cell table:style-name="ce10" table:formula="of:=[.E21]+[.E22]+[.E23]" office:value-type="float" office:value="85989.87" calcext:value-type="float">
            <text:p>85.989,87 </text:p>
          </table:table-cell>
          <table:table-cell table:style-name="ce10" table:formula="of:=[.F21]+[.F22]+[.F23]" office:value-type="float" office:value="85989.87" calcext:value-type="float">
            <text:p>85.989,8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3" office:value-type="float" office:value="154572" calcext:value-type="float">
            <text:p>154.572,00 </text:p>
          </table:table-cell>
          <table:table-cell table:style-name="ce23" office:value-type="float" office:value="121572" calcext:value-type="float">
            <text:p>121.572,00 </text:p>
          </table:table-cell>
          <table:table-cell table:number-columns-repeated="2" table:style-name="ce23" office:value-type="float" office:value="85989.87" calcext:value-type="float">
            <text:p>85.989,87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10" table:formula="of:=[.C25]+[.C26]+[.C27]" office:value-type="float" office:value="24472656" calcext:value-type="float">
            <text:p>24.472.656,00 </text:p>
          </table:table-cell>
          <table:table-cell table:style-name="ce10" table:formula="of:=[.D25]+[.D26]+[.D27]" office:value-type="float" office:value="24472656" calcext:value-type="float">
            <text:p>24.472.656,00 </text:p>
          </table:table-cell>
          <table:table-cell table:style-name="ce10" table:formula="of:=[.E25]+[.E26]+[.E27]" office:value-type="float" office:value="18732176.16" calcext:value-type="float">
            <text:p>18.732.176,16 </text:p>
          </table:table-cell>
          <table:table-cell table:style-name="ce10" table:formula="of:=[.F25]+[.F26]+[.F27]" office:value-type="float" office:value="18732176.16" calcext:value-type="float">
            <text:p>18.732.176,1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3" office:value-type="float" office:value="24472656" calcext:value-type="float">
            <text:p>24.472.656,00 </text:p>
          </table:table-cell>
          <table:table-cell table:number-columns-repeated="2" table:style-name="ce23" office:value-type="float" office:value="18732176.16" calcext:value-type="float">
            <text:p>18.732.176,1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2549 <text:s/>COMUNICACAO E DIVULGACAO INSTITUCIONAL</text:p>
          </table:table-cell>
          <table:table-cell table:style-name="ce10" table:formula="of:=[.C29]+[.C30]+[.C31]" office:value-type="float" office:value="415048" calcext:value-type="float">
            <text:p>415.048,00 </text:p>
          </table:table-cell>
          <table:table-cell table:style-name="ce10" table:formula="of:=[.D29]+[.D30]+[.D31]" office:value-type="float" office:value="370377.47" calcext:value-type="float">
            <text:p>370.377,47 </text:p>
          </table:table-cell>
          <table:table-cell table:style-name="ce10" table:formula="of:=[.E29]+[.E30]+[.E31]" office:value-type="float" office:value="219273.61" calcext:value-type="float">
            <text:p>219.273,61 </text:p>
          </table:table-cell>
          <table:table-cell table:style-name="ce10" table:formula="of:=[.F29]+[.F30]+[.F31]" office:value-type="float" office:value="219273.61" calcext:value-type="float">
            <text:p>219.273,6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3" office:value-type="float" office:value="415048" calcext:value-type="float">
            <text:p>415.048,00 </text:p>
          </table:table-cell>
          <table:table-cell table:style-name="ce23" office:value-type="float" office:value="370377.47" calcext:value-type="float">
            <text:p>370.377,47 </text:p>
          </table:table-cell>
          <table:table-cell table:number-columns-repeated="2" table:style-name="ce23" office:value-type="float" office:value="219273.61" calcext:value-type="float">
            <text:p>219.273,61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10" table:formula="of:=[.C33]+[.C34]+[.C35]" office:value-type="float" office:value="68383682" calcext:value-type="float">
            <text:p>68.383.682,00 </text:p>
          </table:table-cell>
          <table:table-cell table:style-name="ce10" table:formula="of:=[.D33]+[.D34]+[.D35]" office:value-type="float" office:value="53579834.03" calcext:value-type="float">
            <text:p>53.579.834,03 </text:p>
          </table:table-cell>
          <table:table-cell table:style-name="ce10" table:formula="of:=[.E33]+[.E34]+[.E35]" office:value-type="float" office:value="36384837.94" calcext:value-type="float">
            <text:p>36.384.837,94 </text:p>
          </table:table-cell>
          <table:table-cell table:style-name="ce10" table:formula="of:=[.F33]+[.F34]+[.F35]" office:value-type="float" office:value="36384837.94" calcext:value-type="float">
            <text:p>36.384.837,9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2600000" calcext:value-type="float">
            <text:p>2.600.000,00 </text:p>
          </table:table-cell>
          <table:table-cell table:style-name="ce23" office:value-type="float" office:value="677147.89" calcext:value-type="float">
            <text:p>677.147,89 </text:p>
          </table:table-cell>
          <table:table-cell table:number-columns-repeated="2" table:style-name="ce23" office:value-type="float" office:value="232958.88" calcext:value-type="float">
            <text:p>232.958,88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3" office:value-type="float" office:value="65783682" calcext:value-type="float">
            <text:p>65.783.682,00 </text:p>
          </table:table-cell>
          <table:table-cell table:style-name="ce23" office:value-type="float" office:value="52902686.14" calcext:value-type="float">
            <text:p>52.902.686,14 </text:p>
          </table:table-cell>
          <table:table-cell table:number-columns-repeated="2" table:style-name="ce23" office:value-type="float" office:value="36151879.06" calcext:value-type="float">
            <text:p>36.151.879,06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20TP <text:s/>PESSOAL ATIVO DA UNIAO</text:p>
          </table:table-cell>
          <table:table-cell table:style-name="ce10" table:formula="of:=[.C37]+[.C38]+[.C39]" office:value-type="float" office:value="470509001" calcext:value-type="float">
            <text:p>470.509.001,00 </text:p>
          </table:table-cell>
          <table:table-cell table:style-name="ce10" table:formula="of:=[.D37]+[.D38]+[.D39]" office:value-type="float" office:value="470509001" calcext:value-type="float">
            <text:p>470.509.001,00 </text:p>
          </table:table-cell>
          <table:table-cell table:style-name="ce10" table:formula="of:=[.E37]+[.E38]+[.E39]" office:value-type="float" office:value="352507609.23" calcext:value-type="float">
            <text:p>352.507.609,23 </text:p>
          </table:table-cell>
          <table:table-cell table:style-name="ce10" table:formula="of:=[.F37]+[.F38]+[.F39]" office:value-type="float" office:value="352507609.23" calcext:value-type="float">
            <text:p>352.507.609,23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2" table:style-name="ce23" office:value-type="float" office:value="470509001" calcext:value-type="float">
            <text:p>470.509.001,00 </text:p>
          </table:table-cell>
          <table:table-cell table:number-columns-repeated="2" table:style-name="ce23" office:value-type="float" office:value="352507609.23" calcext:value-type="float">
            <text:p>352.507.609,23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10" table:formula="of:=[.C41]+[.C42]+[.C43]" office:value-type="float" office:value="19592437" calcext:value-type="float">
            <text:p>19.592.437,00 </text:p>
          </table:table-cell>
          <table:table-cell table:style-name="ce10" table:formula="of:=[.D41]+[.D42]+[.D43]" office:value-type="float" office:value="18501602.81" calcext:value-type="float">
            <text:p>18.501.602,81 </text:p>
          </table:table-cell>
          <table:table-cell table:style-name="ce10" table:formula="of:=[.E41]+[.E42]+[.E43]" office:value-type="float" office:value="13745898.82" calcext:value-type="float">
            <text:p>13.745.898,82 </text:p>
          </table:table-cell>
          <table:table-cell table:style-name="ce10" table:formula="of:=[.F41]+[.F42]+[.F43]" office:value-type="float" office:value="13745898.82" calcext:value-type="float">
            <text:p>13.745.898,8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style-name="ce23" office:value-type="float" office:value="19592437" calcext:value-type="float">
            <text:p>19.592.437,00 </text:p>
          </table:table-cell>
          <table:table-cell table:style-name="ce23" office:value-type="float" office:value="18501602.81" calcext:value-type="float">
            <text:p>18.501.602,81 </text:p>
          </table:table-cell>
          <table:table-cell table:number-columns-repeated="2" table:style-name="ce23" office:value-type="float" office:value="13745898.82" calcext:value-type="float">
            <text:p>13.745.898,82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PROJETOS</text:p>
          </table:table-cell>
          <table:table-cell table:style-name="ce9" table:formula="of:=[.C45]+[.C49]+[.C53]+[.C57]+[.C61]+[.C65]" office:value-type="float" office:value="10617360" calcext:value-type="float">
            <text:p>10.617.360,00 </text:p>
          </table:table-cell>
          <table:table-cell table:style-name="ce9" table:formula="of:=[.D45]+[.D49]+[.D53]+[.D57]+[.D61]+[.D65]" office:value-type="float" office:value="199267.84" calcext:value-type="float">
            <text:p>199.267,84 </text:p>
          </table:table-cell>
          <table:table-cell table:style-name="ce9" table:formula="of:=[.E45]+[.E49]+[.E53]+[.E57]+[.E61]+[.E65]" office:value-type="float" office:value="99267.84" calcext:value-type="float">
            <text:p>99.267,84 </text:p>
          </table:table-cell>
          <table:table-cell table:style-name="ce9" table:formula="of:=[.F45]+[.F49]+[.F53]+[.F57]+[.F61]+[.F65]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10" table:formula="of:=[.C46]+[.C47]+[.C48]" office:value-type="float" office:value="10117360" calcext:value-type="float">
            <text:p>10.117.360,00 </text:p>
          </table:table-cell>
          <table:table-cell table:style-name="ce10" table:formula="of:=[.D46]+[.D47]+[.D48]" office:value-type="float" office:value="99267.84" calcext:value-type="float">
            <text:p>99.267,84 </text:p>
          </table:table-cell>
          <table:table-cell table:style-name="ce10" table:formula="of:=[.E46]+[.E47]+[.E48]" office:value-type="float" office:value="99267.84" calcext:value-type="float">
            <text:p>99.267,84 </text:p>
          </table:table-cell>
          <table:table-cell table:style-name="ce10" table:formula="of:=[.F46]+[.F47]+[.F48]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117360" calcext:value-type="float">
            <text:p>10.117.360,00 </text:p>
          </table:table-cell>
          <table:table-cell table:number-columns-repeated="3" table:style-name="ce23" office:value-type="float" office:value="99267.84" calcext:value-type="float">
            <text:p>99.267,8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10" table:formula="of:=[.C50]+[.C51]+[.C52]" office:value-type="float" office:value="100000" calcext:value-type="float">
            <text:p>100.000,00 </text:p>
          </table:table-cell>
          <table:table-cell table:style-name="ce10" table:formula="of:=[.D50]+[.D51]+[.D52]" office:value-type="float" office:value="0" calcext:value-type="float">
            <text:p>0,00 </text:p>
          </table:table-cell>
          <table:table-cell table:style-name="ce10" table:formula="of:=[.E50]+[.E51]+[.E52]" office:value-type="float" office:value="0" calcext:value-type="float">
            <text:p>0,00 </text:p>
          </table:table-cell>
          <table:table-cell table:style-name="ce10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10" table:formula="of:=SUM([.C54:.C56])" office:value-type="float" office:value="100000" calcext:value-type="float">
            <text:p>100.000,00 </text:p>
          </table:table-cell>
          <table:table-cell table:style-name="ce10" table:formula="of:=[.D54]+[.D55]+[.D56]" office:value-type="float" office:value="100000" calcext:value-type="float">
            <text:p>100.000,00 </text:p>
          </table:table-cell>
          <table:table-cell table:style-name="ce10" table:formula="of:=[.E54]+[.E55]+[.E56]" office:value-type="float" office:value="0" calcext:value-type="float">
            <text:p>0,00 </text:p>
          </table:table-cell>
          <table:table-cell table:style-name="ce10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2" table:style-name="ce23" office:value-type="float" office:value="100000" calcext:value-type="float">
            <text:p>100.000,00 </text:p>
          </table:table-cell>
          <table:table-cell table:number-columns-repeated="2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10" table:formula="of:=SUM([.C58:.C60])" office:value-type="float" office:value="100000" calcext:value-type="float">
            <text:p>100.000,00 </text:p>
          </table:table-cell>
          <table:table-cell table:style-name="ce10" table:formula="of:=[.D58]+[.D59]+[.D60]" office:value-type="float" office:value="0" calcext:value-type="float">
            <text:p>0,00 </text:p>
          </table:table-cell>
          <table:table-cell table:style-name="ce10" table:formula="of:=[.E58]+[.E59]+[.E60]" office:value-type="float" office:value="0" calcext:value-type="float">
            <text:p>0,00 </text:p>
          </table:table-cell>
          <table:table-cell table:style-name="ce10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10" table:formula="of:=[.C62]+[.C63]+[.C64]" office:value-type="float" office:value="100000" calcext:value-type="float">
            <text:p>100.000,00 </text:p>
          </table:table-cell>
          <table:table-cell table:style-name="ce10" table:formula="of:=[.D62]+[.D63]+[.D64]" office:value-type="float" office:value="0" calcext:value-type="float">
            <text:p>0,00 </text:p>
          </table:table-cell>
          <table:table-cell table:style-name="ce10" table:formula="of:=[.E62]+[.E63]+[.E64]" office:value-type="float" office:value="0" calcext:value-type="float">
            <text:p>0,00 </text:p>
          </table:table-cell>
          <table:table-cell table:style-name="ce10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10" table:formula="of:=[.C66]+[.C67]+[.C68]" office:value-type="float" office:value="100000" calcext:value-type="float">
            <text:p>100.000,00 </text:p>
          </table:table-cell>
          <table:table-cell table:style-name="ce10" table:formula="of:=[.D66]+[.D67]+[.D68]" office:value-type="float" office:value="0" calcext:value-type="float">
            <text:p>0,00 </text:p>
          </table:table-cell>
          <table:table-cell table:style-name="ce10" table:formula="of:=[.E66]+[.E67]+[.E68]" office:value-type="float" office:value="0" calcext:value-type="float">
            <text:p>0,00 </text:p>
          </table:table-cell>
          <table:table-cell table:style-name="ce10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style-name="ce23" office:value-type="float" office:value="100000" calcext:value-type="float">
            <text:p>100.000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3" office:value-type="string" calcext:value-type="string">
            <text:p>OPERAÇÕES ESPECIAIS</text:p>
          </table:table-cell>
          <table:table-cell table:style-name="ce9" table:formula="of:=[.C70]+[.C74]+[.C78]" office:value-type="float" office:value="154048053" calcext:value-type="float">
            <text:p>154.048.053,00 </text:p>
          </table:table-cell>
          <table:table-cell table:style-name="ce9" table:formula="of:=[.D70]+[.D74]+[.D78]" office:value-type="float" office:value="143789533" calcext:value-type="float">
            <text:p>143.789.533,00 </text:p>
          </table:table-cell>
          <table:table-cell table:style-name="ce9" table:formula="of:=[.E70]+[.E74]+[.E78]" office:value-type="float" office:value="111367679.43" calcext:value-type="float">
            <text:p>111.367.679,43 </text:p>
          </table:table-cell>
          <table:table-cell table:style-name="ce9" table:formula="of:=[.F70]+[.F74]+[.F78]" office:value-type="float" office:value="111367679.43" calcext:value-type="float">
            <text:p>111.367.679,43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10" table:formula="of:=[.C71]+[.C72]+[.C73]" office:value-type="float" office:value="293268" calcext:value-type="float">
            <text:p>293.268,00 </text:p>
          </table:table-cell>
          <table:table-cell table:style-name="ce10" table:formula="of:=[.D71]+[.D72]+[.D73]" office:value-type="float" office:value="293268" calcext:value-type="float">
            <text:p>293.268,00 </text:p>
          </table:table-cell>
          <table:table-cell table:style-name="ce10" table:formula="of:=[.E71]+[.E72]+[.E73]" office:value-type="float" office:value="136005.44" calcext:value-type="float">
            <text:p>136.005,44 </text:p>
          </table:table-cell>
          <table:table-cell table:style-name="ce10" table:formula="of:=[.F71]+[.F72]+[.F73]" office:value-type="float" office:value="136005.44" calcext:value-type="float">
            <text:p>136.005,4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2" table:style-name="ce23" office:value-type="float" office:value="293268" calcext:value-type="float">
            <text:p>293.268,00 </text:p>
          </table:table-cell>
          <table:table-cell table:number-columns-repeated="2" table:style-name="ce23" office:value-type="float" office:value="136005.44" calcext:value-type="float">
            <text:p>136.005,4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10" table:formula="of:=[.C75]+[.C76]+[.C77]" office:value-type="float" office:value="84758520" calcext:value-type="float">
            <text:p>84.758.520,00 </text:p>
          </table:table-cell>
          <table:table-cell table:style-name="ce10" table:formula="of:=[.D75]+[.D76]+[.D77]" office:value-type="float" office:value="74500000" calcext:value-type="float">
            <text:p>74.500.000,00 </text:p>
          </table:table-cell>
          <table:table-cell table:style-name="ce10" table:formula="of:=[.E75]+[.E76]+[.E77]" office:value-type="float" office:value="57219111.94" calcext:value-type="float">
            <text:p>57.219.111,94 </text:p>
          </table:table-cell>
          <table:table-cell table:style-name="ce10" table:formula="of:=[.F75]+[.F76]+[.F77]" office:value-type="float" office:value="57219111.94" calcext:value-type="float">
            <text:p>57.219.111,94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style-name="ce23" office:value-type="float" office:value="84758520" calcext:value-type="float">
            <text:p>84.758.520,00 </text:p>
          </table:table-cell>
          <table:table-cell table:style-name="ce23" office:value-type="float" office:value="74500000" calcext:value-type="float">
            <text:p>74.500.000,00 </text:p>
          </table:table-cell>
          <table:table-cell table:number-columns-repeated="2" table:style-name="ce23" office:value-type="float" office:value="57219111.94" calcext:value-type="float">
            <text:p>57.219.111,94 </text:p>
          </table:table-cell>
          <table:table-cell table:number-columns-repeated="1018"/>
        </table:table-row>
        <table:table-row table:style-name="ro5">
          <table:table-cell/>
          <table:table-cell table:style-name="ce12" office:value-type="string" calcext:value-type="string">
            <text:p>0181 <text:s/>APOSENTADORIAS E PENSOES - SERVIDORES CIVIS</text:p>
          </table:table-cell>
          <table:table-cell table:style-name="ce10" table:formula="of:=[.C79]+[.C80]+[.C81]" office:value-type="float" office:value="68996265" calcext:value-type="float">
            <text:p>68.996.265,00 </text:p>
          </table:table-cell>
          <table:table-cell table:style-name="ce10" table:formula="of:=[.D79]+[.D80]+[.D81]" office:value-type="float" office:value="68996265" calcext:value-type="float">
            <text:p>68.996.265,00 </text:p>
          </table:table-cell>
          <table:table-cell table:style-name="ce10" table:formula="of:=[.E79]+[.E80]+[.E81]" office:value-type="float" office:value="54012562.05" calcext:value-type="float">
            <text:p>54.012.562,05 </text:p>
          </table:table-cell>
          <table:table-cell table:style-name="ce10" table:formula="of:=[.F79]+[.F80]+[.F81]" office:value-type="float" office:value="54012562.05" calcext:value-type="float">
            <text:p>54.012.562,05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INVESTIMENTO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OUTRAS DESPESAS CORRENTES</text:p>
          </table:table-cell>
          <table:table-cell table:number-columns-repeated="4" table:style-name="ce23" office:value-type="float" office:value="0" calcext:value-type="float">
            <text:p>0,00 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PESSOAL E ENCARGOS SOCIAIS</text:p>
          </table:table-cell>
          <table:table-cell table:number-columns-repeated="2" table:style-name="ce23" office:value-type="float" office:value="68996265" calcext:value-type="float">
            <text:p>68.996.265,00 </text:p>
          </table:table-cell>
          <table:table-cell table:number-columns-repeated="2" table:style-name="ce23" office:value-type="float" office:value="54012562.05" calcext:value-type="float">
            <text:p>54.012.562,05 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Total Geral (f)</text:p>
          </table:table-cell>
          <table:table-cell table:style-name="ce24" table:formula="of:=[.C11]+[.C44]+[.C69]" office:value-type="float" office:value="768217329" calcext:value-type="float">
            <text:p>768.217.329,00 </text:p>
          </table:table-cell>
          <table:table-cell table:style-name="ce24" table:formula="of:=[.D11]+[.D44]+[.D69]" office:value-type="float" office:value="731358060.15" calcext:value-type="float">
            <text:p>731.358.060,15 </text:p>
          </table:table-cell>
          <table:table-cell table:style-name="ce24" table:formula="of:=[.E11]+[.E44]+[.E69]" office:value-type="float" office:value="551891706.44" calcext:value-type="float">
            <text:p>551.891.706,44 </text:p>
          </table:table-cell>
          <table:table-cell table:style-name="ce24" table:formula="of:=[.F11]+[.F44]+[.F69]" office:value-type="float" office:value="551891706.44" calcext:value-type="float">
            <text:p>551.891.706,44 </text:p>
          </table:table-cell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25"/>
          <table:table-cell table:number-columns-repeated="1018"/>
        </table:table-row>
        <table:table-row table:style-name="ro8">
          <table:table-cell/>
          <table:table-cell table:style-name="ce15" office:value-type="string" calcext:value-type="string" table:number-columns-spanned="5" table:number-rows-spanned="1">
            <text:p>Atualizado em: 09/10/2017</text:p>
          </table:table-cell>
          <table:covered-table-cell table:number-columns-repeated="4" table:style-name="ce26"/>
          <table:table-cell table:number-columns-repeated="1018"/>
        </table:table-row>
        <table:table-row table:style-name="ro9">
          <table:table-cell table:style-name="ce2"/>
          <table:table-cell table:style-name="ce16" table:number-columns-repeated="5"/>
          <table:table-cell table:number-columns-repeated="1018"/>
        </table:table-row>
        <table:table-row table:style-name="ro10">
          <table:table-cell table:style-name="ce2"/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2"/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1">
          <table:table-cell table:style-name="ce2"/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9:04:20.1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9:04:36.515000000</dc:date>
    <meta:editing-cycles>106</meta:editing-cycles>
    <meta:editing-duration>PT12H9M49S</meta:editing-duration>
    <meta:document-statistic meta:table-count="1" meta:cell-count="379" meta:object-count="1"/>
  </office:meta>
</office:document-meta>
</file>