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1.483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page" style:column-width="2.249cm"/>
    </style:style>
    <style:style style:name="co19" style:family="table-column">
      <style:table-column-properties fo:break-before="auto" style:column-width="7.117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2.831cm"/>
    </style:style>
    <style:style style:name="co22" style:family="table-column">
      <style:table-column-properties fo:break-before="auto" style:column-width="2.91cm"/>
    </style:style>
    <style:style style:name="co23" style:family="table-column">
      <style:table-column-properties fo:break-before="auto" style:column-width="2.884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2.381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7.2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1.535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cc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cccc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cc9999" fo:background-color="#990000" style:text-align-source="fix" style:repeat-content="false" fo:wrap-option="wrap" fo:border-left="0.06pt solid #993300" fo:border-right="0.06pt solid #cc9999" fo:border-top="0.06pt solid #cc9999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4">
      <style:table-cell-properties fo:background-color="#cc9999" fo:border="0.06pt solid #cc9999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4">
      <style:table-cell-properties fo:background-color="#ffcccc" fo:border="0.06pt solid #cc9999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cc9999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cccc" style:text-align-source="fix" style:repeat-content="false" fo:border="0.06pt solid #cc9999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9999" style:text-align-source="fix" style:repeat-content="false" fo:border="0.06pt solid #cc9999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cccc" style:text-align-source="fix" style:repeat-content="false" fo:wrap-option="wrap" fo:border="0.06pt solid #cc9999" style:shrink-to-fit="tru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990000" style:text-align-source="fix" style:repeat-content="false" fo:wrap-option="wrap" fo:border="0.06pt solid #cc9999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4">
      <style:table-cell-properties fo:border-bottom="none" style:diagonal-bl-tr="none" style:diagonal-tl-br="none" fo:border-left="0.74pt solid #9933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4">
      <style:table-cell-properties fo:border-bottom="0.74pt solid #993300" style:diagonal-bl-tr="none" style:diagonal-tl-br="none" fo:border-left="0.74pt solid #9933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ffcccc" style:text-align-source="fix" style:repeat-content="false" fo:wrap-option="wrap" fo:border="0.06pt solid #cc9999" style:shrink-to-fit="true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0.74pt solid #9933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order-bottom="none" style:diagonal-bl-tr="none" style:diagonal-tl-br="none" fo:border-left="none" fo:padding="0.071cm" fo:border-right="1.76pt solid #9933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993300" style:diagonal-bl-tr="none" style:diagonal-tl-br="none" fo:border-left="none" fo:padding="0.071cm" fo:border-right="0.74pt solid #9933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ext-properties fo:color="#ffffff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cc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0.06pt solid #993300" fo:border-right="none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4">
      <style:table-cell-properties fo:border-bottom="0.06pt solid #993300" fo:background-color="#ffcccc" fo:border-left="0.06pt solid #cc9999" fo:border-right="0.06pt solid #cc9999" fo:border-top="0.06pt solid #99330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cc9999" fo:border-right="0.06pt solid #cc9999" fo:border-top="0.06pt solid #cc9999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cc9999" fo:border-right="0.06pt solid #cc9999" fo:border-top="non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ff0000" fo:border-right="0.06pt solid #cc9999" fo:border-top="non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Default" style:data-style-name="N114">
      <style:table-cell-properties fo:border-bottom="0.06pt solid #cc9999" fo:background-color="#ffcccc" fo:border-left="0.06pt solid #cc9999" fo:border-right="0.06pt solid #ffcccc" fo:border-top="0.06pt solid #cc9999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cc9999" fo:border-right="0.06pt solid #ffcccc" fo:border-top="none" style:vertical-align="automatic"/>
      <style:paragraph-properties fo:text-align="start" fo:margin-left="0.353cm"/>
    </style:style>
    <style:style style:name="ce37" style:family="table-cell" style:parent-style-name="Default" style:data-style-name="N0">
      <style:table-cell-properties fo:background-color="#cc9999" style:text-align-source="fix" style:repeat-content="false" fo:border="0.06pt solid #cc9999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4">
      <style:table-cell-properties fo:background-color="#ffcccc" style:text-align-source="fix" style:repeat-content="false" fo:border="0.06pt solid #cc9999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4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4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2" style:family="table-cell" style:parent-style-name="Default" style:data-style-name="N114">
      <style:text-properties fo:font-size="10pt" style:font-size-asian="10pt" style:font-size-complex="10pt"/>
    </style:style>
    <style:style style:name="ce43" style:family="table-cell" style:parent-style-name="Default" style:data-style-name="N114">
      <style:table-cell-properties fo:border-bottom="0.06pt solid #cc9999" fo:background-color="#ffcccc" fo:border-left="0.06pt solid #ffcccc" fo:border-right="0.06pt solid #cc9999" fo:border-top="0.06pt solid #cc9999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14">
      <style:table-cell-properties fo:border-bottom="none" fo:border-left="0.06pt solid #cc9999" fo:border-right="0.06pt solid #cc9999" fo:border-top="none"/>
      <style:text-properties fo:font-size="10pt" style:font-size-asian="10pt" style:font-size-complex="10pt"/>
    </style:style>
    <style:style style:name="ce45" style:family="table-cell" style:parent-style-name="Default" style:data-style-name="N114">
      <style:table-cell-properties fo:background-color="#ffcccc" style:text-align-source="fix" style:repeat-content="false" fo:border="0.06pt solid #cc9999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none" fo:border-right="none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fo:border-bottom="none" fo:border-left="0.06pt solid #cc9999" fo:border-right="0.06pt solid #cc9999" fo:border-top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none" fo:border-right="0.06pt solid #993300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4">
      <style:table-cell-properties fo:border-bottom="none" fo:border-left="none" fo:border-right="0.06pt solid #cc9999" fo:border-top="none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114">
      <style:table-cell-properties fo:border-bottom="none" fo:border-left="0.06pt solid #ff0000" fo:border-right="none" fo:border-top="none"/>
      <style:text-properties fo:font-size="10pt" style:font-size-asian="10pt" style:font-size-complex="10pt"/>
    </style:style>
    <style:style style:name="ce53" style:family="table-cell" style:parent-style-name="Default" style:data-style-name="N4">
      <style:text-properties fo:font-size="10pt" style:font-size-asian="10pt" style:font-size-complex="10pt"/>
    </style:style>
    <style:style style:name="ce54" style:family="table-cell" style:parent-style-name="Default" style:data-style-name="N114">
      <style:table-cell-properties fo:border-bottom="none" fo:border-left="none" fo:border-right="0.06pt solid #ff0000" fo:border-top="non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none" fo:background-color="#990000" style:text-align-source="fix" style:repeat-content="false" fo:wrap-option="wrap" fo:border-left="0.06pt solid #993300" fo:border-right="none" fo:border-top="0.06pt solid #9933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0.06pt solid #993300" fo:border-right="none" fo:border-top="0.06pt solid #9933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Normal_20_2" style:data-style-name="N0">
      <style:table-cell-properties style:cell-protect="protected" style:print-content="true" fo:background-color="transparent" fo:wrap-option="wrap" fo:border="0.06pt solid #cc9999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Normal_20_2" style:data-style-name="N0">
      <style:table-cell-properties style:cell-protect="protected" style:print-content="true" fo:background-color="transparent" fo:border="0.06pt solid #cc9999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2" style:family="table-cell" style:parent-style-name="Normal_20_2" style:data-style-name="N0">
      <style:table-cell-properties fo:background-color="#cc9999" style:cell-protect="protected" style:print-content="true" style:text-align-source="fix" style:repeat-content="false" fo:border="0.06pt solid #cc9999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3" style:family="table-cell" style:parent-style-name="Default" style:data-style-name="N114">
      <style:table-cell-properties fo:background-color="#ffcccc" style:text-align-source="fix" style:repeat-content="false" fo:border="0.06pt solid #cc9999" style:vertical-align="automatic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6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9" style:family="table-cell" style:parent-style-name="Normal_20_2" style:data-style-name="N4">
      <style:table-cell-properties fo:background-color="#cc9999" style:cell-protect="protected" style:print-content="true" style:text-align-source="fix" style:repeat-content="false" fo:border="0.06pt solid #cc9999" fo:padding-bottom="0.035cm" fo:padding-left="0.035cm" fo:padding-right="0cm" fo:padding-top="0.035cm" style:vertical-align="automatic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0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0.06pt solid #9933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7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automatic"/>
      <style:paragraph-properties fo:text-align="center"/>
      <style:text-properties style:font-name="Calibri1" fo:font-size="6pt" style:font-name-asian="Calibri1" style:font-size-asian="6pt" style:font-name-complex="Calibri1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3">
      <style:table-cell-properties fo:border="0.06pt solid #cc9999"/>
      <style:text-properties fo:font-size="6pt" style:font-size-asian="6pt" style:font-size-complex="6pt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cc9999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9" style:family="table-cell" style:parent-style-name="Normal_20_2" style:data-style-name="N116">
      <style:table-cell-properties fo:background-color="#cc9999" style:cell-protect="protected" style:print-content="true" style:text-align-source="fix" style:repeat-content="false" fo:border="0.06pt solid #cc9999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0" style:family="table-cell" style:parent-style-name="Default" style:data-style-name="N114">
      <style:table-cell-properties fo:background-color="#ffcccc" style:text-align-source="fix" style:repeat-content="false" fo:border="0.06pt solid #cc9999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ext-properties style:font-name="Calibri" fo:font-size="8pt" style:font-size-asian="8pt" style:font-size-complex="8pt"/>
    </style:style>
    <style:style style:name="ce8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5" table:number-rows-spanned="1">
            <text:p>AGO – 2017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<text:s text:c="93"/>Descrição da Ação <text:s text:c="165"/>(a) <text:s text:c="108"/></text:p>
          </table:table-cell>
          <table:table-cell table:style-name="ce17" office:value-type="string" calcext:value-type="string">
            <text:p>Autorizado</text:p>
            <text:p>(b)</text:p>
          </table:table-cell>
          <table:table-cell table:style-name="ce17" office:value-type="string" calcext:value-type="string">
            <text:p>Empenhado</text:p>
            <text:p>(c)</text:p>
          </table:table-cell>
          <table:table-cell table:style-name="ce17" office:value-type="string" calcext:value-type="string">
            <text:p>Liquidado</text:p>
            <text:p>(d)</text:p>
          </table:table-cell>
          <table:table-cell table:style-name="ce17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ATIVIDADES</text:p>
          </table:table-cell>
          <table:table-cell table:style-name="ce8" table:formula="of:=[.C12]+[.C16]+[.C20]+[.C24]+[.C28]+[.C32]+[.C36]+[.C40]" office:value-type="float" office:value="603551916" calcext:value-type="float">
            <text:p>603.551.916,00 </text:p>
          </table:table-cell>
          <table:table-cell table:style-name="ce8" table:formula="of:=[.D12]+[.D16]+[.D20]+[.D24]+[.D28]+[.D32]+[.D36]+[.D40]" office:value-type="float" office:value="585286190.2" calcext:value-type="float">
            <text:p>585.286.190,20 </text:p>
          </table:table-cell>
          <table:table-cell table:style-name="ce8" table:formula="of:=[.E12]+[.E16]+[.E20]+[.E24]+[.E28]+[.E32]+[.E36]+[.E40]" office:value-type="float" office:value="388841177.22" calcext:value-type="float">
            <text:p>388.841.177,22 </text:p>
          </table:table-cell>
          <table:table-cell table:style-name="ce8" table:formula="of:=[.F12]+[.F16]+[.F20]+[.F24]+[.F28]+[.F32]+[.F36]+[.F40]" office:value-type="float" office:value="388841177.22" calcext:value-type="float">
            <text:p>388.841.177,22 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2004 <text:s/>ASSISTENCIA MEDICA E ODONTOLOGICA AOS SERVIDORES CIVIS EMPREGADOS, MILITARES E SEUS DEPENDENTES</text:p>
          </table:table-cell>
          <table:table-cell table:style-name="ce9" table:formula="of:=[.C13]+[.C14]+[.C15]" office:value-type="float" office:value="15352404" calcext:value-type="float">
            <text:p>15.352.404,00 </text:p>
          </table:table-cell>
          <table:table-cell table:style-name="ce9" table:formula="of:=[.D13]+[.D14]+[.D15]" office:value-type="float" office:value="15142100" calcext:value-type="float">
            <text:p>15.142.100,00 </text:p>
          </table:table-cell>
          <table:table-cell table:style-name="ce9" table:formula="of:=[.E13]+[.E14]+[.E15]" office:value-type="float" office:value="9822470.42" calcext:value-type="float">
            <text:p>9.822.470,42 </text:p>
          </table:table-cell>
          <table:table-cell table:style-name="ce9" table:formula="of:=[.F13]+[.F14]+[.F15]" office:value-type="float" office:value="9822470.42" calcext:value-type="float">
            <text:p>9.822.470,42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15352404" calcext:value-type="float">
            <text:p>15.352.404,00 </text:p>
          </table:table-cell>
          <table:table-cell table:style-name="ce21" office:value-type="float" office:value="15142100" calcext:value-type="float">
            <text:p>15.142.100,00 </text:p>
          </table:table-cell>
          <table:table-cell table:style-name="ce21" office:value-type="float" office:value="9822470.42" calcext:value-type="float">
            <text:p>9.822.470,42 </text:p>
          </table:table-cell>
          <table:table-cell table:style-name="ce23" office:value-type="float" office:value="9822470.42" calcext:value-type="float">
            <text:p>9.822.470,42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2010 <text:s/>ASSISTENCIA PRE-ESCOLAR AOS DEPENDENTES DOS SERVIDORES CIVIS, EMPREGADOS E MILITARES</text:p>
          </table:table-cell>
          <table:table-cell table:style-name="ce9" table:formula="of:=[.C17]+[.C18]+[.C19]" office:value-type="float" office:value="4672116" calcext:value-type="float">
            <text:p>4.672.116,00 </text:p>
          </table:table-cell>
          <table:table-cell table:style-name="ce9" table:formula="of:=[.D17]+[.D18]+[.D19]" office:value-type="float" office:value="4672116" calcext:value-type="float">
            <text:p>4.672.116,00 </text:p>
          </table:table-cell>
          <table:table-cell table:style-name="ce9" table:formula="of:=[.E17]+[.E18]+[.E19]" office:value-type="float" office:value="3337486.1" calcext:value-type="float">
            <text:p>3.337.486,10 </text:p>
          </table:table-cell>
          <table:table-cell table:style-name="ce9" table:formula="of:=[.F17]+[.F18]+[.F19]" office:value-type="float" office:value="3337486.1" calcext:value-type="float">
            <text:p>3.337.486,1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4672116" calcext:value-type="float">
            <text:p>4.672.116,00 </text:p>
          </table:table-cell>
          <table:table-cell table:style-name="ce21" office:value-type="float" office:value="4672116" calcext:value-type="float">
            <text:p>4.672.116,00 </text:p>
          </table:table-cell>
          <table:table-cell table:style-name="ce21" office:value-type="float" office:value="3337486.1" calcext:value-type="float">
            <text:p>3.337.486,10 </text:p>
          </table:table-cell>
          <table:table-cell table:style-name="ce23" office:value-type="float" office:value="3337486.1" calcext:value-type="float">
            <text:p>3.337.486,1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2011 <text:s/>AUXILIO-TRANSPORTE AOS SERVIDORES CIVIS, EMPREGADOS E MILITARES</text:p>
          </table:table-cell>
          <table:table-cell table:style-name="ce9" table:formula="of:=[.C21]+[.C22]+[.C23]" office:value-type="float" office:value="154572" calcext:value-type="float">
            <text:p>154.572,00 </text:p>
          </table:table-cell>
          <table:table-cell table:style-name="ce9" table:formula="of:=[.D21]+[.D22]+[.D23]" office:value-type="float" office:value="121572" calcext:value-type="float">
            <text:p>121.572,00 </text:p>
          </table:table-cell>
          <table:table-cell table:style-name="ce9" table:formula="of:=[.E21]+[.E22]+[.E23]" office:value-type="float" office:value="77677.7" calcext:value-type="float">
            <text:p>77.677,70 </text:p>
          </table:table-cell>
          <table:table-cell table:style-name="ce9" table:formula="of:=[.F21]+[.F22]+[.F23]" office:value-type="float" office:value="77677.7" calcext:value-type="float">
            <text:p>77.677,7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154572" calcext:value-type="float">
            <text:p>154.572,00 </text:p>
          </table:table-cell>
          <table:table-cell table:style-name="ce21" office:value-type="float" office:value="121572" calcext:value-type="float">
            <text:p>121.572,00 </text:p>
          </table:table-cell>
          <table:table-cell table:style-name="ce21" office:value-type="float" office:value="77677.7" calcext:value-type="float">
            <text:p>77.677,70 </text:p>
          </table:table-cell>
          <table:table-cell table:style-name="ce23" office:value-type="float" office:value="77677.7" calcext:value-type="float">
            <text:p>77.677,7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2012 <text:s/>AUXILIO-ALIMENTACAO AOS SERVIDORES CIVIS, EMPREGADOS E MILITARES</text:p>
          </table:table-cell>
          <table:table-cell table:style-name="ce9" table:formula="of:=[.C25]+[.C26]+[.C27]" office:value-type="float" office:value="24472656" calcext:value-type="float">
            <text:p>24.472.656,00 </text:p>
          </table:table-cell>
          <table:table-cell table:style-name="ce9" table:formula="of:=[.D25]+[.D26]+[.D27]" office:value-type="float" office:value="24472656" calcext:value-type="float">
            <text:p>24.472.656,00 </text:p>
          </table:table-cell>
          <table:table-cell table:style-name="ce9" table:formula="of:=[.E25]+[.E26]+[.E27]" office:value-type="float" office:value="16630244.86" calcext:value-type="float">
            <text:p>16.630.244,86 </text:p>
          </table:table-cell>
          <table:table-cell table:style-name="ce9" table:formula="of:=[.F25]+[.F26]+[.F27]" office:value-type="float" office:value="16630244.86" calcext:value-type="float">
            <text:p>16.630.244,86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24472656" calcext:value-type="float">
            <text:p>24.472.656,00 </text:p>
          </table:table-cell>
          <table:table-cell table:style-name="ce21" office:value-type="float" office:value="24472656" calcext:value-type="float">
            <text:p>24.472.656,00 </text:p>
          </table:table-cell>
          <table:table-cell table:style-name="ce21" office:value-type="float" office:value="16630244.86" calcext:value-type="float">
            <text:p>16.630.244,86 </text:p>
          </table:table-cell>
          <table:table-cell table:style-name="ce23" office:value-type="float" office:value="16630244.86" calcext:value-type="float">
            <text:p>16.630.244,86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2549 <text:s/>COMUNICACAO E DIVULGACAO INSTITUCIONAL</text:p>
          </table:table-cell>
          <table:table-cell table:style-name="ce9" table:formula="of:=[.C29]+[.C30]+[.C31]" office:value-type="float" office:value="415048" calcext:value-type="float">
            <text:p>415.048,00 </text:p>
          </table:table-cell>
          <table:table-cell table:style-name="ce9" table:formula="of:=[.D29]+[.D30]+[.D31]" office:value-type="float" office:value="361247.87" calcext:value-type="float">
            <text:p>361.247,87 </text:p>
          </table:table-cell>
          <table:table-cell table:style-name="ce9" table:formula="of:=[.E29]+[.E30]+[.E31]" office:value-type="float" office:value="201345.93" calcext:value-type="float">
            <text:p>201.345,93 </text:p>
          </table:table-cell>
          <table:table-cell table:style-name="ce9" table:formula="of:=[.F29]+[.F30]+[.F31]" office:value-type="float" office:value="201345.93" calcext:value-type="float">
            <text:p>201.345,93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415048" calcext:value-type="float">
            <text:p>415.048,00 </text:p>
          </table:table-cell>
          <table:table-cell table:style-name="ce21" office:value-type="float" office:value="361247.87" calcext:value-type="float">
            <text:p>361.247,87 </text:p>
          </table:table-cell>
          <table:table-cell table:style-name="ce21" office:value-type="float" office:value="201345.93" calcext:value-type="float">
            <text:p>201.345,93 </text:p>
          </table:table-cell>
          <table:table-cell table:style-name="ce23" office:value-type="float" office:value="201345.93" calcext:value-type="float">
            <text:p>201.345,93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9" table:formula="of:=[.C33]+[.C34]+[.C35]" office:value-type="float" office:value="68383682" calcext:value-type="float">
            <text:p>68.383.682,00 </text:p>
          </table:table-cell>
          <table:table-cell table:style-name="ce9" table:formula="of:=[.D33]+[.D34]+[.D35]" office:value-type="float" office:value="51505894.52" calcext:value-type="float">
            <text:p>51.505.894,52 </text:p>
          </table:table-cell>
          <table:table-cell table:style-name="ce9" table:formula="of:=[.E33]+[.E34]+[.E35]" office:value-type="float" office:value="31490901.11" calcext:value-type="float">
            <text:p>31.490.901,11 </text:p>
          </table:table-cell>
          <table:table-cell table:style-name="ce9" table:formula="of:=[.F33]+[.F34]+[.F35]" office:value-type="float" office:value="31490901.11" calcext:value-type="float">
            <text:p>31.490.901,11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500000" calcext:value-type="float">
            <text:p>500.000,00 </text:p>
          </table:table-cell>
          <table:table-cell table:style-name="ce21" office:value-type="float" office:value="227101.08" calcext:value-type="float">
            <text:p>227.101,08 </text:p>
          </table:table-cell>
          <table:table-cell table:style-name="ce21" office:value-type="float" office:value="183095.82" calcext:value-type="float">
            <text:p>183.095,82 </text:p>
          </table:table-cell>
          <table:table-cell table:style-name="ce23" office:value-type="float" office:value="183095.82" calcext:value-type="float">
            <text:p>183.095,82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67883682" calcext:value-type="float">
            <text:p>67.883.682,00 </text:p>
          </table:table-cell>
          <table:table-cell table:style-name="ce21" office:value-type="float" office:value="51278793.44" calcext:value-type="float">
            <text:p>51.278.793,44 </text:p>
          </table:table-cell>
          <table:table-cell table:style-name="ce21" office:value-type="float" office:value="31307805.29" calcext:value-type="float">
            <text:p>31.307.805,29 </text:p>
          </table:table-cell>
          <table:table-cell table:style-name="ce23" office:value-type="float" office:value="31307805.29" calcext:value-type="float">
            <text:p>31.307.805,29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20TP <text:s/>PESSOAL ATIVO DA UNIAO</text:p>
          </table:table-cell>
          <table:table-cell table:style-name="ce9" table:formula="of:=[.C37]+[.C38]+[.C39]" office:value-type="float" office:value="470509001" calcext:value-type="float">
            <text:p>470.509.001,00 </text:p>
          </table:table-cell>
          <table:table-cell table:style-name="ce9" table:formula="of:=[.D37]+[.D38]+[.D39]" office:value-type="float" office:value="470509001" calcext:value-type="float">
            <text:p>470.509.001,00 </text:p>
          </table:table-cell>
          <table:table-cell table:style-name="ce9" table:formula="of:=[.E37]+[.E38]+[.E39]" office:value-type="float" office:value="315071151.8" calcext:value-type="float">
            <text:p>315.071.151,80 </text:p>
          </table:table-cell>
          <table:table-cell table:style-name="ce9" table:formula="of:=[.F37]+[.F38]+[.F39]" office:value-type="float" office:value="315071151.8" calcext:value-type="float">
            <text:p>315.071.151,8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470509001" calcext:value-type="float">
            <text:p>470.509.001,00 </text:p>
          </table:table-cell>
          <table:table-cell table:style-name="ce21" office:value-type="float" office:value="470509001" calcext:value-type="float">
            <text:p>470.509.001,00 </text:p>
          </table:table-cell>
          <table:table-cell table:style-name="ce21" office:value-type="float" office:value="315071151.8" calcext:value-type="float">
            <text:p>315.071.151,80 </text:p>
          </table:table-cell>
          <table:table-cell table:style-name="ce23" office:value-type="float" office:value="315071151.8" calcext:value-type="float">
            <text:p>315.071.151,8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216H <text:s/>AJUDA DE CUSTO PARA MORADIA OU AUXILIO-MORADIA A AGENTES PUB</text:p>
          </table:table-cell>
          <table:table-cell table:style-name="ce9" table:formula="of:=[.C41]+[.C42]+[.C43]" office:value-type="float" office:value="19592437" calcext:value-type="float">
            <text:p>19.592.437,00 </text:p>
          </table:table-cell>
          <table:table-cell table:style-name="ce9" table:formula="of:=[.D41]+[.D42]+[.D43]" office:value-type="float" office:value="18501602.81" calcext:value-type="float">
            <text:p>18.501.602,81 </text:p>
          </table:table-cell>
          <table:table-cell table:style-name="ce9" table:formula="of:=[.E41]+[.E42]+[.E43]" office:value-type="float" office:value="12209899.3" calcext:value-type="float">
            <text:p>12.209.899,30 </text:p>
          </table:table-cell>
          <table:table-cell table:style-name="ce9" table:formula="of:=[.F41]+[.F42]+[.F43]" office:value-type="float" office:value="12209899.3" calcext:value-type="float">
            <text:p>12.209.899,3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19592437" calcext:value-type="float">
            <text:p>19.592.437,00 </text:p>
          </table:table-cell>
          <table:table-cell table:style-name="ce21" office:value-type="float" office:value="18501602.81" calcext:value-type="float">
            <text:p>18.501.602,81 </text:p>
          </table:table-cell>
          <table:table-cell table:style-name="ce21" office:value-type="float" office:value="12209899.3" calcext:value-type="float">
            <text:p>12.209.899,30 </text:p>
          </table:table-cell>
          <table:table-cell table:style-name="ce23" office:value-type="float" office:value="12209899.3" calcext:value-type="float">
            <text:p>12.209.899,3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PROJETOS</text:p>
          </table:table-cell>
          <table:table-cell table:style-name="ce8" table:formula="of:=[.C45]+[.C49]+[.C53]+[.C57]+[.C61]+[.C65]" office:value-type="float" office:value="10617360" calcext:value-type="float">
            <text:p>10.617.360,00 </text:p>
          </table:table-cell>
          <table:table-cell table:style-name="ce8" table:formula="of:=[.D45]+[.D49]+[.D53]+[.D57]+[.D61]+[.D65]" office:value-type="float" office:value="99267.84" calcext:value-type="float">
            <text:p>99.267,84 </text:p>
          </table:table-cell>
          <table:table-cell table:style-name="ce8" table:formula="of:=[.E45]+[.E49]+[.E53]+[.E57]+[.E61]+[.E65]" office:value-type="float" office:value="99267.84" calcext:value-type="float">
            <text:p>99.267,84 </text:p>
          </table:table-cell>
          <table:table-cell table:style-name="ce8" table:formula="of:=[.F45]+[.F49]+[.F53]+[.F57]+[.F61]+[.F65]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13C1 <text:s/>CONSTRUCAO DO EDIFICIO-SEDE DA PROMOTORIA DE JUSTICA DE BRAZLANDIA - DF</text:p>
          </table:table-cell>
          <table:table-cell table:style-name="ce9" table:formula="of:=[.C46]+[.C47]+[.C48]" office:value-type="float" office:value="10117360" calcext:value-type="float">
            <text:p>10.117.360,00 </text:p>
          </table:table-cell>
          <table:table-cell table:style-name="ce9" table:formula="of:=[.D46]+[.D47]+[.D48]" office:value-type="float" office:value="99267.84" calcext:value-type="float">
            <text:p>99.267,84 </text:p>
          </table:table-cell>
          <table:table-cell table:style-name="ce9" table:formula="of:=[.E46]+[.E47]+[.E48]" office:value-type="float" office:value="99267.84" calcext:value-type="float">
            <text:p>99.267,84 </text:p>
          </table:table-cell>
          <table:table-cell table:style-name="ce9" table:formula="of:=[.F46]+[.F47]+[.F48]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10117360" calcext:value-type="float">
            <text:p>10.117.360,00 </text:p>
          </table:table-cell>
          <table:table-cell table:number-columns-repeated="2" table:style-name="ce21" office:value-type="float" office:value="99267.84" calcext:value-type="float">
            <text:p>99.267,84 </text:p>
          </table:table-cell>
          <table:table-cell table:style-name="ce23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150N REFORMA DA 1. ETAPA DO EDIFICIO-SEDE DO MINISTERIO PUBLICO DO DISTRITO FEDERAL E TERRITÓRIOS</text:p>
          </table:table-cell>
          <table:table-cell table:style-name="ce9" table:formula="of:=[.C50]+[.C51]+[.C52]" office:value-type="float" office:value="100000" calcext:value-type="float">
            <text:p>100.000,00 </text:p>
          </table:table-cell>
          <table:table-cell table:style-name="ce9" table:formula="of:=[.D50]+[.D51]+[.D52]" office:value-type="float" office:value="0" calcext:value-type="float">
            <text:p>0,00 </text:p>
          </table:table-cell>
          <table:table-cell table:style-name="ce9" table:formula="of:=[.E50]+[.E51]+[.E52]" office:value-type="float" office:value="0" calcext:value-type="float">
            <text:p>0,00 </text:p>
          </table:table-cell>
          <table:table-cell table:style-name="ce9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100000" calcext:value-type="float">
            <text:p>100.0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15B1 <text:s/>CONSTRUCAO DO EDIFICIO DA COORDENADORIA DAS PROMOTORIAS DE JUSTICA - BRASILIA II</text:p>
          </table:table-cell>
          <table:table-cell table:style-name="ce9" table:formula="of:=SUM([.C54:.C56])" office:value-type="float" office:value="100000" calcext:value-type="float">
            <text:p>100.000,00 </text:p>
          </table:table-cell>
          <table:table-cell table:style-name="ce9" table:formula="of:=[.D54]+[.D55]+[.D56]" office:value-type="float" office:value="0" calcext:value-type="float">
            <text:p>0,00 </text:p>
          </table:table-cell>
          <table:table-cell table:style-name="ce9" table:formula="of:=[.E54]+[.E55]+[.E56]" office:value-type="float" office:value="0" calcext:value-type="float">
            <text:p>0,00 </text:p>
          </table:table-cell>
          <table:table-cell table:style-name="ce9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100000" calcext:value-type="float">
            <text:p>100.0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15B2 <text:s/>CONSTRUCAO DO EDIFICIO DA SEDE ADMINISTRATIVA DO MPDFT</text:p>
          </table:table-cell>
          <table:table-cell table:style-name="ce9" table:formula="of:=SUM([.C58:.C60])" office:value-type="float" office:value="100000" calcext:value-type="float">
            <text:p>100.000,00 </text:p>
          </table:table-cell>
          <table:table-cell table:style-name="ce9" table:formula="of:=[.D58]+[.D59]+[.D60]" office:value-type="float" office:value="0" calcext:value-type="float">
            <text:p>0,00 </text:p>
          </table:table-cell>
          <table:table-cell table:style-name="ce9" table:formula="of:=[.E58]+[.E59]+[.E60]" office:value-type="float" office:value="0" calcext:value-type="float">
            <text:p>0,00 </text:p>
          </table:table-cell>
          <table:table-cell table:style-name="ce9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100000" calcext:value-type="float">
            <text:p>100.0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15B3 <text:s/>CONSTRUCAO DO EDIFICIO-SEDE DA PROMOTORIA DE JUSTICA DE SOBRADINHO - DF</text:p>
          </table:table-cell>
          <table:table-cell table:style-name="ce9" table:formula="of:=[.C62]+[.C63]+[.C64]" office:value-type="float" office:value="100000" calcext:value-type="float">
            <text:p>100.000,00 </text:p>
          </table:table-cell>
          <table:table-cell table:style-name="ce9" table:formula="of:=[.D62]+[.D63]+[.D64]" office:value-type="float" office:value="0" calcext:value-type="float">
            <text:p>0,00 </text:p>
          </table:table-cell>
          <table:table-cell table:style-name="ce9" table:formula="of:=[.E62]+[.E63]+[.E64]" office:value-type="float" office:value="0" calcext:value-type="float">
            <text:p>0,00 </text:p>
          </table:table-cell>
          <table:table-cell table:style-name="ce9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100000" calcext:value-type="float">
            <text:p>100.0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15IM <text:s/>CONSTRUCAO DO EDIFICIO-SEDE DA PROMOTORIA DE JUSTICA DE RIAC</text:p>
          </table:table-cell>
          <table:table-cell table:style-name="ce9" table:formula="of:=[.C66]+[.C67]+[.C68]" office:value-type="float" office:value="100000" calcext:value-type="float">
            <text:p>100.000,00 </text:p>
          </table:table-cell>
          <table:table-cell table:style-name="ce9" table:formula="of:=[.D66]+[.D67]+[.D68]" office:value-type="float" office:value="0" calcext:value-type="float">
            <text:p>0,00 </text:p>
          </table:table-cell>
          <table:table-cell table:style-name="ce9" table:formula="of:=[.E66]+[.E67]+[.E68]" office:value-type="float" office:value="0" calcext:value-type="float">
            <text:p>0,00 </text:p>
          </table:table-cell>
          <table:table-cell table:style-name="ce9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100000" calcext:value-type="float">
            <text:p>100.0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OPERAÇÕES ESPECIAIS</text:p>
          </table:table-cell>
          <table:table-cell table:style-name="ce8" table:formula="of:=[.C70]+[.C74]+[.C78]" office:value-type="float" office:value="154048053" calcext:value-type="float">
            <text:p>154.048.053,00 </text:p>
          </table:table-cell>
          <table:table-cell table:style-name="ce8" table:formula="of:=[.D70]+[.D74]+[.D78]" office:value-type="float" office:value="143789533" calcext:value-type="float">
            <text:p>143.789.533,00 </text:p>
          </table:table-cell>
          <table:table-cell table:style-name="ce8" table:formula="of:=[.E70]+[.E74]+[.E78]" office:value-type="float" office:value="98958568.42" calcext:value-type="float">
            <text:p>98.958.568,42 </text:p>
          </table:table-cell>
          <table:table-cell table:style-name="ce8" table:formula="of:=[.F70]+[.F74]+[.F78]" office:value-type="float" office:value="98958568.42" calcext:value-type="float">
            <text:p>98.958.568,42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00M1 <text:s/>BENEFICIOS ASSISTENCIAIS DECORRENTES DO AUXILIO-FUNERAL E NATALIDADE</text:p>
          </table:table-cell>
          <table:table-cell table:style-name="ce9" table:formula="of:=[.C71]+[.C72]+[.C73]" office:value-type="float" office:value="293268" calcext:value-type="float">
            <text:p>293.268,00 </text:p>
          </table:table-cell>
          <table:table-cell table:style-name="ce9" table:formula="of:=[.D71]+[.D72]+[.D73]" office:value-type="float" office:value="293268" calcext:value-type="float">
            <text:p>293.268,00 </text:p>
          </table:table-cell>
          <table:table-cell table:style-name="ce9" table:formula="of:=[.E71]+[.E72]+[.E73]" office:value-type="float" office:value="118737.78" calcext:value-type="float">
            <text:p>118.737,78 </text:p>
          </table:table-cell>
          <table:table-cell table:style-name="ce9" table:formula="of:=[.F71]+[.F72]+[.F73]" office:value-type="float" office:value="118737.78" calcext:value-type="float">
            <text:p>118.737,78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293268" calcext:value-type="float">
            <text:p>293.268,00 </text:p>
          </table:table-cell>
          <table:table-cell table:style-name="ce21" office:value-type="float" office:value="293268" calcext:value-type="float">
            <text:p>293.268,00 </text:p>
          </table:table-cell>
          <table:table-cell table:style-name="ce21" office:value-type="float" office:value="118737.78" calcext:value-type="float">
            <text:p>118.737,78 </text:p>
          </table:table-cell>
          <table:table-cell table:style-name="ce23" office:value-type="float" office:value="118737.78" calcext:value-type="float">
            <text:p>118.737,78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09HB <text:s/>CONTRIBUICAO DA UNIAO, DE SUAS AUTARQUIAS E FUNDACOES PARA O CUSTEIO DO RPPS</text:p>
          </table:table-cell>
          <table:table-cell table:style-name="ce9" table:formula="of:=[.C75]+[.C76]+[.C77]" office:value-type="float" office:value="84758520" calcext:value-type="float">
            <text:p>84.758.520,00 </text:p>
          </table:table-cell>
          <table:table-cell table:style-name="ce9" table:formula="of:=[.D75]+[.D76]+[.D77]" office:value-type="float" office:value="74500000" calcext:value-type="float">
            <text:p>74.500.000,00 </text:p>
          </table:table-cell>
          <table:table-cell table:style-name="ce9" table:formula="of:=[.E75]+[.E76]+[.E77]" office:value-type="float" office:value="50768253.88" calcext:value-type="float">
            <text:p>50.768.253,88 </text:p>
          </table:table-cell>
          <table:table-cell table:style-name="ce9" table:formula="of:=[.F75]+[.F76]+[.F77]" office:value-type="float" office:value="50768253.88" calcext:value-type="float">
            <text:p>50.768.253,88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9" office:value-type="float" office:value="84758520" calcext:value-type="float">
            <text:p>84.758.520,00 </text:p>
          </table:table-cell>
          <table:table-cell table:style-name="ce22" office:value-type="float" office:value="74500000" calcext:value-type="float">
            <text:p>74.500.000,00 </text:p>
          </table:table-cell>
          <table:table-cell table:style-name="ce22" office:value-type="float" office:value="50768253.88" calcext:value-type="float">
            <text:p>50.768.253,88 </text:p>
          </table:table-cell>
          <table:table-cell table:style-name="ce24" office:value-type="float" office:value="50768253.88" calcext:value-type="float">
            <text:p>50.768.253,88 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0181 <text:s/>APOSENTADORIAS E PENSOES - SERVIDORES CIVIS</text:p>
          </table:table-cell>
          <table:table-cell table:style-name="ce9" table:formula="of:=[.C79]+[.C80]+[.C81]" office:value-type="float" office:value="68996265" calcext:value-type="float">
            <text:p>68.996.265,00 </text:p>
          </table:table-cell>
          <table:table-cell table:style-name="ce9" table:formula="of:=[.D79]+[.D80]+[.D81]" office:value-type="float" office:value="68996265" calcext:value-type="float">
            <text:p>68.996.265,00 </text:p>
          </table:table-cell>
          <table:table-cell table:style-name="ce9" table:formula="of:=[.E79]+[.E80]+[.E81]" office:value-type="float" office:value="48071576.76" calcext:value-type="float">
            <text:p>48.071.576,76 </text:p>
          </table:table-cell>
          <table:table-cell table:style-name="ce9" table:formula="of:=[.F79]+[.F80]+[.F81]" office:value-type="float" office:value="48071576.76" calcext:value-type="float">
            <text:p>48.071.576,76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INVESTIMENTO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UTRAS DESPESAS CORRENTES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ESSOAL E ENCARGOS SOCIAIS</text:p>
          </table:table-cell>
          <table:table-cell table:style-name="ce18" office:value-type="float" office:value="68996265" calcext:value-type="float">
            <text:p>68.996.265,00 </text:p>
          </table:table-cell>
          <table:table-cell table:style-name="ce21" office:value-type="float" office:value="68996265" calcext:value-type="float">
            <text:p>68.996.265,00 </text:p>
          </table:table-cell>
          <table:table-cell table:style-name="ce21" office:value-type="float" office:value="48071576.76" calcext:value-type="float">
            <text:p>48.071.576,76 </text:p>
          </table:table-cell>
          <table:table-cell table:style-name="ce23" office:value-type="float" office:value="48071576.76" calcext:value-type="float">
            <text:p>48.071.576,76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Total Geral (f)</text:p>
          </table:table-cell>
          <table:table-cell table:style-name="ce8" table:formula="of:=[.C11]+[.C44]+[.C69]" office:value-type="float" office:value="768217329" calcext:value-type="float">
            <text:p>768.217.329,00 </text:p>
          </table:table-cell>
          <table:table-cell table:style-name="ce8" table:formula="of:=[.D11]+[.D44]+[.D69]" office:value-type="float" office:value="729174991.04" calcext:value-type="float">
            <text:p>729.174.991,04 </text:p>
          </table:table-cell>
          <table:table-cell table:style-name="ce8" table:formula="of:=[.E11]+[.E44]+[.E69]" office:value-type="float" office:value="487899013.48" calcext:value-type="float">
            <text:p>487.899.013,48 </text:p>
          </table:table-cell>
          <table:table-cell table:style-name="ce8" table:formula="of:=[.F11]+[.F44]+[.F69]" office:value-type="float" office:value="487899013.48" calcext:value-type="float">
            <text:p>487.899.013,48 </text:p>
          </table:table-cell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Fonte da Informação: Secretaria de Orçamento e Finanças do MPDFT/Tesouro Gerencial/2017.</text:p>
          </table:table-cell>
          <table:table-cell table:style-name="ce20" table:number-columns-repeated="4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 table:number-columns-spanned="5" table:number-rows-spanned="1">
            <text:p>Atualizado em: 11/09/2017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11">
          <table:table-cell table:style-name="ce2"/>
          <table:table-cell table:style-name="ce15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6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2"/>
          <table:table-cell table:style-name="ce16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ALHAMENTO_DAS_DESPESAS" table:style-name="ta2"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07" table:default-cell-style-name="ce1"/>
        <table:table-column table:style-name="co8" table:default-cell-style-name="ce1"/>
        <table:table-row table:style-name="ro8">
          <table:table-cell table:style-name="ce2">
            <draw:frame table:end-cell-address="DETALHAMENTO_DAS_DESPESAS.A6" table:end-x="4.815cm" table:end-y="0.045cm" draw:z-index="1" draw:name="Imagem 2" draw:style-name="gr1" svg:width="4.709cm" svg:height="2.157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2" table:number-columns-repeated="14"/>
          <table:table-cell table:number-columns-repeated="1009"/>
        </table:table-row>
        <table:table-row table:style-name="ro3">
          <table:table-cell table:style-name="ce2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2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table-cell table:style-name="ce2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8">
          <table:table-cell table:style-name="ce29" office:value-type="string" calcext:value-type="string" table:number-columns-spanned="15" table:number-rows-spanned="2">
            <text:p>DETALHAMENTO DAS DESPESAS – 2017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3">
          <table:table-cell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30"/>
          <table:table-cell table:style-name="ce30" office:value-type="string" calcext:value-type="string" table:number-columns-spanned="14" table:number-rows-spanned="1">
            <text:p>Valores Pagos (c)</text:p>
          </table:table-cell>
          <table:covered-table-cell table:number-columns-repeated="13"/>
          <table:table-cell table:number-columns-repeated="1009"/>
        </table:table-row>
        <table:table-row table:style-name="ro13">
          <table:table-cell table:style-name="ce30" office:value-type="string" calcext:value-type="string">
            <text:p>Objeto</text:p>
            <text:p>(a)</text:p>
          </table:table-cell>
          <table:table-cell table:style-name="ce30" office:value-type="string" calcext:value-type="string">
            <text:p>Valores Previstos</text:p>
            <text:p>(b)</text:p>
          </table:table-cell>
          <table:table-cell table:style-name="ce46" office:value-type="string" calcext:value-type="string">
            <text:p>JAN</text:p>
          </table:table-cell>
          <table:table-cell table:style-name="ce46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46" office:value-type="string" calcext:value-type="string">
            <text:p>JUN</text:p>
          </table:table-cell>
          <table:table-cell table:style-name="ce46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46" office:value-type="string" calcext:value-type="string">
            <text:p>NOV</text:p>
          </table:table-cell>
          <table:table-cell table:style-name="ce46" office:value-type="string" calcext:value-type="string">
            <text:p>DEZ</text:p>
          </table:table-cell>
          <table:table-cell table:style-name="ce4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PESSOAL E ENCARGOS SOCIAIS</text:p>
          </table:table-cell>
          <table:table-cell table:style-name="ce9" table:formula="of:=[.B13]+[.B14]+[.B15]+[.B16]+[.B17]+[.B18]+[.B19]+[.B20]+[.B22]+[.B21]" office:value-type="float" office:value="624263786" calcext:value-type="float">
            <text:p>624.263.786,00 </text:p>
          </table:table-cell>
          <table:table-cell table:style-name="ce9" table:formula="of:=[.C13]+[.C14]+[.C15]+[.C16]+[.C17]+[.C18]+[.C19]+[.C20]+[.C22]+[.C21]" office:value-type="float" office:value="71768698.17" calcext:value-type="float">
            <text:p>71.768.698,17 </text:p>
          </table:table-cell>
          <table:table-cell table:style-name="ce9" table:formula="of:=[.D13]+[.D14]+[.D15]+[.D16]+[.D17]+[.D18]+[.D19]+[.D20]+[.D22]+[.D21]" office:value-type="float" office:value="47949065.27" calcext:value-type="float">
            <text:p>47.949.065,27 </text:p>
          </table:table-cell>
          <table:table-cell table:style-name="ce9" table:formula="of:=[.E13]+[.E14]+[.E15]+[.E16]+[.E17]+[.E18]+[.E19]+[.E20]+[.E22]+[.E21]" office:value-type="float" office:value="47324059.95" calcext:value-type="float">
            <text:p>47.324.059,95 </text:p>
          </table:table-cell>
          <table:table-cell table:style-name="ce9" table:formula="of:=[.F13]+[.F14]+[.F15]+[.F16]+[.F17]+[.F18]+[.F19]+[.F20]+[.F22]+[.F21]" office:value-type="float" office:value="47204179.7" calcext:value-type="float">
            <text:p>47.204.179,70 </text:p>
          </table:table-cell>
          <table:table-cell table:style-name="ce9" table:formula="of:=[.G13]+[.G14]+[.G15]+[.G16]+[.G17]+[.G18]+[.G19]+[.G20]+[.G22]+[.G21]" office:value-type="float" office:value="47918168.23" calcext:value-type="float">
            <text:p>47.918.168,23 </text:p>
          </table:table-cell>
          <table:table-cell table:style-name="ce9" table:formula="of:=[.H13]+[.H14]+[.H15]+[.H16]+[.H17]+[.H18]+[.H19]+[.H20]+[.H22]+[.H21]" office:value-type="float" office:value="50952025.87" calcext:value-type="float">
            <text:p>50.952.025,87 </text:p>
          </table:table-cell>
          <table:table-cell table:style-name="ce9" table:formula="of:=[.I13]+[.I14]+[.I15]+[.I16]+[.I17]+[.I18]+[.I19]+[.I20]+[.I22]+[.I21]" office:value-type="float" office:value="50875363.03" calcext:value-type="float">
            <text:p>50.875.363,03 </text:p>
          </table:table-cell>
          <table:table-cell table:style-name="ce9" table:formula="of:=[.J13]+[.J14]+[.J15]+[.J16]+[.J17]+[.J18]+[.J19]+[.J20]+[.J22]+[.J21]" office:value-type="float" office:value="49919422.22" calcext:value-type="float">
            <text:p>49.919.422,22 </text:p>
          </table:table-cell>
          <table:table-cell table:style-name="ce9" table:formula="of:=[.K13]+[.K14]+[.K15]+[.K16]+[.K17]+[.K18]+[.K19]+[.K20]+[.K22]+[.K21]" office:value-type="float" office:value="0" calcext:value-type="float">
            <text:p>0,00 </text:p>
          </table:table-cell>
          <table:table-cell table:style-name="ce9" table:formula="of:=[.L13]+[.L14]+[.L15]+[.L16]+[.L17]+[.L18]+[.L19]+[.L20]+[.L22]+[.L21]" office:value-type="float" office:value="0" calcext:value-type="float">
            <text:p>0,00 </text:p>
          </table:table-cell>
          <table:table-cell table:style-name="ce9" table:formula="of:=[.M13]+[.M14]+[.M15]+[.M16]+[.M17]+[.M18]+[.M19]+[.M20]+[.M22]+[.M21]" office:value-type="float" office:value="0" calcext:value-type="float">
            <text:p>0,00 </text:p>
          </table:table-cell>
          <table:table-cell table:style-name="ce9" table:formula="of:=[.N13]+[.N14]+[.N15]+[.N16]+[.N17]+[.N18]+[.N19]+[.N20]+[.N22]+[.N21]" office:value-type="float" office:value="0" calcext:value-type="float">
            <text:p>0,00 </text:p>
          </table:table-cell>
          <table:table-cell table:style-name="ce9" table:formula="of:=SUM([.O13:.O22])" office:value-type="float" office:value="413910982.44" calcext:value-type="float">
            <text:p>413.910.982,44 </text:p>
          </table:table-cell>
          <table:table-cell table:number-columns-repeated="1009"/>
        </table:table-row>
        <table:table-row table:style-name="ro7">
          <table:table-cell table:style-name="ce32" office:value-type="string" calcext:value-type="string">
            <text:p>00 - [A DETALHAR]</text:p>
          </table:table-cell>
          <table:table-cell table:style-name="ce42" office:value-type="float" office:value="10258520" calcext:value-type="float">
            <text:p>10.258.520,00 </text:p>
          </table:table-cell>
          <table:table-cell table:number-columns-repeated="5" table:style-name="ce42" office:value-type="float" office:value="0" calcext:value-type="float">
            <text:p>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style-name="ce42" table:number-columns-repeated="4"/>
          <table:table-cell table:style-name="ce49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 table:style-name="ce33" office:value-type="string" calcext:value-type="string">
            <text:p>01 - APOSENT.RPPS, RESER.REMUNER. E REFOR.MILITAR</text:p>
          </table:table-cell>
          <table:table-cell table:style-name="ce42" office:value-type="float" office:value="52401776.5" calcext:value-type="float">
            <text:p>52.401.776,50 </text:p>
          </table:table-cell>
          <table:table-cell table:style-name="ce42" office:value-type="float" office:value="6255447.44" calcext:value-type="float">
            <text:p>6.255.447,44 </text:p>
          </table:table-cell>
          <table:table-cell table:style-name="ce42" office:value-type="float" office:value="4249439.6" calcext:value-type="float">
            <text:p>4.249.439,60 </text:p>
          </table:table-cell>
          <table:table-cell table:style-name="ce42" office:value-type="float" office:value="4221589.39" calcext:value-type="float">
            <text:p>4.221.589,39 </text:p>
          </table:table-cell>
          <table:table-cell table:style-name="ce42" office:value-type="float" office:value="4233173.78" calcext:value-type="float">
            <text:p>4.233.173,78 </text:p>
          </table:table-cell>
          <table:table-cell table:style-name="ce42" office:value-type="float" office:value="4278281.49" calcext:value-type="float">
            <text:p>4.278.281,49 </text:p>
          </table:table-cell>
          <table:table-cell table:style-name="ce21" office:value-type="float" office:value="4266921.22" calcext:value-type="float">
            <text:p>4.266.921,22 </text:p>
          </table:table-cell>
          <table:table-cell table:style-name="ce21" office:value-type="float" office:value="4254901.01" calcext:value-type="float">
            <text:p>4.254.901,01 </text:p>
          </table:table-cell>
          <table:table-cell table:style-name="ce21" office:value-type="float" office:value="4279592.2" calcext:value-type="float">
            <text:p>4.279.592,20 </text:p>
          </table:table-cell>
          <table:table-cell table:style-name="ce42" table:number-columns-repeated="4"/>
          <table:table-cell table:style-name="ce49" table:formula="of:=SUM([.C14:.N14])" office:value-type="float" office:value="36039346.13" calcext:value-type="float">
            <text:p>36.039.346,13 </text:p>
          </table:table-cell>
          <table:table-cell table:number-columns-repeated="1009"/>
        </table:table-row>
        <table:table-row table:style-name="ro7">
          <table:table-cell table:style-name="ce33" office:value-type="string" calcext:value-type="string">
            <text:p>03 - PENSOES DO RPPS E DO MILITAR</text:p>
          </table:table-cell>
          <table:table-cell table:style-name="ce42" office:value-type="float" office:value="16164161.63" calcext:value-type="float">
            <text:p>16.164.161,63 </text:p>
          </table:table-cell>
          <table:table-cell table:style-name="ce42" office:value-type="float" office:value="2015329.39" calcext:value-type="float">
            <text:p>2.015.329,39 </text:p>
          </table:table-cell>
          <table:table-cell table:style-name="ce42" office:value-type="float" office:value="1368207" calcext:value-type="float">
            <text:p>1.368.207,00 </text:p>
          </table:table-cell>
          <table:table-cell table:style-name="ce42" office:value-type="float" office:value="1366114.31" calcext:value-type="float">
            <text:p>1.366.114,31 </text:p>
          </table:table-cell>
          <table:table-cell table:style-name="ce42" office:value-type="float" office:value="1359768.4" calcext:value-type="float">
            <text:p>1.359.768,40 </text:p>
          </table:table-cell>
          <table:table-cell table:style-name="ce42" office:value-type="float" office:value="1353713.35" calcext:value-type="float">
            <text:p>1.353.713,35 </text:p>
          </table:table-cell>
          <table:table-cell table:style-name="ce21" office:value-type="float" office:value="1373432.48" calcext:value-type="float">
            <text:p>1.373.432,48 </text:p>
          </table:table-cell>
          <table:table-cell table:style-name="ce21" office:value-type="float" office:value="1465519.34" calcext:value-type="float">
            <text:p>1.465.519,34 </text:p>
          </table:table-cell>
          <table:table-cell table:style-name="ce21" office:value-type="float" office:value="1414757.34" calcext:value-type="float">
            <text:p>1.414.757,34 </text:p>
          </table:table-cell>
          <table:table-cell table:style-name="ce42" table:number-columns-repeated="4"/>
          <table:table-cell table:style-name="ce49" table:formula="of:=SUM([.C15:.N15])" office:value-type="float" office:value="11716841.61" calcext:value-type="float">
            <text:p>11.716.841,61 </text:p>
          </table:table-cell>
          <table:table-cell table:number-columns-repeated="1009"/>
        </table:table-row>
        <table:table-row table:style-name="ro7">
          <table:table-cell table:style-name="ce33" office:value-type="string" calcext:value-type="string">
            <text:p>07 - CONTRIBUICAO A ENTIDADE FECHADA PREVIDENCIA</text:p>
          </table:table-cell>
          <table:table-cell table:style-name="ce42" office:value-type="float" office:value="1145453.62" calcext:value-type="float">
            <text:p>1.145.453,62 </text:p>
          </table:table-cell>
          <table:table-cell table:style-name="ce42" office:value-type="float" office:value="78102.35" calcext:value-type="float">
            <text:p>78.102,35 </text:p>
          </table:table-cell>
          <table:table-cell table:style-name="ce42" office:value-type="float" office:value="84033.13" calcext:value-type="float">
            <text:p>84.033,13 </text:p>
          </table:table-cell>
          <table:table-cell table:style-name="ce42" office:value-type="float" office:value="87072.34" calcext:value-type="float">
            <text:p>87.072,34 </text:p>
          </table:table-cell>
          <table:table-cell table:style-name="ce42" office:value-type="float" office:value="88346.54" calcext:value-type="float">
            <text:p>88.346,54 </text:p>
          </table:table-cell>
          <table:table-cell table:style-name="ce42" office:value-type="float" office:value="95110.75" calcext:value-type="float">
            <text:p>95.110,75 </text:p>
          </table:table-cell>
          <table:table-cell table:style-name="ce21" office:value-type="float" office:value="101826.93" calcext:value-type="float">
            <text:p>101.826,93 </text:p>
          </table:table-cell>
          <table:table-cell table:style-name="ce21" office:value-type="float" office:value="125231.21" calcext:value-type="float">
            <text:p>125.231,21 </text:p>
          </table:table-cell>
          <table:table-cell table:style-name="ce21" office:value-type="float" office:value="125340.8" calcext:value-type="float">
            <text:p>125.340,80 </text:p>
          </table:table-cell>
          <table:table-cell table:style-name="ce42" table:number-columns-repeated="4"/>
          <table:table-cell table:style-name="ce49" table:formula="of:=SUM([.C16:.N16])" office:value-type="float" office:value="785064.05" calcext:value-type="float">
            <text:p>785.064,05 </text:p>
          </table:table-cell>
          <table:table-cell table:number-columns-repeated="1009"/>
        </table:table-row>
        <table:table-row table:style-name="ro7">
          <table:table-cell table:style-name="ce33" office:value-type="string" calcext:value-type="string">
            <text:p>11 - VENCIMENTOS E VANTAGENS FIXAS - PESSOAL CIVIL</text:p>
          </table:table-cell>
          <table:table-cell table:style-name="ce42" office:value-type="float" office:value="456371629.9" calcext:value-type="float">
            <text:p>456.371.629,90 </text:p>
          </table:table-cell>
          <table:table-cell table:style-name="ce42" office:value-type="float" office:value="56888422.69" calcext:value-type="float">
            <text:p>56.888.422,69 </text:p>
          </table:table-cell>
          <table:table-cell table:style-name="ce42" office:value-type="float" office:value="34680155.46" calcext:value-type="float">
            <text:p>34.680.155,46 </text:p>
          </table:table-cell>
          <table:table-cell table:style-name="ce42" office:value-type="float" office:value="34320545.21" calcext:value-type="float">
            <text:p>34.320.545,21 </text:p>
          </table:table-cell>
          <table:table-cell table:style-name="ce42" office:value-type="float" office:value="34216174.41" calcext:value-type="float">
            <text:p>34.216.174,41 </text:p>
          </table:table-cell>
          <table:table-cell table:style-name="ce42" office:value-type="float" office:value="34789293.33" calcext:value-type="float">
            <text:p>34.789.293,33 </text:p>
          </table:table-cell>
          <table:table-cell table:style-name="ce21" office:value-type="float" office:value="37535868.08" calcext:value-type="float">
            <text:p>37.535.868,08 </text:p>
          </table:table-cell>
          <table:table-cell table:style-name="ce21" office:value-type="float" office:value="37310071.36" calcext:value-type="float">
            <text:p>37.310.071,36 </text:p>
          </table:table-cell>
          <table:table-cell table:style-name="ce21" office:value-type="float" office:value="35969778.92" calcext:value-type="float">
            <text:p>35.969.778,92 </text:p>
          </table:table-cell>
          <table:table-cell table:style-name="ce42" table:number-columns-repeated="4"/>
          <table:table-cell table:style-name="ce49" table:formula="of:=SUM([.C17:.N17])" office:value-type="float" office:value="305710309.46" calcext:value-type="float">
            <text:p>305.710.309,46 </text:p>
          </table:table-cell>
          <table:table-cell table:number-columns-repeated="1009"/>
        </table:table-row>
        <table:table-row table:style-name="ro7">
          <table:table-cell table:style-name="ce33" office:value-type="string" calcext:value-type="string">
            <text:p>13 - OBRIGACOES PATRONAIS</text:p>
          </table:table-cell>
          <table:table-cell table:style-name="ce42" office:value-type="float" office:value="75072214.47" calcext:value-type="float">
            <text:p>75.072.214,47 </text:p>
          </table:table-cell>
          <table:table-cell table:style-name="ce42" office:value-type="float" office:value="6192541.66" calcext:value-type="float">
            <text:p>6.192.541,66 </text:p>
          </table:table-cell>
          <table:table-cell table:style-name="ce42" office:value-type="float" office:value="6234637.67" calcext:value-type="float">
            <text:p>6.234.637,67 </text:p>
          </table:table-cell>
          <table:table-cell table:style-name="ce42" office:value-type="float" office:value="6287901.26" calcext:value-type="float">
            <text:p>6.287.901,26 </text:p>
          </table:table-cell>
          <table:table-cell table:style-name="ce42" office:value-type="float" office:value="6297582.6" calcext:value-type="float">
            <text:p>6.297.582,60 </text:p>
          </table:table-cell>
          <table:table-cell table:style-name="ce42" office:value-type="float" office:value="6379284.19" calcext:value-type="float">
            <text:p>6.379.284,19 </text:p>
          </table:table-cell>
          <table:table-cell table:style-name="ce21" office:value-type="float" office:value="6541333.55" calcext:value-type="float">
            <text:p>6.541.333,55 </text:p>
          </table:table-cell>
          <table:table-cell table:style-name="ce21" office:value-type="float" office:value="6595412.53" calcext:value-type="float">
            <text:p>6.595.412,53 </text:p>
          </table:table-cell>
          <table:table-cell table:style-name="ce21" office:value-type="float" office:value="6587901.45" calcext:value-type="float">
            <text:p>6.587.901,45 </text:p>
          </table:table-cell>
          <table:table-cell table:style-name="ce42" table:number-columns-repeated="4"/>
          <table:table-cell table:style-name="ce49" table:formula="of:=SUM([.C18:.N18])" office:value-type="float" office:value="51116594.91" calcext:value-type="float">
            <text:p>51.116.594,91 </text:p>
          </table:table-cell>
          <table:table-cell table:number-columns-repeated="1009"/>
        </table:table-row>
        <table:table-row table:style-name="ro7">
          <table:table-cell table:style-name="ce33" office:value-type="string" calcext:value-type="string">
            <text:p>16 - OUTRAS DESPESAS VARIAVEIS - PESSOAL CIVIL</text:p>
          </table:table-cell>
          <table:table-cell table:style-name="ce42" office:value-type="float" office:value="9004298.28" calcext:value-type="float">
            <text:p>9.004.298,28 </text:p>
          </table:table-cell>
          <table:table-cell table:style-name="ce42" office:value-type="float" office:value="72707.94" calcext:value-type="float">
            <text:p>72.707,94 </text:p>
          </table:table-cell>
          <table:table-cell table:style-name="ce42" office:value-type="float" office:value="1011047.98" calcext:value-type="float">
            <text:p>1.011.047,98 </text:p>
          </table:table-cell>
          <table:table-cell table:style-name="ce42" office:value-type="float" office:value="728772.87" calcext:value-type="float">
            <text:p>728.772,87 </text:p>
          </table:table-cell>
          <table:table-cell table:style-name="ce42" office:value-type="float" office:value="739418.62" calcext:value-type="float">
            <text:p>739.418,62 </text:p>
          </table:table-cell>
          <table:table-cell table:style-name="ce42" office:value-type="float" office:value="700040.68" calcext:value-type="float">
            <text:p>700.040,68 </text:p>
          </table:table-cell>
          <table:table-cell table:style-name="ce21" office:value-type="float" office:value="821594.85" calcext:value-type="float">
            <text:p>821.594,85 </text:p>
          </table:table-cell>
          <table:table-cell table:style-name="ce21" office:value-type="float" office:value="814210.34" calcext:value-type="float">
            <text:p>814.210,34 </text:p>
          </table:table-cell>
          <table:table-cell table:style-name="ce21" office:value-type="float" office:value="1145911.28" calcext:value-type="float">
            <text:p>1.145.911,28 </text:p>
          </table:table-cell>
          <table:table-cell table:style-name="ce42" table:number-columns-repeated="4"/>
          <table:table-cell table:style-name="ce49" table:formula="of:=SUM([.C19:.N19])" office:value-type="float" office:value="6033704.56" calcext:value-type="float">
            <text:p>6.033.704,56 </text:p>
          </table:table-cell>
          <table:table-cell table:number-columns-repeated="1009"/>
        </table:table-row>
        <table:table-row table:style-name="ro7">
          <table:table-cell table:style-name="ce33" office:value-type="string" calcext:value-type="string">
            <text:p>91 - SENTENCAS JUDICIAIS</text:p>
          </table:table-cell>
          <table:table-cell table:style-name="ce42" office:value-type="float" office:value="3207117.34" calcext:value-type="float">
            <text:p>3.207.117,34 </text:p>
          </table:table-cell>
          <table:table-cell table:style-name="ce42" office:value-type="float" office:value="266146.7" calcext:value-type="float">
            <text:p>266.146,70 </text:p>
          </table:table-cell>
          <table:table-cell table:style-name="ce42" office:value-type="float" office:value="274593.96" calcext:value-type="float">
            <text:p>274.593,96 </text:p>
          </table:table-cell>
          <table:table-cell table:style-name="ce42" office:value-type="float" office:value="270188.02" calcext:value-type="float">
            <text:p>270.188,02 </text:p>
          </table:table-cell>
          <table:table-cell table:number-columns-repeated="2" table:style-name="ce42" office:value-type="float" office:value="269715.35" calcext:value-type="float">
            <text:p>269.715,35 </text:p>
          </table:table-cell>
          <table:table-cell table:style-name="ce21" office:value-type="float" office:value="269447.96" calcext:value-type="float">
            <text:p>269.447,96 </text:p>
          </table:table-cell>
          <table:table-cell table:style-name="ce21" office:value-type="float" office:value="267503.74" calcext:value-type="float">
            <text:p>267.503,74 </text:p>
          </table:table-cell>
          <table:table-cell table:style-name="ce21" office:value-type="float" office:value="267532.31" calcext:value-type="float">
            <text:p>267.532,31 </text:p>
          </table:table-cell>
          <table:table-cell table:style-name="ce42" table:number-columns-repeated="4"/>
          <table:table-cell table:style-name="ce49" table:formula="of:=SUM([.C20:.N20])" office:value-type="float" office:value="2154843.39" calcext:value-type="float">
            <text:p>2.154.843,39 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92 - DESPESAS DE EXERCICIOS ANTERIORES</text:p>
          </table:table-cell>
          <table:table-cell table:style-name="ce42" office:value-type="float" office:value="50852.55" calcext:value-type="float">
            <text:p>50.852,55 </text:p>
          </table:table-cell>
          <table:table-cell table:number-columns-repeated="5" table:style-name="ce42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852.55" calcext:value-type="float">
            <text:p>852,55 </text:p>
          </table:table-cell>
          <table:table-cell table:style-name="ce21" office:value-type="float" office:value="43132.5" calcext:value-type="float">
            <text:p>43.132,50 </text:p>
          </table:table-cell>
          <table:table-cell table:style-name="ce42" table:number-columns-repeated="4"/>
          <table:table-cell table:style-name="ce49" table:formula="of:=SUM([.C21:.N21])" office:value-type="float" office:value="43985.05" calcext:value-type="float">
            <text:p>43.985,05 </text:p>
          </table:table-cell>
          <table:table-cell table:style-name="ce2" table:number-columns-repeated="13"/>
          <table:table-cell table:number-columns-repeated="228"/>
          <table:table-cell table:style-name="ce51" office:value-type="string" calcext:value-type="string">
            <text:p>92 - DESPESAS DE EXERCICIOS ANTERIORES</text:p>
          </table:table-cell>
          <table:table-cell table:style-name="ce52" office:value-type="float" office:value="10263574.67" calcext:value-type="float">
            <text:p>10.263.574,67 </text:p>
          </table:table-cell>
          <table:table-cell table:style-name="ce42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9" table:style-name="ce42" office:value-type="float" office:value="0" calcext:value-type="float">
            <text:p>0,00 </text:p>
          </table:table-cell>
          <table:table-cell table:style-name="ce42" office:value-type="float" office:value="10263574.67" calcext:value-type="float">
            <text:p>10.263.574,67 </text:p>
          </table:table-cell>
          <table:table-cell table:style-name="ce54" office:value-type="float" office:value="10263574.67" calcext:value-type="float">
            <text:p>10.263.574,67 </text:p>
          </table:table-cell>
          <table:table-cell table:style-name="ce2" table:number-columns-repeated="13"/>
          <table:table-cell table:number-columns-repeated="228"/>
          <table:table-cell table:style-name="ce51" office:value-type="string" calcext:value-type="string">
            <text:p>92 - DESPESAS DE EXERCICIOS ANTERIORES</text:p>
          </table:table-cell>
          <table:table-cell table:style-name="ce52" office:value-type="float" office:value="10263574.67" calcext:value-type="float">
            <text:p>10.263.574,67 </text:p>
          </table:table-cell>
          <table:table-cell table:style-name="ce42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9" table:style-name="ce42" office:value-type="float" office:value="0" calcext:value-type="float">
            <text:p>0,00 </text:p>
          </table:table-cell>
          <table:table-cell table:style-name="ce42" office:value-type="float" office:value="10263574.67" calcext:value-type="float">
            <text:p>10.263.574,67 </text:p>
          </table:table-cell>
          <table:table-cell table:style-name="ce54" office:value-type="float" office:value="10263574.67" calcext:value-type="float">
            <text:p>10.263.574,67 </text:p>
          </table:table-cell>
          <table:table-cell table:style-name="ce2" table:number-columns-repeated="13"/>
          <table:table-cell table:number-columns-repeated="228"/>
          <table:table-cell table:style-name="ce51" office:value-type="string" calcext:value-type="string">
            <text:p>92 - DESPESAS DE EXERCICIOS ANTERIORES</text:p>
          </table:table-cell>
          <table:table-cell table:style-name="ce52" office:value-type="float" office:value="10263574.67" calcext:value-type="float">
            <text:p>10.263.574,67 </text:p>
          </table:table-cell>
          <table:table-cell table:style-name="ce42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9" table:style-name="ce42" office:value-type="float" office:value="0" calcext:value-type="float">
            <text:p>0,00 </text:p>
          </table:table-cell>
          <table:table-cell table:style-name="ce42" office:value-type="float" office:value="10263574.67" calcext:value-type="float">
            <text:p>10.263.574,67 </text:p>
          </table:table-cell>
          <table:table-cell table:style-name="ce54" office:value-type="float" office:value="10263574.67" calcext:value-type="float">
            <text:p>10.263.574,67 </text:p>
          </table:table-cell>
          <table:table-cell table:style-name="ce2" table:number-columns-repeated="13"/>
          <table:table-cell table:number-columns-repeated="228"/>
        </table:table-row>
        <table:table-row table:style-name="ro7">
          <table:table-cell table:style-name="ce33" office:value-type="string" calcext:value-type="string">
            <text:p>96 - RESSARCIMENTO DESPESAS PESSOAL REQUISITADO</text:p>
          </table:table-cell>
          <table:table-cell table:style-name="ce42" office:value-type="float" office:value="587761.71" calcext:value-type="float">
            <text:p>587.761,71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46950.47" calcext:value-type="float">
            <text:p>46.950,47 </text:p>
          </table:table-cell>
          <table:table-cell table:style-name="ce42" office:value-type="float" office:value="41876.55" calcext:value-type="float">
            <text:p>41.876,55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52729.09" calcext:value-type="float">
            <text:p>52.729,09 </text:p>
          </table:table-cell>
          <table:table-cell table:style-name="ce21" office:value-type="float" office:value="41600.8" calcext:value-type="float">
            <text:p>41.600,80 </text:p>
          </table:table-cell>
          <table:table-cell table:style-name="ce21" office:value-type="float" office:value="41660.95" calcext:value-type="float">
            <text:p>41.660,95 </text:p>
          </table:table-cell>
          <table:table-cell table:style-name="ce21" office:value-type="float" office:value="85475.42" calcext:value-type="float">
            <text:p>85.475,42 </text:p>
          </table:table-cell>
          <table:table-cell table:style-name="ce42" table:number-columns-repeated="4"/>
          <table:table-cell table:style-name="ce49" table:formula="of:=SUM([.C22:.N22])" office:value-type="float" office:value="310293.28" calcext:value-type="float">
            <text:p>310.293,28 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OUTRAS DESPESAS CORRENTES</text:p>
          </table:table-cell>
          <table:table-cell table:style-name="ce9" table:formula="of:=[.B24]++[.B25]+[.B26]+[.B27]+[.B28]+[.B29]+[.B30]+[.B31]+[.B32]+[.B33]+[.B34]+[.B35]+[.B36]+[.B38]+[.B37]" office:value-type="float" office:value="132836183" calcext:value-type="float">
            <text:p>132.836.183,00 </text:p>
          </table:table-cell>
          <table:table-cell table:style-name="ce9" table:formula="of:=[.C24]++[.C25]+[.C26]+[.C27]+[.C28]+[.C29]+[.C30]+[.C31]+[.C32]+[.C33]+[.C34]+[.C35]+[.C36]+[.C38]" office:value-type="float" office:value="3959790.6" calcext:value-type="float">
            <text:p>3.959.790,60 </text:p>
          </table:table-cell>
          <table:table-cell table:style-name="ce9" table:formula="of:=[.D24]++[.D25]+[.D26]+[.D27]+[.D28]+[.D29]+[.D30]+[.D31]+[.D32]+[.D33]+[.D34]+[.D35]+[.D36]+[.D38]" office:value-type="float" office:value="7899351.41" calcext:value-type="float">
            <text:p>7.899.351,41 </text:p>
          </table:table-cell>
          <table:table-cell table:style-name="ce9" table:formula="of:=[.E24]++[.E25]+[.E26]+[.E27]+[.E28]+[.E29]+[.E30]+[.E31]+[.E32]+[.E33]+[.E34]+[.E35]+[.E36]+[.E38]+[.E37]" office:value-type="float" office:value="9150628.48" calcext:value-type="float">
            <text:p>9.150.628,48 </text:p>
          </table:table-cell>
          <table:table-cell table:style-name="ce9" table:formula="of:=[.F24]++[.F25]+[.F26]+[.F27]+[.F28]+[.F29]+[.F30]+[.F31]+[.F32]+[.F33]+[.F34]+[.F35]+[.F36]+[.F38]+[.F37]" office:value-type="float" office:value="8434591.22" calcext:value-type="float">
            <text:p>8.434.591,22 </text:p>
          </table:table-cell>
          <table:table-cell table:style-name="ce9" table:formula="of:=[.G24]++[.G25]+[.G26]+[.G27]+[.G28]+[.G29]+[.G30]+[.G31]+[.G32]+[.G33]+[.G34]+[.G35]+[.G36]+[.G38]+[.G37]" office:value-type="float" office:value="8830562.2" calcext:value-type="float">
            <text:p>8.830.562,20 </text:p>
          </table:table-cell>
          <table:table-cell table:style-name="ce9" table:formula="of:=[.H24]++[.H25]+[.H26]+[.H27]+[.H28]+[.H29]+[.H30]+[.H31]+[.H32]+[.H33]+[.H34]+[.H35]+[.H36]+[.H38]+[.H37]" office:value-type="float" office:value="8431455.49" calcext:value-type="float">
            <text:p>8.431.455,49 </text:p>
          </table:table-cell>
          <table:table-cell table:style-name="ce9" table:formula="of:=[.I24]++[.I25]+[.I26]+[.I27]+[.I28]+[.I29]+[.I30]+[.I31]+[.I32]+[.I33]+[.I34]+[.I35]+[.I36]+[.I38]+[.I37]" office:value-type="float" office:value="9375783.43" calcext:value-type="float">
            <text:p>9.375.783,43 </text:p>
          </table:table-cell>
          <table:table-cell table:style-name="ce9" table:formula="of:=[.J24]++[.J25]+[.J26]+[.J27]+[.J28]+[.J29]+[.J30]+[.J31]+[.J32]+[.J33]+[.J34]+[.J35]+[.J36]+[.J38]+[.J37]" office:value-type="float" office:value="17623504.55" calcext:value-type="float">
            <text:p>17.623.504,55 </text:p>
          </table:table-cell>
          <table:table-cell table:style-name="ce9" table:formula="of:=[.K24]++[.K25]+[.K26]+[.K27]+[.K28]+[.K29]+[.K30]+[.K31]+[.K32]+[.K33]+[.K34]+[.K35]+[.K36]+[.K38]+[.K37]" office:value-type="float" office:value="0" calcext:value-type="float">
            <text:p>0,00 </text:p>
          </table:table-cell>
          <table:table-cell table:style-name="ce9" table:formula="of:=[.L24]++[.L25]+[.L26]+[.L27]+[.L28]+[.L29]+[.L30]+[.L31]+[.L32]+[.L33]+[.L34]+[.L35]+[.L36]+[.L38]+[.L37]" office:value-type="float" office:value="0" calcext:value-type="float">
            <text:p>0,00 </text:p>
          </table:table-cell>
          <table:table-cell table:style-name="ce9" table:formula="of:=[.M24]++[.M25]+[.M26]+[.M27]+[.M28]+[.M29]+[.M30]+[.M31]+[.M32]+[.M33]+[.M34]+[.M35]+[.M36]+[.M38]+[.M37]" office:value-type="float" office:value="0" calcext:value-type="float">
            <text:p>0,00 </text:p>
          </table:table-cell>
          <table:table-cell table:style-name="ce9" table:formula="of:=[.N24]++[.N25]+[.N26]+[.N27]+[.N28]+[.N29]+[.N30]+[.N31]+[.N32]+[.N33]+[.N34]+[.N35]+[.N36]+[.N38]+[.N37]" office:value-type="float" office:value="0" calcext:value-type="float">
            <text:p>0,00 </text:p>
          </table:table-cell>
          <table:table-cell table:style-name="ce9" table:formula="of:=[.O24]++[.O25]+[.O26]+[.O27]+[.O28]+[.O29]+[.O30]+[.O31]+[.O32]+[.O33]+[.O34]+[.O35]+[.O36]+[.O38]+[.O37]" office:value-type="float" office:value="73705667.38" calcext:value-type="float">
            <text:p>73.705.667,38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00 - [A DETALHAR]</text:p>
          </table:table-cell>
          <table:table-cell table:style-name="ce42" office:value-type="float" office:value="10103103.16" calcext:value-type="float">
            <text:p>10.103.103,16 </text:p>
          </table:table-cell>
          <table:table-cell table:number-columns-repeated="5" table:style-name="ce42" office:value-type="float" office:value="0" calcext:value-type="float">
            <text:p>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style-name="ce42" table:number-columns-repeated="4"/>
          <table:table-cell table:style-name="ce49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08 - OUTROS BENEF.ASSIST. DO SERVIDOR E DO MILITAR</text:p>
          </table:table-cell>
          <table:table-cell table:style-name="ce42" office:value-type="float" office:value="4965384" calcext:value-type="float">
            <text:p>4.965.384,00 </text:p>
          </table:table-cell>
          <table:table-cell table:style-name="ce42" office:value-type="float" office:value="407200.21" calcext:value-type="float">
            <text:p>407.200,21 </text:p>
          </table:table-cell>
          <table:table-cell table:style-name="ce42" office:value-type="float" office:value="415141.02" calcext:value-type="float">
            <text:p>415.141,02 </text:p>
          </table:table-cell>
          <table:table-cell table:style-name="ce42" office:value-type="float" office:value="406595.95" calcext:value-type="float">
            <text:p>406.595,95 </text:p>
          </table:table-cell>
          <table:table-cell table:style-name="ce42" office:value-type="float" office:value="411722.62" calcext:value-type="float">
            <text:p>411.722,62 </text:p>
          </table:table-cell>
          <table:table-cell table:style-name="ce42" office:value-type="float" office:value="416798.6" calcext:value-type="float">
            <text:p>416.798,60 </text:p>
          </table:table-cell>
          <table:table-cell table:style-name="ce21" office:value-type="float" office:value="468695.85" calcext:value-type="float">
            <text:p>468.695,85 </text:p>
          </table:table-cell>
          <table:table-cell table:style-name="ce21" office:value-type="float" office:value="476091.08" calcext:value-type="float">
            <text:p>476.091,08 </text:p>
          </table:table-cell>
          <table:table-cell table:style-name="ce21" office:value-type="float" office:value="453978.55" calcext:value-type="float">
            <text:p>453.978,55 </text:p>
          </table:table-cell>
          <table:table-cell table:style-name="ce42" table:number-columns-repeated="4"/>
          <table:table-cell table:style-name="ce49" table:formula="of:=SUM([.C25:.N25])" office:value-type="float" office:value="3456223.88" calcext:value-type="float">
            <text:p>3.456.223,88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14 - DIARIAS - PESSOAL CIVIL</text:p>
          </table:table-cell>
          <table:table-cell table:style-name="ce42" office:value-type="float" office:value="235000" calcext:value-type="float">
            <text:p>235.000,00 </text:p>
          </table:table-cell>
          <table:table-cell table:style-name="ce42" office:value-type="float" office:value="5039.74" calcext:value-type="float">
            <text:p>5.039,74 </text:p>
          </table:table-cell>
          <table:table-cell table:style-name="ce42" office:value-type="float" office:value="3900.97" calcext:value-type="float">
            <text:p>3.900,97 </text:p>
          </table:table-cell>
          <table:table-cell table:style-name="ce42" office:value-type="float" office:value="48841.36" calcext:value-type="float">
            <text:p>48.841,36 </text:p>
          </table:table-cell>
          <table:table-cell table:style-name="ce42" office:value-type="float" office:value="11605.23" calcext:value-type="float">
            <text:p>11.605,23 </text:p>
          </table:table-cell>
          <table:table-cell table:style-name="ce42" office:value-type="float" office:value="19818.7" calcext:value-type="float">
            <text:p>19.818,70 </text:p>
          </table:table-cell>
          <table:table-cell table:style-name="ce21" office:value-type="float" office:value="35434.12" calcext:value-type="float">
            <text:p>35.434,12 </text:p>
          </table:table-cell>
          <table:table-cell table:style-name="ce21" office:value-type="float" office:value="13616.05" calcext:value-type="float">
            <text:p>13.616,05 </text:p>
          </table:table-cell>
          <table:table-cell table:style-name="ce21" office:value-type="float" office:value="29604.08" calcext:value-type="float">
            <text:p>29.604,08 </text:p>
          </table:table-cell>
          <table:table-cell table:style-name="ce42" table:number-columns-repeated="4"/>
          <table:table-cell table:style-name="ce49" table:formula="of:=SUM([.C26:.N26])" office:value-type="float" office:value="167860.25" calcext:value-type="float">
            <text:p>167.860,25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0 - MATERIAL DE CONSUMO</text:p>
          </table:table-cell>
          <table:table-cell table:style-name="ce42" office:value-type="float" office:value="2014583.72" calcext:value-type="float">
            <text:p>2.014.583,72 </text:p>
          </table:table-cell>
          <table:table-cell table:style-name="ce42" office:value-type="float" office:value="6000" calcext:value-type="float">
            <text:p>6.000,00 </text:p>
          </table:table-cell>
          <table:table-cell table:style-name="ce42" office:value-type="float" office:value="59593.37" calcext:value-type="float">
            <text:p>59.593,37 </text:p>
          </table:table-cell>
          <table:table-cell table:style-name="ce42" office:value-type="float" office:value="196573.64" calcext:value-type="float">
            <text:p>196.573,64 </text:p>
          </table:table-cell>
          <table:table-cell table:style-name="ce42" office:value-type="float" office:value="65000.73" calcext:value-type="float">
            <text:p>65.000,73 </text:p>
          </table:table-cell>
          <table:table-cell table:style-name="ce42" office:value-type="float" office:value="160975.37" calcext:value-type="float">
            <text:p>160.975,37 </text:p>
          </table:table-cell>
          <table:table-cell table:style-name="ce21" office:value-type="float" office:value="24300.9" calcext:value-type="float">
            <text:p>24.300,90 </text:p>
          </table:table-cell>
          <table:table-cell table:style-name="ce21" office:value-type="float" office:value="217700.81" calcext:value-type="float">
            <text:p>217.700,81 </text:p>
          </table:table-cell>
          <table:table-cell table:style-name="ce21" office:value-type="float" office:value="191324.93" calcext:value-type="float">
            <text:p>191.324,93 </text:p>
          </table:table-cell>
          <table:table-cell table:style-name="ce42" table:number-columns-repeated="4"/>
          <table:table-cell table:style-name="ce49" table:formula="of:=SUM([.C27:.N27])" office:value-type="float" office:value="921469.75" calcext:value-type="float">
            <text:p>921.469,75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1 - PREMIACOES CULTURAIS, ARTISTICAS, CIENTIFICAS</text:p>
          </table:table-cell>
          <table:table-cell table:style-name="ce42" office:value-type="float" office:value="8000" calcext:value-type="float">
            <text:p>8.000,00 </text:p>
          </table:table-cell>
          <table:table-cell table:number-columns-repeated="5" table:style-name="ce42" office:value-type="float" office:value="0" calcext:value-type="float">
            <text:p>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style-name="ce42" table:number-columns-repeated="4"/>
          <table:table-cell table:style-name="ce49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2 - MATERIAL, BEM OU SERVICO PARA DIST.GRATUITA</text:p>
          </table:table-cell>
          <table:table-cell table:style-name="ce42" office:value-type="float" office:value="281301.06" calcext:value-type="float">
            <text:p>281.301,06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0730.2" calcext:value-type="float">
            <text:p>10.730,20 </text:p>
          </table:table-cell>
          <table:table-cell table:style-name="ce42" office:value-type="float" office:value="22520.26" calcext:value-type="float">
            <text:p>22.520,26 </text:p>
          </table:table-cell>
          <table:table-cell table:style-name="ce42" office:value-type="float" office:value="9958.4" calcext:value-type="float">
            <text:p>9.958,40 </text:p>
          </table:table-cell>
          <table:table-cell table:style-name="ce42" office:value-type="float" office:value="18656.45" calcext:value-type="float">
            <text:p>18.656,45 </text:p>
          </table:table-cell>
          <table:table-cell table:style-name="ce21" office:value-type="float" office:value="57187.63" calcext:value-type="float">
            <text:p>57.187,63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31148.71" calcext:value-type="float">
            <text:p>31.148,71 </text:p>
          </table:table-cell>
          <table:table-cell table:style-name="ce42" table:number-columns-repeated="4"/>
          <table:table-cell table:style-name="ce49" table:formula="of:=SUM([.C29:.N29])" office:value-type="float" office:value="150201.65" calcext:value-type="float">
            <text:p>150.201,65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3 - PASSAGENS E DESPESAS COM LOCOMOCAO</text:p>
          </table:table-cell>
          <table:table-cell table:style-name="ce42" office:value-type="float" office:value="90000" calcext:value-type="float">
            <text:p>90.00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office:value-type="float" office:value="3393.18" calcext:value-type="float">
            <text:p>3.393,18 </text:p>
          </table:table-cell>
          <table:table-cell table:style-name="ce42" office:value-type="float" office:value="8366.3" calcext:value-type="float">
            <text:p>8.366,30 </text:p>
          </table:table-cell>
          <table:table-cell table:style-name="ce21" office:value-type="float" office:value="23175.22" calcext:value-type="float">
            <text:p>23.175,22 </text:p>
          </table:table-cell>
          <table:table-cell table:style-name="ce21" office:value-type="float" office:value="15085.53" calcext:value-type="float">
            <text:p>15.085,53 </text:p>
          </table:table-cell>
          <table:table-cell table:style-name="ce21" office:value-type="float" office:value="6766.69" calcext:value-type="float">
            <text:p>6.766,69 </text:p>
          </table:table-cell>
          <table:table-cell table:style-name="ce42" table:number-columns-repeated="4"/>
          <table:table-cell table:style-name="ce49" table:formula="of:=SUM([.C30:.N30])" office:value-type="float" office:value="56786.92" calcext:value-type="float">
            <text:p>56.786,92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6 - OUTROS SERVICOS DE TERCEIROS - P.FISICA</text:p>
          </table:table-cell>
          <table:table-cell table:style-name="ce42" office:value-type="float" office:value="4886317.7" calcext:value-type="float">
            <text:p>4.886.317,7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287977.69" calcext:value-type="float">
            <text:p>287.977,69 </text:p>
          </table:table-cell>
          <table:table-cell table:style-name="ce42" office:value-type="float" office:value="300232.84" calcext:value-type="float">
            <text:p>300.232,84 </text:p>
          </table:table-cell>
          <table:table-cell table:style-name="ce42" office:value-type="float" office:value="409432.75" calcext:value-type="float">
            <text:p>409.432,75 </text:p>
          </table:table-cell>
          <table:table-cell table:style-name="ce42" office:value-type="float" office:value="402608.72" calcext:value-type="float">
            <text:p>402.608,72 </text:p>
          </table:table-cell>
          <table:table-cell table:style-name="ce21" office:value-type="float" office:value="365010.15" calcext:value-type="float">
            <text:p>365.010,15 </text:p>
          </table:table-cell>
          <table:table-cell table:style-name="ce21" office:value-type="float" office:value="503430.74" calcext:value-type="float">
            <text:p>503.430,74 </text:p>
          </table:table-cell>
          <table:table-cell table:style-name="ce21" office:value-type="float" office:value="355619.57" calcext:value-type="float">
            <text:p>355.619,57 </text:p>
          </table:table-cell>
          <table:table-cell table:style-name="ce42" table:number-columns-repeated="4"/>
          <table:table-cell table:style-name="ce49" table:formula="of:=SUM([.C31:.N31])" office:value-type="float" office:value="2624312.46" calcext:value-type="float">
            <text:p>2.624.312,46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7 - LOCACAO DE MAO-DE-OBRA</text:p>
          </table:table-cell>
          <table:table-cell table:style-name="ce42" office:value-type="float" office:value="36666311.91" calcext:value-type="float">
            <text:p>36.666.311,91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2636310.13" calcext:value-type="float">
            <text:p>2.636.310,13 </text:p>
          </table:table-cell>
          <table:table-cell table:style-name="ce42" office:value-type="float" office:value="2896391.57" calcext:value-type="float">
            <text:p>2.896.391,57 </text:p>
          </table:table-cell>
          <table:table-cell table:style-name="ce42" office:value-type="float" office:value="2616394.81" calcext:value-type="float">
            <text:p>2.616.394,81 </text:p>
          </table:table-cell>
          <table:table-cell table:style-name="ce42" office:value-type="float" office:value="3022670.57" calcext:value-type="float">
            <text:p>3.022.670,57 </text:p>
          </table:table-cell>
          <table:table-cell table:style-name="ce21" office:value-type="float" office:value="2840148.08" calcext:value-type="float">
            <text:p>2.840.148,08 </text:p>
          </table:table-cell>
          <table:table-cell table:style-name="ce21" office:value-type="float" office:value="2805656.71" calcext:value-type="float">
            <text:p>2.805.656,71 </text:p>
          </table:table-cell>
          <table:table-cell table:style-name="ce21" office:value-type="float" office:value="2889967.08" calcext:value-type="float">
            <text:p>2.889.967,08 </text:p>
          </table:table-cell>
          <table:table-cell table:style-name="ce42" table:number-columns-repeated="4"/>
          <table:table-cell table:style-name="ce49" table:formula="of:=SUM([.C32:.N32])" office:value-type="float" office:value="19707538.95" calcext:value-type="float">
            <text:p>19.707.538,95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9 - OUTROS SERVICOS DE TERCEIROS PJ - OP.INT.ORC.</text:p>
          </table:table-cell>
          <table:table-cell table:style-name="ce42" office:value-type="float" office:value="28335056.56" calcext:value-type="float">
            <text:p>28.335.056,56 </text:p>
          </table:table-cell>
          <table:table-cell table:style-name="ce42" office:value-type="float" office:value="10517.71" calcext:value-type="float">
            <text:p>10.517,71 </text:p>
          </table:table-cell>
          <table:table-cell table:style-name="ce42" office:value-type="float" office:value="872711.75" calcext:value-type="float">
            <text:p>872.711,75 </text:p>
          </table:table-cell>
          <table:table-cell table:style-name="ce42" office:value-type="float" office:value="1026030.99" calcext:value-type="float">
            <text:p>1.026.030,99 </text:p>
          </table:table-cell>
          <table:table-cell table:style-name="ce42" office:value-type="float" office:value="1193848.1" calcext:value-type="float">
            <text:p>1.193.848,10 </text:p>
          </table:table-cell>
          <table:table-cell table:style-name="ce42" office:value-type="float" office:value="1013267.9" calcext:value-type="float">
            <text:p>1.013.267,90 </text:p>
          </table:table-cell>
          <table:table-cell table:style-name="ce21" office:value-type="float" office:value="805707.17" calcext:value-type="float">
            <text:p>805.707,17 </text:p>
          </table:table-cell>
          <table:table-cell table:style-name="ce21" office:value-type="float" office:value="1452785.32" calcext:value-type="float">
            <text:p>1.452.785,32 </text:p>
          </table:table-cell>
          <table:table-cell table:style-name="ce21" office:value-type="float" office:value="9831692.88" calcext:value-type="float">
            <text:p>9.831.692,88 </text:p>
          </table:table-cell>
          <table:table-cell table:style-name="ce42" table:number-columns-repeated="4"/>
          <table:table-cell table:style-name="ce49" table:formula="of:=SUM([.C33:.N33])" office:value-type="float" office:value="16206561.82" calcext:value-type="float">
            <text:p>16.206.561,82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46 - AUXILIO-ALIMENTACAO</text:p>
          </table:table-cell>
          <table:table-cell table:style-name="ce42" office:value-type="float" office:value="24472656" calcext:value-type="float">
            <text:p>24.472.656,00 </text:p>
          </table:table-cell>
          <table:table-cell table:style-name="ce42" office:value-type="float" office:value="2019703.8" calcext:value-type="float">
            <text:p>2.019.703,80 </text:p>
          </table:table-cell>
          <table:table-cell table:style-name="ce42" office:value-type="float" office:value="2022878.34" calcext:value-type="float">
            <text:p>2.022.878,34 </text:p>
          </table:table-cell>
          <table:table-cell table:style-name="ce42" office:value-type="float" office:value="2052661.27" calcext:value-type="float">
            <text:p>2.052.661,27 </text:p>
          </table:table-cell>
          <table:table-cell table:style-name="ce42" office:value-type="float" office:value="2056317.35" calcext:value-type="float">
            <text:p>2.056.317,35 </text:p>
          </table:table-cell>
          <table:table-cell table:style-name="ce42" office:value-type="float" office:value="2040416.87" calcext:value-type="float">
            <text:p>2.040.416,87 </text:p>
          </table:table-cell>
          <table:table-cell table:style-name="ce21" office:value-type="float" office:value="2176355.01" calcext:value-type="float">
            <text:p>2.176.355,01 </text:p>
          </table:table-cell>
          <table:table-cell table:style-name="ce21" office:value-type="float" office:value="2119328.94" calcext:value-type="float">
            <text:p>2.119.328,94 </text:p>
          </table:table-cell>
          <table:table-cell table:style-name="ce21" office:value-type="float" office:value="2142583.28" calcext:value-type="float">
            <text:p>2.142.583,28 </text:p>
          </table:table-cell>
          <table:table-cell table:style-name="ce42" table:number-columns-repeated="4"/>
          <table:table-cell table:style-name="ce49" table:formula="of:=SUM([.C34:.N34])" office:value-type="float" office:value="16630244.86" calcext:value-type="float">
            <text:p>16.630.244,86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47 - OBRIGACOES TRIBUTARIAS E CONTRIBUTIVAS</text:p>
          </table:table-cell>
          <table:table-cell table:style-name="ce42" office:value-type="float" office:value="268904.93" calcext:value-type="float">
            <text:p>268.904,93 </text:p>
          </table:table-cell>
          <table:table-cell table:style-name="ce42" office:value-type="float" office:value="163.06" calcext:value-type="float">
            <text:p>163,06 </text:p>
          </table:table-cell>
          <table:table-cell table:style-name="ce42" office:value-type="float" office:value="24155.91" calcext:value-type="float">
            <text:p>24.155,91 </text:p>
          </table:table-cell>
          <table:table-cell table:style-name="ce42" office:value-type="float" office:value="17057.27" calcext:value-type="float">
            <text:p>17.057,27 </text:p>
          </table:table-cell>
          <table:table-cell table:style-name="ce42" office:value-type="float" office:value="11306.74" calcext:value-type="float">
            <text:p>11.306,74 </text:p>
          </table:table-cell>
          <table:table-cell table:style-name="ce42" office:value-type="float" office:value="44608.47" calcext:value-type="float">
            <text:p>44.608,47 </text:p>
          </table:table-cell>
          <table:table-cell table:style-name="ce21" office:value-type="float" office:value="10809.21" calcext:value-type="float">
            <text:p>10.809,21 </text:p>
          </table:table-cell>
          <table:table-cell table:style-name="ce21" office:value-type="float" office:value="13545.86" calcext:value-type="float">
            <text:p>13.545,86 </text:p>
          </table:table-cell>
          <table:table-cell table:style-name="ce21" office:value-type="float" office:value="11568.91" calcext:value-type="float">
            <text:p>11.568,91 </text:p>
          </table:table-cell>
          <table:table-cell table:style-name="ce42" table:number-columns-repeated="4"/>
          <table:table-cell table:style-name="ce49" table:formula="of:=SUM([.C35:.N35])" office:value-type="float" office:value="133215.43" calcext:value-type="float">
            <text:p>133.215,43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49 - AUXILIO-TRANSPORTE</text:p>
          </table:table-cell>
          <table:table-cell table:style-name="ce42" office:value-type="float" office:value="789044" calcext:value-type="float">
            <text:p>789.044,00 </text:p>
          </table:table-cell>
          <table:table-cell table:style-name="ce42" office:value-type="float" office:value="8663.88" calcext:value-type="float">
            <text:p>8.663,88 </text:p>
          </table:table-cell>
          <table:table-cell table:style-name="ce42" office:value-type="float" office:value="55447.33" calcext:value-type="float">
            <text:p>55.447,33 </text:p>
          </table:table-cell>
          <table:table-cell table:style-name="ce42" office:value-type="float" office:value="40861.31" calcext:value-type="float">
            <text:p>40.861,31 </text:p>
          </table:table-cell>
          <table:table-cell table:style-name="ce42" office:value-type="float" office:value="70447.08" calcext:value-type="float">
            <text:p>70.447,08 </text:p>
          </table:table-cell>
          <table:table-cell table:style-name="ce42" office:value-type="float" office:value="58030.89" calcext:value-type="float">
            <text:p>58.030,89 </text:p>
          </table:table-cell>
          <table:table-cell table:style-name="ce21" office:value-type="float" office:value="74505.38" calcext:value-type="float">
            <text:p>74.505,38 </text:p>
          </table:table-cell>
          <table:table-cell table:style-name="ce21" office:value-type="float" office:value="74465.92" calcext:value-type="float">
            <text:p>74.465,92 </text:p>
          </table:table-cell>
          <table:table-cell table:style-name="ce21" office:value-type="float" office:value="63595.91" calcext:value-type="float">
            <text:p>63.595,91 </text:p>
          </table:table-cell>
          <table:table-cell table:style-name="ce42" table:number-columns-repeated="4"/>
          <table:table-cell table:style-name="ce49" table:formula="of:=SUM([.C36:.N36])" office:value-type="float" office:value="446017.7" calcext:value-type="float">
            <text:p>446.017,70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92 - DESPESAS DE EXERCICIOS ANTERIORES</text:p>
          </table:table-cell>
          <table:table-cell table:style-name="ce42" office:value-type="float" office:value="874110.01" calcext:value-type="float">
            <text:p>874.110,01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office:value-type="float" office:value="623523.05" calcext:value-type="float">
            <text:p>623.523,05 </text:p>
          </table:table-cell>
          <table:table-cell table:style-name="ce42" office:value-type="float" office:value="14973.61" calcext:value-type="float">
            <text:p>14.973,61 </text:p>
          </table:table-cell>
          <table:table-cell table:style-name="ce42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122035.64" calcext:value-type="float">
            <text:p>122.035,64 </text:p>
          </table:table-cell>
          <table:table-cell table:style-name="ce21" office:value-type="float" office:value="972" calcext:value-type="float">
            <text:p>972,00 </text:p>
          </table:table-cell>
          <table:table-cell table:style-name="ce42" table:number-columns-repeated="4"/>
          <table:table-cell table:style-name="ce49" table:formula="of:=SUM([.C37:.N37])" office:value-type="float" office:value="761504.3" calcext:value-type="float">
            <text:p>761.504,30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93 - INDENIZACOES E RESTITUICOES</text:p>
          </table:table-cell>
          <table:table-cell table:style-name="ce42" office:value-type="float" office:value="18846409.95" calcext:value-type="float">
            <text:p>18.846.409,95 </text:p>
          </table:table-cell>
          <table:table-cell table:style-name="ce42" office:value-type="float" office:value="1502502.2" calcext:value-type="float">
            <text:p>1.502.502,20 </text:p>
          </table:table-cell>
          <table:table-cell table:style-name="ce42" office:value-type="float" office:value="1510504.7" calcext:value-type="float">
            <text:p>1.510.504,70 </text:p>
          </table:table-cell>
          <table:table-cell table:style-name="ce42" office:value-type="float" office:value="1519338.97" calcext:value-type="float">
            <text:p>1.519.338,97 </text:p>
          </table:table-cell>
          <table:table-cell table:style-name="ce42" office:value-type="float" office:value="1560190.62" calcext:value-type="float">
            <text:p>1.560.190,62 </text:p>
          </table:table-cell>
          <table:table-cell table:style-name="ce42" office:value-type="float" office:value="1624343.36" calcext:value-type="float">
            <text:p>1.624.343,36 </text:p>
          </table:table-cell>
          <table:table-cell table:style-name="ce21" office:value-type="float" office:value="1550126.77" calcext:value-type="float">
            <text:p>1.550.126,77 </text:p>
          </table:table-cell>
          <table:table-cell table:style-name="ce21" office:value-type="float" office:value="1562040.83" calcext:value-type="float">
            <text:p>1.562.040,83 </text:p>
          </table:table-cell>
          <table:table-cell table:style-name="ce21" office:value-type="float" office:value="1614681.96" calcext:value-type="float">
            <text:p>1.614.681,96 </text:p>
          </table:table-cell>
          <table:table-cell table:style-name="ce42" table:number-columns-repeated="4"/>
          <table:table-cell table:style-name="ce49" table:formula="of:=SUM([.C38:.N38])" office:value-type="float" office:value="12443729.41" calcext:value-type="float">
            <text:p>12.443.729,41 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INVESTIMENTOS</text:p>
          </table:table-cell>
          <table:table-cell table:style-name="ce43" table:formula="of:=[.B40]+[.B41]+[.B42]+[.B43]+[.B44]" office:value-type="float" office:value="11117360" calcext:value-type="float">
            <text:p>11.117.360,00 </text:p>
          </table:table-cell>
          <table:table-cell table:style-name="ce9" table:formula="of:=[.C40]+[.C41]+[.C42]+[.C43]+[.C44]" office:value-type="float" office:value="0" calcext:value-type="float">
            <text:p>0,00 </text:p>
          </table:table-cell>
          <table:table-cell table:style-name="ce9" table:formula="of:=[.D40]+[.D41]+[.D42]+[.D43]+[.D44]" office:value-type="float" office:value="0" calcext:value-type="float">
            <text:p>0,00 </text:p>
          </table:table-cell>
          <table:table-cell table:style-name="ce9" table:formula="of:=[.E40]+[.E41]+[.E42]+[.E43]+[.E44]" office:value-type="float" office:value="0" calcext:value-type="float">
            <text:p>0,00 </text:p>
          </table:table-cell>
          <table:table-cell table:style-name="ce9" table:formula="of:=[.F40]+[.F41]+[.F42]+[.F43]+[.F44]" office:value-type="float" office:value="7222.25" calcext:value-type="float">
            <text:p>7.222,25 </text:p>
          </table:table-cell>
          <table:table-cell table:style-name="ce9" table:formula="of:=[.G40]+[.G41]+[.G42]+[.G43]+[.G44]" office:value-type="float" office:value="33597.98" calcext:value-type="float">
            <text:p>33.597,98 </text:p>
          </table:table-cell>
          <table:table-cell table:style-name="ce9" table:formula="of:=[.H40]+[.H41]+[.H42]+[.H43]+[.H44]" office:value-type="float" office:value="145700.1" calcext:value-type="float">
            <text:p>145.700,10 </text:p>
          </table:table-cell>
          <table:table-cell table:style-name="ce9" table:formula="of:=[.I40]+[.I41]+[.I42]+[.I43]+[.I44]" office:value-type="float" office:value="48432.35" calcext:value-type="float">
            <text:p>48.432,35 </text:p>
          </table:table-cell>
          <table:table-cell table:style-name="ce9" table:formula="of:=[.J40]+[.J41]+[.J42]+[.J43]+[.J44]" office:value-type="float" office:value="47410.98" calcext:value-type="float">
            <text:p>47.410,98 </text:p>
          </table:table-cell>
          <table:table-cell table:style-name="ce9" table:formula="of:=[.K40]+[.K41]+[.K42]+[.K43]+[.K44]" office:value-type="float" office:value="0" calcext:value-type="float">
            <text:p>0,00 </text:p>
          </table:table-cell>
          <table:table-cell table:style-name="ce9" table:formula="of:=[.L40]+[.L41]+[.L42]+[.L43]+[.L44]" office:value-type="float" office:value="0" calcext:value-type="float">
            <text:p>0,00 </text:p>
          </table:table-cell>
          <table:table-cell table:style-name="ce9" table:formula="of:=[.M40]+[.M41]+[.M42]+[.M43]+[.M44]" office:value-type="float" office:value="0" calcext:value-type="float">
            <text:p>0,00 </text:p>
          </table:table-cell>
          <table:table-cell table:style-name="ce9" table:formula="of:=[.N40]+[.N41]+[.N42]+[.N43]+[.N44]" office:value-type="float" office:value="0" calcext:value-type="float">
            <text:p>0,00 </text:p>
          </table:table-cell>
          <table:table-cell table:style-name="ce9" table:formula="of:=[.O40]+[.O41]+[.O42]+[.O43]+[.O44]" office:value-type="float" office:value="282363.66" calcext:value-type="float">
            <text:p>282.363,66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00 - [A DETALHAR]</text:p>
          </table:table-cell>
          <table:table-cell table:style-name="ce44" office:value-type="float" office:value="10420654.81" calcext:value-type="float">
            <text:p>10.420.654,81 </text:p>
          </table:table-cell>
          <table:table-cell table:style-name="ce44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42" table:number-columns-repeated="4"/>
          <table:table-cell table:style-name="ce49" table:formula="of:=SUM([.C40:.N40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4" table:visibility="collapse">
          <table:table-cell table:style-name="ce36" office:value-type="string" calcext:value-type="string">
            <text:p>30 - MATERIAL DE CONSUMO</text:p>
          </table:table-cell>
          <table:table-cell table:style-name="ce44" table:number-columns-repeated="2"/>
          <table:table-cell table:style-name="ce47"/>
          <table:table-cell table:style-name="ce44"/>
          <table:table-cell table:style-name="ce42" office:value-type="float" office:value="0" calcext:value-type="float">
            <text:p>0,00 </text:p>
          </table:table-cell>
          <table:table-cell table:style-name="ce42" table:number-columns-repeated="2"/>
          <table:table-cell table:number-columns-repeated="2" table:style-name="ce21" office:value-type="float" office:value="0" calcext:value-type="float">
            <text:p>0,00 </text:p>
          </table:table-cell>
          <table:table-cell table:style-name="ce42" table:number-columns-repeated="4"/>
          <table:table-cell table:style-name="ce49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39 - OUTROS SERVICOS DE TERCEIROS PJ - OP.INT.ORC.</text:p>
          </table:table-cell>
          <table:table-cell table:style-name="ce44" office:value-type="float" office:value="31645.23" calcext:value-type="float">
            <text:p>31.645,23 </text:p>
          </table:table-cell>
          <table:table-cell table:style-name="ce44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42" table:number-columns-repeated="4"/>
          <table:table-cell table:style-name="ce49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51 - OBRAS E INSTALACOES</text:p>
          </table:table-cell>
          <table:table-cell table:style-name="ce44" office:value-type="float" office:value="440149.06" calcext:value-type="float">
            <text:p>440.149,06 </text:p>
          </table:table-cell>
          <table:table-cell table:style-name="ce44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 </text:p>
          </table:table-cell>
          <table:table-cell table:style-name="ce42" office:value-type="float" office:value="25607.98" calcext:value-type="float">
            <text:p>25.607,98 </text:p>
          </table:table-cell>
          <table:table-cell table:style-name="ce21" office:value-type="float" office:value="85545.71" calcext:value-type="float">
            <text:p>85.545,71 </text:p>
          </table:table-cell>
          <table:table-cell table:style-name="ce21" office:value-type="float" office:value="25392.75" calcext:value-type="float">
            <text:p>25.392,75 </text:p>
          </table:table-cell>
          <table:table-cell table:style-name="ce21" office:value-type="float" office:value="0" calcext:value-type="float">
            <text:p>0,00 </text:p>
          </table:table-cell>
          <table:table-cell table:style-name="ce42" table:number-columns-repeated="4"/>
          <table:table-cell table:style-name="ce49" table:formula="of:=SUM([.C43:.N43])" office:value-type="float" office:value="136546.44" calcext:value-type="float">
            <text:p>136.546,44 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52 - EQUIPAMENTOS E MATERIAL PERMANENTE</text:p>
          </table:table-cell>
          <table:table-cell table:style-name="ce44" office:value-type="float" office:value="224910.9" calcext:value-type="float">
            <text:p>224.910,90 </text:p>
          </table:table-cell>
          <table:table-cell table:style-name="ce44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 </text:p>
          </table:table-cell>
          <table:table-cell table:style-name="ce44" office:value-type="float" office:value="7222.25" calcext:value-type="float">
            <text:p>7.222,25 </text:p>
          </table:table-cell>
          <table:table-cell table:style-name="ce42" office:value-type="float" office:value="7990" calcext:value-type="float">
            <text:p>7.990,00 </text:p>
          </table:table-cell>
          <table:table-cell table:style-name="ce21" office:value-type="float" office:value="60154.39" calcext:value-type="float">
            <text:p>60.154,39 </text:p>
          </table:table-cell>
          <table:table-cell table:style-name="ce21" office:value-type="float" office:value="23039.6" calcext:value-type="float">
            <text:p>23.039,60 </text:p>
          </table:table-cell>
          <table:table-cell table:style-name="ce21" office:value-type="float" office:value="47410.98" calcext:value-type="float">
            <text:p>47.410,98 </text:p>
          </table:table-cell>
          <table:table-cell table:style-name="ce42" table:number-columns-repeated="4"/>
          <table:table-cell table:style-name="ce49" table:formula="of:=SUM([.C44:.N44])" office:value-type="float" office:value="145817.22" calcext:value-type="float">
            <text:p>145.817,22 </text:p>
          </table:table-cell>
          <table:table-cell table:number-columns-repeated="1009"/>
        </table:table-row>
        <table:table-row table:style-name="ro7">
          <table:table-cell table:style-name="ce37" office:value-type="string" calcext:value-type="string">
            <text:p>Total Geral (f)</text:p>
          </table:table-cell>
          <table:table-cell table:style-name="ce8" table:formula="of:=[.B39]+[.B23]+[.B12]" office:value-type="float" office:value="768217329" calcext:value-type="float">
            <text:p>768.217.329,00 </text:p>
          </table:table-cell>
          <table:table-cell table:style-name="ce8" table:formula="of:=[.C39]+[.C23]+[.C12]" office:value-type="float" office:value="75728488.77" calcext:value-type="float">
            <text:p>75.728.488,77 </text:p>
          </table:table-cell>
          <table:table-cell table:style-name="ce8" table:formula="of:=[.D39]+[.D23]+[.D12]" office:value-type="float" office:value="55848416.68" calcext:value-type="float">
            <text:p>55.848.416,68 </text:p>
          </table:table-cell>
          <table:table-cell table:style-name="ce8" table:formula="of:=[.E39]+[.E23]+[.E12]" office:value-type="float" office:value="56474688.43" calcext:value-type="float">
            <text:p>56.474.688,43 </text:p>
          </table:table-cell>
          <table:table-cell table:style-name="ce8" table:formula="of:=[.F39]+[.F23]+[.F12]" office:value-type="float" office:value="55645993.17" calcext:value-type="float">
            <text:p>55.645.993,17 </text:p>
          </table:table-cell>
          <table:table-cell table:style-name="ce8" table:formula="of:=[.G39]+[.G23]+[.G12]" office:value-type="float" office:value="56782328.41" calcext:value-type="float">
            <text:p>56.782.328,41 </text:p>
          </table:table-cell>
          <table:table-cell table:style-name="ce8" table:formula="of:=[.H39]+[.H23]+[.H12]" office:value-type="float" office:value="59529181.46" calcext:value-type="float">
            <text:p>59.529.181,46 </text:p>
          </table:table-cell>
          <table:table-cell table:style-name="ce8" table:formula="of:=[.I39]+[.I23]+[.I12]" office:value-type="float" office:value="60299578.81" calcext:value-type="float">
            <text:p>60.299.578,81 </text:p>
          </table:table-cell>
          <table:table-cell table:style-name="ce8" table:formula="of:=[.J39]+[.J23]+[.J12]" office:value-type="float" office:value="67590337.75" calcext:value-type="float">
            <text:p>67.590.337,75 </text:p>
          </table:table-cell>
          <table:table-cell table:style-name="ce8" table:formula="of:=[.K39]+[.K23]+[.K12]" office:value-type="float" office:value="0" calcext:value-type="float">
            <text:p>0,00 </text:p>
          </table:table-cell>
          <table:table-cell table:style-name="ce8" table:formula="of:=[.L39]+[.L23]+[.L12]" office:value-type="float" office:value="0" calcext:value-type="float">
            <text:p>0,00 </text:p>
          </table:table-cell>
          <table:table-cell table:style-name="ce8" table:formula="of:=[.M39]+[.M23]+[.M12]" office:value-type="float" office:value="0" calcext:value-type="float">
            <text:p>0,00 </text:p>
          </table:table-cell>
          <table:table-cell table:style-name="ce8" table:formula="of:=[.N39]+[.N23]+[.N12]" office:value-type="float" office:value="0" calcext:value-type="float">
            <text:p>0,00 </text:p>
          </table:table-cell>
          <table:table-cell table:style-name="ce8" table:formula="of:=[.O39]+[.O23]+[.O12]" office:value-type="float" office:value="487899013.48" calcext:value-type="float">
            <text:p>487.899.013,48 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Fonte da Informação (g): Secretaria de Orçamento e Finanças do MPDFT/Tesouro Gerencial/2017.</text:p>
          </table:table-cell>
          <table:table-cell table:style-name="ce45" table:number-columns-repeated="14"/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15" table:number-rows-spanned="1">
            <text:p>Data da última atualização: 11/09/2017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9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4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/>
          <table:table-cell table:style-name="ce50" table:number-columns-repeated="1009"/>
        </table:table-row>
        <table:table-row table:style-name="ro3">
          <table:table-cell table:style-name="ce4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/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ÉDITO_ORÇAMENTÁRIO_E_RECEITA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4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14" table:default-cell-style-name="ce1"/>
        <table:table-column table:style-name="co27" table:default-cell-style-name="ce1"/>
        <table:table-column table:style-name="co7" table:number-columns-repeated="1008" table:default-cell-style-name="ce1"/>
        <table:table-column table:style-name="co8" table:default-cell-style-name="ce1"/>
        <table:table-row table:style-name="ro3">
          <table:table-cell table:style-name="ce55"/>
          <table:table-cell table:style-name="ce2" table:number-columns-repeated="7"/>
          <table:table-cell table:style-name="ce3"/>
          <table:table-cell table:style-name="ce73" table:number-columns-repeated="4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56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MINI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2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6" office:value-type="string" calcext:value-type="string" table:number-columns-spanned="15" table:number-rows-spanned="1">
            <text:p>AGO – 2017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2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6">
          <table:table-cell table:style-name="ce57" office:value-type="string" calcext:value-type="string">
            <text:p>Objeto</text:p>
            <text:p/>
          </table:table-cell>
          <table:table-cell table:style-name="ce57" office:value-type="string" calcext:value-type="string">
            <text:p>Valores</text:p>
            <text:p>Previstos</text:p>
            <text:p/>
          </table:table-cell>
          <table:table-cell table:style-name="ce7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7"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Jan</text:p>
          </table:table-cell>
          <table:table-cell table:style-name="ce58" office:value-type="string" calcext:value-type="string">
            <text:p>Fev</text:p>
          </table:table-cell>
          <table:table-cell table:style-name="ce58" office:value-type="string" calcext:value-type="string">
            <text:p>Mar</text:p>
          </table:table-cell>
          <table:table-cell table:style-name="ce58" office:value-type="string" calcext:value-type="string">
            <text:p>Abr</text:p>
          </table:table-cell>
          <table:table-cell table:style-name="ce58" office:value-type="string" calcext:value-type="string">
            <text:p>Mai</text:p>
          </table:table-cell>
          <table:table-cell table:style-name="ce58" office:value-type="string" calcext:value-type="string">
            <text:p>Jun</text:p>
          </table:table-cell>
          <table:table-cell table:style-name="ce58" office:value-type="string" calcext:value-type="string">
            <text:p>Jul</text:p>
          </table:table-cell>
          <table:table-cell table:style-name="ce58" office:value-type="string" calcext:value-type="string">
            <text:p>Ago</text:p>
          </table:table-cell>
          <table:table-cell table:style-name="ce58" office:value-type="string" calcext:value-type="string">
            <text:p>Set</text:p>
          </table:table-cell>
          <table:table-cell table:style-name="ce58" office:value-type="string" calcext:value-type="string">
            <text:p>Out</text:p>
          </table:table-cell>
          <table:table-cell table:style-name="ce58" office:value-type="string" calcext:value-type="string">
            <text:p>Nov</text:p>
          </table:table-cell>
          <table:table-cell table:style-name="ce58" office:value-type="string" calcext:value-type="string">
            <text:p>Dez</text:p>
          </table:table-cell>
          <table:table-cell table:style-name="ce58" office:value-type="string" calcext:value-type="string">
            <text:p>Total</text:p>
          </table:table-cell>
          <table:table-cell table:number-columns-repeated="1009"/>
        </table:table-row>
        <table:table-row table:style-name="ro18">
          <table:table-cell table:style-name="ce59" office:value-type="string" calcext:value-type="string">
            <text:p>CRÉDITO ORÇAMENTÁRIO LIBERADO/COTA FINANCEIRA LIBERADA (d)</text:p>
          </table:table-cell>
          <table:table-cell table:style-name="ce66" office:value-type="float" office:value="768217329" calcext:value-type="float">
            <text:p>768.217.329,00 </text:p>
          </table:table-cell>
          <table:table-cell table:style-name="ce66" office:value-type="float" office:value="75728488.77" calcext:value-type="float">
            <text:p>75.728.488,77 </text:p>
          </table:table-cell>
          <table:table-cell table:style-name="ce66" office:value-type="float" office:value="55848416.68" calcext:value-type="float">
            <text:p>55.848.416,68 </text:p>
          </table:table-cell>
          <table:table-cell table:style-name="ce66" office:value-type="float" office:value="56474688.43" calcext:value-type="float">
            <text:p>56.474.688,43 </text:p>
          </table:table-cell>
          <table:table-cell table:style-name="ce66" office:value-type="float" office:value="55645993.17" calcext:value-type="float">
            <text:p>55.645.993,17 </text:p>
          </table:table-cell>
          <table:table-cell table:style-name="ce66" office:value-type="float" office:value="56782328.41" calcext:value-type="float">
            <text:p>56.782.328,41 </text:p>
          </table:table-cell>
          <table:table-cell table:style-name="ce66" office:value-type="float" office:value="59529181.46" calcext:value-type="float">
            <text:p>59.529.181,46 </text:p>
          </table:table-cell>
          <table:table-cell table:style-name="ce66" office:value-type="float" office:value="60299578.81" calcext:value-type="float">
            <text:p>60.299.578,81 </text:p>
          </table:table-cell>
          <table:table-cell table:style-name="ce66" office:value-type="float" office:value="67590337.75" calcext:value-type="float">
            <text:p>67.590.337,75 </text:p>
          </table:table-cell>
          <table:table-cell table:style-name="ce66" table:number-columns-repeated="4"/>
          <table:table-cell table:style-name="ce66" table:formula="of:=SUM([.C12:.N12])" office:value-type="float" office:value="487899013.48" calcext:value-type="float">
            <text:p>487.899.013,48 </text:p>
          </table:table-cell>
          <table:table-cell table:number-columns-repeated="1009"/>
        </table:table-row>
        <table:table-row table:style-name="ro7">
          <table:table-cell table:style-name="ce60" office:value-type="string" calcext:value-type="string">
            <text:p>RECEITAS PRÓPRIAS (e)</text:p>
          </table:table-cell>
          <table:table-cell table:style-name="ce67" table:formula="of:=[.B14]+[.B15]+[.B16]+[.B17]+[.B18]" office:value-type="float" office:value="0" calcext:value-type="float">
            <text:p>- </text:p>
          </table:table-cell>
          <table:table-cell table:style-name="ce67" table:formula="of:=[.C14]+[.C15]+[.C16]+[.C17]+[.C18]" office:value-type="float" office:value="0" calcext:value-type="float">
            <text:p>- </text:p>
          </table:table-cell>
          <table:table-cell table:style-name="ce67" table:formula="of:=[.D14]+[.D15]+[.D16]+[.D17]+[.D18]" office:value-type="float" office:value="3000" calcext:value-type="float">
            <text:p>3.000,00 </text:p>
          </table:table-cell>
          <table:table-cell table:style-name="ce67" table:formula="of:=[.E14]+[.E15]+[.E16]+[.E17]+[.E18]" office:value-type="float" office:value="17298.03" calcext:value-type="float">
            <text:p>17.298,03 </text:p>
          </table:table-cell>
          <table:table-cell table:style-name="ce67" table:formula="of:=[.F14]+[.F15]+[.F16]+[.F17]+[.F18]" office:value-type="float" office:value="337012" calcext:value-type="float">
            <text:p>337.012,00 </text:p>
          </table:table-cell>
          <table:table-cell table:style-name="ce67" table:formula="of:=[.G14]+[.G15]+[.G16]+[.G17]+[.G18]" office:value-type="float" office:value="0" calcext:value-type="float">
            <text:p>- </text:p>
          </table:table-cell>
          <table:table-cell table:style-name="ce67" table:formula="of:=[.H14]+[.H15]+[.H16]+[.H17]+[.H18]" office:value-type="float" office:value="0" calcext:value-type="float">
            <text:p>- </text:p>
          </table:table-cell>
          <table:table-cell table:style-name="ce67" table:formula="of:=[.I14]+[.I15]+[.I16]+[.I17]+[.I18]" office:value-type="float" office:value="3991.71" calcext:value-type="float">
            <text:p>3.991,71 </text:p>
          </table:table-cell>
          <table:table-cell table:style-name="ce67" table:formula="of:=[.J14]+[.J15]+[.J20]" office:value-type="float" office:value="16010.75" calcext:value-type="float">
            <text:p>16.010,75 </text:p>
          </table:table-cell>
          <table:table-cell table:style-name="ce67" table:formula="of:=[.K14]+[.K15]+[.K16]+[.K17]+[.K18]" office:value-type="float" office:value="0" calcext:value-type="float">
            <text:p>- </text:p>
          </table:table-cell>
          <table:table-cell table:style-name="ce67" table:formula="of:=[.L14]+[.L15]+[.L16]+[.L17]+[.L18]" office:value-type="float" office:value="0" calcext:value-type="float">
            <text:p>- </text:p>
          </table:table-cell>
          <table:table-cell table:style-name="ce67" table:formula="of:=[.M14]+[.M15]+[.M16]+[.M17]+[.M18]" office:value-type="float" office:value="0" calcext:value-type="float">
            <text:p>- </text:p>
          </table:table-cell>
          <table:table-cell table:style-name="ce67" table:formula="of:=[.N14]+[.N15]+[.N16]+[.N17]+[.N18]" office:value-type="float" office:value="0" calcext:value-type="float">
            <text:p>- </text:p>
          </table:table-cell>
          <table:table-cell table:style-name="ce67" table:formula="of:=[.O14]+[.O15]+[.O16]+[.O17]+[.O18]" office:value-type="float" office:value="377312.49" calcext:value-type="float">
            <text:p>377.312,49 </text:p>
          </table:table-cell>
          <table:table-cell table:number-columns-repeated="1009"/>
        </table:table-row>
        <table:table-row table:style-name="ro7">
          <table:table-cell table:style-name="ce61" office:value-type="string" calcext:value-type="string">
            <text:p>Multas e juros previstos em contratos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8" office:value-type="float" office:value="17298.03" calcext:value-type="float">
            <text:p>17.298,03 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71" office:value-type="float" office:value="3991.71" calcext:value-type="float">
            <text:p>3.991,71 </text:p>
          </table:table-cell>
          <table:table-cell table:style-name="ce71" office:value-type="float" office:value="16010.75" calcext:value-type="float">
            <text:p>16.010,75 </text:p>
          </table:table-cell>
          <table:table-cell table:style-name="ce74" table:number-columns-repeated="4"/>
          <table:table-cell table:style-name="ce66" table:formula="of:=SUM([.C14:.N14])" office:value-type="float" office:value="40300.49" calcext:value-type="float">
            <text:p>40.300,49 </text:p>
          </table:table-cell>
          <table:table-cell table:number-columns-repeated="1009"/>
        </table:table-row>
        <table:table-row table:style-name="ro7">
          <table:table-cell table:style-name="ce61" office:value-type="string" calcext:value-type="string">
            <text:p>Alienação de outros bens móveis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number-columns-repeated="2" table:style-name="ce68" office:value-type="float" office:value="0" calcext:value-type="float">
            <text:p>- </text:p>
          </table:table-cell>
          <table:table-cell table:style-name="ce71" office:value-type="float" office:value="20900" calcext:value-type="float">
            <text:p>20.900,00 </text:p>
          </table:table-cell>
          <table:table-cell table:style-name="ce71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style-name="ce72"/>
          <table:table-cell table:style-name="ce74" table:number-columns-repeated="4"/>
          <table:table-cell table:style-name="ce66" table:formula="of:=SUM([.C15:.N15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>
            <text:p>Alienação de veículos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number-columns-repeated="2" table:style-name="ce68" office:value-type="float" office:value="0" calcext:value-type="float">
            <text:p>- </text:p>
          </table:table-cell>
          <table:table-cell table:style-name="ce71" office:value-type="float" office:value="175300" calcext:value-type="float">
            <text:p>175.300,00 </text:p>
          </table:table-cell>
          <table:table-cell table:style-name="ce71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style-name="ce72"/>
          <table:table-cell table:style-name="ce74" table:number-columns-repeated="4"/>
          <table:table-cell table:style-name="ce66" table:formula="of:=SUM([.C16:.N16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>
            <text:p>Alienação de móveis/utensílios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number-columns-repeated="2" table:style-name="ce68" office:value-type="float" office:value="0" calcext:value-type="float">
            <text:p>- </text:p>
          </table:table-cell>
          <table:table-cell table:style-name="ce71" office:value-type="float" office:value="5480" calcext:value-type="float">
            <text:p>5.480,00 </text:p>
          </table:table-cell>
          <table:table-cell table:style-name="ce71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style-name="ce72"/>
          <table:table-cell table:style-name="ce74" table:number-columns-repeated="4"/>
          <table:table-cell table:style-name="ce66" table:formula="of:=SUM([.C17:.N17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>
            <text:p>Alienação de equipamentos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number-columns-repeated="2" table:style-name="ce68" office:value-type="float" office:value="0" calcext:value-type="float">
            <text:p>- </text:p>
          </table:table-cell>
          <table:table-cell table:style-name="ce71" office:value-type="float" office:value="135332" calcext:value-type="float">
            <text:p>135.332,00 </text:p>
          </table:table-cell>
          <table:table-cell table:style-name="ce71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71" office:value-type="float" office:value="0" calcext:value-type="float">
            <text:p>- </text:p>
          </table:table-cell>
          <table:table-cell table:style-name="ce72"/>
          <table:table-cell table:style-name="ce74" table:number-columns-repeated="4"/>
          <table:table-cell table:style-name="ce66" table:formula="of:=SUM([.C18:.N18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9">
          <table:table-cell table:style-name="ce62" office:value-type="string" calcext:value-type="string">
            <text:p>Total</text:p>
          </table:table-cell>
          <table:table-cell table:style-name="ce69" table:formula="of:=SUM([.B12:.B13])" office:value-type="float" office:value="768217329" calcext:value-type="float">
            <text:p>768.217.329,00</text:p>
          </table:table-cell>
          <table:table-cell table:style-name="ce69" table:formula="of:=SUM([.C12:.C13])" office:value-type="float" office:value="75728488.77" calcext:value-type="float">
            <text:p>75.728.488,77</text:p>
          </table:table-cell>
          <table:table-cell table:style-name="ce69" table:formula="of:=SUM([.D12:.D13])" office:value-type="float" office:value="55851416.68" calcext:value-type="float">
            <text:p>55.851.416,68</text:p>
          </table:table-cell>
          <table:table-cell table:style-name="ce69" table:formula="of:=SUM([.E12:.E13])" office:value-type="float" office:value="56491986.46" calcext:value-type="float">
            <text:p>56.491.986,46</text:p>
          </table:table-cell>
          <table:table-cell table:style-name="ce69" table:formula="of:=SUM([.F12:.F13])" office:value-type="float" office:value="55983005.17" calcext:value-type="float">
            <text:p>55.983.005,17</text:p>
          </table:table-cell>
          <table:table-cell table:style-name="ce69" table:formula="of:=SUM([.G12:.G13])" office:value-type="float" office:value="56782328.41" calcext:value-type="float">
            <text:p>56.782.328,41</text:p>
          </table:table-cell>
          <table:table-cell table:style-name="ce69" table:formula="of:=SUM([.H12:.H13])" office:value-type="float" office:value="59529181.46" calcext:value-type="float">
            <text:p>59.529.181,46</text:p>
          </table:table-cell>
          <table:table-cell table:style-name="ce69" table:formula="of:=SUM([.I12:.I13])" office:value-type="float" office:value="60303570.52" calcext:value-type="float">
            <text:p>60.303.570,52</text:p>
          </table:table-cell>
          <table:table-cell table:style-name="ce69" table:formula="of:=SUM([.J12:.J13])" office:value-type="float" office:value="67606348.5" calcext:value-type="float">
            <text:p>67.606.348,50</text:p>
          </table:table-cell>
          <table:table-cell table:style-name="ce69" table:formula="of:=SUM([.K12:.K13])" office:value-type="float" office:value="0" calcext:value-type="float">
            <text:p>0,00</text:p>
          </table:table-cell>
          <table:table-cell table:style-name="ce69" table:formula="of:=SUM([.L12:.L13])" office:value-type="float" office:value="0" calcext:value-type="float">
            <text:p>0,00</text:p>
          </table:table-cell>
          <table:table-cell table:style-name="ce69" table:formula="of:=SUM([.M12:.M13])" office:value-type="float" office:value="0" calcext:value-type="float">
            <text:p>0,00</text:p>
          </table:table-cell>
          <table:table-cell table:style-name="ce69" table:formula="of:=SUM([.N12:.N13])" office:value-type="float" office:value="0" calcext:value-type="float">
            <text:p>0,00</text:p>
          </table:table-cell>
          <table:table-cell table:style-name="ce69" table:formula="of:=SUM([.O12:.O13])" office:value-type="float" office:value="488276325.97" calcext:value-type="float">
            <text:p>488.276.325,97</text:p>
          </table:table-cell>
          <table:table-cell table:style-name="ce75" table:number-columns-repeated="1009"/>
        </table:table-row>
        <table:table-row table:style-name="ro3">
          <table:table-cell table:style-name="ce63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63" office:value-type="string" calcext:value-type="string" table:number-columns-spanned="15" table:number-rows-spanned="1">
            <text:p>Data da última atualização: 11/09/2017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4" table:number-columns-repeated="15"/>
          <table:table-cell table:number-columns-repeated="1009"/>
        </table:table-row>
        <table:table-row table:style-name="ro20">
          <table:table-cell table:style-name="ce39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1">
          <table:table-cell table:style-name="ce6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39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6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39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39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PASSES_PREVIDENCIÁRIOS" table:style-name="ta2">
        <table:table-column table:style-name="co28" table:default-cell-style-name="ce1"/>
        <table:table-column table:style-name="co7" table:number-columns-repeated="12" table:default-cell-style-name="ce1"/>
        <table:table-column table:style-name="co13" table:default-cell-style-name="ce1"/>
        <table:table-column table:style-name="co7" table:number-columns-repeated="1009" table:default-cell-style-name="ce1"/>
        <table:table-column table:style-name="co8" table:default-cell-style-name="ce1"/>
        <table:table-row table:style-name="ro3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56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174cm" svg:x="0.001cm" svg:y="0.002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4" table:number-rows-spanned="2">
            <text:p>REPASSES A FUNDOS OU INSTITUTOS PREVIDENCIÁRIOS – 2017</text:p>
          </table:table-cell>
          <table:covered-table-cell table:number-columns-repeated="13"/>
          <table:table-cell table:number-columns-repeated="1010"/>
        </table:table-row>
        <table:table-row table:style-name="ro22">
          <table:covered-table-cell table:number-columns-repeated="1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3">
          <table:table-cell table:style-name="ce30" office:value-type="string" calcext:value-type="string">
            <text:p>FUNDO OU INSTITUTO PREVIDENCIÁRIO</text:p>
            <text:p><text:span text:style-name="T4">(a)</text:span></text:p>
          </table:table-cell>
          <table:table-cell table:style-name="ce30" office:value-type="string" calcext:value-type="string">
            <text:p>Jan</text:p>
            <text:p>(b)</text:p>
          </table:table-cell>
          <table:table-cell table:style-name="ce30" office:value-type="string" calcext:value-type="string">
            <text:p>Fev</text:p>
            <text:p>(c)</text:p>
          </table:table-cell>
          <table:table-cell table:style-name="ce30" office:value-type="string" calcext:value-type="string">
            <text:p>Mar</text:p>
            <text:p>(d)</text:p>
          </table:table-cell>
          <table:table-cell table:style-name="ce30" office:value-type="string" calcext:value-type="string">
            <text:p>Abr</text:p>
            <text:p>(e)</text:p>
          </table:table-cell>
          <table:table-cell table:style-name="ce30" office:value-type="string" calcext:value-type="string">
            <text:p>Mai</text:p>
            <text:p>(f)</text:p>
          </table:table-cell>
          <table:table-cell table:style-name="ce30" office:value-type="string" calcext:value-type="string">
            <text:p>Jun</text:p>
            <text:p>(g)</text:p>
          </table:table-cell>
          <table:table-cell table:style-name="ce30" office:value-type="string" calcext:value-type="string">
            <text:p>Jul</text:p>
            <text:p>(h)</text:p>
          </table:table-cell>
          <table:table-cell table:style-name="ce30" office:value-type="string" calcext:value-type="string">
            <text:p>Ago</text:p>
            <text:p>(i)</text:p>
          </table:table-cell>
          <table:table-cell table:style-name="ce30" office:value-type="string" calcext:value-type="string">
            <text:p>Set</text:p>
            <text:p>(j)</text:p>
          </table:table-cell>
          <table:table-cell table:style-name="ce30" office:value-type="string" calcext:value-type="string">
            <text:p>Out</text:p>
            <text:p>(k)</text:p>
          </table:table-cell>
          <table:table-cell table:style-name="ce30" office:value-type="string" calcext:value-type="string">
            <text:p>Nov</text:p>
            <text:p>(l)</text:p>
          </table:table-cell>
          <table:table-cell table:style-name="ce30" office:value-type="string" calcext:value-type="string">
            <text:p>Dez</text:p>
            <text:p>(m)</text:p>
          </table:table-cell>
          <table:table-cell table:style-name="ce30" office:value-type="string" calcext:value-type="string">
            <text:p>Total</text:p>
            <text:p>(n)</text:p>
          </table:table-cell>
          <table:table-cell table:number-columns-repeated="1010"/>
        </table:table-row>
        <table:table-row table:style-name="ro7">
          <table:table-cell table:style-name="ce77" office:value-type="string" office:string-value="Instituto Nacional do Seguro Social (INSS)" calcext:value-type="string">
            <text:p>Instituto Nacional do Seguro Social (INSS) </text:p>
          </table:table-cell>
          <table:table-cell table:style-name="ce83" office:value-type="float" office:value="35064.68" calcext:value-type="float">
            <text:p>35.064,68 </text:p>
          </table:table-cell>
          <table:table-cell table:style-name="ce83" table:formula="of:=1639.78+34435.53" office:value-type="float" office:value="36075.31" calcext:value-type="float">
            <text:p>36.075,31 </text:p>
          </table:table-cell>
          <table:table-cell table:style-name="ce83" table:formula="of:=1637.04+34377.84" office:value-type="float" office:value="36014.88" calcext:value-type="float">
            <text:p>36.014,88 </text:p>
          </table:table-cell>
          <table:table-cell table:style-name="ce83" table:formula="of:=1622.72+34077.17" office:value-type="float" office:value="35699.89" calcext:value-type="float">
            <text:p>35.699,89 </text:p>
          </table:table-cell>
          <table:table-cell table:style-name="ce83" office:value-type="float" office:value="43058.15" calcext:value-type="float">
            <text:p>43.058,15 </text:p>
          </table:table-cell>
          <table:table-cell table:style-name="ce83" office:value-type="float" office:value="51644.67" calcext:value-type="float">
            <text:p>51.644,67 </text:p>
          </table:table-cell>
          <table:table-cell table:style-name="ce83" table:formula="of:=2453.74+51528.61" office:value-type="float" office:value="53982.35" calcext:value-type="float">
            <text:p>53.982,35 </text:p>
          </table:table-cell>
          <table:table-cell table:style-name="ce83" office:value-type="float" office:value="52291.45" calcext:value-type="float">
            <text:p>52.291,45 </text:p>
          </table:table-cell>
          <table:table-cell table:style-name="ce83" table:number-columns-repeated="4"/>
          <table:table-cell table:style-name="ce85" table:formula="of:=SUM([.B11:.M11])" office:value-type="float" office:value="343831.38" calcext:value-type="float">
            <text:p>343.831,38 </text:p>
          </table:table-cell>
          <table:table-cell table:number-columns-repeated="1010"/>
        </table:table-row>
        <table:table-row table:style-name="ro7">
          <table:table-cell table:style-name="ce77" office:value-type="string" office:string-value="Contribuição patronal para o RPPS " calcext:value-type="string">
            <text:p>Contribuição patronal para o RPPS <text:s/></text:p>
          </table:table-cell>
          <table:table-cell table:style-name="ce83" office:value-type="float" office:value="6157476.98" calcext:value-type="float">
            <text:p>6.157.476,98 </text:p>
          </table:table-cell>
          <table:table-cell table:style-name="ce83" office:value-type="float" office:value="6198562.36" calcext:value-type="float">
            <text:p>6.198.562,36 </text:p>
          </table:table-cell>
          <table:table-cell table:style-name="ce83" office:value-type="float" office:value="6251886.38" calcext:value-type="float">
            <text:p>6.251.886,38 </text:p>
          </table:table-cell>
          <table:table-cell table:style-name="ce83" office:value-type="float" office:value="6261882.71" calcext:value-type="float">
            <text:p>6.261.882,71 </text:p>
          </table:table-cell>
          <table:table-cell table:style-name="ce83" office:value-type="float" office:value="6334175.66" calcext:value-type="float">
            <text:p>6.334.175,66 </text:p>
          </table:table-cell>
          <table:table-cell table:style-name="ce83" office:value-type="float" office:value="6487229.61" calcext:value-type="float">
            <text:p>6.487.229,61 </text:p>
          </table:table-cell>
          <table:table-cell table:style-name="ce83" office:value-type="float" office:value="6541430.18" calcext:value-type="float">
            <text:p>6.541.430,18 </text:p>
          </table:table-cell>
          <table:table-cell table:style-name="ce83" office:value-type="float" office:value="6535610" calcext:value-type="float">
            <text:p>6.535.610,00 </text:p>
          </table:table-cell>
          <table:table-cell table:style-name="ce83" table:number-columns-repeated="4"/>
          <table:table-cell table:style-name="ce85" table:formula="of:=SUM([.B12:.M12])" office:value-type="float" office:value="50768253.88" calcext:value-type="float">
            <text:p>50.768.253,88 </text:p>
          </table:table-cell>
          <table:table-cell table:number-columns-repeated="1010"/>
        </table:table-row>
        <table:table-row table:style-name="ro24">
          <table:table-cell table:style-name="ce7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83" office:value-type="float" office:value="78102.35" calcext:value-type="float">
            <text:p>78.102,35 </text:p>
          </table:table-cell>
          <table:table-cell table:style-name="ce83" office:value-type="float" office:value="84033.13" calcext:value-type="float">
            <text:p>84.033,13 </text:p>
          </table:table-cell>
          <table:table-cell table:style-name="ce83" office:value-type="float" office:value="87072.34" calcext:value-type="float">
            <text:p>87.072,34 </text:p>
          </table:table-cell>
          <table:table-cell table:style-name="ce83" office:value-type="float" office:value="88346.54" calcext:value-type="float">
            <text:p>88.346,54 </text:p>
          </table:table-cell>
          <table:table-cell table:style-name="ce83" office:value-type="float" office:value="95110.75" calcext:value-type="float">
            <text:p>95.110,75 </text:p>
          </table:table-cell>
          <table:table-cell table:style-name="ce83" office:value-type="float" office:value="101826.93" calcext:value-type="float">
            <text:p>101.826,93 </text:p>
          </table:table-cell>
          <table:table-cell table:style-name="ce83" office:value-type="float" office:value="125231.21" calcext:value-type="float">
            <text:p>125.231,21 </text:p>
          </table:table-cell>
          <table:table-cell table:style-name="ce83" office:value-type="float" office:value="125340.8" calcext:value-type="float">
            <text:p>125.340,80 </text:p>
          </table:table-cell>
          <table:table-cell table:style-name="ce83" table:number-columns-repeated="4"/>
          <table:table-cell table:style-name="ce85" table:formula="of:=SUM([.B13:.M13])" office:value-type="float" office:value="785064.05" calcext:value-type="float">
            <text:p>785.064,05 </text:p>
          </table:table-cell>
          <table:table-cell table:number-columns-repeated="1010"/>
        </table:table-row>
        <table:table-row table:style-name="ro8">
          <table:table-cell table:style-name="ce79" office:value-type="string" office:string-value="Total Geral (o)  " calcext:value-type="string">
            <text:p>Total Geral (o) <text:s text:c="2"/></text:p>
          </table:table-cell>
          <table:table-cell table:style-name="ce79" table:formula="of:=SUM([.B11:.B13])" office:value-type="float" office:value="6270644.01" calcext:value-type="float">
            <text:p>6.270.644,01 </text:p>
          </table:table-cell>
          <table:table-cell table:style-name="ce79" table:formula="of:=SUM([.C11:.C13])" office:value-type="float" office:value="6318670.8" calcext:value-type="float">
            <text:p>6.318.670,80 </text:p>
          </table:table-cell>
          <table:table-cell table:style-name="ce79" table:formula="of:=SUM([.D11:.D13])" office:value-type="float" office:value="6374973.6" calcext:value-type="float">
            <text:p>6.374.973,60 </text:p>
          </table:table-cell>
          <table:table-cell table:style-name="ce79" table:formula="of:=SUM([.E11:.E13])" office:value-type="float" office:value="6385929.14" calcext:value-type="float">
            <text:p>6.385.929,14 </text:p>
          </table:table-cell>
          <table:table-cell table:style-name="ce79" table:formula="of:=SUM([.F11:.F13])" office:value-type="float" office:value="6472344.56" calcext:value-type="float">
            <text:p>6.472.344,56 </text:p>
          </table:table-cell>
          <table:table-cell table:style-name="ce79" table:formula="of:=SUM([.G11:.G13])" office:value-type="float" office:value="6640701.21" calcext:value-type="float">
            <text:p>6.640.701,21 </text:p>
          </table:table-cell>
          <table:table-cell table:style-name="ce79" table:formula="of:=SUM([.H11:.H13])" office:value-type="float" office:value="6720643.74" calcext:value-type="float">
            <text:p>6.720.643,74 </text:p>
          </table:table-cell>
          <table:table-cell table:style-name="ce79" table:formula="of:=SUM([.I11:.I13])" office:value-type="float" office:value="6713242.25" calcext:value-type="float">
            <text:p>6.713.242,25 </text:p>
          </table:table-cell>
          <table:table-cell table:style-name="ce79" table:formula="of:=SUM([.J11:.J13])" office:value-type="float" office:value="0" calcext:value-type="float">
            <text:p>- </text:p>
          </table:table-cell>
          <table:table-cell table:style-name="ce79" table:formula="of:=SUM([.K11:.K13])" office:value-type="float" office:value="0" calcext:value-type="float">
            <text:p>- </text:p>
          </table:table-cell>
          <table:table-cell table:style-name="ce79" table:formula="of:=SUM([.L11:.L13])" office:value-type="float" office:value="0" calcext:value-type="float">
            <text:p>- </text:p>
          </table:table-cell>
          <table:table-cell table:style-name="ce79" table:formula="of:=SUM([.M11:.M13])" office:value-type="float" office:value="0" calcext:value-type="float">
            <text:p>- </text:p>
          </table:table-cell>
          <table:table-cell table:style-name="ce79" table:formula="of:=SUM([.N11:.N13])" office:value-type="float" office:value="51897149.31" calcext:value-type="float">
            <text:p>51.897.149,31 </text:p>
          </table:table-cell>
          <table:table-cell table:number-columns-repeated="1010"/>
        </table:table-row>
        <table:table-row table:style-name="ro7">
          <table:table-cell table:style-name="ce80" office:value-type="string" calcext:value-type="string" table:number-columns-spanned="14" table:number-rows-spanned="1">
            <text:p>Fonte da Informação (g): Secretaria de Orçamento e Finanças do MPDFT/Tesouro Gerencial/2017.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63" office:value-type="string" calcext:value-type="string" table:number-columns-spanned="14" table:number-rows-spanned="1">
            <text:p>Data da última atualização: 11/09/2017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4" table:number-columns-repeated="14"/>
          <table:table-cell table:number-columns-repeated="1010"/>
        </table:table-row>
        <table:table-row table:style-name="ro25">
          <table:table-cell table:style-name="ce81" office:value-type="string" calcext:value-type="string" table:number-columns-spanned="14" table:number-rows-spanned="1">
            <text:p>(a) Fundo ou Instituto Previdenciário - <text:span text:style-name="T5">Instituição destinatária da arrecadação dos valores previdenciários de folha de pagamento.</text:span></text:p>
          </table:table-cell>
          <table:covered-table-cell table:number-columns-repeated="13" table:style-name="ce84"/>
          <table:table-cell table:style-name="ce84" table:number-columns-repeated="1010"/>
        </table:table-row>
        <table:table-row table:style-name="ro25">
          <table:table-cell table:style-name="ce81" office:value-type="string" calcext:value-type="string" table:number-columns-spanned="14" table:number-rows-spanned="1">
            <text:p>(b) a (m) - <text:span text:style-name="T5">Valores recolhidos mês a mês.</text:span></text:p>
          </table:table-cell>
          <table:covered-table-cell table:number-columns-repeated="13" table:style-name="ce84"/>
          <table:table-cell table:style-name="ce84" table:number-columns-repeated="1010"/>
        </table:table-row>
        <table:table-row table:style-name="ro25">
          <table:table-cell table:style-name="ce82" office:value-type="string" calcext:value-type="string" table:number-columns-spanned="14" table:number-rows-spanned="1">
            <text:p>(n) Total - <text:span text:style-name="T6">Somatório </text:span><text:span text:style-name="T7">dos</text:span><text:span text:style-name="T8"> valores dos meses do ano.</text:span></text:p>
          </table:table-cell>
          <table:covered-table-cell table:number-columns-repeated="13" table:style-name="ce84"/>
          <table:table-cell table:style-name="ce84" table:number-columns-repeated="1010"/>
        </table:table-row>
        <table:table-row table:style-name="ro25">
          <table:table-cell table:style-name="ce40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84"/>
          <table:table-cell table:style-name="ce84" table:number-columns-repeated="1010"/>
        </table:table-row>
        <table:table-row table:style-name="ro3">
          <table:table-cell table:style-name="ce41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50" table:number-columns-repeated="1010"/>
        </table:table-row>
        <table:table-row table:style-name="ro3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8:50:34.4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8:46:58.008000000</dc:date>
    <meta:editing-cycles>91</meta:editing-cycles>
    <meta:editing-duration>PT11H10M27S</meta:editing-duration>
    <meta:document-statistic meta:table-count="4" meta:cell-count="1031" meta:object-count="5"/>
  </office:meta>
</office:document-meta>
</file>