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4" table:default-cell-style-name="ce19"/>
        <table:table-column table:style-name="co6" table:number-columns-repeated="1014" table:default-cell-style-name="ce1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0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ABRIL – 2017</text:p>
          </table:table-cell>
          <table:covered-table-cell table:number-columns-repeated="3" table:style-name="ce23"/>
          <table:covered-table-cell table:style-name="ce32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603551916" calcext:value-type="float">
            <text:p>603.551.916,00 </text:p>
          </table:table-cell>
          <table:table-cell table:style-name="ce11" table:formula="of:=[.C13]+[.C17]+[.C21]+[.C25]+[.C29]+[.C33]+[.C37]+[.C41]" office:value-type="float" office:value="517281398.56" calcext:value-type="float">
            <text:p>517.281.398,56 </text:p>
          </table:table-cell>
          <table:table-cell table:style-name="ce11" table:formula="of:=[.D13]+[.D17]+[.D21]+[.D25]+[.D29]+[.D33]+[.D37]+[.D41]" office:value-type="float" office:value="193596011.87" calcext:value-type="float">
            <text:p>193.596.011,87 </text:p>
          </table:table-cell>
          <table:table-cell table:style-name="ce11" table:formula="of:=[.E13]+[.E17]+[.E21]+[.E25]+[.E29]+[.E33]+[.E37]+[.E41]" office:value-type="float" office:value="193596011.87" calcext:value-type="float">
            <text:p>193.596.011,8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5352404" calcext:value-type="float">
            <text:p>15.352.404,00 </text:p>
          </table:table-cell>
          <table:table-cell table:style-name="ce25" table:formula="of:=[.C14]+[.C15]+[.C16]" office:value-type="float" office:value="15142100" calcext:value-type="float">
            <text:p>15.142.100,00 </text:p>
          </table:table-cell>
          <table:table-cell table:style-name="ce25" table:formula="of:=[.D14]+[.D15]+[.D16]" office:value-type="float" office:value="634198.84" calcext:value-type="float">
            <text:p>634.198,84 </text:p>
          </table:table-cell>
          <table:table-cell table:style-name="ce25" table:formula="of:=[.E14]+[.E15]+[.E16]" office:value-type="float" office:value="634198.84" calcext:value-type="float">
            <text:p>634.198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5352404" calcext:value-type="float">
            <text:p>15.352.404,00 </text:p>
          </table:table-cell>
          <table:table-cell table:style-name="ce26" office:value-type="float" office:value="15142100" calcext:value-type="float">
            <text:p>15.142.100,00 </text:p>
          </table:table-cell>
          <table:table-cell table:number-columns-repeated="2" table:style-name="ce26" office:value-type="float" office:value="634198.84" calcext:value-type="float">
            <text:p>634.198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672116" calcext:value-type="float">
            <text:p>4.672.116,00 </text:p>
          </table:table-cell>
          <table:table-cell table:style-name="ce25" table:formula="of:=[.C18]+[.C19]+[.C20]" office:value-type="float" office:value="4672116" calcext:value-type="float">
            <text:p>4.672.116,00 </text:p>
          </table:table-cell>
          <table:table-cell table:style-name="ce25" table:formula="of:=[.D18]+[.D19]+[.D20]" office:value-type="float" office:value="1609844.33" calcext:value-type="float">
            <text:p>1.609.844,33 </text:p>
          </table:table-cell>
          <table:table-cell table:style-name="ce25" table:formula="of:=[.E18]+[.E19]+[.E20]" office:value-type="float" office:value="1609844.33" calcext:value-type="float">
            <text:p>1.609.844,3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672116" calcext:value-type="float">
            <text:p>4.672.116,00 </text:p>
          </table:table-cell>
          <table:table-cell table:number-columns-repeated="2" table:style-name="ce26" office:value-type="float" office:value="1609844.33" calcext:value-type="float">
            <text:p>1.609.844,3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54572" calcext:value-type="float">
            <text:p>154.572,00 </text:p>
          </table:table-cell>
          <table:table-cell table:style-name="ce25" table:formula="of:=[.C22]+[.C23]+[.C24]" office:value-type="float" office:value="154572" calcext:value-type="float">
            <text:p>154.572,00 </text:p>
          </table:table-cell>
          <table:table-cell table:style-name="ce25" table:formula="of:=[.D22]+[.D23]+[.D24]" office:value-type="float" office:value="38156.6" calcext:value-type="float">
            <text:p>38.156,60 </text:p>
          </table:table-cell>
          <table:table-cell table:style-name="ce25" table:formula="of:=[.E22]+[.E23]+[.E24]" office:value-type="float" office:value="38156.6" calcext:value-type="float">
            <text:p>38.156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54572" calcext:value-type="float">
            <text:p>154.572,00 </text:p>
          </table:table-cell>
          <table:table-cell table:number-columns-repeated="2" table:style-name="ce26" office:value-type="float" office:value="38156.6" calcext:value-type="float">
            <text:p>38.156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472656" calcext:value-type="float">
            <text:p>24.472.656,00 </text:p>
          </table:table-cell>
          <table:table-cell table:style-name="ce25" table:formula="of:=[.C26]+[.C27]+[.C28]" office:value-type="float" office:value="24472656" calcext:value-type="float">
            <text:p>24.472.656,00 </text:p>
          </table:table-cell>
          <table:table-cell table:style-name="ce25" table:formula="of:=[.D26]+[.D27]+[.D28]" office:value-type="float" office:value="8151560.76" calcext:value-type="float">
            <text:p>8.151.560,76 </text:p>
          </table:table-cell>
          <table:table-cell table:style-name="ce25" table:formula="of:=[.E26]+[.E27]+[.E28]" office:value-type="float" office:value="8151560.76" calcext:value-type="float">
            <text:p>8.151.560,7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472656" calcext:value-type="float">
            <text:p>24.472.656,00 </text:p>
          </table:table-cell>
          <table:table-cell table:number-columns-repeated="2" table:style-name="ce26" office:value-type="float" office:value="8151560.76" calcext:value-type="float">
            <text:p>8.151.560,7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15048" calcext:value-type="float">
            <text:p>415.048,00 </text:p>
          </table:table-cell>
          <table:table-cell table:style-name="ce25" table:formula="of:=[.C30]+[.C31]+[.C32]" office:value-type="float" office:value="136665.65" calcext:value-type="float">
            <text:p>136.665,65 </text:p>
          </table:table-cell>
          <table:table-cell table:style-name="ce25" table:formula="of:=[.D30]+[.D31]+[.D32]" office:value-type="float" office:value="62278.63" calcext:value-type="float">
            <text:p>62.278,63 </text:p>
          </table:table-cell>
          <table:table-cell table:style-name="ce25" table:formula="of:=[.E30]+[.E31]+[.E32]" office:value-type="float" office:value="62278.63" calcext:value-type="float">
            <text:p>62.278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15048" calcext:value-type="float">
            <text:p>415.048,00 </text:p>
          </table:table-cell>
          <table:table-cell table:style-name="ce26" office:value-type="float" office:value="136665.65" calcext:value-type="float">
            <text:p>136.665,65 </text:p>
          </table:table-cell>
          <table:table-cell table:number-columns-repeated="2" table:style-name="ce26" office:value-type="float" office:value="62278.63" calcext:value-type="float">
            <text:p>62.278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8383682" calcext:value-type="float">
            <text:p>68.383.682,00 </text:p>
          </table:table-cell>
          <table:table-cell table:style-name="ce25" table:formula="of:=[.C34]+[.C35]+[.C36]" office:value-type="float" office:value="47705996.1" calcext:value-type="float">
            <text:p>47.705.996,10 </text:p>
          </table:table-cell>
          <table:table-cell table:style-name="ce25" table:formula="of:=[.D34]+[.D35]+[.D36]" office:value-type="float" office:value="12874296.14" calcext:value-type="float">
            <text:p>12.874.296,14 </text:p>
          </table:table-cell>
          <table:table-cell table:style-name="ce25" table:formula="of:=[.E34]+[.E35]+[.E36]" office:value-type="float" office:value="12874296.14" calcext:value-type="float">
            <text:p>12.874.296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00000" calcext:value-type="float">
            <text:p>500.000,00 </text:p>
          </table:table-cell>
          <table:table-cell table:style-name="ce26" office:value-type="float" office:value="113575.63" calcext:value-type="float">
            <text:p>113.575,63 </text:p>
          </table:table-cell>
          <table:table-cell table:number-columns-repeated="2" table:style-name="ce26" office:value-type="float" office:value="7222.25" calcext:value-type="float">
            <text:p>7.222,2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67883682" calcext:value-type="float">
            <text:p>67.883.682,00 </text:p>
          </table:table-cell>
          <table:table-cell table:style-name="ce26" office:value-type="float" office:value="47592420.47" calcext:value-type="float">
            <text:p>47.592.420,47 </text:p>
          </table:table-cell>
          <table:table-cell table:number-columns-repeated="2" table:style-name="ce26" office:value-type="float" office:value="12867073.89" calcext:value-type="float">
            <text:p>12.867.073,8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70509001" calcext:value-type="float">
            <text:p>470.509.001,00 </text:p>
          </table:table-cell>
          <table:table-cell table:style-name="ce25" table:formula="of:=[.C38]+[.C39]+[.C40]" office:value-type="float" office:value="406495690" calcext:value-type="float">
            <text:p>406.495.690,00 </text:p>
          </table:table-cell>
          <table:table-cell table:style-name="ce25" table:formula="of:=[.D38]+[.D39]+[.D40]" office:value-type="float" office:value="164175243.38" calcext:value-type="float">
            <text:p>164.175.243,38 </text:p>
          </table:table-cell>
          <table:table-cell table:style-name="ce25" table:formula="of:=[.E38]+[.E39]+[.E40]" office:value-type="float" office:value="164175243.38" calcext:value-type="float">
            <text:p>164.175.243,3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70509001" calcext:value-type="float">
            <text:p>470.509.001,00 </text:p>
          </table:table-cell>
          <table:table-cell table:style-name="ce26" office:value-type="float" office:value="406495690" calcext:value-type="float">
            <text:p>406.495.690,00 </text:p>
          </table:table-cell>
          <table:table-cell table:number-columns-repeated="2" table:style-name="ce26" office:value-type="float" office:value="164175243.38" calcext:value-type="float">
            <text:p>164.175.243,3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9592437" calcext:value-type="float">
            <text:p>19.592.437,00 </text:p>
          </table:table-cell>
          <table:table-cell table:style-name="ce25" table:formula="of:=[.C42]+[.C43]+[.C44]" office:value-type="float" office:value="18501602.81" calcext:value-type="float">
            <text:p>18.501.602,81 </text:p>
          </table:table-cell>
          <table:table-cell table:style-name="ce25" table:formula="of:=[.D42]+[.D43]+[.D44]" office:value-type="float" office:value="6050433.19" calcext:value-type="float">
            <text:p>6.050.433,19 </text:p>
          </table:table-cell>
          <table:table-cell table:style-name="ce25" table:formula="of:=[.E42]+[.E43]+[.E44]" office:value-type="float" office:value="6050433.19" calcext:value-type="float">
            <text:p>6.050.433,1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9592437" calcext:value-type="float">
            <text:p>19.592.437,00 </text:p>
          </table:table-cell>
          <table:table-cell table:style-name="ce26" office:value-type="float" office:value="18501602.81" calcext:value-type="float">
            <text:p>18.501.602,81 </text:p>
          </table:table-cell>
          <table:table-cell table:number-columns-repeated="2" table:style-name="ce26" office:value-type="float" office:value="6050433.19" calcext:value-type="float">
            <text:p>6.050.433,1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" office:value-type="float" office:value="10617360" calcext:value-type="float">
            <text:p>10.617.360,00 </text:p>
          </table:table-cell>
          <table:table-cell table:style-name="ce11" table:formula="of:=[.C46]+[.C50]+[.C54]+[.C58]+[.C62]+[.C66]" office:value-type="float" office:value="0" calcext:value-type="float">
            <text:p>0,00 </text:p>
          </table:table-cell>
          <table:table-cell table:style-name="ce11" table:formula="of:=[.D46]+[.D50]+[.D54]+[.D58]+[.D62]+[.D66]" office:value-type="float" office:value="0" calcext:value-type="float">
            <text:p>0,00 </text:p>
          </table:table-cell>
          <table:table-cell table:style-name="ce11" table:formula="of:=[.E46]+[.E50]+[.E54]+[.E58]+[.E62]+[.E66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10117360" calcext:value-type="float">
            <text:p>10.117.360,00 </text:p>
          </table:table-cell>
          <table:table-cell table:style-name="ce25" table:formula="of:=[.C47]+[.C48]+[.C49]" office:value-type="float" office:value="0" calcext:value-type="float">
            <text:p>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117360" calcext:value-type="float">
            <text:p>10.117.36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00000" calcext:value-type="float">
            <text:p>10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100000" calcext:value-type="float">
            <text:p>10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100000" calcext:value-type="float">
            <text:p>100.00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100000" calcext:value-type="float">
            <text:p>100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100000" calcext:value-type="float">
            <text:p>100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1]+[.B75]+[.B79]" office:value-type="float" office:value="154048053" calcext:value-type="float">
            <text:p>154.048.053,00 </text:p>
          </table:table-cell>
          <table:table-cell table:style-name="ce11" table:formula="of:=[.C71]+[.C75]+[.C79]" office:value-type="float" office:value="120790778" calcext:value-type="float">
            <text:p>120.790.778,00 </text:p>
          </table:table-cell>
          <table:table-cell table:style-name="ce11" table:formula="of:=[.D71]+[.D75]+[.D79]" office:value-type="float" office:value="50101575.18" calcext:value-type="float">
            <text:p>50.101.575,18 </text:p>
          </table:table-cell>
          <table:table-cell table:style-name="ce11" table:formula="of:=[.E71]+[.E75]+[.E79]" office:value-type="float" office:value="50101575.18" calcext:value-type="float">
            <text:p>50.101.575,1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72]+[.B73]+[.B74]" office:value-type="float" office:value="293268" calcext:value-type="float">
            <text:p>293.268,00 </text:p>
          </table:table-cell>
          <table:table-cell table:style-name="ce25" table:formula="of:=[.C72]+[.C73]+[.C74]" office:value-type="float" office:value="293268" calcext:value-type="float">
            <text:p>293.268,00 </text:p>
          </table:table-cell>
          <table:table-cell table:style-name="ce25" table:formula="of:=[.D72]+[.D73]+[.D74]" office:value-type="float" office:value="30815.47" calcext:value-type="float">
            <text:p>30.815,47 </text:p>
          </table:table-cell>
          <table:table-cell table:style-name="ce25" table:formula="of:=[.E72]+[.E73]+[.E74]" office:value-type="float" office:value="30815.47" calcext:value-type="float">
            <text:p>30.815,4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30815.47" calcext:value-type="float">
            <text:p>30.815,4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76]+[.B77]+[.B78]" office:value-type="float" office:value="84758520" calcext:value-type="float">
            <text:p>84.758.520,00 </text:p>
          </table:table-cell>
          <table:table-cell table:style-name="ce25" table:formula="of:=[.C76]+[.C77]+[.C78]" office:value-type="float" office:value="74500000" calcext:value-type="float">
            <text:p>74.500.000,00 </text:p>
          </table:table-cell>
          <table:table-cell table:style-name="ce25" table:formula="of:=[.D76]+[.D77]+[.D78]" office:value-type="float" office:value="24869808.43" calcext:value-type="float">
            <text:p>24.869.808,43 </text:p>
          </table:table-cell>
          <table:table-cell table:style-name="ce25" table:formula="of:=[.E76]+[.E77]+[.E78]" office:value-type="float" office:value="24869808.43" calcext:value-type="float">
            <text:p>24.869.808,4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84758520" calcext:value-type="float">
            <text:p>84.758.52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24869808.43" calcext:value-type="float">
            <text:p>24.869.808,43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0]+[.B81]+[.B82]" office:value-type="float" office:value="68996265" calcext:value-type="float">
            <text:p>68.996.265,00 </text:p>
          </table:table-cell>
          <table:table-cell table:style-name="ce25" table:formula="of:=[.C80]+[.C81]+[.C82]" office:value-type="float" office:value="45997510" calcext:value-type="float">
            <text:p>45.997.510,00 </text:p>
          </table:table-cell>
          <table:table-cell table:style-name="ce25" table:formula="of:=[.D80]+[.D81]+[.D82]" office:value-type="float" office:value="25200951.28" calcext:value-type="float">
            <text:p>25.200.951,28 </text:p>
          </table:table-cell>
          <table:table-cell table:style-name="ce25" table:formula="of:=[.E80]+[.E81]+[.E82]" office:value-type="float" office:value="25200951.28" calcext:value-type="float">
            <text:p>25.200.951,2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8996265" calcext:value-type="float">
            <text:p>68.996.265,00 </text:p>
          </table:table-cell>
          <table:table-cell table:style-name="ce26" office:value-type="float" office:value="45997510" calcext:value-type="float">
            <text:p>45.997.510,00 </text:p>
          </table:table-cell>
          <table:table-cell table:number-columns-repeated="2" table:style-name="ce26" office:value-type="float" office:value="25200951.28" calcext:value-type="float">
            <text:p>25.200.951,28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7" table:formula="of:=[.B12]+[.B45]+[.B70]" office:value-type="float" office:value="768217329" calcext:value-type="float">
            <text:p>768.217.329,00 </text:p>
          </table:table-cell>
          <table:table-cell table:style-name="ce27" table:formula="of:=[.C12]+[.C45]+[.C70]" office:value-type="float" office:value="638072176.56" calcext:value-type="float">
            <text:p>638.072.176,56 </text:p>
          </table:table-cell>
          <table:table-cell table:style-name="ce27" table:formula="of:=[.D12]+[.D45]+[.D70]" office:value-type="float" office:value="243697587.05" calcext:value-type="float">
            <text:p>243.697.587,05 </text:p>
          </table:table-cell>
          <table:table-cell table:style-name="ce27" table:formula="of:=[.E12]+[.E45]+[.E70]" office:value-type="float" office:value="243697587.05" calcext:value-type="float">
            <text:p>243.697.587,05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8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5/05/2017</text:p>
          </table:table-cell>
          <table:covered-table-cell table:number-columns-repeated="4" table:style-name="ce29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4:43:40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4:45:52.893000000</dc:date>
    <meta:editing-cycles>111</meta:editing-cycles>
    <meta:editing-duration>PT12H7M18S</meta:editing-duration>
    <meta:document-statistic meta:table-count="1" meta:cell-count="383" meta:object-count="1"/>
  </office:meta>
</office:document-meta>
</file>