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/>DEZEMB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78872532" calcext:value-type="float">
            <text:p>578.872.532,00 </text:p>
          </table:table-cell>
          <table:table-cell table:style-name="ce11" table:formula="of:=[.C13]+[.C17]+[.C21]+[.C25]+[.C29]+[.C33]+[.C37]+[.C41]" office:value-type="float" office:value="578649932.92" calcext:value-type="float">
            <text:p>578.649.932,92 </text:p>
          </table:table-cell>
          <table:table-cell table:style-name="ce11" table:formula="of:=[.D13]+[.D17]+[.D21]+[.D25]+[.D29]+[.D33]+[.D37]+[.D41]" office:value-type="float" office:value="575964233.16" calcext:value-type="float">
            <text:p>575.964.233,16 </text:p>
          </table:table-cell>
          <table:table-cell table:style-name="ce11" table:formula="of:=[.E13]+[.E17]+[.E21]+[.E25]+[.E29]+[.E33]+[.E37]+[.E41]" office:value-type="float" office:value="575964233.16" calcext:value-type="float">
            <text:p>575.964.233,1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21433404" calcext:value-type="float">
            <text:p>21.433.404,00 </text:p>
          </table:table-cell>
          <table:table-cell table:style-name="ce25" table:formula="of:=[.C14]+[.C15]+[.C16]" office:value-type="float" office:value="21433404" calcext:value-type="float">
            <text:p>21.433.404,00 </text:p>
          </table:table-cell>
          <table:table-cell table:style-name="ce25" table:formula="of:=[.D14]+[.D15]+[.D16]" office:value-type="float" office:value="21398194.7" calcext:value-type="float">
            <text:p>21.398.194,70 </text:p>
          </table:table-cell>
          <table:table-cell table:style-name="ce25" table:formula="of:=[.E14]+[.E15]+[.E16]" office:value-type="float" office:value="21398194.7" calcext:value-type="float">
            <text:p>21.398.194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1433404" calcext:value-type="float">
            <text:p>21.433.404,00 </text:p>
          </table:table-cell>
          <table:table-cell table:number-columns-repeated="2" table:style-name="ce26" office:value-type="float" office:value="21398194.7" calcext:value-type="float">
            <text:p>21.398.194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819845" calcext:value-type="float">
            <text:p>4.819.845,00 </text:p>
          </table:table-cell>
          <table:table-cell table:style-name="ce25" table:formula="of:=[.C18]+[.C19]+[.C20]" office:value-type="float" office:value="4819845" calcext:value-type="float">
            <text:p>4.819.845,00 </text:p>
          </table:table-cell>
          <table:table-cell table:style-name="ce25" table:formula="of:=[.D18]+[.D19]+[.D20]" office:value-type="float" office:value="4817472.32" calcext:value-type="float">
            <text:p>4.817.472,32 </text:p>
          </table:table-cell>
          <table:table-cell table:style-name="ce25" table:formula="of:=[.E18]+[.E19]+[.E20]" office:value-type="float" office:value="4817472.32" calcext:value-type="float">
            <text:p>4.817.472,3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819845" calcext:value-type="float">
            <text:p>4.819.845,00 </text:p>
          </table:table-cell>
          <table:table-cell table:number-columns-repeated="2" table:style-name="ce26" office:value-type="float" office:value="4817472.32" calcext:value-type="float">
            <text:p>4.817.472,3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32040" calcext:value-type="float">
            <text:p>132.040,00 </text:p>
          </table:table-cell>
          <table:table-cell table:style-name="ce25" table:formula="of:=[.C22]+[.C23]+[.C24]" office:value-type="float" office:value="132039.81" calcext:value-type="float">
            <text:p>132.039,81 </text:p>
          </table:table-cell>
          <table:table-cell table:style-name="ce25" table:formula="of:=[.D22]+[.D23]+[.D24]" office:value-type="float" office:value="132039.81" calcext:value-type="float">
            <text:p>132.039,81 </text:p>
          </table:table-cell>
          <table:table-cell table:style-name="ce25" table:formula="of:=[.E22]+[.E23]+[.E24]" office:value-type="float" office:value="132039.81" calcext:value-type="float">
            <text:p>132.039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32040" calcext:value-type="float">
            <text:p>132.040,00 </text:p>
          </table:table-cell>
          <table:table-cell table:number-columns-repeated="3" table:style-name="ce26" office:value-type="float" office:value="132039.81" calcext:value-type="float">
            <text:p>132.039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175999" calcext:value-type="float">
            <text:p>24.175.999,00 </text:p>
          </table:table-cell>
          <table:table-cell table:style-name="ce25" table:formula="of:=[.C26]+[.C27]+[.C28]" office:value-type="float" office:value="24175999" calcext:value-type="float">
            <text:p>24.175.999,00 </text:p>
          </table:table-cell>
          <table:table-cell table:style-name="ce25" table:formula="of:=[.D26]+[.D27]+[.D28]" office:value-type="float" office:value="24150874.86" calcext:value-type="float">
            <text:p>24.150.874,86 </text:p>
          </table:table-cell>
          <table:table-cell table:style-name="ce25" table:formula="of:=[.E26]+[.E27]+[.E28]" office:value-type="float" office:value="24150874.86" calcext:value-type="float">
            <text:p>24.150.874,8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175999" calcext:value-type="float">
            <text:p>24.175.999,00 </text:p>
          </table:table-cell>
          <table:table-cell table:number-columns-repeated="2" table:style-name="ce26" office:value-type="float" office:value="24150874.86" calcext:value-type="float">
            <text:p>24.150.874,8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20000" calcext:value-type="float">
            <text:p>420.000,00 </text:p>
          </table:table-cell>
          <table:table-cell table:style-name="ce25" table:formula="of:=[.C30]+[.C31]+[.C32]" office:value-type="float" office:value="411825.69" calcext:value-type="float">
            <text:p>411.825,69 </text:p>
          </table:table-cell>
          <table:table-cell table:style-name="ce25" table:formula="of:=[.D30]+[.D31]+[.D32]" office:value-type="float" office:value="400480.91" calcext:value-type="float">
            <text:p>400.480,91 </text:p>
          </table:table-cell>
          <table:table-cell table:style-name="ce25" table:formula="of:=[.E30]+[.E31]+[.E32]" office:value-type="float" office:value="400480.91" calcext:value-type="float">
            <text:p>400.480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20000" calcext:value-type="float">
            <text:p>420.000,00 </text:p>
          </table:table-cell>
          <table:table-cell table:style-name="ce26" office:value-type="float" office:value="411825.69" calcext:value-type="float">
            <text:p>411.825,69 </text:p>
          </table:table-cell>
          <table:table-cell table:number-columns-repeated="2" table:style-name="ce26" office:value-type="float" office:value="400480.91" calcext:value-type="float">
            <text:p>400.480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4045457" calcext:value-type="float">
            <text:p>64.045.457,00 </text:p>
          </table:table-cell>
          <table:table-cell table:style-name="ce25" table:formula="of:=[.C34]+[.C35]+[.C36]" office:value-type="float" office:value="63831032.42" calcext:value-type="float">
            <text:p>63.831.032,42 </text:p>
          </table:table-cell>
          <table:table-cell table:style-name="ce25" table:formula="of:=[.D34]+[.D35]+[.D36]" office:value-type="float" office:value="62384460.51" calcext:value-type="float">
            <text:p>62.384.460,51 </text:p>
          </table:table-cell>
          <table:table-cell table:style-name="ce25" table:formula="of:=[.E34]+[.E35]+[.E36]" office:value-type="float" office:value="62384460.51" calcext:value-type="float">
            <text:p>62.384.460,5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664846" calcext:value-type="float">
            <text:p>5.664.846,00 </text:p>
          </table:table-cell>
          <table:table-cell table:style-name="ce26" office:value-type="float" office:value="5661503.55" calcext:value-type="float">
            <text:p>5.661.503,55 </text:p>
          </table:table-cell>
          <table:table-cell table:number-columns-repeated="2" table:style-name="ce26" office:value-type="float" office:value="5195201" calcext:value-type="float">
            <text:p>5.195.201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8380611" calcext:value-type="float">
            <text:p>58.380.611,00 </text:p>
          </table:table-cell>
          <table:table-cell table:style-name="ce26" office:value-type="float" office:value="58169528.87" calcext:value-type="float">
            <text:p>58.169.528,87 </text:p>
          </table:table-cell>
          <table:table-cell table:number-columns-repeated="2" table:style-name="ce26" office:value-type="float" office:value="57189259.51" calcext:value-type="float">
            <text:p>57.189.259,5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46793254" calcext:value-type="float">
            <text:p>446.793.254,00 </text:p>
          </table:table-cell>
          <table:table-cell table:style-name="ce25" table:formula="of:=[.C38]+[.C39]+[.C40]" office:value-type="float" office:value="446793254" calcext:value-type="float">
            <text:p>446.793.254,00 </text:p>
          </table:table-cell>
          <table:table-cell table:style-name="ce25" table:formula="of:=[.D38]+[.D39]+[.D40]" office:value-type="float" office:value="445635181.45" calcext:value-type="float">
            <text:p>445.635.181,45 </text:p>
          </table:table-cell>
          <table:table-cell table:style-name="ce25" table:formula="of:=[.E38]+[.E39]+[.E40]" office:value-type="float" office:value="445635181.45" calcext:value-type="float">
            <text:p>445.635.181,4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46793254" calcext:value-type="float">
            <text:p>446.793.254,00 </text:p>
          </table:table-cell>
          <table:table-cell table:number-columns-repeated="2" table:style-name="ce26" office:value-type="float" office:value="445635181.45" calcext:value-type="float">
            <text:p>445.635.181,4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7045528.6" calcext:value-type="float">
            <text:p>17.045.528,60 </text:p>
          </table:table-cell>
          <table:table-cell table:style-name="ce25" table:formula="of:=[.E42]+[.E43]+[.E44]" office:value-type="float" office:value="17045528.6" calcext:value-type="float">
            <text:p>17.045.528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7045528.6" calcext:value-type="float">
            <text:p>17.045.528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7864402" calcext:value-type="float">
            <text:p>7.864.402,00 </text:p>
          </table:table-cell>
          <table:table-cell table:style-name="ce11" table:formula="of:=[.C46]+[.C50]+[.C54]+[.C58]+[.C62]+[.C66]+[.C70]+[.C74]" office:value-type="float" office:value="7858867.24" calcext:value-type="float">
            <text:p>7.858.867,24 </text:p>
          </table:table-cell>
          <table:table-cell table:style-name="ce11" table:formula="of:=[.D46]+[.D50]+[.D54]+[.D58]+[.D62]+[.D66]+[.D70]+[.D74]" office:value-type="float" office:value="3007695.41" calcext:value-type="float">
            <text:p>3.007.695,41 </text:p>
          </table:table-cell>
          <table:table-cell table:style-name="ce11" table:formula="of:=[.E46]+[.E50]+[.E54]+[.E58]+[.E62]+[.E66]+[.E70]+[.E74]" office:value-type="float" office:value="3007695.41" calcext:value-type="float">
            <text:p>3.007.695,4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480000" calcext:value-type="float">
            <text:p>480.00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480000" calcext:value-type="float">
            <text:p>480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68000" calcext:value-type="float">
            <text:p>168.000,00 </text:p>
          </table:table-cell>
          <table:table-cell table:style-name="ce25" table:formula="of:=[.C51]+[.C52]+[.C53]" office:value-type="float" office:value="162513.6" calcext:value-type="float">
            <text:p>162.513,60 </text:p>
          </table:table-cell>
          <table:table-cell table:style-name="ce25" table:formula="of:=[.D51]+[.D52]+[.D53]" office:value-type="float" office:value="162513.6" calcext:value-type="float">
            <text:p>162.513,60 </text:p>
          </table:table-cell>
          <table:table-cell table:style-name="ce25" table:formula="of:=[.E51]+[.E52]+[.E53]" office:value-type="float" office:value="162513.6" calcext:value-type="float">
            <text:p>162.513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68000" calcext:value-type="float">
            <text:p>168.000,00 </text:p>
          </table:table-cell>
          <table:table-cell table:number-columns-repeated="3" table:style-name="ce26" office:value-type="float" office:value="162513.6" calcext:value-type="float">
            <text:p>162.513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292402" calcext:value-type="float">
            <text:p>4.292.402,00 </text:p>
          </table:table-cell>
          <table:table-cell table:style-name="ce25" table:formula="of:=[.C55]+[.C56]+[.C57]" office:value-type="float" office:value="4292402" calcext:value-type="float">
            <text:p>4.292.402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4292402" calcext:value-type="float">
            <text:p>4.292.402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0" calcext:value-type="float">
            <text:p>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0" calcext:value-type="float">
            <text:p>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0" calcext:value-type="float">
            <text:p>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2924000" calcext:value-type="float">
            <text:p>2.924.000,00 </text:p>
          </table:table-cell>
          <table:table-cell table:style-name="ce25" table:formula="of:=[.C71]+[.C72]+[.C73]" office:value-type="float" office:value="2923951.64" calcext:value-type="float">
            <text:p>2.923.951,64 </text:p>
          </table:table-cell>
          <table:table-cell table:style-name="ce25" table:formula="of:=[.D71]+[.D72]+[.D73]" office:value-type="float" office:value="2845181.81" calcext:value-type="float">
            <text:p>2.845.181,81 </text:p>
          </table:table-cell>
          <table:table-cell table:style-name="ce25" table:formula="of:=[.E71]+[.E72]+[.E73]" office:value-type="float" office:value="2845181.81" calcext:value-type="float">
            <text:p>2.845.181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2924000" calcext:value-type="float">
            <text:p>2.924.000,00 </text:p>
          </table:table-cell>
          <table:table-cell table:style-name="ce26" office:value-type="float" office:value="2923951.64" calcext:value-type="float">
            <text:p>2.923.951,64 </text:p>
          </table:table-cell>
          <table:table-cell table:number-columns-repeated="2" table:style-name="ce26" office:value-type="float" office:value="2845181.81" calcext:value-type="float">
            <text:p>2.845.181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0" calcext:value-type="float">
            <text:p>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53934811" calcext:value-type="float">
            <text:p>153.934.811,00 </text:p>
          </table:table-cell>
          <table:table-cell table:style-name="ce11" table:formula="of:=[.C79]+[.C83]+[.C87]" office:value-type="float" office:value="152931659.25" calcext:value-type="float">
            <text:p>152.931.659,25 </text:p>
          </table:table-cell>
          <table:table-cell table:style-name="ce11" table:formula="of:=[.D79]+[.D83]+[.D87]" office:value-type="float" office:value="152599307.25" calcext:value-type="float">
            <text:p>152.599.307,25 </text:p>
          </table:table-cell>
          <table:table-cell table:style-name="ce11" table:formula="of:=[.E79]+[.E83]+[.E87]" office:value-type="float" office:value="152599307.25" calcext:value-type="float">
            <text:p>152.599.307,2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93268" calcext:value-type="float">
            <text:p>93.268,00 </text:p>
          </table:table-cell>
          <table:table-cell table:style-name="ce25" table:formula="of:=[.C80]+[.C81]+[.C82]" office:value-type="float" office:value="93268" calcext:value-type="float">
            <text:p>93.268,00 </text:p>
          </table:table-cell>
          <table:table-cell table:style-name="ce25" table:formula="of:=[.D80]+[.D81]+[.D82]" office:value-type="float" office:value="60907.63" calcext:value-type="float">
            <text:p>60.907,63 </text:p>
          </table:table-cell>
          <table:table-cell table:style-name="ce25" table:formula="of:=[.E80]+[.E81]+[.E82]" office:value-type="float" office:value="60907.63" calcext:value-type="float">
            <text:p>60.907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93268" calcext:value-type="float">
            <text:p>93.268,00 </text:p>
          </table:table-cell>
          <table:table-cell table:number-columns-repeated="2" table:style-name="ce26" office:value-type="float" office:value="60907.63" calcext:value-type="float">
            <text:p>60.907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8277000" calcext:value-type="float">
            <text:p>78.277.000,00 </text:p>
          </table:table-cell>
          <table:table-cell table:style-name="ce25" table:formula="of:=[.C84]+[.C85]+[.C86]" office:value-type="float" office:value="77277000" calcext:value-type="float">
            <text:p>77.277.000,00 </text:p>
          </table:table-cell>
          <table:table-cell table:style-name="ce25" table:formula="of:=[.D84]+[.D85]+[.D86]" office:value-type="float" office:value="77000301.78" calcext:value-type="float">
            <text:p>77.000.301,78 </text:p>
          </table:table-cell>
          <table:table-cell table:style-name="ce25" table:formula="of:=[.E84]+[.E85]+[.E86]" office:value-type="float" office:value="77000301.78" calcext:value-type="float">
            <text:p>77.000.301,7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8277000" calcext:value-type="float">
            <text:p>78.277.000,00 </text:p>
          </table:table-cell>
          <table:table-cell table:style-name="ce26" office:value-type="float" office:value="77277000" calcext:value-type="float">
            <text:p>77.277.000,00 </text:p>
          </table:table-cell>
          <table:table-cell table:number-columns-repeated="2" table:style-name="ce26" office:value-type="float" office:value="77000301.78" calcext:value-type="float">
            <text:p>77.000.301,7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75564543" calcext:value-type="float">
            <text:p>75.564.543,00 </text:p>
          </table:table-cell>
          <table:table-cell table:style-name="ce25" table:formula="of:=[.C88]+[.C89]+[.C90]" office:value-type="float" office:value="75561391.25" calcext:value-type="float">
            <text:p>75.561.391,25 </text:p>
          </table:table-cell>
          <table:table-cell table:style-name="ce25" table:formula="of:=[.D88]+[.D89]+[.D90]" office:value-type="float" office:value="75538097.84" calcext:value-type="float">
            <text:p>75.538.097,84 </text:p>
          </table:table-cell>
          <table:table-cell table:style-name="ce25" table:formula="of:=[.E88]+[.E89]+[.E90]" office:value-type="float" office:value="75538097.84" calcext:value-type="float">
            <text:p>75.538.097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564543" calcext:value-type="float">
            <text:p>75.564.543,00 </text:p>
          </table:table-cell>
          <table:table-cell table:style-name="ce26" office:value-type="float" office:value="75561391.25" calcext:value-type="float">
            <text:p>75.561.391,25 </text:p>
          </table:table-cell>
          <table:table-cell table:number-columns-repeated="2" table:style-name="ce26" office:value-type="float" office:value="75538097.84" calcext:value-type="float">
            <text:p>75.538.097,84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740671745" calcext:value-type="float">
            <text:p>740.671.745,00 </text:p>
          </table:table-cell>
          <table:table-cell table:style-name="ce29" table:formula="of:=[.C12]+[.C45]+[.C78]" office:value-type="float" office:value="739440459.41" calcext:value-type="float">
            <text:p>739.440.459,41 </text:p>
          </table:table-cell>
          <table:table-cell table:style-name="ce29" table:formula="of:=[.D12]+[.D45]+[.D78]" office:value-type="float" office:value="731571235.82" calcext:value-type="float">
            <text:p>731.571.235,82 </text:p>
          </table:table-cell>
          <table:table-cell table:style-name="ce29" table:formula="of:=[.E12]+[.E45]+[.E78]" office:value-type="float" office:value="731571235.82" calcext:value-type="float">
            <text:p>731.571.235,82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3/01/2017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7:13:19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7:13:28.412000000</dc:date>
    <meta:editing-cycles>111</meta:editing-cycles>
    <meta:editing-duration>PT12H17M55S</meta:editing-duration>
    <meta:document-statistic meta:table-count="1" meta:cell-count="423" meta:object-count="1"/>
  </office:meta>
</office:document-meta>
</file>