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OUTUBR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27530548" calcext:value-type="float">
            <text:p>527.530.548,00 </text:p>
          </table:table-cell>
          <table:table-cell table:style-name="ce11" table:formula="of:=[.C13]+[.C17]+[.C21]+[.C25]+[.C29]+[.C33]+[.C37]+[.C41]" office:value-type="float" office:value="521459303.98" calcext:value-type="float">
            <text:p>521.459.303,98 </text:p>
          </table:table-cell>
          <table:table-cell table:style-name="ce11" table:formula="of:=[.D13]+[.D17]+[.D21]+[.D25]+[.D29]+[.D33]+[.D37]+[.D41]" office:value-type="float" office:value="450377210.27" calcext:value-type="float">
            <text:p>450.377.210,27 </text:p>
          </table:table-cell>
          <table:table-cell table:style-name="ce11" table:formula="of:=[.E13]+[.E17]+[.E21]+[.E25]+[.E29]+[.E33]+[.E37]+[.E41]" office:value-type="float" office:value="450377210.27" calcext:value-type="float">
            <text:p>450.377.210,2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21433404" calcext:value-type="float">
            <text:p>21.433.404,00 </text:p>
          </table:table-cell>
          <table:table-cell table:style-name="ce25" table:formula="of:=[.C14]+[.C15]+[.C16]" office:value-type="float" office:value="19933404" calcext:value-type="float">
            <text:p>19.933.404,00 </text:p>
          </table:table-cell>
          <table:table-cell table:style-name="ce25" table:formula="of:=[.D14]+[.D15]+[.D16]" office:value-type="float" office:value="19778880.13" calcext:value-type="float">
            <text:p>19.778.880,13 </text:p>
          </table:table-cell>
          <table:table-cell table:style-name="ce25" table:formula="of:=[.E14]+[.E15]+[.E16]" office:value-type="float" office:value="19778880.13" calcext:value-type="float">
            <text:p>19.778.880,1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21433404" calcext:value-type="float">
            <text:p>21.433.404,00 </text:p>
          </table:table-cell>
          <table:table-cell table:style-name="ce26" office:value-type="float" office:value="19933404" calcext:value-type="float">
            <text:p>19.933.404,00 </text:p>
          </table:table-cell>
          <table:table-cell table:number-columns-repeated="2" table:style-name="ce26" office:value-type="float" office:value="19778880.13" calcext:value-type="float">
            <text:p>19.778.880,1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3761013.07" calcext:value-type="float">
            <text:p>3.761.013,07 </text:p>
          </table:table-cell>
          <table:table-cell table:style-name="ce25" table:formula="of:=[.E18]+[.E19]+[.E20]" office:value-type="float" office:value="3761013.07" calcext:value-type="float">
            <text:p>3.761.013,0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3761013.07" calcext:value-type="float">
            <text:p>3.761.013,0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125130.16" calcext:value-type="float">
            <text:p>125.130,16 </text:p>
          </table:table-cell>
          <table:table-cell table:style-name="ce25" table:formula="of:=[.E22]+[.E23]+[.E24]" office:value-type="float" office:value="125130.16" calcext:value-type="float">
            <text:p>125.130,1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125130.16" calcext:value-type="float">
            <text:p>125.130,1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18896969.44" calcext:value-type="float">
            <text:p>18.896.969,44 </text:p>
          </table:table-cell>
          <table:table-cell table:style-name="ce25" table:formula="of:=[.E26]+[.E27]+[.E28]" office:value-type="float" office:value="18896969.44" calcext:value-type="float">
            <text:p>18.896.969,4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18896969.44" calcext:value-type="float">
            <text:p>18.896.969,4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814000" calcext:value-type="float">
            <text:p>814.000,00 </text:p>
          </table:table-cell>
          <table:table-cell table:style-name="ce25" table:formula="of:=[.C30]+[.C31]+[.C32]" office:value-type="float" office:value="411883.01" calcext:value-type="float">
            <text:p>411.883,01 </text:p>
          </table:table-cell>
          <table:table-cell table:style-name="ce25" table:formula="of:=[.D30]+[.D31]+[.D32]" office:value-type="float" office:value="169908.77" calcext:value-type="float">
            <text:p>169.908,77 </text:p>
          </table:table-cell>
          <table:table-cell table:style-name="ce25" table:formula="of:=[.E30]+[.E31]+[.E32]" office:value-type="float" office:value="169908.77" calcext:value-type="float">
            <text:p>169.908,7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814000" calcext:value-type="float">
            <text:p>814.000,00 </text:p>
          </table:table-cell>
          <table:table-cell table:style-name="ce26" office:value-type="float" office:value="411883.01" calcext:value-type="float">
            <text:p>411.883,01 </text:p>
          </table:table-cell>
          <table:table-cell table:number-columns-repeated="2" table:style-name="ce26" office:value-type="float" office:value="169908.77" calcext:value-type="float">
            <text:p>169.908,7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2099473" calcext:value-type="float">
            <text:p>62.099.473,00 </text:p>
          </table:table-cell>
          <table:table-cell table:style-name="ce25" table:formula="of:=[.C34]+[.C35]+[.C36]" office:value-type="float" office:value="57930345.97" calcext:value-type="float">
            <text:p>57.930.345,97 </text:p>
          </table:table-cell>
          <table:table-cell table:style-name="ce25" table:formula="of:=[.D34]+[.D35]+[.D36]" office:value-type="float" office:value="44826066.9" calcext:value-type="float">
            <text:p>44.826.066,90 </text:p>
          </table:table-cell>
          <table:table-cell table:style-name="ce25" table:formula="of:=[.E34]+[.E35]+[.E36]" office:value-type="float" office:value="44826066.9" calcext:value-type="float">
            <text:p>44.826.066,9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216812" calcext:value-type="float">
            <text:p>3.216.812,00 </text:p>
          </table:table-cell>
          <table:table-cell table:style-name="ce26" office:value-type="float" office:value="2868790.94" calcext:value-type="float">
            <text:p>2.868.790,94 </text:p>
          </table:table-cell>
          <table:table-cell table:number-columns-repeated="2" table:style-name="ce26" office:value-type="float" office:value="2213854.04" calcext:value-type="float">
            <text:p>2.213.854,0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8882661" calcext:value-type="float">
            <text:p>58.882.661,00 </text:p>
          </table:table-cell>
          <table:table-cell table:style-name="ce26" office:value-type="float" office:value="55061555.03" calcext:value-type="float">
            <text:p>55.061.555,03 </text:p>
          </table:table-cell>
          <table:table-cell table:number-columns-repeated="2" table:style-name="ce26" office:value-type="float" office:value="42612212.86" calcext:value-type="float">
            <text:p>42.612.212,8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401517254" calcext:value-type="float">
            <text:p>401.517.254,00 </text:p>
          </table:table-cell>
          <table:table-cell table:style-name="ce25" table:formula="of:=[.D38]+[.D39]+[.D40]" office:value-type="float" office:value="348891806.12" calcext:value-type="float">
            <text:p>348.891.806,12 </text:p>
          </table:table-cell>
          <table:table-cell table:style-name="ce25" table:formula="of:=[.E38]+[.E39]+[.E40]" office:value-type="float" office:value="348891806.12" calcext:value-type="float">
            <text:p>348.891.806,1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2" table:style-name="ce26" office:value-type="float" office:value="401517254" calcext:value-type="float">
            <text:p>401.517.254,00 </text:p>
          </table:table-cell>
          <table:table-cell table:number-columns-repeated="2" table:style-name="ce26" office:value-type="float" office:value="348891806.12" calcext:value-type="float">
            <text:p>348.891.806,1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13927435.68" calcext:value-type="float">
            <text:p>13.927.435,68 </text:p>
          </table:table-cell>
          <table:table-cell table:style-name="ce25" table:formula="of:=[.E42]+[.E43]+[.E44]" office:value-type="float" office:value="13927435.68" calcext:value-type="float">
            <text:p>13.927.435,6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13927435.68" calcext:value-type="float">
            <text:p>13.927.435,6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9416386" calcext:value-type="float">
            <text:p>9.416.386,00 </text:p>
          </table:table-cell>
          <table:table-cell table:style-name="ce11" table:formula="of:=[.C46]+[.C50]+[.C54]+[.C58]+[.C62]+[.C66]+[.C70]+[.C74]" office:value-type="float" office:value="1968000" calcext:value-type="float">
            <text:p>1.968.000,00 </text:p>
          </table:table-cell>
          <table:table-cell table:style-name="ce11" table:formula="of:=[.D46]+[.D50]+[.D54]+[.D58]+[.D62]+[.D66]+[.D70]+[.D74]" office:value-type="float" office:value="1440000" calcext:value-type="float">
            <text:p>1.440.000,00 </text:p>
          </table:table-cell>
          <table:table-cell table:style-name="ce11" table:formula="of:=[.E46]+[.E50]+[.E54]+[.E58]+[.E62]+[.E66]+[.E70]+[.E74]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336000" calcext:value-type="float">
            <text:p>336.000,00 </text:p>
          </table:table-cell>
          <table:table-cell table:style-name="ce25" table:formula="of:=[.C47]+[.C48]+[.C49]" office:value-type="float" office:value="336000" calcext:value-type="float">
            <text:p>336.00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336000" calcext:value-type="float">
            <text:p>336.000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92000" calcext:value-type="float">
            <text:p>192.000,00 </text:p>
          </table:table-cell>
          <table:table-cell table:style-name="ce25" table:formula="of:=[.C51]+[.C52]+[.C53]" office:value-type="float" office:value="192000" calcext:value-type="float">
            <text:p>192.00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192000" calcext:value-type="float">
            <text:p>192.000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336000" calcext:value-type="float">
            <text:p>336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36000" calcext:value-type="float">
            <text:p>336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6997186" calcext:value-type="float">
            <text:p>6.997.186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6997186" calcext:value-type="float">
            <text:p>6.997.186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38400" calcext:value-type="float">
            <text:p>38.4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38400" calcext:value-type="float">
            <text:p>38.4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440000" calcext:value-type="float">
            <text:p>1.440.000,00 </text:p>
          </table:table-cell>
          <table:table-cell table:style-name="ce25" table:formula="of:=[.C71]+[.C72]+[.C73]" office:value-type="float" office:value="1440000" calcext:value-type="float">
            <text:p>1.440.000,00 </text:p>
          </table:table-cell>
          <table:table-cell table:style-name="ce25" table:formula="of:=[.D71]+[.D72]+[.D73]" office:value-type="float" office:value="1440000" calcext:value-type="float">
            <text:p>1.440.000,00 </text:p>
          </table:table-cell>
          <table:table-cell table:style-name="ce25" table:formula="of:=[.E71]+[.E72]+[.E73]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38400" calcext:value-type="float">
            <text:p>38.4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38400" calcext:value-type="float">
            <text:p>38.4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41959659.25" calcext:value-type="float">
            <text:p>141.959.659,25 </text:p>
          </table:table-cell>
          <table:table-cell table:style-name="ce11" table:formula="of:=[.D79]+[.D83]+[.D87]" office:value-type="float" office:value="114541178.63" calcext:value-type="float">
            <text:p>114.541.178,63 </text:p>
          </table:table-cell>
          <table:table-cell table:style-name="ce11" table:formula="of:=[.E79]+[.E83]+[.E87]" office:value-type="float" office:value="114541178.63" calcext:value-type="float">
            <text:p>114.541.178,63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56039.9" calcext:value-type="float">
            <text:p>56.039,90 </text:p>
          </table:table-cell>
          <table:table-cell table:style-name="ce25" table:formula="of:=[.E80]+[.E81]+[.E82]" office:value-type="float" office:value="56039.9" calcext:value-type="float">
            <text:p>56.039,9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56039.9" calcext:value-type="float">
            <text:p>56.039,9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58800967.02" calcext:value-type="float">
            <text:p>58.800.967,02 </text:p>
          </table:table-cell>
          <table:table-cell table:style-name="ce25" table:formula="of:=[.E84]+[.E85]+[.E86]" office:value-type="float" office:value="58800967.02" calcext:value-type="float">
            <text:p>58.800.967,0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58800967.02" calcext:value-type="float">
            <text:p>58.800.967,0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67166391.25" calcext:value-type="float">
            <text:p>67.166.391,25 </text:p>
          </table:table-cell>
          <table:table-cell table:style-name="ce25" table:formula="of:=[.D88]+[.D89]+[.D90]" office:value-type="float" office:value="55684171.71" calcext:value-type="float">
            <text:p>55.684.171,71 </text:p>
          </table:table-cell>
          <table:table-cell table:style-name="ce25" table:formula="of:=[.E88]+[.E89]+[.E90]" office:value-type="float" office:value="55684171.71" calcext:value-type="float">
            <text:p>55.684.171,7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67166391.25" calcext:value-type="float">
            <text:p>67.166.391,25 </text:p>
          </table:table-cell>
          <table:table-cell table:number-columns-repeated="2" table:style-name="ce26" office:value-type="float" office:value="55684171.71" calcext:value-type="float">
            <text:p>55.684.171,71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80186745" calcext:value-type="float">
            <text:p>680.186.745,00 </text:p>
          </table:table-cell>
          <table:table-cell table:style-name="ce29" table:formula="of:=[.C12]+[.C45]+[.C78]" office:value-type="float" office:value="665386963.23" calcext:value-type="float">
            <text:p>665.386.963,23 </text:p>
          </table:table-cell>
          <table:table-cell table:style-name="ce29" table:formula="of:=[.D12]+[.D45]+[.D78]" office:value-type="float" office:value="566358388.9" calcext:value-type="float">
            <text:p>566.358.388,90 </text:p>
          </table:table-cell>
          <table:table-cell table:style-name="ce29" table:formula="of:=[.E12]+[.E45]+[.E78]" office:value-type="float" office:value="566358388.9" calcext:value-type="float">
            <text:p>566.358.388,90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4/11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8:41:02.9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8:40:32.323000000</dc:date>
    <meta:editing-cycles>115</meta:editing-cycles>
    <meta:editing-duration>PT12H25M3S</meta:editing-duration>
    <meta:document-statistic meta:table-count="1" meta:cell-count="423" meta:object-count="1"/>
  </office:meta>
</office:document-meta>
</file>