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SETEMBR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26030548" calcext:value-type="float">
            <text:p>526.030.548,00 </text:p>
          </table:table-cell>
          <table:table-cell table:style-name="ce11" table:formula="of:=[.C13]+[.C17]+[.C21]+[.C25]+[.C29]+[.C33]+[.C37]+[.C41]" office:value-type="float" office:value="518049257.46" calcext:value-type="float">
            <text:p>518.049.257,46 </text:p>
          </table:table-cell>
          <table:table-cell table:style-name="ce11" table:formula="of:=[.D13]+[.D17]+[.D21]+[.D25]+[.D29]+[.D33]+[.D37]+[.D41]" office:value-type="float" office:value="407197966.07" calcext:value-type="float">
            <text:p>407.197.966,07 </text:p>
          </table:table-cell>
          <table:table-cell table:style-name="ce11" table:formula="of:=[.E13]+[.E17]+[.E21]+[.E25]+[.E29]+[.E33]+[.E37]+[.E41]" office:value-type="float" office:value="407197966.07" calcext:value-type="float">
            <text:p>407.197.966,07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9933404" calcext:value-type="float">
            <text:p>19.933.404,00 </text:p>
          </table:table-cell>
          <table:table-cell table:style-name="ce25" table:formula="of:=[.C14]+[.C15]+[.C16]" office:value-type="float" office:value="19933404" calcext:value-type="float">
            <text:p>19.933.404,00 </text:p>
          </table:table-cell>
          <table:table-cell table:style-name="ce25" table:formula="of:=[.D14]+[.D15]+[.D16]" office:value-type="float" office:value="19778880.13" calcext:value-type="float">
            <text:p>19.778.880,13 </text:p>
          </table:table-cell>
          <table:table-cell table:style-name="ce25" table:formula="of:=[.E14]+[.E15]+[.E16]" office:value-type="float" office:value="19778880.13" calcext:value-type="float">
            <text:p>19.778.880,1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9933404" calcext:value-type="float">
            <text:p>19.933.404,00 </text:p>
          </table:table-cell>
          <table:table-cell table:number-columns-repeated="2" table:style-name="ce26" office:value-type="float" office:value="19778880.13" calcext:value-type="float">
            <text:p>19.778.880,1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3789845" calcext:value-type="float">
            <text:p>3.789.845,00 </text:p>
          </table:table-cell>
          <table:table-cell table:style-name="ce25" table:formula="of:=[.C18]+[.C19]+[.C20]" office:value-type="float" office:value="3789845" calcext:value-type="float">
            <text:p>3.789.845,00 </text:p>
          </table:table-cell>
          <table:table-cell table:style-name="ce25" table:formula="of:=[.D18]+[.D19]+[.D20]" office:value-type="float" office:value="3334529.87" calcext:value-type="float">
            <text:p>3.334.529,87 </text:p>
          </table:table-cell>
          <table:table-cell table:style-name="ce25" table:formula="of:=[.E18]+[.E19]+[.E20]" office:value-type="float" office:value="3334529.87" calcext:value-type="float">
            <text:p>3.334.529,8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3789845" calcext:value-type="float">
            <text:p>3.789.845,00 </text:p>
          </table:table-cell>
          <table:table-cell table:number-columns-repeated="2" table:style-name="ce26" office:value-type="float" office:value="3334529.87" calcext:value-type="float">
            <text:p>3.334.529,8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42732" calcext:value-type="float">
            <text:p>142.732,00 </text:p>
          </table:table-cell>
          <table:table-cell table:style-name="ce25" table:formula="of:=[.C22]+[.C23]+[.C24]" office:value-type="float" office:value="142732" calcext:value-type="float">
            <text:p>142.732,00 </text:p>
          </table:table-cell>
          <table:table-cell table:style-name="ce25" table:formula="of:=[.D22]+[.D23]+[.D24]" office:value-type="float" office:value="118269.38" calcext:value-type="float">
            <text:p>118.269,38 </text:p>
          </table:table-cell>
          <table:table-cell table:style-name="ce25" table:formula="of:=[.E22]+[.E23]+[.E24]" office:value-type="float" office:value="118269.38" calcext:value-type="float">
            <text:p>118.269,3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42732" calcext:value-type="float">
            <text:p>142.732,00 </text:p>
          </table:table-cell>
          <table:table-cell table:number-columns-repeated="2" table:style-name="ce26" office:value-type="float" office:value="118269.38" calcext:value-type="float">
            <text:p>118.269,3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0681307" calcext:value-type="float">
            <text:p>20.681.307,00 </text:p>
          </table:table-cell>
          <table:table-cell table:style-name="ce25" table:formula="of:=[.C26]+[.C27]+[.C28]" office:value-type="float" office:value="20681307" calcext:value-type="float">
            <text:p>20.681.307,00 </text:p>
          </table:table-cell>
          <table:table-cell table:style-name="ce25" table:formula="of:=[.D26]+[.D27]+[.D28]" office:value-type="float" office:value="16875492.65" calcext:value-type="float">
            <text:p>16.875.492,65 </text:p>
          </table:table-cell>
          <table:table-cell table:style-name="ce25" table:formula="of:=[.E26]+[.E27]+[.E28]" office:value-type="float" office:value="16875492.65" calcext:value-type="float">
            <text:p>16.875.492,6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0681307" calcext:value-type="float">
            <text:p>20.681.307,00 </text:p>
          </table:table-cell>
          <table:table-cell table:number-columns-repeated="2" table:style-name="ce26" office:value-type="float" office:value="16875492.65" calcext:value-type="float">
            <text:p>16.875.492,6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814000" calcext:value-type="float">
            <text:p>814.000,00 </text:p>
          </table:table-cell>
          <table:table-cell table:style-name="ce25" table:formula="of:=[.C30]+[.C31]+[.C32]" office:value-type="float" office:value="361241.83" calcext:value-type="float">
            <text:p>361.241,83 </text:p>
          </table:table-cell>
          <table:table-cell table:style-name="ce25" table:formula="of:=[.D30]+[.D31]+[.D32]" office:value-type="float" office:value="154392.01" calcext:value-type="float">
            <text:p>154.392,01 </text:p>
          </table:table-cell>
          <table:table-cell table:style-name="ce25" table:formula="of:=[.E30]+[.E31]+[.E32]" office:value-type="float" office:value="154392.01" calcext:value-type="float">
            <text:p>154.392,0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814000" calcext:value-type="float">
            <text:p>814.000,00 </text:p>
          </table:table-cell>
          <table:table-cell table:style-name="ce26" office:value-type="float" office:value="361241.83" calcext:value-type="float">
            <text:p>361.241,83 </text:p>
          </table:table-cell>
          <table:table-cell table:number-columns-repeated="2" table:style-name="ce26" office:value-type="float" office:value="154392.01" calcext:value-type="float">
            <text:p>154.392,0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62099473" calcext:value-type="float">
            <text:p>62.099.473,00 </text:p>
          </table:table-cell>
          <table:table-cell table:style-name="ce25" table:formula="of:=[.C34]+[.C35]+[.C36]" office:value-type="float" office:value="54570940.63" calcext:value-type="float">
            <text:p>54.570.940,63 </text:p>
          </table:table-cell>
          <table:table-cell table:style-name="ce25" table:formula="of:=[.D34]+[.D35]+[.D36]" office:value-type="float" office:value="39905247.03" calcext:value-type="float">
            <text:p>39.905.247,03 </text:p>
          </table:table-cell>
          <table:table-cell table:style-name="ce25" table:formula="of:=[.E34]+[.E35]+[.E36]" office:value-type="float" office:value="39905247.03" calcext:value-type="float">
            <text:p>39.905.247,0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216812" calcext:value-type="float">
            <text:p>3.216.812,00 </text:p>
          </table:table-cell>
          <table:table-cell table:style-name="ce26" office:value-type="float" office:value="1502844.26" calcext:value-type="float">
            <text:p>1.502.844,26 </text:p>
          </table:table-cell>
          <table:table-cell table:number-columns-repeated="2" table:style-name="ce26" office:value-type="float" office:value="1093170.43" calcext:value-type="float">
            <text:p>1.093.170,4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8882661" calcext:value-type="float">
            <text:p>58.882.661,00 </text:p>
          </table:table-cell>
          <table:table-cell table:style-name="ce26" office:value-type="float" office:value="53068096.37" calcext:value-type="float">
            <text:p>53.068.096,37 </text:p>
          </table:table-cell>
          <table:table-cell table:number-columns-repeated="2" table:style-name="ce26" office:value-type="float" office:value="38812076.6" calcext:value-type="float">
            <text:p>38.812.076,6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01517254" calcext:value-type="float">
            <text:p>401.517.254,00 </text:p>
          </table:table-cell>
          <table:table-cell table:style-name="ce25" table:formula="of:=[.C38]+[.C39]+[.C40]" office:value-type="float" office:value="401517254" calcext:value-type="float">
            <text:p>401.517.254,00 </text:p>
          </table:table-cell>
          <table:table-cell table:style-name="ce25" table:formula="of:=[.D38]+[.D39]+[.D40]" office:value-type="float" office:value="314627461.2" calcext:value-type="float">
            <text:p>314.627.461,20 </text:p>
          </table:table-cell>
          <table:table-cell table:style-name="ce25" table:formula="of:=[.E38]+[.E39]+[.E40]" office:value-type="float" office:value="314627461.2" calcext:value-type="float">
            <text:p>314.627.461,2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2" table:style-name="ce26" office:value-type="float" office:value="401517254" calcext:value-type="float">
            <text:p>401.517.254,00 </text:p>
          </table:table-cell>
          <table:table-cell table:number-columns-repeated="2" table:style-name="ce26" office:value-type="float" office:value="314627461.2" calcext:value-type="float">
            <text:p>314.627.461,2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12403693.8" calcext:value-type="float">
            <text:p>12.403.693,80 </text:p>
          </table:table-cell>
          <table:table-cell table:style-name="ce25" table:formula="of:=[.E42]+[.E43]+[.E44]" office:value-type="float" office:value="12403693.8" calcext:value-type="float">
            <text:p>12.403.693,8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12403693.8" calcext:value-type="float">
            <text:p>12.403.693,8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9416386" calcext:value-type="float">
            <text:p>9.416.386,00 </text:p>
          </table:table-cell>
          <table:table-cell table:style-name="ce11" table:formula="of:=[.C46]+[.C50]+[.C54]+[.C58]+[.C62]+[.C66]+[.C70]+[.C74]" office:value-type="float" office:value="1968000" calcext:value-type="float">
            <text:p>1.968.000,00 </text:p>
          </table:table-cell>
          <table:table-cell table:style-name="ce11" table:formula="of:=[.D46]+[.D50]+[.D54]+[.D58]+[.D62]+[.D66]+[.D70]+[.D74]" office:value-type="float" office:value="1440000" calcext:value-type="float">
            <text:p>1.440.000,00 </text:p>
          </table:table-cell>
          <table:table-cell table:style-name="ce11" table:formula="of:=[.E46]+[.E50]+[.E54]+[.E58]+[.E62]+[.E66]+[.E70]+[.E74]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336000" calcext:value-type="float">
            <text:p>336.000,00 </text:p>
          </table:table-cell>
          <table:table-cell table:style-name="ce25" table:formula="of:=[.C47]+[.C48]+[.C49]" office:value-type="float" office:value="336000" calcext:value-type="float">
            <text:p>336.000,00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336000" calcext:value-type="float">
            <text:p>336.000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92000" calcext:value-type="float">
            <text:p>192.000,00 </text:p>
          </table:table-cell>
          <table:table-cell table:style-name="ce25" table:formula="of:=[.C51]+[.C52]+[.C53]" office:value-type="float" office:value="192000" calcext:value-type="float">
            <text:p>192.00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192000" calcext:value-type="float">
            <text:p>192.000,00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336000" calcext:value-type="float">
            <text:p>336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36000" calcext:value-type="float">
            <text:p>336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6997186" calcext:value-type="float">
            <text:p>6.997.186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6997186" calcext:value-type="float">
            <text:p>6.997.186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38400" calcext:value-type="float">
            <text:p>38.4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38400" calcext:value-type="float">
            <text:p>38.4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1440000" calcext:value-type="float">
            <text:p>1.440.000,00 </text:p>
          </table:table-cell>
          <table:table-cell table:style-name="ce25" table:formula="of:=[.C71]+[.C72]+[.C73]" office:value-type="float" office:value="1440000" calcext:value-type="float">
            <text:p>1.440.000,00 </text:p>
          </table:table-cell>
          <table:table-cell table:style-name="ce25" table:formula="of:=[.D71]+[.D72]+[.D73]" office:value-type="float" office:value="1440000" calcext:value-type="float">
            <text:p>1.440.000,00 </text:p>
          </table:table-cell>
          <table:table-cell table:style-name="ce25" table:formula="of:=[.E71]+[.E72]+[.E73]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1440000" calcext:value-type="float">
            <text:p>1.440.00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38400" calcext:value-type="float">
            <text:p>38.40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7" office:value-type="float" office:value="38400" calcext:value-type="float">
            <text:p>38.4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43239811" calcext:value-type="float">
            <text:p>143.239.811,00 </text:p>
          </table:table-cell>
          <table:table-cell table:style-name="ce11" table:formula="of:=[.C79]+[.C83]+[.C87]" office:value-type="float" office:value="141959659.25" calcext:value-type="float">
            <text:p>141.959.659,25 </text:p>
          </table:table-cell>
          <table:table-cell table:style-name="ce11" table:formula="of:=[.D79]+[.D83]+[.D87]" office:value-type="float" office:value="103108363.34" calcext:value-type="float">
            <text:p>103.108.363,34 </text:p>
          </table:table-cell>
          <table:table-cell table:style-name="ce11" table:formula="of:=[.E79]+[.E83]+[.E87]" office:value-type="float" office:value="103108363.34" calcext:value-type="float">
            <text:p>103.108.363,34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293268" calcext:value-type="float">
            <text:p>293.268,00 </text:p>
          </table:table-cell>
          <table:table-cell table:style-name="ce25" table:formula="of:=[.C80]+[.C81]+[.C82]" office:value-type="float" office:value="293268" calcext:value-type="float">
            <text:p>293.268,00 </text:p>
          </table:table-cell>
          <table:table-cell table:style-name="ce25" table:formula="of:=[.D80]+[.D81]+[.D82]" office:value-type="float" office:value="49535.38" calcext:value-type="float">
            <text:p>49.535,38 </text:p>
          </table:table-cell>
          <table:table-cell table:style-name="ce25" table:formula="of:=[.E80]+[.E81]+[.E82]" office:value-type="float" office:value="49535.38" calcext:value-type="float">
            <text:p>49.535,3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49535.38" calcext:value-type="float">
            <text:p>49.535,3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5777000" calcext:value-type="float">
            <text:p>75.777.000,00 </text:p>
          </table:table-cell>
          <table:table-cell table:style-name="ce25" table:formula="of:=[.C84]+[.C85]+[.C86]" office:value-type="float" office:value="74500000" calcext:value-type="float">
            <text:p>74.500.000,00 </text:p>
          </table:table-cell>
          <table:table-cell table:style-name="ce25" table:formula="of:=[.D84]+[.D85]+[.D86]" office:value-type="float" office:value="52737026.66" calcext:value-type="float">
            <text:p>52.737.026,66 </text:p>
          </table:table-cell>
          <table:table-cell table:style-name="ce25" table:formula="of:=[.E84]+[.E85]+[.E86]" office:value-type="float" office:value="52737026.66" calcext:value-type="float">
            <text:p>52.737.026,6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5777000" calcext:value-type="float">
            <text:p>75.777.00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52737026.66" calcext:value-type="float">
            <text:p>52.737.026,6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67169543" calcext:value-type="float">
            <text:p>67.169.543,00 </text:p>
          </table:table-cell>
          <table:table-cell table:style-name="ce25" table:formula="of:=[.C88]+[.C89]+[.C90]" office:value-type="float" office:value="67166391.25" calcext:value-type="float">
            <text:p>67.166.391,25 </text:p>
          </table:table-cell>
          <table:table-cell table:style-name="ce25" table:formula="of:=[.D88]+[.D89]+[.D90]" office:value-type="float" office:value="50321801.3" calcext:value-type="float">
            <text:p>50.321.801,30 </text:p>
          </table:table-cell>
          <table:table-cell table:style-name="ce25" table:formula="of:=[.E88]+[.E89]+[.E90]" office:value-type="float" office:value="50321801.3" calcext:value-type="float">
            <text:p>50.321.801,3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7169543" calcext:value-type="float">
            <text:p>67.169.543,00 </text:p>
          </table:table-cell>
          <table:table-cell table:style-name="ce26" office:value-type="float" office:value="67166391.25" calcext:value-type="float">
            <text:p>67.166.391,25 </text:p>
          </table:table-cell>
          <table:table-cell table:number-columns-repeated="2" table:style-name="ce26" office:value-type="float" office:value="50321801.3" calcext:value-type="float">
            <text:p>50.321.801,30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678686745" calcext:value-type="float">
            <text:p>678.686.745,00 </text:p>
          </table:table-cell>
          <table:table-cell table:style-name="ce29" table:formula="of:=[.C12]+[.C45]+[.C78]" office:value-type="float" office:value="661976916.71" calcext:value-type="float">
            <text:p>661.976.916,71 </text:p>
          </table:table-cell>
          <table:table-cell table:style-name="ce29" table:formula="of:=[.D12]+[.D45]+[.D78]" office:value-type="float" office:value="511746329.41" calcext:value-type="float">
            <text:p>511.746.329,41 </text:p>
          </table:table-cell>
          <table:table-cell table:style-name="ce29" table:formula="of:=[.E12]+[.E45]+[.E78]" office:value-type="float" office:value="511746329.41" calcext:value-type="float">
            <text:p>511.746.329,41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3/10/2016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 style:data-style-name="N2" text:time-value="17:51:15.0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1T18:29:49.546000000</dc:date>
    <meta:editing-cycles>115</meta:editing-cycles>
    <meta:editing-duration>PT12H30M48S</meta:editing-duration>
    <meta:document-statistic meta:table-count="1" meta:cell-count="423" meta:object-count="1"/>
  </office:meta>
</office:document-meta>
</file>