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3.41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7.02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2.8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3.69mm" fo:break-before="auto" style:use-optimal-row-height="false"/>
    </style:style>
    <style:style style:name="ro6" style:family="table-row">
      <style:table-row-properties style:row-height="4.48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74pt solid #000000" fo:border-left="none" fo:border-right="none" fo:border-top="none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8" style:family="table-cell" style:parent-style-name="Default" style:data-style-name="N0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 loext:vertical-justify="auto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5">
      <style:table-cell-properties fo:background-color="transparent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e9e9cf" style:text-align-source="fix" style:repeat-content="false" fo:border="0.06pt solid #000000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bottom="none" fo:border-left="none" fo:border-right="none" fo:border-top="0.74pt solid #000000"/>
    </style:style>
    <style:style style:name="ce21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22" style:family="table-cell" style:parent-style-name="Default" style:data-style-name="N0">
      <style:table-cell-properties fo:background-color="#ffff00"/>
      <style:text-properties fo:color="#808080"/>
    </style:style>
    <style:style style:name="ce23" style:family="table-cell" style:parent-style-name="Default" style:data-style-name="N0">
      <style:table-cell-properties fo:border-bottom="0.74pt solid #000000" fo:background-color="#ffff00" fo:border-left="none" fo:border-right="none" fo:border-top="none"/>
      <style:text-properties fo:color="#808080"/>
    </style:style>
    <style:style style:name="ce2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5">
      <style:table-cell-properties fo:background-color="#e9e9cf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8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8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8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32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33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4" style:family="table-cell" style:parent-style-name="Default" style:data-style-name="N0">
      <style:table-cell-properties fo:border-bottom="0.74pt solid #000000" fo:background-color="#ffff00" fo:border-left="none" fo:border-right="0.74pt solid #000000" fo:border-top="none"/>
      <style:text-properties fo:color="#808080"/>
    </style:style>
    <style:style style:name="ce35" style:family="table-cell" style:parent-style-name="Default" style:data-style-name="N104">
      <style:table-cell-properties fo:background-color="#ffffff"/>
      <style:text-properties fo:font-size="8pt" style:font-size-asian="8pt" style:font-size-complex="8pt"/>
    </style:style>
    <style:style style:name="ce36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ESPESA_POR_AÇÃO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4" table:default-cell-style-name="ce19"/>
        <table:table-column table:style-name="co7" table:number-columns-repeated="1014" table:default-cell-style-name="ce19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covered-table-cell table:style-name="ce2"/>
          <table:covered-table-cell table:number-columns-repeated="4"/>
          <table:table-cell table:number-columns-repeated="1019"/>
        </table:table-row>
        <table:table-row table:style-name="ro3">
          <table:covered-table-cell table:style-name="ce3"/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 table:style-name="ce4"/>
          <table:table-cell table:number-columns-repeated="1019"/>
        </table:table-row>
        <table:table-row table:style-name="ro4">
          <table:table-cell table:style-name="ce5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21"/>
          <table:covered-table-cell table:style-name="ce32"/>
          <table:table-cell table:number-columns-repeated="1019"/>
        </table:table-row>
        <table:table-row table:style-name="ro6">
          <table:covered-table-cell table:style-name="ce7"/>
          <table:covered-table-cell table:number-columns-repeated="3" table:style-name="ce22"/>
          <table:covered-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<text:s/>AGOSTO – 2016</text:p>
          </table:table-cell>
          <table:covered-table-cell table:number-columns-repeated="3" table:style-name="ce23"/>
          <table:covered-table-cell table:style-name="ce34"/>
          <table:table-cell table:number-columns-repeated="1019"/>
        </table:table-row>
        <table:table-row table:style-name="ro8">
          <table:table-cell table:style-name="ce5" table:number-columns-repeated="4"/>
          <table:table-cell table:style-name="ce35" office:value-type="currency" office:currency="BRL" office:value="1" calcext:value-type="currency">
            <text:p>R$ 1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crição da Ação</text:p>
          </table:table-cell>
          <table:table-cell table:style-name="ce9" office:value-type="string" calcext:value-type="string">
            <text:p>Autorizado</text:p>
          </table:table-cell>
          <table:table-cell table:style-name="ce9" office:value-type="string" calcext:value-type="string">
            <text:p>Empenhado</text:p>
          </table:table-cell>
          <table:table-cell table:style-name="ce9" office:value-type="string" calcext:value-type="string">
            <text:p>Liquidado</text:p>
          </table:table-cell>
          <table:table-cell table:style-name="ce9" office:value-type="string" calcext:value-type="string">
            <text:p>Pago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ATIVIDADES</text:p>
          </table:table-cell>
          <table:table-cell table:style-name="ce11" table:formula="of:=[.B13]+[.B17]+[.B21]+[.B25]+[.B29]+[.B33]+[.B37]+[.B41]" office:value-type="float" office:value="522983754" calcext:value-type="float">
            <text:p>522.983.754,00 </text:p>
          </table:table-cell>
          <table:table-cell table:style-name="ce11" table:formula="of:=[.C13]+[.C17]+[.C21]+[.C25]+[.C29]+[.C33]+[.C37]+[.C41]" office:value-type="float" office:value="512928553.23" calcext:value-type="float">
            <text:p>512.928.553,23 </text:p>
          </table:table-cell>
          <table:table-cell table:style-name="ce11" table:formula="of:=[.D13]+[.D17]+[.D21]+[.D25]+[.D29]+[.D33]+[.D37]+[.D41]" office:value-type="float" office:value="357730113.39" calcext:value-type="float">
            <text:p>357.730.113,39 </text:p>
          </table:table-cell>
          <table:table-cell table:style-name="ce11" table:formula="of:=[.E13]+[.E17]+[.E21]+[.E25]+[.E29]+[.E33]+[.E37]+[.E41]" office:value-type="float" office:value="357730113.39" calcext:value-type="float">
            <text:p>357.730.113,39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04 <text:s/>ASSISTENCIA MEDICA E ODONTOLOGICA AOS SERVIDORES CIVIS EMPREGADOS, MILITARES E SEUS DEPENDENTES</text:p>
          </table:table-cell>
          <table:table-cell table:style-name="ce25" table:formula="of:=[.B14]+[.B15]+[.B16]" office:value-type="float" office:value="19933404" calcext:value-type="float">
            <text:p>19.933.404,00 </text:p>
          </table:table-cell>
          <table:table-cell table:style-name="ce25" table:formula="of:=[.C14]+[.C15]+[.C16]" office:value-type="float" office:value="19933404" calcext:value-type="float">
            <text:p>19.933.404,00 </text:p>
          </table:table-cell>
          <table:table-cell table:style-name="ce25" table:formula="of:=[.D14]+[.D15]+[.D16]" office:value-type="float" office:value="13778927.23" calcext:value-type="float">
            <text:p>13.778.927,23 </text:p>
          </table:table-cell>
          <table:table-cell table:style-name="ce25" table:formula="of:=[.E14]+[.E15]+[.E16]" office:value-type="float" office:value="13778927.23" calcext:value-type="float">
            <text:p>13.778.927,2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19933404" calcext:value-type="float">
            <text:p>19.933.404,00 </text:p>
          </table:table-cell>
          <table:table-cell table:number-columns-repeated="2" table:style-name="ce26" office:value-type="float" office:value="13778927.23" calcext:value-type="float">
            <text:p>13.778.927,2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0 <text:s/>ASSISTENCIA PRE-ESCOLAR AOS DEPENDENTES DOS SERVIDORES CIVIS, EMPREGADOS E MILITARES</text:p>
          </table:table-cell>
          <table:table-cell table:style-name="ce25" table:formula="of:=[.B18]+[.B19]+[.B20]" office:value-type="float" office:value="3789845" calcext:value-type="float">
            <text:p>3.789.845,00 </text:p>
          </table:table-cell>
          <table:table-cell table:style-name="ce25" table:formula="of:=[.C18]+[.C19]+[.C20]" office:value-type="float" office:value="3789845" calcext:value-type="float">
            <text:p>3.789.845,00 </text:p>
          </table:table-cell>
          <table:table-cell table:style-name="ce25" table:formula="of:=[.D18]+[.D19]+[.D20]" office:value-type="float" office:value="2915922.07" calcext:value-type="float">
            <text:p>2.915.922,07 </text:p>
          </table:table-cell>
          <table:table-cell table:style-name="ce25" table:formula="of:=[.E18]+[.E19]+[.E20]" office:value-type="float" office:value="2915922.07" calcext:value-type="float">
            <text:p>2.915.922,07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3789845" calcext:value-type="float">
            <text:p>3.789.845,00 </text:p>
          </table:table-cell>
          <table:table-cell table:number-columns-repeated="2" table:style-name="ce26" office:value-type="float" office:value="2915922.07" calcext:value-type="float">
            <text:p>2.915.922,07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1 <text:s/>AUXILIO-TRANSPORTE AOS SERVIDORES CIVIS, EMPREGADOS E MILITARES</text:p>
          </table:table-cell>
          <table:table-cell table:style-name="ce25" table:formula="of:=[.B22]+[.B23]+[.B24]" office:value-type="float" office:value="142732" calcext:value-type="float">
            <text:p>142.732,00 </text:p>
          </table:table-cell>
          <table:table-cell table:style-name="ce25" table:formula="of:=[.C22]+[.C23]+[.C24]" office:value-type="float" office:value="142732" calcext:value-type="float">
            <text:p>142.732,00 </text:p>
          </table:table-cell>
          <table:table-cell table:style-name="ce25" table:formula="of:=[.D22]+[.D23]+[.D24]" office:value-type="float" office:value="107016.31" calcext:value-type="float">
            <text:p>107.016,31 </text:p>
          </table:table-cell>
          <table:table-cell table:style-name="ce25" table:formula="of:=[.E22]+[.E23]+[.E24]" office:value-type="float" office:value="107016.31" calcext:value-type="float">
            <text:p>107.016,31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142732" calcext:value-type="float">
            <text:p>142.732,00 </text:p>
          </table:table-cell>
          <table:table-cell table:number-columns-repeated="2" table:style-name="ce26" office:value-type="float" office:value="107016.31" calcext:value-type="float">
            <text:p>107.016,31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2 <text:s/>AUXILIO-ALIMENTACAO AOS SERVIDORES CIVIS, EMPREGADOS E MILITARES</text:p>
          </table:table-cell>
          <table:table-cell table:style-name="ce25" table:formula="of:=[.B26]+[.B27]+[.B28]" office:value-type="float" office:value="20681307" calcext:value-type="float">
            <text:p>20.681.307,00 </text:p>
          </table:table-cell>
          <table:table-cell table:style-name="ce25" table:formula="of:=[.C26]+[.C27]+[.C28]" office:value-type="float" office:value="20681307" calcext:value-type="float">
            <text:p>20.681.307,00 </text:p>
          </table:table-cell>
          <table:table-cell table:style-name="ce25" table:formula="of:=[.D26]+[.D27]+[.D28]" office:value-type="float" office:value="14856867.71" calcext:value-type="float">
            <text:p>14.856.867,71 </text:p>
          </table:table-cell>
          <table:table-cell table:style-name="ce25" table:formula="of:=[.E26]+[.E27]+[.E28]" office:value-type="float" office:value="14856867.71" calcext:value-type="float">
            <text:p>14.856.867,71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20681307" calcext:value-type="float">
            <text:p>20.681.307,00 </text:p>
          </table:table-cell>
          <table:table-cell table:number-columns-repeated="2" table:style-name="ce26" office:value-type="float" office:value="14856867.71" calcext:value-type="float">
            <text:p>14.856.867,71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549 <text:s/>COMUNICACAO E DIVULGACAO INSTITUCIONAL</text:p>
          </table:table-cell>
          <table:table-cell table:style-name="ce25" table:formula="of:=[.B30]+[.B31]+[.B32]" office:value-type="float" office:value="814000" calcext:value-type="float">
            <text:p>814.000,00 </text:p>
          </table:table-cell>
          <table:table-cell table:style-name="ce25" table:formula="of:=[.C30]+[.C31]+[.C32]" office:value-type="float" office:value="361241.83" calcext:value-type="float">
            <text:p>361.241,83 </text:p>
          </table:table-cell>
          <table:table-cell table:style-name="ce25" table:formula="of:=[.D30]+[.D31]+[.D32]" office:value-type="float" office:value="94223.7" calcext:value-type="float">
            <text:p>94.223,70 </text:p>
          </table:table-cell>
          <table:table-cell table:style-name="ce25" table:formula="of:=[.E30]+[.E31]+[.E32]" office:value-type="float" office:value="94223.7" calcext:value-type="float">
            <text:p>94.223,7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814000" calcext:value-type="float">
            <text:p>814.000,00 </text:p>
          </table:table-cell>
          <table:table-cell table:style-name="ce26" office:value-type="float" office:value="361241.83" calcext:value-type="float">
            <text:p>361.241,83 </text:p>
          </table:table-cell>
          <table:table-cell table:number-columns-repeated="2" table:style-name="ce26" office:value-type="float" office:value="94223.7" calcext:value-type="float">
            <text:p>94.223,7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5" table:formula="of:=[.B34]+[.B35]+[.B36]" office:value-type="float" office:value="59052679" calcext:value-type="float">
            <text:p>59.052.679,00 </text:p>
          </table:table-cell>
          <table:table-cell table:style-name="ce25" table:formula="of:=[.C34]+[.C35]+[.C36]" office:value-type="float" office:value="49450236.4" calcext:value-type="float">
            <text:p>49.450.236,40 </text:p>
          </table:table-cell>
          <table:table-cell table:style-name="ce25" table:formula="of:=[.D34]+[.D35]+[.D36]" office:value-type="float" office:value="34703747.94" calcext:value-type="float">
            <text:p>34.703.747,94 </text:p>
          </table:table-cell>
          <table:table-cell table:style-name="ce25" table:formula="of:=[.E34]+[.E35]+[.E36]" office:value-type="float" office:value="34703747.94" calcext:value-type="float">
            <text:p>34.703.747,9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929214" calcext:value-type="float">
            <text:p>1.929.214,00 </text:p>
          </table:table-cell>
          <table:table-cell table:style-name="ce26" office:value-type="float" office:value="1208160.5" calcext:value-type="float">
            <text:p>1.208.160,50 </text:p>
          </table:table-cell>
          <table:table-cell table:number-columns-repeated="2" table:style-name="ce26" office:value-type="float" office:value="1026753.09" calcext:value-type="float">
            <text:p>1.026.753,09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57123465" calcext:value-type="float">
            <text:p>57.123.465,00 </text:p>
          </table:table-cell>
          <table:table-cell table:style-name="ce26" office:value-type="float" office:value="48242075.9" calcext:value-type="float">
            <text:p>48.242.075,90 </text:p>
          </table:table-cell>
          <table:table-cell table:number-columns-repeated="2" table:style-name="ce26" office:value-type="float" office:value="33676994.85" calcext:value-type="float">
            <text:p>33.676.994,85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TP <text:s/>PESSOAL ATIVO DA UNIAO</text:p>
          </table:table-cell>
          <table:table-cell table:style-name="ce25" table:formula="of:=[.B38]+[.B39]+[.B40]" office:value-type="float" office:value="401517254" calcext:value-type="float">
            <text:p>401.517.254,00 </text:p>
          </table:table-cell>
          <table:table-cell table:style-name="ce25" table:formula="of:=[.C38]+[.C39]+[.C40]" office:value-type="float" office:value="401517254" calcext:value-type="float">
            <text:p>401.517.254,00 </text:p>
          </table:table-cell>
          <table:table-cell table:style-name="ce25" table:formula="of:=[.D38]+[.D39]+[.D40]" office:value-type="float" office:value="280390246.16" calcext:value-type="float">
            <text:p>280.390.246,16 </text:p>
          </table:table-cell>
          <table:table-cell table:style-name="ce25" table:formula="of:=[.E38]+[.E39]+[.E40]" office:value-type="float" office:value="280390246.16" calcext:value-type="float">
            <text:p>280.390.246,16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2" table:style-name="ce26" office:value-type="float" office:value="401517254" calcext:value-type="float">
            <text:p>401.517.254,00 </text:p>
          </table:table-cell>
          <table:table-cell table:number-columns-repeated="2" table:style-name="ce26" office:value-type="float" office:value="280390246.16" calcext:value-type="float">
            <text:p>280.390.246,16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16H <text:s/>AJUDA DE CUSTO PARA MORADIA OU AUXILIO-MORADIA A AGENTES PUB</text:p>
          </table:table-cell>
          <table:table-cell table:style-name="ce25" table:formula="of:=[.B42]+[.B43]+[.B44]" office:value-type="float" office:value="17052533" calcext:value-type="float">
            <text:p>17.052.533,00 </text:p>
          </table:table-cell>
          <table:table-cell table:style-name="ce25" table:formula="of:=[.C42]+[.C43]+[.C44]" office:value-type="float" office:value="17052533" calcext:value-type="float">
            <text:p>17.052.533,00 </text:p>
          </table:table-cell>
          <table:table-cell table:style-name="ce25" table:formula="of:=[.D42]+[.D43]+[.D44]" office:value-type="float" office:value="10883162.27" calcext:value-type="float">
            <text:p>10.883.162,27 </text:p>
          </table:table-cell>
          <table:table-cell table:style-name="ce25" table:formula="of:=[.E42]+[.E43]+[.E44]" office:value-type="float" office:value="10883162.27" calcext:value-type="float">
            <text:p>10.883.162,27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17052533" calcext:value-type="float">
            <text:p>17.052.533,00 </text:p>
          </table:table-cell>
          <table:table-cell table:number-columns-repeated="2" table:style-name="ce26" office:value-type="float" office:value="10883162.27" calcext:value-type="float">
            <text:p>10.883.162,27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JETOS</text:p>
          </table:table-cell>
          <table:table-cell table:style-name="ce11" table:formula="of:=[.B46]+[.B50]+[.B54]+[.B58]+[.B62]+[.B66]+[.B70]+[.B74]" office:value-type="float" office:value="12463180" calcext:value-type="float">
            <text:p>12.463.180,00 </text:p>
          </table:table-cell>
          <table:table-cell table:style-name="ce11" table:formula="of:=[.C46]+[.C50]+[.C54]+[.C58]+[.C62]+[.C66]+[.C70]+[.C74]" office:value-type="float" office:value="2011772.48" calcext:value-type="float">
            <text:p>2.011.772,48 </text:p>
          </table:table-cell>
          <table:table-cell table:style-name="ce11" table:formula="of:=[.D46]+[.D50]+[.D54]+[.D58]+[.D62]+[.D66]+[.D70]+[.D74]" office:value-type="float" office:value="1440000" calcext:value-type="float">
            <text:p>1.440.000,00 </text:p>
          </table:table-cell>
          <table:table-cell table:style-name="ce11" table:formula="of:=[.E46]+[.E50]+[.E54]+[.E58]+[.E62]+[.E66]+[.E70]+[.E74]" office:value-type="float" office:value="1440000" calcext:value-type="float">
            <text:p>1.440.00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3C1 <text:s/>CONSTRUCAO DO EDIFICIO-SEDE DA PROMOTORIA DE JUSTICA DE BRAZLANDIA - DF</text:p>
          </table:table-cell>
          <table:table-cell table:style-name="ce25" table:formula="of:=[.B47]+[.B48]+[.B49]" office:value-type="float" office:value="480000" calcext:value-type="float">
            <text:p>480.000,00 </text:p>
          </table:table-cell>
          <table:table-cell table:style-name="ce25" table:formula="of:=[.C47]+[.C48]+[.C49]" office:value-type="float" office:value="379772.48" calcext:value-type="float">
            <text:p>379.772,48 </text:p>
          </table:table-cell>
          <table:table-cell table:style-name="ce25" table:formula="of:=[.D47]+[.D48]+[.D49]" office:value-type="float" office:value="0" calcext:value-type="float">
            <text:p>0,00 </text:p>
          </table:table-cell>
          <table:table-cell table:style-name="ce25" table:formula="of:=[.E47]+[.E48]+[.E49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480000" calcext:value-type="float">
            <text:p>480.000,00 </text:p>
          </table:table-cell>
          <table:table-cell table:style-name="ce26" office:value-type="float" office:value="379772.48" calcext:value-type="float">
            <text:p>379.772,48 </text:p>
          </table:table-cell>
          <table:table-cell table:number-columns-repeated="2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0N REFORMA DA 1. ETAPA DO EDIFICIO-SEDE DO MINISTERIO PUBLICO DO DISTRITO FEDERAL E TERRITÓRIOS</text:p>
          </table:table-cell>
          <table:table-cell table:style-name="ce25" table:formula="of:=[.B51]+[.B52]+[.B53]" office:value-type="float" office:value="192000" calcext:value-type="float">
            <text:p>192.000,00 </text:p>
          </table:table-cell>
          <table:table-cell table:style-name="ce25" table:formula="of:=[.C51]+[.C52]+[.C53]" office:value-type="float" office:value="192000" calcext:value-type="float">
            <text:p>192.000,00 </text:p>
          </table:table-cell>
          <table:table-cell table:style-name="ce25" table:formula="of:=[.D51]+[.D52]+[.D53]" office:value-type="float" office:value="0" calcext:value-type="float">
            <text:p>0,00 </text:p>
          </table:table-cell>
          <table:table-cell table:style-name="ce25" table:formula="of:=[.E51]+[.E52]+[.E53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2" table:style-name="ce26" office:value-type="float" office:value="192000" calcext:value-type="float">
            <text:p>192.000,00 </text:p>
          </table:table-cell>
          <table:table-cell table:number-columns-repeated="2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1 <text:s/>CONSTRUCAO DO EDIFICIO DA COORDENADORIA DAS PROMOTORIAS DE JUSTICA - BRASILIA II</text:p>
          </table:table-cell>
          <table:table-cell table:style-name="ce25" table:formula="of:=SUM([.B55:.B57])" office:value-type="float" office:value="480000" calcext:value-type="float">
            <text:p>480.000,00 </text:p>
          </table:table-cell>
          <table:table-cell table:style-name="ce25" table:formula="of:=[.C55]+[.C56]+[.C57]" office:value-type="float" office:value="0" calcext:value-type="float">
            <text:p>0,00 </text:p>
          </table:table-cell>
          <table:table-cell table:style-name="ce25" table:formula="of:=[.D55]+[.D56]+[.D57]" office:value-type="float" office:value="0" calcext:value-type="float">
            <text:p>0,00 </text:p>
          </table:table-cell>
          <table:table-cell table:style-name="ce25" table:formula="of:=[.E55]+[.E56]+[.E57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480000" calcext:value-type="float">
            <text:p>48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2 <text:s/>CONSTRUCAO DO EDIFICIO DA SEDE ADMINISTRATIVA DO MPDFT</text:p>
          </table:table-cell>
          <table:table-cell table:style-name="ce25" table:formula="of:=SUM([.B59:.B61])" office:value-type="float" office:value="9755980" calcext:value-type="float">
            <text:p>9.755.980,00 </text:p>
          </table:table-cell>
          <table:table-cell table:style-name="ce25" table:formula="of:=[.C59]+[.C60]+[.C61]" office:value-type="float" office:value="0" calcext:value-type="float">
            <text:p>0,00 </text:p>
          </table:table-cell>
          <table:table-cell table:style-name="ce25" table:formula="of:=[.D59]+[.D60]+[.D61]" office:value-type="float" office:value="0" calcext:value-type="float">
            <text:p>0,00 </text:p>
          </table:table-cell>
          <table:table-cell table:style-name="ce25" table:formula="of:=[.E59]+[.E60]+[.E61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9755980" calcext:value-type="float">
            <text:p>9.755.98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3 <text:s/>CONSTRUCAO DO EDIFICIO-SEDE DA PROMOTORIA DE JUSTICA DE SOBRADINHO - DF</text:p>
          </table:table-cell>
          <table:table-cell table:style-name="ce25" table:formula="of:=[.B63]+[.B64]+[.B65]" office:value-type="float" office:value="38400" calcext:value-type="float">
            <text:p>38.400,00 </text:p>
          </table:table-cell>
          <table:table-cell table:style-name="ce25" table:formula="of:=[.C63]+[.C64]+[.C65]" office:value-type="float" office:value="0" calcext:value-type="float">
            <text:p>0,00 </text:p>
          </table:table-cell>
          <table:table-cell table:style-name="ce25" table:formula="of:=[.D63]+[.D64]+[.D65]" office:value-type="float" office:value="0" calcext:value-type="float">
            <text:p>0,00 </text:p>
          </table:table-cell>
          <table:table-cell table:style-name="ce25" table:formula="of:=[.E63]+[.E64]+[.E65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38400" calcext:value-type="float">
            <text:p>38.4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IM <text:s/>CONSTRUCAO DO EDIFICIO-SEDE DA PROMOTORIA DE JUSTICA DE RIAC</text:p>
          </table:table-cell>
          <table:table-cell table:style-name="ce25" table:formula="of:=[.B67]+[.B68]+[.B69]" office:value-type="float" office:value="38400" calcext:value-type="float">
            <text:p>38.400,00 </text:p>
          </table:table-cell>
          <table:table-cell table:style-name="ce25" table:formula="of:=[.C67]+[.C68]+[.C69]" office:value-type="float" office:value="0" calcext:value-type="float">
            <text:p>0,00 </text:p>
          </table:table-cell>
          <table:table-cell table:style-name="ce25" table:formula="of:=[.D67]+[.D68]+[.D69]" office:value-type="float" office:value="0" calcext:value-type="float">
            <text:p>0,00 </text:p>
          </table:table-cell>
          <table:table-cell table:style-name="ce25" table:formula="of:=[.E67]+[.E68]+[.E69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38400" calcext:value-type="float">
            <text:p>38.4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3C9 <text:s/>AMPLIACAO DO EDIFICIO-SEDE DA PROMOTORIA DE JUSTICA DE TAGUA</text:p>
          </table:table-cell>
          <table:table-cell table:style-name="ce25" table:formula="of:=[.B71]+[.B72]+[.B73]" office:value-type="float" office:value="1440000" calcext:value-type="float">
            <text:p>1.440.000,00 </text:p>
          </table:table-cell>
          <table:table-cell table:style-name="ce25" table:formula="of:=[.C71]+[.C72]+[.C73]" office:value-type="float" office:value="1440000" calcext:value-type="float">
            <text:p>1.440.000,00 </text:p>
          </table:table-cell>
          <table:table-cell table:style-name="ce25" table:formula="of:=[.D71]+[.D72]+[.D73]" office:value-type="float" office:value="1440000" calcext:value-type="float">
            <text:p>1.440.000,00 </text:p>
          </table:table-cell>
          <table:table-cell table:style-name="ce25" table:formula="of:=[.E71]+[.E72]+[.E73]" office:value-type="float" office:value="1440000" calcext:value-type="float">
            <text:p>1.440.00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1440000" calcext:value-type="float">
            <text:p>1.440.00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IL <text:s/>CONSTRUCAO DO EDIFICIO GARAGEM DO MPDFT</text:p>
          </table:table-cell>
          <table:table-cell table:style-name="ce25" table:formula="of:=[.B75]+[.B76]+[.B77]" office:value-type="float" office:value="38400" calcext:value-type="float">
            <text:p>38.400,00 </text:p>
          </table:table-cell>
          <table:table-cell table:style-name="ce25" table:formula="of:=[.C75]+[.C76]+[.C77]" office:value-type="float" office:value="0" calcext:value-type="float">
            <text:p>0,00 </text:p>
          </table:table-cell>
          <table:table-cell table:style-name="ce25" table:formula="of:=[.D75]+[.D76]+[.D77]" office:value-type="float" office:value="0" calcext:value-type="float">
            <text:p>0,00 </text:p>
          </table:table-cell>
          <table:table-cell table:style-name="ce25" table:formula="of:=[.E75]+[.E76]+[.E77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7" office:value-type="float" office:value="38400" calcext:value-type="float">
            <text:p>38.400,00 </text:p>
          </table:table-cell>
          <table:table-cell table:number-columns-repeated="3" table:style-name="ce27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8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OPERAÇÕES ESPECIAIS</text:p>
          </table:table-cell>
          <table:table-cell table:style-name="ce11" table:formula="of:=[.B79]+[.B83]+[.B87]" office:value-type="float" office:value="143239811" calcext:value-type="float">
            <text:p>143.239.811,00 </text:p>
          </table:table-cell>
          <table:table-cell table:style-name="ce11" table:formula="of:=[.C79]+[.C83]+[.C87]" office:value-type="float" office:value="120567116.25" calcext:value-type="float">
            <text:p>120.567.116,25 </text:p>
          </table:table-cell>
          <table:table-cell table:style-name="ce11" table:formula="of:=[.D79]+[.D83]+[.D87]" office:value-type="float" office:value="91665637.01" calcext:value-type="float">
            <text:p>91.665.637,01 </text:p>
          </table:table-cell>
          <table:table-cell table:style-name="ce11" table:formula="of:=[.E79]+[.E83]+[.E87]" office:value-type="float" office:value="91665637.01" calcext:value-type="float">
            <text:p>91.665.637,01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0M1 <text:s/>BENEFICIOS ASSISTENCIAIS DECORRENTES DO AUXILIO-FUNERAL E NATALIDADE</text:p>
          </table:table-cell>
          <table:table-cell table:style-name="ce25" table:formula="of:=[.B80]+[.B81]+[.B82]" office:value-type="float" office:value="293268" calcext:value-type="float">
            <text:p>293.268,00 </text:p>
          </table:table-cell>
          <table:table-cell table:style-name="ce25" table:formula="of:=[.C80]+[.C81]+[.C82]" office:value-type="float" office:value="293268" calcext:value-type="float">
            <text:p>293.268,00 </text:p>
          </table:table-cell>
          <table:table-cell table:style-name="ce25" table:formula="of:=[.D80]+[.D81]+[.D82]" office:value-type="float" office:value="45987.46" calcext:value-type="float">
            <text:p>45.987,46 </text:p>
          </table:table-cell>
          <table:table-cell table:style-name="ce25" table:formula="of:=[.E80]+[.E81]+[.E82]" office:value-type="float" office:value="45987.46" calcext:value-type="float">
            <text:p>45.987,46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293268" calcext:value-type="float">
            <text:p>293.268,00 </text:p>
          </table:table-cell>
          <table:table-cell table:number-columns-repeated="2" table:style-name="ce26" office:value-type="float" office:value="45987.46" calcext:value-type="float">
            <text:p>45.987,46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9HB <text:s/>CONTRIBUICAO DA UNIAO, DE SUAS AUTARQUIAS E FUNDACOES PARA O CUSTEIO DO RPPS</text:p>
          </table:table-cell>
          <table:table-cell table:style-name="ce25" table:formula="of:=[.B84]+[.B85]+[.B86]" office:value-type="float" office:value="75777000" calcext:value-type="float">
            <text:p>75.777.000,00 </text:p>
          </table:table-cell>
          <table:table-cell table:style-name="ce25" table:formula="of:=[.C84]+[.C85]+[.C86]" office:value-type="float" office:value="74500000" calcext:value-type="float">
            <text:p>74.500.000,00 </text:p>
          </table:table-cell>
          <table:table-cell table:style-name="ce25" table:formula="of:=[.D84]+[.D85]+[.D86]" office:value-type="float" office:value="46679963.92" calcext:value-type="float">
            <text:p>46.679.963,92 </text:p>
          </table:table-cell>
          <table:table-cell table:style-name="ce25" table:formula="of:=[.E84]+[.E85]+[.E86]" office:value-type="float" office:value="46679963.92" calcext:value-type="float">
            <text:p>46.679.963,92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75777000" calcext:value-type="float">
            <text:p>75.777.000,00 </text:p>
          </table:table-cell>
          <table:table-cell table:style-name="ce26" office:value-type="float" office:value="74500000" calcext:value-type="float">
            <text:p>74.500.000,00 </text:p>
          </table:table-cell>
          <table:table-cell table:number-columns-repeated="2" table:style-name="ce26" office:value-type="float" office:value="46679963.92" calcext:value-type="float">
            <text:p>46.679.963,92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181 <text:s/>APOSENTADORIAS E PENSOES - SERVIDORES CIVIS</text:p>
          </table:table-cell>
          <table:table-cell table:style-name="ce25" table:formula="of:=[.B88]+[.B89]+[.B90]" office:value-type="float" office:value="67169543" calcext:value-type="float">
            <text:p>67.169.543,00 </text:p>
          </table:table-cell>
          <table:table-cell table:style-name="ce25" table:formula="of:=[.C88]+[.C89]+[.C90]" office:value-type="float" office:value="45773848.25" calcext:value-type="float">
            <text:p>45.773.848,25 </text:p>
          </table:table-cell>
          <table:table-cell table:style-name="ce25" table:formula="of:=[.D88]+[.D89]+[.D90]" office:value-type="float" office:value="44939685.63" calcext:value-type="float">
            <text:p>44.939.685,63 </text:p>
          </table:table-cell>
          <table:table-cell table:style-name="ce25" table:formula="of:=[.E88]+[.E89]+[.E90]" office:value-type="float" office:value="44939685.63" calcext:value-type="float">
            <text:p>44.939.685,6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67169543" calcext:value-type="float">
            <text:p>67.169.543,00 </text:p>
          </table:table-cell>
          <table:table-cell table:style-name="ce26" office:value-type="float" office:value="45773848.25" calcext:value-type="float">
            <text:p>45.773.848,25 </text:p>
          </table:table-cell>
          <table:table-cell table:number-columns-repeated="2" table:style-name="ce26" office:value-type="float" office:value="44939685.63" calcext:value-type="float">
            <text:p>44.939.685,63 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Total Geral (f)</text:p>
          </table:table-cell>
          <table:table-cell table:style-name="ce29" table:formula="of:=[.B12]+[.B45]+[.B78]" office:value-type="float" office:value="678686745" calcext:value-type="float">
            <text:p>678.686.745,00 </text:p>
          </table:table-cell>
          <table:table-cell table:style-name="ce29" table:formula="of:=[.C12]+[.C45]+[.C78]" office:value-type="float" office:value="635507441.96" calcext:value-type="float">
            <text:p>635.507.441,96 </text:p>
          </table:table-cell>
          <table:table-cell table:style-name="ce29" table:formula="of:=[.D12]+[.D45]+[.D78]" office:value-type="float" office:value="450835750.4" calcext:value-type="float">
            <text:p>450.835.750,40 </text:p>
          </table:table-cell>
          <table:table-cell table:style-name="ce29" table:formula="of:=[.E12]+[.E45]+[.E78]" office:value-type="float" office:value="450835750.4" calcext:value-type="float">
            <text:p>450.835.750,40 </text:p>
          </table:table-cell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Fonte da Informação: Secretaria de Orçamento e Finanças do MPDFT/Tesouro Gerencial/2017.</text:p>
          </table:table-cell>
          <table:covered-table-cell table:number-columns-repeated="4" table:style-name="ce30"/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Atualizado em: 12/09/2016</text:p>
          </table:table-cell>
          <table:covered-table-cell table:number-columns-repeated="4" table:style-name="ce31"/>
          <table:table-cell table:number-columns-repeated="1019"/>
        </table:table-row>
        <table:table-row table:style-name="ro11">
          <table:table-cell table:style-name="ce16" table:number-columns-repeated="5"/>
          <table:table-cell table:number-columns-repeated="1019"/>
        </table:table-row>
        <table:table-row table:style-name="ro12">
          <table:table-cell table:style-name="ce17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18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2" loext:min-decimal-places="2" number:min-integer-digits="1" number:grouping="true"/>
    </number:number-style>
    <number:number-style style:name="N172">
      <number:text>-R$ 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R$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date-style style:name="N10110P0" style:volatile="true" number:language="pt" number:country="BR">
      <number:month number:textual="true"/>
      <number:text>-</number:text>
      <number:year/>
    </number:date-style>
    <number:text-style style:name="N10110" number:language="pt" number:country="BR">
      <number:text-content/>
      <style:map style:condition="value()&lt;=1.79769313486232E+308" style:apply-style-name="N10110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00/00/0000</text:date>, <text:time style:data-style-name="N2" text:time-value="14:15:23.4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1-03T14:19:16.693000000</dc:date>
    <meta:editing-cycles>117</meta:editing-cycles>
    <meta:editing-duration>PT12H34M42S</meta:editing-duration>
    <meta:document-statistic meta:table-count="1" meta:cell-count="423" meta:object-count="1"/>
  </office:meta>
</office:document-meta>
</file>