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3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4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5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MARÇO – 2016</text:p>
          </table:table-cell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5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516906954" calcext:value-type="float">
            <text:p>516.906.954,00 </text:p>
          </table:table-cell>
          <table:table-cell table:style-name="ce11" table:formula="of:=[.C13]+[.C17]+[.C21]+[.C25]+[.C29]+[.C33]+[.C37]+[.C41]" office:value-type="float" office:value="487747541.32" calcext:value-type="float">
            <text:p>487.747.541,32 </text:p>
          </table:table-cell>
          <table:table-cell table:style-name="ce11" table:formula="of:=[.D13]+[.D17]+[.D21]+[.D25]+[.D29]+[.D33]+[.D37]+[.D41]" office:value-type="float" office:value="140928451.16" calcext:value-type="float">
            <text:p>140.928.451,16 </text:p>
          </table:table-cell>
          <table:table-cell table:style-name="ce11" table:formula="of:=[.E13]+[.E17]+[.E21]+[.E25]+[.E29]+[.E33]+[.E37]+[.E41]" office:value-type="float" office:value="140920426.61" calcext:value-type="float">
            <text:p>140.920.426,61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3933404" calcext:value-type="float">
            <text:p>13.933.404,00 </text:p>
          </table:table-cell>
          <table:table-cell table:style-name="ce25" table:formula="of:=[.C14]+[.C15]+[.C16]" office:value-type="float" office:value="13933404" calcext:value-type="float">
            <text:p>13.933.404,00 </text:p>
          </table:table-cell>
          <table:table-cell table:style-name="ce25" table:formula="of:=[.D14]+[.D15]+[.D16]" office:value-type="float" office:value="4014246.14" calcext:value-type="float">
            <text:p>4.014.246,14 </text:p>
          </table:table-cell>
          <table:table-cell table:style-name="ce25" table:formula="of:=[.E14]+[.E15]+[.E16]" office:value-type="float" office:value="4014246.14" calcext:value-type="float">
            <text:p>4.014.246,1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3933404" calcext:value-type="float">
            <text:p>13.933.404,00 </text:p>
          </table:table-cell>
          <table:table-cell table:number-columns-repeated="2" table:style-name="ce26" office:value-type="float" office:value="4014246.14" calcext:value-type="float">
            <text:p>4.014.246,1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3789845" calcext:value-type="float">
            <text:p>3.789.845,00 </text:p>
          </table:table-cell>
          <table:table-cell table:style-name="ce25" table:formula="of:=[.C18]+[.C19]+[.C20]" office:value-type="float" office:value="3789845" calcext:value-type="float">
            <text:p>3.789.845,00 </text:p>
          </table:table-cell>
          <table:table-cell table:style-name="ce25" table:formula="of:=[.D18]+[.D19]+[.D20]" office:value-type="float" office:value="1057020" calcext:value-type="float">
            <text:p>1.057.020,00 </text:p>
          </table:table-cell>
          <table:table-cell table:style-name="ce25" table:formula="of:=[.E18]+[.E19]+[.E20]" office:value-type="float" office:value="1057020" calcext:value-type="float">
            <text:p>1.057.02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3789845" calcext:value-type="float">
            <text:p>3.789.845,00 </text:p>
          </table:table-cell>
          <table:table-cell table:number-columns-repeated="2" table:style-name="ce26" office:value-type="float" office:value="1057020" calcext:value-type="float">
            <text:p>1.057.02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42732" calcext:value-type="float">
            <text:p>142.732,00 </text:p>
          </table:table-cell>
          <table:table-cell table:style-name="ce25" table:formula="of:=[.C22]+[.C23]+[.C24]" office:value-type="float" office:value="142732" calcext:value-type="float">
            <text:p>142.732,00 </text:p>
          </table:table-cell>
          <table:table-cell table:style-name="ce25" table:formula="of:=[.D22]+[.D23]+[.D24]" office:value-type="float" office:value="35940.94" calcext:value-type="float">
            <text:p>35.940,94 </text:p>
          </table:table-cell>
          <table:table-cell table:style-name="ce25" table:formula="of:=[.E22]+[.E23]+[.E24]" office:value-type="float" office:value="35940.94" calcext:value-type="float">
            <text:p>35.940,9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42732" calcext:value-type="float">
            <text:p>142.732,00 </text:p>
          </table:table-cell>
          <table:table-cell table:number-columns-repeated="2" table:style-name="ce26" office:value-type="float" office:value="35940.94" calcext:value-type="float">
            <text:p>35.940,9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0681307" calcext:value-type="float">
            <text:p>20.681.307,00 </text:p>
          </table:table-cell>
          <table:table-cell table:style-name="ce25" table:formula="of:=[.C26]+[.C27]+[.C28]" office:value-type="float" office:value="20681307" calcext:value-type="float">
            <text:p>20.681.307,00 </text:p>
          </table:table-cell>
          <table:table-cell table:style-name="ce25" table:formula="of:=[.D26]+[.D27]+[.D28]" office:value-type="float" office:value="5529814.3" calcext:value-type="float">
            <text:p>5.529.814,30 </text:p>
          </table:table-cell>
          <table:table-cell table:style-name="ce25" table:formula="of:=[.E26]+[.E27]+[.E28]" office:value-type="float" office:value="5529814.3" calcext:value-type="float">
            <text:p>5.529.814,3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0681307" calcext:value-type="float">
            <text:p>20.681.307,00 </text:p>
          </table:table-cell>
          <table:table-cell table:number-columns-repeated="2" table:style-name="ce26" office:value-type="float" office:value="5529814.3" calcext:value-type="float">
            <text:p>5.529.814,3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1017500" calcext:value-type="float">
            <text:p>1.017.500,00 </text:p>
          </table:table-cell>
          <table:table-cell table:style-name="ce25" table:formula="of:=[.C30]+[.C31]+[.C32]" office:value-type="float" office:value="47423" calcext:value-type="float">
            <text:p>47.423,00 </text:p>
          </table:table-cell>
          <table:table-cell table:style-name="ce25" table:formula="of:=[.D30]+[.D31]+[.D32]" office:value-type="float" office:value="5098" calcext:value-type="float">
            <text:p>5.098,00 </text:p>
          </table:table-cell>
          <table:table-cell table:style-name="ce25" table:formula="of:=[.E30]+[.E31]+[.E32]" office:value-type="float" office:value="5098" calcext:value-type="float">
            <text:p>5.098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017500" calcext:value-type="float">
            <text:p>1.017.500,00 </text:p>
          </table:table-cell>
          <table:table-cell table:style-name="ce26" office:value-type="float" office:value="47423" calcext:value-type="float">
            <text:p>47.423,00 </text:p>
          </table:table-cell>
          <table:table-cell table:number-columns-repeated="2" table:style-name="ce26" office:value-type="float" office:value="5098" calcext:value-type="float">
            <text:p>5.098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58772379" calcext:value-type="float">
            <text:p>58.772.379,00 </text:p>
          </table:table-cell>
          <table:table-cell table:style-name="ce25" table:formula="of:=[.C34]+[.C35]+[.C36]" office:value-type="float" office:value="40337807.54" calcext:value-type="float">
            <text:p>40.337.807,54 </text:p>
          </table:table-cell>
          <table:table-cell table:style-name="ce25" table:formula="of:=[.D34]+[.D35]+[.D36]" office:value-type="float" office:value="10902299" calcext:value-type="float">
            <text:p>10.902.299,00 </text:p>
          </table:table-cell>
          <table:table-cell table:style-name="ce25" table:formula="of:=[.E34]+[.E35]+[.E36]" office:value-type="float" office:value="10902299" calcext:value-type="float">
            <text:p>10.902.299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929214" calcext:value-type="float">
            <text:p>1.929.214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56843165" calcext:value-type="float">
            <text:p>56.843.165,00 </text:p>
          </table:table-cell>
          <table:table-cell table:style-name="ce26" office:value-type="float" office:value="40337807.54" calcext:value-type="float">
            <text:p>40.337.807,54 </text:p>
          </table:table-cell>
          <table:table-cell table:number-columns-repeated="2" table:style-name="ce26" office:value-type="float" office:value="10902299" calcext:value-type="float">
            <text:p>10.902.299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01517254" calcext:value-type="float">
            <text:p>401.517.254,00 </text:p>
          </table:table-cell>
          <table:table-cell table:style-name="ce25" table:formula="of:=[.C38]+[.C39]+[.C40]" office:value-type="float" office:value="391762489.78" calcext:value-type="float">
            <text:p>391.762.489,78 </text:p>
          </table:table-cell>
          <table:table-cell table:style-name="ce25" table:formula="of:=[.D38]+[.D39]+[.D40]" office:value-type="float" office:value="116332754.97" calcext:value-type="float">
            <text:p>116.332.754,97 </text:p>
          </table:table-cell>
          <table:table-cell table:style-name="ce25" table:formula="of:=[.E38]+[.E39]+[.E40]" office:value-type="float" office:value="116324730.42" calcext:value-type="float">
            <text:p>116.324.730,4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401517254" calcext:value-type="float">
            <text:p>401.517.254,00 </text:p>
          </table:table-cell>
          <table:table-cell table:style-name="ce26" office:value-type="float" office:value="391762489.78" calcext:value-type="float">
            <text:p>391.762.489,78 </text:p>
          </table:table-cell>
          <table:table-cell table:style-name="ce26" office:value-type="float" office:value="116332754.97" calcext:value-type="float">
            <text:p>116.332.754,97 </text:p>
          </table:table-cell>
          <table:table-cell table:style-name="ce26" office:value-type="float" office:value="116324730.42" calcext:value-type="float">
            <text:p>116.324.730,4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7052533" calcext:value-type="float">
            <text:p>17.052.533,00 </text:p>
          </table:table-cell>
          <table:table-cell table:style-name="ce25" table:formula="of:=[.C42]+[.C43]+[.C44]" office:value-type="float" office:value="17052533" calcext:value-type="float">
            <text:p>17.052.533,00 </text:p>
          </table:table-cell>
          <table:table-cell table:style-name="ce25" table:formula="of:=[.D42]+[.D43]+[.D44]" office:value-type="float" office:value="3051277.81" calcext:value-type="float">
            <text:p>3.051.277,81 </text:p>
          </table:table-cell>
          <table:table-cell table:style-name="ce25" table:formula="of:=[.E42]+[.E43]+[.E44]" office:value-type="float" office:value="3051277.81" calcext:value-type="float">
            <text:p>3.051.277,8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7052533" calcext:value-type="float">
            <text:p>17.052.533,00 </text:p>
          </table:table-cell>
          <table:table-cell table:number-columns-repeated="2" table:style-name="ce26" office:value-type="float" office:value="3051277.81" calcext:value-type="float">
            <text:p>3.051.277,8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+[.B70]+[.B74]" office:value-type="float" office:value="12539980" calcext:value-type="float">
            <text:p>12.539.980,00 </text:p>
          </table:table-cell>
          <table:table-cell table:style-name="ce11" table:formula="of:=[.C46]+[.C50]+[.C54]+[.C58]+[.C62]+[.C66]+[.C70]+[.C74]" office:value-type="float" office:value="0" calcext:value-type="float">
            <text:p>0,00 </text:p>
          </table:table-cell>
          <table:table-cell table:style-name="ce11" table:formula="of:=[.D46]+[.D50]+[.D54]+[.D58]+[.D62]+[.D66]+[.D70]+[.D74]" office:value-type="float" office:value="0" calcext:value-type="float">
            <text:p>0,00 </text:p>
          </table:table-cell>
          <table:table-cell table:style-name="ce11" table:formula="of:=[.E46]+[.E50]+[.E54]+[.E58]+[.E62]+[.E66]+[.E70]+[.E74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480000" calcext:value-type="float">
            <text:p>480.000,00 </text:p>
          </table:table-cell>
          <table:table-cell table:style-name="ce25" table:formula="of:=[.C47]+[.C48]+[.C49]" office:value-type="float" office:value="0" calcext:value-type="float">
            <text:p>0,00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0" calcext:value-type="float">
            <text:p>48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240000" calcext:value-type="float">
            <text:p>240.000,00 </text:p>
          </table:table-cell>
          <table:table-cell table:style-name="ce25" table:formula="of:=[.C51]+[.C52]+[.C53]" office:value-type="float" office:value="0" calcext:value-type="float">
            <text:p>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240000" calcext:value-type="float">
            <text:p>24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480000" calcext:value-type="float">
            <text:p>480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0" calcext:value-type="float">
            <text:p>48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9995980" calcext:value-type="float">
            <text:p>9.995.98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9995980" calcext:value-type="float">
            <text:p>9.995.98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48000" calcext:value-type="float">
            <text:p>48.0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" calcext:value-type="float">
            <text:p>48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48000" calcext:value-type="float">
            <text:p>48.0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" calcext:value-type="float">
            <text:p>48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9 <text:s/>AMPLIACAO DO EDIFICIO-SEDE DA PROMOTORIA DE JUSTICA DE TAGUA</text:p>
          </table:table-cell>
          <table:table-cell table:style-name="ce25" table:formula="of:=[.B71]+[.B72]+[.B73]" office:value-type="float" office:value="1200000" calcext:value-type="float">
            <text:p>1.200.000,00 </text:p>
          </table:table-cell>
          <table:table-cell table:style-name="ce25" table:formula="of:=[.C71]+[.C72]+[.C73]" office:value-type="float" office:value="0" calcext:value-type="float">
            <text:p>0,00 </text:p>
          </table:table-cell>
          <table:table-cell table:style-name="ce25" table:formula="of:=[.D71]+[.D72]+[.D73]" office:value-type="float" office:value="0" calcext:value-type="float">
            <text:p>0,00 </text:p>
          </table:table-cell>
          <table:table-cell table:style-name="ce25" table:formula="of:=[.E71]+[.E72]+[.E7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200000" calcext:value-type="float">
            <text:p>1.2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L <text:s/>CONSTRUCAO DO EDIFICIO GARAGEM DO MPDFT</text:p>
          </table:table-cell>
          <table:table-cell table:style-name="ce25" table:formula="of:=[.B75]+[.B76]+[.B77]" office:value-type="float" office:value="48000" calcext:value-type="float">
            <text:p>48.000,00 </text:p>
          </table:table-cell>
          <table:table-cell table:style-name="ce25" table:formula="of:=[.C75]+[.C76]+[.C77]" office:value-type="float" office:value="0" calcext:value-type="float">
            <text:p>0,00 </text:p>
          </table:table-cell>
          <table:table-cell table:style-name="ce25" table:formula="of:=[.D75]+[.D76]+[.D77]" office:value-type="float" office:value="0" calcext:value-type="float">
            <text:p>0,00 </text:p>
          </table:table-cell>
          <table:table-cell table:style-name="ce25" table:formula="of:=[.E75]+[.E76]+[.E7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7" office:value-type="float" office:value="48000" calcext:value-type="float">
            <text:p>48.000,00 </text:p>
          </table:table-cell>
          <table:table-cell table:number-columns-repeated="3" table:style-name="ce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9]+[.B83]+[.B87]" office:value-type="float" office:value="143239811" calcext:value-type="float">
            <text:p>143.239.811,00 </text:p>
          </table:table-cell>
          <table:table-cell table:style-name="ce11" table:formula="of:=[.C79]+[.C83]+[.C87]" office:value-type="float" office:value="120570268" calcext:value-type="float">
            <text:p>120.570.268,00 </text:p>
          </table:table-cell>
          <table:table-cell table:style-name="ce11" table:formula="of:=[.D79]+[.D83]+[.D87]" office:value-type="float" office:value="35902148.07" calcext:value-type="float">
            <text:p>35.902.148,07 </text:p>
          </table:table-cell>
          <table:table-cell table:style-name="ce11" table:formula="of:=[.E79]+[.E83]+[.E87]" office:value-type="float" office:value="35902148.07" calcext:value-type="float">
            <text:p>35.902.148,07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80]+[.B81]+[.B82]" office:value-type="float" office:value="293268" calcext:value-type="float">
            <text:p>293.268,00 </text:p>
          </table:table-cell>
          <table:table-cell table:style-name="ce25" table:formula="of:=[.C80]+[.C81]+[.C82]" office:value-type="float" office:value="293268" calcext:value-type="float">
            <text:p>293.268,00 </text:p>
          </table:table-cell>
          <table:table-cell table:style-name="ce25" table:formula="of:=[.D80]+[.D81]+[.D82]" office:value-type="float" office:value="13367.17" calcext:value-type="float">
            <text:p>13.367,17 </text:p>
          </table:table-cell>
          <table:table-cell table:style-name="ce25" table:formula="of:=[.E80]+[.E81]+[.E82]" office:value-type="float" office:value="13367.17" calcext:value-type="float">
            <text:p>13.367,1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13367.17" calcext:value-type="float">
            <text:p>13.367,1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84]+[.B85]+[.B86]" office:value-type="float" office:value="75777000" calcext:value-type="float">
            <text:p>75.777.000,00 </text:p>
          </table:table-cell>
          <table:table-cell table:style-name="ce25" table:formula="of:=[.C84]+[.C85]+[.C86]" office:value-type="float" office:value="74500000" calcext:value-type="float">
            <text:p>74.500.000,00 </text:p>
          </table:table-cell>
          <table:table-cell table:style-name="ce25" table:formula="of:=[.D84]+[.D85]+[.D86]" office:value-type="float" office:value="17453635.02" calcext:value-type="float">
            <text:p>17.453.635,02 </text:p>
          </table:table-cell>
          <table:table-cell table:style-name="ce25" table:formula="of:=[.E84]+[.E85]+[.E86]" office:value-type="float" office:value="17453635.02" calcext:value-type="float">
            <text:p>17.453.635,0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75777000" calcext:value-type="float">
            <text:p>75.777.00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17453635.02" calcext:value-type="float">
            <text:p>17.453.635,0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8]+[.B89]+[.B90]" office:value-type="float" office:value="67169543" calcext:value-type="float">
            <text:p>67.169.543,00 </text:p>
          </table:table-cell>
          <table:table-cell table:style-name="ce25" table:formula="of:=[.C88]+[.C89]+[.C90]" office:value-type="float" office:value="45777000" calcext:value-type="float">
            <text:p>45.777.000,00 </text:p>
          </table:table-cell>
          <table:table-cell table:style-name="ce25" table:formula="of:=[.D88]+[.D89]+[.D90]" office:value-type="float" office:value="18435145.88" calcext:value-type="float">
            <text:p>18.435.145,88 </text:p>
          </table:table-cell>
          <table:table-cell table:style-name="ce25" table:formula="of:=[.E88]+[.E89]+[.E90]" office:value-type="float" office:value="18435145.88" calcext:value-type="float">
            <text:p>18.435.145,8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7169543" calcext:value-type="float">
            <text:p>67.169.543,00 </text:p>
          </table:table-cell>
          <table:table-cell table:style-name="ce26" office:value-type="float" office:value="45777000" calcext:value-type="float">
            <text:p>45.777.000,00 </text:p>
          </table:table-cell>
          <table:table-cell table:number-columns-repeated="2" table:style-name="ce26" office:value-type="float" office:value="18435145.88" calcext:value-type="float">
            <text:p>18.435.145,88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9" table:formula="of:=[.B12]+[.B45]+[.B78]" office:value-type="float" office:value="672686745" calcext:value-type="float">
            <text:p>672.686.745,00 </text:p>
          </table:table-cell>
          <table:table-cell table:style-name="ce29" table:formula="of:=[.C12]+[.C45]+[.C78]" office:value-type="float" office:value="608317809.32" calcext:value-type="float">
            <text:p>608.317.809,32 </text:p>
          </table:table-cell>
          <table:table-cell table:style-name="ce29" table:formula="of:=[.D12]+[.D45]+[.D78]" office:value-type="float" office:value="176830599.23" calcext:value-type="float">
            <text:p>176.830.599,23 </text:p>
          </table:table-cell>
          <table:table-cell table:style-name="ce29" table:formula="of:=[.E12]+[.E45]+[.E78]" office:value-type="float" office:value="176822574.68" calcext:value-type="float">
            <text:p>176.822.574,68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30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1/04/2016</text:p>
          </table:table-cell>
          <table:covered-table-cell table:number-columns-repeated="4" table:style-name="ce31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5:08:02.0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5:18:26.519000000</dc:date>
    <meta:editing-cycles>117</meta:editing-cycles>
    <meta:editing-duration>PT12H42M17S</meta:editing-duration>
    <meta:document-statistic meta:table-count="1" meta:cell-count="423" meta:object-count="1"/>
  </office:meta>
</office:document-meta>
</file>