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FFFFFF" style:repeat-content="false"/>
      <style:paragraph-properties fo:text-align="start" fo:margin-left="0cm"/>
    </style:style>
    <style:style style:name="ce4" style:family="table-cell" style:parent-style-name="Default" style:data-style-name="N0">
      <style:table-cell-properties style:vertical-align="automatic" fo:background-color="#FFFFFF" style:repeat-content="false"/>
      <style:paragraph-properties fo:text-align="center"/>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hin solid #000000" style:vertical-align="automatic" fo:background-color="#A6A6A6"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fo:border="thin solid #000000" style:vertical-align="automatic" fo:background-color="#FFFF00" style:repeat-content="false"/>
      <style:paragraph-properties fo:text-align="center"/>
      <style:text-properties fo:color="#808080" fo:font-weight="bold" style:font-weight-asian="bold" style:font-weight-complex="bold"/>
    </style:style>
    <style:style style:name="ce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 style:family="table-cell" style:parent-style-name="Default" style:data-style-name="N0">
      <style:table-cell-properties style:vertical-align="automatic" fo:wrap-option="wrap"/>
    </style:style>
    <style:style style:name="ce10" style:family="table-cell" style:parent-style-name="V_237_rgula" style:data-style-name="N35">
      <style:table-cell-properties fo:border="thin solid #000000"/>
    </style:style>
    <style:style style:name="ce11" style:family="table-cell" style:parent-style-name="V_237_rgula" style:data-style-name="N35"/>
    <style:style style:name="ce12" style:family="table-cell" style:parent-style-name="Default" style:data-style-name="N0"/>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7"/>
    <style:style style:name="ce15" style:family="table-cell" style:parent-style-name="Default" style:data-style-name="N0">
      <style:table-cell-properties style:vertical-align="automatic" style:repeat-content="false"/>
      <style:paragraph-properties fo:text-align="start" fo:margin-left="0.353cm"/>
    </style:style>
    <style:style style:name="ce16" style:family="table-cell" style:parent-style-name="Default" style:data-style-name="N0">
      <style:table-cell-properties fo:background-color="#EBF1DE"/>
    </style:style>
    <style:style style:name="ce17" style:family="table-cell" style:parent-style-name="Default" style:data-style-name="N0">
      <style:table-cell-properties style:vertical-align="automatic" style:repeat-content="false"/>
      <style:paragraph-properties fo:text-align="start" fo:margin-left="0.706cm"/>
    </style:style>
    <style:style style:name="ce1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215967" style:repeat-content="false"/>
      <style:paragraph-properties fo:text-align="center"/>
      <style:text-properties fo:color="#FFFFFF" fo:font-size="16pt" style:font-size-asian="16pt" style:font-size-complex="16pt" fo:font-weight="bold" style:font-weight-asian="bold" style:font-weight-complex="bold"/>
    </style:style>
    <style:style style:name="ce20" style:family="table-cell" style:parent-style-name="Default" style:data-style-name="N4"/>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fo:font-weight="bold" style:font-weight-asian="bold" style:font-weight-complex="bold"/>
    </style:style>
    <style:style style:name="ce23" style:family="table-cell" style:parent-style-name="V_237_rgula" style:data-style-name="N35">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24" style:family="table-cell" style:parent-style-name="V_237_rgula" style:data-style-name="N35">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60497A" style:repeat-content="false"/>
      <style:paragraph-properties fo:text-align="center"/>
      <style:text-properties fo:color="#FFFFFF"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background-color="#EBF1DE" style:repeat-content="false"/>
      <style:paragraph-properties fo:text-align="center"/>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hin solid #000000" fo:background-color="#FFFF00"/>
    </style:style>
    <style:style style:name="ce29" style:family="table-cell" style:parent-style-name="Default" style:data-style-name="N4">
      <style:table-cell-properties fo:border="thin solid #000000"/>
    </style:style>
    <style:style style:name="ce30" style:family="table-cell" style:parent-style-name="Default" style:data-style-name="N36">
      <style:table-cell-properties style:vertical-align="middle" fo:background-color="#FFFFFF" style:repeat-content="false"/>
      <style:paragraph-properties fo:text-align="center"/>
      <style:text-properties fo:color="#808080"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automatic" style:repeat-content="false"/>
      <style:paragraph-properties fo:text-align="start" fo:margin-left="0.353cm"/>
      <style:text-properties fo:font-weight="bold" style:font-weight-asian="bold" style:font-weight-complex="bold"/>
    </style:style>
    <style:style style:name="ce32" style:family="table-cell" style:parent-style-name="Default" style:data-style-name="N0">
      <style:table-cell-properties fo:border="thin solid #000000" style:vertical-align="automatic" style:repeat-content="false"/>
      <style:paragraph-properties fo:text-align="start" fo:margin-left="0.706cm"/>
    </style:style>
    <style:style style:name="ce3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4" style:family="table-cell" style:parent-style-name="Default" style:data-style-name="N0">
      <style:table-cell-properties fo:border="thin solid #000000" fo:background-color="#F2F2F2"/>
    </style:style>
    <style:style style:name="ce35" style:family="table-cell" style:parent-style-name="Default" style:data-style-name="N0">
      <style:table-cell-properties fo:border-top="none" fo:border-bottom="thin solid #000000" fo:border-left="thin solid #000000" fo:border-right="thin solid #000000" fo:background-color="#FFFF00"/>
    </style:style>
    <style:style style:name="ce36" style:family="table-cell" style:parent-style-name="Default" style:data-style-name="N0">
      <style:table-cell-properties fo:border="thin solid #000000" style:vertical-align="automatic" fo:background-color="#E6B8B7" style:repeat-content="false"/>
      <style:paragraph-properties fo:text-align="center"/>
    </style:style>
    <style:style style:name="ce37" style:family="table-cell" style:parent-style-name="Default" style:data-style-name="N0">
      <style:table-cell-properties fo:border="thin solid #000000" style:vertical-align="automatic" fo:background-color="#FFFF00" style:repeat-content="false"/>
      <style:paragraph-properties fo:text-align="start" fo:margin-left="0cm"/>
      <style:text-properties fo:color="#808080" fo:font-weight="bold" style:font-weight-asian="bold" style:font-weight-complex="bold"/>
    </style:style>
    <style:style style:name="ce38" style:family="table-cell" style:parent-style-name="Default" style:data-style-name="N4">
      <style:table-cell-properties fo:border="thin solid #000000" fo:background-color="#FFFF00"/>
      <style:text-properties fo:color="#808080" fo:font-weight="bold" style:font-weight-asian="bold" style:font-weight-complex="bold"/>
    </style:style>
    <style:style style:name="ce39" style:family="table-cell" style:parent-style-name="V_237_rgula" style:data-style-name="N4">
      <style:table-cell-properties fo:border="thin solid #000000" fo:background-color="#FFFF00"/>
      <style:text-properties fo:color="#808080" fo:font-weight="bold" style:font-weight-asian="bold" style:font-weight-complex="bold"/>
    </style:style>
    <style:style style:name="ce40" style:family="table-cell" style:parent-style-name="V_237_rgula" style:data-style-name="N4">
      <style:table-cell-properties fo:border="thin solid #000000"/>
    </style:style>
    <style:style style:name="ce41" style:family="table-cell" style:parent-style-name="Default" style:data-style-name="N0">
      <style:table-cell-properties fo:border="thin solid #000000" style:vertical-align="automatic" style:repeat-content="false"/>
      <style:paragraph-properties fo:text-align="center"/>
    </style:style>
    <style:style style:name="ce42" style:family="table-cell" style:parent-style-name="Default" style:data-style-name="N0">
      <style:table-cell-properties fo:border="thin solid #000000" style:vertical-align="automatic" fo:background-color="#FFFFFF" style:repeat-content="false"/>
      <style:paragraph-properties fo:text-align="center"/>
    </style:style>
    <style:style style:name="ce43" style:family="table-cell" style:parent-style-name="Default" style:data-style-name="N4">
      <style:table-cell-properties fo:border="thin solid #000000" fo:background-color="#FFFFFF"/>
    </style:style>
    <style:style style:name="ce44" style:family="table-cell" style:parent-style-name="Default" style:data-style-name="N35">
      <style:table-cell-properties fo:border="thin solid #000000" fo:background-color="#FFFFFF"/>
    </style:style>
    <style:style style:name="ce45" style:family="table-cell" style:parent-style-name="Default" style:data-style-name="N0">
      <style:table-cell-properties fo:border="thin solid #000000" style:vertical-align="automatic" fo:background-color="#FFFF00" style:repeat-content="false"/>
      <style:paragraph-properties fo:text-align="center"/>
      <style:text-properties fo:color="#FFFF00" fo:font-weight="bold" style:font-weight-asian="bold" style:font-weight-complex="bold"/>
    </style:style>
    <style:style style:name="ce46" style:family="table-cell" style:parent-style-name="Default" style:data-style-name="N0">
      <style:table-cell-properties fo:background-color="#FFFF00"/>
    </style:style>
    <style:style style:name="ce47" style:family="table-cell" style:parent-style-name="V_237_rgula" style:data-style-name="N4">
      <style:table-cell-properties fo:border="thin solid #000000" fo:background-color="transparent"/>
    </style:style>
    <style:style style:name="ce48" style:family="table-cell" style:parent-style-name="Default" style:data-style-name="N0">
      <style:table-cell-properties fo:border="thin solid #000000"/>
    </style:style>
    <style:style style:name="ce49" style:family="table-cell" style:parent-style-name="Default" style:data-style-name="N0">
      <style:table-cell-properties fo:border-top="2pt solid #000000" fo:border-bottom="none" fo:border-left="2pt solid #000000" fo:border-right="none" fo:background-color="#F2F2F2"/>
    </style:style>
    <style:style style:name="ce50" style:family="table-cell" style:parent-style-name="Default" style:data-style-name="N0">
      <style:table-cell-properties fo:border-top="2pt solid #000000" fo:border-bottom="none" fo:border-left="none" fo:border-right="none" fo:background-color="#F2F2F2"/>
    </style:style>
    <style:style style:name="ce51" style:family="table-cell" style:parent-style-name="Default" style:data-style-name="N0">
      <style:table-cell-properties fo:border-top="2pt solid #000000" fo:border-bottom="none" fo:border-left="none" fo:border-right="2pt solid #000000" fo:background-color="#F2F2F2"/>
    </style:style>
    <style:style style:name="ce52" style:family="table-cell" style:parent-style-name="Default" style:data-style-name="N0">
      <style:table-cell-properties fo:border-top="none" fo:border-bottom="none" fo:border-left="2pt solid #000000" fo:border-right="none" fo:background-color="#F2F2F2"/>
    </style:style>
    <style:style style:name="ce53" style:family="table-cell" style:parent-style-name="Default" style:data-style-name="N0">
      <style:table-cell-properties style:vertical-align="automatic" fo:background-color="#F2F2F2"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none" fo:border-bottom="none" fo:border-left="none" fo:border-right="2pt solid #000000" fo:background-color="#F2F2F2"/>
    </style:style>
    <style:style style:name="ce55" style:family="table-cell" style:parent-style-name="Default" style:data-style-name="N0">
      <style:table-cell-properties fo:background-color="#F2F2F2"/>
    </style:style>
    <style:style style:name="ce56" style:family="table-cell" style:parent-style-name="Default" style:data-style-name="N0">
      <style:table-cell-properties fo:border-top="none" fo:border-bottom="2pt solid #000000" fo:border-left="2pt solid #000000" fo:border-right="none" fo:background-color="#F2F2F2"/>
    </style:style>
    <style:style style:name="ce57" style:family="table-cell" style:parent-style-name="Default" style:data-style-name="N0">
      <style:table-cell-properties fo:border-top="none" fo:border-bottom="2pt solid #000000" fo:border-left="none" fo:border-right="none" fo:background-color="#F2F2F2"/>
    </style:style>
    <style:style style:name="ce58" style:family="table-cell" style:parent-style-name="Default" style:data-style-name="N0">
      <style:table-cell-properties fo:border-top="none" fo:border-bottom="2pt solid #000000" fo:border-left="none" fo:border-right="2pt solid #000000" fo:background-color="#F2F2F2"/>
    </style:style>
    <style:style style:name="ce59" style:family="table-cell" style:parent-style-name="Default" style:data-style-name="N19">
      <style:table-cell-properties fo:border="2pt solid #000000" style:vertical-align="automatic" fo:background-color="#FDE9D9" style:repeat-content="false"/>
      <style:paragraph-properties fo:text-align="center"/>
    </style:style>
    <style:style style:name="ce60" style:family="table-cell" style:parent-style-name="Default" style:data-style-name="N0">
      <style:table-cell-properties fo:background-color="#000000"/>
    </style:style>
    <style:style style:name="ce61" style:family="table-cell" style:parent-style-name="Default" style:data-style-name="N0">
      <style:table-cell-properties fo:border="thin solid #000000" fo:background-color="#D9D9D9"/>
    </style:style>
    <style:style style:name="ce6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3" style:family="table-cell" style:parent-style-name="Default" style:data-style-name="N19">
      <style:table-cell-properties style:vertical-align="automatic" style:repeat-content="false"/>
      <style:paragraph-properties fo:text-align="center"/>
      <style:text-properties fo:color="#FF0000" fo:font-weight="bold" style:font-weight-asian="bold" style:font-weight-complex="bold"/>
    </style:style>
    <style:style style:name="ce64" style:family="table-cell" style:parent-style-name="Moeda" style:data-style-name="N38">
      <style:table-cell-properties fo:background-color="#FFFFFF"/>
      <style:text-properties fo:font-weight="bold" style:font-weight-asian="bold" style:font-weight-complex="bold"/>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68" style:family="table-cell" style:parent-style-name="Default" style:data-style-name="N0">
      <style:table-cell-properties fo:border-top="2pt solid #000000" fo:border-bottom="none" fo:border-left="none" fo:border-right="none"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69"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2pt solid #000000" fo:border-left="2pt solid #000000" fo:border-right="none"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71" style:family="table-cell" style:parent-style-name="Default" style:data-style-name="N36">
      <style:table-cell-properties fo:border-top="none" fo:border-bottom="2pt solid #000000" fo:border-left="none" fo:border-right="none"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72" style:family="table-cell" style:parent-style-name="Default" style:data-style-name="N36">
      <style:table-cell-properties fo:border-top="none" fo:border-bottom="2pt solid #000000" fo:border-left="none" fo:border-right="2pt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background-color="#FFFF00" style:repeat-content="false"/>
      <style:paragraph-properties fo:text-align="center"/>
      <style:text-properties fo:color="#808080"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FFFF00" style:repeat-content="false"/>
      <style:paragraph-properties fo:text-align="center"/>
      <style:text-properties fo:color="#808080" fo:font-weight="bold" style:font-weight-asian="bold" style:font-weight-complex="bold"/>
    </style:style>
    <style:style style:name="ce75" style:family="table-cell" style:parent-style-name="Default" style:data-style-name="N37">
      <style:table-cell-properties fo:border="thin solid #000000" style:vertical-align="automatic" fo:background-color="#A6A6A6"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background-color="#C4D79B" style:repeat-content="false"/>
      <style:paragraph-properties fo:text-align="center"/>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fo:border="thin solid #000000" style:vertical-align="automatic" fo:background-color="#FFFF00"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automatic" fo:background-color="#60497A" style:repeat-content="false"/>
      <style:paragraph-properties fo:text-align="center"/>
      <style:text-properties fo:color="#FFFFFF" fo:font-size="16pt" style:font-size-asian="16pt" style:font-size-complex="16pt" fo:font-weight="bold" style:font-weight-asian="bold" style:font-weight-complex="bold"/>
    </style:style>
    <style:style style:name="ce82" style:family="table-cell" style:parent-style-name="Default" style:data-style-name="N0">
      <style:table-cell-properties style:vertical-align="automatic" fo:background-color="#FFFF00" style:repeat-content="false"/>
      <style:paragraph-properties fo:text-align="center"/>
    </style:style>
    <style:style style:name="ce83"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84" style:family="table-cell" style:parent-style-name="Default" style:data-style-name="N36">
      <style:table-cell-properties fo:border-top="none" fo:border-bottom="2pt solid #000000" fo:border-left="2pt solid #000000" fo:border-right="2pt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automatic" fo:background-color="#FFFF00" style:repeat-content="false"/>
      <style:paragraph-properties fo:text-align="center"/>
      <style:text-properties fo:color="#80808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423333333333333cm"/>
    </style:style>
    <style:style style:name="co3" style:family="table-column">
      <style:table-column-properties fo:break-before="auto" style:column-width="1.349375cm"/>
    </style:style>
    <style:style style:name="co4" style:family="table-column">
      <style:table-column-properties fo:break-before="auto" style:column-width="3.46604166666667cm" style:use-optimal-column-width="true"/>
    </style:style>
    <style:style style:name="co5" style:family="table-column">
      <style:table-column-properties fo:break-before="auto" style:column-width="2.83104166666667cm" style:use-optimal-column-width="true"/>
    </style:style>
    <style:style style:name="co6" style:family="table-column">
      <style:table-column-properties fo:break-before="auto" style:column-width="1.53458333333333cm"/>
    </style:style>
    <style:style style:name="co7" style:family="table-column">
      <style:table-column-properties fo:break-before="auto" style:column-width="2.56645833333333cm" style:use-optimal-column-width="true"/>
    </style:style>
    <style:style style:name="co8" style:family="table-column">
      <style:table-column-properties fo:break-before="auto" style:column-width="2.06375cm"/>
    </style:style>
    <style:style style:name="co9" style:family="table-column">
      <style:table-column-properties fo:break-before="auto" style:column-width="3.04270833333333cm"/>
    </style:style>
    <style:style style:name="co10" style:family="table-column">
      <style:table-column-properties fo:break-before="auto" style:column-width="3.06916666666667cm"/>
    </style:style>
    <style:style style:name="co11" style:family="table-column">
      <style:table-column-properties fo:break-before="auto" style:column-width="5.29166666666667cm" style:use-optimal-column-width="true"/>
    </style:style>
    <style:style style:name="co12" style:family="table-column">
      <style:table-column-properties fo:break-before="auto" style:column-width="3.65125cm"/>
    </style:style>
    <style:style style:name="co13" style:family="table-column">
      <style:table-column-properties fo:break-before="auto" style:column-width="11.27125cm" style:use-optimal-column-width="true"/>
    </style:style>
    <style:style style:name="co14" style:family="table-column">
      <style:table-column-properties fo:break-before="auto" style:column-width="5.37104166666667cm"/>
    </style:style>
    <style:style style:name="co15" style:family="table-column">
      <style:table-column-properties fo:break-before="auto" style:column-width="6.35cm"/>
    </style:style>
    <style:style style:name="co16" style:family="table-column">
      <style:table-column-properties fo:break-before="auto" style:column-width="3.38666666666667cm"/>
    </style:style>
    <style:style style:name="co17" style:family="table-column">
      <style:table-column-properties fo:break-before="auto" style:column-width="4.47145833333333cm"/>
    </style:style>
    <style:style style:name="co18" style:family="table-column">
      <style:table-column-properties fo:break-before="auto" style:column-width="11.7475cm" style:use-optimal-column-width="true"/>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4.7372916666667cm" style:use-optimal-column-width="true"/>
    </style:style>
    <style:style style:name="co21" style:family="table-column">
      <style:table-column-properties fo:break-before="auto" style:column-width="5.74145833333333cm" style:use-optimal-column-width="true"/>
    </style:style>
    <style:style style:name="co22" style:family="table-column">
      <style:table-column-properties fo:break-before="auto" style:column-width="0.820208333333333cm" style:use-optimal-column-width="true"/>
    </style:style>
    <style:style style:name="co23" style:family="table-column">
      <style:table-column-properties fo:break-before="auto" style:column-width="0.79375cm" style:use-optimal-column-width="true"/>
    </style:style>
    <style:style style:name="co24" style:family="table-column">
      <style:table-column-properties fo:break-before="auto" style:column-width="0.9525cm" style:use-optimal-column-width="true"/>
    </style:style>
    <style:style style:name="co25" style:family="table-column">
      <style:table-column-properties fo:break-before="auto" style:column-width="0.714375cm" style:use-optimal-column-width="true"/>
    </style:style>
    <style:style style:name="co26" style:family="table-column">
      <style:table-column-properties fo:break-before="auto" style:column-width="0.926041666666667cm" style:use-optimal-column-width="true"/>
    </style:style>
    <style:style style:name="co27" style:family="table-column">
      <style:table-column-properties fo:break-before="auto" style:column-width="0.740833333333333cm" style:use-optimal-column-width="true"/>
    </style:style>
    <style:style style:name="co28" style:family="table-column">
      <style:table-column-properties fo:break-before="auto" style:column-width="0.873125cm" style:use-optimal-column-width="true"/>
    </style:style>
    <style:style style:name="co29" style:family="table-column">
      <style:table-column-properties fo:break-before="auto" style:column-width="2.51354166666667cm" style:use-optimal-column-width="true"/>
    </style:style>
    <style:style style:name="co30" style:family="table-column">
      <style:table-column-properties fo:break-before="auto" style:column-width="3.70416666666667cm" style:use-optimal-column-width="true"/>
    </style:style>
    <style:style style:name="co31" style:family="table-column">
      <style:table-column-properties fo:break-before="auto" style:column-width="2.64583333333333cm" style:use-optimal-column-width="true"/>
    </style:style>
    <style:style style:name="co32" style:family="table-column">
      <style:table-column-properties fo:break-before="auto" style:column-width="3.14854166666667cm" style:use-optimal-column-width="true"/>
    </style:style>
    <style:style style:name="co33" style:family="table-column">
      <style:table-column-properties fo:break-before="auto" style:column-width="5.23875cm"/>
    </style:style>
    <style:style style:name="co34" style:family="table-column">
      <style:table-column-properties fo:break-before="auto" style:column-width="11.8797916666667cm"/>
    </style:style>
    <style:style style:name="co35" style:family="table-column">
      <style:table-column-properties fo:break-before="auto" style:column-width="12.4354166666667cm"/>
    </style:style>
    <style:style style:name="co36" style:family="table-column">
      <style:table-column-properties fo:break-before="auto" style:column-width="0.926041666666667cm"/>
    </style:style>
    <style:style style:name="co37" style:family="table-column">
      <style:table-column-properties fo:break-before="auto" style:column-width="12.303125cm"/>
    </style:style>
    <style:style style:name="co38" style:family="table-column">
      <style:table-column-properties fo:break-before="auto" style:column-width="3.04270833333333cm" style:use-optimal-column-width="true"/>
    </style:style>
    <style:style style:name="co39" style:family="table-column">
      <style:table-column-properties fo:break-before="auto" style:column-width="2.619375cm"/>
    </style:style>
    <style:style style:name="co40" style:family="table-column">
      <style:table-column-properties fo:break-before="auto" style:column-width="2.35479166666667cm" style:use-optimal-column-width="true"/>
    </style:style>
    <style:style style:name="co41" style:family="table-column">
      <style:table-column-properties fo:break-before="auto" style:column-width="2.8575cm" style:use-optimal-column-width="true"/>
    </style:style>
    <style:style style:name="co42" style:family="table-column">
      <style:table-column-properties fo:break-before="auto" style:column-width="0.63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56.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9.75pt" style:use-optimal-row-height="false" fo:break-before="auto"/>
    </style:style>
    <style:style style:name="ta1" style:family="table" style:master-page-name="mp1">
      <style:table-properties table:display="false" table:tab-color="#FFFF00" style:writing-mode="lr-tb"/>
    </style:style>
    <style:style style:name="ta2" style:family="table" style:master-page-name="mp2">
      <style:table-properties table:display="false" style:writing-mode="lr-tb"/>
    </style:style>
    <style:style style:name="ta3" style:family="table" style:master-page-name="mp3">
      <style:table-properties table:display="true" table:tab-color="#FFFF00"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eral"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default-cell-style-name="ce5"/>
        <table:table-column table:style-name="co9" table:number-columns-repeated="3" table:default-cell-style-name="ce5"/>
        <table:table-column table:style-name="co1" table:number-columns-repeated="37" table:default-cell-style-name="ce5"/>
        <table:table-column table:style-name="co1" table:number-columns-repeated="16336" table:default-cell-style-name="ce1"/>
        <table:table-row table:style-name="ro1">
          <table:table-cell table:number-columns-repeated="16384" table:style-name="ce5"/>
        </table:table-row>
        <table:table-row table:style-name="ro2">
          <table:table-cell table:number-columns-repeated="48" table:style-name="ce5"/>
          <table:table-cell table:number-columns-repeated="16336"/>
        </table:table-row>
        <table:table-row table:style-name="ro2">
          <table:table-cell table:number-columns-repeated="2" table:style-name="ce5"/>
          <table:table-cell table:style-name="ce49"/>
          <table:table-cell table:number-columns-repeated="2" table:style-name="ce50"/>
          <table:table-cell table:style-name="ce51"/>
          <table:table-cell table:style-name="ce5"/>
          <table:table-cell office:value-type="string" table:number-columns-spanned="4" table:number-rows-spanned="1" table:style-name="ce80">
            <text:p>Quadro Comparativo/Verificador</text:p>
          </table:table-cell>
          <table:covered-table-cell table:number-columns-repeated="3"/>
          <table:table-cell table:number-columns-repeated="16373"/>
        </table:table-row>
        <table:table-row table:style-name="ro2">
          <table:table-cell table:style-name="ce5"/>
          <table:table-cell table:style-name="ce60"/>
          <table:table-cell table:style-name="ce52"/>
          <table:table-cell office:value-type="string" table:style-name="ce53">
            <text:p>Data da atualização:</text:p>
          </table:table-cell>
          <table:table-cell office:value-type="date" office:date-value="2026-04-15T00:00:00" table:style-name="ce59">
            <text:p>15/04/2026</text:p>
          </table:table-cell>
          <table:table-cell table:style-name="ce54"/>
          <table:table-cell table:style-name="ce5"/>
          <table:table-cell table:style-name="ce48"/>
          <table:table-cell office:value-type="string" table:style-name="ce41">
            <text:p>Dinâmica</text:p>
          </table:table-cell>
          <table:table-cell office:value-type="string" table:style-name="ce42">
            <text:p>Relatório</text:p>
          </table:table-cell>
          <table:table-cell office:value-type="string" table:style-name="ce42">
            <text:p>Diferença</text:p>
          </table:table-cell>
          <table:table-cell table:number-columns-repeated="16373" table:style-name="ce5"/>
        </table:table-row>
        <table:table-row table:style-name="ro2">
          <table:table-cell table:style-name="ce5"/>
          <table:table-cell table:style-name="ce60"/>
          <table:table-cell table:style-name="ce52"/>
          <table:table-cell table:number-columns-repeated="2" table:style-name="ce55"/>
          <table:table-cell table:style-name="ce54"/>
          <table:table-cell table:style-name="ce5"/>
          <table:table-cell office:value-type="string" table:style-name="ce42">
            <text:p>Dotação</text:p>
          </table:table-cell>
          <table:table-cell office:value-type="float" office:value="1369297129" table:formula="of:=GETPIVOTDATA(&quot;DOTACAO ATUALIZADA&quot;;[Dinâmica_Dotação.$C$7])" table:style-name="ce10">
            <text:p><text:s/>1.369.297.129,00<text:s/></text:p>
          </table:table-cell>
          <table:table-cell office:value-type="float" office:value="1369297128.9999998" table:formula="of:=[Relatório.G79]" table:style-name="ce43">
            <text:p>1.369.297.129,00</text:p>
          </table:table-cell>
          <table:table-cell office:value-type="float" office:value="0" table:formula="of:=[.I5]-[.J5]" table:style-name="ce44">
            <text:p><text:s/>-<text:s text:c="3"/></text:p>
          </table:table-cell>
          <table:table-cell table:number-columns-repeated="16373" table:style-name="ce5"/>
        </table:table-row>
        <table:table-row table:style-name="ro2">
          <table:table-cell table:style-name="ce5"/>
          <table:table-cell table:style-name="ce60"/>
          <table:table-cell table:style-name="ce52"/>
          <table:table-cell office:value-type="string" table:style-name="ce53">
            <text:p>Mês de referência:</text:p>
          </table:table-cell>
          <table:table-cell office:value-type="date" office:date-value="2026-03-01T00:00:00" table:style-name="ce59">
            <text:p>01/03/2026</text:p>
          </table:table-cell>
          <table:table-cell table:style-name="ce54"/>
          <table:table-cell table:style-name="ce5"/>
          <table:table-cell office:value-type="string" table:style-name="ce42">
            <text:p>Execução</text:p>
          </table:table-cell>
          <table:table-cell office:value-type="float" office:value="320060129.67000014" table:formula="of:=GETPIVOTDATA(&quot;DESPESAS PAGAS&quot;;[Dinâmica_Execução.$C$4])" table:style-name="ce10">
            <text:p><text:s/>320.060.129,67<text:s/></text:p>
          </table:table-cell>
          <table:table-cell office:value-type="float" office:value="320060129.67000002" table:formula="of:=[Relatório.T79]" table:style-name="ce43">
            <text:p>320.060.129,67</text:p>
          </table:table-cell>
          <table:table-cell office:value-type="float" office:value="0" table:formula="of:=[.I6]-[.J6]" table:style-name="ce44">
            <text:p><text:s/>-<text:s text:c="3"/></text:p>
          </table:table-cell>
          <table:table-cell table:number-columns-repeated="16373" table:style-name="ce5"/>
        </table:table-row>
        <table:table-row table:style-name="ro2">
          <table:table-cell table:style-name="ce5"/>
          <table:table-cell table:style-name="ce60"/>
          <table:table-cell table:style-name="ce56"/>
          <table:table-cell table:number-columns-repeated="2" table:style-name="ce57"/>
          <table:table-cell table:style-name="ce58"/>
          <table:table-cell table:number-columns-repeated="16378" table:style-name="ce5"/>
        </table:table-row>
        <table:table-row table:style-name="ro3">
          <table:table-cell table:style-name="ce5"/>
          <table:table-cell table:number-columns-repeated="2" table:style-name="ce60"/>
          <table:table-cell table:style-name="ce60"/>
          <table:table-cell table:style-name="ce60"/>
          <table:table-cell table:number-columns-repeated="43" table:style-name="ce5"/>
          <table:table-cell table:number-columns-repeated="16336"/>
        </table:table-row>
        <table:table-row table:number-rows-repeated="2" table:style-name="ro1">
          <table:table-cell table:number-columns-repeated="48" table:style-name="ce5"/>
          <table:table-cell table:number-columns-repeated="16336"/>
        </table:table-row>
        <table:table-row table:style-name="ro4">
          <table:table-cell table:number-columns-repeated="3" table:style-name="ce5"/>
          <table:table-cell office:value-type="string" table:style-name="ce33">
            <text:p>Passo a passo para atualização e conferência:</text:p>
          </table:table-cell>
          <table:table-cell table:number-columns-repeated="44" table:style-name="ce5"/>
          <table:table-cell table:number-columns-repeated="16336"/>
        </table:table-row>
        <table:table-row table:style-name="ro1">
          <table:table-cell table:style-name="ce5">
            <draw:frame draw:z-index="1" draw:id="id0" draw:style-name="a29" draw:name="CaixaDeTexto 1" svg:x="0.63542in" svg:y="0.05208in" svg:width="12.77083in" svg:height="2.60417in">
              <draw:text-box>
                <text:p text:style-name="a2" text:class-names="" text:cond-style-name=""><text:span text:style-name="a0" text:class-names="">1. Realizar</text:span><text:span text:style-name="a1" text:class-names=""><text:s text:c="1"/>a consulta (6.1.3 Detalhamento das Despesas) no tesouro gerencial;</text:span></text:p>
                <text:p text:style-name="a6" text:class-names="" text:cond-style-name=""><text:span text:style-name="a3" text:class-names="">2. Copiar e colar os dados da consulta na aba "</text:span><text:span text:style-name="a4" text:class-names="">Det. Despesas-BD</text:span><text:span text:style-name="a5" text:class-names="">";</text:span></text:p>
                <text:p text:style-name="a8" text:class-names="" text:cond-style-name=""><text:span text:style-name="a7" text:class-names="">3. Atualizar dinâmicas das abas: "Dinâmica Dotação" e "Dinâmica Execução";</text:span></text:p>
                <text:p text:style-name="a10" text:class-names="" text:cond-style-name=""><text:span text:style-name="a9" text:class-names="">4. Marcar os meses de exibição desejados na aba: "Dinâmica Execução" e "Dinâmica Dotação"; e</text:span></text:p>
                <text:p text:style-name="a12" text:class-names="" text:cond-style-name=""><text:span text:style-name="a11" text:class-names="">5. Salvar como PDF na pasta do Portal da Transparência, no R:;</text:span></text:p>
                <text:p text:style-name="a14" text:class-names="" text:cond-style-name=""><text:span text:style-name="a13" text:class-names=""/></text:p>
                <text:p text:style-name="a16" text:class-names="" text:cond-style-name=""><text:span text:style-name="a15" text:class-names="">Conferência:</text:span></text:p>
                <text:p text:style-name="a18" text:class-names="" text:cond-style-name=""><text:span text:style-name="a17" text:class-names="">- Ao terminar os 5 itens acima, verificar se a soma dos valores de dotação e execução da consulta são coerentes com os informados no relatório.</text:span></text:p>
                <text:p text:style-name="a20" text:class-names="" text:cond-style-name=""><text:span text:style-name="a19" text:class-names=""/></text:p>
                <text:p text:style-name="a22" text:class-names="" text:cond-style-name=""><text:span text:style-name="a21" text:class-names="">Possíveis Inconsistências:</text:span></text:p>
                <text:p text:style-name="a24" text:class-names="" text:cond-style-name=""><text:span text:style-name="a23" text:class-names="">1. Se houver diferença:</text:span></text:p>
                <text:p text:style-name="a26" text:class-names="" text:cond-style-name=""><text:span text:style-name="a25" text:class-names=""><text:tab/>1.1. Conferir se as fórmulas estão fazendo referência ao Grupo e Elemento de Despesa corretos.</text:span></text:p>
                <text:p text:style-name="a28" text:class-names="" text:cond-style-name=""><text:span text:style-name="a27" text:class-names=""/></text:p>
              </draw:text-box>
              <svg:title/>
              <svg:desc/>
            </draw:frame>
          </table:table-cell>
          <table:table-cell table:number-columns-repeated="16383" table:style-name="ce5"/>
        </table:table-row>
        <table:table-row table:number-rows-repeated="307" table:style-name="ro1">
          <table:table-cell table:number-columns-repeated="16384" table:style-name="ce5"/>
        </table:table-row>
        <table:table-row table:number-rows-repeated="1048257" table:style-name="ro1">
          <table:table-cell table:number-columns-repeated="16384"/>
        </table:table-row>
      </table:table>
      <table:table table:name="Det__Despesas-B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1"/>
        <table:table-column table:style-name="co18" table:default-cell-style-name="ce1"/>
        <table:table-column table:style-name="co19" table:default-cell-style-name="ce2"/>
        <table:table-column table:style-name="co1" table:number-columns-repeated="16373" table:default-cell-style-name="ce1"/>
        <table:table-row table:style-name="ro1">
          <table:table-cell office:value-type="string" table:style-name="ce62">
            <text:p>POSIÇÃO DOS DADOS:</text:p>
          </table:table-cell>
          <table:table-cell table:style-name="ce1"/>
          <table:table-cell table:style-name="ce63"/>
          <table:table-cell table:number-columns-repeated="4" table:style-name="ce1"/>
          <table:table-cell table:number-columns-repeated="2" table:style-name="ce11"/>
          <table:table-cell table:style-name="ce1"/>
          <table:table-cell table:style-name="ce2"/>
          <table:table-cell table:number-columns-repeated="16373"/>
        </table:table-row>
        <table:table-row table:style-name="ro5">
          <table:table-cell office:value-type="string" table:number-columns-spanned="8" table:number-rows-spanned="1" table:style-name="ce81">
            <text:p>CONSULTA DO TESOURO GERENCIAL</text:p>
          </table:table-cell>
          <table:covered-table-cell table:number-columns-repeated="7"/>
          <table:table-cell table:style-name="ce25"/>
          <table:table-cell office:value-type="string" table:style-name="ce19">
            <text:p>CAMPO CALCULADO</text:p>
          </table:table-cell>
          <table:table-cell table:style-name="ce19"/>
          <table:table-cell table:number-columns-repeated="16373"/>
        </table:table-row>
        <table:table-row table:style-name="ro6">
          <table:table-cell office:value-type="string" table:style-name="ce21">
            <text:p>Grupo Despesa</text:p>
          </table:table-cell>
          <table:table-cell office:value-type="string" table:style-name="ce21">
            <text:p>Grupo Despesa_Desc</text:p>
          </table:table-cell>
          <table:table-cell office:value-type="string" table:style-name="ce21">
            <text:p>Elemento Despesa</text:p>
          </table:table-cell>
          <table:table-cell office:value-type="string" table:style-name="ce21">
            <text:p>Elemento Despesa_Desc</text:p>
          </table:table-cell>
          <table:table-cell office:value-type="string" table:style-name="ce21">
            <text:p>Natureza Despesa Detalhada</text:p>
          </table:table-cell>
          <table:table-cell office:value-type="string" table:style-name="ce21">
            <text:p>Natureza Despesa Detalhada_Desc</text:p>
          </table:table-cell>
          <table:table-cell office:value-type="string" table:style-name="ce21">
            <text:p>Mês Lançamento</text:p>
          </table:table-cell>
          <table:table-cell office:value-type="string" table:style-name="ce23">
            <text:p>DOTACAO ATUALIZADA</text:p>
          </table:table-cell>
          <table:table-cell office:value-type="string" table:style-name="ce23">
            <text:p>DESPESAS PAGAS</text:p>
          </table:table-cell>
          <table:table-cell office:value-type="string" table:style-name="ce22">
            <text:p>Elemento Despesa - Código e Descrição</text:p>
          </table:table-cell>
          <table:table-cell office:value-type="string" table:style-name="ce22">
            <text:p>Mês</text:p>
          </table:table-cell>
          <table:table-cell table:number-columns-repeated="16373" table:style-name="ce9"/>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00</text:p>
          </table:table-cell>
          <table:table-cell office:value-type="string" table:style-name="ce18">
            <text:p>[A DETALHAR]</text:p>
          </table:table-cell>
          <table:table-cell office:value-type="string" table:style-name="ce18">
            <text:p>449000-9</text:p>
          </table:table-cell>
          <table:table-cell office:value-type="string" table:style-name="ce18">
            <text:p>NAO SE APLICA</text:p>
          </table:table-cell>
          <table:table-cell office:value-type="string" table:style-name="ce18">
            <text:p>JAN/2026</text:p>
          </table:table-cell>
          <table:table-cell office:value-type="float" office:value="4990690.6500000004" table:style-name="ce24">
            <text:p><text:s/>4.990.690,65<text:s/></text:p>
          </table:table-cell>
          <table:table-cell table:style-name="ce24"/>
          <table:table-cell office:value-type="string" office:string-value="00 [A DETALHAR]" table:formula="of:=CONCATENATE([.C4];&quot; &quot;;[.D4])" table:style-name="ce16">
            <text:p>00 [A DETALHAR]</text:p>
          </table:table-cell>
          <table:table-cell office:value-type="string" office:string-value="JAN" table:formula="of:=MID(['Det__Despesas-BD'.$G4];1;3)" table:style-name="ce26">
            <text:p>JAN</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00</text:p>
          </table:table-cell>
          <table:table-cell office:value-type="string" table:style-name="ce18">
            <text:p>[A DETALHAR]</text:p>
          </table:table-cell>
          <table:table-cell office:value-type="string" table:style-name="ce18">
            <text:p>449000-9</text:p>
          </table:table-cell>
          <table:table-cell office:value-type="string" table:style-name="ce18">
            <text:p>NAO SE APLICA</text:p>
          </table:table-cell>
          <table:table-cell office:value-type="string" table:style-name="ce18">
            <text:p>FEV/2026</text:p>
          </table:table-cell>
          <table:table-cell office:value-type="float" office:value="-118070" table:style-name="ce24">
            <text:p>-118.070,00<text:s/></text:p>
          </table:table-cell>
          <table:table-cell table:style-name="ce24"/>
          <table:table-cell office:value-type="string" office:string-value="00 [A DETALHAR]" table:formula="of:=CONCATENATE([.C5];&quot; &quot;;[.D5])" table:style-name="ce16">
            <text:p>00 [A DETALHAR]</text:p>
          </table:table-cell>
          <table:table-cell office:value-type="string" office:string-value="FEV" table:formula="of:=MID(['Det__Despesas-BD'.$G5];1;3)" table:style-name="ce26">
            <text:p>FEV</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00</text:p>
          </table:table-cell>
          <table:table-cell office:value-type="string" table:style-name="ce18">
            <text:p>[A DETALHAR]</text:p>
          </table:table-cell>
          <table:table-cell office:value-type="string" table:style-name="ce18">
            <text:p>449000-9</text:p>
          </table:table-cell>
          <table:table-cell office:value-type="string" table:style-name="ce18">
            <text:p>NAO SE APLICA</text:p>
          </table:table-cell>
          <table:table-cell office:value-type="string" table:style-name="ce18">
            <text:p>MAR/2026</text:p>
          </table:table-cell>
          <table:table-cell office:value-type="float" office:value="-21698.36" table:style-name="ce24">
            <text:p>-21.698,36<text:s/></text:p>
          </table:table-cell>
          <table:table-cell table:style-name="ce24"/>
          <table:table-cell office:value-type="string" office:string-value="00 [A DETALHAR]" table:formula="of:=CONCATENATE([.C6];&quot; &quot;;[.D6])" table:style-name="ce16">
            <text:p>00 [A DETALHAR]</text:p>
          </table:table-cell>
          <table:table-cell office:value-type="string" office:string-value="MAR" table:formula="of:=MID(['Det__Despesas-BD'.$G6];1;3)" table:style-name="ce26">
            <text:p>MAR</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00</text:p>
          </table:table-cell>
          <table:table-cell office:value-type="string" table:style-name="ce18">
            <text:p>[A DETALHAR]</text:p>
          </table:table-cell>
          <table:table-cell office:value-type="string" table:style-name="ce18">
            <text:p>449000-9</text:p>
          </table:table-cell>
          <table:table-cell office:value-type="string" table:style-name="ce18">
            <text:p>NAO SE APLICA</text:p>
          </table:table-cell>
          <table:table-cell office:value-type="string" table:style-name="ce18">
            <text:p>ABR/2026</text:p>
          </table:table-cell>
          <table:table-cell office:value-type="float" office:value="-2025325" table:style-name="ce24">
            <text:p>-2.025.325,00<text:s/></text:p>
          </table:table-cell>
          <table:table-cell table:style-name="ce24"/>
          <table:table-cell office:value-type="string" office:string-value="00 [A DETALHAR]" table:formula="of:=CONCATENATE([.C7];&quot; &quot;;[.D7])" table:style-name="ce16">
            <text:p>00 [A DETALHAR]</text:p>
          </table:table-cell>
          <table:table-cell office:value-type="string" office:string-value="ABR" table:formula="of:=MID(['Det__Despesas-BD'.$G7];1;3)" table:style-name="ce26">
            <text:p>ABR</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51</text:p>
          </table:table-cell>
          <table:table-cell office:value-type="string" table:style-name="ce18">
            <text:p>OBRAS E INSTALACOES</text:p>
          </table:table-cell>
          <table:table-cell office:value-type="string" table:style-name="ce18">
            <text:p>449051-9</text:p>
          </table:table-cell>
          <table:table-cell office:value-type="string" table:style-name="ce18">
            <text:p>NAO SE APLICA</text:p>
          </table:table-cell>
          <table:table-cell office:value-type="string" table:style-name="ce18">
            <text:p>JAN/2026</text:p>
          </table:table-cell>
          <table:table-cell office:value-type="float" office:value="1139.8699999999999" table:style-name="ce24">
            <text:p><text:s/>1.139,87<text:s/></text:p>
          </table:table-cell>
          <table:table-cell table:style-name="ce24"/>
          <table:table-cell office:value-type="string" office:string-value="51 OBRAS E INSTALACOES" table:formula="of:=CONCATENATE([.C8];&quot; &quot;;[.D8])" table:style-name="ce16">
            <text:p>51 OBRAS E INSTALACOES</text:p>
          </table:table-cell>
          <table:table-cell office:value-type="string" office:string-value="JAN" table:formula="of:=MID(['Det__Despesas-BD'.$G8];1;3)" table:style-name="ce26">
            <text:p>JAN</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51</text:p>
          </table:table-cell>
          <table:table-cell office:value-type="string" table:style-name="ce18">
            <text:p>OBRAS E INSTALACOES</text:p>
          </table:table-cell>
          <table:table-cell office:value-type="string" table:style-name="ce18">
            <text:p>449051-9</text:p>
          </table:table-cell>
          <table:table-cell office:value-type="string" table:style-name="ce18">
            <text:p>NAO SE APLICA</text:p>
          </table:table-cell>
          <table:table-cell office:value-type="string" table:style-name="ce18">
            <text:p>FEV/2026</text:p>
          </table:table-cell>
          <table:table-cell office:value-type="float" office:value="101000" table:style-name="ce24">
            <text:p><text:s/>101.000,00<text:s/></text:p>
          </table:table-cell>
          <table:table-cell table:style-name="ce24"/>
          <table:table-cell office:value-type="string" office:string-value="51 OBRAS E INSTALACOES" table:formula="of:=CONCATENATE([.C9];&quot; &quot;;[.D9])" table:style-name="ce16">
            <text:p>51 OBRAS E INSTALACOES</text:p>
          </table:table-cell>
          <table:table-cell office:value-type="string" office:string-value="FEV" table:formula="of:=MID(['Det__Despesas-BD'.$G9];1;3)" table:style-name="ce26">
            <text:p>FEV</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51</text:p>
          </table:table-cell>
          <table:table-cell office:value-type="string" table:style-name="ce18">
            <text:p>OBRAS E INSTALACOES</text:p>
          </table:table-cell>
          <table:table-cell office:value-type="string" table:style-name="ce18">
            <text:p>449051-9</text:p>
          </table:table-cell>
          <table:table-cell office:value-type="string" table:style-name="ce18">
            <text:p>NAO SE APLICA</text:p>
          </table:table-cell>
          <table:table-cell office:value-type="string" table:style-name="ce18">
            <text:p>MAR/2026</text:p>
          </table:table-cell>
          <table:table-cell office:value-type="float" office:value="4858.3599999999997" table:style-name="ce24">
            <text:p><text:s/>4.858,36<text:s/></text:p>
          </table:table-cell>
          <table:table-cell table:style-name="ce24"/>
          <table:table-cell office:value-type="string" office:string-value="51 OBRAS E INSTALACOES" table:formula="of:=CONCATENATE([.C10];&quot; &quot;;[.D10])" table:style-name="ce16">
            <text:p>51 OBRAS E INSTALACOES</text:p>
          </table:table-cell>
          <table:table-cell office:value-type="string" office:string-value="MAR" table:formula="of:=MID(['Det__Despesas-BD'.$G10];1;3)" table:style-name="ce26">
            <text:p>MAR</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51</text:p>
          </table:table-cell>
          <table:table-cell office:value-type="string" table:style-name="ce18">
            <text:p>OBRAS E INSTALACOES</text:p>
          </table:table-cell>
          <table:table-cell office:value-type="string" table:style-name="ce18">
            <text:p>449051-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51 OBRAS E INSTALACOES" table:formula="of:=CONCATENATE([.C11];&quot; &quot;;[.D11])" table:style-name="ce16">
            <text:p>51 OBRAS E INSTALACOES</text:p>
          </table:table-cell>
          <table:table-cell office:value-type="string" office:string-value="ABR" table:formula="of:=MID(['Det__Despesas-BD'.$G11];1;3)" table:style-name="ce26">
            <text:p>ABR</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51</text:p>
          </table:table-cell>
          <table:table-cell office:value-type="string" table:style-name="ce18">
            <text:p>OBRAS E INSTALACOES</text:p>
          </table:table-cell>
          <table:table-cell office:value-type="string" table:style-name="ce18">
            <text:p>44905192</text:p>
          </table:table-cell>
          <table:table-cell office:value-type="string" table:style-name="ce18">
            <text:p>INSTALACOES</text:p>
          </table:table-cell>
          <table:table-cell office:value-type="string" table:style-name="ce18">
            <text:p>MAR/2026</text:p>
          </table:table-cell>
          <table:table-cell table:style-name="ce24"/>
          <table:table-cell office:value-type="float" office:value="1139.8699999999999" table:style-name="ce24">
            <text:p><text:s/>1.139,87<text:s/></text:p>
          </table:table-cell>
          <table:table-cell office:value-type="string" office:string-value="51 OBRAS E INSTALACOES" table:formula="of:=CONCATENATE([.C12];&quot; &quot;;[.D12])" table:style-name="ce16">
            <text:p>51 OBRAS E INSTALACOES</text:p>
          </table:table-cell>
          <table:table-cell office:value-type="string" office:string-value="MAR" table:formula="of:=MID(['Det__Despesas-BD'.$G12];1;3)" table:style-name="ce26">
            <text:p>MAR</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51</text:p>
          </table:table-cell>
          <table:table-cell office:value-type="string" table:style-name="ce18">
            <text:p>OBRAS E INSTALACOES</text:p>
          </table:table-cell>
          <table:table-cell office:value-type="string" table:style-name="ce18">
            <text:p>44905192</text:p>
          </table:table-cell>
          <table:table-cell office:value-type="string" table:style-name="ce18">
            <text:p>INSTALACOE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51 OBRAS E INSTALACOES" table:formula="of:=CONCATENATE([.C13];&quot; &quot;;[.D13])" table:style-name="ce16">
            <text:p>51 OBRAS E INSTALACOES</text:p>
          </table:table-cell>
          <table:table-cell office:value-type="string" office:string-value="ABR" table:formula="of:=MID(['Det__Despesas-BD'.$G13];1;3)" table:style-name="ce26">
            <text:p>ABR</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52</text:p>
          </table:table-cell>
          <table:table-cell office:value-type="string" table:style-name="ce18">
            <text:p>EQUIPAMENTOS E MATERIAL PERMANENTE</text:p>
          </table:table-cell>
          <table:table-cell office:value-type="string" table:style-name="ce18">
            <text:p>449052-9</text:p>
          </table:table-cell>
          <table:table-cell office:value-type="string" table:style-name="ce18">
            <text:p>NAO SE APLICA</text:p>
          </table:table-cell>
          <table:table-cell office:value-type="string" table:style-name="ce18">
            <text:p>JAN/2026</text:p>
          </table:table-cell>
          <table:table-cell office:value-type="float" office:value="8169.48" table:style-name="ce24">
            <text:p><text:s/>8.169,48<text:s/></text:p>
          </table:table-cell>
          <table:table-cell table:style-name="ce24"/>
          <table:table-cell office:value-type="string" office:string-value="52 EQUIPAMENTOS E MATERIAL PERMANENTE" table:formula="of:=CONCATENATE([.C14];&quot; &quot;;[.D14])" table:style-name="ce16">
            <text:p>52 EQUIPAMENTOS E MATERIAL PERMANENTE</text:p>
          </table:table-cell>
          <table:table-cell office:value-type="string" office:string-value="JAN" table:formula="of:=MID(['Det__Despesas-BD'.$G14];1;3)" table:style-name="ce26">
            <text:p>JAN</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52</text:p>
          </table:table-cell>
          <table:table-cell office:value-type="string" table:style-name="ce18">
            <text:p>EQUIPAMENTOS E MATERIAL PERMANENTE</text:p>
          </table:table-cell>
          <table:table-cell office:value-type="string" table:style-name="ce18">
            <text:p>449052-9</text:p>
          </table:table-cell>
          <table:table-cell office:value-type="string" table:style-name="ce18">
            <text:p>NAO SE APLICA</text:p>
          </table:table-cell>
          <table:table-cell office:value-type="string" table:style-name="ce18">
            <text:p>FEV/2026</text:p>
          </table:table-cell>
          <table:table-cell office:value-type="float" office:value="17070" table:style-name="ce24">
            <text:p><text:s/>17.070,00<text:s/></text:p>
          </table:table-cell>
          <table:table-cell table:style-name="ce24"/>
          <table:table-cell office:value-type="string" office:string-value="52 EQUIPAMENTOS E MATERIAL PERMANENTE" table:formula="of:=CONCATENATE([.C15];&quot; &quot;;[.D15])" table:style-name="ce16">
            <text:p>52 EQUIPAMENTOS E MATERIAL PERMANENTE</text:p>
          </table:table-cell>
          <table:table-cell office:value-type="string" office:string-value="FEV" table:formula="of:=MID(['Det__Despesas-BD'.$G15];1;3)" table:style-name="ce26">
            <text:p>FEV</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52</text:p>
          </table:table-cell>
          <table:table-cell office:value-type="string" table:style-name="ce18">
            <text:p>EQUIPAMENTOS E MATERIAL PERMANENTE</text:p>
          </table:table-cell>
          <table:table-cell office:value-type="string" table:style-name="ce18">
            <text:p>449052-9</text:p>
          </table:table-cell>
          <table:table-cell office:value-type="string" table:style-name="ce18">
            <text:p>NAO SE APLICA</text:p>
          </table:table-cell>
          <table:table-cell office:value-type="string" table:style-name="ce18">
            <text:p>MAR/2026</text:p>
          </table:table-cell>
          <table:table-cell office:value-type="float" office:value="16840" table:style-name="ce24">
            <text:p><text:s/>16.840,00<text:s/></text:p>
          </table:table-cell>
          <table:table-cell table:style-name="ce24"/>
          <table:table-cell office:value-type="string" office:string-value="52 EQUIPAMENTOS E MATERIAL PERMANENTE" table:formula="of:=CONCATENATE([.C16];&quot; &quot;;[.D16])" table:style-name="ce16">
            <text:p>52 EQUIPAMENTOS E MATERIAL PERMANENTE</text:p>
          </table:table-cell>
          <table:table-cell office:value-type="string" office:string-value="MAR" table:formula="of:=MID(['Det__Despesas-BD'.$G16];1;3)" table:style-name="ce26">
            <text:p>MAR</text:p>
          </table:table-cell>
          <table:table-cell table:number-columns-repeated="16373"/>
        </table:table-row>
        <table:table-row table:style-name="ro1">
          <table:table-cell office:value-type="float" office:value="4" table:style-name="ce18">
            <text:p>4</text:p>
          </table:table-cell>
          <table:table-cell office:value-type="string" table:style-name="ce18">
            <text:p>INVESTIMENTOS</text:p>
          </table:table-cell>
          <table:table-cell office:value-type="string" table:style-name="ce18">
            <text:p>52</text:p>
          </table:table-cell>
          <table:table-cell office:value-type="string" table:style-name="ce18">
            <text:p>EQUIPAMENTOS E MATERIAL PERMANENTE</text:p>
          </table:table-cell>
          <table:table-cell office:value-type="string" table:style-name="ce18">
            <text:p>449052-9</text:p>
          </table:table-cell>
          <table:table-cell office:value-type="string" table:style-name="ce18">
            <text:p>NAO SE APLICA</text:p>
          </table:table-cell>
          <table:table-cell office:value-type="string" table:style-name="ce18">
            <text:p>ABR/2026</text:p>
          </table:table-cell>
          <table:table-cell office:value-type="float" office:value="25325" table:style-name="ce24">
            <text:p><text:s/>25.325,00<text:s/></text:p>
          </table:table-cell>
          <table:table-cell table:style-name="ce24"/>
          <table:table-cell office:value-type="string" office:string-value="52 EQUIPAMENTOS E MATERIAL PERMANENTE" table:formula="of:=CONCATENATE([.C17];&quot; &quot;;[.D17])" table:style-name="ce16">
            <text:p>52 EQUIPAMENTOS E MATERIAL PERMANENTE</text:p>
          </table:table-cell>
          <table:table-cell office:value-type="string" office:string-value="ABR" table:formula="of:=MID(['Det__Despesas-BD'.$G17];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0</text:p>
          </table:table-cell>
          <table:table-cell office:value-type="string" table:style-name="ce18">
            <text:p>[A DETALHAR]</text:p>
          </table:table-cell>
          <table:table-cell office:value-type="string" table:style-name="ce18">
            <text:p>335000-9</text:p>
          </table:table-cell>
          <table:table-cell office:value-type="string" table:style-name="ce18">
            <text:p>NAO SE APLICA</text:p>
          </table:table-cell>
          <table:table-cell office:value-type="string" table:style-name="ce18">
            <text:p>JAN/2026</text:p>
          </table:table-cell>
          <table:table-cell office:value-type="float" office:value="100000" table:style-name="ce24">
            <text:p><text:s/>100.000,00<text:s/></text:p>
          </table:table-cell>
          <table:table-cell table:style-name="ce24"/>
          <table:table-cell office:value-type="string" office:string-value="00 [A DETALHAR]" table:formula="of:=CONCATENATE([.C18];&quot; &quot;;[.D18])" table:style-name="ce16">
            <text:p>00 [A DETALHAR]</text:p>
          </table:table-cell>
          <table:table-cell office:value-type="string" office:string-value="JAN" table:formula="of:=MID(['Det__Despesas-BD'.$G18];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0</text:p>
          </table:table-cell>
          <table:table-cell office:value-type="string" table:style-name="ce18">
            <text:p>[A DETALHAR]</text:p>
          </table:table-cell>
          <table:table-cell office:value-type="string" table:style-name="ce18">
            <text:p>335000-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00 [A DETALHAR]" table:formula="of:=CONCATENATE([.C19];&quot; &quot;;[.D19])" table:style-name="ce16">
            <text:p>00 [A DETALHAR]</text:p>
          </table:table-cell>
          <table:table-cell office:value-type="string" office:string-value="FEV" table:formula="of:=MID(['Det__Despesas-BD'.$G19];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0</text:p>
          </table:table-cell>
          <table:table-cell office:value-type="string" table:style-name="ce18">
            <text:p>[A DETALHAR]</text:p>
          </table:table-cell>
          <table:table-cell office:value-type="string" table:style-name="ce18">
            <text:p>335000-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00 [A DETALHAR]" table:formula="of:=CONCATENATE([.C20];&quot; &quot;;[.D20])" table:style-name="ce16">
            <text:p>00 [A DETALHAR]</text:p>
          </table:table-cell>
          <table:table-cell office:value-type="string" office:string-value="MAR" table:formula="of:=MID(['Det__Despesas-BD'.$G20];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0</text:p>
          </table:table-cell>
          <table:table-cell office:value-type="string" table:style-name="ce18">
            <text:p>[A DETALHAR]</text:p>
          </table:table-cell>
          <table:table-cell office:value-type="string" table:style-name="ce18">
            <text:p>335000-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00 [A DETALHAR]" table:formula="of:=CONCATENATE([.C21];&quot; &quot;;[.D21])" table:style-name="ce16">
            <text:p>00 [A DETALHAR]</text:p>
          </table:table-cell>
          <table:table-cell office:value-type="string" office:string-value="ABR" table:formula="of:=MID(['Det__Despesas-BD'.$G21];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0</text:p>
          </table:table-cell>
          <table:table-cell office:value-type="string" table:style-name="ce18">
            <text:p>[A DETALHAR]</text:p>
          </table:table-cell>
          <table:table-cell office:value-type="string" table:style-name="ce18">
            <text:p>339000-9</text:p>
          </table:table-cell>
          <table:table-cell office:value-type="string" table:style-name="ce18">
            <text:p>NAO SE APLICA</text:p>
          </table:table-cell>
          <table:table-cell office:value-type="string" table:style-name="ce18">
            <text:p>JAN/2026</text:p>
          </table:table-cell>
          <table:table-cell office:value-type="float" office:value="17479468.460000001" table:style-name="ce24">
            <text:p><text:s/>17.479.468,46<text:s/></text:p>
          </table:table-cell>
          <table:table-cell table:style-name="ce24"/>
          <table:table-cell office:value-type="string" office:string-value="00 [A DETALHAR]" table:formula="of:=CONCATENATE([.C22];&quot; &quot;;[.D22])" table:style-name="ce16">
            <text:p>00 [A DETALHAR]</text:p>
          </table:table-cell>
          <table:table-cell office:value-type="string" office:string-value="JAN" table:formula="of:=MID(['Det__Despesas-BD'.$G22];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0</text:p>
          </table:table-cell>
          <table:table-cell office:value-type="string" table:style-name="ce18">
            <text:p>[A DETALHAR]</text:p>
          </table:table-cell>
          <table:table-cell office:value-type="string" table:style-name="ce18">
            <text:p>339000-9</text:p>
          </table:table-cell>
          <table:table-cell office:value-type="string" table:style-name="ce18">
            <text:p>NAO SE APLICA</text:p>
          </table:table-cell>
          <table:table-cell office:value-type="string" table:style-name="ce18">
            <text:p>FEV/2026</text:p>
          </table:table-cell>
          <table:table-cell office:value-type="float" office:value="-4903650.7" table:style-name="ce24">
            <text:p>-4.903.650,70<text:s/></text:p>
          </table:table-cell>
          <table:table-cell table:style-name="ce24"/>
          <table:table-cell office:value-type="string" office:string-value="00 [A DETALHAR]" table:formula="of:=CONCATENATE([.C23];&quot; &quot;;[.D23])" table:style-name="ce16">
            <text:p>00 [A DETALHAR]</text:p>
          </table:table-cell>
          <table:table-cell office:value-type="string" office:string-value="FEV" table:formula="of:=MID(['Det__Despesas-BD'.$G23];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0</text:p>
          </table:table-cell>
          <table:table-cell office:value-type="string" table:style-name="ce18">
            <text:p>[A DETALHAR]</text:p>
          </table:table-cell>
          <table:table-cell office:value-type="string" table:style-name="ce18">
            <text:p>339000-9</text:p>
          </table:table-cell>
          <table:table-cell office:value-type="string" table:style-name="ce18">
            <text:p>NAO SE APLICA</text:p>
          </table:table-cell>
          <table:table-cell office:value-type="string" table:style-name="ce18">
            <text:p>MAR/2026</text:p>
          </table:table-cell>
          <table:table-cell office:value-type="float" office:value="-2400887.62" table:style-name="ce24">
            <text:p>-2.400.887,62<text:s/></text:p>
          </table:table-cell>
          <table:table-cell table:style-name="ce24"/>
          <table:table-cell office:value-type="string" office:string-value="00 [A DETALHAR]" table:formula="of:=CONCATENATE([.C24];&quot; &quot;;[.D24])" table:style-name="ce16">
            <text:p>00 [A DETALHAR]</text:p>
          </table:table-cell>
          <table:table-cell office:value-type="string" office:string-value="MAR" table:formula="of:=MID(['Det__Despesas-BD'.$G24];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0</text:p>
          </table:table-cell>
          <table:table-cell office:value-type="string" table:style-name="ce18">
            <text:p>[A DETALHAR]</text:p>
          </table:table-cell>
          <table:table-cell office:value-type="string" table:style-name="ce18">
            <text:p>339000-9</text:p>
          </table:table-cell>
          <table:table-cell office:value-type="string" table:style-name="ce18">
            <text:p>NAO SE APLICA</text:p>
          </table:table-cell>
          <table:table-cell office:value-type="string" table:style-name="ce18">
            <text:p>ABR/2026</text:p>
          </table:table-cell>
          <table:table-cell office:value-type="float" office:value="1471407.61" table:style-name="ce24">
            <text:p><text:s/>1.471.407,61<text:s/></text:p>
          </table:table-cell>
          <table:table-cell table:style-name="ce24"/>
          <table:table-cell office:value-type="string" office:string-value="00 [A DETALHAR]" table:formula="of:=CONCATENATE([.C25];&quot; &quot;;[.D25])" table:style-name="ce16">
            <text:p>00 [A DETALHAR]</text:p>
          </table:table-cell>
          <table:table-cell office:value-type="string" office:string-value="ABR" table:formula="of:=MID(['Det__Despesas-BD'.$G25];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0</text:p>
          </table:table-cell>
          <table:table-cell office:value-type="string" table:style-name="ce18">
            <text:p>[A DETALHAR]</text:p>
          </table:table-cell>
          <table:table-cell office:value-type="string" table:style-name="ce18">
            <text:p>339100-9</text:p>
          </table:table-cell>
          <table:table-cell office:value-type="string" table:style-name="ce18">
            <text:p>NAO SE APLICA</text:p>
          </table:table-cell>
          <table:table-cell office:value-type="string" table:style-name="ce18">
            <text:p>JAN/2026</text:p>
          </table:table-cell>
          <table:table-cell office:value-type="float" office:value="86400" table:style-name="ce24">
            <text:p><text:s/>86.400,00<text:s/></text:p>
          </table:table-cell>
          <table:table-cell table:style-name="ce24"/>
          <table:table-cell office:value-type="string" office:string-value="00 [A DETALHAR]" table:formula="of:=CONCATENATE([.C26];&quot; &quot;;[.D26])" table:style-name="ce16">
            <text:p>00 [A DETALHAR]</text:p>
          </table:table-cell>
          <table:table-cell office:value-type="string" office:string-value="JAN" table:formula="of:=MID(['Det__Despesas-BD'.$G26];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0</text:p>
          </table:table-cell>
          <table:table-cell office:value-type="string" table:style-name="ce18">
            <text:p>[A DETALHAR]</text:p>
          </table:table-cell>
          <table:table-cell office:value-type="string" table:style-name="ce18">
            <text:p>339100-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00 [A DETALHAR]" table:formula="of:=CONCATENATE([.C27];&quot; &quot;;[.D27])" table:style-name="ce16">
            <text:p>00 [A DETALHAR]</text:p>
          </table:table-cell>
          <table:table-cell office:value-type="string" office:string-value="FEV" table:formula="of:=MID(['Det__Despesas-BD'.$G27];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0</text:p>
          </table:table-cell>
          <table:table-cell office:value-type="string" table:style-name="ce18">
            <text:p>[A DETALHAR]</text:p>
          </table:table-cell>
          <table:table-cell office:value-type="string" table:style-name="ce18">
            <text:p>339100-9</text:p>
          </table:table-cell>
          <table:table-cell office:value-type="string" table:style-name="ce18">
            <text:p>NAO SE APLICA</text:p>
          </table:table-cell>
          <table:table-cell office:value-type="string" table:style-name="ce18">
            <text:p>MAR/2026</text:p>
          </table:table-cell>
          <table:table-cell office:value-type="float" office:value="-86400" table:style-name="ce24">
            <text:p>-86.400,00<text:s/></text:p>
          </table:table-cell>
          <table:table-cell table:style-name="ce24"/>
          <table:table-cell office:value-type="string" office:string-value="00 [A DETALHAR]" table:formula="of:=CONCATENATE([.C28];&quot; &quot;;[.D28])" table:style-name="ce16">
            <text:p>00 [A DETALHAR]</text:p>
          </table:table-cell>
          <table:table-cell office:value-type="string" office:string-value="MAR" table:formula="of:=MID(['Det__Despesas-BD'.$G28];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0</text:p>
          </table:table-cell>
          <table:table-cell office:value-type="string" table:style-name="ce18">
            <text:p>[A DETALHAR]</text:p>
          </table:table-cell>
          <table:table-cell office:value-type="string" table:style-name="ce18">
            <text:p>339100-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00 [A DETALHAR]" table:formula="of:=CONCATENATE([.C29];&quot; &quot;;[.D29])" table:style-name="ce16">
            <text:p>00 [A DETALHAR]</text:p>
          </table:table-cell>
          <table:table-cell office:value-type="string" office:string-value="ABR" table:formula="of:=MID(['Det__Despesas-BD'.$G29];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9</text:p>
          </table:table-cell>
          <table:table-cell office:value-type="string" table:style-name="ce18">
            <text:p>NAO SE APLICA</text:p>
          </table:table-cell>
          <table:table-cell office:value-type="string" table:style-name="ce18">
            <text:p>JAN/2026</text:p>
          </table:table-cell>
          <table:table-cell office:value-type="float" office:value="35958200" table:style-name="ce24">
            <text:p><text:s/>35.958.200,00<text:s/></text:p>
          </table:table-cell>
          <table:table-cell table:style-name="ce24"/>
          <table:table-cell office:value-type="string" office:string-value="08 OUTROS BENEF.ASSIST. DO SERVIDOR E DO MILITAR" table:formula="of:=CONCATENATE([.C30];&quot; &quot;;[.D30])" table:style-name="ce16">
            <text:p>08 OUTROS BENEF.ASSIST. DO SERVIDOR E DO MILITAR</text:p>
          </table:table-cell>
          <table:table-cell office:value-type="string" office:string-value="JAN" table:formula="of:=MID(['Det__Despesas-BD'.$G30];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08 OUTROS BENEF.ASSIST. DO SERVIDOR E DO MILITAR" table:formula="of:=CONCATENATE([.C31];&quot; &quot;;[.D31])" table:style-name="ce16">
            <text:p>08 OUTROS BENEF.ASSIST. DO SERVIDOR E DO MILITAR</text:p>
          </table:table-cell>
          <table:table-cell office:value-type="string" office:string-value="FEV" table:formula="of:=MID(['Det__Despesas-BD'.$G31];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08 OUTROS BENEF.ASSIST. DO SERVIDOR E DO MILITAR" table:formula="of:=CONCATENATE([.C32];&quot; &quot;;[.D32])" table:style-name="ce16">
            <text:p>08 OUTROS BENEF.ASSIST. DO SERVIDOR E DO MILITAR</text:p>
          </table:table-cell>
          <table:table-cell office:value-type="string" office:string-value="MAR" table:formula="of:=MID(['Det__Despesas-BD'.$G32];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08 OUTROS BENEF.ASSIST. DO SERVIDOR E DO MILITAR" table:formula="of:=CONCATENATE([.C33];&quot; &quot;;[.D33])" table:style-name="ce16">
            <text:p>08 OUTROS BENEF.ASSIST. DO SERVIDOR E DO MILITAR</text:p>
          </table:table-cell>
          <table:table-cell office:value-type="string" office:string-value="ABR" table:formula="of:=MID(['Det__Despesas-BD'.$G33];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03</text:p>
          </table:table-cell>
          <table:table-cell office:value-type="string" table:style-name="ce18">
            <text:p>AUXILIO-FUNERAL INATIVO CIVIL</text:p>
          </table:table-cell>
          <table:table-cell office:value-type="string" table:style-name="ce18">
            <text:p>MAR/2026</text:p>
          </table:table-cell>
          <table:table-cell table:style-name="ce24"/>
          <table:table-cell office:value-type="float" office:value="45216.66" table:style-name="ce24">
            <text:p><text:s/>45.216,66<text:s/></text:p>
          </table:table-cell>
          <table:table-cell office:value-type="string" office:string-value="08 OUTROS BENEF.ASSIST. DO SERVIDOR E DO MILITAR" table:formula="of:=CONCATENATE([.C34];&quot; &quot;;[.D34])" table:style-name="ce16">
            <text:p>08 OUTROS BENEF.ASSIST. DO SERVIDOR E DO MILITAR</text:p>
          </table:table-cell>
          <table:table-cell office:value-type="string" office:string-value="MAR" table:formula="of:=MID(['Det__Despesas-BD'.$G34];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03</text:p>
          </table:table-cell>
          <table:table-cell office:value-type="string" table:style-name="ce18">
            <text:p>AUXILIO-FUNERAL INATIVO CIVIL</text:p>
          </table:table-cell>
          <table:table-cell office:value-type="string" table:style-name="ce18">
            <text:p>ABR/2026</text:p>
          </table:table-cell>
          <table:table-cell table:style-name="ce24"/>
          <table:table-cell office:value-type="float" office:value="46366.19" table:style-name="ce24">
            <text:p><text:s/>46.366,19<text:s/></text:p>
          </table:table-cell>
          <table:table-cell office:value-type="string" office:string-value="08 OUTROS BENEF.ASSIST. DO SERVIDOR E DO MILITAR" table:formula="of:=CONCATENATE([.C35];&quot; &quot;;[.D35])" table:style-name="ce16">
            <text:p>08 OUTROS BENEF.ASSIST. DO SERVIDOR E DO MILITAR</text:p>
          </table:table-cell>
          <table:table-cell office:value-type="string" office:string-value="ABR" table:formula="of:=MID(['Det__Despesas-BD'.$G35];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05</text:p>
          </table:table-cell>
          <table:table-cell office:value-type="string" table:style-name="ce18">
            <text:p>AUXILIO-NATALIDADE ATIVO CIVIL</text:p>
          </table:table-cell>
          <table:table-cell office:value-type="string" table:style-name="ce18">
            <text:p>JAN/2026</text:p>
          </table:table-cell>
          <table:table-cell table:style-name="ce24"/>
          <table:table-cell office:value-type="float" office:value="3592.9" table:style-name="ce24">
            <text:p><text:s/>3.592,90<text:s/></text:p>
          </table:table-cell>
          <table:table-cell office:value-type="string" office:string-value="08 OUTROS BENEF.ASSIST. DO SERVIDOR E DO MILITAR" table:formula="of:=CONCATENATE([.C36];&quot; &quot;;[.D36])" table:style-name="ce16">
            <text:p>08 OUTROS BENEF.ASSIST. DO SERVIDOR E DO MILITAR</text:p>
          </table:table-cell>
          <table:table-cell office:value-type="string" office:string-value="JAN" table:formula="of:=MID(['Det__Despesas-BD'.$G36];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05</text:p>
          </table:table-cell>
          <table:table-cell office:value-type="string" table:style-name="ce18">
            <text:p>AUXILIO-NATALIDADE ATIVO CIVIL</text:p>
          </table:table-cell>
          <table:table-cell office:value-type="string" table:style-name="ce18">
            <text:p>FEV/2026</text:p>
          </table:table-cell>
          <table:table-cell table:style-name="ce24"/>
          <table:table-cell office:value-type="float" office:value="718.58" table:style-name="ce24">
            <text:p><text:s/>718,58<text:s/></text:p>
          </table:table-cell>
          <table:table-cell office:value-type="string" office:string-value="08 OUTROS BENEF.ASSIST. DO SERVIDOR E DO MILITAR" table:formula="of:=CONCATENATE([.C37];&quot; &quot;;[.D37])" table:style-name="ce16">
            <text:p>08 OUTROS BENEF.ASSIST. DO SERVIDOR E DO MILITAR</text:p>
          </table:table-cell>
          <table:table-cell office:value-type="string" office:string-value="FEV" table:formula="of:=MID(['Det__Despesas-BD'.$G37];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05</text:p>
          </table:table-cell>
          <table:table-cell office:value-type="string" table:style-name="ce18">
            <text:p>AUXILIO-NATALIDADE ATIVO CIVIL</text:p>
          </table:table-cell>
          <table:table-cell office:value-type="string" table:style-name="ce18">
            <text:p>MAR/2026</text:p>
          </table:table-cell>
          <table:table-cell table:style-name="ce24"/>
          <table:table-cell office:value-type="float" office:value="3592.9" table:style-name="ce24">
            <text:p><text:s/>3.592,90<text:s/></text:p>
          </table:table-cell>
          <table:table-cell office:value-type="string" office:string-value="08 OUTROS BENEF.ASSIST. DO SERVIDOR E DO MILITAR" table:formula="of:=CONCATENATE([.C38];&quot; &quot;;[.D38])" table:style-name="ce16">
            <text:p>08 OUTROS BENEF.ASSIST. DO SERVIDOR E DO MILITAR</text:p>
          </table:table-cell>
          <table:table-cell office:value-type="string" office:string-value="MAR" table:formula="of:=MID(['Det__Despesas-BD'.$G38];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05</text:p>
          </table:table-cell>
          <table:table-cell office:value-type="string" table:style-name="ce18">
            <text:p>AUXILIO-NATALIDADE ATIVO CIVI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8 OUTROS BENEF.ASSIST. DO SERVIDOR E DO MILITAR" table:formula="of:=CONCATENATE([.C39];&quot; &quot;;[.D39])" table:style-name="ce16">
            <text:p>08 OUTROS BENEF.ASSIST. DO SERVIDOR E DO MILITAR</text:p>
          </table:table-cell>
          <table:table-cell office:value-type="string" office:string-value="ABR" table:formula="of:=MID(['Det__Despesas-BD'.$G39];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09</text:p>
          </table:table-cell>
          <table:table-cell office:value-type="string" table:style-name="ce18">
            <text:p>AUXILIO-CRECHE CIVIL</text:p>
          </table:table-cell>
          <table:table-cell office:value-type="string" table:style-name="ce18">
            <text:p>JAN/2026</text:p>
          </table:table-cell>
          <table:table-cell table:style-name="ce24"/>
          <table:table-cell office:value-type="float" office:value="669993.27" table:style-name="ce24">
            <text:p><text:s/>669.993,27<text:s/></text:p>
          </table:table-cell>
          <table:table-cell office:value-type="string" office:string-value="08 OUTROS BENEF.ASSIST. DO SERVIDOR E DO MILITAR" table:formula="of:=CONCATENATE([.C40];&quot; &quot;;[.D40])" table:style-name="ce16">
            <text:p>08 OUTROS BENEF.ASSIST. DO SERVIDOR E DO MILITAR</text:p>
          </table:table-cell>
          <table:table-cell office:value-type="string" office:string-value="JAN" table:formula="of:=MID(['Det__Despesas-BD'.$G40];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09</text:p>
          </table:table-cell>
          <table:table-cell office:value-type="string" table:style-name="ce18">
            <text:p>AUXILIO-CRECHE CIVIL</text:p>
          </table:table-cell>
          <table:table-cell office:value-type="string" table:style-name="ce18">
            <text:p>FEV/2026</text:p>
          </table:table-cell>
          <table:table-cell table:style-name="ce24"/>
          <table:table-cell office:value-type="float" office:value="665297.39" table:style-name="ce24">
            <text:p><text:s/>665.297,39<text:s/></text:p>
          </table:table-cell>
          <table:table-cell office:value-type="string" office:string-value="08 OUTROS BENEF.ASSIST. DO SERVIDOR E DO MILITAR" table:formula="of:=CONCATENATE([.C41];&quot; &quot;;[.D41])" table:style-name="ce16">
            <text:p>08 OUTROS BENEF.ASSIST. DO SERVIDOR E DO MILITAR</text:p>
          </table:table-cell>
          <table:table-cell office:value-type="string" office:string-value="FEV" table:formula="of:=MID(['Det__Despesas-BD'.$G41];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09</text:p>
          </table:table-cell>
          <table:table-cell office:value-type="string" table:style-name="ce18">
            <text:p>AUXILIO-CRECHE CIVIL</text:p>
          </table:table-cell>
          <table:table-cell office:value-type="string" table:style-name="ce18">
            <text:p>MAR/2026</text:p>
          </table:table-cell>
          <table:table-cell table:style-name="ce24"/>
          <table:table-cell office:value-type="float" office:value="644165.68999999994" table:style-name="ce24">
            <text:p><text:s/>644.165,69<text:s/></text:p>
          </table:table-cell>
          <table:table-cell office:value-type="string" office:string-value="08 OUTROS BENEF.ASSIST. DO SERVIDOR E DO MILITAR" table:formula="of:=CONCATENATE([.C42];&quot; &quot;;[.D42])" table:style-name="ce16">
            <text:p>08 OUTROS BENEF.ASSIST. DO SERVIDOR E DO MILITAR</text:p>
          </table:table-cell>
          <table:table-cell office:value-type="string" office:string-value="MAR" table:formula="of:=MID(['Det__Despesas-BD'.$G42];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09</text:p>
          </table:table-cell>
          <table:table-cell office:value-type="string" table:style-name="ce18">
            <text:p>AUXILIO-CRECHE CIVIL</text:p>
          </table:table-cell>
          <table:table-cell office:value-type="string" table:style-name="ce18">
            <text:p>ABR/2026</text:p>
          </table:table-cell>
          <table:table-cell table:style-name="ce24"/>
          <table:table-cell office:value-type="float" office:value="1112.19" table:style-name="ce24">
            <text:p><text:s/>1.112,19<text:s/></text:p>
          </table:table-cell>
          <table:table-cell office:value-type="string" office:string-value="08 OUTROS BENEF.ASSIST. DO SERVIDOR E DO MILITAR" table:formula="of:=CONCATENATE([.C43];&quot; &quot;;[.D43])" table:style-name="ce16">
            <text:p>08 OUTROS BENEF.ASSIST. DO SERVIDOR E DO MILITAR</text:p>
          </table:table-cell>
          <table:table-cell office:value-type="string" office:string-value="ABR" table:formula="of:=MID(['Det__Despesas-BD'.$G43];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11</text:p>
          </table:table-cell>
          <table:table-cell office:value-type="string" table:style-name="ce18">
            <text:p>AUXILIO-SAUDE</text:p>
          </table:table-cell>
          <table:table-cell office:value-type="string" table:style-name="ce18">
            <text:p>JAN/2026</text:p>
          </table:table-cell>
          <table:table-cell table:style-name="ce24"/>
          <table:table-cell office:value-type="float" office:value="2284403.7400000002" table:style-name="ce24">
            <text:p><text:s/>2.284.403,74<text:s/></text:p>
          </table:table-cell>
          <table:table-cell office:value-type="string" office:string-value="08 OUTROS BENEF.ASSIST. DO SERVIDOR E DO MILITAR" table:formula="of:=CONCATENATE([.C44];&quot; &quot;;[.D44])" table:style-name="ce16">
            <text:p>08 OUTROS BENEF.ASSIST. DO SERVIDOR E DO MILITAR</text:p>
          </table:table-cell>
          <table:table-cell office:value-type="string" office:string-value="JAN" table:formula="of:=MID(['Det__Despesas-BD'.$G44];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11</text:p>
          </table:table-cell>
          <table:table-cell office:value-type="string" table:style-name="ce18">
            <text:p>AUXILIO-SAUDE</text:p>
          </table:table-cell>
          <table:table-cell office:value-type="string" table:style-name="ce18">
            <text:p>FEV/2026</text:p>
          </table:table-cell>
          <table:table-cell table:style-name="ce24"/>
          <table:table-cell office:value-type="float" office:value="2333119.7000000002" table:style-name="ce24">
            <text:p><text:s/>2.333.119,70<text:s/></text:p>
          </table:table-cell>
          <table:table-cell office:value-type="string" office:string-value="08 OUTROS BENEF.ASSIST. DO SERVIDOR E DO MILITAR" table:formula="of:=CONCATENATE([.C45];&quot; &quot;;[.D45])" table:style-name="ce16">
            <text:p>08 OUTROS BENEF.ASSIST. DO SERVIDOR E DO MILITAR</text:p>
          </table:table-cell>
          <table:table-cell office:value-type="string" office:string-value="FEV" table:formula="of:=MID(['Det__Despesas-BD'.$G45];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11</text:p>
          </table:table-cell>
          <table:table-cell office:value-type="string" table:style-name="ce18">
            <text:p>AUXILIO-SAUDE</text:p>
          </table:table-cell>
          <table:table-cell office:value-type="string" table:style-name="ce18">
            <text:p>MAR/2026</text:p>
          </table:table-cell>
          <table:table-cell table:style-name="ce24"/>
          <table:table-cell office:value-type="float" office:value="2318355.08" table:style-name="ce24">
            <text:p><text:s/>2.318.355,08<text:s/></text:p>
          </table:table-cell>
          <table:table-cell office:value-type="string" office:string-value="08 OUTROS BENEF.ASSIST. DO SERVIDOR E DO MILITAR" table:formula="of:=CONCATENATE([.C46];&quot; &quot;;[.D46])" table:style-name="ce16">
            <text:p>08 OUTROS BENEF.ASSIST. DO SERVIDOR E DO MILITAR</text:p>
          </table:table-cell>
          <table:table-cell office:value-type="string" office:string-value="MAR" table:formula="of:=MID(['Det__Despesas-BD'.$G46];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11</text:p>
          </table:table-cell>
          <table:table-cell office:value-type="string" table:style-name="ce18">
            <text:p>AUXILIO-SAUDE</text:p>
          </table:table-cell>
          <table:table-cell office:value-type="string" table:style-name="ce18">
            <text:p>ABR/2026</text:p>
          </table:table-cell>
          <table:table-cell table:style-name="ce24"/>
          <table:table-cell office:value-type="float" office:value="515.35" table:style-name="ce24">
            <text:p><text:s/>515,35<text:s/></text:p>
          </table:table-cell>
          <table:table-cell office:value-type="string" office:string-value="08 OUTROS BENEF.ASSIST. DO SERVIDOR E DO MILITAR" table:formula="of:=CONCATENATE([.C47];&quot; &quot;;[.D47])" table:style-name="ce16">
            <text:p>08 OUTROS BENEF.ASSIST. DO SERVIDOR E DO MILITAR</text:p>
          </table:table-cell>
          <table:table-cell office:value-type="string" office:string-value="ABR" table:formula="of:=MID(['Det__Despesas-BD'.$G47];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13</text:p>
          </table:table-cell>
          <table:table-cell office:value-type="string" table:style-name="ce18">
            <text:p>AUXILIO-FAMILIAR - NO EXTERIOR</text:p>
          </table:table-cell>
          <table:table-cell office:value-type="string" table:style-name="ce18">
            <text:p>JAN/2026</text:p>
          </table:table-cell>
          <table:table-cell table:style-name="ce24"/>
          <table:table-cell office:value-type="float" office:value="1784.42" table:style-name="ce24">
            <text:p><text:s/>1.784,42<text:s/></text:p>
          </table:table-cell>
          <table:table-cell office:value-type="string" office:string-value="08 OUTROS BENEF.ASSIST. DO SERVIDOR E DO MILITAR" table:formula="of:=CONCATENATE([.C48];&quot; &quot;;[.D48])" table:style-name="ce16">
            <text:p>08 OUTROS BENEF.ASSIST. DO SERVIDOR E DO MILITAR</text:p>
          </table:table-cell>
          <table:table-cell office:value-type="string" office:string-value="JAN" table:formula="of:=MID(['Det__Despesas-BD'.$G48];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13</text:p>
          </table:table-cell>
          <table:table-cell office:value-type="string" table:style-name="ce18">
            <text:p>AUXILIO-FAMILIAR - NO EXTERIOR</text:p>
          </table:table-cell>
          <table:table-cell office:value-type="string" table:style-name="ce18">
            <text:p>FEV/2026</text:p>
          </table:table-cell>
          <table:table-cell table:style-name="ce24"/>
          <table:table-cell office:value-type="float" office:value="1784.42" table:style-name="ce24">
            <text:p><text:s/>1.784,42<text:s/></text:p>
          </table:table-cell>
          <table:table-cell office:value-type="string" office:string-value="08 OUTROS BENEF.ASSIST. DO SERVIDOR E DO MILITAR" table:formula="of:=CONCATENATE([.C49];&quot; &quot;;[.D49])" table:style-name="ce16">
            <text:p>08 OUTROS BENEF.ASSIST. DO SERVIDOR E DO MILITAR</text:p>
          </table:table-cell>
          <table:table-cell office:value-type="string" office:string-value="FEV" table:formula="of:=MID(['Det__Despesas-BD'.$G49];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13</text:p>
          </table:table-cell>
          <table:table-cell office:value-type="string" table:style-name="ce18">
            <text:p>AUXILIO-FAMILIAR - NO EXTERIOR</text:p>
          </table:table-cell>
          <table:table-cell office:value-type="string" table:style-name="ce18">
            <text:p>MAR/2026</text:p>
          </table:table-cell>
          <table:table-cell table:style-name="ce24"/>
          <table:table-cell office:value-type="float" office:value="1784.42" table:style-name="ce24">
            <text:p><text:s/>1.784,42<text:s/></text:p>
          </table:table-cell>
          <table:table-cell office:value-type="string" office:string-value="08 OUTROS BENEF.ASSIST. DO SERVIDOR E DO MILITAR" table:formula="of:=CONCATENATE([.C50];&quot; &quot;;[.D50])" table:style-name="ce16">
            <text:p>08 OUTROS BENEF.ASSIST. DO SERVIDOR E DO MILITAR</text:p>
          </table:table-cell>
          <table:table-cell office:value-type="string" office:string-value="MAR" table:formula="of:=MID(['Det__Despesas-BD'.$G50];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08</text:p>
          </table:table-cell>
          <table:table-cell office:value-type="string" table:style-name="ce18">
            <text:p>OUTROS BENEF.ASSIST. DO SERVIDOR E DO MILITAR</text:p>
          </table:table-cell>
          <table:table-cell office:value-type="string" table:style-name="ce18">
            <text:p>33900813</text:p>
          </table:table-cell>
          <table:table-cell office:value-type="string" table:style-name="ce18">
            <text:p>AUXILIO-FAMILIAR - NO EXTERIOR</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8 OUTROS BENEF.ASSIST. DO SERVIDOR E DO MILITAR" table:formula="of:=CONCATENATE([.C51];&quot; &quot;;[.D51])" table:style-name="ce16">
            <text:p>08 OUTROS BENEF.ASSIST. DO SERVIDOR E DO MILITAR</text:p>
          </table:table-cell>
          <table:table-cell office:value-type="string" office:string-value="ABR" table:formula="of:=MID(['Det__Despesas-BD'.$G51];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14</text:p>
          </table:table-cell>
          <table:table-cell office:value-type="string" table:style-name="ce18">
            <text:p>DIARIAS - PESSOAL CIVIL</text:p>
          </table:table-cell>
          <table:table-cell office:value-type="string" table:style-name="ce18">
            <text:p>339014-9</text:p>
          </table:table-cell>
          <table:table-cell office:value-type="string" table:style-name="ce18">
            <text:p>NAO SE APLICA</text:p>
          </table:table-cell>
          <table:table-cell office:value-type="string" table:style-name="ce18">
            <text:p>JAN/2026</text:p>
          </table:table-cell>
          <table:table-cell office:value-type="float" office:value="764400" table:style-name="ce24">
            <text:p><text:s/>764.400,00<text:s/></text:p>
          </table:table-cell>
          <table:table-cell table:style-name="ce24"/>
          <table:table-cell office:value-type="string" office:string-value="14 DIARIAS - PESSOAL CIVIL" table:formula="of:=CONCATENATE([.C52];&quot; &quot;;[.D52])" table:style-name="ce16">
            <text:p>14 DIARIAS - PESSOAL CIVIL</text:p>
          </table:table-cell>
          <table:table-cell office:value-type="string" office:string-value="JAN" table:formula="of:=MID(['Det__Despesas-BD'.$G52];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14</text:p>
          </table:table-cell>
          <table:table-cell office:value-type="string" table:style-name="ce18">
            <text:p>DIARIAS - PESSOAL CIVIL</text:p>
          </table:table-cell>
          <table:table-cell office:value-type="string" table:style-name="ce18">
            <text:p>339014-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14 DIARIAS - PESSOAL CIVIL" table:formula="of:=CONCATENATE([.C53];&quot; &quot;;[.D53])" table:style-name="ce16">
            <text:p>14 DIARIAS - PESSOAL CIVIL</text:p>
          </table:table-cell>
          <table:table-cell office:value-type="string" office:string-value="FEV" table:formula="of:=MID(['Det__Despesas-BD'.$G53];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14</text:p>
          </table:table-cell>
          <table:table-cell office:value-type="string" table:style-name="ce18">
            <text:p>DIARIAS - PESSOAL CIVIL</text:p>
          </table:table-cell>
          <table:table-cell office:value-type="string" table:style-name="ce18">
            <text:p>339014-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14 DIARIAS - PESSOAL CIVIL" table:formula="of:=CONCATENATE([.C54];&quot; &quot;;[.D54])" table:style-name="ce16">
            <text:p>14 DIARIAS - PESSOAL CIVIL</text:p>
          </table:table-cell>
          <table:table-cell office:value-type="string" office:string-value="MAR" table:formula="of:=MID(['Det__Despesas-BD'.$G54];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14</text:p>
          </table:table-cell>
          <table:table-cell office:value-type="string" table:style-name="ce18">
            <text:p>DIARIAS - PESSOAL CIVIL</text:p>
          </table:table-cell>
          <table:table-cell office:value-type="string" table:style-name="ce18">
            <text:p>339014-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14 DIARIAS - PESSOAL CIVIL" table:formula="of:=CONCATENATE([.C55];&quot; &quot;;[.D55])" table:style-name="ce16">
            <text:p>14 DIARIAS - PESSOAL CIVIL</text:p>
          </table:table-cell>
          <table:table-cell office:value-type="string" office:string-value="ABR" table:formula="of:=MID(['Det__Despesas-BD'.$G55];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14</text:p>
          </table:table-cell>
          <table:table-cell office:value-type="string" table:style-name="ce18">
            <text:p>DIARIAS - PESSOAL CIVIL</text:p>
          </table:table-cell>
          <table:table-cell office:value-type="string" table:style-name="ce18">
            <text:p>33901414</text:p>
          </table:table-cell>
          <table:table-cell office:value-type="string" table:style-name="ce18">
            <text:p>DIARIAS NO PAIS</text:p>
          </table:table-cell>
          <table:table-cell office:value-type="string" table:style-name="ce18">
            <text:p>JAN/2026</text:p>
          </table:table-cell>
          <table:table-cell table:style-name="ce24"/>
          <table:table-cell office:value-type="float" office:value="40335.620000000003" table:style-name="ce24">
            <text:p><text:s/>40.335,62<text:s/></text:p>
          </table:table-cell>
          <table:table-cell office:value-type="string" office:string-value="14 DIARIAS - PESSOAL CIVIL" table:formula="of:=CONCATENATE([.C56];&quot; &quot;;[.D56])" table:style-name="ce16">
            <text:p>14 DIARIAS - PESSOAL CIVIL</text:p>
          </table:table-cell>
          <table:table-cell office:value-type="string" office:string-value="JAN" table:formula="of:=MID(['Det__Despesas-BD'.$G56];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14</text:p>
          </table:table-cell>
          <table:table-cell office:value-type="string" table:style-name="ce18">
            <text:p>DIARIAS - PESSOAL CIVIL</text:p>
          </table:table-cell>
          <table:table-cell office:value-type="string" table:style-name="ce18">
            <text:p>33901414</text:p>
          </table:table-cell>
          <table:table-cell office:value-type="string" table:style-name="ce18">
            <text:p>DIARIAS NO PAIS</text:p>
          </table:table-cell>
          <table:table-cell office:value-type="string" table:style-name="ce18">
            <text:p>FEV/2026</text:p>
          </table:table-cell>
          <table:table-cell table:style-name="ce24"/>
          <table:table-cell office:value-type="float" office:value="19124.59" table:style-name="ce24">
            <text:p><text:s/>19.124,59<text:s/></text:p>
          </table:table-cell>
          <table:table-cell office:value-type="string" office:string-value="14 DIARIAS - PESSOAL CIVIL" table:formula="of:=CONCATENATE([.C57];&quot; &quot;;[.D57])" table:style-name="ce16">
            <text:p>14 DIARIAS - PESSOAL CIVIL</text:p>
          </table:table-cell>
          <table:table-cell office:value-type="string" office:string-value="FEV" table:formula="of:=MID(['Det__Despesas-BD'.$G57];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14</text:p>
          </table:table-cell>
          <table:table-cell office:value-type="string" table:style-name="ce18">
            <text:p>DIARIAS - PESSOAL CIVIL</text:p>
          </table:table-cell>
          <table:table-cell office:value-type="string" table:style-name="ce18">
            <text:p>33901414</text:p>
          </table:table-cell>
          <table:table-cell office:value-type="string" table:style-name="ce18">
            <text:p>DIARIAS NO PAIS</text:p>
          </table:table-cell>
          <table:table-cell office:value-type="string" table:style-name="ce18">
            <text:p>MAR/2026</text:p>
          </table:table-cell>
          <table:table-cell table:style-name="ce24"/>
          <table:table-cell office:value-type="float" office:value="201597.09" table:style-name="ce24">
            <text:p><text:s/>201.597,09<text:s/></text:p>
          </table:table-cell>
          <table:table-cell office:value-type="string" office:string-value="14 DIARIAS - PESSOAL CIVIL" table:formula="of:=CONCATENATE([.C58];&quot; &quot;;[.D58])" table:style-name="ce16">
            <text:p>14 DIARIAS - PESSOAL CIVIL</text:p>
          </table:table-cell>
          <table:table-cell office:value-type="string" office:string-value="MAR" table:formula="of:=MID(['Det__Despesas-BD'.$G58];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14</text:p>
          </table:table-cell>
          <table:table-cell office:value-type="string" table:style-name="ce18">
            <text:p>DIARIAS - PESSOAL CIVIL</text:p>
          </table:table-cell>
          <table:table-cell office:value-type="string" table:style-name="ce18">
            <text:p>33901414</text:p>
          </table:table-cell>
          <table:table-cell office:value-type="string" table:style-name="ce18">
            <text:p>DIARIAS NO PAIS</text:p>
          </table:table-cell>
          <table:table-cell office:value-type="string" table:style-name="ce18">
            <text:p>ABR/2026</text:p>
          </table:table-cell>
          <table:table-cell table:style-name="ce24"/>
          <table:table-cell office:value-type="float" office:value="13736.35" table:style-name="ce24">
            <text:p><text:s/>13.736,35<text:s/></text:p>
          </table:table-cell>
          <table:table-cell office:value-type="string" office:string-value="14 DIARIAS - PESSOAL CIVIL" table:formula="of:=CONCATENATE([.C59];&quot; &quot;;[.D59])" table:style-name="ce16">
            <text:p>14 DIARIAS - PESSOAL CIVIL</text:p>
          </table:table-cell>
          <table:table-cell office:value-type="string" office:string-value="ABR" table:formula="of:=MID(['Det__Despesas-BD'.$G59];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9</text:p>
          </table:table-cell>
          <table:table-cell office:value-type="string" table:style-name="ce18">
            <text:p>NAO SE APLICA</text:p>
          </table:table-cell>
          <table:table-cell office:value-type="string" table:style-name="ce18">
            <text:p>JAN/2026</text:p>
          </table:table-cell>
          <table:table-cell office:value-type="float" office:value="987124.98" table:style-name="ce24">
            <text:p><text:s/>987.124,98<text:s/></text:p>
          </table:table-cell>
          <table:table-cell table:style-name="ce24"/>
          <table:table-cell office:value-type="string" office:string-value="30 MATERIAL DE CONSUMO" table:formula="of:=CONCATENATE([.C60];&quot; &quot;;[.D60])" table:style-name="ce16">
            <text:p>30 MATERIAL DE CONSUMO</text:p>
          </table:table-cell>
          <table:table-cell office:value-type="string" office:string-value="JAN" table:formula="of:=MID(['Det__Despesas-BD'.$G60];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9</text:p>
          </table:table-cell>
          <table:table-cell office:value-type="string" table:style-name="ce18">
            <text:p>NAO SE APLICA</text:p>
          </table:table-cell>
          <table:table-cell office:value-type="string" table:style-name="ce18">
            <text:p>FEV/2026</text:p>
          </table:table-cell>
          <table:table-cell office:value-type="float" office:value="69735" table:style-name="ce24">
            <text:p><text:s/>69.735,00<text:s/></text:p>
          </table:table-cell>
          <table:table-cell table:style-name="ce24"/>
          <table:table-cell office:value-type="string" office:string-value="30 MATERIAL DE CONSUMO" table:formula="of:=CONCATENATE([.C61];&quot; &quot;;[.D61])" table:style-name="ce16">
            <text:p>30 MATERIAL DE CONSUMO</text:p>
          </table:table-cell>
          <table:table-cell office:value-type="string" office:string-value="FEV" table:formula="of:=MID(['Det__Despesas-BD'.$G61];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9</text:p>
          </table:table-cell>
          <table:table-cell office:value-type="string" table:style-name="ce18">
            <text:p>NAO SE APLICA</text:p>
          </table:table-cell>
          <table:table-cell office:value-type="string" table:style-name="ce18">
            <text:p>MAR/2026</text:p>
          </table:table-cell>
          <table:table-cell office:value-type="float" office:value="25528.400000000001" table:style-name="ce24">
            <text:p><text:s/>25.528,40<text:s/></text:p>
          </table:table-cell>
          <table:table-cell table:style-name="ce24"/>
          <table:table-cell office:value-type="string" office:string-value="30 MATERIAL DE CONSUMO" table:formula="of:=CONCATENATE([.C62];&quot; &quot;;[.D62])" table:style-name="ce16">
            <text:p>30 MATERIAL DE CONSUMO</text:p>
          </table:table-cell>
          <table:table-cell office:value-type="string" office:string-value="MAR" table:formula="of:=MID(['Det__Despesas-BD'.$G62];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30 MATERIAL DE CONSUMO" table:formula="of:=CONCATENATE([.C63];&quot; &quot;;[.D63])" table:style-name="ce16">
            <text:p>30 MATERIAL DE CONSUMO</text:p>
          </table:table-cell>
          <table:table-cell office:value-type="string" office:string-value="ABR" table:formula="of:=MID(['Det__Despesas-BD'.$G63];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01</text:p>
          </table:table-cell>
          <table:table-cell office:value-type="string" table:style-name="ce18">
            <text:p>COMBUSTIVEIS E LUBRIFICANTES AUTOMOTIVOS</text:p>
          </table:table-cell>
          <table:table-cell office:value-type="string" table:style-name="ce18">
            <text:p>FEV/2026</text:p>
          </table:table-cell>
          <table:table-cell table:style-name="ce24"/>
          <table:table-cell office:value-type="float" office:value="42154.55" table:style-name="ce24">
            <text:p><text:s/>42.154,55<text:s/></text:p>
          </table:table-cell>
          <table:table-cell office:value-type="string" office:string-value="30 MATERIAL DE CONSUMO" table:formula="of:=CONCATENATE([.C64];&quot; &quot;;[.D64])" table:style-name="ce16">
            <text:p>30 MATERIAL DE CONSUMO</text:p>
          </table:table-cell>
          <table:table-cell office:value-type="string" office:string-value="FEV" table:formula="of:=MID(['Det__Despesas-BD'.$G64];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01</text:p>
          </table:table-cell>
          <table:table-cell office:value-type="string" table:style-name="ce18">
            <text:p>COMBUSTIVEIS E LUBRIFICANTES AUTOMOTIVOS</text:p>
          </table:table-cell>
          <table:table-cell office:value-type="string" table:style-name="ce18">
            <text:p>MAR/2026</text:p>
          </table:table-cell>
          <table:table-cell table:style-name="ce24"/>
          <table:table-cell office:value-type="float" office:value="45797.94" table:style-name="ce24">
            <text:p><text:s/>45.797,94<text:s/></text:p>
          </table:table-cell>
          <table:table-cell office:value-type="string" office:string-value="30 MATERIAL DE CONSUMO" table:formula="of:=CONCATENATE([.C65];&quot; &quot;;[.D65])" table:style-name="ce16">
            <text:p>30 MATERIAL DE CONSUMO</text:p>
          </table:table-cell>
          <table:table-cell office:value-type="string" office:string-value="MAR" table:formula="of:=MID(['Det__Despesas-BD'.$G65];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01</text:p>
          </table:table-cell>
          <table:table-cell office:value-type="string" table:style-name="ce18">
            <text:p>COMBUSTIVEIS E LUBRIFICANTES AUTOMOTIVO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0 MATERIAL DE CONSUMO" table:formula="of:=CONCATENATE([.C66];&quot; &quot;;[.D66])" table:style-name="ce16">
            <text:p>30 MATERIAL DE CONSUMO</text:p>
          </table:table-cell>
          <table:table-cell office:value-type="string" office:string-value="ABR" table:formula="of:=MID(['Det__Despesas-BD'.$G66];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16</text:p>
          </table:table-cell>
          <table:table-cell office:value-type="string" table:style-name="ce18">
            <text:p>MATERIAL DE EXPEDIENTE</text:p>
          </table:table-cell>
          <table:table-cell office:value-type="string" table:style-name="ce18">
            <text:p>MAR/2026</text:p>
          </table:table-cell>
          <table:table-cell table:style-name="ce24"/>
          <table:table-cell office:value-type="float" office:value="299.7" table:style-name="ce24">
            <text:p><text:s/>299,70<text:s/></text:p>
          </table:table-cell>
          <table:table-cell office:value-type="string" office:string-value="30 MATERIAL DE CONSUMO" table:formula="of:=CONCATENATE([.C67];&quot; &quot;;[.D67])" table:style-name="ce16">
            <text:p>30 MATERIAL DE CONSUMO</text:p>
          </table:table-cell>
          <table:table-cell office:value-type="string" office:string-value="MAR" table:formula="of:=MID(['Det__Despesas-BD'.$G67];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16</text:p>
          </table:table-cell>
          <table:table-cell office:value-type="string" table:style-name="ce18">
            <text:p>MATERIAL DE EXPEDIENTE</text:p>
          </table:table-cell>
          <table:table-cell office:value-type="string" table:style-name="ce18">
            <text:p>ABR/2026</text:p>
          </table:table-cell>
          <table:table-cell table:style-name="ce24"/>
          <table:table-cell office:value-type="float" office:value="842" table:style-name="ce24">
            <text:p><text:s/>842,00<text:s/></text:p>
          </table:table-cell>
          <table:table-cell office:value-type="string" office:string-value="30 MATERIAL DE CONSUMO" table:formula="of:=CONCATENATE([.C68];&quot; &quot;;[.D68])" table:style-name="ce16">
            <text:p>30 MATERIAL DE CONSUMO</text:p>
          </table:table-cell>
          <table:table-cell office:value-type="string" office:string-value="ABR" table:formula="of:=MID(['Det__Despesas-BD'.$G68];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17</text:p>
          </table:table-cell>
          <table:table-cell office:value-type="string" table:style-name="ce18">
            <text:p>MATERIAL DE TIC - MATERIAL DE CONSUMO</text:p>
          </table:table-cell>
          <table:table-cell office:value-type="string" table:style-name="ce18">
            <text:p>MAR/2026</text:p>
          </table:table-cell>
          <table:table-cell table:style-name="ce24"/>
          <table:table-cell office:value-type="float" office:value="160324.98000000001" table:style-name="ce24">
            <text:p><text:s/>160.324,98<text:s/></text:p>
          </table:table-cell>
          <table:table-cell office:value-type="string" office:string-value="30 MATERIAL DE CONSUMO" table:formula="of:=CONCATENATE([.C69];&quot; &quot;;[.D69])" table:style-name="ce16">
            <text:p>30 MATERIAL DE CONSUMO</text:p>
          </table:table-cell>
          <table:table-cell office:value-type="string" office:string-value="MAR" table:formula="of:=MID(['Det__Despesas-BD'.$G69];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17</text:p>
          </table:table-cell>
          <table:table-cell office:value-type="string" table:style-name="ce18">
            <text:p>MATERIAL DE TIC - MATERIAL DE CONSUM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0 MATERIAL DE CONSUMO" table:formula="of:=CONCATENATE([.C70];&quot; &quot;;[.D70])" table:style-name="ce16">
            <text:p>30 MATERIAL DE CONSUMO</text:p>
          </table:table-cell>
          <table:table-cell office:value-type="string" office:string-value="ABR" table:formula="of:=MID(['Det__Despesas-BD'.$G70];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21</text:p>
          </table:table-cell>
          <table:table-cell office:value-type="string" table:style-name="ce18">
            <text:p>MATERIAL DE COPA E COZINHA</text:p>
          </table:table-cell>
          <table:table-cell office:value-type="string" table:style-name="ce18">
            <text:p>MAR/2026</text:p>
          </table:table-cell>
          <table:table-cell table:style-name="ce24"/>
          <table:table-cell office:value-type="float" office:value="16664.55" table:style-name="ce24">
            <text:p><text:s/>16.664,55<text:s/></text:p>
          </table:table-cell>
          <table:table-cell office:value-type="string" office:string-value="30 MATERIAL DE CONSUMO" table:formula="of:=CONCATENATE([.C71];&quot; &quot;;[.D71])" table:style-name="ce16">
            <text:p>30 MATERIAL DE CONSUMO</text:p>
          </table:table-cell>
          <table:table-cell office:value-type="string" office:string-value="MAR" table:formula="of:=MID(['Det__Despesas-BD'.$G71];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21</text:p>
          </table:table-cell>
          <table:table-cell office:value-type="string" table:style-name="ce18">
            <text:p>MATERIAL DE COPA E COZINHA</text:p>
          </table:table-cell>
          <table:table-cell office:value-type="string" table:style-name="ce18">
            <text:p>ABR/2026</text:p>
          </table:table-cell>
          <table:table-cell table:style-name="ce24"/>
          <table:table-cell office:value-type="float" office:value="4056.4" table:style-name="ce24">
            <text:p><text:s/>4.056,40<text:s/></text:p>
          </table:table-cell>
          <table:table-cell office:value-type="string" office:string-value="30 MATERIAL DE CONSUMO" table:formula="of:=CONCATENATE([.C72];&quot; &quot;;[.D72])" table:style-name="ce16">
            <text:p>30 MATERIAL DE CONSUMO</text:p>
          </table:table-cell>
          <table:table-cell office:value-type="string" office:string-value="ABR" table:formula="of:=MID(['Det__Despesas-BD'.$G72];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26</text:p>
          </table:table-cell>
          <table:table-cell office:value-type="string" table:style-name="ce18">
            <text:p>MATERIAL ELETRICO E ELETRONICO</text:p>
          </table:table-cell>
          <table:table-cell office:value-type="string" table:style-name="ce18">
            <text:p>MAR/2026</text:p>
          </table:table-cell>
          <table:table-cell table:style-name="ce24"/>
          <table:table-cell office:value-type="float" office:value="1350" table:style-name="ce24">
            <text:p><text:s/>1.350,00<text:s/></text:p>
          </table:table-cell>
          <table:table-cell office:value-type="string" office:string-value="30 MATERIAL DE CONSUMO" table:formula="of:=CONCATENATE([.C73];&quot; &quot;;[.D73])" table:style-name="ce16">
            <text:p>30 MATERIAL DE CONSUMO</text:p>
          </table:table-cell>
          <table:table-cell office:value-type="string" office:string-value="MAR" table:formula="of:=MID(['Det__Despesas-BD'.$G73];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26</text:p>
          </table:table-cell>
          <table:table-cell office:value-type="string" table:style-name="ce18">
            <text:p>MATERIAL ELETRICO E ELETRONICO</text:p>
          </table:table-cell>
          <table:table-cell office:value-type="string" table:style-name="ce18">
            <text:p>ABR/2026</text:p>
          </table:table-cell>
          <table:table-cell table:style-name="ce24"/>
          <table:table-cell office:value-type="float" office:value="93.6" table:style-name="ce24">
            <text:p><text:s/>93,60<text:s/></text:p>
          </table:table-cell>
          <table:table-cell office:value-type="string" office:string-value="30 MATERIAL DE CONSUMO" table:formula="of:=CONCATENATE([.C74];&quot; &quot;;[.D74])" table:style-name="ce16">
            <text:p>30 MATERIAL DE CONSUMO</text:p>
          </table:table-cell>
          <table:table-cell office:value-type="string" office:string-value="ABR" table:formula="of:=MID(['Det__Despesas-BD'.$G74];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44</text:p>
          </table:table-cell>
          <table:table-cell office:value-type="string" table:style-name="ce18">
            <text:p>MATERIAL DE SINALIZACAO VISUAL E OUTROS</text:p>
          </table:table-cell>
          <table:table-cell office:value-type="string" table:style-name="ce18">
            <text:p>ABR/2026</text:p>
          </table:table-cell>
          <table:table-cell table:style-name="ce24"/>
          <table:table-cell office:value-type="float" office:value="1700" table:style-name="ce24">
            <text:p><text:s/>1.700,00<text:s/></text:p>
          </table:table-cell>
          <table:table-cell office:value-type="string" office:string-value="30 MATERIAL DE CONSUMO" table:formula="of:=CONCATENATE([.C75];&quot; &quot;;[.D75])" table:style-name="ce16">
            <text:p>30 MATERIAL DE CONSUMO</text:p>
          </table:table-cell>
          <table:table-cell office:value-type="string" office:string-value="ABR" table:formula="of:=MID(['Det__Despesas-BD'.$G75];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96</text:p>
          </table:table-cell>
          <table:table-cell office:value-type="string" table:style-name="ce18">
            <text:p>MATERIAL DE CONSUMO - PAGTO ANTECIPADO</text:p>
          </table:table-cell>
          <table:table-cell office:value-type="string" table:style-name="ce18">
            <text:p>FEV/2026</text:p>
          </table:table-cell>
          <table:table-cell table:style-name="ce24"/>
          <table:table-cell office:value-type="float" office:value="18000" table:style-name="ce24">
            <text:p><text:s/>18.000,00<text:s/></text:p>
          </table:table-cell>
          <table:table-cell office:value-type="string" office:string-value="30 MATERIAL DE CONSUMO" table:formula="of:=CONCATENATE([.C76];&quot; &quot;;[.D76])" table:style-name="ce16">
            <text:p>30 MATERIAL DE CONSUMO</text:p>
          </table:table-cell>
          <table:table-cell office:value-type="string" office:string-value="FEV" table:formula="of:=MID(['Det__Despesas-BD'.$G76];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96</text:p>
          </table:table-cell>
          <table:table-cell office:value-type="string" table:style-name="ce18">
            <text:p>MATERIAL DE CONSUMO - PAGTO ANTECIPADO</text:p>
          </table:table-cell>
          <table:table-cell office:value-type="string" table:style-name="ce18">
            <text:p>MAR/2026</text:p>
          </table:table-cell>
          <table:table-cell table:style-name="ce24"/>
          <table:table-cell office:value-type="float" office:value="-1649.7" table:style-name="ce24">
            <text:p>-1.649,70<text:s/></text:p>
          </table:table-cell>
          <table:table-cell office:value-type="string" office:string-value="30 MATERIAL DE CONSUMO" table:formula="of:=CONCATENATE([.C77];&quot; &quot;;[.D77])" table:style-name="ce16">
            <text:p>30 MATERIAL DE CONSUMO</text:p>
          </table:table-cell>
          <table:table-cell office:value-type="string" office:string-value="MAR" table:formula="of:=MID(['Det__Despesas-BD'.$G77];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0</text:p>
          </table:table-cell>
          <table:table-cell office:value-type="string" table:style-name="ce18">
            <text:p>MATERIAL DE CONSUMO</text:p>
          </table:table-cell>
          <table:table-cell office:value-type="string" table:style-name="ce18">
            <text:p>33903096</text:p>
          </table:table-cell>
          <table:table-cell office:value-type="string" table:style-name="ce18">
            <text:p>MATERIAL DE CONSUMO - PAGTO ANTECIPADO</text:p>
          </table:table-cell>
          <table:table-cell office:value-type="string" table:style-name="ce18">
            <text:p>ABR/2026</text:p>
          </table:table-cell>
          <table:table-cell table:style-name="ce24"/>
          <table:table-cell office:value-type="float" office:value="-2635.6" table:style-name="ce24">
            <text:p>-2.635,60<text:s/></text:p>
          </table:table-cell>
          <table:table-cell office:value-type="string" office:string-value="30 MATERIAL DE CONSUMO" table:formula="of:=CONCATENATE([.C78];&quot; &quot;;[.D78])" table:style-name="ce16">
            <text:p>30 MATERIAL DE CONSUMO</text:p>
          </table:table-cell>
          <table:table-cell office:value-type="string" office:string-value="ABR" table:formula="of:=MID(['Det__Despesas-BD'.$G78];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2</text:p>
          </table:table-cell>
          <table:table-cell office:value-type="string" table:style-name="ce18">
            <text:p>MATERIAL, BEM OU SERVICO PARA DIST.GRATUITA</text:p>
          </table:table-cell>
          <table:table-cell office:value-type="string" table:style-name="ce18">
            <text:p>339032-9</text:p>
          </table:table-cell>
          <table:table-cell office:value-type="string" table:style-name="ce18">
            <text:p>NAO SE APLICA</text:p>
          </table:table-cell>
          <table:table-cell office:value-type="string" table:style-name="ce18">
            <text:p>JAN/2026</text:p>
          </table:table-cell>
          <table:table-cell office:value-type="float" office:value="1873000" table:style-name="ce24">
            <text:p><text:s/>1.873.000,00<text:s/></text:p>
          </table:table-cell>
          <table:table-cell table:style-name="ce24"/>
          <table:table-cell office:value-type="string" office:string-value="32 MATERIAL, BEM OU SERVICO PARA DIST.GRATUITA" table:formula="of:=CONCATENATE([.C79];&quot; &quot;;[.D79])" table:style-name="ce16">
            <text:p>32 MATERIAL, BEM OU SERVICO PARA DIST.GRATUITA</text:p>
          </table:table-cell>
          <table:table-cell office:value-type="string" office:string-value="JAN" table:formula="of:=MID(['Det__Despesas-BD'.$G79];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2</text:p>
          </table:table-cell>
          <table:table-cell office:value-type="string" table:style-name="ce18">
            <text:p>MATERIAL, BEM OU SERVICO PARA DIST.GRATUITA</text:p>
          </table:table-cell>
          <table:table-cell office:value-type="string" table:style-name="ce18">
            <text:p>339032-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32 MATERIAL, BEM OU SERVICO PARA DIST.GRATUITA" table:formula="of:=CONCATENATE([.C80];&quot; &quot;;[.D80])" table:style-name="ce16">
            <text:p>32 MATERIAL, BEM OU SERVICO PARA DIST.GRATUITA</text:p>
          </table:table-cell>
          <table:table-cell office:value-type="string" office:string-value="FEV" table:formula="of:=MID(['Det__Despesas-BD'.$G80];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2</text:p>
          </table:table-cell>
          <table:table-cell office:value-type="string" table:style-name="ce18">
            <text:p>MATERIAL, BEM OU SERVICO PARA DIST.GRATUITA</text:p>
          </table:table-cell>
          <table:table-cell office:value-type="string" table:style-name="ce18">
            <text:p>339032-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32 MATERIAL, BEM OU SERVICO PARA DIST.GRATUITA" table:formula="of:=CONCATENATE([.C81];&quot; &quot;;[.D81])" table:style-name="ce16">
            <text:p>32 MATERIAL, BEM OU SERVICO PARA DIST.GRATUITA</text:p>
          </table:table-cell>
          <table:table-cell office:value-type="string" office:string-value="MAR" table:formula="of:=MID(['Det__Despesas-BD'.$G81];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2</text:p>
          </table:table-cell>
          <table:table-cell office:value-type="string" table:style-name="ce18">
            <text:p>MATERIAL, BEM OU SERVICO PARA DIST.GRATUITA</text:p>
          </table:table-cell>
          <table:table-cell office:value-type="string" table:style-name="ce18">
            <text:p>339032-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32 MATERIAL, BEM OU SERVICO PARA DIST.GRATUITA" table:formula="of:=CONCATENATE([.C82];&quot; &quot;;[.D82])" table:style-name="ce16">
            <text:p>32 MATERIAL, BEM OU SERVICO PARA DIST.GRATUITA</text:p>
          </table:table-cell>
          <table:table-cell office:value-type="string" office:string-value="ABR" table:formula="of:=MID(['Det__Despesas-BD'.$G82];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2</text:p>
          </table:table-cell>
          <table:table-cell office:value-type="string" table:style-name="ce18">
            <text:p>MATERIAL, BEM OU SERVICO PARA DIST.GRATUITA</text:p>
          </table:table-cell>
          <table:table-cell office:value-type="string" table:style-name="ce18">
            <text:p>33903209</text:p>
          </table:table-cell>
          <table:table-cell office:value-type="string" table:style-name="ce18">
            <text:p>MATERIAL PARA DIVULGACAO</text:p>
          </table:table-cell>
          <table:table-cell office:value-type="string" table:style-name="ce18">
            <text:p>JAN/2026</text:p>
          </table:table-cell>
          <table:table-cell table:style-name="ce24"/>
          <table:table-cell office:value-type="float" office:value="76519.259999999995" table:style-name="ce24">
            <text:p><text:s/>76.519,26<text:s/></text:p>
          </table:table-cell>
          <table:table-cell office:value-type="string" office:string-value="32 MATERIAL, BEM OU SERVICO PARA DIST.GRATUITA" table:formula="of:=CONCATENATE([.C83];&quot; &quot;;[.D83])" table:style-name="ce16">
            <text:p>32 MATERIAL, BEM OU SERVICO PARA DIST.GRATUITA</text:p>
          </table:table-cell>
          <table:table-cell office:value-type="string" office:string-value="JAN" table:formula="of:=MID(['Det__Despesas-BD'.$G83];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2</text:p>
          </table:table-cell>
          <table:table-cell office:value-type="string" table:style-name="ce18">
            <text:p>MATERIAL, BEM OU SERVICO PARA DIST.GRATUITA</text:p>
          </table:table-cell>
          <table:table-cell office:value-type="string" table:style-name="ce18">
            <text:p>33903209</text:p>
          </table:table-cell>
          <table:table-cell office:value-type="string" table:style-name="ce18">
            <text:p>MATERIAL PARA DIVULGACAO</text:p>
          </table:table-cell>
          <table:table-cell office:value-type="string" table:style-name="ce18">
            <text:p>FEV/2026</text:p>
          </table:table-cell>
          <table:table-cell table:style-name="ce24"/>
          <table:table-cell office:value-type="float" office:value="132904.42000000001" table:style-name="ce24">
            <text:p><text:s/>132.904,42<text:s/></text:p>
          </table:table-cell>
          <table:table-cell office:value-type="string" office:string-value="32 MATERIAL, BEM OU SERVICO PARA DIST.GRATUITA" table:formula="of:=CONCATENATE([.C84];&quot; &quot;;[.D84])" table:style-name="ce16">
            <text:p>32 MATERIAL, BEM OU SERVICO PARA DIST.GRATUITA</text:p>
          </table:table-cell>
          <table:table-cell office:value-type="string" office:string-value="FEV" table:formula="of:=MID(['Det__Despesas-BD'.$G84];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2</text:p>
          </table:table-cell>
          <table:table-cell office:value-type="string" table:style-name="ce18">
            <text:p>MATERIAL, BEM OU SERVICO PARA DIST.GRATUITA</text:p>
          </table:table-cell>
          <table:table-cell office:value-type="string" table:style-name="ce18">
            <text:p>33903209</text:p>
          </table:table-cell>
          <table:table-cell office:value-type="string" table:style-name="ce18">
            <text:p>MATERIAL PARA DIVULGACAO</text:p>
          </table:table-cell>
          <table:table-cell office:value-type="string" table:style-name="ce18">
            <text:p>MAR/2026</text:p>
          </table:table-cell>
          <table:table-cell table:style-name="ce24"/>
          <table:table-cell office:value-type="float" office:value="13036.79" table:style-name="ce24">
            <text:p><text:s/>13.036,79<text:s/></text:p>
          </table:table-cell>
          <table:table-cell office:value-type="string" office:string-value="32 MATERIAL, BEM OU SERVICO PARA DIST.GRATUITA" table:formula="of:=CONCATENATE([.C85];&quot; &quot;;[.D85])" table:style-name="ce16">
            <text:p>32 MATERIAL, BEM OU SERVICO PARA DIST.GRATUITA</text:p>
          </table:table-cell>
          <table:table-cell office:value-type="string" office:string-value="MAR" table:formula="of:=MID(['Det__Despesas-BD'.$G85];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2</text:p>
          </table:table-cell>
          <table:table-cell office:value-type="string" table:style-name="ce18">
            <text:p>MATERIAL, BEM OU SERVICO PARA DIST.GRATUITA</text:p>
          </table:table-cell>
          <table:table-cell office:value-type="string" table:style-name="ce18">
            <text:p>33903209</text:p>
          </table:table-cell>
          <table:table-cell office:value-type="string" table:style-name="ce18">
            <text:p>MATERIAL PARA DIVULGACAO</text:p>
          </table:table-cell>
          <table:table-cell office:value-type="string" table:style-name="ce18">
            <text:p>ABR/2026</text:p>
          </table:table-cell>
          <table:table-cell table:style-name="ce24"/>
          <table:table-cell office:value-type="float" office:value="98370.83" table:style-name="ce24">
            <text:p><text:s/>98.370,83<text:s/></text:p>
          </table:table-cell>
          <table:table-cell office:value-type="string" office:string-value="32 MATERIAL, BEM OU SERVICO PARA DIST.GRATUITA" table:formula="of:=CONCATENATE([.C86];&quot; &quot;;[.D86])" table:style-name="ce16">
            <text:p>32 MATERIAL, BEM OU SERVICO PARA DIST.GRATUITA</text:p>
          </table:table-cell>
          <table:table-cell office:value-type="string" office:string-value="ABR" table:formula="of:=MID(['Det__Despesas-BD'.$G86];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3</text:p>
          </table:table-cell>
          <table:table-cell office:value-type="string" table:style-name="ce18">
            <text:p>PASSAGENS E DESPESAS COM LOCOMOCAO</text:p>
          </table:table-cell>
          <table:table-cell office:value-type="string" table:style-name="ce18">
            <text:p>339033-9</text:p>
          </table:table-cell>
          <table:table-cell office:value-type="string" table:style-name="ce18">
            <text:p>NAO SE APLICA</text:p>
          </table:table-cell>
          <table:table-cell office:value-type="string" table:style-name="ce18">
            <text:p>JAN/2026</text:p>
          </table:table-cell>
          <table:table-cell office:value-type="float" office:value="788400" table:style-name="ce24">
            <text:p><text:s/>788.400,00<text:s/></text:p>
          </table:table-cell>
          <table:table-cell table:style-name="ce24"/>
          <table:table-cell office:value-type="string" office:string-value="33 PASSAGENS E DESPESAS COM LOCOMOCAO" table:formula="of:=CONCATENATE([.C87];&quot; &quot;;[.D87])" table:style-name="ce16">
            <text:p>33 PASSAGENS E DESPESAS COM LOCOMOCAO</text:p>
          </table:table-cell>
          <table:table-cell office:value-type="string" office:string-value="JAN" table:formula="of:=MID(['Det__Despesas-BD'.$G87];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3</text:p>
          </table:table-cell>
          <table:table-cell office:value-type="string" table:style-name="ce18">
            <text:p>PASSAGENS E DESPESAS COM LOCOMOCAO</text:p>
          </table:table-cell>
          <table:table-cell office:value-type="string" table:style-name="ce18">
            <text:p>339033-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33 PASSAGENS E DESPESAS COM LOCOMOCAO" table:formula="of:=CONCATENATE([.C88];&quot; &quot;;[.D88])" table:style-name="ce16">
            <text:p>33 PASSAGENS E DESPESAS COM LOCOMOCAO</text:p>
          </table:table-cell>
          <table:table-cell office:value-type="string" office:string-value="FEV" table:formula="of:=MID(['Det__Despesas-BD'.$G88];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3</text:p>
          </table:table-cell>
          <table:table-cell office:value-type="string" table:style-name="ce18">
            <text:p>PASSAGENS E DESPESAS COM LOCOMOCAO</text:p>
          </table:table-cell>
          <table:table-cell office:value-type="string" table:style-name="ce18">
            <text:p>339033-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33 PASSAGENS E DESPESAS COM LOCOMOCAO" table:formula="of:=CONCATENATE([.C89];&quot; &quot;;[.D89])" table:style-name="ce16">
            <text:p>33 PASSAGENS E DESPESAS COM LOCOMOCAO</text:p>
          </table:table-cell>
          <table:table-cell office:value-type="string" office:string-value="MAR" table:formula="of:=MID(['Det__Despesas-BD'.$G89];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3</text:p>
          </table:table-cell>
          <table:table-cell office:value-type="string" table:style-name="ce18">
            <text:p>PASSAGENS E DESPESAS COM LOCOMOCAO</text:p>
          </table:table-cell>
          <table:table-cell office:value-type="string" table:style-name="ce18">
            <text:p>339033-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33 PASSAGENS E DESPESAS COM LOCOMOCAO" table:formula="of:=CONCATENATE([.C90];&quot; &quot;;[.D90])" table:style-name="ce16">
            <text:p>33 PASSAGENS E DESPESAS COM LOCOMOCAO</text:p>
          </table:table-cell>
          <table:table-cell office:value-type="string" office:string-value="ABR" table:formula="of:=MID(['Det__Despesas-BD'.$G90];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3</text:p>
          </table:table-cell>
          <table:table-cell office:value-type="string" table:style-name="ce18">
            <text:p>PASSAGENS E DESPESAS COM LOCOMOCAO</text:p>
          </table:table-cell>
          <table:table-cell office:value-type="string" table:style-name="ce18">
            <text:p>33903301</text:p>
          </table:table-cell>
          <table:table-cell office:value-type="string" table:style-name="ce18">
            <text:p>PASSAGENS PARA O PAIS</text:p>
          </table:table-cell>
          <table:table-cell office:value-type="string" table:style-name="ce18">
            <text:p>JAN/2026</text:p>
          </table:table-cell>
          <table:table-cell table:style-name="ce24"/>
          <table:table-cell office:value-type="float" office:value="17578.46" table:style-name="ce24">
            <text:p><text:s/>17.578,46<text:s/></text:p>
          </table:table-cell>
          <table:table-cell office:value-type="string" office:string-value="33 PASSAGENS E DESPESAS COM LOCOMOCAO" table:formula="of:=CONCATENATE([.C91];&quot; &quot;;[.D91])" table:style-name="ce16">
            <text:p>33 PASSAGENS E DESPESAS COM LOCOMOCAO</text:p>
          </table:table-cell>
          <table:table-cell office:value-type="string" office:string-value="JAN" table:formula="of:=MID(['Det__Despesas-BD'.$G91];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3</text:p>
          </table:table-cell>
          <table:table-cell office:value-type="string" table:style-name="ce18">
            <text:p>PASSAGENS E DESPESAS COM LOCOMOCAO</text:p>
          </table:table-cell>
          <table:table-cell office:value-type="string" table:style-name="ce18">
            <text:p>33903301</text:p>
          </table:table-cell>
          <table:table-cell office:value-type="string" table:style-name="ce18">
            <text:p>PASSAGENS PARA O PAIS</text:p>
          </table:table-cell>
          <table:table-cell office:value-type="string" table:style-name="ce18">
            <text:p>FEV/2026</text:p>
          </table:table-cell>
          <table:table-cell table:style-name="ce24"/>
          <table:table-cell office:value-type="float" office:value="43644.22" table:style-name="ce24">
            <text:p><text:s/>43.644,22<text:s/></text:p>
          </table:table-cell>
          <table:table-cell office:value-type="string" office:string-value="33 PASSAGENS E DESPESAS COM LOCOMOCAO" table:formula="of:=CONCATENATE([.C92];&quot; &quot;;[.D92])" table:style-name="ce16">
            <text:p>33 PASSAGENS E DESPESAS COM LOCOMOCAO</text:p>
          </table:table-cell>
          <table:table-cell office:value-type="string" office:string-value="FEV" table:formula="of:=MID(['Det__Despesas-BD'.$G92];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3</text:p>
          </table:table-cell>
          <table:table-cell office:value-type="string" table:style-name="ce18">
            <text:p>PASSAGENS E DESPESAS COM LOCOMOCAO</text:p>
          </table:table-cell>
          <table:table-cell office:value-type="string" table:style-name="ce18">
            <text:p>33903301</text:p>
          </table:table-cell>
          <table:table-cell office:value-type="string" table:style-name="ce18">
            <text:p>PASSAGENS PARA O PAIS</text:p>
          </table:table-cell>
          <table:table-cell office:value-type="string" table:style-name="ce18">
            <text:p>MAR/2026</text:p>
          </table:table-cell>
          <table:table-cell table:style-name="ce24"/>
          <table:table-cell office:value-type="float" office:value="164735.16" table:style-name="ce24">
            <text:p><text:s/>164.735,16<text:s/></text:p>
          </table:table-cell>
          <table:table-cell office:value-type="string" office:string-value="33 PASSAGENS E DESPESAS COM LOCOMOCAO" table:formula="of:=CONCATENATE([.C93];&quot; &quot;;[.D93])" table:style-name="ce16">
            <text:p>33 PASSAGENS E DESPESAS COM LOCOMOCAO</text:p>
          </table:table-cell>
          <table:table-cell office:value-type="string" office:string-value="MAR" table:formula="of:=MID(['Det__Despesas-BD'.$G93];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3</text:p>
          </table:table-cell>
          <table:table-cell office:value-type="string" table:style-name="ce18">
            <text:p>PASSAGENS E DESPESAS COM LOCOMOCAO</text:p>
          </table:table-cell>
          <table:table-cell office:value-type="string" table:style-name="ce18">
            <text:p>33903301</text:p>
          </table:table-cell>
          <table:table-cell office:value-type="string" table:style-name="ce18">
            <text:p>PASSAGENS PARA O PAIS</text:p>
          </table:table-cell>
          <table:table-cell office:value-type="string" table:style-name="ce18">
            <text:p>ABR/2026</text:p>
          </table:table-cell>
          <table:table-cell table:style-name="ce24"/>
          <table:table-cell office:value-type="float" office:value="95968.15" table:style-name="ce24">
            <text:p><text:s/>95.968,15<text:s/></text:p>
          </table:table-cell>
          <table:table-cell office:value-type="string" office:string-value="33 PASSAGENS E DESPESAS COM LOCOMOCAO" table:formula="of:=CONCATENATE([.C94];&quot; &quot;;[.D94])" table:style-name="ce16">
            <text:p>33 PASSAGENS E DESPESAS COM LOCOMOCAO</text:p>
          </table:table-cell>
          <table:table-cell office:value-type="string" office:string-value="ABR" table:formula="of:=MID(['Det__Despesas-BD'.$G94];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5</text:p>
          </table:table-cell>
          <table:table-cell office:value-type="string" table:style-name="ce18">
            <text:p>SERVICOS DE CONSULTORIA</text:p>
          </table:table-cell>
          <table:table-cell office:value-type="string" table:style-name="ce18">
            <text:p>339035-9</text:p>
          </table:table-cell>
          <table:table-cell office:value-type="string" table:style-name="ce18">
            <text:p>NAO SE APLICA</text:p>
          </table:table-cell>
          <table:table-cell office:value-type="string" table:style-name="ce18">
            <text:p>FEV/2026</text:p>
          </table:table-cell>
          <table:table-cell office:value-type="float" office:value="346173.43" table:style-name="ce24">
            <text:p><text:s/>346.173,43<text:s/></text:p>
          </table:table-cell>
          <table:table-cell table:style-name="ce24"/>
          <table:table-cell office:value-type="string" office:string-value="35 SERVICOS DE CONSULTORIA" table:formula="of:=CONCATENATE([.C95];&quot; &quot;;[.D95])" table:style-name="ce16">
            <text:p>35 SERVICOS DE CONSULTORIA</text:p>
          </table:table-cell>
          <table:table-cell office:value-type="string" office:string-value="FEV" table:formula="of:=MID(['Det__Despesas-BD'.$G95];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5</text:p>
          </table:table-cell>
          <table:table-cell office:value-type="string" table:style-name="ce18">
            <text:p>SERVICOS DE CONSULTORIA</text:p>
          </table:table-cell>
          <table:table-cell office:value-type="string" table:style-name="ce18">
            <text:p>339035-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35 SERVICOS DE CONSULTORIA" table:formula="of:=CONCATENATE([.C96];&quot; &quot;;[.D96])" table:style-name="ce16">
            <text:p>35 SERVICOS DE CONSULTORIA</text:p>
          </table:table-cell>
          <table:table-cell office:value-type="string" office:string-value="MAR" table:formula="of:=MID(['Det__Despesas-BD'.$G96];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5</text:p>
          </table:table-cell>
          <table:table-cell office:value-type="string" table:style-name="ce18">
            <text:p>SERVICOS DE CONSULTORIA</text:p>
          </table:table-cell>
          <table:table-cell office:value-type="string" table:style-name="ce18">
            <text:p>339035-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35 SERVICOS DE CONSULTORIA" table:formula="of:=CONCATENATE([.C97];&quot; &quot;;[.D97])" table:style-name="ce16">
            <text:p>35 SERVICOS DE CONSULTORIA</text:p>
          </table:table-cell>
          <table:table-cell office:value-type="string" office:string-value="ABR" table:formula="of:=MID(['Det__Despesas-BD'.$G97];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6</text:p>
          </table:table-cell>
          <table:table-cell office:value-type="string" table:style-name="ce18">
            <text:p>OUTROS SERVICOS DE TERCEIROS - P.FISICA</text:p>
          </table:table-cell>
          <table:table-cell office:value-type="string" table:style-name="ce18">
            <text:p>339036-9</text:p>
          </table:table-cell>
          <table:table-cell office:value-type="string" table:style-name="ce18">
            <text:p>NAO SE APLICA</text:p>
          </table:table-cell>
          <table:table-cell office:value-type="string" table:style-name="ce18">
            <text:p>JAN/2026</text:p>
          </table:table-cell>
          <table:table-cell office:value-type="float" office:value="695400" table:style-name="ce24">
            <text:p><text:s/>695.400,00<text:s/></text:p>
          </table:table-cell>
          <table:table-cell table:style-name="ce24"/>
          <table:table-cell office:value-type="string" office:string-value="36 OUTROS SERVICOS DE TERCEIROS - P.FISICA" table:formula="of:=CONCATENATE([.C98];&quot; &quot;;[.D98])" table:style-name="ce16">
            <text:p>36 OUTROS SERVICOS DE TERCEIROS - P.FISICA</text:p>
          </table:table-cell>
          <table:table-cell office:value-type="string" office:string-value="JAN" table:formula="of:=MID(['Det__Despesas-BD'.$G98];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6</text:p>
          </table:table-cell>
          <table:table-cell office:value-type="string" table:style-name="ce18">
            <text:p>OUTROS SERVICOS DE TERCEIROS - P.FISICA</text:p>
          </table:table-cell>
          <table:table-cell office:value-type="string" table:style-name="ce18">
            <text:p>339036-9</text:p>
          </table:table-cell>
          <table:table-cell office:value-type="string" table:style-name="ce18">
            <text:p>NAO SE APLICA</text:p>
          </table:table-cell>
          <table:table-cell office:value-type="string" table:style-name="ce18">
            <text:p>FEV/2026</text:p>
          </table:table-cell>
          <table:table-cell office:value-type="float" office:value="351429.1" table:style-name="ce24">
            <text:p><text:s/>351.429,10<text:s/></text:p>
          </table:table-cell>
          <table:table-cell table:style-name="ce24"/>
          <table:table-cell office:value-type="string" office:string-value="36 OUTROS SERVICOS DE TERCEIROS - P.FISICA" table:formula="of:=CONCATENATE([.C99];&quot; &quot;;[.D99])" table:style-name="ce16">
            <text:p>36 OUTROS SERVICOS DE TERCEIROS - P.FISICA</text:p>
          </table:table-cell>
          <table:table-cell office:value-type="string" office:string-value="FEV" table:formula="of:=MID(['Det__Despesas-BD'.$G99];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6</text:p>
          </table:table-cell>
          <table:table-cell office:value-type="string" table:style-name="ce18">
            <text:p>OUTROS SERVICOS DE TERCEIROS - P.FISICA</text:p>
          </table:table-cell>
          <table:table-cell office:value-type="string" table:style-name="ce18">
            <text:p>339036-9</text:p>
          </table:table-cell>
          <table:table-cell office:value-type="string" table:style-name="ce18">
            <text:p>NAO SE APLICA</text:p>
          </table:table-cell>
          <table:table-cell office:value-type="string" table:style-name="ce18">
            <text:p>MAR/2026</text:p>
          </table:table-cell>
          <table:table-cell office:value-type="float" office:value="1623691.96" table:style-name="ce24">
            <text:p><text:s/>1.623.691,96<text:s/></text:p>
          </table:table-cell>
          <table:table-cell table:style-name="ce24"/>
          <table:table-cell office:value-type="string" office:string-value="36 OUTROS SERVICOS DE TERCEIROS - P.FISICA" table:formula="of:=CONCATENATE([.C100];&quot; &quot;;[.D100])" table:style-name="ce16">
            <text:p>36 OUTROS SERVICOS DE TERCEIROS - P.FISICA</text:p>
          </table:table-cell>
          <table:table-cell office:value-type="string" office:string-value="MAR" table:formula="of:=MID(['Det__Despesas-BD'.$G100];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6</text:p>
          </table:table-cell>
          <table:table-cell office:value-type="string" table:style-name="ce18">
            <text:p>OUTROS SERVICOS DE TERCEIROS - P.FISICA</text:p>
          </table:table-cell>
          <table:table-cell office:value-type="string" table:style-name="ce18">
            <text:p>339036-9</text:p>
          </table:table-cell>
          <table:table-cell office:value-type="string" table:style-name="ce18">
            <text:p>NAO SE APLICA</text:p>
          </table:table-cell>
          <table:table-cell office:value-type="string" table:style-name="ce18">
            <text:p>ABR/2026</text:p>
          </table:table-cell>
          <table:table-cell office:value-type="float" office:value="354346.52" table:style-name="ce24">
            <text:p><text:s/>354.346,52<text:s/></text:p>
          </table:table-cell>
          <table:table-cell table:style-name="ce24"/>
          <table:table-cell office:value-type="string" office:string-value="36 OUTROS SERVICOS DE TERCEIROS - P.FISICA" table:formula="of:=CONCATENATE([.C101];&quot; &quot;;[.D101])" table:style-name="ce16">
            <text:p>36 OUTROS SERVICOS DE TERCEIROS - P.FISICA</text:p>
          </table:table-cell>
          <table:table-cell office:value-type="string" office:string-value="ABR" table:formula="of:=MID(['Det__Despesas-BD'.$G101];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6</text:p>
          </table:table-cell>
          <table:table-cell office:value-type="string" table:style-name="ce18">
            <text:p>OUTROS SERVICOS DE TERCEIROS - P.FISICA</text:p>
          </table:table-cell>
          <table:table-cell office:value-type="string" table:style-name="ce18">
            <text:p>33903628</text:p>
          </table:table-cell>
          <table:table-cell office:value-type="string" table:style-name="ce18">
            <text:p>GRATIFICACAO POR ENCARGO DE CURSO E CONCURSO - GECC</text:p>
          </table:table-cell>
          <table:table-cell office:value-type="string" table:style-name="ce18">
            <text:p>MAR/2026</text:p>
          </table:table-cell>
          <table:table-cell table:style-name="ce24"/>
          <table:table-cell office:value-type="float" office:value="75628.95" table:style-name="ce24">
            <text:p><text:s/>75.628,95<text:s/></text:p>
          </table:table-cell>
          <table:table-cell office:value-type="string" office:string-value="36 OUTROS SERVICOS DE TERCEIROS - P.FISICA" table:formula="of:=CONCATENATE([.C102];&quot; &quot;;[.D102])" table:style-name="ce16">
            <text:p>36 OUTROS SERVICOS DE TERCEIROS - P.FISICA</text:p>
          </table:table-cell>
          <table:table-cell office:value-type="string" office:string-value="MAR" table:formula="of:=MID(['Det__Despesas-BD'.$G102];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6</text:p>
          </table:table-cell>
          <table:table-cell office:value-type="string" table:style-name="ce18">
            <text:p>OUTROS SERVICOS DE TERCEIROS - P.FISICA</text:p>
          </table:table-cell>
          <table:table-cell office:value-type="string" table:style-name="ce18">
            <text:p>33903628</text:p>
          </table:table-cell>
          <table:table-cell office:value-type="string" table:style-name="ce18">
            <text:p>GRATIFICACAO POR ENCARGO DE CURSO E CONCURSO - GECC</text:p>
          </table:table-cell>
          <table:table-cell office:value-type="string" table:style-name="ce18">
            <text:p>ABR/2026</text:p>
          </table:table-cell>
          <table:table-cell table:style-name="ce24"/>
          <table:table-cell office:value-type="float" office:value="1219069.52" table:style-name="ce24">
            <text:p><text:s/>1.219.069,52<text:s/></text:p>
          </table:table-cell>
          <table:table-cell office:value-type="string" office:string-value="36 OUTROS SERVICOS DE TERCEIROS - P.FISICA" table:formula="of:=CONCATENATE([.C103];&quot; &quot;;[.D103])" table:style-name="ce16">
            <text:p>36 OUTROS SERVICOS DE TERCEIROS - P.FISICA</text:p>
          </table:table-cell>
          <table:table-cell office:value-type="string" office:string-value="ABR" table:formula="of:=MID(['Det__Despesas-BD'.$G103];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6</text:p>
          </table:table-cell>
          <table:table-cell office:value-type="string" table:style-name="ce18">
            <text:p>OUTROS SERVICOS DE TERCEIROS - P.FISICA</text:p>
          </table:table-cell>
          <table:table-cell office:value-type="string" table:style-name="ce18">
            <text:p>33903633</text:p>
          </table:table-cell>
          <table:table-cell office:value-type="string" table:style-name="ce18">
            <text:p>SERVICOS DE SELECAO E TREINAMENTO</text:p>
          </table:table-cell>
          <table:table-cell office:value-type="string" table:style-name="ce18">
            <text:p>MAR/2026</text:p>
          </table:table-cell>
          <table:table-cell table:style-name="ce24"/>
          <table:table-cell office:value-type="float" office:value="175655.87" table:style-name="ce24">
            <text:p><text:s/>175.655,87<text:s/></text:p>
          </table:table-cell>
          <table:table-cell office:value-type="string" office:string-value="36 OUTROS SERVICOS DE TERCEIROS - P.FISICA" table:formula="of:=CONCATENATE([.C104];&quot; &quot;;[.D104])" table:style-name="ce16">
            <text:p>36 OUTROS SERVICOS DE TERCEIROS - P.FISICA</text:p>
          </table:table-cell>
          <table:table-cell office:value-type="string" office:string-value="MAR" table:formula="of:=MID(['Det__Despesas-BD'.$G104];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6</text:p>
          </table:table-cell>
          <table:table-cell office:value-type="string" table:style-name="ce18">
            <text:p>OUTROS SERVICOS DE TERCEIROS - P.FISICA</text:p>
          </table:table-cell>
          <table:table-cell office:value-type="string" table:style-name="ce18">
            <text:p>33903633</text:p>
          </table:table-cell>
          <table:table-cell office:value-type="string" table:style-name="ce18">
            <text:p>SERVICOS DE SELECAO E TREINAMENT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6 OUTROS SERVICOS DE TERCEIROS - P.FISICA" table:formula="of:=CONCATENATE([.C105];&quot; &quot;;[.D105])" table:style-name="ce16">
            <text:p>36 OUTROS SERVICOS DE TERCEIROS - P.FISICA</text:p>
          </table:table-cell>
          <table:table-cell office:value-type="string" office:string-value="ABR" table:formula="of:=MID(['Det__Despesas-BD'.$G105];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6</text:p>
          </table:table-cell>
          <table:table-cell office:value-type="string" table:style-name="ce18">
            <text:p>OUTROS SERVICOS DE TERCEIROS - P.FISICA</text:p>
          </table:table-cell>
          <table:table-cell office:value-type="string" table:style-name="ce18">
            <text:p>33903635</text:p>
          </table:table-cell>
          <table:table-cell office:value-type="string" table:style-name="ce18">
            <text:p>SERV. DE APOIO ADMIN., TECNICO E OPERACIONAL</text:p>
          </table:table-cell>
          <table:table-cell office:value-type="string" table:style-name="ce18">
            <text:p>ABR/2026</text:p>
          </table:table-cell>
          <table:table-cell table:style-name="ce24"/>
          <table:table-cell office:value-type="float" office:value="21238.22" table:style-name="ce24">
            <text:p><text:s/>21.238,22<text:s/></text:p>
          </table:table-cell>
          <table:table-cell office:value-type="string" office:string-value="36 OUTROS SERVICOS DE TERCEIROS - P.FISICA" table:formula="of:=CONCATENATE([.C106];&quot; &quot;;[.D106])" table:style-name="ce16">
            <text:p>36 OUTROS SERVICOS DE TERCEIROS - P.FISICA</text:p>
          </table:table-cell>
          <table:table-cell office:value-type="string" office:string-value="ABR" table:formula="of:=MID(['Det__Despesas-BD'.$G106];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9</text:p>
          </table:table-cell>
          <table:table-cell office:value-type="string" table:style-name="ce18">
            <text:p>NAO SE APLICA</text:p>
          </table:table-cell>
          <table:table-cell office:value-type="string" table:style-name="ce18">
            <text:p>JAN/2026</text:p>
          </table:table-cell>
          <table:table-cell office:value-type="float" office:value="45524600" table:style-name="ce24">
            <text:p><text:s/>45.524.600,00<text:s/></text:p>
          </table:table-cell>
          <table:table-cell table:style-name="ce24"/>
          <table:table-cell office:value-type="string" office:string-value="37 LOCACAO DE MAO-DE-OBRA" table:formula="of:=CONCATENATE([.C107];&quot; &quot;;[.D107])" table:style-name="ce16">
            <text:p>37 LOCACAO DE MAO-DE-OBRA</text:p>
          </table:table-cell>
          <table:table-cell office:value-type="string" office:string-value="JAN" table:formula="of:=MID(['Det__Despesas-BD'.$G107];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9</text:p>
          </table:table-cell>
          <table:table-cell office:value-type="string" table:style-name="ce18">
            <text:p>NAO SE APLICA</text:p>
          </table:table-cell>
          <table:table-cell office:value-type="string" table:style-name="ce18">
            <text:p>FEV/2026</text:p>
          </table:table-cell>
          <table:table-cell office:value-type="float" office:value="-315523.25" table:style-name="ce24">
            <text:p>-315.523,25<text:s/></text:p>
          </table:table-cell>
          <table:table-cell table:style-name="ce24"/>
          <table:table-cell office:value-type="string" office:string-value="37 LOCACAO DE MAO-DE-OBRA" table:formula="of:=CONCATENATE([.C108];&quot; &quot;;[.D108])" table:style-name="ce16">
            <text:p>37 LOCACAO DE MAO-DE-OBRA</text:p>
          </table:table-cell>
          <table:table-cell office:value-type="string" office:string-value="FEV" table:formula="of:=MID(['Det__Despesas-BD'.$G108];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9</text:p>
          </table:table-cell>
          <table:table-cell office:value-type="string" table:style-name="ce18">
            <text:p>NAO SE APLICA</text:p>
          </table:table-cell>
          <table:table-cell office:value-type="string" table:style-name="ce18">
            <text:p>MAR/2026</text:p>
          </table:table-cell>
          <table:table-cell office:value-type="float" office:value="27347.18" table:style-name="ce24">
            <text:p><text:s/>27.347,18<text:s/></text:p>
          </table:table-cell>
          <table:table-cell table:style-name="ce24"/>
          <table:table-cell office:value-type="string" office:string-value="37 LOCACAO DE MAO-DE-OBRA" table:formula="of:=CONCATENATE([.C109];&quot; &quot;;[.D109])" table:style-name="ce16">
            <text:p>37 LOCACAO DE MAO-DE-OBRA</text:p>
          </table:table-cell>
          <table:table-cell office:value-type="string" office:string-value="MAR" table:formula="of:=MID(['Det__Despesas-BD'.$G109];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9</text:p>
          </table:table-cell>
          <table:table-cell office:value-type="string" table:style-name="ce18">
            <text:p>NAO SE APLICA</text:p>
          </table:table-cell>
          <table:table-cell office:value-type="string" table:style-name="ce18">
            <text:p>ABR/2026</text:p>
          </table:table-cell>
          <table:table-cell office:value-type="float" office:value="125900.75" table:style-name="ce24">
            <text:p><text:s/>125.900,75<text:s/></text:p>
          </table:table-cell>
          <table:table-cell table:style-name="ce24"/>
          <table:table-cell office:value-type="string" office:string-value="37 LOCACAO DE MAO-DE-OBRA" table:formula="of:=CONCATENATE([.C110];&quot; &quot;;[.D110])" table:style-name="ce16">
            <text:p>37 LOCACAO DE MAO-DE-OBRA</text:p>
          </table:table-cell>
          <table:table-cell office:value-type="string" office:string-value="ABR" table:formula="of:=MID(['Det__Despesas-BD'.$G110];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1</text:p>
          </table:table-cell>
          <table:table-cell office:value-type="string" table:style-name="ce18">
            <text:p>APOIO ADMINISTRATIVO, TECNICO E OPERACIONAL</text:p>
          </table:table-cell>
          <table:table-cell office:value-type="string" table:style-name="ce18">
            <text:p>FEV/2026</text:p>
          </table:table-cell>
          <table:table-cell table:style-name="ce24"/>
          <table:table-cell office:value-type="float" office:value="306189.7" table:style-name="ce24">
            <text:p><text:s/>306.189,70<text:s/></text:p>
          </table:table-cell>
          <table:table-cell office:value-type="string" office:string-value="37 LOCACAO DE MAO-DE-OBRA" table:formula="of:=CONCATENATE([.C111];&quot; &quot;;[.D111])" table:style-name="ce16">
            <text:p>37 LOCACAO DE MAO-DE-OBRA</text:p>
          </table:table-cell>
          <table:table-cell office:value-type="string" office:string-value="FEV" table:formula="of:=MID(['Det__Despesas-BD'.$G111];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1</text:p>
          </table:table-cell>
          <table:table-cell office:value-type="string" table:style-name="ce18">
            <text:p>APOIO ADMINISTRATIVO, TECNICO E OPERACIONAL</text:p>
          </table:table-cell>
          <table:table-cell office:value-type="string" table:style-name="ce18">
            <text:p>MAR/2026</text:p>
          </table:table-cell>
          <table:table-cell table:style-name="ce24"/>
          <table:table-cell office:value-type="float" office:value="383169.68" table:style-name="ce24">
            <text:p><text:s/>383.169,68<text:s/></text:p>
          </table:table-cell>
          <table:table-cell office:value-type="string" office:string-value="37 LOCACAO DE MAO-DE-OBRA" table:formula="of:=CONCATENATE([.C112];&quot; &quot;;[.D112])" table:style-name="ce16">
            <text:p>37 LOCACAO DE MAO-DE-OBRA</text:p>
          </table:table-cell>
          <table:table-cell office:value-type="string" office:string-value="MAR" table:formula="of:=MID(['Det__Despesas-BD'.$G112];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1</text:p>
          </table:table-cell>
          <table:table-cell office:value-type="string" table:style-name="ce18">
            <text:p>APOIO ADMINISTRATIVO, TECNICO E OPERACIONAL</text:p>
          </table:table-cell>
          <table:table-cell office:value-type="string" table:style-name="ce18">
            <text:p>ABR/2026</text:p>
          </table:table-cell>
          <table:table-cell table:style-name="ce24"/>
          <table:table-cell office:value-type="float" office:value="39168.68" table:style-name="ce24">
            <text:p><text:s/>39.168,68<text:s/></text:p>
          </table:table-cell>
          <table:table-cell office:value-type="string" office:string-value="37 LOCACAO DE MAO-DE-OBRA" table:formula="of:=CONCATENATE([.C113];&quot; &quot;;[.D113])" table:style-name="ce16">
            <text:p>37 LOCACAO DE MAO-DE-OBRA</text:p>
          </table:table-cell>
          <table:table-cell office:value-type="string" office:string-value="ABR" table:formula="of:=MID(['Det__Despesas-BD'.$G113];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2</text:p>
          </table:table-cell>
          <table:table-cell office:value-type="string" table:style-name="ce18">
            <text:p>LIMPEZA E CONSERVACAO</text:p>
          </table:table-cell>
          <table:table-cell office:value-type="string" table:style-name="ce18">
            <text:p>FEV/2026</text:p>
          </table:table-cell>
          <table:table-cell table:style-name="ce24"/>
          <table:table-cell office:value-type="float" office:value="416591.14" table:style-name="ce24">
            <text:p><text:s/>416.591,14<text:s/></text:p>
          </table:table-cell>
          <table:table-cell office:value-type="string" office:string-value="37 LOCACAO DE MAO-DE-OBRA" table:formula="of:=CONCATENATE([.C114];&quot; &quot;;[.D114])" table:style-name="ce16">
            <text:p>37 LOCACAO DE MAO-DE-OBRA</text:p>
          </table:table-cell>
          <table:table-cell office:value-type="string" office:string-value="FEV" table:formula="of:=MID(['Det__Despesas-BD'.$G114];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2</text:p>
          </table:table-cell>
          <table:table-cell office:value-type="string" table:style-name="ce18">
            <text:p>LIMPEZA E CONSERVACAO</text:p>
          </table:table-cell>
          <table:table-cell office:value-type="string" table:style-name="ce18">
            <text:p>MAR/2026</text:p>
          </table:table-cell>
          <table:table-cell table:style-name="ce24"/>
          <table:table-cell office:value-type="float" office:value="534374.77" table:style-name="ce24">
            <text:p><text:s/>534.374,77<text:s/></text:p>
          </table:table-cell>
          <table:table-cell office:value-type="string" office:string-value="37 LOCACAO DE MAO-DE-OBRA" table:formula="of:=CONCATENATE([.C115];&quot; &quot;;[.D115])" table:style-name="ce16">
            <text:p>37 LOCACAO DE MAO-DE-OBRA</text:p>
          </table:table-cell>
          <table:table-cell office:value-type="string" office:string-value="MAR" table:formula="of:=MID(['Det__Despesas-BD'.$G115];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2</text:p>
          </table:table-cell>
          <table:table-cell office:value-type="string" table:style-name="ce18">
            <text:p>LIMPEZA E CONSERVACAO</text:p>
          </table:table-cell>
          <table:table-cell office:value-type="string" table:style-name="ce18">
            <text:p>ABR/2026</text:p>
          </table:table-cell>
          <table:table-cell table:style-name="ce24"/>
          <table:table-cell office:value-type="float" office:value="561736.95999999996" table:style-name="ce24">
            <text:p><text:s/>561.736,96<text:s/></text:p>
          </table:table-cell>
          <table:table-cell office:value-type="string" office:string-value="37 LOCACAO DE MAO-DE-OBRA" table:formula="of:=CONCATENATE([.C116];&quot; &quot;;[.D116])" table:style-name="ce16">
            <text:p>37 LOCACAO DE MAO-DE-OBRA</text:p>
          </table:table-cell>
          <table:table-cell office:value-type="string" office:string-value="ABR" table:formula="of:=MID(['Det__Despesas-BD'.$G116];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3</text:p>
          </table:table-cell>
          <table:table-cell office:value-type="string" table:style-name="ce18">
            <text:p>VIGILANCIA OSTENSIVA</text:p>
          </table:table-cell>
          <table:table-cell office:value-type="string" table:style-name="ce18">
            <text:p>FEV/2026</text:p>
          </table:table-cell>
          <table:table-cell table:style-name="ce24"/>
          <table:table-cell office:value-type="float" office:value="1233370.0900000001" table:style-name="ce24">
            <text:p><text:s/>1.233.370,09<text:s/></text:p>
          </table:table-cell>
          <table:table-cell office:value-type="string" office:string-value="37 LOCACAO DE MAO-DE-OBRA" table:formula="of:=CONCATENATE([.C117];&quot; &quot;;[.D117])" table:style-name="ce16">
            <text:p>37 LOCACAO DE MAO-DE-OBRA</text:p>
          </table:table-cell>
          <table:table-cell office:value-type="string" office:string-value="FEV" table:formula="of:=MID(['Det__Despesas-BD'.$G117];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3</text:p>
          </table:table-cell>
          <table:table-cell office:value-type="string" table:style-name="ce18">
            <text:p>VIGILANCIA OSTENSIVA</text:p>
          </table:table-cell>
          <table:table-cell office:value-type="string" table:style-name="ce18">
            <text:p>MAR/2026</text:p>
          </table:table-cell>
          <table:table-cell table:style-name="ce24"/>
          <table:table-cell office:value-type="float" office:value="1529095.65" table:style-name="ce24">
            <text:p><text:s/>1.529.095,65<text:s/></text:p>
          </table:table-cell>
          <table:table-cell office:value-type="string" office:string-value="37 LOCACAO DE MAO-DE-OBRA" table:formula="of:=CONCATENATE([.C118];&quot; &quot;;[.D118])" table:style-name="ce16">
            <text:p>37 LOCACAO DE MAO-DE-OBRA</text:p>
          </table:table-cell>
          <table:table-cell office:value-type="string" office:string-value="MAR" table:formula="of:=MID(['Det__Despesas-BD'.$G118];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3</text:p>
          </table:table-cell>
          <table:table-cell office:value-type="string" table:style-name="ce18">
            <text:p>VIGILANCIA OSTENSIVA</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7 LOCACAO DE MAO-DE-OBRA" table:formula="of:=CONCATENATE([.C119];&quot; &quot;;[.D119])" table:style-name="ce16">
            <text:p>37 LOCACAO DE MAO-DE-OBRA</text:p>
          </table:table-cell>
          <table:table-cell office:value-type="string" office:string-value="ABR" table:formula="of:=MID(['Det__Despesas-BD'.$G119];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4</text:p>
          </table:table-cell>
          <table:table-cell office:value-type="string" table:style-name="ce18">
            <text:p>MANUTENCAO E CONSERVACAO DE BENS IMOVEIS</text:p>
          </table:table-cell>
          <table:table-cell office:value-type="string" table:style-name="ce18">
            <text:p>MAR/2026</text:p>
          </table:table-cell>
          <table:table-cell table:style-name="ce24"/>
          <table:table-cell office:value-type="float" office:value="489304.18" table:style-name="ce24">
            <text:p><text:s/>489.304,18<text:s/></text:p>
          </table:table-cell>
          <table:table-cell office:value-type="string" office:string-value="37 LOCACAO DE MAO-DE-OBRA" table:formula="of:=CONCATENATE([.C120];&quot; &quot;;[.D120])" table:style-name="ce16">
            <text:p>37 LOCACAO DE MAO-DE-OBRA</text:p>
          </table:table-cell>
          <table:table-cell office:value-type="string" office:string-value="MAR" table:formula="of:=MID(['Det__Despesas-BD'.$G120];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4</text:p>
          </table:table-cell>
          <table:table-cell office:value-type="string" table:style-name="ce18">
            <text:p>MANUTENCAO E CONSERVACAO DE BENS IMOVEIS</text:p>
          </table:table-cell>
          <table:table-cell office:value-type="string" table:style-name="ce18">
            <text:p>ABR/2026</text:p>
          </table:table-cell>
          <table:table-cell table:style-name="ce24"/>
          <table:table-cell office:value-type="float" office:value="347838.35" table:style-name="ce24">
            <text:p><text:s/>347.838,35<text:s/></text:p>
          </table:table-cell>
          <table:table-cell office:value-type="string" office:string-value="37 LOCACAO DE MAO-DE-OBRA" table:formula="of:=CONCATENATE([.C121];&quot; &quot;;[.D121])" table:style-name="ce16">
            <text:p>37 LOCACAO DE MAO-DE-OBRA</text:p>
          </table:table-cell>
          <table:table-cell office:value-type="string" office:string-value="ABR" table:formula="of:=MID(['Det__Despesas-BD'.$G121];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5</text:p>
          </table:table-cell>
          <table:table-cell office:value-type="string" table:style-name="ce18">
            <text:p>SERVICOS DE COPA E COZINHA</text:p>
          </table:table-cell>
          <table:table-cell office:value-type="string" table:style-name="ce18">
            <text:p>FEV/2026</text:p>
          </table:table-cell>
          <table:table-cell table:style-name="ce24"/>
          <table:table-cell office:value-type="float" office:value="159940.23000000001" table:style-name="ce24">
            <text:p><text:s/>159.940,23<text:s/></text:p>
          </table:table-cell>
          <table:table-cell office:value-type="string" office:string-value="37 LOCACAO DE MAO-DE-OBRA" table:formula="of:=CONCATENATE([.C122];&quot; &quot;;[.D122])" table:style-name="ce16">
            <text:p>37 LOCACAO DE MAO-DE-OBRA</text:p>
          </table:table-cell>
          <table:table-cell office:value-type="string" office:string-value="FEV" table:formula="of:=MID(['Det__Despesas-BD'.$G122];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5</text:p>
          </table:table-cell>
          <table:table-cell office:value-type="string" table:style-name="ce18">
            <text:p>SERVICOS DE COPA E COZINHA</text:p>
          </table:table-cell>
          <table:table-cell office:value-type="string" table:style-name="ce18">
            <text:p>MAR/2026</text:p>
          </table:table-cell>
          <table:table-cell table:style-name="ce24"/>
          <table:table-cell office:value-type="float" office:value="182859.54" table:style-name="ce24">
            <text:p><text:s/>182.859,54<text:s/></text:p>
          </table:table-cell>
          <table:table-cell office:value-type="string" office:string-value="37 LOCACAO DE MAO-DE-OBRA" table:formula="of:=CONCATENATE([.C123];&quot; &quot;;[.D123])" table:style-name="ce16">
            <text:p>37 LOCACAO DE MAO-DE-OBRA</text:p>
          </table:table-cell>
          <table:table-cell office:value-type="string" office:string-value="MAR" table:formula="of:=MID(['Det__Despesas-BD'.$G123];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5</text:p>
          </table:table-cell>
          <table:table-cell office:value-type="string" table:style-name="ce18">
            <text:p>SERVICOS DE COPA E COZINHA</text:p>
          </table:table-cell>
          <table:table-cell office:value-type="string" table:style-name="ce18">
            <text:p>ABR/2026</text:p>
          </table:table-cell>
          <table:table-cell table:style-name="ce24"/>
          <table:table-cell office:value-type="float" office:value="181877.14" table:style-name="ce24">
            <text:p><text:s/>181.877,14<text:s/></text:p>
          </table:table-cell>
          <table:table-cell office:value-type="string" office:string-value="37 LOCACAO DE MAO-DE-OBRA" table:formula="of:=CONCATENATE([.C124];&quot; &quot;;[.D124])" table:style-name="ce16">
            <text:p>37 LOCACAO DE MAO-DE-OBRA</text:p>
          </table:table-cell>
          <table:table-cell office:value-type="string" office:string-value="ABR" table:formula="of:=MID(['Det__Despesas-BD'.$G124];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6</text:p>
          </table:table-cell>
          <table:table-cell office:value-type="string" table:style-name="ce18">
            <text:p>MANUTENCAO E CONSERVACAO DE BENS MOVEIS</text:p>
          </table:table-cell>
          <table:table-cell office:value-type="string" table:style-name="ce18">
            <text:p>FEV/2026</text:p>
          </table:table-cell>
          <table:table-cell table:style-name="ce24"/>
          <table:table-cell office:value-type="float" office:value="59306.19" table:style-name="ce24">
            <text:p><text:s/>59.306,19<text:s/></text:p>
          </table:table-cell>
          <table:table-cell office:value-type="string" office:string-value="37 LOCACAO DE MAO-DE-OBRA" table:formula="of:=CONCATENATE([.C125];&quot; &quot;;[.D125])" table:style-name="ce16">
            <text:p>37 LOCACAO DE MAO-DE-OBRA</text:p>
          </table:table-cell>
          <table:table-cell office:value-type="string" office:string-value="FEV" table:formula="of:=MID(['Det__Despesas-BD'.$G125];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6</text:p>
          </table:table-cell>
          <table:table-cell office:value-type="string" table:style-name="ce18">
            <text:p>MANUTENCAO E CONSERVACAO DE BENS MOVEIS</text:p>
          </table:table-cell>
          <table:table-cell office:value-type="string" table:style-name="ce18">
            <text:p>MAR/2026</text:p>
          </table:table-cell>
          <table:table-cell table:style-name="ce24"/>
          <table:table-cell office:value-type="float" office:value="77293.31" table:style-name="ce24">
            <text:p><text:s/>77.293,31<text:s/></text:p>
          </table:table-cell>
          <table:table-cell office:value-type="string" office:string-value="37 LOCACAO DE MAO-DE-OBRA" table:formula="of:=CONCATENATE([.C126];&quot; &quot;;[.D126])" table:style-name="ce16">
            <text:p>37 LOCACAO DE MAO-DE-OBRA</text:p>
          </table:table-cell>
          <table:table-cell office:value-type="string" office:string-value="MAR" table:formula="of:=MID(['Det__Despesas-BD'.$G126];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6</text:p>
          </table:table-cell>
          <table:table-cell office:value-type="string" table:style-name="ce18">
            <text:p>MANUTENCAO E CONSERVACAO DE BENS MOVEIS</text:p>
          </table:table-cell>
          <table:table-cell office:value-type="string" table:style-name="ce18">
            <text:p>ABR/2026</text:p>
          </table:table-cell>
          <table:table-cell table:style-name="ce24"/>
          <table:table-cell office:value-type="float" office:value="77946.83" table:style-name="ce24">
            <text:p><text:s/>77.946,83<text:s/></text:p>
          </table:table-cell>
          <table:table-cell office:value-type="string" office:string-value="37 LOCACAO DE MAO-DE-OBRA" table:formula="of:=CONCATENATE([.C127];&quot; &quot;;[.D127])" table:style-name="ce16">
            <text:p>37 LOCACAO DE MAO-DE-OBRA</text:p>
          </table:table-cell>
          <table:table-cell office:value-type="string" office:string-value="ABR" table:formula="of:=MID(['Det__Despesas-BD'.$G127];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7</text:p>
          </table:table-cell>
          <table:table-cell office:value-type="string" table:style-name="ce18">
            <text:p>SERVICOS DE BRIGADA DE INCENDIO.</text:p>
          </table:table-cell>
          <table:table-cell office:value-type="string" table:style-name="ce18">
            <text:p>FEV/2026</text:p>
          </table:table-cell>
          <table:table-cell table:style-name="ce24"/>
          <table:table-cell office:value-type="float" office:value="139135.38" table:style-name="ce24">
            <text:p><text:s/>139.135,38<text:s/></text:p>
          </table:table-cell>
          <table:table-cell office:value-type="string" office:string-value="37 LOCACAO DE MAO-DE-OBRA" table:formula="of:=CONCATENATE([.C128];&quot; &quot;;[.D128])" table:style-name="ce16">
            <text:p>37 LOCACAO DE MAO-DE-OBRA</text:p>
          </table:table-cell>
          <table:table-cell office:value-type="string" office:string-value="FEV" table:formula="of:=MID(['Det__Despesas-BD'.$G128];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7</text:p>
          </table:table-cell>
          <table:table-cell office:value-type="string" table:style-name="ce18">
            <text:p>SERVICOS DE BRIGADA DE INCENDIO.</text:p>
          </table:table-cell>
          <table:table-cell office:value-type="string" table:style-name="ce18">
            <text:p>MAR/2026</text:p>
          </table:table-cell>
          <table:table-cell table:style-name="ce24"/>
          <table:table-cell office:value-type="float" office:value="164711.4" table:style-name="ce24">
            <text:p><text:s/>164.711,40<text:s/></text:p>
          </table:table-cell>
          <table:table-cell office:value-type="string" office:string-value="37 LOCACAO DE MAO-DE-OBRA" table:formula="of:=CONCATENATE([.C129];&quot; &quot;;[.D129])" table:style-name="ce16">
            <text:p>37 LOCACAO DE MAO-DE-OBRA</text:p>
          </table:table-cell>
          <table:table-cell office:value-type="string" office:string-value="MAR" table:formula="of:=MID(['Det__Despesas-BD'.$G129];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7</text:p>
          </table:table-cell>
          <table:table-cell office:value-type="string" table:style-name="ce18">
            <text:p>SERVICOS DE BRIGADA DE INCENDI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7 LOCACAO DE MAO-DE-OBRA" table:formula="of:=CONCATENATE([.C130];&quot; &quot;;[.D130])" table:style-name="ce16">
            <text:p>37 LOCACAO DE MAO-DE-OBRA</text:p>
          </table:table-cell>
          <table:table-cell office:value-type="string" office:string-value="ABR" table:formula="of:=MID(['Det__Despesas-BD'.$G130];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8</text:p>
          </table:table-cell>
          <table:table-cell office:value-type="string" table:style-name="ce18">
            <text:p>APOIO ADMINISTRATIVO - MENORES-APRENDIZES</text:p>
          </table:table-cell>
          <table:table-cell office:value-type="string" table:style-name="ce18">
            <text:p>FEV/2026</text:p>
          </table:table-cell>
          <table:table-cell table:style-name="ce24"/>
          <table:table-cell office:value-type="float" office:value="11317.55" table:style-name="ce24">
            <text:p><text:s/>11.317,55<text:s/></text:p>
          </table:table-cell>
          <table:table-cell office:value-type="string" office:string-value="37 LOCACAO DE MAO-DE-OBRA" table:formula="of:=CONCATENATE([.C131];&quot; &quot;;[.D131])" table:style-name="ce16">
            <text:p>37 LOCACAO DE MAO-DE-OBRA</text:p>
          </table:table-cell>
          <table:table-cell office:value-type="string" office:string-value="FEV" table:formula="of:=MID(['Det__Despesas-BD'.$G131];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8</text:p>
          </table:table-cell>
          <table:table-cell office:value-type="string" table:style-name="ce18">
            <text:p>APOIO ADMINISTRATIVO - MENORES-APRENDIZES</text:p>
          </table:table-cell>
          <table:table-cell office:value-type="string" table:style-name="ce18">
            <text:p>MAR/2026</text:p>
          </table:table-cell>
          <table:table-cell table:style-name="ce24"/>
          <table:table-cell office:value-type="float" office:value="15983.55" table:style-name="ce24">
            <text:p><text:s/>15.983,55<text:s/></text:p>
          </table:table-cell>
          <table:table-cell office:value-type="string" office:string-value="37 LOCACAO DE MAO-DE-OBRA" table:formula="of:=CONCATENATE([.C132];&quot; &quot;;[.D132])" table:style-name="ce16">
            <text:p>37 LOCACAO DE MAO-DE-OBRA</text:p>
          </table:table-cell>
          <table:table-cell office:value-type="string" office:string-value="MAR" table:formula="of:=MID(['Det__Despesas-BD'.$G132];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7</text:p>
          </table:table-cell>
          <table:table-cell office:value-type="string" table:style-name="ce18">
            <text:p>LOCACAO DE MAO-DE-OBRA</text:p>
          </table:table-cell>
          <table:table-cell office:value-type="string" table:style-name="ce18">
            <text:p>33903708</text:p>
          </table:table-cell>
          <table:table-cell office:value-type="string" table:style-name="ce18">
            <text:p>APOIO ADMINISTRATIVO - MENORES-APRENDIZES</text:p>
          </table:table-cell>
          <table:table-cell office:value-type="string" table:style-name="ce18">
            <text:p>ABR/2026</text:p>
          </table:table-cell>
          <table:table-cell table:style-name="ce24"/>
          <table:table-cell office:value-type="float" office:value="18262.03" table:style-name="ce24">
            <text:p><text:s/>18.262,03<text:s/></text:p>
          </table:table-cell>
          <table:table-cell office:value-type="string" office:string-value="37 LOCACAO DE MAO-DE-OBRA" table:formula="of:=CONCATENATE([.C133];&quot; &quot;;[.D133])" table:style-name="ce16">
            <text:p>37 LOCACAO DE MAO-DE-OBRA</text:p>
          </table:table-cell>
          <table:table-cell office:value-type="string" office:string-value="ABR" table:formula="of:=MID(['Det__Despesas-BD'.$G133];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9</text:p>
          </table:table-cell>
          <table:table-cell office:value-type="string" table:style-name="ce18">
            <text:p>NAO SE APLICA</text:p>
          </table:table-cell>
          <table:table-cell office:value-type="string" table:style-name="ce18">
            <text:p>JAN/2026</text:p>
          </table:table-cell>
          <table:table-cell office:value-type="float" office:value="39663226.189999998" table:style-name="ce24">
            <text:p><text:s/>39.663.226,19<text:s/></text:p>
          </table:table-cell>
          <table:table-cell table:style-name="ce24"/>
          <table:table-cell office:value-type="string" office:string-value="39 OUTROS SERVICOS DE TERCEIROS PJ - OP.INT.ORC." table:formula="of:=CONCATENATE([.C134];&quot; &quot;;[.D134])" table:style-name="ce16">
            <text:p>39 OUTROS SERVICOS DE TERCEIROS PJ - OP.INT.ORC.</text:p>
          </table:table-cell>
          <table:table-cell office:value-type="string" office:string-value="JAN" table:formula="of:=MID(['Det__Despesas-BD'.$G134];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9</text:p>
          </table:table-cell>
          <table:table-cell office:value-type="string" table:style-name="ce18">
            <text:p>NAO SE APLICA</text:p>
          </table:table-cell>
          <table:table-cell office:value-type="string" table:style-name="ce18">
            <text:p>FEV/2026</text:p>
          </table:table-cell>
          <table:table-cell office:value-type="float" office:value="1536778.62" table:style-name="ce24">
            <text:p><text:s/>1.536.778,62<text:s/></text:p>
          </table:table-cell>
          <table:table-cell table:style-name="ce24"/>
          <table:table-cell office:value-type="string" office:string-value="39 OUTROS SERVICOS DE TERCEIROS PJ - OP.INT.ORC." table:formula="of:=CONCATENATE([.C135];&quot; &quot;;[.D135])" table:style-name="ce16">
            <text:p>39 OUTROS SERVICOS DE TERCEIROS PJ - OP.INT.ORC.</text:p>
          </table:table-cell>
          <table:table-cell office:value-type="string" office:string-value="FEV" table:formula="of:=MID(['Det__Despesas-BD'.$G135];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9</text:p>
          </table:table-cell>
          <table:table-cell office:value-type="string" table:style-name="ce18">
            <text:p>NAO SE APLICA</text:p>
          </table:table-cell>
          <table:table-cell office:value-type="string" table:style-name="ce18">
            <text:p>MAR/2026</text:p>
          </table:table-cell>
          <table:table-cell office:value-type="float" office:value="137717.81" table:style-name="ce24">
            <text:p><text:s/>137.717,81<text:s/></text:p>
          </table:table-cell>
          <table:table-cell table:style-name="ce24"/>
          <table:table-cell office:value-type="string" office:string-value="39 OUTROS SERVICOS DE TERCEIROS PJ - OP.INT.ORC." table:formula="of:=CONCATENATE([.C136];&quot; &quot;;[.D136])" table:style-name="ce16">
            <text:p>39 OUTROS SERVICOS DE TERCEIROS PJ - OP.INT.ORC.</text:p>
          </table:table-cell>
          <table:table-cell office:value-type="string" office:string-value="MAR" table:formula="of:=MID(['Det__Despesas-BD'.$G136];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9</text:p>
          </table:table-cell>
          <table:table-cell office:value-type="string" table:style-name="ce18">
            <text:p>NAO SE APLICA</text:p>
          </table:table-cell>
          <table:table-cell office:value-type="string" table:style-name="ce18">
            <text:p>ABR/2026</text:p>
          </table:table-cell>
          <table:table-cell office:value-type="float" office:value="143885" table:style-name="ce24">
            <text:p><text:s/>143.885,00<text:s/></text:p>
          </table:table-cell>
          <table:table-cell table:style-name="ce24"/>
          <table:table-cell office:value-type="string" office:string-value="39 OUTROS SERVICOS DE TERCEIROS PJ - OP.INT.ORC." table:formula="of:=CONCATENATE([.C137];&quot; &quot;;[.D137])" table:style-name="ce16">
            <text:p>39 OUTROS SERVICOS DE TERCEIROS PJ - OP.INT.ORC.</text:p>
          </table:table-cell>
          <table:table-cell office:value-type="string" office:string-value="ABR" table:formula="of:=MID(['Det__Despesas-BD'.$G137];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01</text:p>
          </table:table-cell>
          <table:table-cell office:value-type="string" table:style-name="ce18">
            <text:p>ASSINATURAS DE PERIODICOS E ANUIDADES</text:p>
          </table:table-cell>
          <table:table-cell office:value-type="string" table:style-name="ce18">
            <text:p>JAN/2026</text:p>
          </table:table-cell>
          <table:table-cell table:style-name="ce24"/>
          <table:table-cell office:value-type="float" office:value="1576.28" table:style-name="ce24">
            <text:p><text:s/>1.576,28<text:s/></text:p>
          </table:table-cell>
          <table:table-cell office:value-type="string" office:string-value="39 OUTROS SERVICOS DE TERCEIROS PJ - OP.INT.ORC." table:formula="of:=CONCATENATE([.C138];&quot; &quot;;[.D138])" table:style-name="ce16">
            <text:p>39 OUTROS SERVICOS DE TERCEIROS PJ - OP.INT.ORC.</text:p>
          </table:table-cell>
          <table:table-cell office:value-type="string" office:string-value="JAN" table:formula="of:=MID(['Det__Despesas-BD'.$G138];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01</text:p>
          </table:table-cell>
          <table:table-cell office:value-type="string" table:style-name="ce18">
            <text:p>ASSINATURAS DE PERIODICOS E ANUIDADES</text:p>
          </table:table-cell>
          <table:table-cell office:value-type="string" table:style-name="ce18">
            <text:p>FEV/2026</text:p>
          </table:table-cell>
          <table:table-cell table:style-name="ce24"/>
          <table:table-cell office:value-type="float" office:value="116478.66" table:style-name="ce24">
            <text:p><text:s/>116.478,66<text:s/></text:p>
          </table:table-cell>
          <table:table-cell office:value-type="string" office:string-value="39 OUTROS SERVICOS DE TERCEIROS PJ - OP.INT.ORC." table:formula="of:=CONCATENATE([.C139];&quot; &quot;;[.D139])" table:style-name="ce16">
            <text:p>39 OUTROS SERVICOS DE TERCEIROS PJ - OP.INT.ORC.</text:p>
          </table:table-cell>
          <table:table-cell office:value-type="string" office:string-value="FEV" table:formula="of:=MID(['Det__Despesas-BD'.$G139];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01</text:p>
          </table:table-cell>
          <table:table-cell office:value-type="string" table:style-name="ce18">
            <text:p>ASSINATURAS DE PERIODICOS E ANUIDADES</text:p>
          </table:table-cell>
          <table:table-cell office:value-type="string" table:style-name="ce18">
            <text:p>MAR/2026</text:p>
          </table:table-cell>
          <table:table-cell table:style-name="ce24"/>
          <table:table-cell office:value-type="float" office:value="12837.84" table:style-name="ce24">
            <text:p><text:s/>12.837,84<text:s/></text:p>
          </table:table-cell>
          <table:table-cell office:value-type="string" office:string-value="39 OUTROS SERVICOS DE TERCEIROS PJ - OP.INT.ORC." table:formula="of:=CONCATENATE([.C140];&quot; &quot;;[.D140])" table:style-name="ce16">
            <text:p>39 OUTROS SERVICOS DE TERCEIROS PJ - OP.INT.ORC.</text:p>
          </table:table-cell>
          <table:table-cell office:value-type="string" office:string-value="MAR" table:formula="of:=MID(['Det__Despesas-BD'.$G140];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01</text:p>
          </table:table-cell>
          <table:table-cell office:value-type="string" table:style-name="ce18">
            <text:p>ASSINATURAS DE PERIODICOS E ANUIDADES</text:p>
          </table:table-cell>
          <table:table-cell office:value-type="string" table:style-name="ce18">
            <text:p>ABR/2026</text:p>
          </table:table-cell>
          <table:table-cell table:style-name="ce24"/>
          <table:table-cell office:value-type="float" office:value="2502.66" table:style-name="ce24">
            <text:p><text:s/>2.502,66<text:s/></text:p>
          </table:table-cell>
          <table:table-cell office:value-type="string" office:string-value="39 OUTROS SERVICOS DE TERCEIROS PJ - OP.INT.ORC." table:formula="of:=CONCATENATE([.C141];&quot; &quot;;[.D141])" table:style-name="ce16">
            <text:p>39 OUTROS SERVICOS DE TERCEIROS PJ - OP.INT.ORC.</text:p>
          </table:table-cell>
          <table:table-cell office:value-type="string" office:string-value="ABR" table:formula="of:=MID(['Det__Despesas-BD'.$G141];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02</text:p>
          </table:table-cell>
          <table:table-cell office:value-type="string" table:style-name="ce18">
            <text:p>CONDOMINIOS</text:p>
          </table:table-cell>
          <table:table-cell office:value-type="string" table:style-name="ce18">
            <text:p>FEV/2026</text:p>
          </table:table-cell>
          <table:table-cell table:style-name="ce24"/>
          <table:table-cell office:value-type="float" office:value="505" table:style-name="ce24">
            <text:p><text:s/>505,00<text:s/></text:p>
          </table:table-cell>
          <table:table-cell office:value-type="string" office:string-value="39 OUTROS SERVICOS DE TERCEIROS PJ - OP.INT.ORC." table:formula="of:=CONCATENATE([.C142];&quot; &quot;;[.D142])" table:style-name="ce16">
            <text:p>39 OUTROS SERVICOS DE TERCEIROS PJ - OP.INT.ORC.</text:p>
          </table:table-cell>
          <table:table-cell office:value-type="string" office:string-value="FEV" table:formula="of:=MID(['Det__Despesas-BD'.$G142];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02</text:p>
          </table:table-cell>
          <table:table-cell office:value-type="string" table:style-name="ce18">
            <text:p>CONDOMINIOS</text:p>
          </table:table-cell>
          <table:table-cell office:value-type="string" table:style-name="ce18">
            <text:p>MAR/2026</text:p>
          </table:table-cell>
          <table:table-cell table:style-name="ce24"/>
          <table:table-cell office:value-type="float" office:value="927.5" table:style-name="ce24">
            <text:p><text:s/>927,50<text:s/></text:p>
          </table:table-cell>
          <table:table-cell office:value-type="string" office:string-value="39 OUTROS SERVICOS DE TERCEIROS PJ - OP.INT.ORC." table:formula="of:=CONCATENATE([.C143];&quot; &quot;;[.D143])" table:style-name="ce16">
            <text:p>39 OUTROS SERVICOS DE TERCEIROS PJ - OP.INT.ORC.</text:p>
          </table:table-cell>
          <table:table-cell office:value-type="string" office:string-value="MAR" table:formula="of:=MID(['Det__Despesas-BD'.$G143];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02</text:p>
          </table:table-cell>
          <table:table-cell office:value-type="string" table:style-name="ce18">
            <text:p>CONDOMINIO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9 OUTROS SERVICOS DE TERCEIROS PJ - OP.INT.ORC." table:formula="of:=CONCATENATE([.C144];&quot; &quot;;[.D144])" table:style-name="ce16">
            <text:p>39 OUTROS SERVICOS DE TERCEIROS PJ - OP.INT.ORC.</text:p>
          </table:table-cell>
          <table:table-cell office:value-type="string" office:string-value="ABR" table:formula="of:=MID(['Det__Despesas-BD'.$G144];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05</text:p>
          </table:table-cell>
          <table:table-cell office:value-type="string" table:style-name="ce18">
            <text:p>SERVICOS TECNICOS PROFISSIONAIS</text:p>
          </table:table-cell>
          <table:table-cell office:value-type="string" table:style-name="ce18">
            <text:p>MAR/2026</text:p>
          </table:table-cell>
          <table:table-cell table:style-name="ce24"/>
          <table:table-cell office:value-type="float" office:value="1152.6400000000001" table:style-name="ce24">
            <text:p><text:s/>1.152,64<text:s/></text:p>
          </table:table-cell>
          <table:table-cell office:value-type="string" office:string-value="39 OUTROS SERVICOS DE TERCEIROS PJ - OP.INT.ORC." table:formula="of:=CONCATENATE([.C145];&quot; &quot;;[.D145])" table:style-name="ce16">
            <text:p>39 OUTROS SERVICOS DE TERCEIROS PJ - OP.INT.ORC.</text:p>
          </table:table-cell>
          <table:table-cell office:value-type="string" office:string-value="MAR" table:formula="of:=MID(['Det__Despesas-BD'.$G145];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05</text:p>
          </table:table-cell>
          <table:table-cell office:value-type="string" table:style-name="ce18">
            <text:p>SERVICOS TECNICOS PROFISSIONAI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9 OUTROS SERVICOS DE TERCEIROS PJ - OP.INT.ORC." table:formula="of:=CONCATENATE([.C146];&quot; &quot;;[.D146])" table:style-name="ce16">
            <text:p>39 OUTROS SERVICOS DE TERCEIROS PJ - OP.INT.ORC.</text:p>
          </table:table-cell>
          <table:table-cell office:value-type="string" office:string-value="ABR" table:formula="of:=MID(['Det__Despesas-BD'.$G146];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10</text:p>
          </table:table-cell>
          <table:table-cell office:value-type="string" table:style-name="ce18">
            <text:p>LOCACAO DE IMOVEIS</text:p>
          </table:table-cell>
          <table:table-cell office:value-type="string" table:style-name="ce18">
            <text:p>FEV/2026</text:p>
          </table:table-cell>
          <table:table-cell table:style-name="ce24"/>
          <table:table-cell office:value-type="float" office:value="7220.53" table:style-name="ce24">
            <text:p><text:s/>7.220,53<text:s/></text:p>
          </table:table-cell>
          <table:table-cell office:value-type="string" office:string-value="39 OUTROS SERVICOS DE TERCEIROS PJ - OP.INT.ORC." table:formula="of:=CONCATENATE([.C147];&quot; &quot;;[.D147])" table:style-name="ce16">
            <text:p>39 OUTROS SERVICOS DE TERCEIROS PJ - OP.INT.ORC.</text:p>
          </table:table-cell>
          <table:table-cell office:value-type="string" office:string-value="FEV" table:formula="of:=MID(['Det__Despesas-BD'.$G147];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10</text:p>
          </table:table-cell>
          <table:table-cell office:value-type="string" table:style-name="ce18">
            <text:p>LOCACAO DE IMOVEIS</text:p>
          </table:table-cell>
          <table:table-cell office:value-type="string" table:style-name="ce18">
            <text:p>MAR/2026</text:p>
          </table:table-cell>
          <table:table-cell table:style-name="ce24"/>
          <table:table-cell office:value-type="float" office:value="50973.57" table:style-name="ce24">
            <text:p><text:s/>50.973,57<text:s/></text:p>
          </table:table-cell>
          <table:table-cell office:value-type="string" office:string-value="39 OUTROS SERVICOS DE TERCEIROS PJ - OP.INT.ORC." table:formula="of:=CONCATENATE([.C148];&quot; &quot;;[.D148])" table:style-name="ce16">
            <text:p>39 OUTROS SERVICOS DE TERCEIROS PJ - OP.INT.ORC.</text:p>
          </table:table-cell>
          <table:table-cell office:value-type="string" office:string-value="MAR" table:formula="of:=MID(['Det__Despesas-BD'.$G148];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10</text:p>
          </table:table-cell>
          <table:table-cell office:value-type="string" table:style-name="ce18">
            <text:p>LOCACAO DE IMOVEIS</text:p>
          </table:table-cell>
          <table:table-cell office:value-type="string" table:style-name="ce18">
            <text:p>ABR/2026</text:p>
          </table:table-cell>
          <table:table-cell table:style-name="ce24"/>
          <table:table-cell office:value-type="float" office:value="7974.07" table:style-name="ce24">
            <text:p><text:s/>7.974,07<text:s/></text:p>
          </table:table-cell>
          <table:table-cell office:value-type="string" office:string-value="39 OUTROS SERVICOS DE TERCEIROS PJ - OP.INT.ORC." table:formula="of:=CONCATENATE([.C149];&quot; &quot;;[.D149])" table:style-name="ce16">
            <text:p>39 OUTROS SERVICOS DE TERCEIROS PJ - OP.INT.ORC.</text:p>
          </table:table-cell>
          <table:table-cell office:value-type="string" office:string-value="ABR" table:formula="of:=MID(['Det__Despesas-BD'.$G149];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16</text:p>
          </table:table-cell>
          <table:table-cell office:value-type="string" table:style-name="ce18">
            <text:p>MANUTENCAO E CONSERV. DE BENS IMOVEIS</text:p>
          </table:table-cell>
          <table:table-cell office:value-type="string" table:style-name="ce18">
            <text:p>FEV/2026</text:p>
          </table:table-cell>
          <table:table-cell table:style-name="ce24"/>
          <table:table-cell office:value-type="float" office:value="13230.94" table:style-name="ce24">
            <text:p><text:s/>13.230,94<text:s/></text:p>
          </table:table-cell>
          <table:table-cell office:value-type="string" office:string-value="39 OUTROS SERVICOS DE TERCEIROS PJ - OP.INT.ORC." table:formula="of:=CONCATENATE([.C150];&quot; &quot;;[.D150])" table:style-name="ce16">
            <text:p>39 OUTROS SERVICOS DE TERCEIROS PJ - OP.INT.ORC.</text:p>
          </table:table-cell>
          <table:table-cell office:value-type="string" office:string-value="FEV" table:formula="of:=MID(['Det__Despesas-BD'.$G150];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16</text:p>
          </table:table-cell>
          <table:table-cell office:value-type="string" table:style-name="ce18">
            <text:p>MANUTENCAO E CONSERV. DE BENS IMOVEIS</text:p>
          </table:table-cell>
          <table:table-cell office:value-type="string" table:style-name="ce18">
            <text:p>MAR/2026</text:p>
          </table:table-cell>
          <table:table-cell table:style-name="ce24"/>
          <table:table-cell office:value-type="float" office:value="13883.75" table:style-name="ce24">
            <text:p><text:s/>13.883,75<text:s/></text:p>
          </table:table-cell>
          <table:table-cell office:value-type="string" office:string-value="39 OUTROS SERVICOS DE TERCEIROS PJ - OP.INT.ORC." table:formula="of:=CONCATENATE([.C151];&quot; &quot;;[.D151])" table:style-name="ce16">
            <text:p>39 OUTROS SERVICOS DE TERCEIROS PJ - OP.INT.ORC.</text:p>
          </table:table-cell>
          <table:table-cell office:value-type="string" office:string-value="MAR" table:formula="of:=MID(['Det__Despesas-BD'.$G151];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16</text:p>
          </table:table-cell>
          <table:table-cell office:value-type="string" table:style-name="ce18">
            <text:p>MANUTENCAO E CONSERV. DE BENS IMOVEI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9 OUTROS SERVICOS DE TERCEIROS PJ - OP.INT.ORC." table:formula="of:=CONCATENATE([.C152];&quot; &quot;;[.D152])" table:style-name="ce16">
            <text:p>39 OUTROS SERVICOS DE TERCEIROS PJ - OP.INT.ORC.</text:p>
          </table:table-cell>
          <table:table-cell office:value-type="string" office:string-value="ABR" table:formula="of:=MID(['Det__Despesas-BD'.$G152];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17</text:p>
          </table:table-cell>
          <table:table-cell office:value-type="string" table:style-name="ce18">
            <text:p>MANUT. E CONSERV. DE MAQUINAS E EQUIPAMENTOS</text:p>
          </table:table-cell>
          <table:table-cell office:value-type="string" table:style-name="ce18">
            <text:p>FEV/2026</text:p>
          </table:table-cell>
          <table:table-cell table:style-name="ce24"/>
          <table:table-cell office:value-type="float" office:value="22706.13" table:style-name="ce24">
            <text:p><text:s/>22.706,13<text:s/></text:p>
          </table:table-cell>
          <table:table-cell office:value-type="string" office:string-value="39 OUTROS SERVICOS DE TERCEIROS PJ - OP.INT.ORC." table:formula="of:=CONCATENATE([.C153];&quot; &quot;;[.D153])" table:style-name="ce16">
            <text:p>39 OUTROS SERVICOS DE TERCEIROS PJ - OP.INT.ORC.</text:p>
          </table:table-cell>
          <table:table-cell office:value-type="string" office:string-value="FEV" table:formula="of:=MID(['Det__Despesas-BD'.$G153];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17</text:p>
          </table:table-cell>
          <table:table-cell office:value-type="string" table:style-name="ce18">
            <text:p>MANUT. E CONSERV. DE MAQUINAS E EQUIPAMENTOS</text:p>
          </table:table-cell>
          <table:table-cell office:value-type="string" table:style-name="ce18">
            <text:p>MAR/2026</text:p>
          </table:table-cell>
          <table:table-cell table:style-name="ce24"/>
          <table:table-cell office:value-type="float" office:value="68289.83" table:style-name="ce24">
            <text:p><text:s/>68.289,83<text:s/></text:p>
          </table:table-cell>
          <table:table-cell office:value-type="string" office:string-value="39 OUTROS SERVICOS DE TERCEIROS PJ - OP.INT.ORC." table:formula="of:=CONCATENATE([.C154];&quot; &quot;;[.D154])" table:style-name="ce16">
            <text:p>39 OUTROS SERVICOS DE TERCEIROS PJ - OP.INT.ORC.</text:p>
          </table:table-cell>
          <table:table-cell office:value-type="string" office:string-value="MAR" table:formula="of:=MID(['Det__Despesas-BD'.$G154];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17</text:p>
          </table:table-cell>
          <table:table-cell office:value-type="string" table:style-name="ce18">
            <text:p>MANUT. E CONSERV. DE MAQUINAS E EQUIPAMENTOS</text:p>
          </table:table-cell>
          <table:table-cell office:value-type="string" table:style-name="ce18">
            <text:p>ABR/2026</text:p>
          </table:table-cell>
          <table:table-cell table:style-name="ce24"/>
          <table:table-cell office:value-type="float" office:value="6795.73" table:style-name="ce24">
            <text:p><text:s/>6.795,73<text:s/></text:p>
          </table:table-cell>
          <table:table-cell office:value-type="string" office:string-value="39 OUTROS SERVICOS DE TERCEIROS PJ - OP.INT.ORC." table:formula="of:=CONCATENATE([.C155];&quot; &quot;;[.D155])" table:style-name="ce16">
            <text:p>39 OUTROS SERVICOS DE TERCEIROS PJ - OP.INT.ORC.</text:p>
          </table:table-cell>
          <table:table-cell office:value-type="string" office:string-value="ABR" table:formula="of:=MID(['Det__Despesas-BD'.$G155];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19</text:p>
          </table:table-cell>
          <table:table-cell office:value-type="string" table:style-name="ce18">
            <text:p>MANUTENCAO E CONSERV. DE VEICULOS</text:p>
          </table:table-cell>
          <table:table-cell office:value-type="string" table:style-name="ce18">
            <text:p>FEV/2026</text:p>
          </table:table-cell>
          <table:table-cell table:style-name="ce24"/>
          <table:table-cell office:value-type="float" office:value="26173.18" table:style-name="ce24">
            <text:p><text:s/>26.173,18<text:s/></text:p>
          </table:table-cell>
          <table:table-cell office:value-type="string" office:string-value="39 OUTROS SERVICOS DE TERCEIROS PJ - OP.INT.ORC." table:formula="of:=CONCATENATE([.C156];&quot; &quot;;[.D156])" table:style-name="ce16">
            <text:p>39 OUTROS SERVICOS DE TERCEIROS PJ - OP.INT.ORC.</text:p>
          </table:table-cell>
          <table:table-cell office:value-type="string" office:string-value="FEV" table:formula="of:=MID(['Det__Despesas-BD'.$G156];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19</text:p>
          </table:table-cell>
          <table:table-cell office:value-type="string" table:style-name="ce18">
            <text:p>MANUTENCAO E CONSERV. DE VEICULOS</text:p>
          </table:table-cell>
          <table:table-cell office:value-type="string" table:style-name="ce18">
            <text:p>MAR/2026</text:p>
          </table:table-cell>
          <table:table-cell table:style-name="ce24"/>
          <table:table-cell office:value-type="float" office:value="83678.039999999994" table:style-name="ce24">
            <text:p><text:s/>83.678,04<text:s/></text:p>
          </table:table-cell>
          <table:table-cell office:value-type="string" office:string-value="39 OUTROS SERVICOS DE TERCEIROS PJ - OP.INT.ORC." table:formula="of:=CONCATENATE([.C157];&quot; &quot;;[.D157])" table:style-name="ce16">
            <text:p>39 OUTROS SERVICOS DE TERCEIROS PJ - OP.INT.ORC.</text:p>
          </table:table-cell>
          <table:table-cell office:value-type="string" office:string-value="MAR" table:formula="of:=MID(['Det__Despesas-BD'.$G157];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19</text:p>
          </table:table-cell>
          <table:table-cell office:value-type="string" table:style-name="ce18">
            <text:p>MANUTENCAO E CONSERV. DE VEICULO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9 OUTROS SERVICOS DE TERCEIROS PJ - OP.INT.ORC." table:formula="of:=CONCATENATE([.C158];&quot; &quot;;[.D158])" table:style-name="ce16">
            <text:p>39 OUTROS SERVICOS DE TERCEIROS PJ - OP.INT.ORC.</text:p>
          </table:table-cell>
          <table:table-cell office:value-type="string" office:string-value="ABR" table:formula="of:=MID(['Det__Despesas-BD'.$G158];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43</text:p>
          </table:table-cell>
          <table:table-cell office:value-type="string" table:style-name="ce18">
            <text:p>SERVICOS DE ENERGIA ELETRICA</text:p>
          </table:table-cell>
          <table:table-cell office:value-type="string" table:style-name="ce18">
            <text:p>FEV/2026</text:p>
          </table:table-cell>
          <table:table-cell table:style-name="ce24"/>
          <table:table-cell office:value-type="float" office:value="135151.45000000001" table:style-name="ce24">
            <text:p><text:s/>135.151,45<text:s/></text:p>
          </table:table-cell>
          <table:table-cell office:value-type="string" office:string-value="39 OUTROS SERVICOS DE TERCEIROS PJ - OP.INT.ORC." table:formula="of:=CONCATENATE([.C159];&quot; &quot;;[.D159])" table:style-name="ce16">
            <text:p>39 OUTROS SERVICOS DE TERCEIROS PJ - OP.INT.ORC.</text:p>
          </table:table-cell>
          <table:table-cell office:value-type="string" office:string-value="FEV" table:formula="of:=MID(['Det__Despesas-BD'.$G159];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43</text:p>
          </table:table-cell>
          <table:table-cell office:value-type="string" table:style-name="ce18">
            <text:p>SERVICOS DE ENERGIA ELETRICA</text:p>
          </table:table-cell>
          <table:table-cell office:value-type="string" table:style-name="ce18">
            <text:p>MAR/2026</text:p>
          </table:table-cell>
          <table:table-cell table:style-name="ce24"/>
          <table:table-cell office:value-type="float" office:value="383727.47" table:style-name="ce24">
            <text:p><text:s/>383.727,47<text:s/></text:p>
          </table:table-cell>
          <table:table-cell office:value-type="string" office:string-value="39 OUTROS SERVICOS DE TERCEIROS PJ - OP.INT.ORC." table:formula="of:=CONCATENATE([.C160];&quot; &quot;;[.D160])" table:style-name="ce16">
            <text:p>39 OUTROS SERVICOS DE TERCEIROS PJ - OP.INT.ORC.</text:p>
          </table:table-cell>
          <table:table-cell office:value-type="string" office:string-value="MAR" table:formula="of:=MID(['Det__Despesas-BD'.$G160];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43</text:p>
          </table:table-cell>
          <table:table-cell office:value-type="string" table:style-name="ce18">
            <text:p>SERVICOS DE ENERGIA ELETRICA</text:p>
          </table:table-cell>
          <table:table-cell office:value-type="string" table:style-name="ce18">
            <text:p>ABR/2026</text:p>
          </table:table-cell>
          <table:table-cell table:style-name="ce24"/>
          <table:table-cell office:value-type="float" office:value="381051.82" table:style-name="ce24">
            <text:p><text:s/>381.051,82<text:s/></text:p>
          </table:table-cell>
          <table:table-cell office:value-type="string" office:string-value="39 OUTROS SERVICOS DE TERCEIROS PJ - OP.INT.ORC." table:formula="of:=CONCATENATE([.C161];&quot; &quot;;[.D161])" table:style-name="ce16">
            <text:p>39 OUTROS SERVICOS DE TERCEIROS PJ - OP.INT.ORC.</text:p>
          </table:table-cell>
          <table:table-cell office:value-type="string" office:string-value="ABR" table:formula="of:=MID(['Det__Despesas-BD'.$G161];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44</text:p>
          </table:table-cell>
          <table:table-cell office:value-type="string" table:style-name="ce18">
            <text:p>SERVICOS DE AGUA, ESGOTO E RESIDUOS SOLIDOS</text:p>
          </table:table-cell>
          <table:table-cell office:value-type="string" table:style-name="ce18">
            <text:p>FEV/2026</text:p>
          </table:table-cell>
          <table:table-cell table:style-name="ce24"/>
          <table:table-cell office:value-type="float" office:value="59035.53" table:style-name="ce24">
            <text:p><text:s/>59.035,53<text:s/></text:p>
          </table:table-cell>
          <table:table-cell office:value-type="string" office:string-value="39 OUTROS SERVICOS DE TERCEIROS PJ - OP.INT.ORC." table:formula="of:=CONCATENATE([.C162];&quot; &quot;;[.D162])" table:style-name="ce16">
            <text:p>39 OUTROS SERVICOS DE TERCEIROS PJ - OP.INT.ORC.</text:p>
          </table:table-cell>
          <table:table-cell office:value-type="string" office:string-value="FEV" table:formula="of:=MID(['Det__Despesas-BD'.$G162];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44</text:p>
          </table:table-cell>
          <table:table-cell office:value-type="string" table:style-name="ce18">
            <text:p>SERVICOS DE AGUA, ESGOTO E RESIDUOS SOLIDOS</text:p>
          </table:table-cell>
          <table:table-cell office:value-type="string" table:style-name="ce18">
            <text:p>MAR/2026</text:p>
          </table:table-cell>
          <table:table-cell table:style-name="ce24"/>
          <table:table-cell office:value-type="float" office:value="62352.19" table:style-name="ce24">
            <text:p><text:s/>62.352,19<text:s/></text:p>
          </table:table-cell>
          <table:table-cell office:value-type="string" office:string-value="39 OUTROS SERVICOS DE TERCEIROS PJ - OP.INT.ORC." table:formula="of:=CONCATENATE([.C163];&quot; &quot;;[.D163])" table:style-name="ce16">
            <text:p>39 OUTROS SERVICOS DE TERCEIROS PJ - OP.INT.ORC.</text:p>
          </table:table-cell>
          <table:table-cell office:value-type="string" office:string-value="MAR" table:formula="of:=MID(['Det__Despesas-BD'.$G163];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44</text:p>
          </table:table-cell>
          <table:table-cell office:value-type="string" table:style-name="ce18">
            <text:p>SERVICOS DE AGUA, ESGOTO E RESIDUOS SOLIDOS</text:p>
          </table:table-cell>
          <table:table-cell office:value-type="string" table:style-name="ce18">
            <text:p>ABR/2026</text:p>
          </table:table-cell>
          <table:table-cell table:style-name="ce24"/>
          <table:table-cell office:value-type="float" office:value="64459.360000000001" table:style-name="ce24">
            <text:p><text:s/>64.459,36<text:s/></text:p>
          </table:table-cell>
          <table:table-cell office:value-type="string" office:string-value="39 OUTROS SERVICOS DE TERCEIROS PJ - OP.INT.ORC." table:formula="of:=CONCATENATE([.C164];&quot; &quot;;[.D164])" table:style-name="ce16">
            <text:p>39 OUTROS SERVICOS DE TERCEIROS PJ - OP.INT.ORC.</text:p>
          </table:table-cell>
          <table:table-cell office:value-type="string" office:string-value="ABR" table:formula="of:=MID(['Det__Despesas-BD'.$G164];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47</text:p>
          </table:table-cell>
          <table:table-cell office:value-type="string" table:style-name="ce18">
            <text:p>SERVICOS DE COMUNICACAO EM GERAL</text:p>
          </table:table-cell>
          <table:table-cell office:value-type="string" table:style-name="ce18">
            <text:p>FEV/2026</text:p>
          </table:table-cell>
          <table:table-cell table:style-name="ce24"/>
          <table:table-cell office:value-type="float" office:value="4030.91" table:style-name="ce24">
            <text:p><text:s/>4.030,91<text:s/></text:p>
          </table:table-cell>
          <table:table-cell office:value-type="string" office:string-value="39 OUTROS SERVICOS DE TERCEIROS PJ - OP.INT.ORC." table:formula="of:=CONCATENATE([.C165];&quot; &quot;;[.D165])" table:style-name="ce16">
            <text:p>39 OUTROS SERVICOS DE TERCEIROS PJ - OP.INT.ORC.</text:p>
          </table:table-cell>
          <table:table-cell office:value-type="string" office:string-value="FEV" table:formula="of:=MID(['Det__Despesas-BD'.$G165];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47</text:p>
          </table:table-cell>
          <table:table-cell office:value-type="string" table:style-name="ce18">
            <text:p>SERVICOS DE COMUNICACAO EM GERAL</text:p>
          </table:table-cell>
          <table:table-cell office:value-type="string" table:style-name="ce18">
            <text:p>MAR/2026</text:p>
          </table:table-cell>
          <table:table-cell table:style-name="ce24"/>
          <table:table-cell office:value-type="float" office:value="3791.84" table:style-name="ce24">
            <text:p><text:s/>3.791,84<text:s/></text:p>
          </table:table-cell>
          <table:table-cell office:value-type="string" office:string-value="39 OUTROS SERVICOS DE TERCEIROS PJ - OP.INT.ORC." table:formula="of:=CONCATENATE([.C166];&quot; &quot;;[.D166])" table:style-name="ce16">
            <text:p>39 OUTROS SERVICOS DE TERCEIROS PJ - OP.INT.ORC.</text:p>
          </table:table-cell>
          <table:table-cell office:value-type="string" office:string-value="MAR" table:formula="of:=MID(['Det__Despesas-BD'.$G166];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47</text:p>
          </table:table-cell>
          <table:table-cell office:value-type="string" table:style-name="ce18">
            <text:p>SERVICOS DE COMUNICACAO EM GERAL</text:p>
          </table:table-cell>
          <table:table-cell office:value-type="string" table:style-name="ce18">
            <text:p>ABR/2026</text:p>
          </table:table-cell>
          <table:table-cell table:style-name="ce24"/>
          <table:table-cell office:value-type="float" office:value="6356.86" table:style-name="ce24">
            <text:p><text:s/>6.356,86<text:s/></text:p>
          </table:table-cell>
          <table:table-cell office:value-type="string" office:string-value="39 OUTROS SERVICOS DE TERCEIROS PJ - OP.INT.ORC." table:formula="of:=CONCATENATE([.C167];&quot; &quot;;[.D167])" table:style-name="ce16">
            <text:p>39 OUTROS SERVICOS DE TERCEIROS PJ - OP.INT.ORC.</text:p>
          </table:table-cell>
          <table:table-cell office:value-type="string" office:string-value="ABR" table:formula="of:=MID(['Det__Despesas-BD'.$G167];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49</text:p>
          </table:table-cell>
          <table:table-cell office:value-type="string" table:style-name="ce18">
            <text:p>PRODUCOES JORNALISTICAS</text:p>
          </table:table-cell>
          <table:table-cell office:value-type="string" table:style-name="ce18">
            <text:p>FEV/2026</text:p>
          </table:table-cell>
          <table:table-cell table:style-name="ce24"/>
          <table:table-cell office:value-type="float" office:value="9079" table:style-name="ce24">
            <text:p><text:s/>9.079,00<text:s/></text:p>
          </table:table-cell>
          <table:table-cell office:value-type="string" office:string-value="39 OUTROS SERVICOS DE TERCEIROS PJ - OP.INT.ORC." table:formula="of:=CONCATENATE([.C168];&quot; &quot;;[.D168])" table:style-name="ce16">
            <text:p>39 OUTROS SERVICOS DE TERCEIROS PJ - OP.INT.ORC.</text:p>
          </table:table-cell>
          <table:table-cell office:value-type="string" office:string-value="FEV" table:formula="of:=MID(['Det__Despesas-BD'.$G168];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49</text:p>
          </table:table-cell>
          <table:table-cell office:value-type="string" table:style-name="ce18">
            <text:p>PRODUCOES JORNALISTICAS</text:p>
          </table:table-cell>
          <table:table-cell office:value-type="string" table:style-name="ce18">
            <text:p>MAR/2026</text:p>
          </table:table-cell>
          <table:table-cell table:style-name="ce24"/>
          <table:table-cell office:value-type="float" office:value="38748.83" table:style-name="ce24">
            <text:p><text:s/>38.748,83<text:s/></text:p>
          </table:table-cell>
          <table:table-cell office:value-type="string" office:string-value="39 OUTROS SERVICOS DE TERCEIROS PJ - OP.INT.ORC." table:formula="of:=CONCATENATE([.C169];&quot; &quot;;[.D169])" table:style-name="ce16">
            <text:p>39 OUTROS SERVICOS DE TERCEIROS PJ - OP.INT.ORC.</text:p>
          </table:table-cell>
          <table:table-cell office:value-type="string" office:string-value="MAR" table:formula="of:=MID(['Det__Despesas-BD'.$G169];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49</text:p>
          </table:table-cell>
          <table:table-cell office:value-type="string" table:style-name="ce18">
            <text:p>PRODUCOES JORNALISTICAS</text:p>
          </table:table-cell>
          <table:table-cell office:value-type="string" table:style-name="ce18">
            <text:p>ABR/2026</text:p>
          </table:table-cell>
          <table:table-cell table:style-name="ce24"/>
          <table:table-cell office:value-type="float" office:value="9079" table:style-name="ce24">
            <text:p><text:s/>9.079,00<text:s/></text:p>
          </table:table-cell>
          <table:table-cell office:value-type="string" office:string-value="39 OUTROS SERVICOS DE TERCEIROS PJ - OP.INT.ORC." table:formula="of:=CONCATENATE([.C170];&quot; &quot;;[.D170])" table:style-name="ce16">
            <text:p>39 OUTROS SERVICOS DE TERCEIROS PJ - OP.INT.ORC.</text:p>
          </table:table-cell>
          <table:table-cell office:value-type="string" office:string-value="ABR" table:formula="of:=MID(['Det__Despesas-BD'.$G170];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58</text:p>
          </table:table-cell>
          <table:table-cell office:value-type="string" table:style-name="ce18">
            <text:p>SERVICOS DE TELECOMUNICACOES</text:p>
          </table:table-cell>
          <table:table-cell office:value-type="string" table:style-name="ce18">
            <text:p>MAR/2026</text:p>
          </table:table-cell>
          <table:table-cell table:style-name="ce24"/>
          <table:table-cell office:value-type="float" office:value="20255.87" table:style-name="ce24">
            <text:p><text:s/>20.255,87<text:s/></text:p>
          </table:table-cell>
          <table:table-cell office:value-type="string" office:string-value="39 OUTROS SERVICOS DE TERCEIROS PJ - OP.INT.ORC." table:formula="of:=CONCATENATE([.C171];&quot; &quot;;[.D171])" table:style-name="ce16">
            <text:p>39 OUTROS SERVICOS DE TERCEIROS PJ - OP.INT.ORC.</text:p>
          </table:table-cell>
          <table:table-cell office:value-type="string" office:string-value="MAR" table:formula="of:=MID(['Det__Despesas-BD'.$G171];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58</text:p>
          </table:table-cell>
          <table:table-cell office:value-type="string" table:style-name="ce18">
            <text:p>SERVICOS DE TELECOMUNICACOE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9 OUTROS SERVICOS DE TERCEIROS PJ - OP.INT.ORC." table:formula="of:=CONCATENATE([.C172];&quot; &quot;;[.D172])" table:style-name="ce16">
            <text:p>39 OUTROS SERVICOS DE TERCEIROS PJ - OP.INT.ORC.</text:p>
          </table:table-cell>
          <table:table-cell office:value-type="string" office:string-value="ABR" table:formula="of:=MID(['Det__Despesas-BD'.$G172];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59</text:p>
          </table:table-cell>
          <table:table-cell office:value-type="string" table:style-name="ce18">
            <text:p>SERVICOS DE AUDIO, VIDEO E FOTO</text:p>
          </table:table-cell>
          <table:table-cell office:value-type="string" table:style-name="ce18">
            <text:p>FEV/2026</text:p>
          </table:table-cell>
          <table:table-cell table:style-name="ce24"/>
          <table:table-cell office:value-type="float" office:value="780" table:style-name="ce24">
            <text:p><text:s/>780,00<text:s/></text:p>
          </table:table-cell>
          <table:table-cell office:value-type="string" office:string-value="39 OUTROS SERVICOS DE TERCEIROS PJ - OP.INT.ORC." table:formula="of:=CONCATENATE([.C173];&quot; &quot;;[.D173])" table:style-name="ce16">
            <text:p>39 OUTROS SERVICOS DE TERCEIROS PJ - OP.INT.ORC.</text:p>
          </table:table-cell>
          <table:table-cell office:value-type="string" office:string-value="FEV" table:formula="of:=MID(['Det__Despesas-BD'.$G173];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59</text:p>
          </table:table-cell>
          <table:table-cell office:value-type="string" table:style-name="ce18">
            <text:p>SERVICOS DE AUDIO, VIDEO E FOTO</text:p>
          </table:table-cell>
          <table:table-cell office:value-type="string" table:style-name="ce18">
            <text:p>MAR/2026</text:p>
          </table:table-cell>
          <table:table-cell table:style-name="ce24"/>
          <table:table-cell office:value-type="float" office:value="1820" table:style-name="ce24">
            <text:p><text:s/>1.820,00<text:s/></text:p>
          </table:table-cell>
          <table:table-cell office:value-type="string" office:string-value="39 OUTROS SERVICOS DE TERCEIROS PJ - OP.INT.ORC." table:formula="of:=CONCATENATE([.C174];&quot; &quot;;[.D174])" table:style-name="ce16">
            <text:p>39 OUTROS SERVICOS DE TERCEIROS PJ - OP.INT.ORC.</text:p>
          </table:table-cell>
          <table:table-cell office:value-type="string" office:string-value="MAR" table:formula="of:=MID(['Det__Despesas-BD'.$G174];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59</text:p>
          </table:table-cell>
          <table:table-cell office:value-type="string" table:style-name="ce18">
            <text:p>SERVICOS DE AUDIO, VIDEO E FOTO</text:p>
          </table:table-cell>
          <table:table-cell office:value-type="string" table:style-name="ce18">
            <text:p>ABR/2026</text:p>
          </table:table-cell>
          <table:table-cell table:style-name="ce24"/>
          <table:table-cell office:value-type="float" office:value="3380" table:style-name="ce24">
            <text:p><text:s/>3.380,00<text:s/></text:p>
          </table:table-cell>
          <table:table-cell office:value-type="string" office:string-value="39 OUTROS SERVICOS DE TERCEIROS PJ - OP.INT.ORC." table:formula="of:=CONCATENATE([.C175];&quot; &quot;;[.D175])" table:style-name="ce16">
            <text:p>39 OUTROS SERVICOS DE TERCEIROS PJ - OP.INT.ORC.</text:p>
          </table:table-cell>
          <table:table-cell office:value-type="string" office:string-value="ABR" table:formula="of:=MID(['Det__Despesas-BD'.$G175];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69</text:p>
          </table:table-cell>
          <table:table-cell office:value-type="string" table:style-name="ce18">
            <text:p>SEGUROS EM GERAL</text:p>
          </table:table-cell>
          <table:table-cell office:value-type="string" table:style-name="ce18">
            <text:p>FEV/2026</text:p>
          </table:table-cell>
          <table:table-cell table:style-name="ce24"/>
          <table:table-cell office:value-type="float" office:value="125.4" table:style-name="ce24">
            <text:p><text:s/>125,40<text:s/></text:p>
          </table:table-cell>
          <table:table-cell office:value-type="string" office:string-value="39 OUTROS SERVICOS DE TERCEIROS PJ - OP.INT.ORC." table:formula="of:=CONCATENATE([.C176];&quot; &quot;;[.D176])" table:style-name="ce16">
            <text:p>39 OUTROS SERVICOS DE TERCEIROS PJ - OP.INT.ORC.</text:p>
          </table:table-cell>
          <table:table-cell office:value-type="string" office:string-value="FEV" table:formula="of:=MID(['Det__Despesas-BD'.$G176];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69</text:p>
          </table:table-cell>
          <table:table-cell office:value-type="string" table:style-name="ce18">
            <text:p>SEGUROS EM GERAL</text:p>
          </table:table-cell>
          <table:table-cell office:value-type="string" table:style-name="ce18">
            <text:p>MAR/2026</text:p>
          </table:table-cell>
          <table:table-cell table:style-name="ce24"/>
          <table:table-cell office:value-type="float" office:value="187.77" table:style-name="ce24">
            <text:p><text:s/>187,77<text:s/></text:p>
          </table:table-cell>
          <table:table-cell office:value-type="string" office:string-value="39 OUTROS SERVICOS DE TERCEIROS PJ - OP.INT.ORC." table:formula="of:=CONCATENATE([.C177];&quot; &quot;;[.D177])" table:style-name="ce16">
            <text:p>39 OUTROS SERVICOS DE TERCEIROS PJ - OP.INT.ORC.</text:p>
          </table:table-cell>
          <table:table-cell office:value-type="string" office:string-value="MAR" table:formula="of:=MID(['Det__Despesas-BD'.$G177];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69</text:p>
          </table:table-cell>
          <table:table-cell office:value-type="string" table:style-name="ce18">
            <text:p>SEGUROS EM GERA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9 OUTROS SERVICOS DE TERCEIROS PJ - OP.INT.ORC." table:formula="of:=CONCATENATE([.C178];&quot; &quot;;[.D178])" table:style-name="ce16">
            <text:p>39 OUTROS SERVICOS DE TERCEIROS PJ - OP.INT.ORC.</text:p>
          </table:table-cell>
          <table:table-cell office:value-type="string" office:string-value="ABR" table:formula="of:=MID(['Det__Despesas-BD'.$G178];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78</text:p>
          </table:table-cell>
          <table:table-cell office:value-type="string" table:style-name="ce18">
            <text:p>LIMPEZA E CONSERVACAO</text:p>
          </table:table-cell>
          <table:table-cell office:value-type="string" table:style-name="ce18">
            <text:p>FEV/2026</text:p>
          </table:table-cell>
          <table:table-cell table:style-name="ce24"/>
          <table:table-cell office:value-type="float" office:value="195.13" table:style-name="ce24">
            <text:p><text:s/>195,13<text:s/></text:p>
          </table:table-cell>
          <table:table-cell office:value-type="string" office:string-value="39 OUTROS SERVICOS DE TERCEIROS PJ - OP.INT.ORC." table:formula="of:=CONCATENATE([.C179];&quot; &quot;;[.D179])" table:style-name="ce16">
            <text:p>39 OUTROS SERVICOS DE TERCEIROS PJ - OP.INT.ORC.</text:p>
          </table:table-cell>
          <table:table-cell office:value-type="string" office:string-value="FEV" table:formula="of:=MID(['Det__Despesas-BD'.$G179];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78</text:p>
          </table:table-cell>
          <table:table-cell office:value-type="string" table:style-name="ce18">
            <text:p>LIMPEZA E CONSERVACAO</text:p>
          </table:table-cell>
          <table:table-cell office:value-type="string" table:style-name="ce18">
            <text:p>MAR/2026</text:p>
          </table:table-cell>
          <table:table-cell table:style-name="ce24"/>
          <table:table-cell office:value-type="float" office:value="215.49" table:style-name="ce24">
            <text:p><text:s/>215,49<text:s/></text:p>
          </table:table-cell>
          <table:table-cell office:value-type="string" office:string-value="39 OUTROS SERVICOS DE TERCEIROS PJ - OP.INT.ORC." table:formula="of:=CONCATENATE([.C180];&quot; &quot;;[.D180])" table:style-name="ce16">
            <text:p>39 OUTROS SERVICOS DE TERCEIROS PJ - OP.INT.ORC.</text:p>
          </table:table-cell>
          <table:table-cell office:value-type="string" office:string-value="MAR" table:formula="of:=MID(['Det__Despesas-BD'.$G180];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78</text:p>
          </table:table-cell>
          <table:table-cell office:value-type="string" table:style-name="ce18">
            <text:p>LIMPEZA E CONSERVACAO</text:p>
          </table:table-cell>
          <table:table-cell office:value-type="string" table:style-name="ce18">
            <text:p>ABR/2026</text:p>
          </table:table-cell>
          <table:table-cell table:style-name="ce24"/>
          <table:table-cell office:value-type="float" office:value="6548.44" table:style-name="ce24">
            <text:p><text:s/>6.548,44<text:s/></text:p>
          </table:table-cell>
          <table:table-cell office:value-type="string" office:string-value="39 OUTROS SERVICOS DE TERCEIROS PJ - OP.INT.ORC." table:formula="of:=CONCATENATE([.C181];&quot; &quot;;[.D181])" table:style-name="ce16">
            <text:p>39 OUTROS SERVICOS DE TERCEIROS PJ - OP.INT.ORC.</text:p>
          </table:table-cell>
          <table:table-cell office:value-type="string" office:string-value="ABR" table:formula="of:=MID(['Det__Despesas-BD'.$G181];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79</text:p>
          </table:table-cell>
          <table:table-cell office:value-type="string" table:style-name="ce18">
            <text:p>SERV. DE APOIO ADMIN., TECNICO E OPERACIONAL</text:p>
          </table:table-cell>
          <table:table-cell office:value-type="string" table:style-name="ce18">
            <text:p>FEV/2026</text:p>
          </table:table-cell>
          <table:table-cell table:style-name="ce24"/>
          <table:table-cell office:value-type="float" office:value="22605.08" table:style-name="ce24">
            <text:p><text:s/>22.605,08<text:s/></text:p>
          </table:table-cell>
          <table:table-cell office:value-type="string" office:string-value="39 OUTROS SERVICOS DE TERCEIROS PJ - OP.INT.ORC." table:formula="of:=CONCATENATE([.C182];&quot; &quot;;[.D182])" table:style-name="ce16">
            <text:p>39 OUTROS SERVICOS DE TERCEIROS PJ - OP.INT.ORC.</text:p>
          </table:table-cell>
          <table:table-cell office:value-type="string" office:string-value="FEV" table:formula="of:=MID(['Det__Despesas-BD'.$G182];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79</text:p>
          </table:table-cell>
          <table:table-cell office:value-type="string" table:style-name="ce18">
            <text:p>SERV. DE APOIO ADMIN., TECNICO E OPERACIONAL</text:p>
          </table:table-cell>
          <table:table-cell office:value-type="string" table:style-name="ce18">
            <text:p>MAR/2026</text:p>
          </table:table-cell>
          <table:table-cell table:style-name="ce24"/>
          <table:table-cell office:value-type="float" office:value="32162.32" table:style-name="ce24">
            <text:p><text:s/>32.162,32<text:s/></text:p>
          </table:table-cell>
          <table:table-cell office:value-type="string" office:string-value="39 OUTROS SERVICOS DE TERCEIROS PJ - OP.INT.ORC." table:formula="of:=CONCATENATE([.C183];&quot; &quot;;[.D183])" table:style-name="ce16">
            <text:p>39 OUTROS SERVICOS DE TERCEIROS PJ - OP.INT.ORC.</text:p>
          </table:table-cell>
          <table:table-cell office:value-type="string" office:string-value="MAR" table:formula="of:=MID(['Det__Despesas-BD'.$G183];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79</text:p>
          </table:table-cell>
          <table:table-cell office:value-type="string" table:style-name="ce18">
            <text:p>SERV. DE APOIO ADMIN., TECNICO E OPERACIONA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9 OUTROS SERVICOS DE TERCEIROS PJ - OP.INT.ORC." table:formula="of:=CONCATENATE([.C184];&quot; &quot;;[.D184])" table:style-name="ce16">
            <text:p>39 OUTROS SERVICOS DE TERCEIROS PJ - OP.INT.ORC.</text:p>
          </table:table-cell>
          <table:table-cell office:value-type="string" office:string-value="ABR" table:formula="of:=MID(['Det__Despesas-BD'.$G184];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82</text:p>
          </table:table-cell>
          <table:table-cell office:value-type="string" table:style-name="ce18">
            <text:p>SERVICOS DE CONTROLE AMBIENTAL</text:p>
          </table:table-cell>
          <table:table-cell office:value-type="string" table:style-name="ce18">
            <text:p>MAR/2026</text:p>
          </table:table-cell>
          <table:table-cell table:style-name="ce24"/>
          <table:table-cell office:value-type="float" office:value="22105.759999999998" table:style-name="ce24">
            <text:p><text:s/>22.105,76<text:s/></text:p>
          </table:table-cell>
          <table:table-cell office:value-type="string" office:string-value="39 OUTROS SERVICOS DE TERCEIROS PJ - OP.INT.ORC." table:formula="of:=CONCATENATE([.C185];&quot; &quot;;[.D185])" table:style-name="ce16">
            <text:p>39 OUTROS SERVICOS DE TERCEIROS PJ - OP.INT.ORC.</text:p>
          </table:table-cell>
          <table:table-cell office:value-type="string" office:string-value="MAR" table:formula="of:=MID(['Det__Despesas-BD'.$G185];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82</text:p>
          </table:table-cell>
          <table:table-cell office:value-type="string" table:style-name="ce18">
            <text:p>SERVICOS DE CONTROLE AMBIENTA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9 OUTROS SERVICOS DE TERCEIROS PJ - OP.INT.ORC." table:formula="of:=CONCATENATE([.C186];&quot; &quot;;[.D186])" table:style-name="ce16">
            <text:p>39 OUTROS SERVICOS DE TERCEIROS PJ - OP.INT.ORC.</text:p>
          </table:table-cell>
          <table:table-cell office:value-type="string" office:string-value="ABR" table:formula="of:=MID(['Det__Despesas-BD'.$G186];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83</text:p>
          </table:table-cell>
          <table:table-cell office:value-type="string" table:style-name="ce18">
            <text:p>SERVICOS DE COPIAS E REPRODUCAO DE DOCUMENTOS</text:p>
          </table:table-cell>
          <table:table-cell office:value-type="string" table:style-name="ce18">
            <text:p>FEV/2026</text:p>
          </table:table-cell>
          <table:table-cell table:style-name="ce24"/>
          <table:table-cell office:value-type="float" office:value="9291.86" table:style-name="ce24">
            <text:p><text:s/>9.291,86<text:s/></text:p>
          </table:table-cell>
          <table:table-cell office:value-type="string" office:string-value="39 OUTROS SERVICOS DE TERCEIROS PJ - OP.INT.ORC." table:formula="of:=CONCATENATE([.C187];&quot; &quot;;[.D187])" table:style-name="ce16">
            <text:p>39 OUTROS SERVICOS DE TERCEIROS PJ - OP.INT.ORC.</text:p>
          </table:table-cell>
          <table:table-cell office:value-type="string" office:string-value="FEV" table:formula="of:=MID(['Det__Despesas-BD'.$G187];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83</text:p>
          </table:table-cell>
          <table:table-cell office:value-type="string" table:style-name="ce18">
            <text:p>SERVICOS DE COPIAS E REPRODUCAO DE DOCUMENTOS</text:p>
          </table:table-cell>
          <table:table-cell office:value-type="string" table:style-name="ce18">
            <text:p>MAR/2026</text:p>
          </table:table-cell>
          <table:table-cell table:style-name="ce24"/>
          <table:table-cell office:value-type="float" office:value="11148.74" table:style-name="ce24">
            <text:p><text:s/>11.148,74<text:s/></text:p>
          </table:table-cell>
          <table:table-cell office:value-type="string" office:string-value="39 OUTROS SERVICOS DE TERCEIROS PJ - OP.INT.ORC." table:formula="of:=CONCATENATE([.C188];&quot; &quot;;[.D188])" table:style-name="ce16">
            <text:p>39 OUTROS SERVICOS DE TERCEIROS PJ - OP.INT.ORC.</text:p>
          </table:table-cell>
          <table:table-cell office:value-type="string" office:string-value="MAR" table:formula="of:=MID(['Det__Despesas-BD'.$G188];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83</text:p>
          </table:table-cell>
          <table:table-cell office:value-type="string" table:style-name="ce18">
            <text:p>SERVICOS DE COPIAS E REPRODUCAO DE DOCUMENTOS</text:p>
          </table:table-cell>
          <table:table-cell office:value-type="string" table:style-name="ce18">
            <text:p>ABR/2026</text:p>
          </table:table-cell>
          <table:table-cell table:style-name="ce24"/>
          <table:table-cell office:value-type="float" office:value="30029.78" table:style-name="ce24">
            <text:p><text:s/>30.029,78<text:s/></text:p>
          </table:table-cell>
          <table:table-cell office:value-type="string" office:string-value="39 OUTROS SERVICOS DE TERCEIROS PJ - OP.INT.ORC." table:formula="of:=CONCATENATE([.C189];&quot; &quot;;[.D189])" table:style-name="ce16">
            <text:p>39 OUTROS SERVICOS DE TERCEIROS PJ - OP.INT.ORC.</text:p>
          </table:table-cell>
          <table:table-cell office:value-type="string" office:string-value="ABR" table:formula="of:=MID(['Det__Despesas-BD'.$G189];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96</text:p>
          </table:table-cell>
          <table:table-cell office:value-type="string" table:style-name="ce18">
            <text:p>OUTROS SERV.DE TERCEIROS PJ- PAGTO ANTECIPADO</text:p>
          </table:table-cell>
          <table:table-cell office:value-type="string" table:style-name="ce18">
            <text:p>FEV/2026</text:p>
          </table:table-cell>
          <table:table-cell table:style-name="ce24"/>
          <table:table-cell office:value-type="float" office:value="13000" table:style-name="ce24">
            <text:p><text:s/>13.000,00<text:s/></text:p>
          </table:table-cell>
          <table:table-cell office:value-type="string" office:string-value="39 OUTROS SERVICOS DE TERCEIROS PJ - OP.INT.ORC." table:formula="of:=CONCATENATE([.C190];&quot; &quot;;[.D190])" table:style-name="ce16">
            <text:p>39 OUTROS SERVICOS DE TERCEIROS PJ - OP.INT.ORC.</text:p>
          </table:table-cell>
          <table:table-cell office:value-type="string" office:string-value="FEV" table:formula="of:=MID(['Det__Despesas-BD'.$G190];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96</text:p>
          </table:table-cell>
          <table:table-cell office:value-type="string" table:style-name="ce18">
            <text:p>OUTROS SERV.DE TERCEIROS PJ- PAGTO ANTECIPADO</text:p>
          </table:table-cell>
          <table:table-cell office:value-type="string" table:style-name="ce18">
            <text:p>MAR/2026</text:p>
          </table:table-cell>
          <table:table-cell table:style-name="ce24"/>
          <table:table-cell office:value-type="float" office:value="0" table:style-name="ce24">
            <text:p><text:s/>-<text:s text:c="3"/></text:p>
          </table:table-cell>
          <table:table-cell office:value-type="string" office:string-value="39 OUTROS SERVICOS DE TERCEIROS PJ - OP.INT.ORC." table:formula="of:=CONCATENATE([.C191];&quot; &quot;;[.D191])" table:style-name="ce16">
            <text:p>39 OUTROS SERVICOS DE TERCEIROS PJ - OP.INT.ORC.</text:p>
          </table:table-cell>
          <table:table-cell office:value-type="string" office:string-value="MAR" table:formula="of:=MID(['Det__Despesas-BD'.$G191];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03996</text:p>
          </table:table-cell>
          <table:table-cell office:value-type="string" table:style-name="ce18">
            <text:p>OUTROS SERV.DE TERCEIROS PJ- PAGTO ANTECIPAD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9 OUTROS SERVICOS DE TERCEIROS PJ - OP.INT.ORC." table:formula="of:=CONCATENATE([.C192];&quot; &quot;;[.D192])" table:style-name="ce16">
            <text:p>39 OUTROS SERVICOS DE TERCEIROS PJ - OP.INT.ORC.</text:p>
          </table:table-cell>
          <table:table-cell office:value-type="string" office:string-value="ABR" table:formula="of:=MID(['Det__Despesas-BD'.$G192];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139-9</text:p>
          </table:table-cell>
          <table:table-cell office:value-type="string" table:style-name="ce18">
            <text:p>NAO SE APLICA</text:p>
          </table:table-cell>
          <table:table-cell office:value-type="string" table:style-name="ce18">
            <text:p>JAN/2026</text:p>
          </table:table-cell>
          <table:table-cell office:value-type="float" office:value="85900" table:style-name="ce24">
            <text:p><text:s/>85.900,00<text:s/></text:p>
          </table:table-cell>
          <table:table-cell table:style-name="ce24"/>
          <table:table-cell office:value-type="string" office:string-value="39 OUTROS SERVICOS DE TERCEIROS PJ - OP.INT.ORC." table:formula="of:=CONCATENATE([.C193];&quot; &quot;;[.D193])" table:style-name="ce16">
            <text:p>39 OUTROS SERVICOS DE TERCEIROS PJ - OP.INT.ORC.</text:p>
          </table:table-cell>
          <table:table-cell office:value-type="string" office:string-value="JAN" table:formula="of:=MID(['Det__Despesas-BD'.$G193];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139-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39 OUTROS SERVICOS DE TERCEIROS PJ - OP.INT.ORC." table:formula="of:=CONCATENATE([.C194];&quot; &quot;;[.D194])" table:style-name="ce16">
            <text:p>39 OUTROS SERVICOS DE TERCEIROS PJ - OP.INT.ORC.</text:p>
          </table:table-cell>
          <table:table-cell office:value-type="string" office:string-value="FEV" table:formula="of:=MID(['Det__Despesas-BD'.$G194];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139-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39 OUTROS SERVICOS DE TERCEIROS PJ - OP.INT.ORC." table:formula="of:=CONCATENATE([.C195];&quot; &quot;;[.D195])" table:style-name="ce16">
            <text:p>39 OUTROS SERVICOS DE TERCEIROS PJ - OP.INT.ORC.</text:p>
          </table:table-cell>
          <table:table-cell office:value-type="string" office:string-value="MAR" table:formula="of:=MID(['Det__Despesas-BD'.$G195];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139-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39 OUTROS SERVICOS DE TERCEIROS PJ - OP.INT.ORC." table:formula="of:=CONCATENATE([.C196];&quot; &quot;;[.D196])" table:style-name="ce16">
            <text:p>39 OUTROS SERVICOS DE TERCEIROS PJ - OP.INT.ORC.</text:p>
          </table:table-cell>
          <table:table-cell office:value-type="string" office:string-value="ABR" table:formula="of:=MID(['Det__Despesas-BD'.$G196];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13910</text:p>
          </table:table-cell>
          <table:table-cell office:value-type="string" table:style-name="ce18">
            <text:p>LOCACAO DE IMOVEIS</text:p>
          </table:table-cell>
          <table:table-cell office:value-type="string" table:style-name="ce18">
            <text:p>FEV/2026</text:p>
          </table:table-cell>
          <table:table-cell table:style-name="ce24"/>
          <table:table-cell office:value-type="float" office:value="4728.21" table:style-name="ce24">
            <text:p><text:s/>4.728,21<text:s/></text:p>
          </table:table-cell>
          <table:table-cell office:value-type="string" office:string-value="39 OUTROS SERVICOS DE TERCEIROS PJ - OP.INT.ORC." table:formula="of:=CONCATENATE([.C197];&quot; &quot;;[.D197])" table:style-name="ce16">
            <text:p>39 OUTROS SERVICOS DE TERCEIROS PJ - OP.INT.ORC.</text:p>
          </table:table-cell>
          <table:table-cell office:value-type="string" office:string-value="FEV" table:formula="of:=MID(['Det__Despesas-BD'.$G197];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13910</text:p>
          </table:table-cell>
          <table:table-cell office:value-type="string" table:style-name="ce18">
            <text:p>LOCACAO DE IMOVEIS</text:p>
          </table:table-cell>
          <table:table-cell office:value-type="string" table:style-name="ce18">
            <text:p>MAR/2026</text:p>
          </table:table-cell>
          <table:table-cell table:style-name="ce24"/>
          <table:table-cell office:value-type="float" office:value="9456.42" table:style-name="ce24">
            <text:p><text:s/>9.456,42<text:s/></text:p>
          </table:table-cell>
          <table:table-cell office:value-type="string" office:string-value="39 OUTROS SERVICOS DE TERCEIROS PJ - OP.INT.ORC." table:formula="of:=CONCATENATE([.C198];&quot; &quot;;[.D198])" table:style-name="ce16">
            <text:p>39 OUTROS SERVICOS DE TERCEIROS PJ - OP.INT.ORC.</text:p>
          </table:table-cell>
          <table:table-cell office:value-type="string" office:string-value="MAR" table:formula="of:=MID(['Det__Despesas-BD'.$G198];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13910</text:p>
          </table:table-cell>
          <table:table-cell office:value-type="string" table:style-name="ce18">
            <text:p>LOCACAO DE IMOVEI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39 OUTROS SERVICOS DE TERCEIROS PJ - OP.INT.ORC." table:formula="of:=CONCATENATE([.C199];&quot; &quot;;[.D199])" table:style-name="ce16">
            <text:p>39 OUTROS SERVICOS DE TERCEIROS PJ - OP.INT.ORC.</text:p>
          </table:table-cell>
          <table:table-cell office:value-type="string" office:string-value="ABR" table:formula="of:=MID(['Det__Despesas-BD'.$G199];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13947</text:p>
          </table:table-cell>
          <table:table-cell office:value-type="string" table:style-name="ce18">
            <text:p>SERVICOS DE COMUNICACAO EM GERAL</text:p>
          </table:table-cell>
          <table:table-cell office:value-type="string" table:style-name="ce18">
            <text:p>FEV/2026</text:p>
          </table:table-cell>
          <table:table-cell table:style-name="ce24"/>
          <table:table-cell office:value-type="float" office:value="421.34" table:style-name="ce24">
            <text:p><text:s/>421,34<text:s/></text:p>
          </table:table-cell>
          <table:table-cell office:value-type="string" office:string-value="39 OUTROS SERVICOS DE TERCEIROS PJ - OP.INT.ORC." table:formula="of:=CONCATENATE([.C200];&quot; &quot;;[.D200])" table:style-name="ce16">
            <text:p>39 OUTROS SERVICOS DE TERCEIROS PJ - OP.INT.ORC.</text:p>
          </table:table-cell>
          <table:table-cell office:value-type="string" office:string-value="FEV" table:formula="of:=MID(['Det__Despesas-BD'.$G200];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13947</text:p>
          </table:table-cell>
          <table:table-cell office:value-type="string" table:style-name="ce18">
            <text:p>SERVICOS DE COMUNICACAO EM GERAL</text:p>
          </table:table-cell>
          <table:table-cell office:value-type="string" table:style-name="ce18">
            <text:p>MAR/2026</text:p>
          </table:table-cell>
          <table:table-cell table:style-name="ce24"/>
          <table:table-cell office:value-type="float" office:value="2571.94" table:style-name="ce24">
            <text:p><text:s/>2.571,94<text:s/></text:p>
          </table:table-cell>
          <table:table-cell office:value-type="string" office:string-value="39 OUTROS SERVICOS DE TERCEIROS PJ - OP.INT.ORC." table:formula="of:=CONCATENATE([.C201];&quot; &quot;;[.D201])" table:style-name="ce16">
            <text:p>39 OUTROS SERVICOS DE TERCEIROS PJ - OP.INT.ORC.</text:p>
          </table:table-cell>
          <table:table-cell office:value-type="string" office:string-value="MAR" table:formula="of:=MID(['Det__Despesas-BD'.$G201];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39</text:p>
          </table:table-cell>
          <table:table-cell office:value-type="string" table:style-name="ce18">
            <text:p>OUTROS SERVICOS DE TERCEIROS PJ - OP.INT.ORC.</text:p>
          </table:table-cell>
          <table:table-cell office:value-type="string" table:style-name="ce18">
            <text:p>33913947</text:p>
          </table:table-cell>
          <table:table-cell office:value-type="string" table:style-name="ce18">
            <text:p>SERVICOS DE COMUNICACAO EM GERAL</text:p>
          </table:table-cell>
          <table:table-cell office:value-type="string" table:style-name="ce18">
            <text:p>ABR/2026</text:p>
          </table:table-cell>
          <table:table-cell table:style-name="ce24"/>
          <table:table-cell office:value-type="float" office:value="421.34" table:style-name="ce24">
            <text:p><text:s/>421,34<text:s/></text:p>
          </table:table-cell>
          <table:table-cell office:value-type="string" office:string-value="39 OUTROS SERVICOS DE TERCEIROS PJ - OP.INT.ORC." table:formula="of:=CONCATENATE([.C202];&quot; &quot;;[.D202])" table:style-name="ce16">
            <text:p>39 OUTROS SERVICOS DE TERCEIROS PJ - OP.INT.ORC.</text:p>
          </table:table-cell>
          <table:table-cell office:value-type="string" office:string-value="ABR" table:formula="of:=MID(['Det__Despesas-BD'.$G202];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9</text:p>
          </table:table-cell>
          <table:table-cell office:value-type="string" table:style-name="ce18">
            <text:p>NAO SE APLICA</text:p>
          </table:table-cell>
          <table:table-cell office:value-type="string" table:style-name="ce18">
            <text:p>JAN/2026</text:p>
          </table:table-cell>
          <table:table-cell office:value-type="float" office:value="10720058.460000001" table:style-name="ce24">
            <text:p><text:s/>10.720.058,46<text:s/></text:p>
          </table:table-cell>
          <table:table-cell table:style-name="ce24"/>
          <table:table-cell office:value-type="string" office:string-value="40 SERVICOS DE TECNOLOGIA DA INFORMACAO E COMUNICACAO - PJ" table:formula="of:=CONCATENATE([.C203];&quot; &quot;;[.D203])" table:style-name="ce16">
            <text:p>40 SERVICOS DE TECNOLOGIA DA INFORMACAO E COMUNICACAO - PJ</text:p>
          </table:table-cell>
          <table:table-cell office:value-type="string" office:string-value="JAN" table:formula="of:=MID(['Det__Despesas-BD'.$G203];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9</text:p>
          </table:table-cell>
          <table:table-cell office:value-type="string" table:style-name="ce18">
            <text:p>NAO SE APLICA</text:p>
          </table:table-cell>
          <table:table-cell office:value-type="string" table:style-name="ce18">
            <text:p>FEV/2026</text:p>
          </table:table-cell>
          <table:table-cell office:value-type="float" office:value="1998681.06" table:style-name="ce24">
            <text:p><text:s/>1.998.681,06<text:s/></text:p>
          </table:table-cell>
          <table:table-cell table:style-name="ce24"/>
          <table:table-cell office:value-type="string" office:string-value="40 SERVICOS DE TECNOLOGIA DA INFORMACAO E COMUNICACAO - PJ" table:formula="of:=CONCATENATE([.C204];&quot; &quot;;[.D204])" table:style-name="ce16">
            <text:p>40 SERVICOS DE TECNOLOGIA DA INFORMACAO E COMUNICACAO - PJ</text:p>
          </table:table-cell>
          <table:table-cell office:value-type="string" office:string-value="FEV" table:formula="of:=MID(['Det__Despesas-BD'.$G204];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9</text:p>
          </table:table-cell>
          <table:table-cell office:value-type="string" table:style-name="ce18">
            <text:p>NAO SE APLICA</text:p>
          </table:table-cell>
          <table:table-cell office:value-type="string" table:style-name="ce18">
            <text:p>MAR/2026</text:p>
          </table:table-cell>
          <table:table-cell office:value-type="float" office:value="234919.15" table:style-name="ce24">
            <text:p><text:s/>234.919,15<text:s/></text:p>
          </table:table-cell>
          <table:table-cell table:style-name="ce24"/>
          <table:table-cell office:value-type="string" office:string-value="40 SERVICOS DE TECNOLOGIA DA INFORMACAO E COMUNICACAO - PJ" table:formula="of:=CONCATENATE([.C205];&quot; &quot;;[.D205])" table:style-name="ce16">
            <text:p>40 SERVICOS DE TECNOLOGIA DA INFORMACAO E COMUNICACAO - PJ</text:p>
          </table:table-cell>
          <table:table-cell office:value-type="string" office:string-value="MAR" table:formula="of:=MID(['Det__Despesas-BD'.$G205];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40 SERVICOS DE TECNOLOGIA DA INFORMACAO E COMUNICACAO - PJ" table:formula="of:=CONCATENATE([.C206];&quot; &quot;;[.D206])" table:style-name="ce16">
            <text:p>40 SERVICOS DE TECNOLOGIA DA INFORMACAO E COMUNICACAO - PJ</text:p>
          </table:table-cell>
          <table:table-cell office:value-type="string" office:string-value="ABR" table:formula="of:=MID(['Det__Despesas-BD'.$G206];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06</text:p>
          </table:table-cell>
          <table:table-cell office:value-type="string" table:style-name="ce18">
            <text:p>LOCACAO DE SOFTWARES</text:p>
          </table:table-cell>
          <table:table-cell office:value-type="string" table:style-name="ce18">
            <text:p>FEV/2026</text:p>
          </table:table-cell>
          <table:table-cell table:style-name="ce24"/>
          <table:table-cell office:value-type="float" office:value="129666.48" table:style-name="ce24">
            <text:p><text:s/>129.666,48<text:s/></text:p>
          </table:table-cell>
          <table:table-cell office:value-type="string" office:string-value="40 SERVICOS DE TECNOLOGIA DA INFORMACAO E COMUNICACAO - PJ" table:formula="of:=CONCATENATE([.C207];&quot; &quot;;[.D207])" table:style-name="ce16">
            <text:p>40 SERVICOS DE TECNOLOGIA DA INFORMACAO E COMUNICACAO - PJ</text:p>
          </table:table-cell>
          <table:table-cell office:value-type="string" office:string-value="FEV" table:formula="of:=MID(['Det__Despesas-BD'.$G207];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06</text:p>
          </table:table-cell>
          <table:table-cell office:value-type="string" table:style-name="ce18">
            <text:p>LOCACAO DE SOFTWARES</text:p>
          </table:table-cell>
          <table:table-cell office:value-type="string" table:style-name="ce18">
            <text:p>MAR/2026</text:p>
          </table:table-cell>
          <table:table-cell table:style-name="ce24"/>
          <table:table-cell office:value-type="float" office:value="159192.22" table:style-name="ce24">
            <text:p><text:s/>159.192,22<text:s/></text:p>
          </table:table-cell>
          <table:table-cell office:value-type="string" office:string-value="40 SERVICOS DE TECNOLOGIA DA INFORMACAO E COMUNICACAO - PJ" table:formula="of:=CONCATENATE([.C208];&quot; &quot;;[.D208])" table:style-name="ce16">
            <text:p>40 SERVICOS DE TECNOLOGIA DA INFORMACAO E COMUNICACAO - PJ</text:p>
          </table:table-cell>
          <table:table-cell office:value-type="string" office:string-value="MAR" table:formula="of:=MID(['Det__Despesas-BD'.$G208];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06</text:p>
          </table:table-cell>
          <table:table-cell office:value-type="string" table:style-name="ce18">
            <text:p>LOCACAO DE SOFTWARE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40 SERVICOS DE TECNOLOGIA DA INFORMACAO E COMUNICACAO - PJ" table:formula="of:=CONCATENATE([.C209];&quot; &quot;;[.D209])" table:style-name="ce16">
            <text:p>40 SERVICOS DE TECNOLOGIA DA INFORMACAO E COMUNICACAO - PJ</text:p>
          </table:table-cell>
          <table:table-cell office:value-type="string" office:string-value="ABR" table:formula="of:=MID(['Det__Despesas-BD'.$G209];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07</text:p>
          </table:table-cell>
          <table:table-cell office:value-type="string" table:style-name="ce18">
            <text:p>MANUTENCAO CORRETIVA/ADAPTATIVA E SUSTENTACAO SOFTWARES</text:p>
          </table:table-cell>
          <table:table-cell office:value-type="string" table:style-name="ce18">
            <text:p>FEV/2026</text:p>
          </table:table-cell>
          <table:table-cell table:style-name="ce24"/>
          <table:table-cell office:value-type="float" office:value="141084.5" table:style-name="ce24">
            <text:p><text:s/>141.084,50<text:s/></text:p>
          </table:table-cell>
          <table:table-cell office:value-type="string" office:string-value="40 SERVICOS DE TECNOLOGIA DA INFORMACAO E COMUNICACAO - PJ" table:formula="of:=CONCATENATE([.C210];&quot; &quot;;[.D210])" table:style-name="ce16">
            <text:p>40 SERVICOS DE TECNOLOGIA DA INFORMACAO E COMUNICACAO - PJ</text:p>
          </table:table-cell>
          <table:table-cell office:value-type="string" office:string-value="FEV" table:formula="of:=MID(['Det__Despesas-BD'.$G210];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07</text:p>
          </table:table-cell>
          <table:table-cell office:value-type="string" table:style-name="ce18">
            <text:p>MANUTENCAO CORRETIVA/ADAPTATIVA E SUSTENTACAO SOFTWARES</text:p>
          </table:table-cell>
          <table:table-cell office:value-type="string" table:style-name="ce18">
            <text:p>MAR/2026</text:p>
          </table:table-cell>
          <table:table-cell table:style-name="ce24"/>
          <table:table-cell office:value-type="float" office:value="213895.19" table:style-name="ce24">
            <text:p><text:s/>213.895,19<text:s/></text:p>
          </table:table-cell>
          <table:table-cell office:value-type="string" office:string-value="40 SERVICOS DE TECNOLOGIA DA INFORMACAO E COMUNICACAO - PJ" table:formula="of:=CONCATENATE([.C211];&quot; &quot;;[.D211])" table:style-name="ce16">
            <text:p>40 SERVICOS DE TECNOLOGIA DA INFORMACAO E COMUNICACAO - PJ</text:p>
          </table:table-cell>
          <table:table-cell office:value-type="string" office:string-value="MAR" table:formula="of:=MID(['Det__Despesas-BD'.$G211];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07</text:p>
          </table:table-cell>
          <table:table-cell office:value-type="string" table:style-name="ce18">
            <text:p>MANUTENCAO CORRETIVA/ADAPTATIVA E SUSTENTACAO SOFTWARES</text:p>
          </table:table-cell>
          <table:table-cell office:value-type="string" table:style-name="ce18">
            <text:p>ABR/2026</text:p>
          </table:table-cell>
          <table:table-cell table:style-name="ce24"/>
          <table:table-cell office:value-type="float" office:value="7230.73" table:style-name="ce24">
            <text:p><text:s/>7.230,73<text:s/></text:p>
          </table:table-cell>
          <table:table-cell office:value-type="string" office:string-value="40 SERVICOS DE TECNOLOGIA DA INFORMACAO E COMUNICACAO - PJ" table:formula="of:=CONCATENATE([.C212];&quot; &quot;;[.D212])" table:style-name="ce16">
            <text:p>40 SERVICOS DE TECNOLOGIA DA INFORMACAO E COMUNICACAO - PJ</text:p>
          </table:table-cell>
          <table:table-cell office:value-type="string" office:string-value="ABR" table:formula="of:=MID(['Det__Despesas-BD'.$G212];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1</text:p>
          </table:table-cell>
          <table:table-cell office:value-type="string" table:style-name="ce18">
            <text:p>SUPORTE DE INFRAESTRUTURA DE TIC</text:p>
          </table:table-cell>
          <table:table-cell office:value-type="string" table:style-name="ce18">
            <text:p>FEV/2026</text:p>
          </table:table-cell>
          <table:table-cell table:style-name="ce24"/>
          <table:table-cell office:value-type="float" office:value="3500" table:style-name="ce24">
            <text:p><text:s/>3.500,00<text:s/></text:p>
          </table:table-cell>
          <table:table-cell office:value-type="string" office:string-value="40 SERVICOS DE TECNOLOGIA DA INFORMACAO E COMUNICACAO - PJ" table:formula="of:=CONCATENATE([.C213];&quot; &quot;;[.D213])" table:style-name="ce16">
            <text:p>40 SERVICOS DE TECNOLOGIA DA INFORMACAO E COMUNICACAO - PJ</text:p>
          </table:table-cell>
          <table:table-cell office:value-type="string" office:string-value="FEV" table:formula="of:=MID(['Det__Despesas-BD'.$G213];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1</text:p>
          </table:table-cell>
          <table:table-cell office:value-type="string" table:style-name="ce18">
            <text:p>SUPORTE DE INFRAESTRUTURA DE TIC</text:p>
          </table:table-cell>
          <table:table-cell office:value-type="string" table:style-name="ce18">
            <text:p>MAR/2026</text:p>
          </table:table-cell>
          <table:table-cell table:style-name="ce24"/>
          <table:table-cell office:value-type="float" office:value="3500" table:style-name="ce24">
            <text:p><text:s/>3.500,00<text:s/></text:p>
          </table:table-cell>
          <table:table-cell office:value-type="string" office:string-value="40 SERVICOS DE TECNOLOGIA DA INFORMACAO E COMUNICACAO - PJ" table:formula="of:=CONCATENATE([.C214];&quot; &quot;;[.D214])" table:style-name="ce16">
            <text:p>40 SERVICOS DE TECNOLOGIA DA INFORMACAO E COMUNICACAO - PJ</text:p>
          </table:table-cell>
          <table:table-cell office:value-type="string" office:string-value="MAR" table:formula="of:=MID(['Det__Despesas-BD'.$G214];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1</text:p>
          </table:table-cell>
          <table:table-cell office:value-type="string" table:style-name="ce18">
            <text:p>SUPORTE DE INFRAESTRUTURA DE TIC</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40 SERVICOS DE TECNOLOGIA DA INFORMACAO E COMUNICACAO - PJ" table:formula="of:=CONCATENATE([.C215];&quot; &quot;;[.D215])" table:style-name="ce16">
            <text:p>40 SERVICOS DE TECNOLOGIA DA INFORMACAO E COMUNICACAO - PJ</text:p>
          </table:table-cell>
          <table:table-cell office:value-type="string" office:string-value="ABR" table:formula="of:=MID(['Det__Despesas-BD'.$G215];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2</text:p>
          </table:table-cell>
          <table:table-cell office:value-type="string" table:style-name="ce18">
            <text:p>MANUTENCAO E CONSERVACAO DE EQUIPAMENTOS DE TIC</text:p>
          </table:table-cell>
          <table:table-cell office:value-type="string" table:style-name="ce18">
            <text:p>FEV/2026</text:p>
          </table:table-cell>
          <table:table-cell table:style-name="ce24"/>
          <table:table-cell office:value-type="float" office:value="46179.6" table:style-name="ce24">
            <text:p><text:s/>46.179,60<text:s/></text:p>
          </table:table-cell>
          <table:table-cell office:value-type="string" office:string-value="40 SERVICOS DE TECNOLOGIA DA INFORMACAO E COMUNICACAO - PJ" table:formula="of:=CONCATENATE([.C216];&quot; &quot;;[.D216])" table:style-name="ce16">
            <text:p>40 SERVICOS DE TECNOLOGIA DA INFORMACAO E COMUNICACAO - PJ</text:p>
          </table:table-cell>
          <table:table-cell office:value-type="string" office:string-value="FEV" table:formula="of:=MID(['Det__Despesas-BD'.$G216];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2</text:p>
          </table:table-cell>
          <table:table-cell office:value-type="string" table:style-name="ce18">
            <text:p>MANUTENCAO E CONSERVACAO DE EQUIPAMENTOS DE TIC</text:p>
          </table:table-cell>
          <table:table-cell office:value-type="string" table:style-name="ce18">
            <text:p>MAR/2026</text:p>
          </table:table-cell>
          <table:table-cell table:style-name="ce24"/>
          <table:table-cell office:value-type="float" office:value="69394.38" table:style-name="ce24">
            <text:p><text:s/>69.394,38<text:s/></text:p>
          </table:table-cell>
          <table:table-cell office:value-type="string" office:string-value="40 SERVICOS DE TECNOLOGIA DA INFORMACAO E COMUNICACAO - PJ" table:formula="of:=CONCATENATE([.C217];&quot; &quot;;[.D217])" table:style-name="ce16">
            <text:p>40 SERVICOS DE TECNOLOGIA DA INFORMACAO E COMUNICACAO - PJ</text:p>
          </table:table-cell>
          <table:table-cell office:value-type="string" office:string-value="MAR" table:formula="of:=MID(['Det__Despesas-BD'.$G217];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2</text:p>
          </table:table-cell>
          <table:table-cell office:value-type="string" table:style-name="ce18">
            <text:p>MANUTENCAO E CONSERVACAO DE EQUIPAMENTOS DE TIC</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40 SERVICOS DE TECNOLOGIA DA INFORMACAO E COMUNICACAO - PJ" table:formula="of:=CONCATENATE([.C218];&quot; &quot;;[.D218])" table:style-name="ce16">
            <text:p>40 SERVICOS DE TECNOLOGIA DA INFORMACAO E COMUNICACAO - PJ</text:p>
          </table:table-cell>
          <table:table-cell office:value-type="string" office:string-value="ABR" table:formula="of:=MID(['Det__Despesas-BD'.$G218];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3</text:p>
          </table:table-cell>
          <table:table-cell office:value-type="string" table:style-name="ce18">
            <text:p>COMUNICACAO DE DADOS E REDES EM GERAL</text:p>
          </table:table-cell>
          <table:table-cell office:value-type="string" table:style-name="ce18">
            <text:p>FEV/2026</text:p>
          </table:table-cell>
          <table:table-cell table:style-name="ce24"/>
          <table:table-cell office:value-type="float" office:value="26213.56" table:style-name="ce24">
            <text:p><text:s/>26.213,56<text:s/></text:p>
          </table:table-cell>
          <table:table-cell office:value-type="string" office:string-value="40 SERVICOS DE TECNOLOGIA DA INFORMACAO E COMUNICACAO - PJ" table:formula="of:=CONCATENATE([.C219];&quot; &quot;;[.D219])" table:style-name="ce16">
            <text:p>40 SERVICOS DE TECNOLOGIA DA INFORMACAO E COMUNICACAO - PJ</text:p>
          </table:table-cell>
          <table:table-cell office:value-type="string" office:string-value="FEV" table:formula="of:=MID(['Det__Despesas-BD'.$G219];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3</text:p>
          </table:table-cell>
          <table:table-cell office:value-type="string" table:style-name="ce18">
            <text:p>COMUNICACAO DE DADOS E REDES EM GERAL</text:p>
          </table:table-cell>
          <table:table-cell office:value-type="string" table:style-name="ce18">
            <text:p>MAR/2026</text:p>
          </table:table-cell>
          <table:table-cell table:style-name="ce24"/>
          <table:table-cell office:value-type="float" office:value="24262.04" table:style-name="ce24">
            <text:p><text:s/>24.262,04<text:s/></text:p>
          </table:table-cell>
          <table:table-cell office:value-type="string" office:string-value="40 SERVICOS DE TECNOLOGIA DA INFORMACAO E COMUNICACAO - PJ" table:formula="of:=CONCATENATE([.C220];&quot; &quot;;[.D220])" table:style-name="ce16">
            <text:p>40 SERVICOS DE TECNOLOGIA DA INFORMACAO E COMUNICACAO - PJ</text:p>
          </table:table-cell>
          <table:table-cell office:value-type="string" office:string-value="MAR" table:formula="of:=MID(['Det__Despesas-BD'.$G220];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3</text:p>
          </table:table-cell>
          <table:table-cell office:value-type="string" table:style-name="ce18">
            <text:p>COMUNICACAO DE DADOS E REDES EM GERA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40 SERVICOS DE TECNOLOGIA DA INFORMACAO E COMUNICACAO - PJ" table:formula="of:=CONCATENATE([.C221];&quot; &quot;;[.D221])" table:style-name="ce16">
            <text:p>40 SERVICOS DE TECNOLOGIA DA INFORMACAO E COMUNICACAO - PJ</text:p>
          </table:table-cell>
          <table:table-cell office:value-type="string" office:string-value="ABR" table:formula="of:=MID(['Det__Despesas-BD'.$G221];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4</text:p>
          </table:table-cell>
          <table:table-cell office:value-type="string" table:style-name="ce18">
            <text:p>TELEFONIA FIXA E MOVEL - PACOTE DE COMUNICACAO DE DADOS</text:p>
          </table:table-cell>
          <table:table-cell office:value-type="string" table:style-name="ce18">
            <text:p>FEV/2026</text:p>
          </table:table-cell>
          <table:table-cell table:style-name="ce24"/>
          <table:table-cell office:value-type="float" office:value="7386.54" table:style-name="ce24">
            <text:p><text:s/>7.386,54<text:s/></text:p>
          </table:table-cell>
          <table:table-cell office:value-type="string" office:string-value="40 SERVICOS DE TECNOLOGIA DA INFORMACAO E COMUNICACAO - PJ" table:formula="of:=CONCATENATE([.C222];&quot; &quot;;[.D222])" table:style-name="ce16">
            <text:p>40 SERVICOS DE TECNOLOGIA DA INFORMACAO E COMUNICACAO - PJ</text:p>
          </table:table-cell>
          <table:table-cell office:value-type="string" office:string-value="FEV" table:formula="of:=MID(['Det__Despesas-BD'.$G222];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4</text:p>
          </table:table-cell>
          <table:table-cell office:value-type="string" table:style-name="ce18">
            <text:p>TELEFONIA FIXA E MOVEL - PACOTE DE COMUNICACAO DE DADOS</text:p>
          </table:table-cell>
          <table:table-cell office:value-type="string" table:style-name="ce18">
            <text:p>MAR/2026</text:p>
          </table:table-cell>
          <table:table-cell table:style-name="ce24"/>
          <table:table-cell office:value-type="float" office:value="8157.39" table:style-name="ce24">
            <text:p><text:s/>8.157,39<text:s/></text:p>
          </table:table-cell>
          <table:table-cell office:value-type="string" office:string-value="40 SERVICOS DE TECNOLOGIA DA INFORMACAO E COMUNICACAO - PJ" table:formula="of:=CONCATENATE([.C223];&quot; &quot;;[.D223])" table:style-name="ce16">
            <text:p>40 SERVICOS DE TECNOLOGIA DA INFORMACAO E COMUNICACAO - PJ</text:p>
          </table:table-cell>
          <table:table-cell office:value-type="string" office:string-value="MAR" table:formula="of:=MID(['Det__Despesas-BD'.$G223];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4</text:p>
          </table:table-cell>
          <table:table-cell office:value-type="string" table:style-name="ce18">
            <text:p>TELEFONIA FIXA E MOVEL - PACOTE DE COMUNICACAO DE DADOS</text:p>
          </table:table-cell>
          <table:table-cell office:value-type="string" table:style-name="ce18">
            <text:p>ABR/2026</text:p>
          </table:table-cell>
          <table:table-cell table:style-name="ce24"/>
          <table:table-cell office:value-type="float" office:value="8157.39" table:style-name="ce24">
            <text:p><text:s/>8.157,39<text:s/></text:p>
          </table:table-cell>
          <table:table-cell office:value-type="string" office:string-value="40 SERVICOS DE TECNOLOGIA DA INFORMACAO E COMUNICACAO - PJ" table:formula="of:=CONCATENATE([.C224];&quot; &quot;;[.D224])" table:style-name="ce16">
            <text:p>40 SERVICOS DE TECNOLOGIA DA INFORMACAO E COMUNICACAO - PJ</text:p>
          </table:table-cell>
          <table:table-cell office:value-type="string" office:string-value="ABR" table:formula="of:=MID(['Det__Despesas-BD'.$G224];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6</text:p>
          </table:table-cell>
          <table:table-cell office:value-type="string" table:style-name="ce18">
            <text:p>OUTSOURCING DE IMPRESSAO</text:p>
          </table:table-cell>
          <table:table-cell office:value-type="string" table:style-name="ce18">
            <text:p>FEV/2026</text:p>
          </table:table-cell>
          <table:table-cell table:style-name="ce24"/>
          <table:table-cell office:value-type="float" office:value="23873.69" table:style-name="ce24">
            <text:p><text:s/>23.873,69<text:s/></text:p>
          </table:table-cell>
          <table:table-cell office:value-type="string" office:string-value="40 SERVICOS DE TECNOLOGIA DA INFORMACAO E COMUNICACAO - PJ" table:formula="of:=CONCATENATE([.C225];&quot; &quot;;[.D225])" table:style-name="ce16">
            <text:p>40 SERVICOS DE TECNOLOGIA DA INFORMACAO E COMUNICACAO - PJ</text:p>
          </table:table-cell>
          <table:table-cell office:value-type="string" office:string-value="FEV" table:formula="of:=MID(['Det__Despesas-BD'.$G225];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6</text:p>
          </table:table-cell>
          <table:table-cell office:value-type="string" table:style-name="ce18">
            <text:p>OUTSOURCING DE IMPRESSAO</text:p>
          </table:table-cell>
          <table:table-cell office:value-type="string" table:style-name="ce18">
            <text:p>MAR/2026</text:p>
          </table:table-cell>
          <table:table-cell table:style-name="ce24"/>
          <table:table-cell office:value-type="float" office:value="26365.200000000001" table:style-name="ce24">
            <text:p><text:s/>26.365,20<text:s/></text:p>
          </table:table-cell>
          <table:table-cell office:value-type="string" office:string-value="40 SERVICOS DE TECNOLOGIA DA INFORMACAO E COMUNICACAO - PJ" table:formula="of:=CONCATENATE([.C226];&quot; &quot;;[.D226])" table:style-name="ce16">
            <text:p>40 SERVICOS DE TECNOLOGIA DA INFORMACAO E COMUNICACAO - PJ</text:p>
          </table:table-cell>
          <table:table-cell office:value-type="string" office:string-value="MAR" table:formula="of:=MID(['Det__Despesas-BD'.$G226];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16</text:p>
          </table:table-cell>
          <table:table-cell office:value-type="string" table:style-name="ce18">
            <text:p>OUTSOURCING DE IMPRESSA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40 SERVICOS DE TECNOLOGIA DA INFORMACAO E COMUNICACAO - PJ" table:formula="of:=CONCATENATE([.C227];&quot; &quot;;[.D227])" table:style-name="ce16">
            <text:p>40 SERVICOS DE TECNOLOGIA DA INFORMACAO E COMUNICACAO - PJ</text:p>
          </table:table-cell>
          <table:table-cell office:value-type="string" office:string-value="ABR" table:formula="of:=MID(['Det__Despesas-BD'.$G227];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21</text:p>
          </table:table-cell>
          <table:table-cell office:value-type="string" table:style-name="ce18">
            <text:p>SERVICOS TECNICOS PROFISSIONAIS DE TIC</text:p>
          </table:table-cell>
          <table:table-cell office:value-type="string" table:style-name="ce18">
            <text:p>FEV/2026</text:p>
          </table:table-cell>
          <table:table-cell table:style-name="ce24"/>
          <table:table-cell office:value-type="float" office:value="25885.21" table:style-name="ce24">
            <text:p><text:s/>25.885,21<text:s/></text:p>
          </table:table-cell>
          <table:table-cell office:value-type="string" office:string-value="40 SERVICOS DE TECNOLOGIA DA INFORMACAO E COMUNICACAO - PJ" table:formula="of:=CONCATENATE([.C228];&quot; &quot;;[.D228])" table:style-name="ce16">
            <text:p>40 SERVICOS DE TECNOLOGIA DA INFORMACAO E COMUNICACAO - PJ</text:p>
          </table:table-cell>
          <table:table-cell office:value-type="string" office:string-value="FEV" table:formula="of:=MID(['Det__Despesas-BD'.$G228];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21</text:p>
          </table:table-cell>
          <table:table-cell office:value-type="string" table:style-name="ce18">
            <text:p>SERVICOS TECNICOS PROFISSIONAIS DE TIC</text:p>
          </table:table-cell>
          <table:table-cell office:value-type="string" table:style-name="ce18">
            <text:p>MAR/2026</text:p>
          </table:table-cell>
          <table:table-cell table:style-name="ce24"/>
          <table:table-cell office:value-type="float" office:value="28715.18" table:style-name="ce24">
            <text:p><text:s/>28.715,18<text:s/></text:p>
          </table:table-cell>
          <table:table-cell office:value-type="string" office:string-value="40 SERVICOS DE TECNOLOGIA DA INFORMACAO E COMUNICACAO - PJ" table:formula="of:=CONCATENATE([.C229];&quot; &quot;;[.D229])" table:style-name="ce16">
            <text:p>40 SERVICOS DE TECNOLOGIA DA INFORMACAO E COMUNICACAO - PJ</text:p>
          </table:table-cell>
          <table:table-cell office:value-type="string" office:string-value="MAR" table:formula="of:=MID(['Det__Despesas-BD'.$G229];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0</text:p>
          </table:table-cell>
          <table:table-cell office:value-type="string" table:style-name="ce18">
            <text:p>SERVICOS DE TECNOLOGIA DA INFORMACAO E COMUNICACAO - PJ</text:p>
          </table:table-cell>
          <table:table-cell office:value-type="string" table:style-name="ce18">
            <text:p>33904021</text:p>
          </table:table-cell>
          <table:table-cell office:value-type="string" table:style-name="ce18">
            <text:p>SERVICOS TECNICOS PROFISSIONAIS DE TIC</text:p>
          </table:table-cell>
          <table:table-cell office:value-type="string" table:style-name="ce18">
            <text:p>ABR/2026</text:p>
          </table:table-cell>
          <table:table-cell table:style-name="ce24"/>
          <table:table-cell office:value-type="float" office:value="19460.84" table:style-name="ce24">
            <text:p><text:s/>19.460,84<text:s/></text:p>
          </table:table-cell>
          <table:table-cell office:value-type="string" office:string-value="40 SERVICOS DE TECNOLOGIA DA INFORMACAO E COMUNICACAO - PJ" table:formula="of:=CONCATENATE([.C230];&quot; &quot;;[.D230])" table:style-name="ce16">
            <text:p>40 SERVICOS DE TECNOLOGIA DA INFORMACAO E COMUNICACAO - PJ</text:p>
          </table:table-cell>
          <table:table-cell office:value-type="string" office:string-value="ABR" table:formula="of:=MID(['Det__Despesas-BD'.$G230];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6</text:p>
          </table:table-cell>
          <table:table-cell office:value-type="string" table:style-name="ce18">
            <text:p>AUXILIO-ALIMENTACAO</text:p>
          </table:table-cell>
          <table:table-cell office:value-type="string" table:style-name="ce18">
            <text:p>339046-9</text:p>
          </table:table-cell>
          <table:table-cell office:value-type="string" table:style-name="ce18">
            <text:p>NAO SE APLICA</text:p>
          </table:table-cell>
          <table:table-cell office:value-type="string" table:style-name="ce18">
            <text:p>JAN/2026</text:p>
          </table:table-cell>
          <table:table-cell office:value-type="float" office:value="52875933" table:style-name="ce24">
            <text:p><text:s/>52.875.933,00<text:s/></text:p>
          </table:table-cell>
          <table:table-cell table:style-name="ce24"/>
          <table:table-cell office:value-type="string" office:string-value="46 AUXILIO-ALIMENTACAO" table:formula="of:=CONCATENATE([.C231];&quot; &quot;;[.D231])" table:style-name="ce16">
            <text:p>46 AUXILIO-ALIMENTACAO</text:p>
          </table:table-cell>
          <table:table-cell office:value-type="string" office:string-value="JAN" table:formula="of:=MID(['Det__Despesas-BD'.$G231];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6</text:p>
          </table:table-cell>
          <table:table-cell office:value-type="string" table:style-name="ce18">
            <text:p>AUXILIO-ALIMENTACAO</text:p>
          </table:table-cell>
          <table:table-cell office:value-type="string" table:style-name="ce18">
            <text:p>339046-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46 AUXILIO-ALIMENTACAO" table:formula="of:=CONCATENATE([.C232];&quot; &quot;;[.D232])" table:style-name="ce16">
            <text:p>46 AUXILIO-ALIMENTACAO</text:p>
          </table:table-cell>
          <table:table-cell office:value-type="string" office:string-value="FEV" table:formula="of:=MID(['Det__Despesas-BD'.$G232];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6</text:p>
          </table:table-cell>
          <table:table-cell office:value-type="string" table:style-name="ce18">
            <text:p>AUXILIO-ALIMENTACAO</text:p>
          </table:table-cell>
          <table:table-cell office:value-type="string" table:style-name="ce18">
            <text:p>339046-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46 AUXILIO-ALIMENTACAO" table:formula="of:=CONCATENATE([.C233];&quot; &quot;;[.D233])" table:style-name="ce16">
            <text:p>46 AUXILIO-ALIMENTACAO</text:p>
          </table:table-cell>
          <table:table-cell office:value-type="string" office:string-value="MAR" table:formula="of:=MID(['Det__Despesas-BD'.$G233];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6</text:p>
          </table:table-cell>
          <table:table-cell office:value-type="string" table:style-name="ce18">
            <text:p>AUXILIO-ALIMENTACAO</text:p>
          </table:table-cell>
          <table:table-cell office:value-type="string" table:style-name="ce18">
            <text:p>339046-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46 AUXILIO-ALIMENTACAO" table:formula="of:=CONCATENATE([.C234];&quot; &quot;;[.D234])" table:style-name="ce16">
            <text:p>46 AUXILIO-ALIMENTACAO</text:p>
          </table:table-cell>
          <table:table-cell office:value-type="string" office:string-value="ABR" table:formula="of:=MID(['Det__Despesas-BD'.$G234];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6</text:p>
          </table:table-cell>
          <table:table-cell office:value-type="string" table:style-name="ce18">
            <text:p>AUXILIO-ALIMENTACAO</text:p>
          </table:table-cell>
          <table:table-cell office:value-type="string" table:style-name="ce18">
            <text:p>33904601</text:p>
          </table:table-cell>
          <table:table-cell office:value-type="string" table:style-name="ce18">
            <text:p>AUXILIO-ALIMENTACAO CIVIS</text:p>
          </table:table-cell>
          <table:table-cell office:value-type="string" table:style-name="ce18">
            <text:p>JAN/2026</text:p>
          </table:table-cell>
          <table:table-cell table:style-name="ce24"/>
          <table:table-cell office:value-type="float" office:value="4250650.66" table:style-name="ce24">
            <text:p><text:s/>4.250.650,66<text:s/></text:p>
          </table:table-cell>
          <table:table-cell office:value-type="string" office:string-value="46 AUXILIO-ALIMENTACAO" table:formula="of:=CONCATENATE([.C235];&quot; &quot;;[.D235])" table:style-name="ce16">
            <text:p>46 AUXILIO-ALIMENTACAO</text:p>
          </table:table-cell>
          <table:table-cell office:value-type="string" office:string-value="JAN" table:formula="of:=MID(['Det__Despesas-BD'.$G235];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6</text:p>
          </table:table-cell>
          <table:table-cell office:value-type="string" table:style-name="ce18">
            <text:p>AUXILIO-ALIMENTACAO</text:p>
          </table:table-cell>
          <table:table-cell office:value-type="string" table:style-name="ce18">
            <text:p>33904601</text:p>
          </table:table-cell>
          <table:table-cell office:value-type="string" table:style-name="ce18">
            <text:p>AUXILIO-ALIMENTACAO CIVIS</text:p>
          </table:table-cell>
          <table:table-cell office:value-type="string" table:style-name="ce18">
            <text:p>FEV/2026</text:p>
          </table:table-cell>
          <table:table-cell table:style-name="ce24"/>
          <table:table-cell office:value-type="float" office:value="4266872.66" table:style-name="ce24">
            <text:p><text:s/>4.266.872,66<text:s/></text:p>
          </table:table-cell>
          <table:table-cell office:value-type="string" office:string-value="46 AUXILIO-ALIMENTACAO" table:formula="of:=CONCATENATE([.C236];&quot; &quot;;[.D236])" table:style-name="ce16">
            <text:p>46 AUXILIO-ALIMENTACAO</text:p>
          </table:table-cell>
          <table:table-cell office:value-type="string" office:string-value="FEV" table:formula="of:=MID(['Det__Despesas-BD'.$G236];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6</text:p>
          </table:table-cell>
          <table:table-cell office:value-type="string" table:style-name="ce18">
            <text:p>AUXILIO-ALIMENTACAO</text:p>
          </table:table-cell>
          <table:table-cell office:value-type="string" table:style-name="ce18">
            <text:p>33904601</text:p>
          </table:table-cell>
          <table:table-cell office:value-type="string" table:style-name="ce18">
            <text:p>AUXILIO-ALIMENTACAO CIVIS</text:p>
          </table:table-cell>
          <table:table-cell office:value-type="string" table:style-name="ce18">
            <text:p>MAR/2026</text:p>
          </table:table-cell>
          <table:table-cell table:style-name="ce24"/>
          <table:table-cell office:value-type="float" office:value="4236618.63" table:style-name="ce24">
            <text:p><text:s/>4.236.618,63<text:s/></text:p>
          </table:table-cell>
          <table:table-cell office:value-type="string" office:string-value="46 AUXILIO-ALIMENTACAO" table:formula="of:=CONCATENATE([.C237];&quot; &quot;;[.D237])" table:style-name="ce16">
            <text:p>46 AUXILIO-ALIMENTACAO</text:p>
          </table:table-cell>
          <table:table-cell office:value-type="string" office:string-value="MAR" table:formula="of:=MID(['Det__Despesas-BD'.$G237];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6</text:p>
          </table:table-cell>
          <table:table-cell office:value-type="string" table:style-name="ce18">
            <text:p>AUXILIO-ALIMENTACAO</text:p>
          </table:table-cell>
          <table:table-cell office:value-type="string" table:style-name="ce18">
            <text:p>33904601</text:p>
          </table:table-cell>
          <table:table-cell office:value-type="string" table:style-name="ce18">
            <text:p>AUXILIO-ALIMENTACAO CIVIS</text:p>
          </table:table-cell>
          <table:table-cell office:value-type="string" table:style-name="ce18">
            <text:p>ABR/2026</text:p>
          </table:table-cell>
          <table:table-cell table:style-name="ce24"/>
          <table:table-cell office:value-type="float" office:value="2108.86" table:style-name="ce24">
            <text:p><text:s/>2.108,86<text:s/></text:p>
          </table:table-cell>
          <table:table-cell office:value-type="string" office:string-value="46 AUXILIO-ALIMENTACAO" table:formula="of:=CONCATENATE([.C238];&quot; &quot;;[.D238])" table:style-name="ce16">
            <text:p>46 AUXILIO-ALIMENTACAO</text:p>
          </table:table-cell>
          <table:table-cell office:value-type="string" office:string-value="ABR" table:formula="of:=MID(['Det__Despesas-BD'.$G238];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047-9</text:p>
          </table:table-cell>
          <table:table-cell office:value-type="string" table:style-name="ce18">
            <text:p>NAO SE APLICA</text:p>
          </table:table-cell>
          <table:table-cell office:value-type="string" table:style-name="ce18">
            <text:p>JAN/2026</text:p>
          </table:table-cell>
          <table:table-cell office:value-type="float" office:value="261500" table:style-name="ce24">
            <text:p><text:s/>261.500,00<text:s/></text:p>
          </table:table-cell>
          <table:table-cell table:style-name="ce24"/>
          <table:table-cell office:value-type="string" office:string-value="47 OBRIGACOES TRIBUTARIAS E CONTRIBUTIVAS" table:formula="of:=CONCATENATE([.C239];&quot; &quot;;[.D239])" table:style-name="ce16">
            <text:p>47 OBRIGACOES TRIBUTARIAS E CONTRIBUTIVAS</text:p>
          </table:table-cell>
          <table:table-cell office:value-type="string" office:string-value="JAN" table:formula="of:=MID(['Det__Despesas-BD'.$G239];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047-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47 OBRIGACOES TRIBUTARIAS E CONTRIBUTIVAS" table:formula="of:=CONCATENATE([.C240];&quot; &quot;;[.D240])" table:style-name="ce16">
            <text:p>47 OBRIGACOES TRIBUTARIAS E CONTRIBUTIVAS</text:p>
          </table:table-cell>
          <table:table-cell office:value-type="string" office:string-value="FEV" table:formula="of:=MID(['Det__Despesas-BD'.$G240];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047-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47 OBRIGACOES TRIBUTARIAS E CONTRIBUTIVAS" table:formula="of:=CONCATENATE([.C241];&quot; &quot;;[.D241])" table:style-name="ce16">
            <text:p>47 OBRIGACOES TRIBUTARIAS E CONTRIBUTIVAS</text:p>
          </table:table-cell>
          <table:table-cell office:value-type="string" office:string-value="MAR" table:formula="of:=MID(['Det__Despesas-BD'.$G241];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047-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47 OBRIGACOES TRIBUTARIAS E CONTRIBUTIVAS" table:formula="of:=CONCATENATE([.C242];&quot; &quot;;[.D242])" table:style-name="ce16">
            <text:p>47 OBRIGACOES TRIBUTARIAS E CONTRIBUTIVAS</text:p>
          </table:table-cell>
          <table:table-cell office:value-type="string" office:string-value="ABR" table:formula="of:=MID(['Det__Despesas-BD'.$G242];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04710</text:p>
          </table:table-cell>
          <table:table-cell office:value-type="string" table:style-name="ce18">
            <text:p>TAXAS</text:p>
          </table:table-cell>
          <table:table-cell office:value-type="string" table:style-name="ce18">
            <text:p>FEV/2026</text:p>
          </table:table-cell>
          <table:table-cell table:style-name="ce24"/>
          <table:table-cell office:value-type="float" office:value="18916.41" table:style-name="ce24">
            <text:p><text:s/>18.916,41<text:s/></text:p>
          </table:table-cell>
          <table:table-cell office:value-type="string" office:string-value="47 OBRIGACOES TRIBUTARIAS E CONTRIBUTIVAS" table:formula="of:=CONCATENATE([.C243];&quot; &quot;;[.D243])" table:style-name="ce16">
            <text:p>47 OBRIGACOES TRIBUTARIAS E CONTRIBUTIVAS</text:p>
          </table:table-cell>
          <table:table-cell office:value-type="string" office:string-value="FEV" table:formula="of:=MID(['Det__Despesas-BD'.$G243];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04710</text:p>
          </table:table-cell>
          <table:table-cell office:value-type="string" table:style-name="ce18">
            <text:p>TAXAS</text:p>
          </table:table-cell>
          <table:table-cell office:value-type="string" table:style-name="ce18">
            <text:p>MAR/2026</text:p>
          </table:table-cell>
          <table:table-cell table:style-name="ce24"/>
          <table:table-cell office:value-type="float" office:value="23958" table:style-name="ce24">
            <text:p><text:s/>23.958,00<text:s/></text:p>
          </table:table-cell>
          <table:table-cell office:value-type="string" office:string-value="47 OBRIGACOES TRIBUTARIAS E CONTRIBUTIVAS" table:formula="of:=CONCATENATE([.C244];&quot; &quot;;[.D244])" table:style-name="ce16">
            <text:p>47 OBRIGACOES TRIBUTARIAS E CONTRIBUTIVAS</text:p>
          </table:table-cell>
          <table:table-cell office:value-type="string" office:string-value="MAR" table:formula="of:=MID(['Det__Despesas-BD'.$G244];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04710</text:p>
          </table:table-cell>
          <table:table-cell office:value-type="string" table:style-name="ce18">
            <text:p>TAXA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47 OBRIGACOES TRIBUTARIAS E CONTRIBUTIVAS" table:formula="of:=CONCATENATE([.C245];&quot; &quot;;[.D245])" table:style-name="ce16">
            <text:p>47 OBRIGACOES TRIBUTARIAS E CONTRIBUTIVAS</text:p>
          </table:table-cell>
          <table:table-cell office:value-type="string" office:string-value="ABR" table:formula="of:=MID(['Det__Despesas-BD'.$G245];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04722</text:p>
          </table:table-cell>
          <table:table-cell office:value-type="string" table:style-name="ce18">
            <text:p>CONTRIBUICAO P/ CUSTEIO DE ILUMINACAO PUBLICA</text:p>
          </table:table-cell>
          <table:table-cell office:value-type="string" table:style-name="ce18">
            <text:p>FEV/2026</text:p>
          </table:table-cell>
          <table:table-cell table:style-name="ce24"/>
          <table:table-cell office:value-type="float" office:value="1294.97" table:style-name="ce24">
            <text:p><text:s/>1.294,97<text:s/></text:p>
          </table:table-cell>
          <table:table-cell office:value-type="string" office:string-value="47 OBRIGACOES TRIBUTARIAS E CONTRIBUTIVAS" table:formula="of:=CONCATENATE([.C246];&quot; &quot;;[.D246])" table:style-name="ce16">
            <text:p>47 OBRIGACOES TRIBUTARIAS E CONTRIBUTIVAS</text:p>
          </table:table-cell>
          <table:table-cell office:value-type="string" office:string-value="FEV" table:formula="of:=MID(['Det__Despesas-BD'.$G246];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04722</text:p>
          </table:table-cell>
          <table:table-cell office:value-type="string" table:style-name="ce18">
            <text:p>CONTRIBUICAO P/ CUSTEIO DE ILUMINACAO PUBLICA</text:p>
          </table:table-cell>
          <table:table-cell office:value-type="string" table:style-name="ce18">
            <text:p>MAR/2026</text:p>
          </table:table-cell>
          <table:table-cell table:style-name="ce24"/>
          <table:table-cell office:value-type="float" office:value="9908.0300000000007" table:style-name="ce24">
            <text:p><text:s/>9.908,03<text:s/></text:p>
          </table:table-cell>
          <table:table-cell office:value-type="string" office:string-value="47 OBRIGACOES TRIBUTARIAS E CONTRIBUTIVAS" table:formula="of:=CONCATENATE([.C247];&quot; &quot;;[.D247])" table:style-name="ce16">
            <text:p>47 OBRIGACOES TRIBUTARIAS E CONTRIBUTIVAS</text:p>
          </table:table-cell>
          <table:table-cell office:value-type="string" office:string-value="MAR" table:formula="of:=MID(['Det__Despesas-BD'.$G247];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04722</text:p>
          </table:table-cell>
          <table:table-cell office:value-type="string" table:style-name="ce18">
            <text:p>CONTRIBUICAO P/ CUSTEIO DE ILUMINACAO PUBLICA</text:p>
          </table:table-cell>
          <table:table-cell office:value-type="string" table:style-name="ce18">
            <text:p>ABR/2026</text:p>
          </table:table-cell>
          <table:table-cell table:style-name="ce24"/>
          <table:table-cell office:value-type="float" office:value="13161.03" table:style-name="ce24">
            <text:p><text:s/>13.161,03<text:s/></text:p>
          </table:table-cell>
          <table:table-cell office:value-type="string" office:string-value="47 OBRIGACOES TRIBUTARIAS E CONTRIBUTIVAS" table:formula="of:=CONCATENATE([.C248];&quot; &quot;;[.D248])" table:style-name="ce16">
            <text:p>47 OBRIGACOES TRIBUTARIAS E CONTRIBUTIVAS</text:p>
          </table:table-cell>
          <table:table-cell office:value-type="string" office:string-value="ABR" table:formula="of:=MID(['Det__Despesas-BD'.$G248];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147-9</text:p>
          </table:table-cell>
          <table:table-cell office:value-type="string" table:style-name="ce18">
            <text:p>NAO SE APLICA</text:p>
          </table:table-cell>
          <table:table-cell office:value-type="string" table:style-name="ce18">
            <text:p>JAN/2026</text:p>
          </table:table-cell>
          <table:table-cell office:value-type="float" office:value="3000" table:style-name="ce24">
            <text:p><text:s/>3.000,00<text:s/></text:p>
          </table:table-cell>
          <table:table-cell table:style-name="ce24"/>
          <table:table-cell office:value-type="string" office:string-value="47 OBRIGACOES TRIBUTARIAS E CONTRIBUTIVAS" table:formula="of:=CONCATENATE([.C249];&quot; &quot;;[.D249])" table:style-name="ce16">
            <text:p>47 OBRIGACOES TRIBUTARIAS E CONTRIBUTIVAS</text:p>
          </table:table-cell>
          <table:table-cell office:value-type="string" office:string-value="JAN" table:formula="of:=MID(['Det__Despesas-BD'.$G249];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147-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47 OBRIGACOES TRIBUTARIAS E CONTRIBUTIVAS" table:formula="of:=CONCATENATE([.C250];&quot; &quot;;[.D250])" table:style-name="ce16">
            <text:p>47 OBRIGACOES TRIBUTARIAS E CONTRIBUTIVAS</text:p>
          </table:table-cell>
          <table:table-cell office:value-type="string" office:string-value="FEV" table:formula="of:=MID(['Det__Despesas-BD'.$G250];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147-9</text:p>
          </table:table-cell>
          <table:table-cell office:value-type="string" table:style-name="ce18">
            <text:p>NAO SE APLICA</text:p>
          </table:table-cell>
          <table:table-cell office:value-type="string" table:style-name="ce18">
            <text:p>MAR/2026</text:p>
          </table:table-cell>
          <table:table-cell office:value-type="float" office:value="109283.82" table:style-name="ce24">
            <text:p><text:s/>109.283,82<text:s/></text:p>
          </table:table-cell>
          <table:table-cell table:style-name="ce24"/>
          <table:table-cell office:value-type="string" office:string-value="47 OBRIGACOES TRIBUTARIAS E CONTRIBUTIVAS" table:formula="of:=CONCATENATE([.C251];&quot; &quot;;[.D251])" table:style-name="ce16">
            <text:p>47 OBRIGACOES TRIBUTARIAS E CONTRIBUTIVAS</text:p>
          </table:table-cell>
          <table:table-cell office:value-type="string" office:string-value="MAR" table:formula="of:=MID(['Det__Despesas-BD'.$G251];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147-9</text:p>
          </table:table-cell>
          <table:table-cell office:value-type="string" table:style-name="ce18">
            <text:p>NAO SE APLICA</text:p>
          </table:table-cell>
          <table:table-cell office:value-type="string" table:style-name="ce18">
            <text:p>ABR/2026</text:p>
          </table:table-cell>
          <table:table-cell office:value-type="float" office:value="4460.12" table:style-name="ce24">
            <text:p><text:s/>4.460,12<text:s/></text:p>
          </table:table-cell>
          <table:table-cell table:style-name="ce24"/>
          <table:table-cell office:value-type="string" office:string-value="47 OBRIGACOES TRIBUTARIAS E CONTRIBUTIVAS" table:formula="of:=CONCATENATE([.C252];&quot; &quot;;[.D252])" table:style-name="ce16">
            <text:p>47 OBRIGACOES TRIBUTARIAS E CONTRIBUTIVAS</text:p>
          </table:table-cell>
          <table:table-cell office:value-type="string" office:string-value="ABR" table:formula="of:=MID(['Det__Despesas-BD'.$G252];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14710</text:p>
          </table:table-cell>
          <table:table-cell office:value-type="string" table:style-name="ce18">
            <text:p>TAXAS</text:p>
          </table:table-cell>
          <table:table-cell office:value-type="string" table:style-name="ce18">
            <text:p>MAR/2026</text:p>
          </table:table-cell>
          <table:table-cell table:style-name="ce24"/>
          <table:table-cell office:value-type="float" office:value="288.32" table:style-name="ce24">
            <text:p><text:s/>288,32<text:s/></text:p>
          </table:table-cell>
          <table:table-cell office:value-type="string" office:string-value="47 OBRIGACOES TRIBUTARIAS E CONTRIBUTIVAS" table:formula="of:=CONCATENATE([.C253];&quot; &quot;;[.D253])" table:style-name="ce16">
            <text:p>47 OBRIGACOES TRIBUTARIAS E CONTRIBUTIVAS</text:p>
          </table:table-cell>
          <table:table-cell office:value-type="string" office:string-value="MAR" table:formula="of:=MID(['Det__Despesas-BD'.$G253];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7</text:p>
          </table:table-cell>
          <table:table-cell office:value-type="string" table:style-name="ce18">
            <text:p>OBRIGACOES TRIBUTARIAS E CONTRIBUTIVAS</text:p>
          </table:table-cell>
          <table:table-cell office:value-type="string" table:style-name="ce18">
            <text:p>33914710</text:p>
          </table:table-cell>
          <table:table-cell office:value-type="string" table:style-name="ce18">
            <text:p>TAXA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47 OBRIGACOES TRIBUTARIAS E CONTRIBUTIVAS" table:formula="of:=CONCATENATE([.C254];&quot; &quot;;[.D254])" table:style-name="ce16">
            <text:p>47 OBRIGACOES TRIBUTARIAS E CONTRIBUTIVAS</text:p>
          </table:table-cell>
          <table:table-cell office:value-type="string" office:string-value="ABR" table:formula="of:=MID(['Det__Despesas-BD'.$G254];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8</text:p>
          </table:table-cell>
          <table:table-cell office:value-type="string" table:style-name="ce18">
            <text:p>OUTROS AUXILIOS FINANCEIROS A PESSOAS FISICAS</text:p>
          </table:table-cell>
          <table:table-cell office:value-type="string" table:style-name="ce18">
            <text:p>339048-9</text:p>
          </table:table-cell>
          <table:table-cell office:value-type="string" table:style-name="ce18">
            <text:p>NAO SE APLICA</text:p>
          </table:table-cell>
          <table:table-cell office:value-type="string" table:style-name="ce18">
            <text:p>JAN/2026</text:p>
          </table:table-cell>
          <table:table-cell office:value-type="float" office:value="4551200" table:style-name="ce24">
            <text:p><text:s/>4.551.200,00<text:s/></text:p>
          </table:table-cell>
          <table:table-cell table:style-name="ce24"/>
          <table:table-cell office:value-type="string" office:string-value="48 OUTROS AUXILIOS FINANCEIROS A PESSOAS FISICAS" table:formula="of:=CONCATENATE([.C255];&quot; &quot;;[.D255])" table:style-name="ce16">
            <text:p>48 OUTROS AUXILIOS FINANCEIROS A PESSOAS FISICAS</text:p>
          </table:table-cell>
          <table:table-cell office:value-type="string" office:string-value="JAN" table:formula="of:=MID(['Det__Despesas-BD'.$G255];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8</text:p>
          </table:table-cell>
          <table:table-cell office:value-type="string" table:style-name="ce18">
            <text:p>OUTROS AUXILIOS FINANCEIROS A PESSOAS FISICAS</text:p>
          </table:table-cell>
          <table:table-cell office:value-type="string" table:style-name="ce18">
            <text:p>339048-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48 OUTROS AUXILIOS FINANCEIROS A PESSOAS FISICAS" table:formula="of:=CONCATENATE([.C256];&quot; &quot;;[.D256])" table:style-name="ce16">
            <text:p>48 OUTROS AUXILIOS FINANCEIROS A PESSOAS FISICAS</text:p>
          </table:table-cell>
          <table:table-cell office:value-type="string" office:string-value="FEV" table:formula="of:=MID(['Det__Despesas-BD'.$G256];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8</text:p>
          </table:table-cell>
          <table:table-cell office:value-type="string" table:style-name="ce18">
            <text:p>OUTROS AUXILIOS FINANCEIROS A PESSOAS FISICAS</text:p>
          </table:table-cell>
          <table:table-cell office:value-type="string" table:style-name="ce18">
            <text:p>339048-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48 OUTROS AUXILIOS FINANCEIROS A PESSOAS FISICAS" table:formula="of:=CONCATENATE([.C257];&quot; &quot;;[.D257])" table:style-name="ce16">
            <text:p>48 OUTROS AUXILIOS FINANCEIROS A PESSOAS FISICAS</text:p>
          </table:table-cell>
          <table:table-cell office:value-type="string" office:string-value="MAR" table:formula="of:=MID(['Det__Despesas-BD'.$G257];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8</text:p>
          </table:table-cell>
          <table:table-cell office:value-type="string" table:style-name="ce18">
            <text:p>OUTROS AUXILIOS FINANCEIROS A PESSOAS FISICAS</text:p>
          </table:table-cell>
          <table:table-cell office:value-type="string" table:style-name="ce18">
            <text:p>339048-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48 OUTROS AUXILIOS FINANCEIROS A PESSOAS FISICAS" table:formula="of:=CONCATENATE([.C258];&quot; &quot;;[.D258])" table:style-name="ce16">
            <text:p>48 OUTROS AUXILIOS FINANCEIROS A PESSOAS FISICAS</text:p>
          </table:table-cell>
          <table:table-cell office:value-type="string" office:string-value="ABR" table:formula="of:=MID(['Det__Despesas-BD'.$G258];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8</text:p>
          </table:table-cell>
          <table:table-cell office:value-type="string" table:style-name="ce18">
            <text:p>OUTROS AUXILIOS FINANCEIROS A PESSOAS FISICAS</text:p>
          </table:table-cell>
          <table:table-cell office:value-type="string" table:style-name="ce18">
            <text:p>33904815</text:p>
          </table:table-cell>
          <table:table-cell office:value-type="string" table:style-name="ce18">
            <text:p>RESIDENCIA JURIDICA</text:p>
          </table:table-cell>
          <table:table-cell office:value-type="string" table:style-name="ce18">
            <text:p>FEV/2026</text:p>
          </table:table-cell>
          <table:table-cell table:style-name="ce24"/>
          <table:table-cell office:value-type="float" office:value="311903.89" table:style-name="ce24">
            <text:p><text:s/>311.903,89<text:s/></text:p>
          </table:table-cell>
          <table:table-cell office:value-type="string" office:string-value="48 OUTROS AUXILIOS FINANCEIROS A PESSOAS FISICAS" table:formula="of:=CONCATENATE([.C259];&quot; &quot;;[.D259])" table:style-name="ce16">
            <text:p>48 OUTROS AUXILIOS FINANCEIROS A PESSOAS FISICAS</text:p>
          </table:table-cell>
          <table:table-cell office:value-type="string" office:string-value="FEV" table:formula="of:=MID(['Det__Despesas-BD'.$G259];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8</text:p>
          </table:table-cell>
          <table:table-cell office:value-type="string" table:style-name="ce18">
            <text:p>OUTROS AUXILIOS FINANCEIROS A PESSOAS FISICAS</text:p>
          </table:table-cell>
          <table:table-cell office:value-type="string" table:style-name="ce18">
            <text:p>33904815</text:p>
          </table:table-cell>
          <table:table-cell office:value-type="string" table:style-name="ce18">
            <text:p>RESIDENCIA JURIDICA</text:p>
          </table:table-cell>
          <table:table-cell office:value-type="string" table:style-name="ce18">
            <text:p>MAR/2026</text:p>
          </table:table-cell>
          <table:table-cell table:style-name="ce24"/>
          <table:table-cell office:value-type="float" office:value="312492.5" table:style-name="ce24">
            <text:p><text:s/>312.492,50<text:s/></text:p>
          </table:table-cell>
          <table:table-cell office:value-type="string" office:string-value="48 OUTROS AUXILIOS FINANCEIROS A PESSOAS FISICAS" table:formula="of:=CONCATENATE([.C260];&quot; &quot;;[.D260])" table:style-name="ce16">
            <text:p>48 OUTROS AUXILIOS FINANCEIROS A PESSOAS FISICAS</text:p>
          </table:table-cell>
          <table:table-cell office:value-type="string" office:string-value="MAR" table:formula="of:=MID(['Det__Despesas-BD'.$G260];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8</text:p>
          </table:table-cell>
          <table:table-cell office:value-type="string" table:style-name="ce18">
            <text:p>OUTROS AUXILIOS FINANCEIROS A PESSOAS FISICAS</text:p>
          </table:table-cell>
          <table:table-cell office:value-type="string" table:style-name="ce18">
            <text:p>33904815</text:p>
          </table:table-cell>
          <table:table-cell office:value-type="string" table:style-name="ce18">
            <text:p>RESIDENCIA JURIDICA</text:p>
          </table:table-cell>
          <table:table-cell office:value-type="string" table:style-name="ce18">
            <text:p>ABR/2026</text:p>
          </table:table-cell>
          <table:table-cell table:style-name="ce24"/>
          <table:table-cell office:value-type="float" office:value="325991.39" table:style-name="ce24">
            <text:p><text:s/>325.991,39<text:s/></text:p>
          </table:table-cell>
          <table:table-cell office:value-type="string" office:string-value="48 OUTROS AUXILIOS FINANCEIROS A PESSOAS FISICAS" table:formula="of:=CONCATENATE([.C261];&quot; &quot;;[.D261])" table:style-name="ce16">
            <text:p>48 OUTROS AUXILIOS FINANCEIROS A PESSOAS FISICAS</text:p>
          </table:table-cell>
          <table:table-cell office:value-type="string" office:string-value="ABR" table:formula="of:=MID(['Det__Despesas-BD'.$G261];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9</text:p>
          </table:table-cell>
          <table:table-cell office:value-type="string" table:style-name="ce18">
            <text:p>AUXILIO-TRANSPORTE</text:p>
          </table:table-cell>
          <table:table-cell office:value-type="string" table:style-name="ce18">
            <text:p>339049-9</text:p>
          </table:table-cell>
          <table:table-cell office:value-type="string" table:style-name="ce18">
            <text:p>NAO SE APLICA</text:p>
          </table:table-cell>
          <table:table-cell office:value-type="string" table:style-name="ce18">
            <text:p>JAN/2026</text:p>
          </table:table-cell>
          <table:table-cell office:value-type="float" office:value="774244" table:style-name="ce24">
            <text:p><text:s/>774.244,00<text:s/></text:p>
          </table:table-cell>
          <table:table-cell table:style-name="ce24"/>
          <table:table-cell office:value-type="string" office:string-value="49 AUXILIO-TRANSPORTE" table:formula="of:=CONCATENATE([.C262];&quot; &quot;;[.D262])" table:style-name="ce16">
            <text:p>49 AUXILIO-TRANSPORTE</text:p>
          </table:table-cell>
          <table:table-cell office:value-type="string" office:string-value="JAN" table:formula="of:=MID(['Det__Despesas-BD'.$G262];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9</text:p>
          </table:table-cell>
          <table:table-cell office:value-type="string" table:style-name="ce18">
            <text:p>AUXILIO-TRANSPORTE</text:p>
          </table:table-cell>
          <table:table-cell office:value-type="string" table:style-name="ce18">
            <text:p>339049-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49 AUXILIO-TRANSPORTE" table:formula="of:=CONCATENATE([.C263];&quot; &quot;;[.D263])" table:style-name="ce16">
            <text:p>49 AUXILIO-TRANSPORTE</text:p>
          </table:table-cell>
          <table:table-cell office:value-type="string" office:string-value="FEV" table:formula="of:=MID(['Det__Despesas-BD'.$G263];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9</text:p>
          </table:table-cell>
          <table:table-cell office:value-type="string" table:style-name="ce18">
            <text:p>AUXILIO-TRANSPORTE</text:p>
          </table:table-cell>
          <table:table-cell office:value-type="string" table:style-name="ce18">
            <text:p>339049-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49 AUXILIO-TRANSPORTE" table:formula="of:=CONCATENATE([.C264];&quot; &quot;;[.D264])" table:style-name="ce16">
            <text:p>49 AUXILIO-TRANSPORTE</text:p>
          </table:table-cell>
          <table:table-cell office:value-type="string" office:string-value="MAR" table:formula="of:=MID(['Det__Despesas-BD'.$G264];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9</text:p>
          </table:table-cell>
          <table:table-cell office:value-type="string" table:style-name="ce18">
            <text:p>AUXILIO-TRANSPORTE</text:p>
          </table:table-cell>
          <table:table-cell office:value-type="string" table:style-name="ce18">
            <text:p>339049-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49 AUXILIO-TRANSPORTE" table:formula="of:=CONCATENATE([.C265];&quot; &quot;;[.D265])" table:style-name="ce16">
            <text:p>49 AUXILIO-TRANSPORTE</text:p>
          </table:table-cell>
          <table:table-cell office:value-type="string" office:string-value="ABR" table:formula="of:=MID(['Det__Despesas-BD'.$G265];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9</text:p>
          </table:table-cell>
          <table:table-cell office:value-type="string" table:style-name="ce18">
            <text:p>AUXILIO-TRANSPORTE</text:p>
          </table:table-cell>
          <table:table-cell office:value-type="string" table:style-name="ce18">
            <text:p>33904901</text:p>
          </table:table-cell>
          <table:table-cell office:value-type="string" table:style-name="ce18">
            <text:p>AUXILIO-TRANSPORTE CIVIS</text:p>
          </table:table-cell>
          <table:table-cell office:value-type="string" table:style-name="ce18">
            <text:p>FEV/2026</text:p>
          </table:table-cell>
          <table:table-cell table:style-name="ce24"/>
          <table:table-cell office:value-type="float" office:value="775.61" table:style-name="ce24">
            <text:p><text:s/>775,61<text:s/></text:p>
          </table:table-cell>
          <table:table-cell office:value-type="string" office:string-value="49 AUXILIO-TRANSPORTE" table:formula="of:=CONCATENATE([.C266];&quot; &quot;;[.D266])" table:style-name="ce16">
            <text:p>49 AUXILIO-TRANSPORTE</text:p>
          </table:table-cell>
          <table:table-cell office:value-type="string" office:string-value="FEV" table:formula="of:=MID(['Det__Despesas-BD'.$G266];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9</text:p>
          </table:table-cell>
          <table:table-cell office:value-type="string" table:style-name="ce18">
            <text:p>AUXILIO-TRANSPORTE</text:p>
          </table:table-cell>
          <table:table-cell office:value-type="string" table:style-name="ce18">
            <text:p>33904901</text:p>
          </table:table-cell>
          <table:table-cell office:value-type="string" table:style-name="ce18">
            <text:p>AUXILIO-TRANSPORTE CIVIS</text:p>
          </table:table-cell>
          <table:table-cell office:value-type="string" table:style-name="ce18">
            <text:p>MAR/2026</text:p>
          </table:table-cell>
          <table:table-cell table:style-name="ce24"/>
          <table:table-cell office:value-type="float" office:value="537.66" table:style-name="ce24">
            <text:p><text:s/>537,66<text:s/></text:p>
          </table:table-cell>
          <table:table-cell office:value-type="string" office:string-value="49 AUXILIO-TRANSPORTE" table:formula="of:=CONCATENATE([.C267];&quot; &quot;;[.D267])" table:style-name="ce16">
            <text:p>49 AUXILIO-TRANSPORTE</text:p>
          </table:table-cell>
          <table:table-cell office:value-type="string" office:string-value="MAR" table:formula="of:=MID(['Det__Despesas-BD'.$G267];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9</text:p>
          </table:table-cell>
          <table:table-cell office:value-type="string" table:style-name="ce18">
            <text:p>AUXILIO-TRANSPORTE</text:p>
          </table:table-cell>
          <table:table-cell office:value-type="string" table:style-name="ce18">
            <text:p>33904901</text:p>
          </table:table-cell>
          <table:table-cell office:value-type="string" table:style-name="ce18">
            <text:p>AUXILIO-TRANSPORTE CIVI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49 AUXILIO-TRANSPORTE" table:formula="of:=CONCATENATE([.C268];&quot; &quot;;[.D268])" table:style-name="ce16">
            <text:p>49 AUXILIO-TRANSPORTE</text:p>
          </table:table-cell>
          <table:table-cell office:value-type="string" office:string-value="ABR" table:formula="of:=MID(['Det__Despesas-BD'.$G268];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9</text:p>
          </table:table-cell>
          <table:table-cell office:value-type="string" table:style-name="ce18">
            <text:p>AUXILIO-TRANSPORTE</text:p>
          </table:table-cell>
          <table:table-cell office:value-type="string" table:style-name="ce18">
            <text:p>33904904</text:p>
          </table:table-cell>
          <table:table-cell office:value-type="string" table:style-name="ce18">
            <text:p>AUXILIO-TRANSPORTE RESIDENTES JURIDICOS</text:p>
          </table:table-cell>
          <table:table-cell office:value-type="string" table:style-name="ce18">
            <text:p>FEV/2026</text:p>
          </table:table-cell>
          <table:table-cell table:style-name="ce24"/>
          <table:table-cell office:value-type="float" office:value="5778.42" table:style-name="ce24">
            <text:p><text:s/>5.778,42<text:s/></text:p>
          </table:table-cell>
          <table:table-cell office:value-type="string" office:string-value="49 AUXILIO-TRANSPORTE" table:formula="of:=CONCATENATE([.C269];&quot; &quot;;[.D269])" table:style-name="ce16">
            <text:p>49 AUXILIO-TRANSPORTE</text:p>
          </table:table-cell>
          <table:table-cell office:value-type="string" office:string-value="FEV" table:formula="of:=MID(['Det__Despesas-BD'.$G269];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9</text:p>
          </table:table-cell>
          <table:table-cell office:value-type="string" table:style-name="ce18">
            <text:p>AUXILIO-TRANSPORTE</text:p>
          </table:table-cell>
          <table:table-cell office:value-type="string" table:style-name="ce18">
            <text:p>33904904</text:p>
          </table:table-cell>
          <table:table-cell office:value-type="string" table:style-name="ce18">
            <text:p>AUXILIO-TRANSPORTE RESIDENTES JURIDICOS</text:p>
          </table:table-cell>
          <table:table-cell office:value-type="string" table:style-name="ce18">
            <text:p>MAR/2026</text:p>
          </table:table-cell>
          <table:table-cell table:style-name="ce24"/>
          <table:table-cell office:value-type="float" office:value="903.24" table:style-name="ce24">
            <text:p><text:s/>903,24<text:s/></text:p>
          </table:table-cell>
          <table:table-cell office:value-type="string" office:string-value="49 AUXILIO-TRANSPORTE" table:formula="of:=CONCATENATE([.C270];&quot; &quot;;[.D270])" table:style-name="ce16">
            <text:p>49 AUXILIO-TRANSPORTE</text:p>
          </table:table-cell>
          <table:table-cell office:value-type="string" office:string-value="MAR" table:formula="of:=MID(['Det__Despesas-BD'.$G270];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49</text:p>
          </table:table-cell>
          <table:table-cell office:value-type="string" table:style-name="ce18">
            <text:p>AUXILIO-TRANSPORTE</text:p>
          </table:table-cell>
          <table:table-cell office:value-type="string" table:style-name="ce18">
            <text:p>33904904</text:p>
          </table:table-cell>
          <table:table-cell office:value-type="string" table:style-name="ce18">
            <text:p>AUXILIO-TRANSPORTE RESIDENTES JURIDICOS</text:p>
          </table:table-cell>
          <table:table-cell office:value-type="string" table:style-name="ce18">
            <text:p>ABR/2026</text:p>
          </table:table-cell>
          <table:table-cell table:style-name="ce24"/>
          <table:table-cell office:value-type="float" office:value="13293.84" table:style-name="ce24">
            <text:p><text:s/>13.293,84<text:s/></text:p>
          </table:table-cell>
          <table:table-cell office:value-type="string" office:string-value="49 AUXILIO-TRANSPORTE" table:formula="of:=CONCATENATE([.C271];&quot; &quot;;[.D271])" table:style-name="ce16">
            <text:p>49 AUXILIO-TRANSPORTE</text:p>
          </table:table-cell>
          <table:table-cell office:value-type="string" office:string-value="ABR" table:formula="of:=MID(['Det__Despesas-BD'.$G271];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39092-9</text:p>
          </table:table-cell>
          <table:table-cell office:value-type="string" table:style-name="ce18">
            <text:p>NAO SE APLICA</text:p>
          </table:table-cell>
          <table:table-cell office:value-type="string" table:style-name="ce18">
            <text:p>JAN/2026</text:p>
          </table:table-cell>
          <table:table-cell office:value-type="float" office:value="480489.13" table:style-name="ce24">
            <text:p><text:s/>480.489,13<text:s/></text:p>
          </table:table-cell>
          <table:table-cell table:style-name="ce24"/>
          <table:table-cell office:value-type="string" office:string-value="92 DESPESAS DE EXERCICIOS ANTERIORES" table:formula="of:=CONCATENATE([.C272];&quot; &quot;;[.D272])" table:style-name="ce16">
            <text:p>92 DESPESAS DE EXERCICIOS ANTERIORES</text:p>
          </table:table-cell>
          <table:table-cell office:value-type="string" office:string-value="JAN" table:formula="of:=MID(['Det__Despesas-BD'.$G272];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39092-9</text:p>
          </table:table-cell>
          <table:table-cell office:value-type="string" table:style-name="ce18">
            <text:p>NAO SE APLICA</text:p>
          </table:table-cell>
          <table:table-cell office:value-type="string" table:style-name="ce18">
            <text:p>FEV/2026</text:p>
          </table:table-cell>
          <table:table-cell office:value-type="float" office:value="889647.94" table:style-name="ce24">
            <text:p><text:s/>889.647,94<text:s/></text:p>
          </table:table-cell>
          <table:table-cell table:style-name="ce24"/>
          <table:table-cell office:value-type="string" office:string-value="92 DESPESAS DE EXERCICIOS ANTERIORES" table:formula="of:=CONCATENATE([.C273];&quot; &quot;;[.D273])" table:style-name="ce16">
            <text:p>92 DESPESAS DE EXERCICIOS ANTERIORES</text:p>
          </table:table-cell>
          <table:table-cell office:value-type="string" office:string-value="FEV" table:formula="of:=MID(['Det__Despesas-BD'.$G273];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39092-9</text:p>
          </table:table-cell>
          <table:table-cell office:value-type="string" table:style-name="ce18">
            <text:p>NAO SE APLICA</text:p>
          </table:table-cell>
          <table:table-cell office:value-type="string" table:style-name="ce18">
            <text:p>MAR/2026</text:p>
          </table:table-cell>
          <table:table-cell office:value-type="float" office:value="317547.45" table:style-name="ce24">
            <text:p><text:s/>317.547,45<text:s/></text:p>
          </table:table-cell>
          <table:table-cell table:style-name="ce24"/>
          <table:table-cell office:value-type="string" office:string-value="92 DESPESAS DE EXERCICIOS ANTERIORES" table:formula="of:=CONCATENATE([.C274];&quot; &quot;;[.D274])" table:style-name="ce16">
            <text:p>92 DESPESAS DE EXERCICIOS ANTERIORES</text:p>
          </table:table-cell>
          <table:table-cell office:value-type="string" office:string-value="MAR" table:formula="of:=MID(['Det__Despesas-BD'.$G274];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39092-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92 DESPESAS DE EXERCICIOS ANTERIORES" table:formula="of:=CONCATENATE([.C275];&quot; &quot;;[.D275])" table:style-name="ce16">
            <text:p>92 DESPESAS DE EXERCICIOS ANTERIORES</text:p>
          </table:table-cell>
          <table:table-cell office:value-type="string" office:string-value="ABR" table:formula="of:=MID(['Det__Despesas-BD'.$G275];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3909236</text:p>
          </table:table-cell>
          <table:table-cell office:value-type="string" table:style-name="ce18">
            <text:p>OUTROS SERVICOS DE TERCEIROS - PESSOA FISICA</text:p>
          </table:table-cell>
          <table:table-cell office:value-type="string" table:style-name="ce18">
            <text:p>FEV/2026</text:p>
          </table:table-cell>
          <table:table-cell table:style-name="ce24"/>
          <table:table-cell office:value-type="float" office:value="1281180.73" table:style-name="ce24">
            <text:p><text:s/>1.281.180,73<text:s/></text:p>
          </table:table-cell>
          <table:table-cell office:value-type="string" office:string-value="92 DESPESAS DE EXERCICIOS ANTERIORES" table:formula="of:=CONCATENATE([.C276];&quot; &quot;;[.D276])" table:style-name="ce16">
            <text:p>92 DESPESAS DE EXERCICIOS ANTERIORES</text:p>
          </table:table-cell>
          <table:table-cell office:value-type="string" office:string-value="FEV" table:formula="of:=MID(['Det__Despesas-BD'.$G276];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3909236</text:p>
          </table:table-cell>
          <table:table-cell office:value-type="string" table:style-name="ce18">
            <text:p>OUTROS SERVICOS DE TERCEIROS - PESSOA FISICA</text:p>
          </table:table-cell>
          <table:table-cell office:value-type="string" table:style-name="ce18">
            <text:p>MAR/2026</text:p>
          </table:table-cell>
          <table:table-cell table:style-name="ce24"/>
          <table:table-cell office:value-type="float" office:value="284412.18" table:style-name="ce24">
            <text:p><text:s/>284.412,18<text:s/></text:p>
          </table:table-cell>
          <table:table-cell office:value-type="string" office:string-value="92 DESPESAS DE EXERCICIOS ANTERIORES" table:formula="of:=CONCATENATE([.C277];&quot; &quot;;[.D277])" table:style-name="ce16">
            <text:p>92 DESPESAS DE EXERCICIOS ANTERIORES</text:p>
          </table:table-cell>
          <table:table-cell office:value-type="string" office:string-value="MAR" table:formula="of:=MID(['Det__Despesas-BD'.$G277];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3909236</text:p>
          </table:table-cell>
          <table:table-cell office:value-type="string" table:style-name="ce18">
            <text:p>OUTROS SERVICOS DE TERCEIROS - PESSOA FISICA</text:p>
          </table:table-cell>
          <table:table-cell office:value-type="string" table:style-name="ce18">
            <text:p>ABR/2026</text:p>
          </table:table-cell>
          <table:table-cell table:style-name="ce24"/>
          <table:table-cell office:value-type="float" office:value="12927.36" table:style-name="ce24">
            <text:p><text:s/>12.927,36<text:s/></text:p>
          </table:table-cell>
          <table:table-cell office:value-type="string" office:string-value="92 DESPESAS DE EXERCICIOS ANTERIORES" table:formula="of:=CONCATENATE([.C278];&quot; &quot;;[.D278])" table:style-name="ce16">
            <text:p>92 DESPESAS DE EXERCICIOS ANTERIORES</text:p>
          </table:table-cell>
          <table:table-cell office:value-type="string" office:string-value="ABR" table:formula="of:=MID(['Det__Despesas-BD'.$G278];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3909240</text:p>
          </table:table-cell>
          <table:table-cell office:value-type="string" table:style-name="ce18">
            <text:p>SERVICOS DE TECNOLOGIA DA INFORMACAO E COMUNICACAO - PJ</text:p>
          </table:table-cell>
          <table:table-cell office:value-type="string" table:style-name="ce18">
            <text:p>MAR/2026</text:p>
          </table:table-cell>
          <table:table-cell table:style-name="ce24"/>
          <table:table-cell office:value-type="float" office:value="1081.05" table:style-name="ce24">
            <text:p><text:s/>1.081,05<text:s/></text:p>
          </table:table-cell>
          <table:table-cell office:value-type="string" office:string-value="92 DESPESAS DE EXERCICIOS ANTERIORES" table:formula="of:=CONCATENATE([.C279];&quot; &quot;;[.D279])" table:style-name="ce16">
            <text:p>92 DESPESAS DE EXERCICIOS ANTERIORES</text:p>
          </table:table-cell>
          <table:table-cell office:value-type="string" office:string-value="MAR" table:formula="of:=MID(['Det__Despesas-BD'.$G279];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3909240</text:p>
          </table:table-cell>
          <table:table-cell office:value-type="string" table:style-name="ce18">
            <text:p>SERVICOS DE TECNOLOGIA DA INFORMACAO E COMUNICACAO - PJ</text:p>
          </table:table-cell>
          <table:table-cell office:value-type="string" table:style-name="ce18">
            <text:p>ABR/2026</text:p>
          </table:table-cell>
          <table:table-cell table:style-name="ce24"/>
          <table:table-cell office:value-type="float" office:value="1080" table:style-name="ce24">
            <text:p><text:s/>1.080,00<text:s/></text:p>
          </table:table-cell>
          <table:table-cell office:value-type="string" office:string-value="92 DESPESAS DE EXERCICIOS ANTERIORES" table:formula="of:=CONCATENATE([.C280];&quot; &quot;;[.D280])" table:style-name="ce16">
            <text:p>92 DESPESAS DE EXERCICIOS ANTERIORES</text:p>
          </table:table-cell>
          <table:table-cell office:value-type="string" office:string-value="ABR" table:formula="of:=MID(['Det__Despesas-BD'.$G280];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9</text:p>
          </table:table-cell>
          <table:table-cell office:value-type="string" table:style-name="ce18">
            <text:p>NAO SE APLICA</text:p>
          </table:table-cell>
          <table:table-cell office:value-type="string" table:style-name="ce18">
            <text:p>JAN/2026</text:p>
          </table:table-cell>
          <table:table-cell office:value-type="float" office:value="2078448.78" table:style-name="ce24">
            <text:p><text:s/>2.078.448,78<text:s/></text:p>
          </table:table-cell>
          <table:table-cell table:style-name="ce24"/>
          <table:table-cell office:value-type="string" office:string-value="93 INDENIZACOES E RESTITUICOES" table:formula="of:=CONCATENATE([.C281];&quot; &quot;;[.D281])" table:style-name="ce16">
            <text:p>93 INDENIZACOES E RESTITUICOES</text:p>
          </table:table-cell>
          <table:table-cell office:value-type="string" office:string-value="JAN" table:formula="of:=MID(['Det__Despesas-BD'.$G281];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9</text:p>
          </table:table-cell>
          <table:table-cell office:value-type="string" table:style-name="ce18">
            <text:p>NAO SE APLICA</text:p>
          </table:table-cell>
          <table:table-cell office:value-type="string" table:style-name="ce18">
            <text:p>FEV/2026</text:p>
          </table:table-cell>
          <table:table-cell office:value-type="float" office:value="26728.799999999999" table:style-name="ce24">
            <text:p><text:s/>26.728,80<text:s/></text:p>
          </table:table-cell>
          <table:table-cell table:style-name="ce24"/>
          <table:table-cell office:value-type="string" office:string-value="93 INDENIZACOES E RESTITUICOES" table:formula="of:=CONCATENATE([.C282];&quot; &quot;;[.D282])" table:style-name="ce16">
            <text:p>93 INDENIZACOES E RESTITUICOES</text:p>
          </table:table-cell>
          <table:table-cell office:value-type="string" office:string-value="FEV" table:formula="of:=MID(['Det__Despesas-BD'.$G282];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9</text:p>
          </table:table-cell>
          <table:table-cell office:value-type="string" table:style-name="ce18">
            <text:p>NAO SE APLICA</text:p>
          </table:table-cell>
          <table:table-cell office:value-type="string" table:style-name="ce18">
            <text:p>MAR/2026</text:p>
          </table:table-cell>
          <table:table-cell office:value-type="float" office:value="11251.85" table:style-name="ce24">
            <text:p><text:s/>11.251,85<text:s/></text:p>
          </table:table-cell>
          <table:table-cell table:style-name="ce24"/>
          <table:table-cell office:value-type="string" office:string-value="93 INDENIZACOES E RESTITUICOES" table:formula="of:=CONCATENATE([.C283];&quot; &quot;;[.D283])" table:style-name="ce16">
            <text:p>93 INDENIZACOES E RESTITUICOES</text:p>
          </table:table-cell>
          <table:table-cell office:value-type="string" office:string-value="MAR" table:formula="of:=MID(['Det__Despesas-BD'.$G283];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9</text:p>
          </table:table-cell>
          <table:table-cell office:value-type="string" table:style-name="ce18">
            <text:p>NAO SE APLICA</text:p>
          </table:table-cell>
          <table:table-cell office:value-type="string" table:style-name="ce18">
            <text:p>ABR/2026</text:p>
          </table:table-cell>
          <table:table-cell office:value-type="float" office:value="-100000" table:style-name="ce24">
            <text:p>-100.000,00<text:s/></text:p>
          </table:table-cell>
          <table:table-cell table:style-name="ce24"/>
          <table:table-cell office:value-type="string" office:string-value="93 INDENIZACOES E RESTITUICOES" table:formula="of:=CONCATENATE([.C284];&quot; &quot;;[.D284])" table:style-name="ce16">
            <text:p>93 INDENIZACOES E RESTITUICOES</text:p>
          </table:table-cell>
          <table:table-cell office:value-type="string" office:string-value="ABR" table:formula="of:=MID(['Det__Despesas-BD'.$G284];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02</text:p>
          </table:table-cell>
          <table:table-cell office:value-type="string" table:style-name="ce18">
            <text:p>RESTITUICOES</text:p>
          </table:table-cell>
          <table:table-cell office:value-type="string" table:style-name="ce18">
            <text:p>JAN/2026</text:p>
          </table:table-cell>
          <table:table-cell table:style-name="ce24"/>
          <table:table-cell office:value-type="float" office:value="377.65" table:style-name="ce24">
            <text:p><text:s/>377,65<text:s/></text:p>
          </table:table-cell>
          <table:table-cell office:value-type="string" office:string-value="93 INDENIZACOES E RESTITUICOES" table:formula="of:=CONCATENATE([.C285];&quot; &quot;;[.D285])" table:style-name="ce16">
            <text:p>93 INDENIZACOES E RESTITUICOES</text:p>
          </table:table-cell>
          <table:table-cell office:value-type="string" office:string-value="JAN" table:formula="of:=MID(['Det__Despesas-BD'.$G285];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02</text:p>
          </table:table-cell>
          <table:table-cell office:value-type="string" table:style-name="ce18">
            <text:p>RESTITUICOES</text:p>
          </table:table-cell>
          <table:table-cell office:value-type="string" table:style-name="ce18">
            <text:p>FEV/2026</text:p>
          </table:table-cell>
          <table:table-cell table:style-name="ce24"/>
          <table:table-cell office:value-type="float" office:value="52593.34" table:style-name="ce24">
            <text:p><text:s/>52.593,34<text:s/></text:p>
          </table:table-cell>
          <table:table-cell office:value-type="string" office:string-value="93 INDENIZACOES E RESTITUICOES" table:formula="of:=CONCATENATE([.C286];&quot; &quot;;[.D286])" table:style-name="ce16">
            <text:p>93 INDENIZACOES E RESTITUICOES</text:p>
          </table:table-cell>
          <table:table-cell office:value-type="string" office:string-value="FEV" table:formula="of:=MID(['Det__Despesas-BD'.$G286];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02</text:p>
          </table:table-cell>
          <table:table-cell office:value-type="string" table:style-name="ce18">
            <text:p>RESTITUICOES</text:p>
          </table:table-cell>
          <table:table-cell office:value-type="string" table:style-name="ce18">
            <text:p>MAR/2026</text:p>
          </table:table-cell>
          <table:table-cell table:style-name="ce24"/>
          <table:table-cell office:value-type="float" office:value="92891.43" table:style-name="ce24">
            <text:p><text:s/>92.891,43<text:s/></text:p>
          </table:table-cell>
          <table:table-cell office:value-type="string" office:string-value="93 INDENIZACOES E RESTITUICOES" table:formula="of:=CONCATENATE([.C287];&quot; &quot;;[.D287])" table:style-name="ce16">
            <text:p>93 INDENIZACOES E RESTITUICOES</text:p>
          </table:table-cell>
          <table:table-cell office:value-type="string" office:string-value="MAR" table:formula="of:=MID(['Det__Despesas-BD'.$G287];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02</text:p>
          </table:table-cell>
          <table:table-cell office:value-type="string" table:style-name="ce18">
            <text:p>RESTITUICOES</text:p>
          </table:table-cell>
          <table:table-cell office:value-type="string" table:style-name="ce18">
            <text:p>ABR/2026</text:p>
          </table:table-cell>
          <table:table-cell table:style-name="ce24"/>
          <table:table-cell office:value-type="float" office:value="30194.78" table:style-name="ce24">
            <text:p><text:s/>30.194,78<text:s/></text:p>
          </table:table-cell>
          <table:table-cell office:value-type="string" office:string-value="93 INDENIZACOES E RESTITUICOES" table:formula="of:=CONCATENATE([.C288];&quot; &quot;;[.D288])" table:style-name="ce16">
            <text:p>93 INDENIZACOES E RESTITUICOES</text:p>
          </table:table-cell>
          <table:table-cell office:value-type="string" office:string-value="ABR" table:formula="of:=MID(['Det__Despesas-BD'.$G288];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03</text:p>
          </table:table-cell>
          <table:table-cell office:value-type="string" table:style-name="ce18">
            <text:p>AJUDA DE CUSTO - PESSOAL CIVIL</text:p>
          </table:table-cell>
          <table:table-cell office:value-type="string" table:style-name="ce18">
            <text:p>JAN/2026</text:p>
          </table:table-cell>
          <table:table-cell table:style-name="ce24"/>
          <table:table-cell office:value-type="float" office:value="43475.85" table:style-name="ce24">
            <text:p><text:s/>43.475,85<text:s/></text:p>
          </table:table-cell>
          <table:table-cell office:value-type="string" office:string-value="93 INDENIZACOES E RESTITUICOES" table:formula="of:=CONCATENATE([.C289];&quot; &quot;;[.D289])" table:style-name="ce16">
            <text:p>93 INDENIZACOES E RESTITUICOES</text:p>
          </table:table-cell>
          <table:table-cell office:value-type="string" office:string-value="JAN" table:formula="of:=MID(['Det__Despesas-BD'.$G289];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03</text:p>
          </table:table-cell>
          <table:table-cell office:value-type="string" table:style-name="ce18">
            <text:p>AJUDA DE CUSTO - PESSOAL CIVIL</text:p>
          </table:table-cell>
          <table:table-cell office:value-type="string" table:style-name="ce18">
            <text:p>FEV/2026</text:p>
          </table:table-cell>
          <table:table-cell table:style-name="ce24"/>
          <table:table-cell office:value-type="float" office:value="0" table:style-name="ce24">
            <text:p><text:s/>-<text:s text:c="3"/></text:p>
          </table:table-cell>
          <table:table-cell office:value-type="string" office:string-value="93 INDENIZACOES E RESTITUICOES" table:formula="of:=CONCATENATE([.C290];&quot; &quot;;[.D290])" table:style-name="ce16">
            <text:p>93 INDENIZACOES E RESTITUICOES</text:p>
          </table:table-cell>
          <table:table-cell office:value-type="string" office:string-value="FEV" table:formula="of:=MID(['Det__Despesas-BD'.$G290];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03</text:p>
          </table:table-cell>
          <table:table-cell office:value-type="string" table:style-name="ce18">
            <text:p>AJUDA DE CUSTO - PESSOAL CIVIL</text:p>
          </table:table-cell>
          <table:table-cell office:value-type="string" table:style-name="ce18">
            <text:p>MAR/2026</text:p>
          </table:table-cell>
          <table:table-cell table:style-name="ce24"/>
          <table:table-cell office:value-type="float" office:value="0" table:style-name="ce24">
            <text:p><text:s/>-<text:s text:c="3"/></text:p>
          </table:table-cell>
          <table:table-cell office:value-type="string" office:string-value="93 INDENIZACOES E RESTITUICOES" table:formula="of:=CONCATENATE([.C291];&quot; &quot;;[.D291])" table:style-name="ce16">
            <text:p>93 INDENIZACOES E RESTITUICOES</text:p>
          </table:table-cell>
          <table:table-cell office:value-type="string" office:string-value="MAR" table:formula="of:=MID(['Det__Despesas-BD'.$G291];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03</text:p>
          </table:table-cell>
          <table:table-cell office:value-type="string" table:style-name="ce18">
            <text:p>AJUDA DE CUSTO - PESSOAL CIVI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93 INDENIZACOES E RESTITUICOES" table:formula="of:=CONCATENATE([.C292];&quot; &quot;;[.D292])" table:style-name="ce16">
            <text:p>93 INDENIZACOES E RESTITUICOES</text:p>
          </table:table-cell>
          <table:table-cell office:value-type="string" office:string-value="ABR" table:formula="of:=MID(['Det__Despesas-BD'.$G292];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05</text:p>
          </table:table-cell>
          <table:table-cell office:value-type="string" table:style-name="ce18">
            <text:p>INDENIZACAO DE TRANSPORTE - PESSOAL CIVIL</text:p>
          </table:table-cell>
          <table:table-cell office:value-type="string" table:style-name="ce18">
            <text:p>JAN/2026</text:p>
          </table:table-cell>
          <table:table-cell table:style-name="ce24"/>
          <table:table-cell office:value-type="float" office:value="4172.9399999999996" table:style-name="ce24">
            <text:p><text:s/>4.172,94<text:s/></text:p>
          </table:table-cell>
          <table:table-cell office:value-type="string" office:string-value="93 INDENIZACOES E RESTITUICOES" table:formula="of:=CONCATENATE([.C293];&quot; &quot;;[.D293])" table:style-name="ce16">
            <text:p>93 INDENIZACOES E RESTITUICOES</text:p>
          </table:table-cell>
          <table:table-cell office:value-type="string" office:string-value="JAN" table:formula="of:=MID(['Det__Despesas-BD'.$G293];1;3)" table:style-name="ce26">
            <text:p>JAN</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05</text:p>
          </table:table-cell>
          <table:table-cell office:value-type="string" table:style-name="ce18">
            <text:p>INDENIZACAO DE TRANSPORTE - PESSOAL CIVIL</text:p>
          </table:table-cell>
          <table:table-cell office:value-type="string" table:style-name="ce18">
            <text:p>FEV/2026</text:p>
          </table:table-cell>
          <table:table-cell table:style-name="ce24"/>
          <table:table-cell office:value-type="float" office:value="4172.9399999999996" table:style-name="ce24">
            <text:p><text:s/>4.172,94<text:s/></text:p>
          </table:table-cell>
          <table:table-cell office:value-type="string" office:string-value="93 INDENIZACOES E RESTITUICOES" table:formula="of:=CONCATENATE([.C294];&quot; &quot;;[.D294])" table:style-name="ce16">
            <text:p>93 INDENIZACOES E RESTITUICOES</text:p>
          </table:table-cell>
          <table:table-cell office:value-type="string" office:string-value="FEV" table:formula="of:=MID(['Det__Despesas-BD'.$G294];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05</text:p>
          </table:table-cell>
          <table:table-cell office:value-type="string" table:style-name="ce18">
            <text:p>INDENIZACAO DE TRANSPORTE - PESSOAL CIVIL</text:p>
          </table:table-cell>
          <table:table-cell office:value-type="string" table:style-name="ce18">
            <text:p>MAR/2026</text:p>
          </table:table-cell>
          <table:table-cell table:style-name="ce24"/>
          <table:table-cell office:value-type="float" office:value="22719.34" table:style-name="ce24">
            <text:p><text:s/>22.719,34<text:s/></text:p>
          </table:table-cell>
          <table:table-cell office:value-type="string" office:string-value="93 INDENIZACOES E RESTITUICOES" table:formula="of:=CONCATENATE([.C295];&quot; &quot;;[.D295])" table:style-name="ce16">
            <text:p>93 INDENIZACOES E RESTITUICOES</text:p>
          </table:table-cell>
          <table:table-cell office:value-type="string" office:string-value="MAR" table:formula="of:=MID(['Det__Despesas-BD'.$G295];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05</text:p>
          </table:table-cell>
          <table:table-cell office:value-type="string" table:style-name="ce18">
            <text:p>INDENIZACAO DE TRANSPORTE - PESSOAL CIVIL</text:p>
          </table:table-cell>
          <table:table-cell office:value-type="string" table:style-name="ce18">
            <text:p>ABR/2026</text:p>
          </table:table-cell>
          <table:table-cell table:style-name="ce24"/>
          <table:table-cell office:value-type="float" office:value="2781.96" table:style-name="ce24">
            <text:p><text:s/>2.781,96<text:s/></text:p>
          </table:table-cell>
          <table:table-cell office:value-type="string" office:string-value="93 INDENIZACOES E RESTITUICOES" table:formula="of:=CONCATENATE([.C296];&quot; &quot;;[.D296])" table:style-name="ce16">
            <text:p>93 INDENIZACOES E RESTITUICOES</text:p>
          </table:table-cell>
          <table:table-cell office:value-type="string" office:string-value="ABR" table:formula="of:=MID(['Det__Despesas-BD'.$G296];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11</text:p>
          </table:table-cell>
          <table:table-cell office:value-type="string" table:style-name="ce18">
            <text:p>RESSARCIMENTO DE MENSALIDADES</text:p>
          </table:table-cell>
          <table:table-cell office:value-type="string" table:style-name="ce18">
            <text:p>FEV/2026</text:p>
          </table:table-cell>
          <table:table-cell table:style-name="ce24"/>
          <table:table-cell office:value-type="float" office:value="6098.31" table:style-name="ce24">
            <text:p><text:s/>6.098,31<text:s/></text:p>
          </table:table-cell>
          <table:table-cell office:value-type="string" office:string-value="93 INDENIZACOES E RESTITUICOES" table:formula="of:=CONCATENATE([.C297];&quot; &quot;;[.D297])" table:style-name="ce16">
            <text:p>93 INDENIZACOES E RESTITUICOES</text:p>
          </table:table-cell>
          <table:table-cell office:value-type="string" office:string-value="FEV" table:formula="of:=MID(['Det__Despesas-BD'.$G297];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11</text:p>
          </table:table-cell>
          <table:table-cell office:value-type="string" table:style-name="ce18">
            <text:p>RESSARCIMENTO DE MENSALIDADES</text:p>
          </table:table-cell>
          <table:table-cell office:value-type="string" table:style-name="ce18">
            <text:p>MAR/2026</text:p>
          </table:table-cell>
          <table:table-cell table:style-name="ce24"/>
          <table:table-cell office:value-type="float" office:value="18961.79" table:style-name="ce24">
            <text:p><text:s/>18.961,79<text:s/></text:p>
          </table:table-cell>
          <table:table-cell office:value-type="string" office:string-value="93 INDENIZACOES E RESTITUICOES" table:formula="of:=CONCATENATE([.C298];&quot; &quot;;[.D298])" table:style-name="ce16">
            <text:p>93 INDENIZACOES E RESTITUICOES</text:p>
          </table:table-cell>
          <table:table-cell office:value-type="string" office:string-value="MAR" table:formula="of:=MID(['Det__Despesas-BD'.$G298];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11</text:p>
          </table:table-cell>
          <table:table-cell office:value-type="string" table:style-name="ce18">
            <text:p>RESSARCIMENTO DE MENSALIDADES</text:p>
          </table:table-cell>
          <table:table-cell office:value-type="string" table:style-name="ce18">
            <text:p>ABR/2026</text:p>
          </table:table-cell>
          <table:table-cell table:style-name="ce24"/>
          <table:table-cell office:value-type="float" office:value="395.11" table:style-name="ce24">
            <text:p><text:s/>395,11<text:s/></text:p>
          </table:table-cell>
          <table:table-cell office:value-type="string" office:string-value="93 INDENIZACOES E RESTITUICOES" table:formula="of:=CONCATENATE([.C299];&quot; &quot;;[.D299])" table:style-name="ce16">
            <text:p>93 INDENIZACOES E RESTITUICOES</text:p>
          </table:table-cell>
          <table:table-cell office:value-type="string" office:string-value="ABR" table:formula="of:=MID(['Det__Despesas-BD'.$G299];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12</text:p>
          </table:table-cell>
          <table:table-cell office:value-type="string" table:style-name="ce18">
            <text:p>RESSARCIMENTO DE PRESTACAO DE SERVICOS</text:p>
          </table:table-cell>
          <table:table-cell office:value-type="string" table:style-name="ce18">
            <text:p>MAR/2026</text:p>
          </table:table-cell>
          <table:table-cell table:style-name="ce24"/>
          <table:table-cell office:value-type="float" office:value="250" table:style-name="ce24">
            <text:p><text:s/>250,00<text:s/></text:p>
          </table:table-cell>
          <table:table-cell office:value-type="string" office:string-value="93 INDENIZACOES E RESTITUICOES" table:formula="of:=CONCATENATE([.C300];&quot; &quot;;[.D300])" table:style-name="ce16">
            <text:p>93 INDENIZACOES E RESTITUICOES</text:p>
          </table:table-cell>
          <table:table-cell office:value-type="string" office:string-value="MAR" table:formula="of:=MID(['Det__Despesas-BD'.$G300];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12</text:p>
          </table:table-cell>
          <table:table-cell office:value-type="string" table:style-name="ce18">
            <text:p>RESSARCIMENTO DE PRESTACAO DE SERVICO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93 INDENIZACOES E RESTITUICOES" table:formula="of:=CONCATENATE([.C301];&quot; &quot;;[.D301])" table:style-name="ce16">
            <text:p>93 INDENIZACOES E RESTITUICOES</text:p>
          </table:table-cell>
          <table:table-cell office:value-type="string" office:string-value="ABR" table:formula="of:=MID(['Det__Despesas-BD'.$G301];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14</text:p>
          </table:table-cell>
          <table:table-cell office:value-type="string" table:style-name="ce18">
            <text:p>RESSARCIMENTO DE PASSAGENS E DESP.C/LOCOMOCAO</text:p>
          </table:table-cell>
          <table:table-cell office:value-type="string" table:style-name="ce18">
            <text:p>ABR/2026</text:p>
          </table:table-cell>
          <table:table-cell table:style-name="ce24"/>
          <table:table-cell office:value-type="float" office:value="2220.0300000000002" table:style-name="ce24">
            <text:p><text:s/>2.220,03<text:s/></text:p>
          </table:table-cell>
          <table:table-cell office:value-type="string" office:string-value="93 INDENIZACOES E RESTITUICOES" table:formula="of:=CONCATENATE([.C302];&quot; &quot;;[.D302])" table:style-name="ce16">
            <text:p>93 INDENIZACOES E RESTITUICOES</text:p>
          </table:table-cell>
          <table:table-cell office:value-type="string" office:string-value="ABR" table:formula="of:=MID(['Det__Despesas-BD'.$G302];1;3)" table:style-name="ce26">
            <text:p>AB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26</text:p>
          </table:table-cell>
          <table:table-cell office:value-type="string" table:style-name="ce18">
            <text:p>AJUDA DE CUSTO NO EXTERIOR - CIVIL</text:p>
          </table:table-cell>
          <table:table-cell office:value-type="string" table:style-name="ce18">
            <text:p>FEV/2026</text:p>
          </table:table-cell>
          <table:table-cell table:style-name="ce24"/>
          <table:table-cell office:value-type="float" office:value="43475.85" table:style-name="ce24">
            <text:p><text:s/>43.475,85<text:s/></text:p>
          </table:table-cell>
          <table:table-cell office:value-type="string" office:string-value="93 INDENIZACOES E RESTITUICOES" table:formula="of:=CONCATENATE([.C303];&quot; &quot;;[.D303])" table:style-name="ce16">
            <text:p>93 INDENIZACOES E RESTITUICOES</text:p>
          </table:table-cell>
          <table:table-cell office:value-type="string" office:string-value="FEV" table:formula="of:=MID(['Det__Despesas-BD'.$G303];1;3)" table:style-name="ce26">
            <text:p>FEV</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26</text:p>
          </table:table-cell>
          <table:table-cell office:value-type="string" table:style-name="ce18">
            <text:p>AJUDA DE CUSTO NO EXTERIOR - CIVIL</text:p>
          </table:table-cell>
          <table:table-cell office:value-type="string" table:style-name="ce18">
            <text:p>MAR/2026</text:p>
          </table:table-cell>
          <table:table-cell table:style-name="ce24"/>
          <table:table-cell office:value-type="float" office:value="43475.85" table:style-name="ce24">
            <text:p><text:s/>43.475,85<text:s/></text:p>
          </table:table-cell>
          <table:table-cell office:value-type="string" office:string-value="93 INDENIZACOES E RESTITUICOES" table:formula="of:=CONCATENATE([.C304];&quot; &quot;;[.D304])" table:style-name="ce16">
            <text:p>93 INDENIZACOES E RESTITUICOES</text:p>
          </table:table-cell>
          <table:table-cell office:value-type="string" office:string-value="MAR" table:formula="of:=MID(['Det__Despesas-BD'.$G304];1;3)" table:style-name="ce26">
            <text:p>MAR</text:p>
          </table:table-cell>
          <table:table-cell table:number-columns-repeated="16373"/>
        </table:table-row>
        <table:table-row table:style-name="ro1">
          <table:table-cell office:value-type="float" office:value="3" table:style-name="ce18">
            <text:p>3</text:p>
          </table:table-cell>
          <table:table-cell office:value-type="string" table:style-name="ce18">
            <text:p>OUTRAS DESPESAS CORRENTES</text:p>
          </table:table-cell>
          <table:table-cell office:value-type="string" table:style-name="ce18">
            <text:p>93</text:p>
          </table:table-cell>
          <table:table-cell office:value-type="string" table:style-name="ce18">
            <text:p>INDENIZACOES E RESTITUICOES</text:p>
          </table:table-cell>
          <table:table-cell office:value-type="string" table:style-name="ce18">
            <text:p>33909326</text:p>
          </table:table-cell>
          <table:table-cell office:value-type="string" table:style-name="ce18">
            <text:p>AJUDA DE CUSTO NO EXTERIOR - CIVI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93 INDENIZACOES E RESTITUICOES" table:formula="of:=CONCATENATE([.C305];&quot; &quot;;[.D305])" table:style-name="ce16">
            <text:p>93 INDENIZACOES E RESTITUICOES</text:p>
          </table:table-cell>
          <table:table-cell office:value-type="string" office:string-value="ABR" table:formula="of:=MID(['Det__Despesas-BD'.$G30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0</text:p>
          </table:table-cell>
          <table:table-cell office:value-type="string" table:style-name="ce18">
            <text:p>[A DETALHAR]</text:p>
          </table:table-cell>
          <table:table-cell office:value-type="string" table:style-name="ce18">
            <text:p>319000-9</text:p>
          </table:table-cell>
          <table:table-cell office:value-type="string" table:style-name="ce18">
            <text:p>NAO SE APLICA</text:p>
          </table:table-cell>
          <table:table-cell office:value-type="string" table:style-name="ce18">
            <text:p>JAN/2026</text:p>
          </table:table-cell>
          <table:table-cell office:value-type="float" office:value="26861668" table:style-name="ce24">
            <text:p><text:s/>26.861.668,00<text:s/></text:p>
          </table:table-cell>
          <table:table-cell table:style-name="ce24"/>
          <table:table-cell office:value-type="string" office:string-value="00 [A DETALHAR]" table:formula="of:=CONCATENATE([.C306];&quot; &quot;;[.D306])" table:style-name="ce16">
            <text:p>00 [A DETALHAR]</text:p>
          </table:table-cell>
          <table:table-cell office:value-type="string" office:string-value="JAN" table:formula="of:=MID(['Det__Despesas-BD'.$G306];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0</text:p>
          </table:table-cell>
          <table:table-cell office:value-type="string" table:style-name="ce18">
            <text:p>[A DETALHAR]</text:p>
          </table:table-cell>
          <table:table-cell office:value-type="string" table:style-name="ce18">
            <text:p>319000-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00 [A DETALHAR]" table:formula="of:=CONCATENATE([.C307];&quot; &quot;;[.D307])" table:style-name="ce16">
            <text:p>00 [A DETALHAR]</text:p>
          </table:table-cell>
          <table:table-cell office:value-type="string" office:string-value="FEV" table:formula="of:=MID(['Det__Despesas-BD'.$G307];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0</text:p>
          </table:table-cell>
          <table:table-cell office:value-type="string" table:style-name="ce18">
            <text:p>[A DETALHAR]</text:p>
          </table:table-cell>
          <table:table-cell office:value-type="string" table:style-name="ce18">
            <text:p>319000-9</text:p>
          </table:table-cell>
          <table:table-cell office:value-type="string" table:style-name="ce18">
            <text:p>NAO SE APLICA</text:p>
          </table:table-cell>
          <table:table-cell office:value-type="string" table:style-name="ce18">
            <text:p>MAR/2026</text:p>
          </table:table-cell>
          <table:table-cell office:value-type="float" office:value="9283920" table:style-name="ce24">
            <text:p><text:s/>9.283.920,00<text:s/></text:p>
          </table:table-cell>
          <table:table-cell table:style-name="ce24"/>
          <table:table-cell office:value-type="string" office:string-value="00 [A DETALHAR]" table:formula="of:=CONCATENATE([.C308];&quot; &quot;;[.D308])" table:style-name="ce16">
            <text:p>00 [A DETALHAR]</text:p>
          </table:table-cell>
          <table:table-cell office:value-type="string" office:string-value="MAR" table:formula="of:=MID(['Det__Despesas-BD'.$G308];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0</text:p>
          </table:table-cell>
          <table:table-cell office:value-type="string" table:style-name="ce18">
            <text:p>[A DETALHAR]</text:p>
          </table:table-cell>
          <table:table-cell office:value-type="string" table:style-name="ce18">
            <text:p>319000-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00 [A DETALHAR]" table:formula="of:=CONCATENATE([.C309];&quot; &quot;;[.D309])" table:style-name="ce16">
            <text:p>00 [A DETALHAR]</text:p>
          </table:table-cell>
          <table:table-cell office:value-type="string" office:string-value="ABR" table:formula="of:=MID(['Det__Despesas-BD'.$G309];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0</text:p>
          </table:table-cell>
          <table:table-cell office:value-type="string" table:style-name="ce18">
            <text:p>[A DETALHAR]</text:p>
          </table:table-cell>
          <table:table-cell office:value-type="string" table:style-name="ce18">
            <text:p>319100-9</text:p>
          </table:table-cell>
          <table:table-cell office:value-type="string" table:style-name="ce18">
            <text:p>NAO SE APLICA</text:p>
          </table:table-cell>
          <table:table-cell office:value-type="string" table:style-name="ce18">
            <text:p>JAN/2026</text:p>
          </table:table-cell>
          <table:table-cell office:value-type="float" office:value="3485884" table:style-name="ce24">
            <text:p><text:s/>3.485.884,00<text:s/></text:p>
          </table:table-cell>
          <table:table-cell table:style-name="ce24"/>
          <table:table-cell office:value-type="string" office:string-value="00 [A DETALHAR]" table:formula="of:=CONCATENATE([.C310];&quot; &quot;;[.D310])" table:style-name="ce16">
            <text:p>00 [A DETALHAR]</text:p>
          </table:table-cell>
          <table:table-cell office:value-type="string" office:string-value="JAN" table:formula="of:=MID(['Det__Despesas-BD'.$G310];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0</text:p>
          </table:table-cell>
          <table:table-cell office:value-type="string" table:style-name="ce18">
            <text:p>[A DETALHAR]</text:p>
          </table:table-cell>
          <table:table-cell office:value-type="string" table:style-name="ce18">
            <text:p>319100-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00 [A DETALHAR]" table:formula="of:=CONCATENATE([.C311];&quot; &quot;;[.D311])" table:style-name="ce16">
            <text:p>00 [A DETALHAR]</text:p>
          </table:table-cell>
          <table:table-cell office:value-type="string" office:string-value="FEV" table:formula="of:=MID(['Det__Despesas-BD'.$G311];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0</text:p>
          </table:table-cell>
          <table:table-cell office:value-type="string" table:style-name="ce18">
            <text:p>[A DETALHAR]</text:p>
          </table:table-cell>
          <table:table-cell office:value-type="string" table:style-name="ce18">
            <text:p>319100-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00 [A DETALHAR]" table:formula="of:=CONCATENATE([.C312];&quot; &quot;;[.D312])" table:style-name="ce16">
            <text:p>00 [A DETALHAR]</text:p>
          </table:table-cell>
          <table:table-cell office:value-type="string" office:string-value="MAR" table:formula="of:=MID(['Det__Despesas-BD'.$G312];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0</text:p>
          </table:table-cell>
          <table:table-cell office:value-type="string" table:style-name="ce18">
            <text:p>[A DETALHAR]</text:p>
          </table:table-cell>
          <table:table-cell office:value-type="string" table:style-name="ce18">
            <text:p>319100-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00 [A DETALHAR]" table:formula="of:=CONCATENATE([.C313];&quot; &quot;;[.D313])" table:style-name="ce16">
            <text:p>00 [A DETALHAR]</text:p>
          </table:table-cell>
          <table:table-cell office:value-type="string" office:string-value="ABR" table:formula="of:=MID(['Det__Despesas-BD'.$G313];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9</text:p>
          </table:table-cell>
          <table:table-cell office:value-type="string" table:style-name="ce18">
            <text:p>NAO SE APLICA</text:p>
          </table:table-cell>
          <table:table-cell office:value-type="string" table:style-name="ce18">
            <text:p>JAN/2026</text:p>
          </table:table-cell>
          <table:table-cell office:value-type="float" office:value="114922820" table:style-name="ce24">
            <text:p><text:s/>114.922.820,00<text:s/></text:p>
          </table:table-cell>
          <table:table-cell table:style-name="ce24"/>
          <table:table-cell office:value-type="string" office:string-value="01 APOSENTADORIAS, RESERVA REMUNERADA E REFORMAS" table:formula="of:=CONCATENATE([.C314];&quot; &quot;;[.D314])" table:style-name="ce16">
            <text:p>01 APOSENTADORIAS, RESERVA REMUNERADA E REFORMAS</text:p>
          </table:table-cell>
          <table:table-cell office:value-type="string" office:string-value="JAN" table:formula="of:=MID(['Det__Despesas-BD'.$G314];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9</text:p>
          </table:table-cell>
          <table:table-cell office:value-type="string" table:style-name="ce18">
            <text:p>NAO SE APLICA</text:p>
          </table:table-cell>
          <table:table-cell office:value-type="string" table:style-name="ce18">
            <text:p>FEV/2026</text:p>
          </table:table-cell>
          <table:table-cell office:value-type="float" office:value="-142471.88" table:style-name="ce24">
            <text:p>-142.471,88<text:s/></text:p>
          </table:table-cell>
          <table:table-cell table:style-name="ce24"/>
          <table:table-cell office:value-type="string" office:string-value="01 APOSENTADORIAS, RESERVA REMUNERADA E REFORMAS" table:formula="of:=CONCATENATE([.C315];&quot; &quot;;[.D315])" table:style-name="ce16">
            <text:p>01 APOSENTADORIAS, RESERVA REMUNERADA E REFORMAS</text:p>
          </table:table-cell>
          <table:table-cell office:value-type="string" office:string-value="FEV" table:formula="of:=MID(['Det__Despesas-BD'.$G315];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9</text:p>
          </table:table-cell>
          <table:table-cell office:value-type="string" table:style-name="ce18">
            <text:p>NAO SE APLICA</text:p>
          </table:table-cell>
          <table:table-cell office:value-type="string" table:style-name="ce18">
            <text:p>MAR/2026</text:p>
          </table:table-cell>
          <table:table-cell office:value-type="float" office:value="-813096.59" table:style-name="ce24">
            <text:p>-813.096,59<text:s/></text:p>
          </table:table-cell>
          <table:table-cell table:style-name="ce24"/>
          <table:table-cell office:value-type="string" office:string-value="01 APOSENTADORIAS, RESERVA REMUNERADA E REFORMAS" table:formula="of:=CONCATENATE([.C316];&quot; &quot;;[.D316])" table:style-name="ce16">
            <text:p>01 APOSENTADORIAS, RESERVA REMUNERADA E REFORMAS</text:p>
          </table:table-cell>
          <table:table-cell office:value-type="string" office:string-value="MAR" table:formula="of:=MID(['Det__Despesas-BD'.$G316];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01 APOSENTADORIAS, RESERVA REMUNERADA E REFORMAS" table:formula="of:=CONCATENATE([.C317];&quot; &quot;;[.D317])" table:style-name="ce16">
            <text:p>01 APOSENTADORIAS, RESERVA REMUNERADA E REFORMAS</text:p>
          </table:table-cell>
          <table:table-cell office:value-type="string" office:string-value="ABR" table:formula="of:=MID(['Det__Despesas-BD'.$G317];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1</text:p>
          </table:table-cell>
          <table:table-cell office:value-type="string" table:style-name="ce18">
            <text:p>PROVENTOS - PESSOAL CIVIL</text:p>
          </table:table-cell>
          <table:table-cell office:value-type="string" table:style-name="ce18">
            <text:p>JAN/2026</text:p>
          </table:table-cell>
          <table:table-cell table:style-name="ce24"/>
          <table:table-cell office:value-type="float" office:value="668272.59" table:style-name="ce24">
            <text:p><text:s/>668.272,59<text:s/></text:p>
          </table:table-cell>
          <table:table-cell office:value-type="string" office:string-value="01 APOSENTADORIAS, RESERVA REMUNERADA E REFORMAS" table:formula="of:=CONCATENATE([.C318];&quot; &quot;;[.D318])" table:style-name="ce16">
            <text:p>01 APOSENTADORIAS, RESERVA REMUNERADA E REFORMAS</text:p>
          </table:table-cell>
          <table:table-cell office:value-type="string" office:string-value="JAN" table:formula="of:=MID(['Det__Despesas-BD'.$G318];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1</text:p>
          </table:table-cell>
          <table:table-cell office:value-type="string" table:style-name="ce18">
            <text:p>PROVENTOS - PESSOAL CIVIL</text:p>
          </table:table-cell>
          <table:table-cell office:value-type="string" table:style-name="ce18">
            <text:p>FEV/2026</text:p>
          </table:table-cell>
          <table:table-cell table:style-name="ce24"/>
          <table:table-cell office:value-type="float" office:value="673656.14" table:style-name="ce24">
            <text:p><text:s/>673.656,14<text:s/></text:p>
          </table:table-cell>
          <table:table-cell office:value-type="string" office:string-value="01 APOSENTADORIAS, RESERVA REMUNERADA E REFORMAS" table:formula="of:=CONCATENATE([.C319];&quot; &quot;;[.D319])" table:style-name="ce16">
            <text:p>01 APOSENTADORIAS, RESERVA REMUNERADA E REFORMAS</text:p>
          </table:table-cell>
          <table:table-cell office:value-type="string" office:string-value="FEV" table:formula="of:=MID(['Det__Despesas-BD'.$G319];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1</text:p>
          </table:table-cell>
          <table:table-cell office:value-type="string" table:style-name="ce18">
            <text:p>PROVENTOS - PESSOAL CIVIL</text:p>
          </table:table-cell>
          <table:table-cell office:value-type="string" table:style-name="ce18">
            <text:p>MAR/2026</text:p>
          </table:table-cell>
          <table:table-cell table:style-name="ce24"/>
          <table:table-cell office:value-type="float" office:value="679322.79" table:style-name="ce24">
            <text:p><text:s/>679.322,79<text:s/></text:p>
          </table:table-cell>
          <table:table-cell office:value-type="string" office:string-value="01 APOSENTADORIAS, RESERVA REMUNERADA E REFORMAS" table:formula="of:=CONCATENATE([.C320];&quot; &quot;;[.D320])" table:style-name="ce16">
            <text:p>01 APOSENTADORIAS, RESERVA REMUNERADA E REFORMAS</text:p>
          </table:table-cell>
          <table:table-cell office:value-type="string" office:string-value="MAR" table:formula="of:=MID(['Det__Despesas-BD'.$G320];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1</text:p>
          </table:table-cell>
          <table:table-cell office:value-type="string" table:style-name="ce18">
            <text:p>PROVENTOS - PESSOAL CIVI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1 APOSENTADORIAS, RESERVA REMUNERADA E REFORMAS" table:formula="of:=CONCATENATE([.C321];&quot; &quot;;[.D321])" table:style-name="ce16">
            <text:p>01 APOSENTADORIAS, RESERVA REMUNERADA E REFORMAS</text:p>
          </table:table-cell>
          <table:table-cell office:value-type="string" office:string-value="ABR" table:formula="of:=MID(['Det__Despesas-BD'.$G321];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3</text:p>
          </table:table-cell>
          <table:table-cell office:value-type="string" table:style-name="ce18">
            <text:p>APOSENT.PENDENTES APROV TCU - PESSOAL CIVIL</text:p>
          </table:table-cell>
          <table:table-cell office:value-type="string" table:style-name="ce18">
            <text:p>JAN/2026</text:p>
          </table:table-cell>
          <table:table-cell table:style-name="ce24"/>
          <table:table-cell office:value-type="float" office:value="1886668.84" table:style-name="ce24">
            <text:p><text:s/>1.886.668,84<text:s/></text:p>
          </table:table-cell>
          <table:table-cell office:value-type="string" office:string-value="01 APOSENTADORIAS, RESERVA REMUNERADA E REFORMAS" table:formula="of:=CONCATENATE([.C322];&quot; &quot;;[.D322])" table:style-name="ce16">
            <text:p>01 APOSENTADORIAS, RESERVA REMUNERADA E REFORMAS</text:p>
          </table:table-cell>
          <table:table-cell office:value-type="string" office:string-value="JAN" table:formula="of:=MID(['Det__Despesas-BD'.$G322];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3</text:p>
          </table:table-cell>
          <table:table-cell office:value-type="string" table:style-name="ce18">
            <text:p>APOSENT.PENDENTES APROV TCU - PESSOAL CIVIL</text:p>
          </table:table-cell>
          <table:table-cell office:value-type="string" table:style-name="ce18">
            <text:p>FEV/2026</text:p>
          </table:table-cell>
          <table:table-cell table:style-name="ce24"/>
          <table:table-cell office:value-type="float" office:value="1885457.52" table:style-name="ce24">
            <text:p><text:s/>1.885.457,52<text:s/></text:p>
          </table:table-cell>
          <table:table-cell office:value-type="string" office:string-value="01 APOSENTADORIAS, RESERVA REMUNERADA E REFORMAS" table:formula="of:=CONCATENATE([.C323];&quot; &quot;;[.D323])" table:style-name="ce16">
            <text:p>01 APOSENTADORIAS, RESERVA REMUNERADA E REFORMAS</text:p>
          </table:table-cell>
          <table:table-cell office:value-type="string" office:string-value="FEV" table:formula="of:=MID(['Det__Despesas-BD'.$G32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3</text:p>
          </table:table-cell>
          <table:table-cell office:value-type="string" table:style-name="ce18">
            <text:p>APOSENT.PENDENTES APROV TCU - PESSOAL CIVIL</text:p>
          </table:table-cell>
          <table:table-cell office:value-type="string" table:style-name="ce18">
            <text:p>MAR/2026</text:p>
          </table:table-cell>
          <table:table-cell table:style-name="ce24"/>
          <table:table-cell office:value-type="float" office:value="1886525.14" table:style-name="ce24">
            <text:p><text:s/>1.886.525,14<text:s/></text:p>
          </table:table-cell>
          <table:table-cell office:value-type="string" office:string-value="01 APOSENTADORIAS, RESERVA REMUNERADA E REFORMAS" table:formula="of:=CONCATENATE([.C324];&quot; &quot;;[.D324])" table:style-name="ce16">
            <text:p>01 APOSENTADORIAS, RESERVA REMUNERADA E REFORMAS</text:p>
          </table:table-cell>
          <table:table-cell office:value-type="string" office:string-value="MAR" table:formula="of:=MID(['Det__Despesas-BD'.$G32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3</text:p>
          </table:table-cell>
          <table:table-cell office:value-type="string" table:style-name="ce18">
            <text:p>APOSENT.PENDENTES APROV TCU - PESSOAL CIVI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1 APOSENTADORIAS, RESERVA REMUNERADA E REFORMAS" table:formula="of:=CONCATENATE([.C325];&quot; &quot;;[.D325])" table:style-name="ce16">
            <text:p>01 APOSENTADORIAS, RESERVA REMUNERADA E REFORMAS</text:p>
          </table:table-cell>
          <table:table-cell office:value-type="string" office:string-value="ABR" table:formula="of:=MID(['Det__Despesas-BD'.$G32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4</text:p>
          </table:table-cell>
          <table:table-cell office:value-type="string" table:style-name="ce18">
            <text:p>PROV ORIUNDOS ADICIONAL QUALIF - PES CIVIL</text:p>
          </table:table-cell>
          <table:table-cell office:value-type="string" table:style-name="ce18">
            <text:p>JAN/2026</text:p>
          </table:table-cell>
          <table:table-cell table:style-name="ce24"/>
          <table:table-cell office:value-type="float" office:value="11783.04" table:style-name="ce24">
            <text:p><text:s/>11.783,04<text:s/></text:p>
          </table:table-cell>
          <table:table-cell office:value-type="string" office:string-value="01 APOSENTADORIAS, RESERVA REMUNERADA E REFORMAS" table:formula="of:=CONCATENATE([.C326];&quot; &quot;;[.D326])" table:style-name="ce16">
            <text:p>01 APOSENTADORIAS, RESERVA REMUNERADA E REFORMAS</text:p>
          </table:table-cell>
          <table:table-cell office:value-type="string" office:string-value="JAN" table:formula="of:=MID(['Det__Despesas-BD'.$G326];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4</text:p>
          </table:table-cell>
          <table:table-cell office:value-type="string" table:style-name="ce18">
            <text:p>PROV ORIUNDOS ADICIONAL QUALIF - PES CIVIL</text:p>
          </table:table-cell>
          <table:table-cell office:value-type="string" table:style-name="ce18">
            <text:p>FEV/2026</text:p>
          </table:table-cell>
          <table:table-cell table:style-name="ce24"/>
          <table:table-cell office:value-type="float" office:value="11783.04" table:style-name="ce24">
            <text:p><text:s/>11.783,04<text:s/></text:p>
          </table:table-cell>
          <table:table-cell office:value-type="string" office:string-value="01 APOSENTADORIAS, RESERVA REMUNERADA E REFORMAS" table:formula="of:=CONCATENATE([.C327];&quot; &quot;;[.D327])" table:style-name="ce16">
            <text:p>01 APOSENTADORIAS, RESERVA REMUNERADA E REFORMAS</text:p>
          </table:table-cell>
          <table:table-cell office:value-type="string" office:string-value="FEV" table:formula="of:=MID(['Det__Despesas-BD'.$G327];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4</text:p>
          </table:table-cell>
          <table:table-cell office:value-type="string" table:style-name="ce18">
            <text:p>PROV ORIUNDOS ADICIONAL QUALIF - PES CIVIL</text:p>
          </table:table-cell>
          <table:table-cell office:value-type="string" table:style-name="ce18">
            <text:p>MAR/2026</text:p>
          </table:table-cell>
          <table:table-cell table:style-name="ce24"/>
          <table:table-cell office:value-type="float" office:value="11783.04" table:style-name="ce24">
            <text:p><text:s/>11.783,04<text:s/></text:p>
          </table:table-cell>
          <table:table-cell office:value-type="string" office:string-value="01 APOSENTADORIAS, RESERVA REMUNERADA E REFORMAS" table:formula="of:=CONCATENATE([.C328];&quot; &quot;;[.D328])" table:style-name="ce16">
            <text:p>01 APOSENTADORIAS, RESERVA REMUNERADA E REFORMAS</text:p>
          </table:table-cell>
          <table:table-cell office:value-type="string" office:string-value="MAR" table:formula="of:=MID(['Det__Despesas-BD'.$G328];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4</text:p>
          </table:table-cell>
          <table:table-cell office:value-type="string" table:style-name="ce18">
            <text:p>PROV ORIUNDOS ADICIONAL QUALIF - PES CIVI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1 APOSENTADORIAS, RESERVA REMUNERADA E REFORMAS" table:formula="of:=CONCATENATE([.C329];&quot; &quot;;[.D329])" table:style-name="ce16">
            <text:p>01 APOSENTADORIAS, RESERVA REMUNERADA E REFORMAS</text:p>
          </table:table-cell>
          <table:table-cell office:value-type="string" office:string-value="ABR" table:formula="of:=MID(['Det__Despesas-BD'.$G329];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6</text:p>
          </table:table-cell>
          <table:table-cell office:value-type="string" table:style-name="ce18">
            <text:p>13 SALARIO - PESSOAL CIVIL</text:p>
          </table:table-cell>
          <table:table-cell office:value-type="string" table:style-name="ce18">
            <text:p>JAN/2026</text:p>
          </table:table-cell>
          <table:table-cell table:style-name="ce24"/>
          <table:table-cell office:value-type="float" office:value="4087626.27" table:style-name="ce24">
            <text:p><text:s/>4.087.626,27<text:s/></text:p>
          </table:table-cell>
          <table:table-cell office:value-type="string" office:string-value="01 APOSENTADORIAS, RESERVA REMUNERADA E REFORMAS" table:formula="of:=CONCATENATE([.C330];&quot; &quot;;[.D330])" table:style-name="ce16">
            <text:p>01 APOSENTADORIAS, RESERVA REMUNERADA E REFORMAS</text:p>
          </table:table-cell>
          <table:table-cell office:value-type="string" office:string-value="JAN" table:formula="of:=MID(['Det__Despesas-BD'.$G330];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6</text:p>
          </table:table-cell>
          <table:table-cell office:value-type="string" table:style-name="ce18">
            <text:p>13 SALARIO - PESSOAL CIVIL</text:p>
          </table:table-cell>
          <table:table-cell office:value-type="string" table:style-name="ce18">
            <text:p>FEV/2026</text:p>
          </table:table-cell>
          <table:table-cell table:style-name="ce24"/>
          <table:table-cell office:value-type="float" office:value="0" table:style-name="ce24">
            <text:p><text:s/>-<text:s text:c="3"/></text:p>
          </table:table-cell>
          <table:table-cell office:value-type="string" office:string-value="01 APOSENTADORIAS, RESERVA REMUNERADA E REFORMAS" table:formula="of:=CONCATENATE([.C331];&quot; &quot;;[.D331])" table:style-name="ce16">
            <text:p>01 APOSENTADORIAS, RESERVA REMUNERADA E REFORMAS</text:p>
          </table:table-cell>
          <table:table-cell office:value-type="string" office:string-value="FEV" table:formula="of:=MID(['Det__Despesas-BD'.$G331];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6</text:p>
          </table:table-cell>
          <table:table-cell office:value-type="string" table:style-name="ce18">
            <text:p>13 SALARIO - PESSOAL CIVIL</text:p>
          </table:table-cell>
          <table:table-cell office:value-type="string" table:style-name="ce18">
            <text:p>MAR/2026</text:p>
          </table:table-cell>
          <table:table-cell table:style-name="ce24"/>
          <table:table-cell office:value-type="float" office:value="0" table:style-name="ce24">
            <text:p><text:s/>-<text:s text:c="3"/></text:p>
          </table:table-cell>
          <table:table-cell office:value-type="string" office:string-value="01 APOSENTADORIAS, RESERVA REMUNERADA E REFORMAS" table:formula="of:=CONCATENATE([.C332];&quot; &quot;;[.D332])" table:style-name="ce16">
            <text:p>01 APOSENTADORIAS, RESERVA REMUNERADA E REFORMAS</text:p>
          </table:table-cell>
          <table:table-cell office:value-type="string" office:string-value="MAR" table:formula="of:=MID(['Det__Despesas-BD'.$G332];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6</text:p>
          </table:table-cell>
          <table:table-cell office:value-type="string" table:style-name="ce18">
            <text:p>13 SALARIO - PESSOAL CIVI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1 APOSENTADORIAS, RESERVA REMUNERADA E REFORMAS" table:formula="of:=CONCATENATE([.C333];&quot; &quot;;[.D333])" table:style-name="ce16">
            <text:p>01 APOSENTADORIAS, RESERVA REMUNERADA E REFORMAS</text:p>
          </table:table-cell>
          <table:table-cell office:value-type="string" office:string-value="ABR" table:formula="of:=MID(['Det__Despesas-BD'.$G333];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9</text:p>
          </table:table-cell>
          <table:table-cell office:value-type="string" table:style-name="ce18">
            <text:p>ADICIONAL POR TEMPO DE SERVICO PESSOAL CIVIL</text:p>
          </table:table-cell>
          <table:table-cell office:value-type="string" table:style-name="ce18">
            <text:p>JAN/2026</text:p>
          </table:table-cell>
          <table:table-cell table:style-name="ce24"/>
          <table:table-cell office:value-type="float" office:value="629260.03" table:style-name="ce24">
            <text:p><text:s/>629.260,03<text:s/></text:p>
          </table:table-cell>
          <table:table-cell office:value-type="string" office:string-value="01 APOSENTADORIAS, RESERVA REMUNERADA E REFORMAS" table:formula="of:=CONCATENATE([.C334];&quot; &quot;;[.D334])" table:style-name="ce16">
            <text:p>01 APOSENTADORIAS, RESERVA REMUNERADA E REFORMAS</text:p>
          </table:table-cell>
          <table:table-cell office:value-type="string" office:string-value="JAN" table:formula="of:=MID(['Det__Despesas-BD'.$G334];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9</text:p>
          </table:table-cell>
          <table:table-cell office:value-type="string" table:style-name="ce18">
            <text:p>ADICIONAL POR TEMPO DE SERVICO PESSOAL CIVIL</text:p>
          </table:table-cell>
          <table:table-cell office:value-type="string" table:style-name="ce18">
            <text:p>FEV/2026</text:p>
          </table:table-cell>
          <table:table-cell table:style-name="ce24"/>
          <table:table-cell office:value-type="float" office:value="629260.03" table:style-name="ce24">
            <text:p><text:s/>629.260,03<text:s/></text:p>
          </table:table-cell>
          <table:table-cell office:value-type="string" office:string-value="01 APOSENTADORIAS, RESERVA REMUNERADA E REFORMAS" table:formula="of:=CONCATENATE([.C335];&quot; &quot;;[.D335])" table:style-name="ce16">
            <text:p>01 APOSENTADORIAS, RESERVA REMUNERADA E REFORMAS</text:p>
          </table:table-cell>
          <table:table-cell office:value-type="string" office:string-value="FEV" table:formula="of:=MID(['Det__Despesas-BD'.$G335];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9</text:p>
          </table:table-cell>
          <table:table-cell office:value-type="string" table:style-name="ce18">
            <text:p>ADICIONAL POR TEMPO DE SERVICO PESSOAL CIVIL</text:p>
          </table:table-cell>
          <table:table-cell office:value-type="string" table:style-name="ce18">
            <text:p>MAR/2026</text:p>
          </table:table-cell>
          <table:table-cell table:style-name="ce24"/>
          <table:table-cell office:value-type="float" office:value="617383" table:style-name="ce24">
            <text:p><text:s/>617.383,00<text:s/></text:p>
          </table:table-cell>
          <table:table-cell office:value-type="string" office:string-value="01 APOSENTADORIAS, RESERVA REMUNERADA E REFORMAS" table:formula="of:=CONCATENATE([.C336];&quot; &quot;;[.D336])" table:style-name="ce16">
            <text:p>01 APOSENTADORIAS, RESERVA REMUNERADA E REFORMAS</text:p>
          </table:table-cell>
          <table:table-cell office:value-type="string" office:string-value="MAR" table:formula="of:=MID(['Det__Despesas-BD'.$G336];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09</text:p>
          </table:table-cell>
          <table:table-cell office:value-type="string" table:style-name="ce18">
            <text:p>ADICIONAL POR TEMPO DE SERVICO PESSOAL CIVI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1 APOSENTADORIAS, RESERVA REMUNERADA E REFORMAS" table:formula="of:=CONCATENATE([.C337];&quot; &quot;;[.D337])" table:style-name="ce16">
            <text:p>01 APOSENTADORIAS, RESERVA REMUNERADA E REFORMAS</text:p>
          </table:table-cell>
          <table:table-cell office:value-type="string" office:string-value="ABR" table:formula="of:=MID(['Det__Despesas-BD'.$G337];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16</text:p>
          </table:table-cell>
          <table:table-cell office:value-type="string" table:style-name="ce18">
            <text:p>APOSENT ORIGINARIA DE SUBSIDIOS - PESSOAL CIV</text:p>
          </table:table-cell>
          <table:table-cell office:value-type="string" table:style-name="ce18">
            <text:p>JAN/2026</text:p>
          </table:table-cell>
          <table:table-cell table:style-name="ce24"/>
          <table:table-cell office:value-type="float" office:value="3088189.94" table:style-name="ce24">
            <text:p><text:s/>3.088.189,94<text:s/></text:p>
          </table:table-cell>
          <table:table-cell office:value-type="string" office:string-value="01 APOSENTADORIAS, RESERVA REMUNERADA E REFORMAS" table:formula="of:=CONCATENATE([.C338];&quot; &quot;;[.D338])" table:style-name="ce16">
            <text:p>01 APOSENTADORIAS, RESERVA REMUNERADA E REFORMAS</text:p>
          </table:table-cell>
          <table:table-cell office:value-type="string" office:string-value="JAN" table:formula="of:=MID(['Det__Despesas-BD'.$G338];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16</text:p>
          </table:table-cell>
          <table:table-cell office:value-type="string" table:style-name="ce18">
            <text:p>APOSENT ORIGINARIA DE SUBSIDIOS - PESSOAL CIV</text:p>
          </table:table-cell>
          <table:table-cell office:value-type="string" table:style-name="ce18">
            <text:p>FEV/2026</text:p>
          </table:table-cell>
          <table:table-cell table:style-name="ce24"/>
          <table:table-cell office:value-type="float" office:value="3088189.94" table:style-name="ce24">
            <text:p><text:s/>3.088.189,94<text:s/></text:p>
          </table:table-cell>
          <table:table-cell office:value-type="string" office:string-value="01 APOSENTADORIAS, RESERVA REMUNERADA E REFORMAS" table:formula="of:=CONCATENATE([.C339];&quot; &quot;;[.D339])" table:style-name="ce16">
            <text:p>01 APOSENTADORIAS, RESERVA REMUNERADA E REFORMAS</text:p>
          </table:table-cell>
          <table:table-cell office:value-type="string" office:string-value="FEV" table:formula="of:=MID(['Det__Despesas-BD'.$G339];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16</text:p>
          </table:table-cell>
          <table:table-cell office:value-type="string" table:style-name="ce18">
            <text:p>APOSENT ORIGINARIA DE SUBSIDIOS - PESSOAL CIV</text:p>
          </table:table-cell>
          <table:table-cell office:value-type="string" table:style-name="ce18">
            <text:p>MAR/2026</text:p>
          </table:table-cell>
          <table:table-cell table:style-name="ce24"/>
          <table:table-cell office:value-type="float" office:value="3048436.72" table:style-name="ce24">
            <text:p><text:s/>3.048.436,72<text:s/></text:p>
          </table:table-cell>
          <table:table-cell office:value-type="string" office:string-value="01 APOSENTADORIAS, RESERVA REMUNERADA E REFORMAS" table:formula="of:=CONCATENATE([.C340];&quot; &quot;;[.D340])" table:style-name="ce16">
            <text:p>01 APOSENTADORIAS, RESERVA REMUNERADA E REFORMAS</text:p>
          </table:table-cell>
          <table:table-cell office:value-type="string" office:string-value="MAR" table:formula="of:=MID(['Det__Despesas-BD'.$G340];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16</text:p>
          </table:table-cell>
          <table:table-cell office:value-type="string" table:style-name="ce18">
            <text:p>APOSENT ORIGINARIA DE SUBSIDIOS - PESSOAL CIV</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1 APOSENTADORIAS, RESERVA REMUNERADA E REFORMAS" table:formula="of:=CONCATENATE([.C341];&quot; &quot;;[.D341])" table:style-name="ce16">
            <text:p>01 APOSENTADORIAS, RESERVA REMUNERADA E REFORMAS</text:p>
          </table:table-cell>
          <table:table-cell office:value-type="string" office:string-value="ABR" table:formula="of:=MID(['Det__Despesas-BD'.$G341];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28</text:p>
          </table:table-cell>
          <table:table-cell office:value-type="string" table:style-name="ce18">
            <text:p>VANTAGENS INCORPORADAS - PESSOAL CIVIL</text:p>
          </table:table-cell>
          <table:table-cell office:value-type="string" table:style-name="ce18">
            <text:p>JAN/2026</text:p>
          </table:table-cell>
          <table:table-cell table:style-name="ce24"/>
          <table:table-cell office:value-type="float" office:value="370388.18" table:style-name="ce24">
            <text:p><text:s/>370.388,18<text:s/></text:p>
          </table:table-cell>
          <table:table-cell office:value-type="string" office:string-value="01 APOSENTADORIAS, RESERVA REMUNERADA E REFORMAS" table:formula="of:=CONCATENATE([.C342];&quot; &quot;;[.D342])" table:style-name="ce16">
            <text:p>01 APOSENTADORIAS, RESERVA REMUNERADA E REFORMAS</text:p>
          </table:table-cell>
          <table:table-cell office:value-type="string" office:string-value="JAN" table:formula="of:=MID(['Det__Despesas-BD'.$G342];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28</text:p>
          </table:table-cell>
          <table:table-cell office:value-type="string" table:style-name="ce18">
            <text:p>VANTAGENS INCORPORADAS - PESSOAL CIVIL</text:p>
          </table:table-cell>
          <table:table-cell office:value-type="string" table:style-name="ce18">
            <text:p>FEV/2026</text:p>
          </table:table-cell>
          <table:table-cell table:style-name="ce24"/>
          <table:table-cell office:value-type="float" office:value="370388.18" table:style-name="ce24">
            <text:p><text:s/>370.388,18<text:s/></text:p>
          </table:table-cell>
          <table:table-cell office:value-type="string" office:string-value="01 APOSENTADORIAS, RESERVA REMUNERADA E REFORMAS" table:formula="of:=CONCATENATE([.C343];&quot; &quot;;[.D343])" table:style-name="ce16">
            <text:p>01 APOSENTADORIAS, RESERVA REMUNERADA E REFORMAS</text:p>
          </table:table-cell>
          <table:table-cell office:value-type="string" office:string-value="FEV" table:formula="of:=MID(['Det__Despesas-BD'.$G34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28</text:p>
          </table:table-cell>
          <table:table-cell office:value-type="string" table:style-name="ce18">
            <text:p>VANTAGENS INCORPORADAS - PESSOAL CIVIL</text:p>
          </table:table-cell>
          <table:table-cell office:value-type="string" table:style-name="ce18">
            <text:p>MAR/2026</text:p>
          </table:table-cell>
          <table:table-cell table:style-name="ce24"/>
          <table:table-cell office:value-type="float" office:value="370388.18" table:style-name="ce24">
            <text:p><text:s/>370.388,18<text:s/></text:p>
          </table:table-cell>
          <table:table-cell office:value-type="string" office:string-value="01 APOSENTADORIAS, RESERVA REMUNERADA E REFORMAS" table:formula="of:=CONCATENATE([.C344];&quot; &quot;;[.D344])" table:style-name="ce16">
            <text:p>01 APOSENTADORIAS, RESERVA REMUNERADA E REFORMAS</text:p>
          </table:table-cell>
          <table:table-cell office:value-type="string" office:string-value="MAR" table:formula="of:=MID(['Det__Despesas-BD'.$G34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28</text:p>
          </table:table-cell>
          <table:table-cell office:value-type="string" table:style-name="ce18">
            <text:p>VANTAGENS INCORPORADAS - PESSOAL CIVI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1 APOSENTADORIAS, RESERVA REMUNERADA E REFORMAS" table:formula="of:=CONCATENATE([.C345];&quot; &quot;;[.D345])" table:style-name="ce16">
            <text:p>01 APOSENTADORIAS, RESERVA REMUNERADA E REFORMAS</text:p>
          </table:table-cell>
          <table:table-cell office:value-type="string" office:string-value="ABR" table:formula="of:=MID(['Det__Despesas-BD'.$G34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29</text:p>
          </table:table-cell>
          <table:table-cell office:value-type="string" table:style-name="ce18">
            <text:p>PROVENTOS ORIGINARIAS DE GRAT.P/EXERC/FUNCOES</text:p>
          </table:table-cell>
          <table:table-cell office:value-type="string" table:style-name="ce18">
            <text:p>JAN/2026</text:p>
          </table:table-cell>
          <table:table-cell table:style-name="ce24"/>
          <table:table-cell office:value-type="float" office:value="115653.02" table:style-name="ce24">
            <text:p><text:s/>115.653,02<text:s/></text:p>
          </table:table-cell>
          <table:table-cell office:value-type="string" office:string-value="01 APOSENTADORIAS, RESERVA REMUNERADA E REFORMAS" table:formula="of:=CONCATENATE([.C346];&quot; &quot;;[.D346])" table:style-name="ce16">
            <text:p>01 APOSENTADORIAS, RESERVA REMUNERADA E REFORMAS</text:p>
          </table:table-cell>
          <table:table-cell office:value-type="string" office:string-value="JAN" table:formula="of:=MID(['Det__Despesas-BD'.$G346];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29</text:p>
          </table:table-cell>
          <table:table-cell office:value-type="string" table:style-name="ce18">
            <text:p>PROVENTOS ORIGINARIAS DE GRAT.P/EXERC/FUNCOES</text:p>
          </table:table-cell>
          <table:table-cell office:value-type="string" table:style-name="ce18">
            <text:p>FEV/2026</text:p>
          </table:table-cell>
          <table:table-cell table:style-name="ce24"/>
          <table:table-cell office:value-type="float" office:value="115653.02" table:style-name="ce24">
            <text:p><text:s/>115.653,02<text:s/></text:p>
          </table:table-cell>
          <table:table-cell office:value-type="string" office:string-value="01 APOSENTADORIAS, RESERVA REMUNERADA E REFORMAS" table:formula="of:=CONCATENATE([.C347];&quot; &quot;;[.D347])" table:style-name="ce16">
            <text:p>01 APOSENTADORIAS, RESERVA REMUNERADA E REFORMAS</text:p>
          </table:table-cell>
          <table:table-cell office:value-type="string" office:string-value="FEV" table:formula="of:=MID(['Det__Despesas-BD'.$G347];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29</text:p>
          </table:table-cell>
          <table:table-cell office:value-type="string" table:style-name="ce18">
            <text:p>PROVENTOS ORIGINARIAS DE GRAT.P/EXERC/FUNCOES</text:p>
          </table:table-cell>
          <table:table-cell office:value-type="string" table:style-name="ce18">
            <text:p>MAR/2026</text:p>
          </table:table-cell>
          <table:table-cell table:style-name="ce24"/>
          <table:table-cell office:value-type="float" office:value="115653.02" table:style-name="ce24">
            <text:p><text:s/>115.653,02<text:s/></text:p>
          </table:table-cell>
          <table:table-cell office:value-type="string" office:string-value="01 APOSENTADORIAS, RESERVA REMUNERADA E REFORMAS" table:formula="of:=CONCATENATE([.C348];&quot; &quot;;[.D348])" table:style-name="ce16">
            <text:p>01 APOSENTADORIAS, RESERVA REMUNERADA E REFORMAS</text:p>
          </table:table-cell>
          <table:table-cell office:value-type="string" office:string-value="MAR" table:formula="of:=MID(['Det__Despesas-BD'.$G348];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29</text:p>
          </table:table-cell>
          <table:table-cell office:value-type="string" table:style-name="ce18">
            <text:p>PROVENTOS ORIGINARIAS DE GRAT.P/EXERC/FUNCOES</text:p>
          </table:table-cell>
          <table:table-cell office:value-type="string" table:style-name="ce18">
            <text:p>ABR/2026</text:p>
          </table:table-cell>
          <table:table-cell table:style-name="ce24"/>
          <table:table-cell office:value-type="float" office:value="902.85" table:style-name="ce24">
            <text:p><text:s/>902,85<text:s/></text:p>
          </table:table-cell>
          <table:table-cell office:value-type="string" office:string-value="01 APOSENTADORIAS, RESERVA REMUNERADA E REFORMAS" table:formula="of:=CONCATENATE([.C349];&quot; &quot;;[.D349])" table:style-name="ce16">
            <text:p>01 APOSENTADORIAS, RESERVA REMUNERADA E REFORMAS</text:p>
          </table:table-cell>
          <table:table-cell office:value-type="string" office:string-value="ABR" table:formula="of:=MID(['Det__Despesas-BD'.$G349];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30</text:p>
          </table:table-cell>
          <table:table-cell office:value-type="string" table:style-name="ce18">
            <text:p>PROVENTOS ORIGINARIAS DE GRAT.P/EXERC. CARGO.</text:p>
          </table:table-cell>
          <table:table-cell office:value-type="string" table:style-name="ce18">
            <text:p>JAN/2026</text:p>
          </table:table-cell>
          <table:table-cell table:style-name="ce24"/>
          <table:table-cell office:value-type="float" office:value="1154135.01" table:style-name="ce24">
            <text:p><text:s/>1.154.135,01<text:s/></text:p>
          </table:table-cell>
          <table:table-cell office:value-type="string" office:string-value="01 APOSENTADORIAS, RESERVA REMUNERADA E REFORMAS" table:formula="of:=CONCATENATE([.C350];&quot; &quot;;[.D350])" table:style-name="ce16">
            <text:p>01 APOSENTADORIAS, RESERVA REMUNERADA E REFORMAS</text:p>
          </table:table-cell>
          <table:table-cell office:value-type="string" office:string-value="JAN" table:formula="of:=MID(['Det__Despesas-BD'.$G350];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30</text:p>
          </table:table-cell>
          <table:table-cell office:value-type="string" table:style-name="ce18">
            <text:p>PROVENTOS ORIGINARIAS DE GRAT.P/EXERC. CARGO.</text:p>
          </table:table-cell>
          <table:table-cell office:value-type="string" table:style-name="ce18">
            <text:p>FEV/2026</text:p>
          </table:table-cell>
          <table:table-cell table:style-name="ce24"/>
          <table:table-cell office:value-type="float" office:value="1154135.01" table:style-name="ce24">
            <text:p><text:s/>1.154.135,01<text:s/></text:p>
          </table:table-cell>
          <table:table-cell office:value-type="string" office:string-value="01 APOSENTADORIAS, RESERVA REMUNERADA E REFORMAS" table:formula="of:=CONCATENATE([.C351];&quot; &quot;;[.D351])" table:style-name="ce16">
            <text:p>01 APOSENTADORIAS, RESERVA REMUNERADA E REFORMAS</text:p>
          </table:table-cell>
          <table:table-cell office:value-type="string" office:string-value="FEV" table:formula="of:=MID(['Det__Despesas-BD'.$G351];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30</text:p>
          </table:table-cell>
          <table:table-cell office:value-type="string" table:style-name="ce18">
            <text:p>PROVENTOS ORIGINARIAS DE GRAT.P/EXERC. CARGO.</text:p>
          </table:table-cell>
          <table:table-cell office:value-type="string" table:style-name="ce18">
            <text:p>MAR/2026</text:p>
          </table:table-cell>
          <table:table-cell table:style-name="ce24"/>
          <table:table-cell office:value-type="float" office:value="1154135.01" table:style-name="ce24">
            <text:p><text:s/>1.154.135,01<text:s/></text:p>
          </table:table-cell>
          <table:table-cell office:value-type="string" office:string-value="01 APOSENTADORIAS, RESERVA REMUNERADA E REFORMAS" table:formula="of:=CONCATENATE([.C352];&quot; &quot;;[.D352])" table:style-name="ce16">
            <text:p>01 APOSENTADORIAS, RESERVA REMUNERADA E REFORMAS</text:p>
          </table:table-cell>
          <table:table-cell office:value-type="string" office:string-value="MAR" table:formula="of:=MID(['Det__Despesas-BD'.$G352];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30</text:p>
          </table:table-cell>
          <table:table-cell office:value-type="string" table:style-name="ce18">
            <text:p>PROVENTOS ORIGINARIAS DE GRAT.P/EXERC. CARG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1 APOSENTADORIAS, RESERVA REMUNERADA E REFORMAS" table:formula="of:=CONCATENATE([.C353];&quot; &quot;;[.D353])" table:style-name="ce16">
            <text:p>01 APOSENTADORIAS, RESERVA REMUNERADA E REFORMAS</text:p>
          </table:table-cell>
          <table:table-cell office:value-type="string" office:string-value="ABR" table:formula="of:=MID(['Det__Despesas-BD'.$G353];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38</text:p>
          </table:table-cell>
          <table:table-cell office:value-type="string" table:style-name="ce18">
            <text:p>BENEFICIO ESPECIAL (LEI 12.618/2012) APROVADOS PELO TCU</text:p>
          </table:table-cell>
          <table:table-cell office:value-type="string" table:style-name="ce18">
            <text:p>JAN/2026</text:p>
          </table:table-cell>
          <table:table-cell table:style-name="ce24"/>
          <table:table-cell office:value-type="float" office:value="84998.57" table:style-name="ce24">
            <text:p><text:s/>84.998,57<text:s/></text:p>
          </table:table-cell>
          <table:table-cell office:value-type="string" office:string-value="01 APOSENTADORIAS, RESERVA REMUNERADA E REFORMAS" table:formula="of:=CONCATENATE([.C354];&quot; &quot;;[.D354])" table:style-name="ce16">
            <text:p>01 APOSENTADORIAS, RESERVA REMUNERADA E REFORMAS</text:p>
          </table:table-cell>
          <table:table-cell office:value-type="string" office:string-value="JAN" table:formula="of:=MID(['Det__Despesas-BD'.$G354];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38</text:p>
          </table:table-cell>
          <table:table-cell office:value-type="string" table:style-name="ce18">
            <text:p>BENEFICIO ESPECIAL (LEI 12.618/2012) APROVADOS PELO TCU</text:p>
          </table:table-cell>
          <table:table-cell office:value-type="string" table:style-name="ce18">
            <text:p>FEV/2026</text:p>
          </table:table-cell>
          <table:table-cell table:style-name="ce24"/>
          <table:table-cell office:value-type="float" office:value="84998.57" table:style-name="ce24">
            <text:p><text:s/>84.998,57<text:s/></text:p>
          </table:table-cell>
          <table:table-cell office:value-type="string" office:string-value="01 APOSENTADORIAS, RESERVA REMUNERADA E REFORMAS" table:formula="of:=CONCATENATE([.C355];&quot; &quot;;[.D355])" table:style-name="ce16">
            <text:p>01 APOSENTADORIAS, RESERVA REMUNERADA E REFORMAS</text:p>
          </table:table-cell>
          <table:table-cell office:value-type="string" office:string-value="FEV" table:formula="of:=MID(['Det__Despesas-BD'.$G355];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38</text:p>
          </table:table-cell>
          <table:table-cell office:value-type="string" table:style-name="ce18">
            <text:p>BENEFICIO ESPECIAL (LEI 12.618/2012) APROVADOS PELO TCU</text:p>
          </table:table-cell>
          <table:table-cell office:value-type="string" table:style-name="ce18">
            <text:p>MAR/2026</text:p>
          </table:table-cell>
          <table:table-cell table:style-name="ce24"/>
          <table:table-cell office:value-type="float" office:value="84998.57" table:style-name="ce24">
            <text:p><text:s/>84.998,57<text:s/></text:p>
          </table:table-cell>
          <table:table-cell office:value-type="string" office:string-value="01 APOSENTADORIAS, RESERVA REMUNERADA E REFORMAS" table:formula="of:=CONCATENATE([.C356];&quot; &quot;;[.D356])" table:style-name="ce16">
            <text:p>01 APOSENTADORIAS, RESERVA REMUNERADA E REFORMAS</text:p>
          </table:table-cell>
          <table:table-cell office:value-type="string" office:string-value="MAR" table:formula="of:=MID(['Det__Despesas-BD'.$G356];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38</text:p>
          </table:table-cell>
          <table:table-cell office:value-type="string" table:style-name="ce18">
            <text:p>BENEFICIO ESPECIAL (LEI 12.618/2012) APROVADOS PELO TCU</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1 APOSENTADORIAS, RESERVA REMUNERADA E REFORMAS" table:formula="of:=CONCATENATE([.C357];&quot; &quot;;[.D357])" table:style-name="ce16">
            <text:p>01 APOSENTADORIAS, RESERVA REMUNERADA E REFORMAS</text:p>
          </table:table-cell>
          <table:table-cell office:value-type="string" office:string-value="ABR" table:formula="of:=MID(['Det__Despesas-BD'.$G357];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39</text:p>
          </table:table-cell>
          <table:table-cell office:value-type="string" table:style-name="ce18">
            <text:p>BENEFICIO ESPECIAL (LEI 12.618/2012) PENDENTES DE APRO-VACAO PELO TCU</text:p>
          </table:table-cell>
          <table:table-cell office:value-type="string" table:style-name="ce18">
            <text:p>JAN/2026</text:p>
          </table:table-cell>
          <table:table-cell table:style-name="ce24"/>
          <table:table-cell office:value-type="float" office:value="132459.28" table:style-name="ce24">
            <text:p><text:s/>132.459,28<text:s/></text:p>
          </table:table-cell>
          <table:table-cell office:value-type="string" office:string-value="01 APOSENTADORIAS, RESERVA REMUNERADA E REFORMAS" table:formula="of:=CONCATENATE([.C358];&quot; &quot;;[.D358])" table:style-name="ce16">
            <text:p>01 APOSENTADORIAS, RESERVA REMUNERADA E REFORMAS</text:p>
          </table:table-cell>
          <table:table-cell office:value-type="string" office:string-value="JAN" table:formula="of:=MID(['Det__Despesas-BD'.$G358];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39</text:p>
          </table:table-cell>
          <table:table-cell office:value-type="string" table:style-name="ce18">
            <text:p>BENEFICIO ESPECIAL (LEI 12.618/2012) PENDENTES DE APRO-VACAO PELO TCU</text:p>
          </table:table-cell>
          <table:table-cell office:value-type="string" table:style-name="ce18">
            <text:p>FEV/2026</text:p>
          </table:table-cell>
          <table:table-cell table:style-name="ce24"/>
          <table:table-cell office:value-type="float" office:value="132459.28" table:style-name="ce24">
            <text:p><text:s/>132.459,28<text:s/></text:p>
          </table:table-cell>
          <table:table-cell office:value-type="string" office:string-value="01 APOSENTADORIAS, RESERVA REMUNERADA E REFORMAS" table:formula="of:=CONCATENATE([.C359];&quot; &quot;;[.D359])" table:style-name="ce16">
            <text:p>01 APOSENTADORIAS, RESERVA REMUNERADA E REFORMAS</text:p>
          </table:table-cell>
          <table:table-cell office:value-type="string" office:string-value="FEV" table:formula="of:=MID(['Det__Despesas-BD'.$G359];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39</text:p>
          </table:table-cell>
          <table:table-cell office:value-type="string" table:style-name="ce18">
            <text:p>BENEFICIO ESPECIAL (LEI 12.618/2012) PENDENTES DE APRO-VACAO PELO TCU</text:p>
          </table:table-cell>
          <table:table-cell office:value-type="string" table:style-name="ce18">
            <text:p>MAR/2026</text:p>
          </table:table-cell>
          <table:table-cell table:style-name="ce24"/>
          <table:table-cell office:value-type="float" office:value="132459.28" table:style-name="ce24">
            <text:p><text:s/>132.459,28<text:s/></text:p>
          </table:table-cell>
          <table:table-cell office:value-type="string" office:string-value="01 APOSENTADORIAS, RESERVA REMUNERADA E REFORMAS" table:formula="of:=CONCATENATE([.C360];&quot; &quot;;[.D360])" table:style-name="ce16">
            <text:p>01 APOSENTADORIAS, RESERVA REMUNERADA E REFORMAS</text:p>
          </table:table-cell>
          <table:table-cell office:value-type="string" office:string-value="MAR" table:formula="of:=MID(['Det__Despesas-BD'.$G360];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1</text:p>
          </table:table-cell>
          <table:table-cell office:value-type="string" table:style-name="ce18">
            <text:p>APOSENTADORIAS, RESERVA REMUNERADA E REFORMAS</text:p>
          </table:table-cell>
          <table:table-cell office:value-type="string" table:style-name="ce18">
            <text:p>31900139</text:p>
          </table:table-cell>
          <table:table-cell office:value-type="string" table:style-name="ce18">
            <text:p>BENEFICIO ESPECIAL (LEI 12.618/2012) PENDENTES DE APRO-VACAO PELO TCU</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1 APOSENTADORIAS, RESERVA REMUNERADA E REFORMAS" table:formula="of:=CONCATENATE([.C361];&quot; &quot;;[.D361])" table:style-name="ce16">
            <text:p>01 APOSENTADORIAS, RESERVA REMUNERADA E REFORMAS</text:p>
          </table:table-cell>
          <table:table-cell office:value-type="string" office:string-value="ABR" table:formula="of:=MID(['Det__Despesas-BD'.$G361];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9</text:p>
          </table:table-cell>
          <table:table-cell office:value-type="string" table:style-name="ce18">
            <text:p>NAO SE APLICA</text:p>
          </table:table-cell>
          <table:table-cell office:value-type="string" table:style-name="ce18">
            <text:p>JAN/2026</text:p>
          </table:table-cell>
          <table:table-cell office:value-type="float" office:value="26535100" table:style-name="ce24">
            <text:p><text:s/>26.535.100,00<text:s/></text:p>
          </table:table-cell>
          <table:table-cell table:style-name="ce24"/>
          <table:table-cell office:value-type="string" office:string-value="03 PENSOES" table:formula="of:=CONCATENATE([.C362];&quot; &quot;;[.D362])" table:style-name="ce16">
            <text:p>03 PENSOES</text:p>
          </table:table-cell>
          <table:table-cell office:value-type="string" office:string-value="JAN" table:formula="of:=MID(['Det__Despesas-BD'.$G362];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9</text:p>
          </table:table-cell>
          <table:table-cell office:value-type="string" table:style-name="ce18">
            <text:p>NAO SE APLICA</text:p>
          </table:table-cell>
          <table:table-cell office:value-type="string" table:style-name="ce18">
            <text:p>FEV/2026</text:p>
          </table:table-cell>
          <table:table-cell office:value-type="float" office:value="-12249" table:style-name="ce24">
            <text:p>-12.249,00<text:s/></text:p>
          </table:table-cell>
          <table:table-cell table:style-name="ce24"/>
          <table:table-cell office:value-type="string" office:string-value="03 PENSOES" table:formula="of:=CONCATENATE([.C363];&quot; &quot;;[.D363])" table:style-name="ce16">
            <text:p>03 PENSOES</text:p>
          </table:table-cell>
          <table:table-cell office:value-type="string" office:string-value="FEV" table:formula="of:=MID(['Det__Despesas-BD'.$G36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03 PENSOES" table:formula="of:=CONCATENATE([.C364];&quot; &quot;;[.D364])" table:style-name="ce16">
            <text:p>03 PENSOES</text:p>
          </table:table-cell>
          <table:table-cell office:value-type="string" office:string-value="MAR" table:formula="of:=MID(['Det__Despesas-BD'.$G36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03 PENSOES" table:formula="of:=CONCATENATE([.C365];&quot; &quot;;[.D365])" table:style-name="ce16">
            <text:p>03 PENSOES</text:p>
          </table:table-cell>
          <table:table-cell office:value-type="string" office:string-value="ABR" table:formula="of:=MID(['Det__Despesas-BD'.$G36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01</text:p>
          </table:table-cell>
          <table:table-cell office:value-type="string" table:style-name="ce18">
            <text:p>PENSOES CIVIS</text:p>
          </table:table-cell>
          <table:table-cell office:value-type="string" table:style-name="ce18">
            <text:p>JAN/2026</text:p>
          </table:table-cell>
          <table:table-cell table:style-name="ce24"/>
          <table:table-cell office:value-type="float" office:value="1311616.8999999999" table:style-name="ce24">
            <text:p><text:s/>1.311.616,90<text:s/></text:p>
          </table:table-cell>
          <table:table-cell office:value-type="string" office:string-value="03 PENSOES" table:formula="of:=CONCATENATE([.C366];&quot; &quot;;[.D366])" table:style-name="ce16">
            <text:p>03 PENSOES</text:p>
          </table:table-cell>
          <table:table-cell office:value-type="string" office:string-value="JAN" table:formula="of:=MID(['Det__Despesas-BD'.$G366];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01</text:p>
          </table:table-cell>
          <table:table-cell office:value-type="string" table:style-name="ce18">
            <text:p>PENSOES CIVIS</text:p>
          </table:table-cell>
          <table:table-cell office:value-type="string" table:style-name="ce18">
            <text:p>FEV/2026</text:p>
          </table:table-cell>
          <table:table-cell table:style-name="ce24"/>
          <table:table-cell office:value-type="float" office:value="1282627.72" table:style-name="ce24">
            <text:p><text:s/>1.282.627,72<text:s/></text:p>
          </table:table-cell>
          <table:table-cell office:value-type="string" office:string-value="03 PENSOES" table:formula="of:=CONCATENATE([.C367];&quot; &quot;;[.D367])" table:style-name="ce16">
            <text:p>03 PENSOES</text:p>
          </table:table-cell>
          <table:table-cell office:value-type="string" office:string-value="FEV" table:formula="of:=MID(['Det__Despesas-BD'.$G367];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01</text:p>
          </table:table-cell>
          <table:table-cell office:value-type="string" table:style-name="ce18">
            <text:p>PENSOES CIVIS</text:p>
          </table:table-cell>
          <table:table-cell office:value-type="string" table:style-name="ce18">
            <text:p>MAR/2026</text:p>
          </table:table-cell>
          <table:table-cell table:style-name="ce24"/>
          <table:table-cell office:value-type="float" office:value="1319094.78" table:style-name="ce24">
            <text:p><text:s/>1.319.094,78<text:s/></text:p>
          </table:table-cell>
          <table:table-cell office:value-type="string" office:string-value="03 PENSOES" table:formula="of:=CONCATENATE([.C368];&quot; &quot;;[.D368])" table:style-name="ce16">
            <text:p>03 PENSOES</text:p>
          </table:table-cell>
          <table:table-cell office:value-type="string" office:string-value="MAR" table:formula="of:=MID(['Det__Despesas-BD'.$G368];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01</text:p>
          </table:table-cell>
          <table:table-cell office:value-type="string" table:style-name="ce18">
            <text:p>PENSOES CIVI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3 PENSOES" table:formula="of:=CONCATENATE([.C369];&quot; &quot;;[.D369])" table:style-name="ce16">
            <text:p>03 PENSOES</text:p>
          </table:table-cell>
          <table:table-cell office:value-type="string" office:string-value="ABR" table:formula="of:=MID(['Det__Despesas-BD'.$G369];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03</text:p>
          </table:table-cell>
          <table:table-cell office:value-type="string" table:style-name="ce18">
            <text:p>13 SALARIO - PENSOES CIVIS</text:p>
          </table:table-cell>
          <table:table-cell office:value-type="string" table:style-name="ce18">
            <text:p>JAN/2026</text:p>
          </table:table-cell>
          <table:table-cell table:style-name="ce24"/>
          <table:table-cell office:value-type="float" office:value="1015693.22" table:style-name="ce24">
            <text:p><text:s/>1.015.693,22<text:s/></text:p>
          </table:table-cell>
          <table:table-cell office:value-type="string" office:string-value="03 PENSOES" table:formula="of:=CONCATENATE([.C370];&quot; &quot;;[.D370])" table:style-name="ce16">
            <text:p>03 PENSOES</text:p>
          </table:table-cell>
          <table:table-cell office:value-type="string" office:string-value="JAN" table:formula="of:=MID(['Det__Despesas-BD'.$G370];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03</text:p>
          </table:table-cell>
          <table:table-cell office:value-type="string" table:style-name="ce18">
            <text:p>13 SALARIO - PENSOES CIVIS</text:p>
          </table:table-cell>
          <table:table-cell office:value-type="string" table:style-name="ce18">
            <text:p>FEV/2026</text:p>
          </table:table-cell>
          <table:table-cell table:style-name="ce24"/>
          <table:table-cell office:value-type="float" office:value="0" table:style-name="ce24">
            <text:p><text:s/>-<text:s text:c="3"/></text:p>
          </table:table-cell>
          <table:table-cell office:value-type="string" office:string-value="03 PENSOES" table:formula="of:=CONCATENATE([.C371];&quot; &quot;;[.D371])" table:style-name="ce16">
            <text:p>03 PENSOES</text:p>
          </table:table-cell>
          <table:table-cell office:value-type="string" office:string-value="FEV" table:formula="of:=MID(['Det__Despesas-BD'.$G371];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03</text:p>
          </table:table-cell>
          <table:table-cell office:value-type="string" table:style-name="ce18">
            <text:p>13 SALARIO - PENSOES CIVIS</text:p>
          </table:table-cell>
          <table:table-cell office:value-type="string" table:style-name="ce18">
            <text:p>MAR/2026</text:p>
          </table:table-cell>
          <table:table-cell table:style-name="ce24"/>
          <table:table-cell office:value-type="float" office:value="0" table:style-name="ce24">
            <text:p><text:s/>-<text:s text:c="3"/></text:p>
          </table:table-cell>
          <table:table-cell office:value-type="string" office:string-value="03 PENSOES" table:formula="of:=CONCATENATE([.C372];&quot; &quot;;[.D372])" table:style-name="ce16">
            <text:p>03 PENSOES</text:p>
          </table:table-cell>
          <table:table-cell office:value-type="string" office:string-value="MAR" table:formula="of:=MID(['Det__Despesas-BD'.$G372];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03</text:p>
          </table:table-cell>
          <table:table-cell office:value-type="string" table:style-name="ce18">
            <text:p>13 SALARIO - PENSOES CIVI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3 PENSOES" table:formula="of:=CONCATENATE([.C373];&quot; &quot;;[.D373])" table:style-name="ce16">
            <text:p>03 PENSOES</text:p>
          </table:table-cell>
          <table:table-cell office:value-type="string" office:string-value="ABR" table:formula="of:=MID(['Det__Despesas-BD'.$G373];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16</text:p>
          </table:table-cell>
          <table:table-cell office:value-type="string" table:style-name="ce18">
            <text:p>PENSOES ORIGINARIAS DE SUBSIDIOS - CIVIS</text:p>
          </table:table-cell>
          <table:table-cell office:value-type="string" table:style-name="ce18">
            <text:p>JAN/2026</text:p>
          </table:table-cell>
          <table:table-cell table:style-name="ce24"/>
          <table:table-cell office:value-type="float" office:value="601429.81999999995" table:style-name="ce24">
            <text:p><text:s/>601.429,82<text:s/></text:p>
          </table:table-cell>
          <table:table-cell office:value-type="string" office:string-value="03 PENSOES" table:formula="of:=CONCATENATE([.C374];&quot; &quot;;[.D374])" table:style-name="ce16">
            <text:p>03 PENSOES</text:p>
          </table:table-cell>
          <table:table-cell office:value-type="string" office:string-value="JAN" table:formula="of:=MID(['Det__Despesas-BD'.$G374];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16</text:p>
          </table:table-cell>
          <table:table-cell office:value-type="string" table:style-name="ce18">
            <text:p>PENSOES ORIGINARIAS DE SUBSIDIOS - CIVIS</text:p>
          </table:table-cell>
          <table:table-cell office:value-type="string" table:style-name="ce18">
            <text:p>FEV/2026</text:p>
          </table:table-cell>
          <table:table-cell table:style-name="ce24"/>
          <table:table-cell office:value-type="float" office:value="601429.81999999995" table:style-name="ce24">
            <text:p><text:s/>601.429,82<text:s/></text:p>
          </table:table-cell>
          <table:table-cell office:value-type="string" office:string-value="03 PENSOES" table:formula="of:=CONCATENATE([.C375];&quot; &quot;;[.D375])" table:style-name="ce16">
            <text:p>03 PENSOES</text:p>
          </table:table-cell>
          <table:table-cell office:value-type="string" office:string-value="FEV" table:formula="of:=MID(['Det__Despesas-BD'.$G375];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16</text:p>
          </table:table-cell>
          <table:table-cell office:value-type="string" table:style-name="ce18">
            <text:p>PENSOES ORIGINARIAS DE SUBSIDIOS - CIVIS</text:p>
          </table:table-cell>
          <table:table-cell office:value-type="string" table:style-name="ce18">
            <text:p>MAR/2026</text:p>
          </table:table-cell>
          <table:table-cell table:style-name="ce24"/>
          <table:table-cell office:value-type="float" office:value="521923.38" table:style-name="ce24">
            <text:p><text:s/>521.923,38<text:s/></text:p>
          </table:table-cell>
          <table:table-cell office:value-type="string" office:string-value="03 PENSOES" table:formula="of:=CONCATENATE([.C376];&quot; &quot;;[.D376])" table:style-name="ce16">
            <text:p>03 PENSOES</text:p>
          </table:table-cell>
          <table:table-cell office:value-type="string" office:string-value="MAR" table:formula="of:=MID(['Det__Despesas-BD'.$G376];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16</text:p>
          </table:table-cell>
          <table:table-cell office:value-type="string" table:style-name="ce18">
            <text:p>PENSOES ORIGINARIAS DE SUBSIDIOS - CIVI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3 PENSOES" table:formula="of:=CONCATENATE([.C377];&quot; &quot;;[.D377])" table:style-name="ce16">
            <text:p>03 PENSOES</text:p>
          </table:table-cell>
          <table:table-cell office:value-type="string" office:string-value="ABR" table:formula="of:=MID(['Det__Despesas-BD'.$G377];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19</text:p>
          </table:table-cell>
          <table:table-cell office:value-type="string" table:style-name="ce18">
            <text:p>PENSOES ORIGINARIAS DE GRATIF.P/EXERC. FUNCAO</text:p>
          </table:table-cell>
          <table:table-cell office:value-type="string" table:style-name="ce18">
            <text:p>JAN/2026</text:p>
          </table:table-cell>
          <table:table-cell table:style-name="ce24"/>
          <table:table-cell office:value-type="float" office:value="23336.28" table:style-name="ce24">
            <text:p><text:s/>23.336,28<text:s/></text:p>
          </table:table-cell>
          <table:table-cell office:value-type="string" office:string-value="03 PENSOES" table:formula="of:=CONCATENATE([.C378];&quot; &quot;;[.D378])" table:style-name="ce16">
            <text:p>03 PENSOES</text:p>
          </table:table-cell>
          <table:table-cell office:value-type="string" office:string-value="JAN" table:formula="of:=MID(['Det__Despesas-BD'.$G378];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19</text:p>
          </table:table-cell>
          <table:table-cell office:value-type="string" table:style-name="ce18">
            <text:p>PENSOES ORIGINARIAS DE GRATIF.P/EXERC. FUNCAO</text:p>
          </table:table-cell>
          <table:table-cell office:value-type="string" table:style-name="ce18">
            <text:p>FEV/2026</text:p>
          </table:table-cell>
          <table:table-cell table:style-name="ce24"/>
          <table:table-cell office:value-type="float" office:value="23336.28" table:style-name="ce24">
            <text:p><text:s/>23.336,28<text:s/></text:p>
          </table:table-cell>
          <table:table-cell office:value-type="string" office:string-value="03 PENSOES" table:formula="of:=CONCATENATE([.C379];&quot; &quot;;[.D379])" table:style-name="ce16">
            <text:p>03 PENSOES</text:p>
          </table:table-cell>
          <table:table-cell office:value-type="string" office:string-value="FEV" table:formula="of:=MID(['Det__Despesas-BD'.$G379];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19</text:p>
          </table:table-cell>
          <table:table-cell office:value-type="string" table:style-name="ce18">
            <text:p>PENSOES ORIGINARIAS DE GRATIF.P/EXERC. FUNCAO</text:p>
          </table:table-cell>
          <table:table-cell office:value-type="string" table:style-name="ce18">
            <text:p>MAR/2026</text:p>
          </table:table-cell>
          <table:table-cell table:style-name="ce24"/>
          <table:table-cell office:value-type="float" office:value="23336.28" table:style-name="ce24">
            <text:p><text:s/>23.336,28<text:s/></text:p>
          </table:table-cell>
          <table:table-cell office:value-type="string" office:string-value="03 PENSOES" table:formula="of:=CONCATENATE([.C380];&quot; &quot;;[.D380])" table:style-name="ce16">
            <text:p>03 PENSOES</text:p>
          </table:table-cell>
          <table:table-cell office:value-type="string" office:string-value="MAR" table:formula="of:=MID(['Det__Despesas-BD'.$G380];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19</text:p>
          </table:table-cell>
          <table:table-cell office:value-type="string" table:style-name="ce18">
            <text:p>PENSOES ORIGINARIAS DE GRATIF.P/EXERC. FUNCA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3 PENSOES" table:formula="of:=CONCATENATE([.C381];&quot; &quot;;[.D381])" table:style-name="ce16">
            <text:p>03 PENSOES</text:p>
          </table:table-cell>
          <table:table-cell office:value-type="string" office:string-value="ABR" table:formula="of:=MID(['Det__Despesas-BD'.$G381];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20</text:p>
          </table:table-cell>
          <table:table-cell office:value-type="string" table:style-name="ce18">
            <text:p>PENSOES ORIGINARIAS DE GRATIF.P/EXERC.DE CARG</text:p>
          </table:table-cell>
          <table:table-cell office:value-type="string" table:style-name="ce18">
            <text:p>JAN/2026</text:p>
          </table:table-cell>
          <table:table-cell table:style-name="ce24"/>
          <table:table-cell office:value-type="float" office:value="111401.04" table:style-name="ce24">
            <text:p><text:s/>111.401,04<text:s/></text:p>
          </table:table-cell>
          <table:table-cell office:value-type="string" office:string-value="03 PENSOES" table:formula="of:=CONCATENATE([.C382];&quot; &quot;;[.D382])" table:style-name="ce16">
            <text:p>03 PENSOES</text:p>
          </table:table-cell>
          <table:table-cell office:value-type="string" office:string-value="JAN" table:formula="of:=MID(['Det__Despesas-BD'.$G382];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20</text:p>
          </table:table-cell>
          <table:table-cell office:value-type="string" table:style-name="ce18">
            <text:p>PENSOES ORIGINARIAS DE GRATIF.P/EXERC.DE CARG</text:p>
          </table:table-cell>
          <table:table-cell office:value-type="string" table:style-name="ce18">
            <text:p>FEV/2026</text:p>
          </table:table-cell>
          <table:table-cell table:style-name="ce24"/>
          <table:table-cell office:value-type="float" office:value="124410.04" table:style-name="ce24">
            <text:p><text:s/>124.410,04<text:s/></text:p>
          </table:table-cell>
          <table:table-cell office:value-type="string" office:string-value="03 PENSOES" table:formula="of:=CONCATENATE([.C383];&quot; &quot;;[.D383])" table:style-name="ce16">
            <text:p>03 PENSOES</text:p>
          </table:table-cell>
          <table:table-cell office:value-type="string" office:string-value="FEV" table:formula="of:=MID(['Det__Despesas-BD'.$G38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20</text:p>
          </table:table-cell>
          <table:table-cell office:value-type="string" table:style-name="ce18">
            <text:p>PENSOES ORIGINARIAS DE GRATIF.P/EXERC.DE CARG</text:p>
          </table:table-cell>
          <table:table-cell office:value-type="string" table:style-name="ce18">
            <text:p>MAR/2026</text:p>
          </table:table-cell>
          <table:table-cell table:style-name="ce24"/>
          <table:table-cell office:value-type="float" office:value="98392.04" table:style-name="ce24">
            <text:p><text:s/>98.392,04<text:s/></text:p>
          </table:table-cell>
          <table:table-cell office:value-type="string" office:string-value="03 PENSOES" table:formula="of:=CONCATENATE([.C384];&quot; &quot;;[.D384])" table:style-name="ce16">
            <text:p>03 PENSOES</text:p>
          </table:table-cell>
          <table:table-cell office:value-type="string" office:string-value="MAR" table:formula="of:=MID(['Det__Despesas-BD'.$G38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20</text:p>
          </table:table-cell>
          <table:table-cell office:value-type="string" table:style-name="ce18">
            <text:p>PENSOES ORIGINARIAS DE GRATIF.P/EXERC.DE CARG</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3 PENSOES" table:formula="of:=CONCATENATE([.C385];&quot; &quot;;[.D385])" table:style-name="ce16">
            <text:p>03 PENSOES</text:p>
          </table:table-cell>
          <table:table-cell office:value-type="string" office:string-value="ABR" table:formula="of:=MID(['Det__Despesas-BD'.$G38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28</text:p>
          </table:table-cell>
          <table:table-cell office:value-type="string" table:style-name="ce18">
            <text:p>VANTAGENS INCORPORADAS - PENSIONISTAS</text:p>
          </table:table-cell>
          <table:table-cell office:value-type="string" table:style-name="ce18">
            <text:p>JAN/2026</text:p>
          </table:table-cell>
          <table:table-cell table:style-name="ce24"/>
          <table:table-cell office:value-type="float" office:value="30811.040000000001" table:style-name="ce24">
            <text:p><text:s/>30.811,04<text:s/></text:p>
          </table:table-cell>
          <table:table-cell office:value-type="string" office:string-value="03 PENSOES" table:formula="of:=CONCATENATE([.C386];&quot; &quot;;[.D386])" table:style-name="ce16">
            <text:p>03 PENSOES</text:p>
          </table:table-cell>
          <table:table-cell office:value-type="string" office:string-value="JAN" table:formula="of:=MID(['Det__Despesas-BD'.$G386];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28</text:p>
          </table:table-cell>
          <table:table-cell office:value-type="string" table:style-name="ce18">
            <text:p>VANTAGENS INCORPORADAS - PENSIONISTAS</text:p>
          </table:table-cell>
          <table:table-cell office:value-type="string" table:style-name="ce18">
            <text:p>FEV/2026</text:p>
          </table:table-cell>
          <table:table-cell table:style-name="ce24"/>
          <table:table-cell office:value-type="float" office:value="32634.14" table:style-name="ce24">
            <text:p><text:s/>32.634,14<text:s/></text:p>
          </table:table-cell>
          <table:table-cell office:value-type="string" office:string-value="03 PENSOES" table:formula="of:=CONCATENATE([.C387];&quot; &quot;;[.D387])" table:style-name="ce16">
            <text:p>03 PENSOES</text:p>
          </table:table-cell>
          <table:table-cell office:value-type="string" office:string-value="FEV" table:formula="of:=MID(['Det__Despesas-BD'.$G387];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28</text:p>
          </table:table-cell>
          <table:table-cell office:value-type="string" table:style-name="ce18">
            <text:p>VANTAGENS INCORPORADAS - PENSIONISTAS</text:p>
          </table:table-cell>
          <table:table-cell office:value-type="string" table:style-name="ce18">
            <text:p>MAR/2026</text:p>
          </table:table-cell>
          <table:table-cell table:style-name="ce24"/>
          <table:table-cell office:value-type="float" office:value="28987.94" table:style-name="ce24">
            <text:p><text:s/>28.987,94<text:s/></text:p>
          </table:table-cell>
          <table:table-cell office:value-type="string" office:string-value="03 PENSOES" table:formula="of:=CONCATENATE([.C388];&quot; &quot;;[.D388])" table:style-name="ce16">
            <text:p>03 PENSOES</text:p>
          </table:table-cell>
          <table:table-cell office:value-type="string" office:string-value="MAR" table:formula="of:=MID(['Det__Despesas-BD'.$G388];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3</text:p>
          </table:table-cell>
          <table:table-cell office:value-type="string" table:style-name="ce18">
            <text:p>PENSOES</text:p>
          </table:table-cell>
          <table:table-cell office:value-type="string" table:style-name="ce18">
            <text:p>31900328</text:p>
          </table:table-cell>
          <table:table-cell office:value-type="string" table:style-name="ce18">
            <text:p>VANTAGENS INCORPORADAS - PENSIONISTA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03 PENSOES" table:formula="of:=CONCATENATE([.C389];&quot; &quot;;[.D389])" table:style-name="ce16">
            <text:p>03 PENSOES</text:p>
          </table:table-cell>
          <table:table-cell office:value-type="string" office:string-value="ABR" table:formula="of:=MID(['Det__Despesas-BD'.$G389];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7</text:p>
          </table:table-cell>
          <table:table-cell office:value-type="string" table:style-name="ce18">
            <text:p>CONTRIBUICAO A ENTIDADE FECHADA PREVIDENCIA</text:p>
          </table:table-cell>
          <table:table-cell office:value-type="string" table:style-name="ce18">
            <text:p>319007-9</text:p>
          </table:table-cell>
          <table:table-cell office:value-type="string" table:style-name="ce18">
            <text:p>NAO SE APLICA</text:p>
          </table:table-cell>
          <table:table-cell office:value-type="string" table:style-name="ce18">
            <text:p>JAN/2026</text:p>
          </table:table-cell>
          <table:table-cell office:value-type="float" office:value="17001700" table:style-name="ce24">
            <text:p><text:s/>17.001.700,00<text:s/></text:p>
          </table:table-cell>
          <table:table-cell table:style-name="ce24"/>
          <table:table-cell office:value-type="string" office:string-value="07 CONTRIBUICAO A ENTIDADE FECHADA PREVIDENCIA" table:formula="of:=CONCATENATE([.C390];&quot; &quot;;[.D390])" table:style-name="ce16">
            <text:p>07 CONTRIBUICAO A ENTIDADE FECHADA PREVIDENCIA</text:p>
          </table:table-cell>
          <table:table-cell office:value-type="string" office:string-value="JAN" table:formula="of:=MID(['Det__Despesas-BD'.$G390];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7</text:p>
          </table:table-cell>
          <table:table-cell office:value-type="string" table:style-name="ce18">
            <text:p>CONTRIBUICAO A ENTIDADE FECHADA PREVIDENCIA</text:p>
          </table:table-cell>
          <table:table-cell office:value-type="string" table:style-name="ce18">
            <text:p>319007-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07 CONTRIBUICAO A ENTIDADE FECHADA PREVIDENCIA" table:formula="of:=CONCATENATE([.C391];&quot; &quot;;[.D391])" table:style-name="ce16">
            <text:p>07 CONTRIBUICAO A ENTIDADE FECHADA PREVIDENCIA</text:p>
          </table:table-cell>
          <table:table-cell office:value-type="string" office:string-value="FEV" table:formula="of:=MID(['Det__Despesas-BD'.$G391];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7</text:p>
          </table:table-cell>
          <table:table-cell office:value-type="string" table:style-name="ce18">
            <text:p>CONTRIBUICAO A ENTIDADE FECHADA PREVIDENCIA</text:p>
          </table:table-cell>
          <table:table-cell office:value-type="string" table:style-name="ce18">
            <text:p>319007-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07 CONTRIBUICAO A ENTIDADE FECHADA PREVIDENCIA" table:formula="of:=CONCATENATE([.C392];&quot; &quot;;[.D392])" table:style-name="ce16">
            <text:p>07 CONTRIBUICAO A ENTIDADE FECHADA PREVIDENCIA</text:p>
          </table:table-cell>
          <table:table-cell office:value-type="string" office:string-value="MAR" table:formula="of:=MID(['Det__Despesas-BD'.$G392];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7</text:p>
          </table:table-cell>
          <table:table-cell office:value-type="string" table:style-name="ce18">
            <text:p>CONTRIBUICAO A ENTIDADE FECHADA PREVIDENCIA</text:p>
          </table:table-cell>
          <table:table-cell office:value-type="string" table:style-name="ce18">
            <text:p>319007-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07 CONTRIBUICAO A ENTIDADE FECHADA PREVIDENCIA" table:formula="of:=CONCATENATE([.C393];&quot; &quot;;[.D393])" table:style-name="ce16">
            <text:p>07 CONTRIBUICAO A ENTIDADE FECHADA PREVIDENCIA</text:p>
          </table:table-cell>
          <table:table-cell office:value-type="string" office:string-value="ABR" table:formula="of:=MID(['Det__Despesas-BD'.$G393];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7</text:p>
          </table:table-cell>
          <table:table-cell office:value-type="string" table:style-name="ce18">
            <text:p>CONTRIBUICAO A ENTIDADE FECHADA PREVIDENCIA</text:p>
          </table:table-cell>
          <table:table-cell office:value-type="string" table:style-name="ce18">
            <text:p>31900706</text:p>
          </table:table-cell>
          <table:table-cell office:value-type="string" table:style-name="ce18">
            <text:p>CONTRIBUICAO PATRONAL - FUNPRESP LEI 12618/12</text:p>
          </table:table-cell>
          <table:table-cell office:value-type="string" table:style-name="ce18">
            <text:p>JAN/2026</text:p>
          </table:table-cell>
          <table:table-cell table:style-name="ce24"/>
          <table:table-cell office:value-type="float" office:value="1186619.3500000001" table:style-name="ce24">
            <text:p><text:s/>1.186.619,35<text:s/></text:p>
          </table:table-cell>
          <table:table-cell office:value-type="string" office:string-value="07 CONTRIBUICAO A ENTIDADE FECHADA PREVIDENCIA" table:formula="of:=CONCATENATE([.C394];&quot; &quot;;[.D394])" table:style-name="ce16">
            <text:p>07 CONTRIBUICAO A ENTIDADE FECHADA PREVIDENCIA</text:p>
          </table:table-cell>
          <table:table-cell office:value-type="string" office:string-value="JAN" table:formula="of:=MID(['Det__Despesas-BD'.$G394];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7</text:p>
          </table:table-cell>
          <table:table-cell office:value-type="string" table:style-name="ce18">
            <text:p>CONTRIBUICAO A ENTIDADE FECHADA PREVIDENCIA</text:p>
          </table:table-cell>
          <table:table-cell office:value-type="string" table:style-name="ce18">
            <text:p>31900706</text:p>
          </table:table-cell>
          <table:table-cell office:value-type="string" table:style-name="ce18">
            <text:p>CONTRIBUICAO PATRONAL - FUNPRESP LEI 12618/12</text:p>
          </table:table-cell>
          <table:table-cell office:value-type="string" table:style-name="ce18">
            <text:p>FEV/2026</text:p>
          </table:table-cell>
          <table:table-cell table:style-name="ce24"/>
          <table:table-cell office:value-type="float" office:value="1413.08" table:style-name="ce24">
            <text:p><text:s/>1.413,08<text:s/></text:p>
          </table:table-cell>
          <table:table-cell office:value-type="string" office:string-value="07 CONTRIBUICAO A ENTIDADE FECHADA PREVIDENCIA" table:formula="of:=CONCATENATE([.C395];&quot; &quot;;[.D395])" table:style-name="ce16">
            <text:p>07 CONTRIBUICAO A ENTIDADE FECHADA PREVIDENCIA</text:p>
          </table:table-cell>
          <table:table-cell office:value-type="string" office:string-value="FEV" table:formula="of:=MID(['Det__Despesas-BD'.$G395];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7</text:p>
          </table:table-cell>
          <table:table-cell office:value-type="string" table:style-name="ce18">
            <text:p>CONTRIBUICAO A ENTIDADE FECHADA PREVIDENCIA</text:p>
          </table:table-cell>
          <table:table-cell office:value-type="string" table:style-name="ce18">
            <text:p>31900706</text:p>
          </table:table-cell>
          <table:table-cell office:value-type="string" table:style-name="ce18">
            <text:p>CONTRIBUICAO PATRONAL - FUNPRESP LEI 12618/12</text:p>
          </table:table-cell>
          <table:table-cell office:value-type="string" table:style-name="ce18">
            <text:p>MAR/2026</text:p>
          </table:table-cell>
          <table:table-cell table:style-name="ce24"/>
          <table:table-cell office:value-type="float" office:value="2333149.02" table:style-name="ce24">
            <text:p><text:s/>2.333.149,02<text:s/></text:p>
          </table:table-cell>
          <table:table-cell office:value-type="string" office:string-value="07 CONTRIBUICAO A ENTIDADE FECHADA PREVIDENCIA" table:formula="of:=CONCATENATE([.C396];&quot; &quot;;[.D396])" table:style-name="ce16">
            <text:p>07 CONTRIBUICAO A ENTIDADE FECHADA PREVIDENCIA</text:p>
          </table:table-cell>
          <table:table-cell office:value-type="string" office:string-value="MAR" table:formula="of:=MID(['Det__Despesas-BD'.$G396];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07</text:p>
          </table:table-cell>
          <table:table-cell office:value-type="string" table:style-name="ce18">
            <text:p>CONTRIBUICAO A ENTIDADE FECHADA PREVIDENCIA</text:p>
          </table:table-cell>
          <table:table-cell office:value-type="string" table:style-name="ce18">
            <text:p>31900706</text:p>
          </table:table-cell>
          <table:table-cell office:value-type="string" table:style-name="ce18">
            <text:p>CONTRIBUICAO PATRONAL - FUNPRESP LEI 12618/12</text:p>
          </table:table-cell>
          <table:table-cell office:value-type="string" table:style-name="ce18">
            <text:p>ABR/2026</text:p>
          </table:table-cell>
          <table:table-cell table:style-name="ce24"/>
          <table:table-cell office:value-type="float" office:value="27.08" table:style-name="ce24">
            <text:p><text:s/>27,08<text:s/></text:p>
          </table:table-cell>
          <table:table-cell office:value-type="string" office:string-value="07 CONTRIBUICAO A ENTIDADE FECHADA PREVIDENCIA" table:formula="of:=CONCATENATE([.C397];&quot; &quot;;[.D397])" table:style-name="ce16">
            <text:p>07 CONTRIBUICAO A ENTIDADE FECHADA PREVIDENCIA</text:p>
          </table:table-cell>
          <table:table-cell office:value-type="string" office:string-value="ABR" table:formula="of:=MID(['Det__Despesas-BD'.$G397];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9</text:p>
          </table:table-cell>
          <table:table-cell office:value-type="string" table:style-name="ce18">
            <text:p>NAO SE APLICA</text:p>
          </table:table-cell>
          <table:table-cell office:value-type="string" table:style-name="ce18">
            <text:p>JAN/2026</text:p>
          </table:table-cell>
          <table:table-cell office:value-type="float" office:value="803075328" table:style-name="ce24">
            <text:p><text:s/>803.075.328,00<text:s/></text:p>
          </table:table-cell>
          <table:table-cell table:style-name="ce24"/>
          <table:table-cell office:value-type="string" office:string-value="11 VENCIMENTOS E VANTAGENS FIXAS - PESSOAL CIVIL" table:formula="of:=CONCATENATE([.C398];&quot; &quot;;[.D398])" table:style-name="ce16">
            <text:p>11 VENCIMENTOS E VANTAGENS FIXAS - PESSOAL CIVIL</text:p>
          </table:table-cell>
          <table:table-cell office:value-type="string" office:string-value="JAN" table:formula="of:=MID(['Det__Despesas-BD'.$G398];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9</text:p>
          </table:table-cell>
          <table:table-cell office:value-type="string" table:style-name="ce18">
            <text:p>NAO SE APLICA</text:p>
          </table:table-cell>
          <table:table-cell office:value-type="string" table:style-name="ce18">
            <text:p>FEV/2026</text:p>
          </table:table-cell>
          <table:table-cell office:value-type="float" office:value="-1579568.54" table:style-name="ce24">
            <text:p>-1.579.568,54<text:s/></text:p>
          </table:table-cell>
          <table:table-cell table:style-name="ce24"/>
          <table:table-cell office:value-type="string" office:string-value="11 VENCIMENTOS E VANTAGENS FIXAS - PESSOAL CIVIL" table:formula="of:=CONCATENATE([.C399];&quot; &quot;;[.D399])" table:style-name="ce16">
            <text:p>11 VENCIMENTOS E VANTAGENS FIXAS - PESSOAL CIVIL</text:p>
          </table:table-cell>
          <table:table-cell office:value-type="string" office:string-value="FEV" table:formula="of:=MID(['Det__Despesas-BD'.$G399];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9</text:p>
          </table:table-cell>
          <table:table-cell office:value-type="string" table:style-name="ce18">
            <text:p>NAO SE APLICA</text:p>
          </table:table-cell>
          <table:table-cell office:value-type="string" table:style-name="ce18">
            <text:p>MAR/2026</text:p>
          </table:table-cell>
          <table:table-cell office:value-type="float" office:value="-11447807.83" table:style-name="ce24">
            <text:p>-11.447.807,83<text:s/></text:p>
          </table:table-cell>
          <table:table-cell table:style-name="ce24"/>
          <table:table-cell office:value-type="string" office:string-value="11 VENCIMENTOS E VANTAGENS FIXAS - PESSOAL CIVIL" table:formula="of:=CONCATENATE([.C400];&quot; &quot;;[.D400])" table:style-name="ce16">
            <text:p>11 VENCIMENTOS E VANTAGENS FIXAS - PESSOAL CIVIL</text:p>
          </table:table-cell>
          <table:table-cell office:value-type="string" office:string-value="MAR" table:formula="of:=MID(['Det__Despesas-BD'.$G400];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11 VENCIMENTOS E VANTAGENS FIXAS - PESSOAL CIVIL" table:formula="of:=CONCATENATE([.C401];&quot; &quot;;[.D401])" table:style-name="ce16">
            <text:p>11 VENCIMENTOS E VANTAGENS FIXAS - PESSOAL CIVIL</text:p>
          </table:table-cell>
          <table:table-cell office:value-type="string" office:string-value="ABR" table:formula="of:=MID(['Det__Despesas-BD'.$G401];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01</text:p>
          </table:table-cell>
          <table:table-cell office:value-type="string" table:style-name="ce18">
            <text:p>VENCIMENTOS E SALARIOS</text:p>
          </table:table-cell>
          <table:table-cell office:value-type="string" table:style-name="ce18">
            <text:p>JAN/2026</text:p>
          </table:table-cell>
          <table:table-cell table:style-name="ce24"/>
          <table:table-cell office:value-type="float" office:value="11083251.609999999" table:style-name="ce24">
            <text:p><text:s/>11.083.251,61<text:s/></text:p>
          </table:table-cell>
          <table:table-cell office:value-type="string" office:string-value="11 VENCIMENTOS E VANTAGENS FIXAS - PESSOAL CIVIL" table:formula="of:=CONCATENATE([.C402];&quot; &quot;;[.D402])" table:style-name="ce16">
            <text:p>11 VENCIMENTOS E VANTAGENS FIXAS - PESSOAL CIVIL</text:p>
          </table:table-cell>
          <table:table-cell office:value-type="string" office:string-value="JAN" table:formula="of:=MID(['Det__Despesas-BD'.$G402];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01</text:p>
          </table:table-cell>
          <table:table-cell office:value-type="string" table:style-name="ce18">
            <text:p>VENCIMENTOS E SALARIOS</text:p>
          </table:table-cell>
          <table:table-cell office:value-type="string" table:style-name="ce18">
            <text:p>FEV/2026</text:p>
          </table:table-cell>
          <table:table-cell table:style-name="ce24"/>
          <table:table-cell office:value-type="float" office:value="12024704.4" table:style-name="ce24">
            <text:p><text:s/>12.024.704,40<text:s/></text:p>
          </table:table-cell>
          <table:table-cell office:value-type="string" office:string-value="11 VENCIMENTOS E VANTAGENS FIXAS - PESSOAL CIVIL" table:formula="of:=CONCATENATE([.C403];&quot; &quot;;[.D403])" table:style-name="ce16">
            <text:p>11 VENCIMENTOS E VANTAGENS FIXAS - PESSOAL CIVIL</text:p>
          </table:table-cell>
          <table:table-cell office:value-type="string" office:string-value="FEV" table:formula="of:=MID(['Det__Despesas-BD'.$G40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01</text:p>
          </table:table-cell>
          <table:table-cell office:value-type="string" table:style-name="ce18">
            <text:p>VENCIMENTOS E SALARIOS</text:p>
          </table:table-cell>
          <table:table-cell office:value-type="string" table:style-name="ce18">
            <text:p>MAR/2026</text:p>
          </table:table-cell>
          <table:table-cell table:style-name="ce24"/>
          <table:table-cell office:value-type="float" office:value="11159241.77" table:style-name="ce24">
            <text:p><text:s/>11.159.241,77<text:s/></text:p>
          </table:table-cell>
          <table:table-cell office:value-type="string" office:string-value="11 VENCIMENTOS E VANTAGENS FIXAS - PESSOAL CIVIL" table:formula="of:=CONCATENATE([.C404];&quot; &quot;;[.D404])" table:style-name="ce16">
            <text:p>11 VENCIMENTOS E VANTAGENS FIXAS - PESSOAL CIVIL</text:p>
          </table:table-cell>
          <table:table-cell office:value-type="string" office:string-value="MAR" table:formula="of:=MID(['Det__Despesas-BD'.$G40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01</text:p>
          </table:table-cell>
          <table:table-cell office:value-type="string" table:style-name="ce18">
            <text:p>VENCIMENTOS E SALARIO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11 VENCIMENTOS E VANTAGENS FIXAS - PESSOAL CIVIL" table:formula="of:=CONCATENATE([.C405];&quot; &quot;;[.D405])" table:style-name="ce16">
            <text:p>11 VENCIMENTOS E VANTAGENS FIXAS - PESSOAL CIVIL</text:p>
          </table:table-cell>
          <table:table-cell office:value-type="string" office:string-value="ABR" table:formula="of:=MID(['Det__Despesas-BD'.$G40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04</text:p>
          </table:table-cell>
          <table:table-cell office:value-type="string" table:style-name="ce18">
            <text:p>ADICIONAL NOTURNO</text:p>
          </table:table-cell>
          <table:table-cell office:value-type="string" table:style-name="ce18">
            <text:p>FEV/2026</text:p>
          </table:table-cell>
          <table:table-cell table:style-name="ce24"/>
          <table:table-cell office:value-type="float" office:value="14521.2" table:style-name="ce24">
            <text:p><text:s/>14.521,20<text:s/></text:p>
          </table:table-cell>
          <table:table-cell office:value-type="string" office:string-value="11 VENCIMENTOS E VANTAGENS FIXAS - PESSOAL CIVIL" table:formula="of:=CONCATENATE([.C406];&quot; &quot;;[.D406])" table:style-name="ce16">
            <text:p>11 VENCIMENTOS E VANTAGENS FIXAS - PESSOAL CIVIL</text:p>
          </table:table-cell>
          <table:table-cell office:value-type="string" office:string-value="FEV" table:formula="of:=MID(['Det__Despesas-BD'.$G406];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04</text:p>
          </table:table-cell>
          <table:table-cell office:value-type="string" table:style-name="ce18">
            <text:p>ADICIONAL NOTURNO</text:p>
          </table:table-cell>
          <table:table-cell office:value-type="string" table:style-name="ce18">
            <text:p>MAR/2026</text:p>
          </table:table-cell>
          <table:table-cell table:style-name="ce24"/>
          <table:table-cell office:value-type="float" office:value="0" table:style-name="ce24">
            <text:p><text:s/>-<text:s text:c="3"/></text:p>
          </table:table-cell>
          <table:table-cell office:value-type="string" office:string-value="11 VENCIMENTOS E VANTAGENS FIXAS - PESSOAL CIVIL" table:formula="of:=CONCATENATE([.C407];&quot; &quot;;[.D407])" table:style-name="ce16">
            <text:p>11 VENCIMENTOS E VANTAGENS FIXAS - PESSOAL CIVIL</text:p>
          </table:table-cell>
          <table:table-cell office:value-type="string" office:string-value="MAR" table:formula="of:=MID(['Det__Despesas-BD'.$G407];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04</text:p>
          </table:table-cell>
          <table:table-cell office:value-type="string" table:style-name="ce18">
            <text:p>ADICIONAL NOTURNO</text:p>
          </table:table-cell>
          <table:table-cell office:value-type="string" table:style-name="ce18">
            <text:p>ABR/2026</text:p>
          </table:table-cell>
          <table:table-cell table:style-name="ce24"/>
          <table:table-cell office:value-type="float" office:value="97.51" table:style-name="ce24">
            <text:p><text:s/>97,51<text:s/></text:p>
          </table:table-cell>
          <table:table-cell office:value-type="string" office:string-value="11 VENCIMENTOS E VANTAGENS FIXAS - PESSOAL CIVIL" table:formula="of:=CONCATENATE([.C408];&quot; &quot;;[.D408])" table:style-name="ce16">
            <text:p>11 VENCIMENTOS E VANTAGENS FIXAS - PESSOAL CIVIL</text:p>
          </table:table-cell>
          <table:table-cell office:value-type="string" office:string-value="ABR" table:formula="of:=MID(['Det__Despesas-BD'.$G408];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07</text:p>
          </table:table-cell>
          <table:table-cell office:value-type="string" table:style-name="ce18">
            <text:p>ABONO DE PERMANENCIA</text:p>
          </table:table-cell>
          <table:table-cell office:value-type="string" table:style-name="ce18">
            <text:p>FEV/2026</text:p>
          </table:table-cell>
          <table:table-cell table:style-name="ce24"/>
          <table:table-cell office:value-type="float" office:value="763893.88" table:style-name="ce24">
            <text:p><text:s/>763.893,88<text:s/></text:p>
          </table:table-cell>
          <table:table-cell office:value-type="string" office:string-value="11 VENCIMENTOS E VANTAGENS FIXAS - PESSOAL CIVIL" table:formula="of:=CONCATENATE([.C409];&quot; &quot;;[.D409])" table:style-name="ce16">
            <text:p>11 VENCIMENTOS E VANTAGENS FIXAS - PESSOAL CIVIL</text:p>
          </table:table-cell>
          <table:table-cell office:value-type="string" office:string-value="FEV" table:formula="of:=MID(['Det__Despesas-BD'.$G409];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07</text:p>
          </table:table-cell>
          <table:table-cell office:value-type="string" table:style-name="ce18">
            <text:p>ABONO DE PERMANENCIA</text:p>
          </table:table-cell>
          <table:table-cell office:value-type="string" table:style-name="ce18">
            <text:p>MAR/2026</text:p>
          </table:table-cell>
          <table:table-cell table:style-name="ce24"/>
          <table:table-cell office:value-type="float" office:value="489310.69" table:style-name="ce24">
            <text:p><text:s/>489.310,69<text:s/></text:p>
          </table:table-cell>
          <table:table-cell office:value-type="string" office:string-value="11 VENCIMENTOS E VANTAGENS FIXAS - PESSOAL CIVIL" table:formula="of:=CONCATENATE([.C410];&quot; &quot;;[.D410])" table:style-name="ce16">
            <text:p>11 VENCIMENTOS E VANTAGENS FIXAS - PESSOAL CIVIL</text:p>
          </table:table-cell>
          <table:table-cell office:value-type="string" office:string-value="MAR" table:formula="of:=MID(['Det__Despesas-BD'.$G410];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07</text:p>
          </table:table-cell>
          <table:table-cell office:value-type="string" table:style-name="ce18">
            <text:p>ABONO DE PERMANENCIA</text:p>
          </table:table-cell>
          <table:table-cell office:value-type="string" table:style-name="ce18">
            <text:p>ABR/2026</text:p>
          </table:table-cell>
          <table:table-cell table:style-name="ce24"/>
          <table:table-cell office:value-type="float" office:value="260.43" table:style-name="ce24">
            <text:p><text:s/>260,43<text:s/></text:p>
          </table:table-cell>
          <table:table-cell office:value-type="string" office:string-value="11 VENCIMENTOS E VANTAGENS FIXAS - PESSOAL CIVIL" table:formula="of:=CONCATENATE([.C411];&quot; &quot;;[.D411])" table:style-name="ce16">
            <text:p>11 VENCIMENTOS E VANTAGENS FIXAS - PESSOAL CIVIL</text:p>
          </table:table-cell>
          <table:table-cell office:value-type="string" office:string-value="ABR" table:formula="of:=MID(['Det__Despesas-BD'.$G411];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13</text:p>
          </table:table-cell>
          <table:table-cell office:value-type="string" table:style-name="ce18">
            <text:p>INCENTIVO A QUALIFICACAO</text:p>
          </table:table-cell>
          <table:table-cell office:value-type="string" table:style-name="ce18">
            <text:p>JAN/2026</text:p>
          </table:table-cell>
          <table:table-cell table:style-name="ce24"/>
          <table:table-cell office:value-type="float" office:value="1161.51" table:style-name="ce24">
            <text:p><text:s/>1.161,51<text:s/></text:p>
          </table:table-cell>
          <table:table-cell office:value-type="string" office:string-value="11 VENCIMENTOS E VANTAGENS FIXAS - PESSOAL CIVIL" table:formula="of:=CONCATENATE([.C412];&quot; &quot;;[.D412])" table:style-name="ce16">
            <text:p>11 VENCIMENTOS E VANTAGENS FIXAS - PESSOAL CIVIL</text:p>
          </table:table-cell>
          <table:table-cell office:value-type="string" office:string-value="JAN" table:formula="of:=MID(['Det__Despesas-BD'.$G412];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13</text:p>
          </table:table-cell>
          <table:table-cell office:value-type="string" table:style-name="ce18">
            <text:p>INCENTIVO A QUALIFICACAO</text:p>
          </table:table-cell>
          <table:table-cell office:value-type="string" table:style-name="ce18">
            <text:p>FEV/2026</text:p>
          </table:table-cell>
          <table:table-cell table:style-name="ce24"/>
          <table:table-cell office:value-type="float" office:value="1215949.49" table:style-name="ce24">
            <text:p><text:s/>1.215.949,49<text:s/></text:p>
          </table:table-cell>
          <table:table-cell office:value-type="string" office:string-value="11 VENCIMENTOS E VANTAGENS FIXAS - PESSOAL CIVIL" table:formula="of:=CONCATENATE([.C413];&quot; &quot;;[.D413])" table:style-name="ce16">
            <text:p>11 VENCIMENTOS E VANTAGENS FIXAS - PESSOAL CIVIL</text:p>
          </table:table-cell>
          <table:table-cell office:value-type="string" office:string-value="FEV" table:formula="of:=MID(['Det__Despesas-BD'.$G41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13</text:p>
          </table:table-cell>
          <table:table-cell office:value-type="string" table:style-name="ce18">
            <text:p>INCENTIVO A QUALIFICACAO</text:p>
          </table:table-cell>
          <table:table-cell office:value-type="string" table:style-name="ce18">
            <text:p>MAR/2026</text:p>
          </table:table-cell>
          <table:table-cell table:style-name="ce24"/>
          <table:table-cell office:value-type="float" office:value="1223333.47" table:style-name="ce24">
            <text:p><text:s/>1.223.333,47<text:s/></text:p>
          </table:table-cell>
          <table:table-cell office:value-type="string" office:string-value="11 VENCIMENTOS E VANTAGENS FIXAS - PESSOAL CIVIL" table:formula="of:=CONCATENATE([.C414];&quot; &quot;;[.D414])" table:style-name="ce16">
            <text:p>11 VENCIMENTOS E VANTAGENS FIXAS - PESSOAL CIVIL</text:p>
          </table:table-cell>
          <table:table-cell office:value-type="string" office:string-value="MAR" table:formula="of:=MID(['Det__Despesas-BD'.$G41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13</text:p>
          </table:table-cell>
          <table:table-cell office:value-type="string" table:style-name="ce18">
            <text:p>INCENTIVO A QUALIFICACAO</text:p>
          </table:table-cell>
          <table:table-cell office:value-type="string" table:style-name="ce18">
            <text:p>ABR/2026</text:p>
          </table:table-cell>
          <table:table-cell table:style-name="ce24"/>
          <table:table-cell office:value-type="float" office:value="469.46" table:style-name="ce24">
            <text:p><text:s/>469,46<text:s/></text:p>
          </table:table-cell>
          <table:table-cell office:value-type="string" office:string-value="11 VENCIMENTOS E VANTAGENS FIXAS - PESSOAL CIVIL" table:formula="of:=CONCATENATE([.C415];&quot; &quot;;[.D415])" table:style-name="ce16">
            <text:p>11 VENCIMENTOS E VANTAGENS FIXAS - PESSOAL CIVIL</text:p>
          </table:table-cell>
          <table:table-cell office:value-type="string" office:string-value="ABR" table:formula="of:=MID(['Det__Despesas-BD'.$G41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28</text:p>
          </table:table-cell>
          <table:table-cell office:value-type="string" table:style-name="ce18">
            <text:p>VANTAGEM PECUNIARIA INDIVIDUAL</text:p>
          </table:table-cell>
          <table:table-cell office:value-type="string" table:style-name="ce18">
            <text:p>JAN/2026</text:p>
          </table:table-cell>
          <table:table-cell table:style-name="ce24"/>
          <table:table-cell office:value-type="float" office:value="182.31" table:style-name="ce24">
            <text:p><text:s/>182,31<text:s/></text:p>
          </table:table-cell>
          <table:table-cell office:value-type="string" office:string-value="11 VENCIMENTOS E VANTAGENS FIXAS - PESSOAL CIVIL" table:formula="of:=CONCATENATE([.C416];&quot; &quot;;[.D416])" table:style-name="ce16">
            <text:p>11 VENCIMENTOS E VANTAGENS FIXAS - PESSOAL CIVIL</text:p>
          </table:table-cell>
          <table:table-cell office:value-type="string" office:string-value="JAN" table:formula="of:=MID(['Det__Despesas-BD'.$G416];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28</text:p>
          </table:table-cell>
          <table:table-cell office:value-type="string" table:style-name="ce18">
            <text:p>VANTAGEM PECUNIARIA INDIVIDUAL</text:p>
          </table:table-cell>
          <table:table-cell office:value-type="string" table:style-name="ce18">
            <text:p>FEV/2026</text:p>
          </table:table-cell>
          <table:table-cell table:style-name="ce24"/>
          <table:table-cell office:value-type="float" office:value="395811.28" table:style-name="ce24">
            <text:p><text:s/>395.811,28<text:s/></text:p>
          </table:table-cell>
          <table:table-cell office:value-type="string" office:string-value="11 VENCIMENTOS E VANTAGENS FIXAS - PESSOAL CIVIL" table:formula="of:=CONCATENATE([.C417];&quot; &quot;;[.D417])" table:style-name="ce16">
            <text:p>11 VENCIMENTOS E VANTAGENS FIXAS - PESSOAL CIVIL</text:p>
          </table:table-cell>
          <table:table-cell office:value-type="string" office:string-value="FEV" table:formula="of:=MID(['Det__Despesas-BD'.$G417];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28</text:p>
          </table:table-cell>
          <table:table-cell office:value-type="string" table:style-name="ce18">
            <text:p>VANTAGEM PECUNIARIA INDIVIDUAL</text:p>
          </table:table-cell>
          <table:table-cell office:value-type="string" table:style-name="ce18">
            <text:p>MAR/2026</text:p>
          </table:table-cell>
          <table:table-cell table:style-name="ce24"/>
          <table:table-cell office:value-type="float" office:value="395811.28" table:style-name="ce24">
            <text:p><text:s/>395.811,28<text:s/></text:p>
          </table:table-cell>
          <table:table-cell office:value-type="string" office:string-value="11 VENCIMENTOS E VANTAGENS FIXAS - PESSOAL CIVIL" table:formula="of:=CONCATENATE([.C418];&quot; &quot;;[.D418])" table:style-name="ce16">
            <text:p>11 VENCIMENTOS E VANTAGENS FIXAS - PESSOAL CIVIL</text:p>
          </table:table-cell>
          <table:table-cell office:value-type="string" office:string-value="MAR" table:formula="of:=MID(['Det__Despesas-BD'.$G418];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28</text:p>
          </table:table-cell>
          <table:table-cell office:value-type="string" table:style-name="ce18">
            <text:p>VANTAGEM PECUNIARIA INDIVIDUAL</text:p>
          </table:table-cell>
          <table:table-cell office:value-type="string" table:style-name="ce18">
            <text:p>ABR/2026</text:p>
          </table:table-cell>
          <table:table-cell table:style-name="ce24"/>
          <table:table-cell office:value-type="float" office:value="213.4" table:style-name="ce24">
            <text:p><text:s/>213,40<text:s/></text:p>
          </table:table-cell>
          <table:table-cell office:value-type="string" office:string-value="11 VENCIMENTOS E VANTAGENS FIXAS - PESSOAL CIVIL" table:formula="of:=CONCATENATE([.C419];&quot; &quot;;[.D419])" table:style-name="ce16">
            <text:p>11 VENCIMENTOS E VANTAGENS FIXAS - PESSOAL CIVIL</text:p>
          </table:table-cell>
          <table:table-cell office:value-type="string" office:string-value="ABR" table:formula="of:=MID(['Det__Despesas-BD'.$G419];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1</text:p>
          </table:table-cell>
          <table:table-cell office:value-type="string" table:style-name="ce18">
            <text:p>GRATIFICACAO POR EXERCICIO DE CARGO EFETIVO</text:p>
          </table:table-cell>
          <table:table-cell office:value-type="string" table:style-name="ce18">
            <text:p>JAN/2026</text:p>
          </table:table-cell>
          <table:table-cell table:style-name="ce24"/>
          <table:table-cell office:value-type="float" office:value="1358992.12" table:style-name="ce24">
            <text:p><text:s/>1.358.992,12<text:s/></text:p>
          </table:table-cell>
          <table:table-cell office:value-type="string" office:string-value="11 VENCIMENTOS E VANTAGENS FIXAS - PESSOAL CIVIL" table:formula="of:=CONCATENATE([.C420];&quot; &quot;;[.D420])" table:style-name="ce16">
            <text:p>11 VENCIMENTOS E VANTAGENS FIXAS - PESSOAL CIVIL</text:p>
          </table:table-cell>
          <table:table-cell office:value-type="string" office:string-value="JAN" table:formula="of:=MID(['Det__Despesas-BD'.$G420];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1</text:p>
          </table:table-cell>
          <table:table-cell office:value-type="string" table:style-name="ce18">
            <text:p>GRATIFICACAO POR EXERCICIO DE CARGO EFETIVO</text:p>
          </table:table-cell>
          <table:table-cell office:value-type="string" table:style-name="ce18">
            <text:p>FEV/2026</text:p>
          </table:table-cell>
          <table:table-cell table:style-name="ce24"/>
          <table:table-cell office:value-type="float" office:value="15360263.99" table:style-name="ce24">
            <text:p><text:s/>15.360.263,99<text:s/></text:p>
          </table:table-cell>
          <table:table-cell office:value-type="string" office:string-value="11 VENCIMENTOS E VANTAGENS FIXAS - PESSOAL CIVIL" table:formula="of:=CONCATENATE([.C421];&quot; &quot;;[.D421])" table:style-name="ce16">
            <text:p>11 VENCIMENTOS E VANTAGENS FIXAS - PESSOAL CIVIL</text:p>
          </table:table-cell>
          <table:table-cell office:value-type="string" office:string-value="FEV" table:formula="of:=MID(['Det__Despesas-BD'.$G421];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1</text:p>
          </table:table-cell>
          <table:table-cell office:value-type="string" table:style-name="ce18">
            <text:p>GRATIFICACAO POR EXERCICIO DE CARGO EFETIVO</text:p>
          </table:table-cell>
          <table:table-cell office:value-type="string" table:style-name="ce18">
            <text:p>MAR/2026</text:p>
          </table:table-cell>
          <table:table-cell table:style-name="ce24"/>
          <table:table-cell office:value-type="float" office:value="16264854.49" table:style-name="ce24">
            <text:p><text:s/>16.264.854,49<text:s/></text:p>
          </table:table-cell>
          <table:table-cell office:value-type="string" office:string-value="11 VENCIMENTOS E VANTAGENS FIXAS - PESSOAL CIVIL" table:formula="of:=CONCATENATE([.C422];&quot; &quot;;[.D422])" table:style-name="ce16">
            <text:p>11 VENCIMENTOS E VANTAGENS FIXAS - PESSOAL CIVIL</text:p>
          </table:table-cell>
          <table:table-cell office:value-type="string" office:string-value="MAR" table:formula="of:=MID(['Det__Despesas-BD'.$G422];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1</text:p>
          </table:table-cell>
          <table:table-cell office:value-type="string" table:style-name="ce18">
            <text:p>GRATIFICACAO POR EXERCICIO DE CARGO EFETIV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11 VENCIMENTOS E VANTAGENS FIXAS - PESSOAL CIVIL" table:formula="of:=CONCATENATE([.C423];&quot; &quot;;[.D423])" table:style-name="ce16">
            <text:p>11 VENCIMENTOS E VANTAGENS FIXAS - PESSOAL CIVIL</text:p>
          </table:table-cell>
          <table:table-cell office:value-type="string" office:string-value="ABR" table:formula="of:=MID(['Det__Despesas-BD'.$G423];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3</text:p>
          </table:table-cell>
          <table:table-cell office:value-type="string" table:style-name="ce18">
            <text:p>GRAT POR EXERCICIO DE FUNCOES COMISSIONADAS</text:p>
          </table:table-cell>
          <table:table-cell office:value-type="string" table:style-name="ce18">
            <text:p>JAN/2026</text:p>
          </table:table-cell>
          <table:table-cell table:style-name="ce24"/>
          <table:table-cell office:value-type="float" office:value="1045874.99" table:style-name="ce24">
            <text:p><text:s/>1.045.874,99<text:s/></text:p>
          </table:table-cell>
          <table:table-cell office:value-type="string" office:string-value="11 VENCIMENTOS E VANTAGENS FIXAS - PESSOAL CIVIL" table:formula="of:=CONCATENATE([.C424];&quot; &quot;;[.D424])" table:style-name="ce16">
            <text:p>11 VENCIMENTOS E VANTAGENS FIXAS - PESSOAL CIVIL</text:p>
          </table:table-cell>
          <table:table-cell office:value-type="string" office:string-value="JAN" table:formula="of:=MID(['Det__Despesas-BD'.$G424];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3</text:p>
          </table:table-cell>
          <table:table-cell office:value-type="string" table:style-name="ce18">
            <text:p>GRAT POR EXERCICIO DE FUNCOES COMISSIONADAS</text:p>
          </table:table-cell>
          <table:table-cell office:value-type="string" table:style-name="ce18">
            <text:p>FEV/2026</text:p>
          </table:table-cell>
          <table:table-cell table:style-name="ce24"/>
          <table:table-cell office:value-type="float" office:value="1036542.54" table:style-name="ce24">
            <text:p><text:s/>1.036.542,54<text:s/></text:p>
          </table:table-cell>
          <table:table-cell office:value-type="string" office:string-value="11 VENCIMENTOS E VANTAGENS FIXAS - PESSOAL CIVIL" table:formula="of:=CONCATENATE([.C425];&quot; &quot;;[.D425])" table:style-name="ce16">
            <text:p>11 VENCIMENTOS E VANTAGENS FIXAS - PESSOAL CIVIL</text:p>
          </table:table-cell>
          <table:table-cell office:value-type="string" office:string-value="FEV" table:formula="of:=MID(['Det__Despesas-BD'.$G425];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3</text:p>
          </table:table-cell>
          <table:table-cell office:value-type="string" table:style-name="ce18">
            <text:p>GRAT POR EXERCICIO DE FUNCOES COMISSIONADAS</text:p>
          </table:table-cell>
          <table:table-cell office:value-type="string" table:style-name="ce18">
            <text:p>MAR/2026</text:p>
          </table:table-cell>
          <table:table-cell table:style-name="ce24"/>
          <table:table-cell office:value-type="float" office:value="1039572.95" table:style-name="ce24">
            <text:p><text:s/>1.039.572,95<text:s/></text:p>
          </table:table-cell>
          <table:table-cell office:value-type="string" office:string-value="11 VENCIMENTOS E VANTAGENS FIXAS - PESSOAL CIVIL" table:formula="of:=CONCATENATE([.C426];&quot; &quot;;[.D426])" table:style-name="ce16">
            <text:p>11 VENCIMENTOS E VANTAGENS FIXAS - PESSOAL CIVIL</text:p>
          </table:table-cell>
          <table:table-cell office:value-type="string" office:string-value="MAR" table:formula="of:=MID(['Det__Despesas-BD'.$G426];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3</text:p>
          </table:table-cell>
          <table:table-cell office:value-type="string" table:style-name="ce18">
            <text:p>GRAT POR EXERCICIO DE FUNCOES COMISSIONADAS</text:p>
          </table:table-cell>
          <table:table-cell office:value-type="string" table:style-name="ce18">
            <text:p>ABR/2026</text:p>
          </table:table-cell>
          <table:table-cell table:style-name="ce24"/>
          <table:table-cell office:value-type="float" office:value="1462.35" table:style-name="ce24">
            <text:p><text:s/>1.462,35<text:s/></text:p>
          </table:table-cell>
          <table:table-cell office:value-type="string" office:string-value="11 VENCIMENTOS E VANTAGENS FIXAS - PESSOAL CIVIL" table:formula="of:=CONCATENATE([.C427];&quot; &quot;;[.D427])" table:style-name="ce16">
            <text:p>11 VENCIMENTOS E VANTAGENS FIXAS - PESSOAL CIVIL</text:p>
          </table:table-cell>
          <table:table-cell office:value-type="string" office:string-value="ABR" table:formula="of:=MID(['Det__Despesas-BD'.$G427];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6</text:p>
          </table:table-cell>
          <table:table-cell office:value-type="string" table:style-name="ce18">
            <text:p>GRATIFICACAO P/EXERCICIO DE CARGO EM COMISSAO</text:p>
          </table:table-cell>
          <table:table-cell office:value-type="string" table:style-name="ce18">
            <text:p>JAN/2026</text:p>
          </table:table-cell>
          <table:table-cell table:style-name="ce24"/>
          <table:table-cell office:value-type="float" office:value="3893668.21" table:style-name="ce24">
            <text:p><text:s/>3.893.668,21<text:s/></text:p>
          </table:table-cell>
          <table:table-cell office:value-type="string" office:string-value="11 VENCIMENTOS E VANTAGENS FIXAS - PESSOAL CIVIL" table:formula="of:=CONCATENATE([.C428];&quot; &quot;;[.D428])" table:style-name="ce16">
            <text:p>11 VENCIMENTOS E VANTAGENS FIXAS - PESSOAL CIVIL</text:p>
          </table:table-cell>
          <table:table-cell office:value-type="string" office:string-value="JAN" table:formula="of:=MID(['Det__Despesas-BD'.$G428];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6</text:p>
          </table:table-cell>
          <table:table-cell office:value-type="string" table:style-name="ce18">
            <text:p>GRATIFICACAO P/EXERCICIO DE CARGO EM COMISSAO</text:p>
          </table:table-cell>
          <table:table-cell office:value-type="string" table:style-name="ce18">
            <text:p>FEV/2026</text:p>
          </table:table-cell>
          <table:table-cell table:style-name="ce24"/>
          <table:table-cell office:value-type="float" office:value="3922850.75" table:style-name="ce24">
            <text:p><text:s/>3.922.850,75<text:s/></text:p>
          </table:table-cell>
          <table:table-cell office:value-type="string" office:string-value="11 VENCIMENTOS E VANTAGENS FIXAS - PESSOAL CIVIL" table:formula="of:=CONCATENATE([.C429];&quot; &quot;;[.D429])" table:style-name="ce16">
            <text:p>11 VENCIMENTOS E VANTAGENS FIXAS - PESSOAL CIVIL</text:p>
          </table:table-cell>
          <table:table-cell office:value-type="string" office:string-value="FEV" table:formula="of:=MID(['Det__Despesas-BD'.$G429];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6</text:p>
          </table:table-cell>
          <table:table-cell office:value-type="string" table:style-name="ce18">
            <text:p>GRATIFICACAO P/EXERCICIO DE CARGO EM COMISSAO</text:p>
          </table:table-cell>
          <table:table-cell office:value-type="string" table:style-name="ce18">
            <text:p>MAR/2026</text:p>
          </table:table-cell>
          <table:table-cell table:style-name="ce24"/>
          <table:table-cell office:value-type="float" office:value="3910941" table:style-name="ce24">
            <text:p><text:s/>3.910.941,00<text:s/></text:p>
          </table:table-cell>
          <table:table-cell office:value-type="string" office:string-value="11 VENCIMENTOS E VANTAGENS FIXAS - PESSOAL CIVIL" table:formula="of:=CONCATENATE([.C430];&quot; &quot;;[.D430])" table:style-name="ce16">
            <text:p>11 VENCIMENTOS E VANTAGENS FIXAS - PESSOAL CIVIL</text:p>
          </table:table-cell>
          <table:table-cell office:value-type="string" office:string-value="MAR" table:formula="of:=MID(['Det__Despesas-BD'.$G430];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6</text:p>
          </table:table-cell>
          <table:table-cell office:value-type="string" table:style-name="ce18">
            <text:p>GRATIFICACAO P/EXERCICIO DE CARGO EM COMISSA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11 VENCIMENTOS E VANTAGENS FIXAS - PESSOAL CIVIL" table:formula="of:=CONCATENATE([.C431];&quot; &quot;;[.D431])" table:style-name="ce16">
            <text:p>11 VENCIMENTOS E VANTAGENS FIXAS - PESSOAL CIVIL</text:p>
          </table:table-cell>
          <table:table-cell office:value-type="string" office:string-value="ABR" table:formula="of:=MID(['Det__Despesas-BD'.$G431];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7</text:p>
          </table:table-cell>
          <table:table-cell office:value-type="string" table:style-name="ce18">
            <text:p>GRATIFICACAO DE TEMPO DE SERVICO</text:p>
          </table:table-cell>
          <table:table-cell office:value-type="string" table:style-name="ce18">
            <text:p>JAN/2026</text:p>
          </table:table-cell>
          <table:table-cell table:style-name="ce24"/>
          <table:table-cell office:value-type="float" office:value="813613.29" table:style-name="ce24">
            <text:p><text:s/>813.613,29<text:s/></text:p>
          </table:table-cell>
          <table:table-cell office:value-type="string" office:string-value="11 VENCIMENTOS E VANTAGENS FIXAS - PESSOAL CIVIL" table:formula="of:=CONCATENATE([.C432];&quot; &quot;;[.D432])" table:style-name="ce16">
            <text:p>11 VENCIMENTOS E VANTAGENS FIXAS - PESSOAL CIVIL</text:p>
          </table:table-cell>
          <table:table-cell office:value-type="string" office:string-value="JAN" table:formula="of:=MID(['Det__Despesas-BD'.$G432];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7</text:p>
          </table:table-cell>
          <table:table-cell office:value-type="string" table:style-name="ce18">
            <text:p>GRATIFICACAO DE TEMPO DE SERVICO</text:p>
          </table:table-cell>
          <table:table-cell office:value-type="string" table:style-name="ce18">
            <text:p>FEV/2026</text:p>
          </table:table-cell>
          <table:table-cell table:style-name="ce24"/>
          <table:table-cell office:value-type="float" office:value="813613.29" table:style-name="ce24">
            <text:p><text:s/>813.613,29<text:s/></text:p>
          </table:table-cell>
          <table:table-cell office:value-type="string" office:string-value="11 VENCIMENTOS E VANTAGENS FIXAS - PESSOAL CIVIL" table:formula="of:=CONCATENATE([.C433];&quot; &quot;;[.D433])" table:style-name="ce16">
            <text:p>11 VENCIMENTOS E VANTAGENS FIXAS - PESSOAL CIVIL</text:p>
          </table:table-cell>
          <table:table-cell office:value-type="string" office:string-value="FEV" table:formula="of:=MID(['Det__Despesas-BD'.$G43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7</text:p>
          </table:table-cell>
          <table:table-cell office:value-type="string" table:style-name="ce18">
            <text:p>GRATIFICACAO DE TEMPO DE SERVICO</text:p>
          </table:table-cell>
          <table:table-cell office:value-type="string" table:style-name="ce18">
            <text:p>MAR/2026</text:p>
          </table:table-cell>
          <table:table-cell table:style-name="ce24"/>
          <table:table-cell office:value-type="float" office:value="813613.29" table:style-name="ce24">
            <text:p><text:s/>813.613,29<text:s/></text:p>
          </table:table-cell>
          <table:table-cell office:value-type="string" office:string-value="11 VENCIMENTOS E VANTAGENS FIXAS - PESSOAL CIVIL" table:formula="of:=CONCATENATE([.C434];&quot; &quot;;[.D434])" table:style-name="ce16">
            <text:p>11 VENCIMENTOS E VANTAGENS FIXAS - PESSOAL CIVIL</text:p>
          </table:table-cell>
          <table:table-cell office:value-type="string" office:string-value="MAR" table:formula="of:=MID(['Det__Despesas-BD'.$G43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37</text:p>
          </table:table-cell>
          <table:table-cell office:value-type="string" table:style-name="ce18">
            <text:p>GRATIFICACAO DE TEMPO DE SERVICO</text:p>
          </table:table-cell>
          <table:table-cell office:value-type="string" table:style-name="ce18">
            <text:p>ABR/2026</text:p>
          </table:table-cell>
          <table:table-cell table:style-name="ce24"/>
          <table:table-cell office:value-type="float" office:value="45.3" table:style-name="ce24">
            <text:p><text:s/>45,30<text:s/></text:p>
          </table:table-cell>
          <table:table-cell office:value-type="string" office:string-value="11 VENCIMENTOS E VANTAGENS FIXAS - PESSOAL CIVIL" table:formula="of:=CONCATENATE([.C435];&quot; &quot;;[.D435])" table:style-name="ce16">
            <text:p>11 VENCIMENTOS E VANTAGENS FIXAS - PESSOAL CIVIL</text:p>
          </table:table-cell>
          <table:table-cell office:value-type="string" office:string-value="ABR" table:formula="of:=MID(['Det__Despesas-BD'.$G43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0</text:p>
          </table:table-cell>
          <table:table-cell office:value-type="string" table:style-name="ce18">
            <text:p>GRATIFICACOES ESPECIAIS</text:p>
          </table:table-cell>
          <table:table-cell office:value-type="string" table:style-name="ce18">
            <text:p>FEV/2026</text:p>
          </table:table-cell>
          <table:table-cell table:style-name="ce24"/>
          <table:table-cell office:value-type="float" office:value="119480.77" table:style-name="ce24">
            <text:p><text:s/>119.480,77<text:s/></text:p>
          </table:table-cell>
          <table:table-cell office:value-type="string" office:string-value="11 VENCIMENTOS E VANTAGENS FIXAS - PESSOAL CIVIL" table:formula="of:=CONCATENATE([.C436];&quot; &quot;;[.D436])" table:style-name="ce16">
            <text:p>11 VENCIMENTOS E VANTAGENS FIXAS - PESSOAL CIVIL</text:p>
          </table:table-cell>
          <table:table-cell office:value-type="string" office:string-value="FEV" table:formula="of:=MID(['Det__Despesas-BD'.$G436];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0</text:p>
          </table:table-cell>
          <table:table-cell office:value-type="string" table:style-name="ce18">
            <text:p>GRATIFICACOES ESPECIAIS</text:p>
          </table:table-cell>
          <table:table-cell office:value-type="string" table:style-name="ce18">
            <text:p>MAR/2026</text:p>
          </table:table-cell>
          <table:table-cell table:style-name="ce24"/>
          <table:table-cell office:value-type="float" office:value="133394.71" table:style-name="ce24">
            <text:p><text:s/>133.394,71<text:s/></text:p>
          </table:table-cell>
          <table:table-cell office:value-type="string" office:string-value="11 VENCIMENTOS E VANTAGENS FIXAS - PESSOAL CIVIL" table:formula="of:=CONCATENATE([.C437];&quot; &quot;;[.D437])" table:style-name="ce16">
            <text:p>11 VENCIMENTOS E VANTAGENS FIXAS - PESSOAL CIVIL</text:p>
          </table:table-cell>
          <table:table-cell office:value-type="string" office:string-value="MAR" table:formula="of:=MID(['Det__Despesas-BD'.$G437];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0</text:p>
          </table:table-cell>
          <table:table-cell office:value-type="string" table:style-name="ce18">
            <text:p>GRATIFICACOES ESPECIAI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11 VENCIMENTOS E VANTAGENS FIXAS - PESSOAL CIVIL" table:formula="of:=CONCATENATE([.C438];&quot; &quot;;[.D438])" table:style-name="ce16">
            <text:p>11 VENCIMENTOS E VANTAGENS FIXAS - PESSOAL CIVIL</text:p>
          </table:table-cell>
          <table:table-cell office:value-type="string" office:string-value="ABR" table:formula="of:=MID(['Det__Despesas-BD'.$G438];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1</text:p>
          </table:table-cell>
          <table:table-cell office:value-type="string" table:style-name="ce18">
            <text:p>GRATIFICACAO POR ATIVIDADES EXPOSTAS</text:p>
          </table:table-cell>
          <table:table-cell office:value-type="string" table:style-name="ce18">
            <text:p>JAN/2026</text:p>
          </table:table-cell>
          <table:table-cell table:style-name="ce24"/>
          <table:table-cell office:value-type="float" office:value="396040.06" table:style-name="ce24">
            <text:p><text:s/>396.040,06<text:s/></text:p>
          </table:table-cell>
          <table:table-cell office:value-type="string" office:string-value="11 VENCIMENTOS E VANTAGENS FIXAS - PESSOAL CIVIL" table:formula="of:=CONCATENATE([.C439];&quot; &quot;;[.D439])" table:style-name="ce16">
            <text:p>11 VENCIMENTOS E VANTAGENS FIXAS - PESSOAL CIVIL</text:p>
          </table:table-cell>
          <table:table-cell office:value-type="string" office:string-value="JAN" table:formula="of:=MID(['Det__Despesas-BD'.$G439];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1</text:p>
          </table:table-cell>
          <table:table-cell office:value-type="string" table:style-name="ce18">
            <text:p>GRATIFICACAO POR ATIVIDADES EXPOSTAS</text:p>
          </table:table-cell>
          <table:table-cell office:value-type="string" table:style-name="ce18">
            <text:p>FEV/2026</text:p>
          </table:table-cell>
          <table:table-cell table:style-name="ce24"/>
          <table:table-cell office:value-type="float" office:value="408123.17" table:style-name="ce24">
            <text:p><text:s/>408.123,17<text:s/></text:p>
          </table:table-cell>
          <table:table-cell office:value-type="string" office:string-value="11 VENCIMENTOS E VANTAGENS FIXAS - PESSOAL CIVIL" table:formula="of:=CONCATENATE([.C440];&quot; &quot;;[.D440])" table:style-name="ce16">
            <text:p>11 VENCIMENTOS E VANTAGENS FIXAS - PESSOAL CIVIL</text:p>
          </table:table-cell>
          <table:table-cell office:value-type="string" office:string-value="FEV" table:formula="of:=MID(['Det__Despesas-BD'.$G440];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1</text:p>
          </table:table-cell>
          <table:table-cell office:value-type="string" table:style-name="ce18">
            <text:p>GRATIFICACAO POR ATIVIDADES EXPOSTAS</text:p>
          </table:table-cell>
          <table:table-cell office:value-type="string" table:style-name="ce18">
            <text:p>MAR/2026</text:p>
          </table:table-cell>
          <table:table-cell table:style-name="ce24"/>
          <table:table-cell office:value-type="float" office:value="402605.05" table:style-name="ce24">
            <text:p><text:s/>402.605,05<text:s/></text:p>
          </table:table-cell>
          <table:table-cell office:value-type="string" office:string-value="11 VENCIMENTOS E VANTAGENS FIXAS - PESSOAL CIVIL" table:formula="of:=CONCATENATE([.C441];&quot; &quot;;[.D441])" table:style-name="ce16">
            <text:p>11 VENCIMENTOS E VANTAGENS FIXAS - PESSOAL CIVIL</text:p>
          </table:table-cell>
          <table:table-cell office:value-type="string" office:string-value="MAR" table:formula="of:=MID(['Det__Despesas-BD'.$G441];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1</text:p>
          </table:table-cell>
          <table:table-cell office:value-type="string" table:style-name="ce18">
            <text:p>GRATIFICACAO POR ATIVIDADES EXPOSTA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11 VENCIMENTOS E VANTAGENS FIXAS - PESSOAL CIVIL" table:formula="of:=CONCATENATE([.C442];&quot; &quot;;[.D442])" table:style-name="ce16">
            <text:p>11 VENCIMENTOS E VANTAGENS FIXAS - PESSOAL CIVIL</text:p>
          </table:table-cell>
          <table:table-cell office:value-type="string" office:string-value="ABR" table:formula="of:=MID(['Det__Despesas-BD'.$G442];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2</text:p>
          </table:table-cell>
          <table:table-cell office:value-type="string" table:style-name="ce18">
            <text:p>FERIAS VENCIDAS E PROPORCIONAIS</text:p>
          </table:table-cell>
          <table:table-cell office:value-type="string" table:style-name="ce18">
            <text:p>FEV/2026</text:p>
          </table:table-cell>
          <table:table-cell table:style-name="ce24"/>
          <table:table-cell office:value-type="float" office:value="9590.5499999999993" table:style-name="ce24">
            <text:p><text:s/>9.590,55<text:s/></text:p>
          </table:table-cell>
          <table:table-cell office:value-type="string" office:string-value="11 VENCIMENTOS E VANTAGENS FIXAS - PESSOAL CIVIL" table:formula="of:=CONCATENATE([.C443];&quot; &quot;;[.D443])" table:style-name="ce16">
            <text:p>11 VENCIMENTOS E VANTAGENS FIXAS - PESSOAL CIVIL</text:p>
          </table:table-cell>
          <table:table-cell office:value-type="string" office:string-value="FEV" table:formula="of:=MID(['Det__Despesas-BD'.$G44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2</text:p>
          </table:table-cell>
          <table:table-cell office:value-type="string" table:style-name="ce18">
            <text:p>FERIAS VENCIDAS E PROPORCIONAIS</text:p>
          </table:table-cell>
          <table:table-cell office:value-type="string" table:style-name="ce18">
            <text:p>MAR/2026</text:p>
          </table:table-cell>
          <table:table-cell table:style-name="ce24"/>
          <table:table-cell office:value-type="float" office:value="4565294.95" table:style-name="ce24">
            <text:p><text:s/>4.565.294,95<text:s/></text:p>
          </table:table-cell>
          <table:table-cell office:value-type="string" office:string-value="11 VENCIMENTOS E VANTAGENS FIXAS - PESSOAL CIVIL" table:formula="of:=CONCATENATE([.C444];&quot; &quot;;[.D444])" table:style-name="ce16">
            <text:p>11 VENCIMENTOS E VANTAGENS FIXAS - PESSOAL CIVIL</text:p>
          </table:table-cell>
          <table:table-cell office:value-type="string" office:string-value="MAR" table:formula="of:=MID(['Det__Despesas-BD'.$G44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2</text:p>
          </table:table-cell>
          <table:table-cell office:value-type="string" table:style-name="ce18">
            <text:p>FERIAS VENCIDAS E PROPORCIONAIS</text:p>
          </table:table-cell>
          <table:table-cell office:value-type="string" table:style-name="ce18">
            <text:p>ABR/2026</text:p>
          </table:table-cell>
          <table:table-cell table:style-name="ce24"/>
          <table:table-cell office:value-type="float" office:value="77612.61" table:style-name="ce24">
            <text:p><text:s/>77.612,61<text:s/></text:p>
          </table:table-cell>
          <table:table-cell office:value-type="string" office:string-value="11 VENCIMENTOS E VANTAGENS FIXAS - PESSOAL CIVIL" table:formula="of:=CONCATENATE([.C445];&quot; &quot;;[.D445])" table:style-name="ce16">
            <text:p>11 VENCIMENTOS E VANTAGENS FIXAS - PESSOAL CIVIL</text:p>
          </table:table-cell>
          <table:table-cell office:value-type="string" office:string-value="ABR" table:formula="of:=MID(['Det__Despesas-BD'.$G44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3</text:p>
          </table:table-cell>
          <table:table-cell office:value-type="string" table:style-name="ce18">
            <text:p>13º SALARIO</text:p>
          </table:table-cell>
          <table:table-cell office:value-type="string" table:style-name="ce18">
            <text:p>JAN/2026</text:p>
          </table:table-cell>
          <table:table-cell table:style-name="ce24"/>
          <table:table-cell office:value-type="float" office:value="25055112.780000001" table:style-name="ce24">
            <text:p><text:s/>25.055.112,78<text:s/></text:p>
          </table:table-cell>
          <table:table-cell office:value-type="string" office:string-value="11 VENCIMENTOS E VANTAGENS FIXAS - PESSOAL CIVIL" table:formula="of:=CONCATENATE([.C446];&quot; &quot;;[.D446])" table:style-name="ce16">
            <text:p>11 VENCIMENTOS E VANTAGENS FIXAS - PESSOAL CIVIL</text:p>
          </table:table-cell>
          <table:table-cell office:value-type="string" office:string-value="JAN" table:formula="of:=MID(['Det__Despesas-BD'.$G446];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3</text:p>
          </table:table-cell>
          <table:table-cell office:value-type="string" table:style-name="ce18">
            <text:p>13º SALARIO</text:p>
          </table:table-cell>
          <table:table-cell office:value-type="string" table:style-name="ce18">
            <text:p>FEV/2026</text:p>
          </table:table-cell>
          <table:table-cell table:style-name="ce24"/>
          <table:table-cell office:value-type="float" office:value="-2367.54" table:style-name="ce24">
            <text:p>-2.367,54<text:s/></text:p>
          </table:table-cell>
          <table:table-cell office:value-type="string" office:string-value="11 VENCIMENTOS E VANTAGENS FIXAS - PESSOAL CIVIL" table:formula="of:=CONCATENATE([.C447];&quot; &quot;;[.D447])" table:style-name="ce16">
            <text:p>11 VENCIMENTOS E VANTAGENS FIXAS - PESSOAL CIVIL</text:p>
          </table:table-cell>
          <table:table-cell office:value-type="string" office:string-value="FEV" table:formula="of:=MID(['Det__Despesas-BD'.$G447];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3</text:p>
          </table:table-cell>
          <table:table-cell office:value-type="string" table:style-name="ce18">
            <text:p>13º SALARIO</text:p>
          </table:table-cell>
          <table:table-cell office:value-type="string" table:style-name="ce18">
            <text:p>MAR/2026</text:p>
          </table:table-cell>
          <table:table-cell table:style-name="ce24"/>
          <table:table-cell office:value-type="float" office:value="-11516.27" table:style-name="ce24">
            <text:p>-11.516,27<text:s/></text:p>
          </table:table-cell>
          <table:table-cell office:value-type="string" office:string-value="11 VENCIMENTOS E VANTAGENS FIXAS - PESSOAL CIVIL" table:formula="of:=CONCATENATE([.C448];&quot; &quot;;[.D448])" table:style-name="ce16">
            <text:p>11 VENCIMENTOS E VANTAGENS FIXAS - PESSOAL CIVIL</text:p>
          </table:table-cell>
          <table:table-cell office:value-type="string" office:string-value="MAR" table:formula="of:=MID(['Det__Despesas-BD'.$G448];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3</text:p>
          </table:table-cell>
          <table:table-cell office:value-type="string" table:style-name="ce18">
            <text:p>13º SALARIO</text:p>
          </table:table-cell>
          <table:table-cell office:value-type="string" table:style-name="ce18">
            <text:p>ABR/2026</text:p>
          </table:table-cell>
          <table:table-cell table:style-name="ce24"/>
          <table:table-cell office:value-type="float" office:value="2011.11" table:style-name="ce24">
            <text:p><text:s/>2.011,11<text:s/></text:p>
          </table:table-cell>
          <table:table-cell office:value-type="string" office:string-value="11 VENCIMENTOS E VANTAGENS FIXAS - PESSOAL CIVIL" table:formula="of:=CONCATENATE([.C449];&quot; &quot;;[.D449])" table:style-name="ce16">
            <text:p>11 VENCIMENTOS E VANTAGENS FIXAS - PESSOAL CIVIL</text:p>
          </table:table-cell>
          <table:table-cell office:value-type="string" office:string-value="ABR" table:formula="of:=MID(['Det__Despesas-BD'.$G449];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4</text:p>
          </table:table-cell>
          <table:table-cell office:value-type="string" table:style-name="ce18">
            <text:p>FERIAS - ABONO PECUNIARIO</text:p>
          </table:table-cell>
          <table:table-cell office:value-type="string" table:style-name="ce18">
            <text:p>JAN/2026</text:p>
          </table:table-cell>
          <table:table-cell table:style-name="ce24"/>
          <table:table-cell office:value-type="float" office:value="9832785.1799999997" table:style-name="ce24">
            <text:p><text:s/>9.832.785,18<text:s/></text:p>
          </table:table-cell>
          <table:table-cell office:value-type="string" office:string-value="11 VENCIMENTOS E VANTAGENS FIXAS - PESSOAL CIVIL" table:formula="of:=CONCATENATE([.C450];&quot; &quot;;[.D450])" table:style-name="ce16">
            <text:p>11 VENCIMENTOS E VANTAGENS FIXAS - PESSOAL CIVIL</text:p>
          </table:table-cell>
          <table:table-cell office:value-type="string" office:string-value="JAN" table:formula="of:=MID(['Det__Despesas-BD'.$G450];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4</text:p>
          </table:table-cell>
          <table:table-cell office:value-type="string" table:style-name="ce18">
            <text:p>FERIAS - ABONO PECUNIARIO</text:p>
          </table:table-cell>
          <table:table-cell office:value-type="string" table:style-name="ce18">
            <text:p>FEV/2026</text:p>
          </table:table-cell>
          <table:table-cell table:style-name="ce24"/>
          <table:table-cell office:value-type="float" office:value="2621434.67" table:style-name="ce24">
            <text:p><text:s/>2.621.434,67<text:s/></text:p>
          </table:table-cell>
          <table:table-cell office:value-type="string" office:string-value="11 VENCIMENTOS E VANTAGENS FIXAS - PESSOAL CIVIL" table:formula="of:=CONCATENATE([.C451];&quot; &quot;;[.D451])" table:style-name="ce16">
            <text:p>11 VENCIMENTOS E VANTAGENS FIXAS - PESSOAL CIVIL</text:p>
          </table:table-cell>
          <table:table-cell office:value-type="string" office:string-value="FEV" table:formula="of:=MID(['Det__Despesas-BD'.$G451];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4</text:p>
          </table:table-cell>
          <table:table-cell office:value-type="string" table:style-name="ce18">
            <text:p>FERIAS - ABONO PECUNIARIO</text:p>
          </table:table-cell>
          <table:table-cell office:value-type="string" table:style-name="ce18">
            <text:p>MAR/2026</text:p>
          </table:table-cell>
          <table:table-cell table:style-name="ce24"/>
          <table:table-cell office:value-type="float" office:value="-2066.64" table:style-name="ce24">
            <text:p>-2.066,64<text:s/></text:p>
          </table:table-cell>
          <table:table-cell office:value-type="string" office:string-value="11 VENCIMENTOS E VANTAGENS FIXAS - PESSOAL CIVIL" table:formula="of:=CONCATENATE([.C452];&quot; &quot;;[.D452])" table:style-name="ce16">
            <text:p>11 VENCIMENTOS E VANTAGENS FIXAS - PESSOAL CIVIL</text:p>
          </table:table-cell>
          <table:table-cell office:value-type="string" office:string-value="MAR" table:formula="of:=MID(['Det__Despesas-BD'.$G452];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4</text:p>
          </table:table-cell>
          <table:table-cell office:value-type="string" table:style-name="ce18">
            <text:p>FERIAS - ABONO PECUNIARI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11 VENCIMENTOS E VANTAGENS FIXAS - PESSOAL CIVIL" table:formula="of:=CONCATENATE([.C453];&quot; &quot;;[.D453])" table:style-name="ce16">
            <text:p>11 VENCIMENTOS E VANTAGENS FIXAS - PESSOAL CIVIL</text:p>
          </table:table-cell>
          <table:table-cell office:value-type="string" office:string-value="ABR" table:formula="of:=MID(['Det__Despesas-BD'.$G453];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5</text:p>
          </table:table-cell>
          <table:table-cell office:value-type="string" table:style-name="ce18">
            <text:p>FERIAS - 1/3 CONSTITUCIONAL</text:p>
          </table:table-cell>
          <table:table-cell office:value-type="string" table:style-name="ce18">
            <text:p>JAN/2026</text:p>
          </table:table-cell>
          <table:table-cell table:style-name="ce24"/>
          <table:table-cell office:value-type="float" office:value="13872803.800000001" table:style-name="ce24">
            <text:p><text:s/>13.872.803,80<text:s/></text:p>
          </table:table-cell>
          <table:table-cell office:value-type="string" office:string-value="11 VENCIMENTOS E VANTAGENS FIXAS - PESSOAL CIVIL" table:formula="of:=CONCATENATE([.C454];&quot; &quot;;[.D454])" table:style-name="ce16">
            <text:p>11 VENCIMENTOS E VANTAGENS FIXAS - PESSOAL CIVIL</text:p>
          </table:table-cell>
          <table:table-cell office:value-type="string" office:string-value="JAN" table:formula="of:=MID(['Det__Despesas-BD'.$G454];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5</text:p>
          </table:table-cell>
          <table:table-cell office:value-type="string" table:style-name="ce18">
            <text:p>FERIAS - 1/3 CONSTITUCIONAL</text:p>
          </table:table-cell>
          <table:table-cell office:value-type="string" table:style-name="ce18">
            <text:p>FEV/2026</text:p>
          </table:table-cell>
          <table:table-cell table:style-name="ce24"/>
          <table:table-cell office:value-type="float" office:value="1246885.21" table:style-name="ce24">
            <text:p><text:s/>1.246.885,21<text:s/></text:p>
          </table:table-cell>
          <table:table-cell office:value-type="string" office:string-value="11 VENCIMENTOS E VANTAGENS FIXAS - PESSOAL CIVIL" table:formula="of:=CONCATENATE([.C455];&quot; &quot;;[.D455])" table:style-name="ce16">
            <text:p>11 VENCIMENTOS E VANTAGENS FIXAS - PESSOAL CIVIL</text:p>
          </table:table-cell>
          <table:table-cell office:value-type="string" office:string-value="FEV" table:formula="of:=MID(['Det__Despesas-BD'.$G455];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5</text:p>
          </table:table-cell>
          <table:table-cell office:value-type="string" table:style-name="ce18">
            <text:p>FERIAS - 1/3 CONSTITUCIONAL</text:p>
          </table:table-cell>
          <table:table-cell office:value-type="string" table:style-name="ce18">
            <text:p>MAR/2026</text:p>
          </table:table-cell>
          <table:table-cell table:style-name="ce24"/>
          <table:table-cell office:value-type="float" office:value="2597580.65" table:style-name="ce24">
            <text:p><text:s/>2.597.580,65<text:s/></text:p>
          </table:table-cell>
          <table:table-cell office:value-type="string" office:string-value="11 VENCIMENTOS E VANTAGENS FIXAS - PESSOAL CIVIL" table:formula="of:=CONCATENATE([.C456];&quot; &quot;;[.D456])" table:style-name="ce16">
            <text:p>11 VENCIMENTOS E VANTAGENS FIXAS - PESSOAL CIVIL</text:p>
          </table:table-cell>
          <table:table-cell office:value-type="string" office:string-value="MAR" table:formula="of:=MID(['Det__Despesas-BD'.$G456];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5</text:p>
          </table:table-cell>
          <table:table-cell office:value-type="string" table:style-name="ce18">
            <text:p>FERIAS - 1/3 CONSTITUCIONA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11 VENCIMENTOS E VANTAGENS FIXAS - PESSOAL CIVIL" table:formula="of:=CONCATENATE([.C457];&quot; &quot;;[.D457])" table:style-name="ce16">
            <text:p>11 VENCIMENTOS E VANTAGENS FIXAS - PESSOAL CIVIL</text:p>
          </table:table-cell>
          <table:table-cell office:value-type="string" office:string-value="ABR" table:formula="of:=MID(['Det__Despesas-BD'.$G457];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6</text:p>
          </table:table-cell>
          <table:table-cell office:value-type="string" table:style-name="ce18">
            <text:p>FERIAS - PAGAMENTO ANTECIPADO</text:p>
          </table:table-cell>
          <table:table-cell office:value-type="string" table:style-name="ce18">
            <text:p>JAN/2026</text:p>
          </table:table-cell>
          <table:table-cell table:style-name="ce24"/>
          <table:table-cell office:value-type="float" office:value="747373.74" table:style-name="ce24">
            <text:p><text:s/>747.373,74<text:s/></text:p>
          </table:table-cell>
          <table:table-cell office:value-type="string" office:string-value="11 VENCIMENTOS E VANTAGENS FIXAS - PESSOAL CIVIL" table:formula="of:=CONCATENATE([.C458];&quot; &quot;;[.D458])" table:style-name="ce16">
            <text:p>11 VENCIMENTOS E VANTAGENS FIXAS - PESSOAL CIVIL</text:p>
          </table:table-cell>
          <table:table-cell office:value-type="string" office:string-value="JAN" table:formula="of:=MID(['Det__Despesas-BD'.$G458];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6</text:p>
          </table:table-cell>
          <table:table-cell office:value-type="string" table:style-name="ce18">
            <text:p>FERIAS - PAGAMENTO ANTECIPADO</text:p>
          </table:table-cell>
          <table:table-cell office:value-type="string" table:style-name="ce18">
            <text:p>FEV/2026</text:p>
          </table:table-cell>
          <table:table-cell table:style-name="ce24"/>
          <table:table-cell office:value-type="float" office:value="-184898.51" table:style-name="ce24">
            <text:p>-184.898,51<text:s/></text:p>
          </table:table-cell>
          <table:table-cell office:value-type="string" office:string-value="11 VENCIMENTOS E VANTAGENS FIXAS - PESSOAL CIVIL" table:formula="of:=CONCATENATE([.C459];&quot; &quot;;[.D459])" table:style-name="ce16">
            <text:p>11 VENCIMENTOS E VANTAGENS FIXAS - PESSOAL CIVIL</text:p>
          </table:table-cell>
          <table:table-cell office:value-type="string" office:string-value="FEV" table:formula="of:=MID(['Det__Despesas-BD'.$G459];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6</text:p>
          </table:table-cell>
          <table:table-cell office:value-type="string" table:style-name="ce18">
            <text:p>FERIAS - PAGAMENTO ANTECIPADO</text:p>
          </table:table-cell>
          <table:table-cell office:value-type="string" table:style-name="ce18">
            <text:p>MAR/2026</text:p>
          </table:table-cell>
          <table:table-cell table:style-name="ce24"/>
          <table:table-cell office:value-type="float" office:value="-231488.44" table:style-name="ce24">
            <text:p>-231.488,44<text:s/></text:p>
          </table:table-cell>
          <table:table-cell office:value-type="string" office:string-value="11 VENCIMENTOS E VANTAGENS FIXAS - PESSOAL CIVIL" table:formula="of:=CONCATENATE([.C460];&quot; &quot;;[.D460])" table:style-name="ce16">
            <text:p>11 VENCIMENTOS E VANTAGENS FIXAS - PESSOAL CIVIL</text:p>
          </table:table-cell>
          <table:table-cell office:value-type="string" office:string-value="MAR" table:formula="of:=MID(['Det__Despesas-BD'.$G460];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6</text:p>
          </table:table-cell>
          <table:table-cell office:value-type="string" table:style-name="ce18">
            <text:p>FERIAS - PAGAMENTO ANTECIPAD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11 VENCIMENTOS E VANTAGENS FIXAS - PESSOAL CIVIL" table:formula="of:=CONCATENATE([.C461];&quot; &quot;;[.D461])" table:style-name="ce16">
            <text:p>11 VENCIMENTOS E VANTAGENS FIXAS - PESSOAL CIVIL</text:p>
          </table:table-cell>
          <table:table-cell office:value-type="string" office:string-value="ABR" table:formula="of:=MID(['Det__Despesas-BD'.$G461];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7</text:p>
          </table:table-cell>
          <table:table-cell office:value-type="string" table:style-name="ce18">
            <text:p>LICENCA-PREMIO</text:p>
          </table:table-cell>
          <table:table-cell office:value-type="string" table:style-name="ce18">
            <text:p>MAR/2026</text:p>
          </table:table-cell>
          <table:table-cell table:style-name="ce24"/>
          <table:table-cell office:value-type="float" office:value="8689023.7400000002" table:style-name="ce24">
            <text:p><text:s/>8.689.023,74<text:s/></text:p>
          </table:table-cell>
          <table:table-cell office:value-type="string" office:string-value="11 VENCIMENTOS E VANTAGENS FIXAS - PESSOAL CIVIL" table:formula="of:=CONCATENATE([.C462];&quot; &quot;;[.D462])" table:style-name="ce16">
            <text:p>11 VENCIMENTOS E VANTAGENS FIXAS - PESSOAL CIVIL</text:p>
          </table:table-cell>
          <table:table-cell office:value-type="string" office:string-value="MAR" table:formula="of:=MID(['Det__Despesas-BD'.$G462];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47</text:p>
          </table:table-cell>
          <table:table-cell office:value-type="string" table:style-name="ce18">
            <text:p>LICENCA-PREMI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11 VENCIMENTOS E VANTAGENS FIXAS - PESSOAL CIVIL" table:formula="of:=CONCATENATE([.C463];&quot; &quot;;[.D463])" table:style-name="ce16">
            <text:p>11 VENCIMENTOS E VANTAGENS FIXAS - PESSOAL CIVIL</text:p>
          </table:table-cell>
          <table:table-cell office:value-type="string" office:string-value="ABR" table:formula="of:=MID(['Det__Despesas-BD'.$G463];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51</text:p>
          </table:table-cell>
          <table:table-cell office:value-type="string" table:style-name="ce18">
            <text:p>LICENCA COMPENSATORIA E/OU INDENIZATORIA</text:p>
          </table:table-cell>
          <table:table-cell office:value-type="string" table:style-name="ce18">
            <text:p>JAN/2026</text:p>
          </table:table-cell>
          <table:table-cell table:style-name="ce24"/>
          <table:table-cell office:value-type="float" office:value="5412726.96" table:style-name="ce24">
            <text:p><text:s/>5.412.726,96<text:s/></text:p>
          </table:table-cell>
          <table:table-cell office:value-type="string" office:string-value="11 VENCIMENTOS E VANTAGENS FIXAS - PESSOAL CIVIL" table:formula="of:=CONCATENATE([.C464];&quot; &quot;;[.D464])" table:style-name="ce16">
            <text:p>11 VENCIMENTOS E VANTAGENS FIXAS - PESSOAL CIVIL</text:p>
          </table:table-cell>
          <table:table-cell office:value-type="string" office:string-value="JAN" table:formula="of:=MID(['Det__Despesas-BD'.$G464];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51</text:p>
          </table:table-cell>
          <table:table-cell office:value-type="string" table:style-name="ce18">
            <text:p>LICENCA COMPENSATORIA E/OU INDENIZATORIA</text:p>
          </table:table-cell>
          <table:table-cell office:value-type="string" table:style-name="ce18">
            <text:p>FEV/2026</text:p>
          </table:table-cell>
          <table:table-cell table:style-name="ce24"/>
          <table:table-cell office:value-type="float" office:value="6853056.6900000004" table:style-name="ce24">
            <text:p><text:s/>6.853.056,69<text:s/></text:p>
          </table:table-cell>
          <table:table-cell office:value-type="string" office:string-value="11 VENCIMENTOS E VANTAGENS FIXAS - PESSOAL CIVIL" table:formula="of:=CONCATENATE([.C465];&quot; &quot;;[.D465])" table:style-name="ce16">
            <text:p>11 VENCIMENTOS E VANTAGENS FIXAS - PESSOAL CIVIL</text:p>
          </table:table-cell>
          <table:table-cell office:value-type="string" office:string-value="FEV" table:formula="of:=MID(['Det__Despesas-BD'.$G465];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51</text:p>
          </table:table-cell>
          <table:table-cell office:value-type="string" table:style-name="ce18">
            <text:p>LICENCA COMPENSATORIA E/OU INDENIZATORIA</text:p>
          </table:table-cell>
          <table:table-cell office:value-type="string" table:style-name="ce18">
            <text:p>MAR/2026</text:p>
          </table:table-cell>
          <table:table-cell table:style-name="ce24"/>
          <table:table-cell office:value-type="float" office:value="6833683.75" table:style-name="ce24">
            <text:p><text:s/>6.833.683,75<text:s/></text:p>
          </table:table-cell>
          <table:table-cell office:value-type="string" office:string-value="11 VENCIMENTOS E VANTAGENS FIXAS - PESSOAL CIVIL" table:formula="of:=CONCATENATE([.C466];&quot; &quot;;[.D466])" table:style-name="ce16">
            <text:p>11 VENCIMENTOS E VANTAGENS FIXAS - PESSOAL CIVIL</text:p>
          </table:table-cell>
          <table:table-cell office:value-type="string" office:string-value="MAR" table:formula="of:=MID(['Det__Despesas-BD'.$G466];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51</text:p>
          </table:table-cell>
          <table:table-cell office:value-type="string" table:style-name="ce18">
            <text:p>LICENCA COMPENSATORIA E/OU INDENIZATORIA</text:p>
          </table:table-cell>
          <table:table-cell office:value-type="string" table:style-name="ce18">
            <text:p>ABR/2026</text:p>
          </table:table-cell>
          <table:table-cell table:style-name="ce24"/>
          <table:table-cell office:value-type="float" office:value="192.23" table:style-name="ce24">
            <text:p><text:s/>192,23<text:s/></text:p>
          </table:table-cell>
          <table:table-cell office:value-type="string" office:string-value="11 VENCIMENTOS E VANTAGENS FIXAS - PESSOAL CIVIL" table:formula="of:=CONCATENATE([.C467];&quot; &quot;;[.D467])" table:style-name="ce16">
            <text:p>11 VENCIMENTOS E VANTAGENS FIXAS - PESSOAL CIVIL</text:p>
          </table:table-cell>
          <table:table-cell office:value-type="string" office:string-value="ABR" table:formula="of:=MID(['Det__Despesas-BD'.$G467];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74</text:p>
          </table:table-cell>
          <table:table-cell office:value-type="string" table:style-name="ce18">
            <text:p>SUBSIDIOS</text:p>
          </table:table-cell>
          <table:table-cell office:value-type="string" table:style-name="ce18">
            <text:p>JAN/2026</text:p>
          </table:table-cell>
          <table:table-cell table:style-name="ce24"/>
          <table:table-cell office:value-type="float" office:value="15014168.84" table:style-name="ce24">
            <text:p><text:s/>15.014.168,84<text:s/></text:p>
          </table:table-cell>
          <table:table-cell office:value-type="string" office:string-value="11 VENCIMENTOS E VANTAGENS FIXAS - PESSOAL CIVIL" table:formula="of:=CONCATENATE([.C468];&quot; &quot;;[.D468])" table:style-name="ce16">
            <text:p>11 VENCIMENTOS E VANTAGENS FIXAS - PESSOAL CIVIL</text:p>
          </table:table-cell>
          <table:table-cell office:value-type="string" office:string-value="JAN" table:formula="of:=MID(['Det__Despesas-BD'.$G468];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74</text:p>
          </table:table-cell>
          <table:table-cell office:value-type="string" table:style-name="ce18">
            <text:p>SUBSIDIOS</text:p>
          </table:table-cell>
          <table:table-cell office:value-type="string" table:style-name="ce18">
            <text:p>FEV/2026</text:p>
          </table:table-cell>
          <table:table-cell table:style-name="ce24"/>
          <table:table-cell office:value-type="float" office:value="15016156.5" table:style-name="ce24">
            <text:p><text:s/>15.016.156,50<text:s/></text:p>
          </table:table-cell>
          <table:table-cell office:value-type="string" office:string-value="11 VENCIMENTOS E VANTAGENS FIXAS - PESSOAL CIVIL" table:formula="of:=CONCATENATE([.C469];&quot; &quot;;[.D469])" table:style-name="ce16">
            <text:p>11 VENCIMENTOS E VANTAGENS FIXAS - PESSOAL CIVIL</text:p>
          </table:table-cell>
          <table:table-cell office:value-type="string" office:string-value="FEV" table:formula="of:=MID(['Det__Despesas-BD'.$G469];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74</text:p>
          </table:table-cell>
          <table:table-cell office:value-type="string" table:style-name="ce18">
            <text:p>SUBSIDIOS</text:p>
          </table:table-cell>
          <table:table-cell office:value-type="string" table:style-name="ce18">
            <text:p>MAR/2026</text:p>
          </table:table-cell>
          <table:table-cell table:style-name="ce24"/>
          <table:table-cell office:value-type="float" office:value="15018872.970000001" table:style-name="ce24">
            <text:p><text:s/>15.018.872,97<text:s/></text:p>
          </table:table-cell>
          <table:table-cell office:value-type="string" office:string-value="11 VENCIMENTOS E VANTAGENS FIXAS - PESSOAL CIVIL" table:formula="of:=CONCATENATE([.C470];&quot; &quot;;[.D470])" table:style-name="ce16">
            <text:p>11 VENCIMENTOS E VANTAGENS FIXAS - PESSOAL CIVIL</text:p>
          </table:table-cell>
          <table:table-cell office:value-type="string" office:string-value="MAR" table:formula="of:=MID(['Det__Despesas-BD'.$G470];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1</text:p>
          </table:table-cell>
          <table:table-cell office:value-type="string" table:style-name="ce18">
            <text:p>VENCIMENTOS E VANTAGENS FIXAS - PESSOAL CIVIL</text:p>
          </table:table-cell>
          <table:table-cell office:value-type="string" table:style-name="ce18">
            <text:p>31901174</text:p>
          </table:table-cell>
          <table:table-cell office:value-type="string" table:style-name="ce18">
            <text:p>SUBSIDIO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11 VENCIMENTOS E VANTAGENS FIXAS - PESSOAL CIVIL" table:formula="of:=CONCATENATE([.C471];&quot; &quot;;[.D471])" table:style-name="ce16">
            <text:p>11 VENCIMENTOS E VANTAGENS FIXAS - PESSOAL CIVIL</text:p>
          </table:table-cell>
          <table:table-cell office:value-type="string" office:string-value="ABR" table:formula="of:=MID(['Det__Despesas-BD'.$G471];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9</text:p>
          </table:table-cell>
          <table:table-cell office:value-type="string" table:style-name="ce18">
            <text:p>NAO SE APLICA</text:p>
          </table:table-cell>
          <table:table-cell office:value-type="string" table:style-name="ce18">
            <text:p>JAN/2026</text:p>
          </table:table-cell>
          <table:table-cell office:value-type="float" office:value="114273436" table:style-name="ce24">
            <text:p><text:s/>114.273.436,00<text:s/></text:p>
          </table:table-cell>
          <table:table-cell table:style-name="ce24"/>
          <table:table-cell office:value-type="string" office:string-value="13 OBRIGACOES PATRONAIS" table:formula="of:=CONCATENATE([.C472];&quot; &quot;;[.D472])" table:style-name="ce16">
            <text:p>13 OBRIGACOES PATRONAIS</text:p>
          </table:table-cell>
          <table:table-cell office:value-type="string" office:string-value="JAN" table:formula="of:=MID(['Det__Despesas-BD'.$G472];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13 OBRIGACOES PATRONAIS" table:formula="of:=CONCATENATE([.C473];&quot; &quot;;[.D473])" table:style-name="ce16">
            <text:p>13 OBRIGACOES PATRONAIS</text:p>
          </table:table-cell>
          <table:table-cell office:value-type="string" office:string-value="FEV" table:formula="of:=MID(['Det__Despesas-BD'.$G47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13 OBRIGACOES PATRONAIS" table:formula="of:=CONCATENATE([.C474];&quot; &quot;;[.D474])" table:style-name="ce16">
            <text:p>13 OBRIGACOES PATRONAIS</text:p>
          </table:table-cell>
          <table:table-cell office:value-type="string" office:string-value="MAR" table:formula="of:=MID(['Det__Despesas-BD'.$G47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13 OBRIGACOES PATRONAIS" table:formula="of:=CONCATENATE([.C475];&quot; &quot;;[.D475])" table:style-name="ce16">
            <text:p>13 OBRIGACOES PATRONAIS</text:p>
          </table:table-cell>
          <table:table-cell office:value-type="string" office:string-value="ABR" table:formula="of:=MID(['Det__Despesas-BD'.$G47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02</text:p>
          </table:table-cell>
          <table:table-cell office:value-type="string" table:style-name="ce18">
            <text:p>CONTRIBUICOES PREVIDENCIARIAS - INSS</text:p>
          </table:table-cell>
          <table:table-cell office:value-type="string" table:style-name="ce18">
            <text:p>FEV/2026</text:p>
          </table:table-cell>
          <table:table-cell table:style-name="ce24"/>
          <table:table-cell office:value-type="float" office:value="272635.57" table:style-name="ce24">
            <text:p><text:s/>272.635,57<text:s/></text:p>
          </table:table-cell>
          <table:table-cell office:value-type="string" office:string-value="13 OBRIGACOES PATRONAIS" table:formula="of:=CONCATENATE([.C476];&quot; &quot;;[.D476])" table:style-name="ce16">
            <text:p>13 OBRIGACOES PATRONAIS</text:p>
          </table:table-cell>
          <table:table-cell office:value-type="string" office:string-value="FEV" table:formula="of:=MID(['Det__Despesas-BD'.$G476];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02</text:p>
          </table:table-cell>
          <table:table-cell office:value-type="string" table:style-name="ce18">
            <text:p>CONTRIBUICOES PREVIDENCIARIAS - INSS</text:p>
          </table:table-cell>
          <table:table-cell office:value-type="string" table:style-name="ce18">
            <text:p>MAR/2026</text:p>
          </table:table-cell>
          <table:table-cell table:style-name="ce24"/>
          <table:table-cell office:value-type="float" office:value="278614.11" table:style-name="ce24">
            <text:p><text:s/>278.614,11<text:s/></text:p>
          </table:table-cell>
          <table:table-cell office:value-type="string" office:string-value="13 OBRIGACOES PATRONAIS" table:formula="of:=CONCATENATE([.C477];&quot; &quot;;[.D477])" table:style-name="ce16">
            <text:p>13 OBRIGACOES PATRONAIS</text:p>
          </table:table-cell>
          <table:table-cell office:value-type="string" office:string-value="MAR" table:formula="of:=MID(['Det__Despesas-BD'.$G477];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02</text:p>
          </table:table-cell>
          <table:table-cell office:value-type="string" table:style-name="ce18">
            <text:p>CONTRIBUICOES PREVIDENCIARIAS - INS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13 OBRIGACOES PATRONAIS" table:formula="of:=CONCATENATE([.C478];&quot; &quot;;[.D478])" table:style-name="ce16">
            <text:p>13 OBRIGACOES PATRONAIS</text:p>
          </table:table-cell>
          <table:table-cell office:value-type="string" office:string-value="ABR" table:formula="of:=MID(['Det__Despesas-BD'.$G478];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03</text:p>
          </table:table-cell>
          <table:table-cell office:value-type="string" table:style-name="ce18">
            <text:p>CONTRIBUICAO PATRONAL PARA O RPPS</text:p>
          </table:table-cell>
          <table:table-cell office:value-type="string" table:style-name="ce18">
            <text:p>FEV/2026</text:p>
          </table:table-cell>
          <table:table-cell table:style-name="ce24"/>
          <table:table-cell office:value-type="float" office:value="7995964.4400000004" table:style-name="ce24">
            <text:p><text:s/>7.995.964,44<text:s/></text:p>
          </table:table-cell>
          <table:table-cell office:value-type="string" office:string-value="13 OBRIGACOES PATRONAIS" table:formula="of:=CONCATENATE([.C479];&quot; &quot;;[.D479])" table:style-name="ce16">
            <text:p>13 OBRIGACOES PATRONAIS</text:p>
          </table:table-cell>
          <table:table-cell office:value-type="string" office:string-value="FEV" table:formula="of:=MID(['Det__Despesas-BD'.$G479];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03</text:p>
          </table:table-cell>
          <table:table-cell office:value-type="string" table:style-name="ce18">
            <text:p>CONTRIBUICAO PATRONAL PARA O RPPS</text:p>
          </table:table-cell>
          <table:table-cell office:value-type="string" table:style-name="ce18">
            <text:p>MAR/2026</text:p>
          </table:table-cell>
          <table:table-cell table:style-name="ce24"/>
          <table:table-cell office:value-type="float" office:value="8167037.4800000004" table:style-name="ce24">
            <text:p><text:s/>8.167.037,48<text:s/></text:p>
          </table:table-cell>
          <table:table-cell office:value-type="string" office:string-value="13 OBRIGACOES PATRONAIS" table:formula="of:=CONCATENATE([.C480];&quot; &quot;;[.D480])" table:style-name="ce16">
            <text:p>13 OBRIGACOES PATRONAIS</text:p>
          </table:table-cell>
          <table:table-cell office:value-type="string" office:string-value="MAR" table:formula="of:=MID(['Det__Despesas-BD'.$G480];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03</text:p>
          </table:table-cell>
          <table:table-cell office:value-type="string" table:style-name="ce18">
            <text:p>CONTRIBUICAO PATRONAL PARA O RPPS</text:p>
          </table:table-cell>
          <table:table-cell office:value-type="string" table:style-name="ce18">
            <text:p>ABR/2026</text:p>
          </table:table-cell>
          <table:table-cell table:style-name="ce24"/>
          <table:table-cell office:value-type="float" office:value="3952.28" table:style-name="ce24">
            <text:p><text:s/>3.952,28<text:s/></text:p>
          </table:table-cell>
          <table:table-cell office:value-type="string" office:string-value="13 OBRIGACOES PATRONAIS" table:formula="of:=CONCATENATE([.C481];&quot; &quot;;[.D481])" table:style-name="ce16">
            <text:p>13 OBRIGACOES PATRONAIS</text:p>
          </table:table-cell>
          <table:table-cell office:value-type="string" office:string-value="ABR" table:formula="of:=MID(['Det__Despesas-BD'.$G481];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09</text:p>
          </table:table-cell>
          <table:table-cell office:value-type="string" table:style-name="ce18">
            <text:p>SEGUROS DE ACIDENTES DO TRABALHO</text:p>
          </table:table-cell>
          <table:table-cell office:value-type="string" table:style-name="ce18">
            <text:p>FEV/2026</text:p>
          </table:table-cell>
          <table:table-cell table:style-name="ce24"/>
          <table:table-cell office:value-type="float" office:value="12982.64" table:style-name="ce24">
            <text:p><text:s/>12.982,64<text:s/></text:p>
          </table:table-cell>
          <table:table-cell office:value-type="string" office:string-value="13 OBRIGACOES PATRONAIS" table:formula="of:=CONCATENATE([.C482];&quot; &quot;;[.D482])" table:style-name="ce16">
            <text:p>13 OBRIGACOES PATRONAIS</text:p>
          </table:table-cell>
          <table:table-cell office:value-type="string" office:string-value="FEV" table:formula="of:=MID(['Det__Despesas-BD'.$G482];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09</text:p>
          </table:table-cell>
          <table:table-cell office:value-type="string" table:style-name="ce18">
            <text:p>SEGUROS DE ACIDENTES DO TRABALHO</text:p>
          </table:table-cell>
          <table:table-cell office:value-type="string" table:style-name="ce18">
            <text:p>MAR/2026</text:p>
          </table:table-cell>
          <table:table-cell table:style-name="ce24"/>
          <table:table-cell office:value-type="float" office:value="13260.45" table:style-name="ce24">
            <text:p><text:s/>13.260,45<text:s/></text:p>
          </table:table-cell>
          <table:table-cell office:value-type="string" office:string-value="13 OBRIGACOES PATRONAIS" table:formula="of:=CONCATENATE([.C483];&quot; &quot;;[.D483])" table:style-name="ce16">
            <text:p>13 OBRIGACOES PATRONAIS</text:p>
          </table:table-cell>
          <table:table-cell office:value-type="string" office:string-value="MAR" table:formula="of:=MID(['Det__Despesas-BD'.$G483];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3</text:p>
          </table:table-cell>
          <table:table-cell office:value-type="string" table:style-name="ce18">
            <text:p>OBRIGACOES PATRONAIS</text:p>
          </table:table-cell>
          <table:table-cell office:value-type="string" table:style-name="ce18">
            <text:p>31911309</text:p>
          </table:table-cell>
          <table:table-cell office:value-type="string" table:style-name="ce18">
            <text:p>SEGUROS DE ACIDENTES DO TRABALHO</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13 OBRIGACOES PATRONAIS" table:formula="of:=CONCATENATE([.C484];&quot; &quot;;[.D484])" table:style-name="ce16">
            <text:p>13 OBRIGACOES PATRONAIS</text:p>
          </table:table-cell>
          <table:table-cell office:value-type="string" office:string-value="ABR" table:formula="of:=MID(['Det__Despesas-BD'.$G484];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9</text:p>
          </table:table-cell>
          <table:table-cell office:value-type="string" table:style-name="ce18">
            <text:p>NAO SE APLICA</text:p>
          </table:table-cell>
          <table:table-cell office:value-type="string" table:style-name="ce18">
            <text:p>JAN/2026</text:p>
          </table:table-cell>
          <table:table-cell office:value-type="float" office:value="39132800" table:style-name="ce24">
            <text:p><text:s/>39.132.800,00<text:s/></text:p>
          </table:table-cell>
          <table:table-cell table:style-name="ce24"/>
          <table:table-cell office:value-type="string" office:string-value="16 OUTRAS DESPESAS VARIAVEIS - PESSOAL CIVIL" table:formula="of:=CONCATENATE([.C485];&quot; &quot;;[.D485])" table:style-name="ce16">
            <text:p>16 OUTRAS DESPESAS VARIAVEIS - PESSOAL CIVIL</text:p>
          </table:table-cell>
          <table:table-cell office:value-type="string" office:string-value="JAN" table:formula="of:=MID(['Det__Despesas-BD'.$G485];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16 OUTRAS DESPESAS VARIAVEIS - PESSOAL CIVIL" table:formula="of:=CONCATENATE([.C486];&quot; &quot;;[.D486])" table:style-name="ce16">
            <text:p>16 OUTRAS DESPESAS VARIAVEIS - PESSOAL CIVIL</text:p>
          </table:table-cell>
          <table:table-cell office:value-type="string" office:string-value="FEV" table:formula="of:=MID(['Det__Despesas-BD'.$G486];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16 OUTRAS DESPESAS VARIAVEIS - PESSOAL CIVIL" table:formula="of:=CONCATENATE([.C487];&quot; &quot;;[.D487])" table:style-name="ce16">
            <text:p>16 OUTRAS DESPESAS VARIAVEIS - PESSOAL CIVIL</text:p>
          </table:table-cell>
          <table:table-cell office:value-type="string" office:string-value="MAR" table:formula="of:=MID(['Det__Despesas-BD'.$G487];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16 OUTRAS DESPESAS VARIAVEIS - PESSOAL CIVIL" table:formula="of:=CONCATENATE([.C488];&quot; &quot;;[.D488])" table:style-name="ce16">
            <text:p>16 OUTRAS DESPESAS VARIAVEIS - PESSOAL CIVIL</text:p>
          </table:table-cell>
          <table:table-cell office:value-type="string" office:string-value="ABR" table:formula="of:=MID(['Det__Despesas-BD'.$G488];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32</text:p>
          </table:table-cell>
          <table:table-cell office:value-type="string" table:style-name="ce18">
            <text:p>SUBSTITUICOES</text:p>
          </table:table-cell>
          <table:table-cell office:value-type="string" table:style-name="ce18">
            <text:p>JAN/2026</text:p>
          </table:table-cell>
          <table:table-cell table:style-name="ce24"/>
          <table:table-cell office:value-type="float" office:value="292765.78999999998" table:style-name="ce24">
            <text:p><text:s/>292.765,79<text:s/></text:p>
          </table:table-cell>
          <table:table-cell office:value-type="string" office:string-value="16 OUTRAS DESPESAS VARIAVEIS - PESSOAL CIVIL" table:formula="of:=CONCATENATE([.C489];&quot; &quot;;[.D489])" table:style-name="ce16">
            <text:p>16 OUTRAS DESPESAS VARIAVEIS - PESSOAL CIVIL</text:p>
          </table:table-cell>
          <table:table-cell office:value-type="string" office:string-value="JAN" table:formula="of:=MID(['Det__Despesas-BD'.$G489];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32</text:p>
          </table:table-cell>
          <table:table-cell office:value-type="string" table:style-name="ce18">
            <text:p>SUBSTITUICOES</text:p>
          </table:table-cell>
          <table:table-cell office:value-type="string" table:style-name="ce18">
            <text:p>FEV/2026</text:p>
          </table:table-cell>
          <table:table-cell table:style-name="ce24"/>
          <table:table-cell office:value-type="float" office:value="385882.49" table:style-name="ce24">
            <text:p><text:s/>385.882,49<text:s/></text:p>
          </table:table-cell>
          <table:table-cell office:value-type="string" office:string-value="16 OUTRAS DESPESAS VARIAVEIS - PESSOAL CIVIL" table:formula="of:=CONCATENATE([.C490];&quot; &quot;;[.D490])" table:style-name="ce16">
            <text:p>16 OUTRAS DESPESAS VARIAVEIS - PESSOAL CIVIL</text:p>
          </table:table-cell>
          <table:table-cell office:value-type="string" office:string-value="FEV" table:formula="of:=MID(['Det__Despesas-BD'.$G490];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32</text:p>
          </table:table-cell>
          <table:table-cell office:value-type="string" table:style-name="ce18">
            <text:p>SUBSTITUICOES</text:p>
          </table:table-cell>
          <table:table-cell office:value-type="string" table:style-name="ce18">
            <text:p>MAR/2026</text:p>
          </table:table-cell>
          <table:table-cell table:style-name="ce24"/>
          <table:table-cell office:value-type="float" office:value="281688.64" table:style-name="ce24">
            <text:p><text:s/>281.688,64<text:s/></text:p>
          </table:table-cell>
          <table:table-cell office:value-type="string" office:string-value="16 OUTRAS DESPESAS VARIAVEIS - PESSOAL CIVIL" table:formula="of:=CONCATENATE([.C491];&quot; &quot;;[.D491])" table:style-name="ce16">
            <text:p>16 OUTRAS DESPESAS VARIAVEIS - PESSOAL CIVIL</text:p>
          </table:table-cell>
          <table:table-cell office:value-type="string" office:string-value="MAR" table:formula="of:=MID(['Det__Despesas-BD'.$G491];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32</text:p>
          </table:table-cell>
          <table:table-cell office:value-type="string" table:style-name="ce18">
            <text:p>SUBSTITUICOES</text:p>
          </table:table-cell>
          <table:table-cell office:value-type="string" table:style-name="ce18">
            <text:p>ABR/2026</text:p>
          </table:table-cell>
          <table:table-cell table:style-name="ce24"/>
          <table:table-cell office:value-type="float" office:value="1338.17" table:style-name="ce24">
            <text:p><text:s/>1.338,17<text:s/></text:p>
          </table:table-cell>
          <table:table-cell office:value-type="string" office:string-value="16 OUTRAS DESPESAS VARIAVEIS - PESSOAL CIVIL" table:formula="of:=CONCATENATE([.C492];&quot; &quot;;[.D492])" table:style-name="ce16">
            <text:p>16 OUTRAS DESPESAS VARIAVEIS - PESSOAL CIVIL</text:p>
          </table:table-cell>
          <table:table-cell office:value-type="string" office:string-value="ABR" table:formula="of:=MID(['Det__Despesas-BD'.$G492];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33</text:p>
          </table:table-cell>
          <table:table-cell office:value-type="string" table:style-name="ce18">
            <text:p>GRATIFICACAO POR EXRCICIO CUMULATIVO DE OFICIOS OU <text:s/>JU-RISDICAO</text:p>
          </table:table-cell>
          <table:table-cell office:value-type="string" table:style-name="ce18">
            <text:p>FEV/2026</text:p>
          </table:table-cell>
          <table:table-cell table:style-name="ce24"/>
          <table:table-cell office:value-type="float" office:value="982670.12" table:style-name="ce24">
            <text:p><text:s/>982.670,12<text:s/></text:p>
          </table:table-cell>
          <table:table-cell office:value-type="string" office:string-value="16 OUTRAS DESPESAS VARIAVEIS - PESSOAL CIVIL" table:formula="of:=CONCATENATE([.C493];&quot; &quot;;[.D493])" table:style-name="ce16">
            <text:p>16 OUTRAS DESPESAS VARIAVEIS - PESSOAL CIVIL</text:p>
          </table:table-cell>
          <table:table-cell office:value-type="string" office:string-value="FEV" table:formula="of:=MID(['Det__Despesas-BD'.$G49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33</text:p>
          </table:table-cell>
          <table:table-cell office:value-type="string" table:style-name="ce18">
            <text:p>GRATIFICACAO POR EXRCICIO CUMULATIVO DE OFICIOS OU <text:s/>JU-RISDICAO</text:p>
          </table:table-cell>
          <table:table-cell office:value-type="string" table:style-name="ce18">
            <text:p>MAR/2026</text:p>
          </table:table-cell>
          <table:table-cell table:style-name="ce24"/>
          <table:table-cell office:value-type="float" office:value="869199.53" table:style-name="ce24">
            <text:p><text:s/>869.199,53<text:s/></text:p>
          </table:table-cell>
          <table:table-cell office:value-type="string" office:string-value="16 OUTRAS DESPESAS VARIAVEIS - PESSOAL CIVIL" table:formula="of:=CONCATENATE([.C494];&quot; &quot;;[.D494])" table:style-name="ce16">
            <text:p>16 OUTRAS DESPESAS VARIAVEIS - PESSOAL CIVIL</text:p>
          </table:table-cell>
          <table:table-cell office:value-type="string" office:string-value="MAR" table:formula="of:=MID(['Det__Despesas-BD'.$G49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33</text:p>
          </table:table-cell>
          <table:table-cell office:value-type="string" table:style-name="ce18">
            <text:p>GRATIFICACAO POR EXRCICIO CUMULATIVO DE OFICIOS OU <text:s/>JU-RISDICAO</text:p>
          </table:table-cell>
          <table:table-cell office:value-type="string" table:style-name="ce18">
            <text:p>ABR/2026</text:p>
          </table:table-cell>
          <table:table-cell table:style-name="ce24"/>
          <table:table-cell office:value-type="float" office:value="11029.99" table:style-name="ce24">
            <text:p><text:s/>11.029,99<text:s/></text:p>
          </table:table-cell>
          <table:table-cell office:value-type="string" office:string-value="16 OUTRAS DESPESAS VARIAVEIS - PESSOAL CIVIL" table:formula="of:=CONCATENATE([.C495];&quot; &quot;;[.D495])" table:style-name="ce16">
            <text:p>16 OUTRAS DESPESAS VARIAVEIS - PESSOAL CIVIL</text:p>
          </table:table-cell>
          <table:table-cell office:value-type="string" office:string-value="ABR" table:formula="of:=MID(['Det__Despesas-BD'.$G49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44</text:p>
          </table:table-cell>
          <table:table-cell office:value-type="string" table:style-name="ce18">
            <text:p>SERVICOS EXTRAORDINARIOS</text:p>
          </table:table-cell>
          <table:table-cell office:value-type="string" table:style-name="ce18">
            <text:p>MAR/2026</text:p>
          </table:table-cell>
          <table:table-cell table:style-name="ce24"/>
          <table:table-cell office:value-type="float" office:value="396894.44" table:style-name="ce24">
            <text:p><text:s/>396.894,44<text:s/></text:p>
          </table:table-cell>
          <table:table-cell office:value-type="string" office:string-value="16 OUTRAS DESPESAS VARIAVEIS - PESSOAL CIVIL" table:formula="of:=CONCATENATE([.C496];&quot; &quot;;[.D496])" table:style-name="ce16">
            <text:p>16 OUTRAS DESPESAS VARIAVEIS - PESSOAL CIVIL</text:p>
          </table:table-cell>
          <table:table-cell office:value-type="string" office:string-value="MAR" table:formula="of:=MID(['Det__Despesas-BD'.$G496];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16</text:p>
          </table:table-cell>
          <table:table-cell office:value-type="string" table:style-name="ce18">
            <text:p>OUTRAS DESPESAS VARIAVEIS - PESSOAL CIVIL</text:p>
          </table:table-cell>
          <table:table-cell office:value-type="string" table:style-name="ce18">
            <text:p>31901644</text:p>
          </table:table-cell>
          <table:table-cell office:value-type="string" table:style-name="ce18">
            <text:p>SERVICOS EXTRAORDINARIOS</text:p>
          </table:table-cell>
          <table:table-cell office:value-type="string" table:style-name="ce18">
            <text:p>ABR/2026</text:p>
          </table:table-cell>
          <table:table-cell table:style-name="ce24"/>
          <table:table-cell office:value-type="float" office:value="25406.66" table:style-name="ce24">
            <text:p><text:s/>25.406,66<text:s/></text:p>
          </table:table-cell>
          <table:table-cell office:value-type="string" office:string-value="16 OUTRAS DESPESAS VARIAVEIS - PESSOAL CIVIL" table:formula="of:=CONCATENATE([.C497];&quot; &quot;;[.D497])" table:style-name="ce16">
            <text:p>16 OUTRAS DESPESAS VARIAVEIS - PESSOAL CIVIL</text:p>
          </table:table-cell>
          <table:table-cell office:value-type="string" office:string-value="ABR" table:formula="of:=MID(['Det__Despesas-BD'.$G497];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1</text:p>
          </table:table-cell>
          <table:table-cell office:value-type="string" table:style-name="ce18">
            <text:p>SENTENCAS JUDICIAIS</text:p>
          </table:table-cell>
          <table:table-cell office:value-type="string" table:style-name="ce18">
            <text:p>319091-9</text:p>
          </table:table-cell>
          <table:table-cell office:value-type="string" table:style-name="ce18">
            <text:p>NAO SE APLICA</text:p>
          </table:table-cell>
          <table:table-cell office:value-type="string" table:style-name="ce18">
            <text:p>JAN/2026</text:p>
          </table:table-cell>
          <table:table-cell office:value-type="float" office:value="2474400" table:style-name="ce24">
            <text:p><text:s/>2.474.400,00<text:s/></text:p>
          </table:table-cell>
          <table:table-cell table:style-name="ce24"/>
          <table:table-cell office:value-type="string" office:string-value="91 SENTENCAS JUDICIAIS" table:formula="of:=CONCATENATE([.C498];&quot; &quot;;[.D498])" table:style-name="ce16">
            <text:p>91 SENTENCAS JUDICIAIS</text:p>
          </table:table-cell>
          <table:table-cell office:value-type="string" office:string-value="JAN" table:formula="of:=MID(['Det__Despesas-BD'.$G498];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1</text:p>
          </table:table-cell>
          <table:table-cell office:value-type="string" table:style-name="ce18">
            <text:p>SENTENCAS JUDICIAIS</text:p>
          </table:table-cell>
          <table:table-cell office:value-type="string" table:style-name="ce18">
            <text:p>319091-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91 SENTENCAS JUDICIAIS" table:formula="of:=CONCATENATE([.C499];&quot; &quot;;[.D499])" table:style-name="ce16">
            <text:p>91 SENTENCAS JUDICIAIS</text:p>
          </table:table-cell>
          <table:table-cell office:value-type="string" office:string-value="FEV" table:formula="of:=MID(['Det__Despesas-BD'.$G499];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1</text:p>
          </table:table-cell>
          <table:table-cell office:value-type="string" table:style-name="ce18">
            <text:p>SENTENCAS JUDICIAIS</text:p>
          </table:table-cell>
          <table:table-cell office:value-type="string" table:style-name="ce18">
            <text:p>319091-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91 SENTENCAS JUDICIAIS" table:formula="of:=CONCATENATE([.C500];&quot; &quot;;[.D500])" table:style-name="ce16">
            <text:p>91 SENTENCAS JUDICIAIS</text:p>
          </table:table-cell>
          <table:table-cell office:value-type="string" office:string-value="MAR" table:formula="of:=MID(['Det__Despesas-BD'.$G500];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1</text:p>
          </table:table-cell>
          <table:table-cell office:value-type="string" table:style-name="ce18">
            <text:p>SENTENCAS JUDICIAIS</text:p>
          </table:table-cell>
          <table:table-cell office:value-type="string" table:style-name="ce18">
            <text:p>319091-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91 SENTENCAS JUDICIAIS" table:formula="of:=CONCATENATE([.C501];&quot; &quot;;[.D501])" table:style-name="ce16">
            <text:p>91 SENTENCAS JUDICIAIS</text:p>
          </table:table-cell>
          <table:table-cell office:value-type="string" office:string-value="ABR" table:formula="of:=MID(['Det__Despesas-BD'.$G501];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1</text:p>
          </table:table-cell>
          <table:table-cell office:value-type="string" table:style-name="ce18">
            <text:p>SENTENCAS JUDICIAIS</text:p>
          </table:table-cell>
          <table:table-cell office:value-type="string" table:style-name="ce18">
            <text:p>31909114</text:p>
          </table:table-cell>
          <table:table-cell office:value-type="string" table:style-name="ce18">
            <text:p>SENT.JUD.NAO TRANS JULG CARAT CONT AT CIVIL</text:p>
          </table:table-cell>
          <table:table-cell office:value-type="string" table:style-name="ce18">
            <text:p>JAN/2026</text:p>
          </table:table-cell>
          <table:table-cell table:style-name="ce24"/>
          <table:table-cell office:value-type="float" office:value="154033.57" table:style-name="ce24">
            <text:p><text:s/>154.033,57<text:s/></text:p>
          </table:table-cell>
          <table:table-cell office:value-type="string" office:string-value="91 SENTENCAS JUDICIAIS" table:formula="of:=CONCATENATE([.C502];&quot; &quot;;[.D502])" table:style-name="ce16">
            <text:p>91 SENTENCAS JUDICIAIS</text:p>
          </table:table-cell>
          <table:table-cell office:value-type="string" office:string-value="JAN" table:formula="of:=MID(['Det__Despesas-BD'.$G502];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1</text:p>
          </table:table-cell>
          <table:table-cell office:value-type="string" table:style-name="ce18">
            <text:p>SENTENCAS JUDICIAIS</text:p>
          </table:table-cell>
          <table:table-cell office:value-type="string" table:style-name="ce18">
            <text:p>31909114</text:p>
          </table:table-cell>
          <table:table-cell office:value-type="string" table:style-name="ce18">
            <text:p>SENT.JUD.NAO TRANS JULG CARAT CONT AT CIVIL</text:p>
          </table:table-cell>
          <table:table-cell office:value-type="string" table:style-name="ce18">
            <text:p>FEV/2026</text:p>
          </table:table-cell>
          <table:table-cell table:style-name="ce24"/>
          <table:table-cell office:value-type="float" office:value="154033.57" table:style-name="ce24">
            <text:p><text:s/>154.033,57<text:s/></text:p>
          </table:table-cell>
          <table:table-cell office:value-type="string" office:string-value="91 SENTENCAS JUDICIAIS" table:formula="of:=CONCATENATE([.C503];&quot; &quot;;[.D503])" table:style-name="ce16">
            <text:p>91 SENTENCAS JUDICIAIS</text:p>
          </table:table-cell>
          <table:table-cell office:value-type="string" office:string-value="FEV" table:formula="of:=MID(['Det__Despesas-BD'.$G50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1</text:p>
          </table:table-cell>
          <table:table-cell office:value-type="string" table:style-name="ce18">
            <text:p>SENTENCAS JUDICIAIS</text:p>
          </table:table-cell>
          <table:table-cell office:value-type="string" table:style-name="ce18">
            <text:p>31909114</text:p>
          </table:table-cell>
          <table:table-cell office:value-type="string" table:style-name="ce18">
            <text:p>SENT.JUD.NAO TRANS JULG CARAT CONT AT CIVIL</text:p>
          </table:table-cell>
          <table:table-cell office:value-type="string" table:style-name="ce18">
            <text:p>MAR/2026</text:p>
          </table:table-cell>
          <table:table-cell table:style-name="ce24"/>
          <table:table-cell office:value-type="float" office:value="154033.57" table:style-name="ce24">
            <text:p><text:s/>154.033,57<text:s/></text:p>
          </table:table-cell>
          <table:table-cell office:value-type="string" office:string-value="91 SENTENCAS JUDICIAIS" table:formula="of:=CONCATENATE([.C504];&quot; &quot;;[.D504])" table:style-name="ce16">
            <text:p>91 SENTENCAS JUDICIAIS</text:p>
          </table:table-cell>
          <table:table-cell office:value-type="string" office:string-value="MAR" table:formula="of:=MID(['Det__Despesas-BD'.$G50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1</text:p>
          </table:table-cell>
          <table:table-cell office:value-type="string" table:style-name="ce18">
            <text:p>SENTENCAS JUDICIAIS</text:p>
          </table:table-cell>
          <table:table-cell office:value-type="string" table:style-name="ce18">
            <text:p>31909114</text:p>
          </table:table-cell>
          <table:table-cell office:value-type="string" table:style-name="ce18">
            <text:p>SENT.JUD.NAO TRANS JULG CARAT CONT AT CIVIL</text:p>
          </table:table-cell>
          <table:table-cell office:value-type="string" table:style-name="ce18">
            <text:p>ABR/2026</text:p>
          </table:table-cell>
          <table:table-cell table:style-name="ce24"/>
          <table:table-cell office:value-type="float" office:value="36.46" table:style-name="ce24">
            <text:p><text:s/>36,46<text:s/></text:p>
          </table:table-cell>
          <table:table-cell office:value-type="string" office:string-value="91 SENTENCAS JUDICIAIS" table:formula="of:=CONCATENATE([.C505];&quot; &quot;;[.D505])" table:style-name="ce16">
            <text:p>91 SENTENCAS JUDICIAIS</text:p>
          </table:table-cell>
          <table:table-cell office:value-type="string" office:string-value="ABR" table:formula="of:=MID(['Det__Despesas-BD'.$G50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1</text:p>
          </table:table-cell>
          <table:table-cell office:value-type="string" table:style-name="ce18">
            <text:p>SENTENCAS JUDICIAIS</text:p>
          </table:table-cell>
          <table:table-cell office:value-type="string" table:style-name="ce18">
            <text:p>31909115</text:p>
          </table:table-cell>
          <table:table-cell office:value-type="string" table:style-name="ce18">
            <text:p>SENT.JUD.NAO TRANS JULG CARAT CONT INAT CIVIL</text:p>
          </table:table-cell>
          <table:table-cell office:value-type="string" table:style-name="ce18">
            <text:p>JAN/2026</text:p>
          </table:table-cell>
          <table:table-cell table:style-name="ce24"/>
          <table:table-cell office:value-type="float" office:value="29567.95" table:style-name="ce24">
            <text:p><text:s/>29.567,95<text:s/></text:p>
          </table:table-cell>
          <table:table-cell office:value-type="string" office:string-value="91 SENTENCAS JUDICIAIS" table:formula="of:=CONCATENATE([.C506];&quot; &quot;;[.D506])" table:style-name="ce16">
            <text:p>91 SENTENCAS JUDICIAIS</text:p>
          </table:table-cell>
          <table:table-cell office:value-type="string" office:string-value="JAN" table:formula="of:=MID(['Det__Despesas-BD'.$G506];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1</text:p>
          </table:table-cell>
          <table:table-cell office:value-type="string" table:style-name="ce18">
            <text:p>SENTENCAS JUDICIAIS</text:p>
          </table:table-cell>
          <table:table-cell office:value-type="string" table:style-name="ce18">
            <text:p>31909115</text:p>
          </table:table-cell>
          <table:table-cell office:value-type="string" table:style-name="ce18">
            <text:p>SENT.JUD.NAO TRANS JULG CARAT CONT INAT CIVIL</text:p>
          </table:table-cell>
          <table:table-cell office:value-type="string" table:style-name="ce18">
            <text:p>FEV/2026</text:p>
          </table:table-cell>
          <table:table-cell table:style-name="ce24"/>
          <table:table-cell office:value-type="float" office:value="29567.95" table:style-name="ce24">
            <text:p><text:s/>29.567,95<text:s/></text:p>
          </table:table-cell>
          <table:table-cell office:value-type="string" office:string-value="91 SENTENCAS JUDICIAIS" table:formula="of:=CONCATENATE([.C507];&quot; &quot;;[.D507])" table:style-name="ce16">
            <text:p>91 SENTENCAS JUDICIAIS</text:p>
          </table:table-cell>
          <table:table-cell office:value-type="string" office:string-value="FEV" table:formula="of:=MID(['Det__Despesas-BD'.$G507];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1</text:p>
          </table:table-cell>
          <table:table-cell office:value-type="string" table:style-name="ce18">
            <text:p>SENTENCAS JUDICIAIS</text:p>
          </table:table-cell>
          <table:table-cell office:value-type="string" table:style-name="ce18">
            <text:p>31909115</text:p>
          </table:table-cell>
          <table:table-cell office:value-type="string" table:style-name="ce18">
            <text:p>SENT.JUD.NAO TRANS JULG CARAT CONT INAT CIVIL</text:p>
          </table:table-cell>
          <table:table-cell office:value-type="string" table:style-name="ce18">
            <text:p>MAR/2026</text:p>
          </table:table-cell>
          <table:table-cell table:style-name="ce24"/>
          <table:table-cell office:value-type="float" office:value="29567.95" table:style-name="ce24">
            <text:p><text:s/>29.567,95<text:s/></text:p>
          </table:table-cell>
          <table:table-cell office:value-type="string" office:string-value="91 SENTENCAS JUDICIAIS" table:formula="of:=CONCATENATE([.C508];&quot; &quot;;[.D508])" table:style-name="ce16">
            <text:p>91 SENTENCAS JUDICIAIS</text:p>
          </table:table-cell>
          <table:table-cell office:value-type="string" office:string-value="MAR" table:formula="of:=MID(['Det__Despesas-BD'.$G508];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1</text:p>
          </table:table-cell>
          <table:table-cell office:value-type="string" table:style-name="ce18">
            <text:p>SENTENCAS JUDICIAIS</text:p>
          </table:table-cell>
          <table:table-cell office:value-type="string" table:style-name="ce18">
            <text:p>31909115</text:p>
          </table:table-cell>
          <table:table-cell office:value-type="string" table:style-name="ce18">
            <text:p>SENT.JUD.NAO TRANS JULG CARAT CONT INAT CIVI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91 SENTENCAS JUDICIAIS" table:formula="of:=CONCATENATE([.C509];&quot; &quot;;[.D509])" table:style-name="ce16">
            <text:p>91 SENTENCAS JUDICIAIS</text:p>
          </table:table-cell>
          <table:table-cell office:value-type="string" office:string-value="ABR" table:formula="of:=MID(['Det__Despesas-BD'.$G509];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19092-9</text:p>
          </table:table-cell>
          <table:table-cell office:value-type="string" table:style-name="ce18">
            <text:p>NAO SE APLICA</text:p>
          </table:table-cell>
          <table:table-cell office:value-type="string" table:style-name="ce18">
            <text:p>FEV/2026</text:p>
          </table:table-cell>
          <table:table-cell office:value-type="float" office:value="1734289.42" table:style-name="ce24">
            <text:p><text:s/>1.734.289,42<text:s/></text:p>
          </table:table-cell>
          <table:table-cell table:style-name="ce24"/>
          <table:table-cell office:value-type="string" office:string-value="92 DESPESAS DE EXERCICIOS ANTERIORES" table:formula="of:=CONCATENATE([.C510];&quot; &quot;;[.D510])" table:style-name="ce16">
            <text:p>92 DESPESAS DE EXERCICIOS ANTERIORES</text:p>
          </table:table-cell>
          <table:table-cell office:value-type="string" office:string-value="FEV" table:formula="of:=MID(['Det__Despesas-BD'.$G510];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19092-9</text:p>
          </table:table-cell>
          <table:table-cell office:value-type="string" table:style-name="ce18">
            <text:p>NAO SE APLICA</text:p>
          </table:table-cell>
          <table:table-cell office:value-type="string" table:style-name="ce18">
            <text:p>MAR/2026</text:p>
          </table:table-cell>
          <table:table-cell office:value-type="float" office:value="2976984.42" table:style-name="ce24">
            <text:p><text:s/>2.976.984,42<text:s/></text:p>
          </table:table-cell>
          <table:table-cell table:style-name="ce24"/>
          <table:table-cell office:value-type="string" office:string-value="92 DESPESAS DE EXERCICIOS ANTERIORES" table:formula="of:=CONCATENATE([.C511];&quot; &quot;;[.D511])" table:style-name="ce16">
            <text:p>92 DESPESAS DE EXERCICIOS ANTERIORES</text:p>
          </table:table-cell>
          <table:table-cell office:value-type="string" office:string-value="MAR" table:formula="of:=MID(['Det__Despesas-BD'.$G511];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19092-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92 DESPESAS DE EXERCICIOS ANTERIORES" table:formula="of:=CONCATENATE([.C512];&quot; &quot;;[.D512])" table:style-name="ce16">
            <text:p>92 DESPESAS DE EXERCICIOS ANTERIORES</text:p>
          </table:table-cell>
          <table:table-cell office:value-type="string" office:string-value="ABR" table:formula="of:=MID(['Det__Despesas-BD'.$G512];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1909201</text:p>
          </table:table-cell>
          <table:table-cell office:value-type="string" table:style-name="ce18">
            <text:p>APOSENTADORIAS, RESERVA REMUNERADA E REFORMAS</text:p>
          </table:table-cell>
          <table:table-cell office:value-type="string" table:style-name="ce18">
            <text:p>FEV/2026</text:p>
          </table:table-cell>
          <table:table-cell table:style-name="ce24"/>
          <table:table-cell office:value-type="float" office:value="142471.88" table:style-name="ce24">
            <text:p><text:s/>142.471,88<text:s/></text:p>
          </table:table-cell>
          <table:table-cell office:value-type="string" office:string-value="92 DESPESAS DE EXERCICIOS ANTERIORES" table:formula="of:=CONCATENATE([.C513];&quot; &quot;;[.D513])" table:style-name="ce16">
            <text:p>92 DESPESAS DE EXERCICIOS ANTERIORES</text:p>
          </table:table-cell>
          <table:table-cell office:value-type="string" office:string-value="FEV" table:formula="of:=MID(['Det__Despesas-BD'.$G51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1909201</text:p>
          </table:table-cell>
          <table:table-cell office:value-type="string" table:style-name="ce18">
            <text:p>APOSENTADORIAS, RESERVA REMUNERADA E REFORMAS</text:p>
          </table:table-cell>
          <table:table-cell office:value-type="string" table:style-name="ce18">
            <text:p>MAR/2026</text:p>
          </table:table-cell>
          <table:table-cell table:style-name="ce24"/>
          <table:table-cell office:value-type="float" office:value="4186.3999999999996" table:style-name="ce24">
            <text:p><text:s/>4.186,40<text:s/></text:p>
          </table:table-cell>
          <table:table-cell office:value-type="string" office:string-value="92 DESPESAS DE EXERCICIOS ANTERIORES" table:formula="of:=CONCATENATE([.C514];&quot; &quot;;[.D514])" table:style-name="ce16">
            <text:p>92 DESPESAS DE EXERCICIOS ANTERIORES</text:p>
          </table:table-cell>
          <table:table-cell office:value-type="string" office:string-value="MAR" table:formula="of:=MID(['Det__Despesas-BD'.$G51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1909201</text:p>
          </table:table-cell>
          <table:table-cell office:value-type="string" table:style-name="ce18">
            <text:p>APOSENTADORIAS, RESERVA REMUNERADA E REFORMAS</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92 DESPESAS DE EXERCICIOS ANTERIORES" table:formula="of:=CONCATENATE([.C515];&quot; &quot;;[.D515])" table:style-name="ce16">
            <text:p>92 DESPESAS DE EXERCICIOS ANTERIORES</text:p>
          </table:table-cell>
          <table:table-cell office:value-type="string" office:string-value="ABR" table:formula="of:=MID(['Det__Despesas-BD'.$G51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1909203</text:p>
          </table:table-cell>
          <table:table-cell office:value-type="string" table:style-name="ce18">
            <text:p>PENSOES DO RPPS E DO MILITAR</text:p>
          </table:table-cell>
          <table:table-cell office:value-type="string" table:style-name="ce18">
            <text:p>FEV/2026</text:p>
          </table:table-cell>
          <table:table-cell table:style-name="ce24"/>
          <table:table-cell office:value-type="float" office:value="12249" table:style-name="ce24">
            <text:p><text:s/>12.249,00<text:s/></text:p>
          </table:table-cell>
          <table:table-cell office:value-type="string" office:string-value="92 DESPESAS DE EXERCICIOS ANTERIORES" table:formula="of:=CONCATENATE([.C516];&quot; &quot;;[.D516])" table:style-name="ce16">
            <text:p>92 DESPESAS DE EXERCICIOS ANTERIORES</text:p>
          </table:table-cell>
          <table:table-cell office:value-type="string" office:string-value="FEV" table:formula="of:=MID(['Det__Despesas-BD'.$G516];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1909203</text:p>
          </table:table-cell>
          <table:table-cell office:value-type="string" table:style-name="ce18">
            <text:p>PENSOES DO RPPS E DO MILITAR</text:p>
          </table:table-cell>
          <table:table-cell office:value-type="string" table:style-name="ce18">
            <text:p>MAR/2026</text:p>
          </table:table-cell>
          <table:table-cell table:style-name="ce24"/>
          <table:table-cell office:value-type="float" office:value="0" table:style-name="ce24">
            <text:p><text:s/>-<text:s text:c="3"/></text:p>
          </table:table-cell>
          <table:table-cell office:value-type="string" office:string-value="92 DESPESAS DE EXERCICIOS ANTERIORES" table:formula="of:=CONCATENATE([.C517];&quot; &quot;;[.D517])" table:style-name="ce16">
            <text:p>92 DESPESAS DE EXERCICIOS ANTERIORES</text:p>
          </table:table-cell>
          <table:table-cell office:value-type="string" office:string-value="MAR" table:formula="of:=MID(['Det__Despesas-BD'.$G517];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1909203</text:p>
          </table:table-cell>
          <table:table-cell office:value-type="string" table:style-name="ce18">
            <text:p>PENSOES DO RPPS E DO MILITAR</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92 DESPESAS DE EXERCICIOS ANTERIORES" table:formula="of:=CONCATENATE([.C518];&quot; &quot;;[.D518])" table:style-name="ce16">
            <text:p>92 DESPESAS DE EXERCICIOS ANTERIORES</text:p>
          </table:table-cell>
          <table:table-cell office:value-type="string" office:string-value="ABR" table:formula="of:=MID(['Det__Despesas-BD'.$G518];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1909211</text:p>
          </table:table-cell>
          <table:table-cell office:value-type="string" table:style-name="ce18">
            <text:p>VENCIMENTOS E VANTAGENS FIXAS - PESSOAL CIVIL</text:p>
          </table:table-cell>
          <table:table-cell office:value-type="string" table:style-name="ce18">
            <text:p>FEV/2026</text:p>
          </table:table-cell>
          <table:table-cell table:style-name="ce24"/>
          <table:table-cell office:value-type="float" office:value="1565935.11" table:style-name="ce24">
            <text:p><text:s/>1.565.935,11<text:s/></text:p>
          </table:table-cell>
          <table:table-cell office:value-type="string" office:string-value="92 DESPESAS DE EXERCICIOS ANTERIORES" table:formula="of:=CONCATENATE([.C519];&quot; &quot;;[.D519])" table:style-name="ce16">
            <text:p>92 DESPESAS DE EXERCICIOS ANTERIORES</text:p>
          </table:table-cell>
          <table:table-cell office:value-type="string" office:string-value="FEV" table:formula="of:=MID(['Det__Despesas-BD'.$G519];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1909211</text:p>
          </table:table-cell>
          <table:table-cell office:value-type="string" table:style-name="ce18">
            <text:p>VENCIMENTOS E VANTAGENS FIXAS - PESSOAL CIVIL</text:p>
          </table:table-cell>
          <table:table-cell office:value-type="string" table:style-name="ce18">
            <text:p>MAR/2026</text:p>
          </table:table-cell>
          <table:table-cell table:style-name="ce24"/>
          <table:table-cell office:value-type="float" office:value="1746336.96" table:style-name="ce24">
            <text:p><text:s/>1.746.336,96<text:s/></text:p>
          </table:table-cell>
          <table:table-cell office:value-type="string" office:string-value="92 DESPESAS DE EXERCICIOS ANTERIORES" table:formula="of:=CONCATENATE([.C520];&quot; &quot;;[.D520])" table:style-name="ce16">
            <text:p>92 DESPESAS DE EXERCICIOS ANTERIORES</text:p>
          </table:table-cell>
          <table:table-cell office:value-type="string" office:string-value="MAR" table:formula="of:=MID(['Det__Despesas-BD'.$G520];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2</text:p>
          </table:table-cell>
          <table:table-cell office:value-type="string" table:style-name="ce18">
            <text:p>DESPESAS DE EXERCICIOS ANTERIORES</text:p>
          </table:table-cell>
          <table:table-cell office:value-type="string" table:style-name="ce18">
            <text:p>31909211</text:p>
          </table:table-cell>
          <table:table-cell office:value-type="string" table:style-name="ce18">
            <text:p>VENCIMENTOS E VANTAGENS FIXAS - PESSOAL CIVIL</text:p>
          </table:table-cell>
          <table:table-cell office:value-type="string" table:style-name="ce18">
            <text:p>ABR/2026</text:p>
          </table:table-cell>
          <table:table-cell table:style-name="ce24"/>
          <table:table-cell office:value-type="float" office:value="0" table:style-name="ce24">
            <text:p><text:s/>-<text:s text:c="3"/></text:p>
          </table:table-cell>
          <table:table-cell office:value-type="string" office:string-value="92 DESPESAS DE EXERCICIOS ANTERIORES" table:formula="of:=CONCATENATE([.C521];&quot; &quot;;[.D521])" table:style-name="ce16">
            <text:p>92 DESPESAS DE EXERCICIOS ANTERIORES</text:p>
          </table:table-cell>
          <table:table-cell office:value-type="string" office:string-value="ABR" table:formula="of:=MID(['Det__Despesas-BD'.$G521];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6</text:p>
          </table:table-cell>
          <table:table-cell office:value-type="string" table:style-name="ce18">
            <text:p>RESSARCIMENTO DESPESAS PESSOAL REQUISITADO</text:p>
          </table:table-cell>
          <table:table-cell office:value-type="string" table:style-name="ce18">
            <text:p>319096-9</text:p>
          </table:table-cell>
          <table:table-cell office:value-type="string" table:style-name="ce18">
            <text:p>NAO SE APLICA</text:p>
          </table:table-cell>
          <table:table-cell office:value-type="string" table:style-name="ce18">
            <text:p>JAN/2026</text:p>
          </table:table-cell>
          <table:table-cell office:value-type="float" office:value="783000" table:style-name="ce24">
            <text:p><text:s/>783.000,00<text:s/></text:p>
          </table:table-cell>
          <table:table-cell table:style-name="ce24"/>
          <table:table-cell office:value-type="string" office:string-value="96 RESSARCIMENTO DESPESAS PESSOAL REQUISITADO" table:formula="of:=CONCATENATE([.C522];&quot; &quot;;[.D522])" table:style-name="ce16">
            <text:p>96 RESSARCIMENTO DESPESAS PESSOAL REQUISITADO</text:p>
          </table:table-cell>
          <table:table-cell office:value-type="string" office:string-value="JAN" table:formula="of:=MID(['Det__Despesas-BD'.$G522];1;3)" table:style-name="ce26">
            <text:p>JAN</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6</text:p>
          </table:table-cell>
          <table:table-cell office:value-type="string" table:style-name="ce18">
            <text:p>RESSARCIMENTO DESPESAS PESSOAL REQUISITADO</text:p>
          </table:table-cell>
          <table:table-cell office:value-type="string" table:style-name="ce18">
            <text:p>319096-9</text:p>
          </table:table-cell>
          <table:table-cell office:value-type="string" table:style-name="ce18">
            <text:p>NAO SE APLICA</text:p>
          </table:table-cell>
          <table:table-cell office:value-type="string" table:style-name="ce18">
            <text:p>FEV/2026</text:p>
          </table:table-cell>
          <table:table-cell office:value-type="float" office:value="0" table:style-name="ce24">
            <text:p><text:s/>-<text:s text:c="3"/></text:p>
          </table:table-cell>
          <table:table-cell table:style-name="ce24"/>
          <table:table-cell office:value-type="string" office:string-value="96 RESSARCIMENTO DESPESAS PESSOAL REQUISITADO" table:formula="of:=CONCATENATE([.C523];&quot; &quot;;[.D523])" table:style-name="ce16">
            <text:p>96 RESSARCIMENTO DESPESAS PESSOAL REQUISITADO</text:p>
          </table:table-cell>
          <table:table-cell office:value-type="string" office:string-value="FEV" table:formula="of:=MID(['Det__Despesas-BD'.$G523];1;3)" table:style-name="ce26">
            <text:p>FEV</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6</text:p>
          </table:table-cell>
          <table:table-cell office:value-type="string" table:style-name="ce18">
            <text:p>RESSARCIMENTO DESPESAS PESSOAL REQUISITADO</text:p>
          </table:table-cell>
          <table:table-cell office:value-type="string" table:style-name="ce18">
            <text:p>319096-9</text:p>
          </table:table-cell>
          <table:table-cell office:value-type="string" table:style-name="ce18">
            <text:p>NAO SE APLICA</text:p>
          </table:table-cell>
          <table:table-cell office:value-type="string" table:style-name="ce18">
            <text:p>MAR/2026</text:p>
          </table:table-cell>
          <table:table-cell office:value-type="float" office:value="0" table:style-name="ce24">
            <text:p><text:s/>-<text:s text:c="3"/></text:p>
          </table:table-cell>
          <table:table-cell table:style-name="ce24"/>
          <table:table-cell office:value-type="string" office:string-value="96 RESSARCIMENTO DESPESAS PESSOAL REQUISITADO" table:formula="of:=CONCATENATE([.C524];&quot; &quot;;[.D524])" table:style-name="ce16">
            <text:p>96 RESSARCIMENTO DESPESAS PESSOAL REQUISITADO</text:p>
          </table:table-cell>
          <table:table-cell office:value-type="string" office:string-value="MAR" table:formula="of:=MID(['Det__Despesas-BD'.$G524];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6</text:p>
          </table:table-cell>
          <table:table-cell office:value-type="string" table:style-name="ce18">
            <text:p>RESSARCIMENTO DESPESAS PESSOAL REQUISITADO</text:p>
          </table:table-cell>
          <table:table-cell office:value-type="string" table:style-name="ce18">
            <text:p>319096-9</text:p>
          </table:table-cell>
          <table:table-cell office:value-type="string" table:style-name="ce18">
            <text:p>NAO SE APLICA</text:p>
          </table:table-cell>
          <table:table-cell office:value-type="string" table:style-name="ce18">
            <text:p>ABR/2026</text:p>
          </table:table-cell>
          <table:table-cell office:value-type="float" office:value="0" table:style-name="ce24">
            <text:p><text:s/>-<text:s text:c="3"/></text:p>
          </table:table-cell>
          <table:table-cell table:style-name="ce24"/>
          <table:table-cell office:value-type="string" office:string-value="96 RESSARCIMENTO DESPESAS PESSOAL REQUISITADO" table:formula="of:=CONCATENATE([.C525];&quot; &quot;;[.D525])" table:style-name="ce16">
            <text:p>96 RESSARCIMENTO DESPESAS PESSOAL REQUISITADO</text:p>
          </table:table-cell>
          <table:table-cell office:value-type="string" office:string-value="ABR" table:formula="of:=MID(['Det__Despesas-BD'.$G525];1;3)" table:style-name="ce26">
            <text:p>AB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6</text:p>
          </table:table-cell>
          <table:table-cell office:value-type="string" table:style-name="ce18">
            <text:p>RESSARCIMENTO DESPESAS PESSOAL REQUISITADO</text:p>
          </table:table-cell>
          <table:table-cell office:value-type="string" table:style-name="ce18">
            <text:p>31909602</text:p>
          </table:table-cell>
          <table:table-cell office:value-type="string" table:style-name="ce18">
            <text:p>PESSOAL REQUISITADO DE OUTROS ENTES</text:p>
          </table:table-cell>
          <table:table-cell office:value-type="string" table:style-name="ce18">
            <text:p>MAR/2026</text:p>
          </table:table-cell>
          <table:table-cell table:style-name="ce24"/>
          <table:table-cell office:value-type="float" office:value="19550.78" table:style-name="ce24">
            <text:p><text:s/>19.550,78<text:s/></text:p>
          </table:table-cell>
          <table:table-cell office:value-type="string" office:string-value="96 RESSARCIMENTO DESPESAS PESSOAL REQUISITADO" table:formula="of:=CONCATENATE([.C526];&quot; &quot;;[.D526])" table:style-name="ce16">
            <text:p>96 RESSARCIMENTO DESPESAS PESSOAL REQUISITADO</text:p>
          </table:table-cell>
          <table:table-cell office:value-type="string" office:string-value="MAR" table:formula="of:=MID(['Det__Despesas-BD'.$G526];1;3)" table:style-name="ce26">
            <text:p>MAR</text:p>
          </table:table-cell>
          <table:table-cell table:number-columns-repeated="16373"/>
        </table:table-row>
        <table:table-row table:style-name="ro1">
          <table:table-cell office:value-type="float" office:value="1" table:style-name="ce18">
            <text:p>1</text:p>
          </table:table-cell>
          <table:table-cell office:value-type="string" table:style-name="ce18">
            <text:p>PESSOAL E ENCARGOS SOCIAIS</text:p>
          </table:table-cell>
          <table:table-cell office:value-type="string" table:style-name="ce18">
            <text:p>96</text:p>
          </table:table-cell>
          <table:table-cell office:value-type="string" table:style-name="ce18">
            <text:p>RESSARCIMENTO DESPESAS PESSOAL REQUISITADO</text:p>
          </table:table-cell>
          <table:table-cell office:value-type="string" table:style-name="ce18">
            <text:p>31909602</text:p>
          </table:table-cell>
          <table:table-cell office:value-type="string" table:style-name="ce18">
            <text:p>PESSOAL REQUISITADO DE OUTROS ENTES</text:p>
          </table:table-cell>
          <table:table-cell office:value-type="string" table:style-name="ce18">
            <text:p>ABR/2026</text:p>
          </table:table-cell>
          <table:table-cell table:style-name="ce24"/>
          <table:table-cell office:value-type="float" office:value="6369.12" table:style-name="ce24">
            <text:p><text:s/>6.369,12<text:s/></text:p>
          </table:table-cell>
          <table:table-cell office:value-type="string" office:string-value="96 RESSARCIMENTO DESPESAS PESSOAL REQUISITADO" table:formula="of:=CONCATENATE([.C527];&quot; &quot;;[.D527])" table:style-name="ce16">
            <text:p>96 RESSARCIMENTO DESPESAS PESSOAL REQUISITADO</text:p>
          </table:table-cell>
          <table:table-cell office:value-type="string" office:string-value="ABR" table:formula="of:=MID(['Det__Despesas-BD'.$G527];1;3)" table:style-name="ce26">
            <text:p>ABR</text:p>
          </table:table-cell>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28];&quot; &quot;;[.D528])" table:style-name="ce16">
            <text:p><text:s/></text:p>
          </table:table-cell>
          <table:table-cell office:value-type="string" office:string-value="" table:formula="of:=MID(['Det__Despesas-BD'.$G528];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29];&quot; &quot;;[.D529])" table:style-name="ce16">
            <text:p><text:s/></text:p>
          </table:table-cell>
          <table:table-cell office:value-type="string" office:string-value="" table:formula="of:=MID(['Det__Despesas-BD'.$G529];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30];&quot; &quot;;[.D530])" table:style-name="ce16">
            <text:p><text:s/></text:p>
          </table:table-cell>
          <table:table-cell office:value-type="string" office:string-value="" table:formula="of:=MID(['Det__Despesas-BD'.$G530];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31];&quot; &quot;;[.D531])" table:style-name="ce16">
            <text:p><text:s/></text:p>
          </table:table-cell>
          <table:table-cell office:value-type="string" office:string-value="" table:formula="of:=MID(['Det__Despesas-BD'.$G531];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32];&quot; &quot;;[.D532])" table:style-name="ce16">
            <text:p><text:s/></text:p>
          </table:table-cell>
          <table:table-cell office:value-type="string" office:string-value="" table:formula="of:=MID(['Det__Despesas-BD'.$G532];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33];&quot; &quot;;[.D533])" table:style-name="ce16">
            <text:p><text:s/></text:p>
          </table:table-cell>
          <table:table-cell office:value-type="string" office:string-value="" table:formula="of:=MID(['Det__Despesas-BD'.$G533];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34];&quot; &quot;;[.D534])" table:style-name="ce16">
            <text:p><text:s/></text:p>
          </table:table-cell>
          <table:table-cell office:value-type="string" office:string-value="" table:formula="of:=MID(['Det__Despesas-BD'.$G534];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35];&quot; &quot;;[.D535])" table:style-name="ce16">
            <text:p><text:s/></text:p>
          </table:table-cell>
          <table:table-cell office:value-type="string" office:string-value="" table:formula="of:=MID(['Det__Despesas-BD'.$G535];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36];&quot; &quot;;[.D536])" table:style-name="ce16">
            <text:p><text:s/></text:p>
          </table:table-cell>
          <table:table-cell office:value-type="string" office:string-value="" table:formula="of:=MID(['Det__Despesas-BD'.$G536];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37];&quot; &quot;;[.D537])" table:style-name="ce16">
            <text:p><text:s/></text:p>
          </table:table-cell>
          <table:table-cell office:value-type="string" office:string-value="" table:formula="of:=MID(['Det__Despesas-BD'.$G537];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38];&quot; &quot;;[.D538])" table:style-name="ce16">
            <text:p><text:s/></text:p>
          </table:table-cell>
          <table:table-cell office:value-type="string" office:string-value="" table:formula="of:=MID(['Det__Despesas-BD'.$G538];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39];&quot; &quot;;[.D539])" table:style-name="ce16">
            <text:p><text:s/></text:p>
          </table:table-cell>
          <table:table-cell office:value-type="string" office:string-value="" table:formula="of:=MID(['Det__Despesas-BD'.$G539];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40];&quot; &quot;;[.D540])" table:style-name="ce16">
            <text:p><text:s/></text:p>
          </table:table-cell>
          <table:table-cell office:value-type="string" office:string-value="" table:formula="of:=MID(['Det__Despesas-BD'.$G540];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41];&quot; &quot;;[.D541])" table:style-name="ce16">
            <text:p><text:s/></text:p>
          </table:table-cell>
          <table:table-cell office:value-type="string" office:string-value="" table:formula="of:=MID(['Det__Despesas-BD'.$G541];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42];&quot; &quot;;[.D542])" table:style-name="ce16">
            <text:p><text:s/></text:p>
          </table:table-cell>
          <table:table-cell office:value-type="string" office:string-value="" table:formula="of:=MID(['Det__Despesas-BD'.$G542];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43];&quot; &quot;;[.D543])" table:style-name="ce16">
            <text:p><text:s/></text:p>
          </table:table-cell>
          <table:table-cell office:value-type="string" office:string-value="" table:formula="of:=MID(['Det__Despesas-BD'.$G543];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44];&quot; &quot;;[.D544])" table:style-name="ce16">
            <text:p><text:s/></text:p>
          </table:table-cell>
          <table:table-cell office:value-type="string" office:string-value="" table:formula="of:=MID(['Det__Despesas-BD'.$G544];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45];&quot; &quot;;[.D545])" table:style-name="ce16">
            <text:p><text:s/></text:p>
          </table:table-cell>
          <table:table-cell office:value-type="string" office:string-value="" table:formula="of:=MID(['Det__Despesas-BD'.$G545];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46];&quot; &quot;;[.D546])" table:style-name="ce16">
            <text:p><text:s/></text:p>
          </table:table-cell>
          <table:table-cell office:value-type="string" office:string-value="" table:formula="of:=MID(['Det__Despesas-BD'.$G546];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47];&quot; &quot;;[.D547])" table:style-name="ce16">
            <text:p><text:s/></text:p>
          </table:table-cell>
          <table:table-cell office:value-type="string" office:string-value="" table:formula="of:=MID(['Det__Despesas-BD'.$G547];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48];&quot; &quot;;[.D548])" table:style-name="ce16">
            <text:p><text:s/></text:p>
          </table:table-cell>
          <table:table-cell office:value-type="string" office:string-value="" table:formula="of:=MID(['Det__Despesas-BD'.$G548];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49];&quot; &quot;;[.D549])" table:style-name="ce16">
            <text:p><text:s/></text:p>
          </table:table-cell>
          <table:table-cell office:value-type="string" office:string-value="" table:formula="of:=MID(['Det__Despesas-BD'.$G549];1;3)" table:style-name="ce26"/>
          <table:table-cell table:number-columns-repeated="16373"/>
        </table:table-row>
        <table:table-row table:style-name="ro1">
          <table:table-cell table:number-columns-repeated="7" table:style-name="ce18"/>
          <table:table-cell table:number-columns-repeated="2" table:style-name="ce24"/>
          <table:table-cell office:value-type="string" office:string-value=" " table:formula="of:=CONCATENATE([.C550];&quot; &quot;;[.D550])" table:style-name="ce16">
            <text:p><text:s/></text:p>
          </table:table-cell>
          <table:table-cell office:value-type="string" office:string-value="" table:formula="of:=MID(['Det__Despesas-BD'.$G550];1;3)" table:style-name="ce26"/>
          <table:table-cell table:number-columns-repeated="16373"/>
        </table:table-row>
        <table:table-row table:number-rows-repeated="485" table:style-name="ro1">
          <table:table-cell table:number-columns-repeated="7" table:style-name="ce18"/>
          <table:table-cell table:number-columns-repeated="2" table:style-name="ce24"/>
          <table:table-cell table:style-name="ce16"/>
          <table:table-cell table:style-name="ce26"/>
          <table:table-cell table:number-columns-repeated="16373"/>
        </table:table-row>
        <table:table-row table:number-rows-repeated="5" table:style-name="ro1">
          <table:table-cell table:number-columns-repeated="7" table:style-name="ce1"/>
          <table:table-cell table:number-columns-repeated="2" table:style-name="ce11"/>
          <table:table-cell table:style-name="ce16"/>
          <table:table-cell table:style-name="ce26"/>
          <table:table-cell table:number-columns-repeated="16373"/>
        </table:table-row>
        <table:table-row table:number-rows-repeated="1271" table:style-name="ro1">
          <table:table-cell table:number-columns-repeated="9"/>
          <table:table-cell table:style-name="ce16"/>
          <table:table-cell table:style-name="ce26"/>
          <table:table-cell table:number-columns-repeated="16373"/>
        </table:table-row>
        <table:table-row table:style-name="ro1">
          <table:table-cell table:number-columns-repeated="9"/>
          <table:table-cell office:value-type="string" office:string-value=" " table:formula="of:=CONCATENATE([.C2312];&quot; &quot;;[.D2312])" table:style-name="ce16">
            <text:p><text:s/></text:p>
          </table:table-cell>
          <table:table-cell office:value-type="string" office:string-value="" table:formula="of:=MID(['Det__Despesas-BD'.$G2312];1;3)" table:style-name="ce26"/>
          <table:table-cell table:number-columns-repeated="16373"/>
        </table:table-row>
        <table:table-row table:style-name="ro1">
          <table:table-cell table:number-columns-repeated="9"/>
          <table:table-cell office:value-type="string" office:string-value=" " table:formula="of:=CONCATENATE([.C2313];&quot; &quot;;[.D2313])" table:style-name="ce16">
            <text:p><text:s/></text:p>
          </table:table-cell>
          <table:table-cell office:value-type="string" office:string-value="" table:formula="of:=MID(['Det__Despesas-BD'.$G2313];1;3)" table:style-name="ce26"/>
          <table:table-cell table:number-columns-repeated="16373"/>
        </table:table-row>
        <table:table-row table:style-name="ro1">
          <table:table-cell table:number-columns-repeated="9"/>
          <table:table-cell office:value-type="string" office:string-value=" " table:formula="of:=CONCATENATE([.C2314];&quot; &quot;;[.D2314])" table:style-name="ce16">
            <text:p><text:s/></text:p>
          </table:table-cell>
          <table:table-cell office:value-type="string" office:string-value="" table:formula="of:=MID(['Det__Despesas-BD'.$G2314];1;3)" table:style-name="ce26"/>
          <table:table-cell table:number-columns-repeated="16373"/>
        </table:table-row>
        <table:table-row table:style-name="ro1">
          <table:table-cell table:number-columns-repeated="9"/>
          <table:table-cell office:value-type="string" office:string-value=" " table:formula="of:=CONCATENATE([.C2315];&quot; &quot;;[.D2315])" table:style-name="ce16">
            <text:p><text:s/></text:p>
          </table:table-cell>
          <table:table-cell office:value-type="string" office:string-value="" table:formula="of:=MID(['Det__Despesas-BD'.$G2315];1;3)" table:style-name="ce26"/>
          <table:table-cell table:number-columns-repeated="16373"/>
        </table:table-row>
        <table:table-row table:style-name="ro1">
          <table:table-cell table:number-columns-repeated="9"/>
          <table:table-cell office:value-type="string" office:string-value=" " table:formula="of:=CONCATENATE([.C2316];&quot; &quot;;[.D2316])" table:style-name="ce16">
            <text:p><text:s/></text:p>
          </table:table-cell>
          <table:table-cell office:value-type="string" office:string-value="" table:formula="of:=MID(['Det__Despesas-BD'.$G2316];1;3)" table:style-name="ce26"/>
          <table:table-cell table:number-columns-repeated="16373"/>
        </table:table-row>
        <table:table-row table:style-name="ro1">
          <table:table-cell table:number-columns-repeated="9"/>
          <table:table-cell office:value-type="string" office:string-value=" " table:formula="of:=CONCATENATE([.C2317];&quot; &quot;;[.D2317])" table:style-name="ce16">
            <text:p><text:s/></text:p>
          </table:table-cell>
          <table:table-cell office:value-type="string" office:string-value="" table:formula="of:=MID(['Det__Despesas-BD'.$G2317];1;3)" table:style-name="ce26"/>
          <table:table-cell table:number-columns-repeated="16373"/>
        </table:table-row>
        <table:table-row table:style-name="ro1">
          <table:table-cell table:number-columns-repeated="9"/>
          <table:table-cell office:value-type="string" office:string-value=" " table:formula="of:=CONCATENATE([.C2318];&quot; &quot;;[.D2318])" table:style-name="ce16">
            <text:p><text:s/></text:p>
          </table:table-cell>
          <table:table-cell office:value-type="string" office:string-value="" table:formula="of:=MID(['Det__Despesas-BD'.$G2318];1;3)" table:style-name="ce26"/>
          <table:table-cell table:number-columns-repeated="16373"/>
        </table:table-row>
        <table:table-row table:style-name="ro1">
          <table:table-cell table:number-columns-repeated="9"/>
          <table:table-cell office:value-type="string" office:string-value=" " table:formula="of:=CONCATENATE([.C2319];&quot; &quot;;[.D2319])" table:style-name="ce16">
            <text:p><text:s/></text:p>
          </table:table-cell>
          <table:table-cell office:value-type="string" office:string-value="" table:formula="of:=MID(['Det__Despesas-BD'.$G2319];1;3)" table:style-name="ce26"/>
          <table:table-cell table:number-columns-repeated="16373"/>
        </table:table-row>
        <table:table-row table:style-name="ro1">
          <table:table-cell table:number-columns-repeated="9"/>
          <table:table-cell office:value-type="string" office:string-value=" " table:formula="of:=CONCATENATE([.C2320];&quot; &quot;;[.D2320])" table:style-name="ce16">
            <text:p><text:s/></text:p>
          </table:table-cell>
          <table:table-cell office:value-type="string" office:string-value="" table:formula="of:=MID(['Det__Despesas-BD'.$G2320];1;3)" table:style-name="ce26"/>
          <table:table-cell table:number-columns-repeated="16373"/>
        </table:table-row>
        <table:table-row table:style-name="ro1">
          <table:table-cell table:number-columns-repeated="9"/>
          <table:table-cell office:value-type="string" office:string-value=" " table:formula="of:=CONCATENATE([.C2321];&quot; &quot;;[.D2321])" table:style-name="ce16">
            <text:p><text:s/></text:p>
          </table:table-cell>
          <table:table-cell office:value-type="string" office:string-value="" table:formula="of:=MID(['Det__Despesas-BD'.$G2321];1;3)" table:style-name="ce26"/>
          <table:table-cell table:number-columns-repeated="16373"/>
        </table:table-row>
        <table:table-row table:style-name="ro1">
          <table:table-cell table:number-columns-repeated="9"/>
          <table:table-cell office:value-type="string" office:string-value=" " table:formula="of:=CONCATENATE([.C2322];&quot; &quot;;[.D2322])" table:style-name="ce16">
            <text:p><text:s/></text:p>
          </table:table-cell>
          <table:table-cell office:value-type="string" office:string-value="" table:formula="of:=MID(['Det__Despesas-BD'.$G2322];1;3)" table:style-name="ce26"/>
          <table:table-cell table:number-columns-repeated="16373"/>
        </table:table-row>
        <table:table-row table:style-name="ro1">
          <table:table-cell table:number-columns-repeated="9"/>
          <table:table-cell office:value-type="string" office:string-value=" " table:formula="of:=CONCATENATE([.C2323];&quot; &quot;;[.D2323])" table:style-name="ce16">
            <text:p><text:s/></text:p>
          </table:table-cell>
          <table:table-cell office:value-type="string" office:string-value="" table:formula="of:=MID(['Det__Despesas-BD'.$G2323];1;3)" table:style-name="ce26"/>
          <table:table-cell table:number-columns-repeated="16373"/>
        </table:table-row>
        <table:table-row table:style-name="ro1">
          <table:table-cell table:number-columns-repeated="9"/>
          <table:table-cell office:value-type="string" office:string-value=" " table:formula="of:=CONCATENATE([.C2324];&quot; &quot;;[.D2324])" table:style-name="ce16">
            <text:p><text:s/></text:p>
          </table:table-cell>
          <table:table-cell office:value-type="string" office:string-value="" table:formula="of:=MID(['Det__Despesas-BD'.$G2324];1;3)" table:style-name="ce26"/>
          <table:table-cell table:number-columns-repeated="16373"/>
        </table:table-row>
        <table:table-row table:style-name="ro1">
          <table:table-cell table:number-columns-repeated="9"/>
          <table:table-cell office:value-type="string" office:string-value=" " table:formula="of:=CONCATENATE([.C2325];&quot; &quot;;[.D2325])" table:style-name="ce16">
            <text:p><text:s/></text:p>
          </table:table-cell>
          <table:table-cell office:value-type="string" office:string-value="" table:formula="of:=MID(['Det__Despesas-BD'.$G2325];1;3)" table:style-name="ce26"/>
          <table:table-cell table:number-columns-repeated="16373"/>
        </table:table-row>
        <table:table-row table:style-name="ro1">
          <table:table-cell table:number-columns-repeated="9"/>
          <table:table-cell office:value-type="string" office:string-value=" " table:formula="of:=CONCATENATE([.C2326];&quot; &quot;;[.D2326])" table:style-name="ce16">
            <text:p><text:s/></text:p>
          </table:table-cell>
          <table:table-cell office:value-type="string" office:string-value="" table:formula="of:=MID(['Det__Despesas-BD'.$G2326];1;3)" table:style-name="ce26"/>
          <table:table-cell table:number-columns-repeated="16373"/>
        </table:table-row>
        <table:table-row table:style-name="ro1">
          <table:table-cell table:number-columns-repeated="9"/>
          <table:table-cell office:value-type="string" office:string-value=" " table:formula="of:=CONCATENATE([.C2327];&quot; &quot;;[.D2327])" table:style-name="ce16">
            <text:p><text:s/></text:p>
          </table:table-cell>
          <table:table-cell office:value-type="string" office:string-value="" table:formula="of:=MID(['Det__Despesas-BD'.$G2327];1;3)" table:style-name="ce26"/>
          <table:table-cell table:number-columns-repeated="16373"/>
        </table:table-row>
        <table:table-row table:style-name="ro1">
          <table:table-cell table:number-columns-repeated="9"/>
          <table:table-cell office:value-type="string" office:string-value=" " table:formula="of:=CONCATENATE([.C2328];&quot; &quot;;[.D2328])" table:style-name="ce16">
            <text:p><text:s/></text:p>
          </table:table-cell>
          <table:table-cell office:value-type="string" office:string-value="" table:formula="of:=MID(['Det__Despesas-BD'.$G2328];1;3)" table:style-name="ce26"/>
          <table:table-cell table:number-columns-repeated="16373"/>
        </table:table-row>
        <table:table-row table:style-name="ro1">
          <table:table-cell table:number-columns-repeated="9"/>
          <table:table-cell office:value-type="string" office:string-value=" " table:formula="of:=CONCATENATE([.C2329];&quot; &quot;;[.D2329])" table:style-name="ce16">
            <text:p><text:s/></text:p>
          </table:table-cell>
          <table:table-cell office:value-type="string" office:string-value="" table:formula="of:=MID(['Det__Despesas-BD'.$G2329];1;3)" table:style-name="ce26"/>
          <table:table-cell table:number-columns-repeated="16373"/>
        </table:table-row>
        <table:table-row table:style-name="ro1">
          <table:table-cell table:number-columns-repeated="9"/>
          <table:table-cell office:value-type="string" office:string-value=" " table:formula="of:=CONCATENATE([.C2330];&quot; &quot;;[.D2330])" table:style-name="ce16">
            <text:p><text:s/></text:p>
          </table:table-cell>
          <table:table-cell office:value-type="string" office:string-value="" table:formula="of:=MID(['Det__Despesas-BD'.$G2330];1;3)" table:style-name="ce26"/>
          <table:table-cell table:number-columns-repeated="16373"/>
        </table:table-row>
        <table:table-row table:style-name="ro1">
          <table:table-cell table:number-columns-repeated="9"/>
          <table:table-cell office:value-type="string" office:string-value=" " table:formula="of:=CONCATENATE([.C2331];&quot; &quot;;[.D2331])" table:style-name="ce16">
            <text:p><text:s/></text:p>
          </table:table-cell>
          <table:table-cell office:value-type="string" office:string-value="" table:formula="of:=MID(['Det__Despesas-BD'.$G2331];1;3)" table:style-name="ce26"/>
          <table:table-cell table:number-columns-repeated="16373"/>
        </table:table-row>
        <table:table-row table:style-name="ro1">
          <table:table-cell table:number-columns-repeated="9"/>
          <table:table-cell office:value-type="string" office:string-value=" " table:formula="of:=CONCATENATE([.C2332];&quot; &quot;;[.D2332])" table:style-name="ce16">
            <text:p><text:s/></text:p>
          </table:table-cell>
          <table:table-cell office:value-type="string" office:string-value="" table:formula="of:=MID(['Det__Despesas-BD'.$G2332];1;3)" table:style-name="ce26"/>
          <table:table-cell table:number-columns-repeated="16373"/>
        </table:table-row>
        <table:table-row table:style-name="ro1">
          <table:table-cell table:number-columns-repeated="9"/>
          <table:table-cell office:value-type="string" office:string-value=" " table:formula="of:=CONCATENATE([.C2333];&quot; &quot;;[.D2333])" table:style-name="ce16">
            <text:p><text:s/></text:p>
          </table:table-cell>
          <table:table-cell office:value-type="string" office:string-value="" table:formula="of:=MID(['Det__Despesas-BD'.$G2333];1;3)" table:style-name="ce26"/>
          <table:table-cell table:number-columns-repeated="16373"/>
        </table:table-row>
        <table:table-row table:style-name="ro1">
          <table:table-cell table:number-columns-repeated="9"/>
          <table:table-cell office:value-type="string" office:string-value=" " table:formula="of:=CONCATENATE([.C2334];&quot; &quot;;[.D2334])" table:style-name="ce16">
            <text:p><text:s/></text:p>
          </table:table-cell>
          <table:table-cell office:value-type="string" office:string-value="" table:formula="of:=MID(['Det__Despesas-BD'.$G2334];1;3)" table:style-name="ce26"/>
          <table:table-cell table:number-columns-repeated="16373"/>
        </table:table-row>
        <table:table-row table:style-name="ro1">
          <table:table-cell table:number-columns-repeated="9"/>
          <table:table-cell office:value-type="string" office:string-value=" " table:formula="of:=CONCATENATE([.C2335];&quot; &quot;;[.D2335])" table:style-name="ce16">
            <text:p><text:s/></text:p>
          </table:table-cell>
          <table:table-cell office:value-type="string" office:string-value="" table:formula="of:=MID(['Det__Despesas-BD'.$G2335];1;3)" table:style-name="ce26"/>
          <table:table-cell table:number-columns-repeated="16373"/>
        </table:table-row>
        <table:table-row table:style-name="ro1">
          <table:table-cell table:number-columns-repeated="9"/>
          <table:table-cell office:value-type="string" office:string-value=" " table:formula="of:=CONCATENATE([.C2336];&quot; &quot;;[.D2336])" table:style-name="ce16">
            <text:p><text:s/></text:p>
          </table:table-cell>
          <table:table-cell office:value-type="string" office:string-value="" table:formula="of:=MID(['Det__Despesas-BD'.$G2336];1;3)" table:style-name="ce26"/>
          <table:table-cell table:number-columns-repeated="16373"/>
        </table:table-row>
        <table:table-row table:style-name="ro1">
          <table:table-cell table:number-columns-repeated="9"/>
          <table:table-cell office:value-type="string" office:string-value=" " table:formula="of:=CONCATENATE([.C2337];&quot; &quot;;[.D2337])" table:style-name="ce16">
            <text:p><text:s/></text:p>
          </table:table-cell>
          <table:table-cell office:value-type="string" office:string-value="" table:formula="of:=MID(['Det__Despesas-BD'.$G2337];1;3)" table:style-name="ce26"/>
          <table:table-cell table:number-columns-repeated="16373"/>
        </table:table-row>
        <table:table-row table:style-name="ro1">
          <table:table-cell table:number-columns-repeated="9"/>
          <table:table-cell office:value-type="string" office:string-value=" " table:formula="of:=CONCATENATE([.C2338];&quot; &quot;;[.D2338])" table:style-name="ce16">
            <text:p><text:s/></text:p>
          </table:table-cell>
          <table:table-cell office:value-type="string" office:string-value="" table:formula="of:=MID(['Det__Despesas-BD'.$G2338];1;3)" table:style-name="ce26"/>
          <table:table-cell table:number-columns-repeated="16373"/>
        </table:table-row>
        <table:table-row table:style-name="ro1">
          <table:table-cell table:number-columns-repeated="9"/>
          <table:table-cell office:value-type="string" office:string-value=" " table:formula="of:=CONCATENATE([.C2339];&quot; &quot;;[.D2339])" table:style-name="ce16">
            <text:p><text:s/></text:p>
          </table:table-cell>
          <table:table-cell office:value-type="string" office:string-value="" table:formula="of:=MID(['Det__Despesas-BD'.$G2339];1;3)" table:style-name="ce26"/>
          <table:table-cell table:number-columns-repeated="16373"/>
        </table:table-row>
        <table:table-row table:style-name="ro1">
          <table:table-cell table:number-columns-repeated="9"/>
          <table:table-cell office:value-type="string" office:string-value=" " table:formula="of:=CONCATENATE([.C2340];&quot; &quot;;[.D2340])" table:style-name="ce16">
            <text:p><text:s/></text:p>
          </table:table-cell>
          <table:table-cell office:value-type="string" office:string-value="" table:formula="of:=MID(['Det__Despesas-BD'.$G2340];1;3)" table:style-name="ce26"/>
          <table:table-cell table:number-columns-repeated="16373"/>
        </table:table-row>
        <table:table-row table:style-name="ro1">
          <table:table-cell table:number-columns-repeated="9"/>
          <table:table-cell office:value-type="string" office:string-value=" " table:formula="of:=CONCATENATE([.C2341];&quot; &quot;;[.D2341])" table:style-name="ce16">
            <text:p><text:s/></text:p>
          </table:table-cell>
          <table:table-cell office:value-type="string" office:string-value="" table:formula="of:=MID(['Det__Despesas-BD'.$G2341];1;3)" table:style-name="ce26"/>
          <table:table-cell table:number-columns-repeated="16373"/>
        </table:table-row>
        <table:table-row table:style-name="ro1">
          <table:table-cell table:number-columns-repeated="9"/>
          <table:table-cell office:value-type="string" office:string-value=" " table:formula="of:=CONCATENATE([.C2342];&quot; &quot;;[.D2342])" table:style-name="ce16">
            <text:p><text:s/></text:p>
          </table:table-cell>
          <table:table-cell office:value-type="string" office:string-value="" table:formula="of:=MID(['Det__Despesas-BD'.$G2342];1;3)" table:style-name="ce26"/>
          <table:table-cell table:number-columns-repeated="16373"/>
        </table:table-row>
        <table:table-row table:style-name="ro1">
          <table:table-cell table:number-columns-repeated="9"/>
          <table:table-cell office:value-type="string" office:string-value=" " table:formula="of:=CONCATENATE([.C2343];&quot; &quot;;[.D2343])" table:style-name="ce16">
            <text:p><text:s/></text:p>
          </table:table-cell>
          <table:table-cell office:value-type="string" office:string-value="" table:formula="of:=MID(['Det__Despesas-BD'.$G2343];1;3)" table:style-name="ce26"/>
          <table:table-cell table:number-columns-repeated="16373"/>
        </table:table-row>
        <table:table-row table:style-name="ro1">
          <table:table-cell table:number-columns-repeated="9"/>
          <table:table-cell office:value-type="string" office:string-value=" " table:formula="of:=CONCATENATE([.C2344];&quot; &quot;;[.D2344])" table:style-name="ce16">
            <text:p><text:s/></text:p>
          </table:table-cell>
          <table:table-cell office:value-type="string" office:string-value="" table:formula="of:=MID(['Det__Despesas-BD'.$G2344];1;3)" table:style-name="ce26"/>
          <table:table-cell table:number-columns-repeated="16373"/>
        </table:table-row>
        <table:table-row table:style-name="ro1">
          <table:table-cell table:number-columns-repeated="9"/>
          <table:table-cell office:value-type="string" office:string-value=" " table:formula="of:=CONCATENATE([.C2345];&quot; &quot;;[.D2345])" table:style-name="ce16">
            <text:p><text:s/></text:p>
          </table:table-cell>
          <table:table-cell office:value-type="string" office:string-value="" table:formula="of:=MID(['Det__Despesas-BD'.$G2345];1;3)" table:style-name="ce26"/>
          <table:table-cell table:number-columns-repeated="16373"/>
        </table:table-row>
        <table:table-row table:style-name="ro1">
          <table:table-cell table:number-columns-repeated="9"/>
          <table:table-cell office:value-type="string" office:string-value=" " table:formula="of:=CONCATENATE([.C2346];&quot; &quot;;[.D2346])" table:style-name="ce16">
            <text:p><text:s/></text:p>
          </table:table-cell>
          <table:table-cell office:value-type="string" office:string-value="" table:formula="of:=MID(['Det__Despesas-BD'.$G2346];1;3)" table:style-name="ce26"/>
          <table:table-cell table:number-columns-repeated="16373"/>
        </table:table-row>
        <table:table-row table:style-name="ro1">
          <table:table-cell table:number-columns-repeated="9"/>
          <table:table-cell office:value-type="string" office:string-value=" " table:formula="of:=CONCATENATE([.C2347];&quot; &quot;;[.D2347])" table:style-name="ce16">
            <text:p><text:s/></text:p>
          </table:table-cell>
          <table:table-cell office:value-type="string" office:string-value="" table:formula="of:=MID(['Det__Despesas-BD'.$G2347];1;3)" table:style-name="ce26"/>
          <table:table-cell table:number-columns-repeated="16373"/>
        </table:table-row>
        <table:table-row table:style-name="ro1">
          <table:table-cell table:number-columns-repeated="9"/>
          <table:table-cell office:value-type="string" office:string-value=" " table:formula="of:=CONCATENATE([.C2348];&quot; &quot;;[.D2348])" table:style-name="ce16">
            <text:p><text:s/></text:p>
          </table:table-cell>
          <table:table-cell office:value-type="string" office:string-value="" table:formula="of:=MID(['Det__Despesas-BD'.$G2348];1;3)" table:style-name="ce26"/>
          <table:table-cell table:number-columns-repeated="16373"/>
        </table:table-row>
        <table:table-row table:style-name="ro1">
          <table:table-cell table:number-columns-repeated="9"/>
          <table:table-cell office:value-type="string" office:string-value=" " table:formula="of:=CONCATENATE([.C2349];&quot; &quot;;[.D2349])" table:style-name="ce16">
            <text:p><text:s/></text:p>
          </table:table-cell>
          <table:table-cell office:value-type="string" office:string-value="" table:formula="of:=MID(['Det__Despesas-BD'.$G2349];1;3)" table:style-name="ce26"/>
          <table:table-cell table:number-columns-repeated="16373"/>
        </table:table-row>
        <table:table-row table:style-name="ro1">
          <table:table-cell table:number-columns-repeated="9"/>
          <table:table-cell office:value-type="string" office:string-value=" " table:formula="of:=CONCATENATE([.C2350];&quot; &quot;;[.D2350])" table:style-name="ce16">
            <text:p><text:s/></text:p>
          </table:table-cell>
          <table:table-cell office:value-type="string" office:string-value="" table:formula="of:=MID(['Det__Despesas-BD'.$G2350];1;3)" table:style-name="ce26"/>
          <table:table-cell table:number-columns-repeated="16373"/>
        </table:table-row>
        <table:table-row table:style-name="ro1">
          <table:table-cell table:number-columns-repeated="9"/>
          <table:table-cell office:value-type="string" office:string-value=" " table:formula="of:=CONCATENATE([.C2351];&quot; &quot;;[.D2351])" table:style-name="ce16">
            <text:p><text:s/></text:p>
          </table:table-cell>
          <table:table-cell office:value-type="string" office:string-value="" table:formula="of:=MID(['Det__Despesas-BD'.$G2351];1;3)" table:style-name="ce26"/>
          <table:table-cell table:number-columns-repeated="16373"/>
        </table:table-row>
        <table:table-row table:style-name="ro1">
          <table:table-cell table:number-columns-repeated="9"/>
          <table:table-cell office:value-type="string" office:string-value=" " table:formula="of:=CONCATENATE([.C2352];&quot; &quot;;[.D2352])" table:style-name="ce16">
            <text:p><text:s/></text:p>
          </table:table-cell>
          <table:table-cell office:value-type="string" office:string-value="" table:formula="of:=MID(['Det__Despesas-BD'.$G2352];1;3)" table:style-name="ce26"/>
          <table:table-cell table:number-columns-repeated="16373"/>
        </table:table-row>
        <table:table-row table:style-name="ro1">
          <table:table-cell table:number-columns-repeated="9"/>
          <table:table-cell office:value-type="string" office:string-value=" " table:formula="of:=CONCATENATE([.C2353];&quot; &quot;;[.D2353])" table:style-name="ce16">
            <text:p><text:s/></text:p>
          </table:table-cell>
          <table:table-cell office:value-type="string" office:string-value="" table:formula="of:=MID(['Det__Despesas-BD'.$G2353];1;3)" table:style-name="ce26"/>
          <table:table-cell table:number-columns-repeated="16373"/>
        </table:table-row>
        <table:table-row table:style-name="ro1">
          <table:table-cell table:number-columns-repeated="9"/>
          <table:table-cell office:value-type="string" office:string-value=" " table:formula="of:=CONCATENATE([.C2354];&quot; &quot;;[.D2354])" table:style-name="ce16">
            <text:p><text:s/></text:p>
          </table:table-cell>
          <table:table-cell office:value-type="string" office:string-value="" table:formula="of:=MID(['Det__Despesas-BD'.$G2354];1;3)" table:style-name="ce26"/>
          <table:table-cell table:number-columns-repeated="16373"/>
        </table:table-row>
        <table:table-row table:style-name="ro1">
          <table:table-cell table:number-columns-repeated="9"/>
          <table:table-cell office:value-type="string" office:string-value=" " table:formula="of:=CONCATENATE([.C2355];&quot; &quot;;[.D2355])" table:style-name="ce16">
            <text:p><text:s/></text:p>
          </table:table-cell>
          <table:table-cell office:value-type="string" office:string-value="" table:formula="of:=MID(['Det__Despesas-BD'.$G2355];1;3)" table:style-name="ce26"/>
          <table:table-cell table:number-columns-repeated="16373"/>
        </table:table-row>
        <table:table-row table:style-name="ro1">
          <table:table-cell table:number-columns-repeated="9"/>
          <table:table-cell office:value-type="string" office:string-value=" " table:formula="of:=CONCATENATE([.C2356];&quot; &quot;;[.D2356])" table:style-name="ce16">
            <text:p><text:s/></text:p>
          </table:table-cell>
          <table:table-cell office:value-type="string" office:string-value="" table:formula="of:=MID(['Det__Despesas-BD'.$G2356];1;3)" table:style-name="ce26"/>
          <table:table-cell table:number-columns-repeated="16373"/>
        </table:table-row>
        <table:table-row table:style-name="ro1">
          <table:table-cell table:number-columns-repeated="9"/>
          <table:table-cell office:value-type="string" office:string-value=" " table:formula="of:=CONCATENATE([.C2357];&quot; &quot;;[.D2357])" table:style-name="ce16">
            <text:p><text:s/></text:p>
          </table:table-cell>
          <table:table-cell office:value-type="string" office:string-value="" table:formula="of:=MID(['Det__Despesas-BD'.$G2357];1;3)" table:style-name="ce26"/>
          <table:table-cell table:number-columns-repeated="16373"/>
        </table:table-row>
        <table:table-row table:style-name="ro1">
          <table:table-cell table:number-columns-repeated="9"/>
          <table:table-cell office:value-type="string" office:string-value=" " table:formula="of:=CONCATENATE([.C2358];&quot; &quot;;[.D2358])" table:style-name="ce16">
            <text:p><text:s/></text:p>
          </table:table-cell>
          <table:table-cell office:value-type="string" office:string-value="" table:formula="of:=MID(['Det__Despesas-BD'.$G2358];1;3)" table:style-name="ce26"/>
          <table:table-cell table:number-columns-repeated="16373"/>
        </table:table-row>
        <table:table-row table:style-name="ro1">
          <table:table-cell table:number-columns-repeated="9"/>
          <table:table-cell office:value-type="string" office:string-value=" " table:formula="of:=CONCATENATE([.C2359];&quot; &quot;;[.D2359])" table:style-name="ce16">
            <text:p><text:s/></text:p>
          </table:table-cell>
          <table:table-cell office:value-type="string" office:string-value="" table:formula="of:=MID(['Det__Despesas-BD'.$G2359];1;3)" table:style-name="ce26"/>
          <table:table-cell table:number-columns-repeated="16373"/>
        </table:table-row>
        <table:table-row table:style-name="ro1">
          <table:table-cell table:number-columns-repeated="9"/>
          <table:table-cell office:value-type="string" office:string-value=" " table:formula="of:=CONCATENATE([.C2360];&quot; &quot;;[.D2360])" table:style-name="ce16">
            <text:p><text:s/></text:p>
          </table:table-cell>
          <table:table-cell office:value-type="string" office:string-value="" table:formula="of:=MID(['Det__Despesas-BD'.$G2360];1;3)" table:style-name="ce26"/>
          <table:table-cell table:number-columns-repeated="16373"/>
        </table:table-row>
        <table:table-row table:style-name="ro1">
          <table:table-cell table:number-columns-repeated="9"/>
          <table:table-cell office:value-type="string" office:string-value=" " table:formula="of:=CONCATENATE([.C2361];&quot; &quot;;[.D2361])" table:style-name="ce16">
            <text:p><text:s/></text:p>
          </table:table-cell>
          <table:table-cell office:value-type="string" office:string-value="" table:formula="of:=MID(['Det__Despesas-BD'.$G2361];1;3)" table:style-name="ce26"/>
          <table:table-cell table:number-columns-repeated="16373"/>
        </table:table-row>
        <table:table-row table:style-name="ro1">
          <table:table-cell table:number-columns-repeated="9"/>
          <table:table-cell office:value-type="string" office:string-value=" " table:formula="of:=CONCATENATE([.C2362];&quot; &quot;;[.D2362])" table:style-name="ce16">
            <text:p><text:s/></text:p>
          </table:table-cell>
          <table:table-cell office:value-type="string" office:string-value="" table:formula="of:=MID(['Det__Despesas-BD'.$G2362];1;3)" table:style-name="ce26"/>
          <table:table-cell table:number-columns-repeated="16373"/>
        </table:table-row>
        <table:table-row table:style-name="ro1">
          <table:table-cell table:number-columns-repeated="9"/>
          <table:table-cell office:value-type="string" office:string-value=" " table:formula="of:=CONCATENATE([.C2363];&quot; &quot;;[.D2363])" table:style-name="ce16">
            <text:p><text:s/></text:p>
          </table:table-cell>
          <table:table-cell office:value-type="string" office:string-value="" table:formula="of:=MID(['Det__Despesas-BD'.$G2363];1;3)" table:style-name="ce26"/>
          <table:table-cell table:number-columns-repeated="16373"/>
        </table:table-row>
        <table:table-row table:style-name="ro1">
          <table:table-cell table:number-columns-repeated="9"/>
          <table:table-cell office:value-type="string" office:string-value=" " table:formula="of:=CONCATENATE([.C2364];&quot; &quot;;[.D2364])" table:style-name="ce16">
            <text:p><text:s/></text:p>
          </table:table-cell>
          <table:table-cell office:value-type="string" office:string-value="" table:formula="of:=MID(['Det__Despesas-BD'.$G2364];1;3)" table:style-name="ce26"/>
          <table:table-cell table:number-columns-repeated="16373"/>
        </table:table-row>
        <table:table-row table:style-name="ro1">
          <table:table-cell table:number-columns-repeated="9"/>
          <table:table-cell office:value-type="string" office:string-value=" " table:formula="of:=CONCATENATE([.C2365];&quot; &quot;;[.D2365])" table:style-name="ce16">
            <text:p><text:s/></text:p>
          </table:table-cell>
          <table:table-cell office:value-type="string" office:string-value="" table:formula="of:=MID(['Det__Despesas-BD'.$G2365];1;3)" table:style-name="ce26"/>
          <table:table-cell table:number-columns-repeated="16373"/>
        </table:table-row>
        <table:table-row table:style-name="ro1">
          <table:table-cell table:number-columns-repeated="9"/>
          <table:table-cell office:value-type="string" office:string-value=" " table:formula="of:=CONCATENATE([.C2366];&quot; &quot;;[.D2366])" table:style-name="ce16">
            <text:p><text:s/></text:p>
          </table:table-cell>
          <table:table-cell office:value-type="string" office:string-value="" table:formula="of:=MID(['Det__Despesas-BD'.$G2366];1;3)" table:style-name="ce26"/>
          <table:table-cell table:number-columns-repeated="16373"/>
        </table:table-row>
        <table:table-row table:style-name="ro1">
          <table:table-cell table:number-columns-repeated="9"/>
          <table:table-cell office:value-type="string" office:string-value=" " table:formula="of:=CONCATENATE([.C2367];&quot; &quot;;[.D2367])" table:style-name="ce16">
            <text:p><text:s/></text:p>
          </table:table-cell>
          <table:table-cell office:value-type="string" office:string-value="" table:formula="of:=MID(['Det__Despesas-BD'.$G2367];1;3)" table:style-name="ce26"/>
          <table:table-cell table:number-columns-repeated="16373"/>
        </table:table-row>
        <table:table-row table:style-name="ro1">
          <table:table-cell table:number-columns-repeated="9"/>
          <table:table-cell office:value-type="string" office:string-value=" " table:formula="of:=CONCATENATE([.C2368];&quot; &quot;;[.D2368])" table:style-name="ce16">
            <text:p><text:s/></text:p>
          </table:table-cell>
          <table:table-cell office:value-type="string" office:string-value="" table:formula="of:=MID(['Det__Despesas-BD'.$G2368];1;3)" table:style-name="ce26"/>
          <table:table-cell table:number-columns-repeated="16373"/>
        </table:table-row>
        <table:table-row table:style-name="ro1">
          <table:table-cell table:number-columns-repeated="9"/>
          <table:table-cell office:value-type="string" office:string-value=" " table:formula="of:=CONCATENATE([.C2369];&quot; &quot;;[.D2369])" table:style-name="ce16">
            <text:p><text:s/></text:p>
          </table:table-cell>
          <table:table-cell office:value-type="string" office:string-value="" table:formula="of:=MID(['Det__Despesas-BD'.$G2369];1;3)" table:style-name="ce26"/>
          <table:table-cell table:number-columns-repeated="16373"/>
        </table:table-row>
        <table:table-row table:style-name="ro1">
          <table:table-cell table:number-columns-repeated="9"/>
          <table:table-cell office:value-type="string" office:string-value=" " table:formula="of:=CONCATENATE([.C2370];&quot; &quot;;[.D2370])" table:style-name="ce16">
            <text:p><text:s/></text:p>
          </table:table-cell>
          <table:table-cell office:value-type="string" office:string-value="" table:formula="of:=MID(['Det__Despesas-BD'.$G2370];1;3)" table:style-name="ce26"/>
          <table:table-cell table:number-columns-repeated="16373"/>
        </table:table-row>
        <table:table-row table:style-name="ro1">
          <table:table-cell table:number-columns-repeated="9"/>
          <table:table-cell office:value-type="string" office:string-value=" " table:formula="of:=CONCATENATE([.C2371];&quot; &quot;;[.D2371])" table:style-name="ce16">
            <text:p><text:s/></text:p>
          </table:table-cell>
          <table:table-cell office:value-type="string" office:string-value="" table:formula="of:=MID(['Det__Despesas-BD'.$G2371];1;3)" table:style-name="ce26"/>
          <table:table-cell table:number-columns-repeated="16373"/>
        </table:table-row>
        <table:table-row table:style-name="ro1">
          <table:table-cell table:number-columns-repeated="9"/>
          <table:table-cell office:value-type="string" office:string-value=" " table:formula="of:=CONCATENATE([.C2372];&quot; &quot;;[.D2372])" table:style-name="ce16">
            <text:p><text:s/></text:p>
          </table:table-cell>
          <table:table-cell office:value-type="string" office:string-value="" table:formula="of:=MID(['Det__Despesas-BD'.$G2372];1;3)" table:style-name="ce26"/>
          <table:table-cell table:number-columns-repeated="16373"/>
        </table:table-row>
        <table:table-row table:style-name="ro1">
          <table:table-cell table:number-columns-repeated="9"/>
          <table:table-cell office:value-type="string" office:string-value=" " table:formula="of:=CONCATENATE([.C2373];&quot; &quot;;[.D2373])" table:style-name="ce16">
            <text:p><text:s/></text:p>
          </table:table-cell>
          <table:table-cell office:value-type="string" office:string-value="" table:formula="of:=MID(['Det__Despesas-BD'.$G2373];1;3)" table:style-name="ce26"/>
          <table:table-cell table:number-columns-repeated="16373"/>
        </table:table-row>
        <table:table-row table:style-name="ro1">
          <table:table-cell table:number-columns-repeated="9"/>
          <table:table-cell office:value-type="string" office:string-value=" " table:formula="of:=CONCATENATE([.C2374];&quot; &quot;;[.D2374])" table:style-name="ce16">
            <text:p><text:s/></text:p>
          </table:table-cell>
          <table:table-cell office:value-type="string" office:string-value="" table:formula="of:=MID(['Det__Despesas-BD'.$G2374];1;3)" table:style-name="ce26"/>
          <table:table-cell table:number-columns-repeated="16373"/>
        </table:table-row>
        <table:table-row table:style-name="ro1">
          <table:table-cell table:number-columns-repeated="9"/>
          <table:table-cell office:value-type="string" office:string-value=" " table:formula="of:=CONCATENATE([.C2375];&quot; &quot;;[.D2375])" table:style-name="ce16">
            <text:p><text:s/></text:p>
          </table:table-cell>
          <table:table-cell office:value-type="string" office:string-value="" table:formula="of:=MID(['Det__Despesas-BD'.$G2375];1;3)" table:style-name="ce26"/>
          <table:table-cell table:number-columns-repeated="16373"/>
        </table:table-row>
        <table:table-row table:style-name="ro1">
          <table:table-cell table:number-columns-repeated="9"/>
          <table:table-cell office:value-type="string" office:string-value=" " table:formula="of:=CONCATENATE([.C2376];&quot; &quot;;[.D2376])" table:style-name="ce16">
            <text:p><text:s/></text:p>
          </table:table-cell>
          <table:table-cell office:value-type="string" office:string-value="" table:formula="of:=MID(['Det__Despesas-BD'.$G2376];1;3)" table:style-name="ce26"/>
          <table:table-cell table:number-columns-repeated="16373"/>
        </table:table-row>
        <table:table-row table:style-name="ro1">
          <table:table-cell table:number-columns-repeated="9"/>
          <table:table-cell office:value-type="string" office:string-value=" " table:formula="of:=CONCATENATE([.C2377];&quot; &quot;;[.D2377])" table:style-name="ce16">
            <text:p><text:s/></text:p>
          </table:table-cell>
          <table:table-cell office:value-type="string" office:string-value="" table:formula="of:=MID(['Det__Despesas-BD'.$G2377];1;3)" table:style-name="ce26"/>
          <table:table-cell table:number-columns-repeated="16373"/>
        </table:table-row>
        <table:table-row table:style-name="ro1">
          <table:table-cell table:number-columns-repeated="9"/>
          <table:table-cell office:value-type="string" office:string-value=" " table:formula="of:=CONCATENATE([.C2378];&quot; &quot;;[.D2378])" table:style-name="ce16">
            <text:p><text:s/></text:p>
          </table:table-cell>
          <table:table-cell office:value-type="string" office:string-value="" table:formula="of:=MID(['Det__Despesas-BD'.$G2378];1;3)" table:style-name="ce26"/>
          <table:table-cell table:number-columns-repeated="16373"/>
        </table:table-row>
        <table:table-row table:style-name="ro1">
          <table:table-cell table:number-columns-repeated="9"/>
          <table:table-cell office:value-type="string" office:string-value=" " table:formula="of:=CONCATENATE([.C2379];&quot; &quot;;[.D2379])" table:style-name="ce16">
            <text:p><text:s/></text:p>
          </table:table-cell>
          <table:table-cell office:value-type="string" office:string-value="" table:formula="of:=MID(['Det__Despesas-BD'.$G2379];1;3)" table:style-name="ce26"/>
          <table:table-cell table:number-columns-repeated="16373"/>
        </table:table-row>
        <table:table-row table:style-name="ro1">
          <table:table-cell table:number-columns-repeated="9"/>
          <table:table-cell office:value-type="string" office:string-value=" " table:formula="of:=CONCATENATE([.C2380];&quot; &quot;;[.D2380])" table:style-name="ce16">
            <text:p><text:s/></text:p>
          </table:table-cell>
          <table:table-cell office:value-type="string" office:string-value="" table:formula="of:=MID(['Det__Despesas-BD'.$G2380];1;3)" table:style-name="ce26"/>
          <table:table-cell table:number-columns-repeated="16373"/>
        </table:table-row>
        <table:table-row table:style-name="ro1">
          <table:table-cell table:number-columns-repeated="9"/>
          <table:table-cell office:value-type="string" office:string-value=" " table:formula="of:=CONCATENATE([.C2381];&quot; &quot;;[.D2381])" table:style-name="ce16">
            <text:p><text:s/></text:p>
          </table:table-cell>
          <table:table-cell office:value-type="string" office:string-value="" table:formula="of:=MID(['Det__Despesas-BD'.$G2381];1;3)" table:style-name="ce26"/>
          <table:table-cell table:number-columns-repeated="16373"/>
        </table:table-row>
        <table:table-row table:style-name="ro1">
          <table:table-cell table:number-columns-repeated="9"/>
          <table:table-cell office:value-type="string" office:string-value=" " table:formula="of:=CONCATENATE([.C2382];&quot; &quot;;[.D2382])" table:style-name="ce16">
            <text:p><text:s/></text:p>
          </table:table-cell>
          <table:table-cell office:value-type="string" office:string-value="" table:formula="of:=MID(['Det__Despesas-BD'.$G2382];1;3)" table:style-name="ce26"/>
          <table:table-cell table:number-columns-repeated="16373"/>
        </table:table-row>
        <table:table-row table:style-name="ro1">
          <table:table-cell table:number-columns-repeated="9"/>
          <table:table-cell office:value-type="string" office:string-value=" " table:formula="of:=CONCATENATE([.C2383];&quot; &quot;;[.D2383])" table:style-name="ce16">
            <text:p><text:s/></text:p>
          </table:table-cell>
          <table:table-cell office:value-type="string" office:string-value="" table:formula="of:=MID(['Det__Despesas-BD'.$G2383];1;3)" table:style-name="ce26"/>
          <table:table-cell table:number-columns-repeated="16373"/>
        </table:table-row>
        <table:table-row table:style-name="ro1">
          <table:table-cell table:number-columns-repeated="9"/>
          <table:table-cell office:value-type="string" office:string-value=" " table:formula="of:=CONCATENATE([.C2384];&quot; &quot;;[.D2384])" table:style-name="ce16">
            <text:p><text:s/></text:p>
          </table:table-cell>
          <table:table-cell office:value-type="string" office:string-value="" table:formula="of:=MID(['Det__Despesas-BD'.$G2384];1;3)" table:style-name="ce26"/>
          <table:table-cell table:number-columns-repeated="16373"/>
        </table:table-row>
        <table:table-row table:style-name="ro1">
          <table:table-cell table:number-columns-repeated="9"/>
          <table:table-cell office:value-type="string" office:string-value=" " table:formula="of:=CONCATENATE([.C2385];&quot; &quot;;[.D2385])" table:style-name="ce16">
            <text:p><text:s/></text:p>
          </table:table-cell>
          <table:table-cell office:value-type="string" office:string-value="" table:formula="of:=MID(['Det__Despesas-BD'.$G2385];1;3)" table:style-name="ce26"/>
          <table:table-cell table:number-columns-repeated="16373"/>
        </table:table-row>
        <table:table-row table:style-name="ro1">
          <table:table-cell table:number-columns-repeated="9"/>
          <table:table-cell office:value-type="string" office:string-value=" " table:formula="of:=CONCATENATE([.C2386];&quot; &quot;;[.D2386])" table:style-name="ce16">
            <text:p><text:s/></text:p>
          </table:table-cell>
          <table:table-cell office:value-type="string" office:string-value="" table:formula="of:=MID(['Det__Despesas-BD'.$G2386];1;3)" table:style-name="ce26"/>
          <table:table-cell table:number-columns-repeated="16373"/>
        </table:table-row>
        <table:table-row table:style-name="ro1">
          <table:table-cell table:number-columns-repeated="9"/>
          <table:table-cell office:value-type="string" office:string-value=" " table:formula="of:=CONCATENATE([.C2387];&quot; &quot;;[.D2387])" table:style-name="ce16">
            <text:p><text:s/></text:p>
          </table:table-cell>
          <table:table-cell office:value-type="string" office:string-value="" table:formula="of:=MID(['Det__Despesas-BD'.$G2387];1;3)" table:style-name="ce26"/>
          <table:table-cell table:number-columns-repeated="16373"/>
        </table:table-row>
        <table:table-row table:style-name="ro1">
          <table:table-cell table:number-columns-repeated="9"/>
          <table:table-cell office:value-type="string" office:string-value=" " table:formula="of:=CONCATENATE([.C2388];&quot; &quot;;[.D2388])" table:style-name="ce16">
            <text:p><text:s/></text:p>
          </table:table-cell>
          <table:table-cell office:value-type="string" office:string-value="" table:formula="of:=MID(['Det__Despesas-BD'.$G2388];1;3)" table:style-name="ce26"/>
          <table:table-cell table:number-columns-repeated="16373"/>
        </table:table-row>
        <table:table-row table:style-name="ro1">
          <table:table-cell table:number-columns-repeated="9"/>
          <table:table-cell office:value-type="string" office:string-value=" " table:formula="of:=CONCATENATE([.C2389];&quot; &quot;;[.D2389])" table:style-name="ce16">
            <text:p><text:s/></text:p>
          </table:table-cell>
          <table:table-cell office:value-type="string" office:string-value="" table:formula="of:=MID(['Det__Despesas-BD'.$G2389];1;3)" table:style-name="ce26"/>
          <table:table-cell table:number-columns-repeated="16373"/>
        </table:table-row>
        <table:table-row table:style-name="ro1">
          <table:table-cell table:number-columns-repeated="9"/>
          <table:table-cell office:value-type="string" office:string-value=" " table:formula="of:=CONCATENATE([.C2390];&quot; &quot;;[.D2390])" table:style-name="ce16">
            <text:p><text:s/></text:p>
          </table:table-cell>
          <table:table-cell office:value-type="string" office:string-value="" table:formula="of:=MID(['Det__Despesas-BD'.$G2390];1;3)" table:style-name="ce26"/>
          <table:table-cell table:number-columns-repeated="16373"/>
        </table:table-row>
        <table:table-row table:style-name="ro1">
          <table:table-cell table:number-columns-repeated="9"/>
          <table:table-cell office:value-type="string" office:string-value=" " table:formula="of:=CONCATENATE([.C2391];&quot; &quot;;[.D2391])" table:style-name="ce16">
            <text:p><text:s/></text:p>
          </table:table-cell>
          <table:table-cell office:value-type="string" office:string-value="" table:formula="of:=MID(['Det__Despesas-BD'.$G2391];1;3)" table:style-name="ce26"/>
          <table:table-cell table:number-columns-repeated="16373"/>
        </table:table-row>
        <table:table-row table:style-name="ro1">
          <table:table-cell table:number-columns-repeated="9"/>
          <table:table-cell office:value-type="string" office:string-value=" " table:formula="of:=CONCATENATE([.C2392];&quot; &quot;;[.D2392])" table:style-name="ce16">
            <text:p><text:s/></text:p>
          </table:table-cell>
          <table:table-cell office:value-type="string" office:string-value="" table:formula="of:=MID(['Det__Despesas-BD'.$G2392];1;3)" table:style-name="ce26"/>
          <table:table-cell table:number-columns-repeated="16373"/>
        </table:table-row>
        <table:table-row table:style-name="ro1">
          <table:table-cell table:number-columns-repeated="9"/>
          <table:table-cell office:value-type="string" office:string-value=" " table:formula="of:=CONCATENATE([.C2393];&quot; &quot;;[.D2393])" table:style-name="ce16">
            <text:p><text:s/></text:p>
          </table:table-cell>
          <table:table-cell office:value-type="string" office:string-value="" table:formula="of:=MID(['Det__Despesas-BD'.$G2393];1;3)" table:style-name="ce26"/>
          <table:table-cell table:number-columns-repeated="16373"/>
        </table:table-row>
        <table:table-row table:style-name="ro1">
          <table:table-cell table:number-columns-repeated="9"/>
          <table:table-cell office:value-type="string" office:string-value=" " table:formula="of:=CONCATENATE([.C2394];&quot; &quot;;[.D2394])" table:style-name="ce16">
            <text:p><text:s/></text:p>
          </table:table-cell>
          <table:table-cell office:value-type="string" office:string-value="" table:formula="of:=MID(['Det__Despesas-BD'.$G2394];1;3)" table:style-name="ce26"/>
          <table:table-cell table:number-columns-repeated="16373"/>
        </table:table-row>
        <table:table-row table:style-name="ro1">
          <table:table-cell table:number-columns-repeated="9"/>
          <table:table-cell office:value-type="string" office:string-value=" " table:formula="of:=CONCATENATE([.C2395];&quot; &quot;;[.D2395])" table:style-name="ce16">
            <text:p><text:s/></text:p>
          </table:table-cell>
          <table:table-cell office:value-type="string" office:string-value="" table:formula="of:=MID(['Det__Despesas-BD'.$G2395];1;3)" table:style-name="ce26"/>
          <table:table-cell table:number-columns-repeated="16373"/>
        </table:table-row>
        <table:table-row table:style-name="ro1">
          <table:table-cell table:number-columns-repeated="9"/>
          <table:table-cell office:value-type="string" office:string-value=" " table:formula="of:=CONCATENATE([.C2396];&quot; &quot;;[.D2396])" table:style-name="ce16">
            <text:p><text:s/></text:p>
          </table:table-cell>
          <table:table-cell office:value-type="string" office:string-value="" table:formula="of:=MID(['Det__Despesas-BD'.$G2396];1;3)" table:style-name="ce26"/>
          <table:table-cell table:number-columns-repeated="16373"/>
        </table:table-row>
        <table:table-row table:style-name="ro1">
          <table:table-cell table:number-columns-repeated="9"/>
          <table:table-cell office:value-type="string" office:string-value=" " table:formula="of:=CONCATENATE([.C2397];&quot; &quot;;[.D2397])" table:style-name="ce16">
            <text:p><text:s/></text:p>
          </table:table-cell>
          <table:table-cell office:value-type="string" office:string-value="" table:formula="of:=MID(['Det__Despesas-BD'.$G2397];1;3)" table:style-name="ce26"/>
          <table:table-cell table:number-columns-repeated="16373"/>
        </table:table-row>
        <table:table-row table:style-name="ro1">
          <table:table-cell table:number-columns-repeated="9"/>
          <table:table-cell office:value-type="string" office:string-value=" " table:formula="of:=CONCATENATE([.C2398];&quot; &quot;;[.D2398])" table:style-name="ce16">
            <text:p><text:s/></text:p>
          </table:table-cell>
          <table:table-cell office:value-type="string" office:string-value="" table:formula="of:=MID(['Det__Despesas-BD'.$G2398];1;3)" table:style-name="ce26"/>
          <table:table-cell table:number-columns-repeated="16373"/>
        </table:table-row>
        <table:table-row table:style-name="ro1">
          <table:table-cell table:number-columns-repeated="9"/>
          <table:table-cell office:value-type="string" office:string-value=" " table:formula="of:=CONCATENATE([.C2399];&quot; &quot;;[.D2399])" table:style-name="ce16">
            <text:p><text:s/></text:p>
          </table:table-cell>
          <table:table-cell office:value-type="string" office:string-value="" table:formula="of:=MID(['Det__Despesas-BD'.$G2399];1;3)" table:style-name="ce26"/>
          <table:table-cell table:number-columns-repeated="16373"/>
        </table:table-row>
        <table:table-row table:style-name="ro1">
          <table:table-cell table:number-columns-repeated="9"/>
          <table:table-cell office:value-type="string" office:string-value=" " table:formula="of:=CONCATENATE([.C2400];&quot; &quot;;[.D2400])" table:style-name="ce16">
            <text:p><text:s/></text:p>
          </table:table-cell>
          <table:table-cell office:value-type="string" office:string-value="" table:formula="of:=MID(['Det__Despesas-BD'.$G2400];1;3)" table:style-name="ce26"/>
          <table:table-cell table:number-columns-repeated="16373"/>
        </table:table-row>
        <table:table-row table:style-name="ro1">
          <table:table-cell table:number-columns-repeated="9"/>
          <table:table-cell office:value-type="string" office:string-value=" " table:formula="of:=CONCATENATE([.C2401];&quot; &quot;;[.D2401])" table:style-name="ce16">
            <text:p><text:s/></text:p>
          </table:table-cell>
          <table:table-cell office:value-type="string" office:string-value="" table:formula="of:=MID(['Det__Despesas-BD'.$G2401];1;3)" table:style-name="ce26"/>
          <table:table-cell table:number-columns-repeated="16373"/>
        </table:table-row>
        <table:table-row table:style-name="ro1">
          <table:table-cell table:number-columns-repeated="9"/>
          <table:table-cell office:value-type="string" office:string-value=" " table:formula="of:=CONCATENATE([.C2402];&quot; &quot;;[.D2402])" table:style-name="ce16">
            <text:p><text:s/></text:p>
          </table:table-cell>
          <table:table-cell office:value-type="string" office:string-value="" table:formula="of:=MID(['Det__Despesas-BD'.$G2402];1;3)" table:style-name="ce26"/>
          <table:table-cell table:number-columns-repeated="16373"/>
        </table:table-row>
        <table:table-row table:style-name="ro1">
          <table:table-cell table:number-columns-repeated="9"/>
          <table:table-cell office:value-type="string" office:string-value=" " table:formula="of:=CONCATENATE([.C2403];&quot; &quot;;[.D2403])" table:style-name="ce16">
            <text:p><text:s/></text:p>
          </table:table-cell>
          <table:table-cell office:value-type="string" office:string-value="" table:formula="of:=MID(['Det__Despesas-BD'.$G2403];1;3)" table:style-name="ce26"/>
          <table:table-cell table:number-columns-repeated="16373"/>
        </table:table-row>
        <table:table-row table:style-name="ro1">
          <table:table-cell table:number-columns-repeated="9"/>
          <table:table-cell office:value-type="string" office:string-value=" " table:formula="of:=CONCATENATE([.C2404];&quot; &quot;;[.D2404])" table:style-name="ce16">
            <text:p><text:s/></text:p>
          </table:table-cell>
          <table:table-cell office:value-type="string" office:string-value="" table:formula="of:=MID(['Det__Despesas-BD'.$G2404];1;3)" table:style-name="ce26"/>
          <table:table-cell table:number-columns-repeated="16373"/>
        </table:table-row>
        <table:table-row table:style-name="ro1">
          <table:table-cell table:number-columns-repeated="9"/>
          <table:table-cell office:value-type="string" office:string-value=" " table:formula="of:=CONCATENATE([.C2405];&quot; &quot;;[.D2405])" table:style-name="ce16">
            <text:p><text:s/></text:p>
          </table:table-cell>
          <table:table-cell office:value-type="string" office:string-value="" table:formula="of:=MID(['Det__Despesas-BD'.$G2405];1;3)" table:style-name="ce26"/>
          <table:table-cell table:number-columns-repeated="16373"/>
        </table:table-row>
        <table:table-row table:style-name="ro1">
          <table:table-cell table:number-columns-repeated="9"/>
          <table:table-cell office:value-type="string" office:string-value=" " table:formula="of:=CONCATENATE([.C2406];&quot; &quot;;[.D2406])" table:style-name="ce16">
            <text:p><text:s/></text:p>
          </table:table-cell>
          <table:table-cell office:value-type="string" office:string-value="" table:formula="of:=MID(['Det__Despesas-BD'.$G2406];1;3)" table:style-name="ce26"/>
          <table:table-cell table:number-columns-repeated="16373"/>
        </table:table-row>
        <table:table-row table:style-name="ro1">
          <table:table-cell table:number-columns-repeated="9"/>
          <table:table-cell office:value-type="string" office:string-value=" " table:formula="of:=CONCATENATE([.C2407];&quot; &quot;;[.D2407])" table:style-name="ce16">
            <text:p><text:s/></text:p>
          </table:table-cell>
          <table:table-cell office:value-type="string" office:string-value="" table:formula="of:=MID(['Det__Despesas-BD'.$G2407];1;3)" table:style-name="ce26"/>
          <table:table-cell table:number-columns-repeated="16373"/>
        </table:table-row>
        <table:table-row table:style-name="ro1">
          <table:table-cell table:number-columns-repeated="9"/>
          <table:table-cell office:value-type="string" office:string-value=" " table:formula="of:=CONCATENATE([.C2408];&quot; &quot;;[.D2408])" table:style-name="ce16">
            <text:p><text:s/></text:p>
          </table:table-cell>
          <table:table-cell office:value-type="string" office:string-value="" table:formula="of:=MID(['Det__Despesas-BD'.$G2408];1;3)" table:style-name="ce26"/>
          <table:table-cell table:number-columns-repeated="16373"/>
        </table:table-row>
        <table:table-row table:style-name="ro1">
          <table:table-cell table:number-columns-repeated="9"/>
          <table:table-cell office:value-type="string" office:string-value=" " table:formula="of:=CONCATENATE([.C2409];&quot; &quot;;[.D2409])" table:style-name="ce16">
            <text:p><text:s/></text:p>
          </table:table-cell>
          <table:table-cell office:value-type="string" office:string-value="" table:formula="of:=MID(['Det__Despesas-BD'.$G2409];1;3)" table:style-name="ce26"/>
          <table:table-cell table:number-columns-repeated="16373"/>
        </table:table-row>
        <table:table-row table:style-name="ro1">
          <table:table-cell table:number-columns-repeated="9"/>
          <table:table-cell office:value-type="string" office:string-value=" " table:formula="of:=CONCATENATE([.C2410];&quot; &quot;;[.D2410])" table:style-name="ce16">
            <text:p><text:s/></text:p>
          </table:table-cell>
          <table:table-cell office:value-type="string" office:string-value="" table:formula="of:=MID(['Det__Despesas-BD'.$G2410];1;3)" table:style-name="ce26"/>
          <table:table-cell table:number-columns-repeated="16373"/>
        </table:table-row>
        <table:table-row table:style-name="ro1">
          <table:table-cell table:number-columns-repeated="9"/>
          <table:table-cell office:value-type="string" office:string-value=" " table:formula="of:=CONCATENATE([.C2411];&quot; &quot;;[.D2411])" table:style-name="ce16">
            <text:p><text:s/></text:p>
          </table:table-cell>
          <table:table-cell office:value-type="string" office:string-value="" table:formula="of:=MID(['Det__Despesas-BD'.$G2411];1;3)" table:style-name="ce26"/>
          <table:table-cell table:number-columns-repeated="16373"/>
        </table:table-row>
        <table:table-row table:style-name="ro1">
          <table:table-cell table:number-columns-repeated="9"/>
          <table:table-cell office:value-type="string" office:string-value=" " table:formula="of:=CONCATENATE([.C2412];&quot; &quot;;[.D2412])" table:style-name="ce16">
            <text:p><text:s/></text:p>
          </table:table-cell>
          <table:table-cell office:value-type="string" office:string-value="" table:formula="of:=MID(['Det__Despesas-BD'.$G2412];1;3)" table:style-name="ce26"/>
          <table:table-cell table:number-columns-repeated="16373"/>
        </table:table-row>
        <table:table-row table:style-name="ro1">
          <table:table-cell table:number-columns-repeated="9"/>
          <table:table-cell office:value-type="string" office:string-value=" " table:formula="of:=CONCATENATE([.C2413];&quot; &quot;;[.D2413])" table:style-name="ce16">
            <text:p><text:s/></text:p>
          </table:table-cell>
          <table:table-cell office:value-type="string" office:string-value="" table:formula="of:=MID(['Det__Despesas-BD'.$G2413];1;3)" table:style-name="ce26"/>
          <table:table-cell table:number-columns-repeated="16373"/>
        </table:table-row>
        <table:table-row table:style-name="ro1">
          <table:table-cell table:number-columns-repeated="9"/>
          <table:table-cell office:value-type="string" office:string-value=" " table:formula="of:=CONCATENATE([.C2414];&quot; &quot;;[.D2414])" table:style-name="ce16">
            <text:p><text:s/></text:p>
          </table:table-cell>
          <table:table-cell office:value-type="string" office:string-value="" table:formula="of:=MID(['Det__Despesas-BD'.$G2414];1;3)" table:style-name="ce26"/>
          <table:table-cell table:number-columns-repeated="16373"/>
        </table:table-row>
        <table:table-row table:style-name="ro1">
          <table:table-cell table:number-columns-repeated="9"/>
          <table:table-cell office:value-type="string" office:string-value=" " table:formula="of:=CONCATENATE([.C2415];&quot; &quot;;[.D2415])" table:style-name="ce16">
            <text:p><text:s/></text:p>
          </table:table-cell>
          <table:table-cell office:value-type="string" office:string-value="" table:formula="of:=MID(['Det__Despesas-BD'.$G2415];1;3)" table:style-name="ce26"/>
          <table:table-cell table:number-columns-repeated="16373"/>
        </table:table-row>
        <table:table-row table:style-name="ro1">
          <table:table-cell table:number-columns-repeated="9"/>
          <table:table-cell office:value-type="string" office:string-value=" " table:formula="of:=CONCATENATE([.C2416];&quot; &quot;;[.D2416])" table:style-name="ce16">
            <text:p><text:s/></text:p>
          </table:table-cell>
          <table:table-cell office:value-type="string" office:string-value="" table:formula="of:=MID(['Det__Despesas-BD'.$G2416];1;3)" table:style-name="ce26"/>
          <table:table-cell table:number-columns-repeated="16373"/>
        </table:table-row>
        <table:table-row table:style-name="ro1">
          <table:table-cell table:number-columns-repeated="9"/>
          <table:table-cell office:value-type="string" office:string-value=" " table:formula="of:=CONCATENATE([.C2417];&quot; &quot;;[.D2417])" table:style-name="ce16">
            <text:p><text:s/></text:p>
          </table:table-cell>
          <table:table-cell office:value-type="string" office:string-value="" table:formula="of:=MID(['Det__Despesas-BD'.$G2417];1;3)" table:style-name="ce26"/>
          <table:table-cell table:number-columns-repeated="16373"/>
        </table:table-row>
        <table:table-row table:style-name="ro1">
          <table:table-cell table:number-columns-repeated="9"/>
          <table:table-cell office:value-type="string" office:string-value=" " table:formula="of:=CONCATENATE([.C2418];&quot; &quot;;[.D2418])" table:style-name="ce16">
            <text:p><text:s/></text:p>
          </table:table-cell>
          <table:table-cell office:value-type="string" office:string-value="" table:formula="of:=MID(['Det__Despesas-BD'.$G2418];1;3)" table:style-name="ce26"/>
          <table:table-cell table:number-columns-repeated="16373"/>
        </table:table-row>
        <table:table-row table:style-name="ro1">
          <table:table-cell table:number-columns-repeated="9"/>
          <table:table-cell office:value-type="string" office:string-value=" " table:formula="of:=CONCATENATE([.C2419];&quot; &quot;;[.D2419])" table:style-name="ce16">
            <text:p><text:s/></text:p>
          </table:table-cell>
          <table:table-cell office:value-type="string" office:string-value="" table:formula="of:=MID(['Det__Despesas-BD'.$G2419];1;3)" table:style-name="ce26"/>
          <table:table-cell table:number-columns-repeated="16373"/>
        </table:table-row>
        <table:table-row table:style-name="ro1">
          <table:table-cell table:number-columns-repeated="9"/>
          <table:table-cell office:value-type="string" office:string-value=" " table:formula="of:=CONCATENATE([.C2420];&quot; &quot;;[.D2420])" table:style-name="ce16">
            <text:p><text:s/></text:p>
          </table:table-cell>
          <table:table-cell office:value-type="string" office:string-value="" table:formula="of:=MID(['Det__Despesas-BD'.$G2420];1;3)" table:style-name="ce26"/>
          <table:table-cell table:number-columns-repeated="16373"/>
        </table:table-row>
        <table:table-row table:style-name="ro1">
          <table:table-cell table:number-columns-repeated="9"/>
          <table:table-cell office:value-type="string" office:string-value=" " table:formula="of:=CONCATENATE([.C2421];&quot; &quot;;[.D2421])" table:style-name="ce16">
            <text:p><text:s/></text:p>
          </table:table-cell>
          <table:table-cell office:value-type="string" office:string-value="" table:formula="of:=MID(['Det__Despesas-BD'.$G2421];1;3)" table:style-name="ce26"/>
          <table:table-cell table:number-columns-repeated="16373"/>
        </table:table-row>
        <table:table-row table:style-name="ro1">
          <table:table-cell table:number-columns-repeated="9"/>
          <table:table-cell office:value-type="string" office:string-value=" " table:formula="of:=CONCATENATE([.C2422];&quot; &quot;;[.D2422])" table:style-name="ce16">
            <text:p><text:s/></text:p>
          </table:table-cell>
          <table:table-cell office:value-type="string" office:string-value="" table:formula="of:=MID(['Det__Despesas-BD'.$G2422];1;3)" table:style-name="ce26"/>
          <table:table-cell table:number-columns-repeated="16373"/>
        </table:table-row>
        <table:table-row table:style-name="ro1">
          <table:table-cell table:number-columns-repeated="9"/>
          <table:table-cell office:value-type="string" office:string-value=" " table:formula="of:=CONCATENATE([.C2423];&quot; &quot;;[.D2423])" table:style-name="ce16">
            <text:p><text:s/></text:p>
          </table:table-cell>
          <table:table-cell office:value-type="string" office:string-value="" table:formula="of:=MID(['Det__Despesas-BD'.$G2423];1;3)" table:style-name="ce26"/>
          <table:table-cell table:number-columns-repeated="16373"/>
        </table:table-row>
        <table:table-row table:style-name="ro1">
          <table:table-cell table:number-columns-repeated="9"/>
          <table:table-cell office:value-type="string" office:string-value=" " table:formula="of:=CONCATENATE([.C2424];&quot; &quot;;[.D2424])" table:style-name="ce16">
            <text:p><text:s/></text:p>
          </table:table-cell>
          <table:table-cell office:value-type="string" office:string-value="" table:formula="of:=MID(['Det__Despesas-BD'.$G2424];1;3)" table:style-name="ce26"/>
          <table:table-cell table:number-columns-repeated="16373"/>
        </table:table-row>
        <table:table-row table:style-name="ro1">
          <table:table-cell table:number-columns-repeated="9"/>
          <table:table-cell office:value-type="string" office:string-value=" " table:formula="of:=CONCATENATE([.C2425];&quot; &quot;;[.D2425])" table:style-name="ce16">
            <text:p><text:s/></text:p>
          </table:table-cell>
          <table:table-cell office:value-type="string" office:string-value="" table:formula="of:=MID(['Det__Despesas-BD'.$G2425];1;3)" table:style-name="ce26"/>
          <table:table-cell table:number-columns-repeated="16373"/>
        </table:table-row>
        <table:table-row table:style-name="ro1">
          <table:table-cell table:number-columns-repeated="9"/>
          <table:table-cell office:value-type="string" office:string-value=" " table:formula="of:=CONCATENATE([.C2426];&quot; &quot;;[.D2426])" table:style-name="ce16">
            <text:p><text:s/></text:p>
          </table:table-cell>
          <table:table-cell office:value-type="string" office:string-value="" table:formula="of:=MID(['Det__Despesas-BD'.$G2426];1;3)" table:style-name="ce26"/>
          <table:table-cell table:number-columns-repeated="16373"/>
        </table:table-row>
        <table:table-row table:style-name="ro1">
          <table:table-cell table:number-columns-repeated="9"/>
          <table:table-cell office:value-type="string" office:string-value=" " table:formula="of:=CONCATENATE([.C2427];&quot; &quot;;[.D2427])" table:style-name="ce16">
            <text:p><text:s/></text:p>
          </table:table-cell>
          <table:table-cell office:value-type="string" office:string-value="" table:formula="of:=MID(['Det__Despesas-BD'.$G2427];1;3)" table:style-name="ce26"/>
          <table:table-cell table:number-columns-repeated="16373"/>
        </table:table-row>
        <table:table-row table:style-name="ro1">
          <table:table-cell table:number-columns-repeated="9"/>
          <table:table-cell office:value-type="string" office:string-value=" " table:formula="of:=CONCATENATE([.C2428];&quot; &quot;;[.D2428])" table:style-name="ce16">
            <text:p><text:s/></text:p>
          </table:table-cell>
          <table:table-cell office:value-type="string" office:string-value="" table:formula="of:=MID(['Det__Despesas-BD'.$G2428];1;3)" table:style-name="ce26"/>
          <table:table-cell table:number-columns-repeated="16373"/>
        </table:table-row>
        <table:table-row table:style-name="ro1">
          <table:table-cell table:number-columns-repeated="9"/>
          <table:table-cell office:value-type="string" office:string-value=" " table:formula="of:=CONCATENATE([.C2429];&quot; &quot;;[.D2429])" table:style-name="ce16">
            <text:p><text:s/></text:p>
          </table:table-cell>
          <table:table-cell office:value-type="string" office:string-value="" table:formula="of:=MID(['Det__Despesas-BD'.$G2429];1;3)" table:style-name="ce26"/>
          <table:table-cell table:number-columns-repeated="16373"/>
        </table:table-row>
        <table:table-row table:style-name="ro1">
          <table:table-cell table:number-columns-repeated="9"/>
          <table:table-cell office:value-type="string" office:string-value=" " table:formula="of:=CONCATENATE([.C2430];&quot; &quot;;[.D2430])" table:style-name="ce16">
            <text:p><text:s/></text:p>
          </table:table-cell>
          <table:table-cell office:value-type="string" office:string-value="" table:formula="of:=MID(['Det__Despesas-BD'.$G2430];1;3)" table:style-name="ce26"/>
          <table:table-cell table:number-columns-repeated="16373"/>
        </table:table-row>
        <table:table-row table:style-name="ro1">
          <table:table-cell table:number-columns-repeated="9"/>
          <table:table-cell office:value-type="string" office:string-value=" " table:formula="of:=CONCATENATE([.C2431];&quot; &quot;;[.D2431])" table:style-name="ce16">
            <text:p><text:s/></text:p>
          </table:table-cell>
          <table:table-cell office:value-type="string" office:string-value="" table:formula="of:=MID(['Det__Despesas-BD'.$G2431];1;3)" table:style-name="ce26"/>
          <table:table-cell table:number-columns-repeated="16373"/>
        </table:table-row>
        <table:table-row table:style-name="ro1">
          <table:table-cell table:number-columns-repeated="9"/>
          <table:table-cell office:value-type="string" office:string-value=" " table:formula="of:=CONCATENATE([.C2432];&quot; &quot;;[.D2432])" table:style-name="ce16">
            <text:p><text:s/></text:p>
          </table:table-cell>
          <table:table-cell office:value-type="string" office:string-value="" table:formula="of:=MID(['Det__Despesas-BD'.$G2432];1;3)" table:style-name="ce26"/>
          <table:table-cell table:number-columns-repeated="16373"/>
        </table:table-row>
        <table:table-row table:style-name="ro1">
          <table:table-cell table:number-columns-repeated="9"/>
          <table:table-cell office:value-type="string" office:string-value=" " table:formula="of:=CONCATENATE([.C2433];&quot; &quot;;[.D2433])" table:style-name="ce16">
            <text:p><text:s/></text:p>
          </table:table-cell>
          <table:table-cell office:value-type="string" office:string-value="" table:formula="of:=MID(['Det__Despesas-BD'.$G2433];1;3)" table:style-name="ce26"/>
          <table:table-cell table:number-columns-repeated="16373"/>
        </table:table-row>
        <table:table-row table:style-name="ro1">
          <table:table-cell table:number-columns-repeated="9"/>
          <table:table-cell office:value-type="string" office:string-value=" " table:formula="of:=CONCATENATE([.C2434];&quot; &quot;;[.D2434])" table:style-name="ce16">
            <text:p><text:s/></text:p>
          </table:table-cell>
          <table:table-cell office:value-type="string" office:string-value="" table:formula="of:=MID(['Det__Despesas-BD'.$G2434];1;3)" table:style-name="ce26"/>
          <table:table-cell table:number-columns-repeated="16373"/>
        </table:table-row>
        <table:table-row table:style-name="ro1">
          <table:table-cell table:number-columns-repeated="9"/>
          <table:table-cell office:value-type="string" office:string-value=" " table:formula="of:=CONCATENATE([.C2435];&quot; &quot;;[.D2435])" table:style-name="ce16">
            <text:p><text:s/></text:p>
          </table:table-cell>
          <table:table-cell office:value-type="string" office:string-value="" table:formula="of:=MID(['Det__Despesas-BD'.$G2435];1;3)" table:style-name="ce26"/>
          <table:table-cell table:number-columns-repeated="16373"/>
        </table:table-row>
        <table:table-row table:style-name="ro1">
          <table:table-cell table:number-columns-repeated="9"/>
          <table:table-cell office:value-type="string" office:string-value=" " table:formula="of:=CONCATENATE([.C2436];&quot; &quot;;[.D2436])" table:style-name="ce16">
            <text:p><text:s/></text:p>
          </table:table-cell>
          <table:table-cell office:value-type="string" office:string-value="" table:formula="of:=MID(['Det__Despesas-BD'.$G2436];1;3)" table:style-name="ce26"/>
          <table:table-cell table:number-columns-repeated="16373"/>
        </table:table-row>
        <table:table-row table:style-name="ro1">
          <table:table-cell table:number-columns-repeated="9"/>
          <table:table-cell office:value-type="string" office:string-value=" " table:formula="of:=CONCATENATE([.C2437];&quot; &quot;;[.D2437])" table:style-name="ce16">
            <text:p><text:s/></text:p>
          </table:table-cell>
          <table:table-cell office:value-type="string" office:string-value="" table:formula="of:=MID(['Det__Despesas-BD'.$G2437];1;3)" table:style-name="ce26"/>
          <table:table-cell table:number-columns-repeated="16373"/>
        </table:table-row>
        <table:table-row table:style-name="ro1">
          <table:table-cell table:number-columns-repeated="9"/>
          <table:table-cell office:value-type="string" office:string-value=" " table:formula="of:=CONCATENATE([.C2438];&quot; &quot;;[.D2438])" table:style-name="ce16">
            <text:p><text:s/></text:p>
          </table:table-cell>
          <table:table-cell office:value-type="string" office:string-value="" table:formula="of:=MID(['Det__Despesas-BD'.$G2438];1;3)" table:style-name="ce26"/>
          <table:table-cell table:number-columns-repeated="16373"/>
        </table:table-row>
        <table:table-row table:style-name="ro1">
          <table:table-cell table:number-columns-repeated="9"/>
          <table:table-cell office:value-type="string" office:string-value=" " table:formula="of:=CONCATENATE([.C2439];&quot; &quot;;[.D2439])" table:style-name="ce16">
            <text:p><text:s/></text:p>
          </table:table-cell>
          <table:table-cell office:value-type="string" office:string-value="" table:formula="of:=MID(['Det__Despesas-BD'.$G2439];1;3)" table:style-name="ce26"/>
          <table:table-cell table:number-columns-repeated="16373"/>
        </table:table-row>
        <table:table-row table:style-name="ro1">
          <table:table-cell table:number-columns-repeated="9"/>
          <table:table-cell office:value-type="string" office:string-value=" " table:formula="of:=CONCATENATE([.C2440];&quot; &quot;;[.D2440])" table:style-name="ce16">
            <text:p><text:s/></text:p>
          </table:table-cell>
          <table:table-cell office:value-type="string" office:string-value="" table:formula="of:=MID(['Det__Despesas-BD'.$G2440];1;3)" table:style-name="ce26"/>
          <table:table-cell table:number-columns-repeated="16373"/>
        </table:table-row>
        <table:table-row table:style-name="ro1">
          <table:table-cell table:number-columns-repeated="9"/>
          <table:table-cell office:value-type="string" office:string-value=" " table:formula="of:=CONCATENATE([.C2441];&quot; &quot;;[.D2441])" table:style-name="ce16">
            <text:p><text:s/></text:p>
          </table:table-cell>
          <table:table-cell office:value-type="string" office:string-value="" table:formula="of:=MID(['Det__Despesas-BD'.$G2441];1;3)" table:style-name="ce26"/>
          <table:table-cell table:number-columns-repeated="16373"/>
        </table:table-row>
        <table:table-row table:style-name="ro1">
          <table:table-cell table:number-columns-repeated="9"/>
          <table:table-cell office:value-type="string" office:string-value=" " table:formula="of:=CONCATENATE([.C2442];&quot; &quot;;[.D2442])" table:style-name="ce16">
            <text:p><text:s/></text:p>
          </table:table-cell>
          <table:table-cell office:value-type="string" office:string-value="" table:formula="of:=MID(['Det__Despesas-BD'.$G2442];1;3)" table:style-name="ce26"/>
          <table:table-cell table:number-columns-repeated="16373"/>
        </table:table-row>
        <table:table-row table:style-name="ro1">
          <table:table-cell table:number-columns-repeated="9"/>
          <table:table-cell office:value-type="string" office:string-value=" " table:formula="of:=CONCATENATE([.C2443];&quot; &quot;;[.D2443])" table:style-name="ce16">
            <text:p><text:s/></text:p>
          </table:table-cell>
          <table:table-cell office:value-type="string" office:string-value="" table:formula="of:=MID(['Det__Despesas-BD'.$G2443];1;3)" table:style-name="ce26"/>
          <table:table-cell table:number-columns-repeated="16373"/>
        </table:table-row>
        <table:table-row table:style-name="ro1">
          <table:table-cell table:number-columns-repeated="9"/>
          <table:table-cell office:value-type="string" office:string-value=" " table:formula="of:=CONCATENATE([.C2444];&quot; &quot;;[.D2444])" table:style-name="ce16">
            <text:p><text:s/></text:p>
          </table:table-cell>
          <table:table-cell office:value-type="string" office:string-value="" table:formula="of:=MID(['Det__Despesas-BD'.$G2444];1;3)" table:style-name="ce26"/>
          <table:table-cell table:number-columns-repeated="16373"/>
        </table:table-row>
        <table:table-row table:style-name="ro1">
          <table:table-cell table:number-columns-repeated="9"/>
          <table:table-cell office:value-type="string" office:string-value=" " table:formula="of:=CONCATENATE([.C2445];&quot; &quot;;[.D2445])" table:style-name="ce16">
            <text:p><text:s/></text:p>
          </table:table-cell>
          <table:table-cell office:value-type="string" office:string-value="" table:formula="of:=MID(['Det__Despesas-BD'.$G2445];1;3)" table:style-name="ce26"/>
          <table:table-cell table:number-columns-repeated="16373"/>
        </table:table-row>
        <table:table-row table:style-name="ro1">
          <table:table-cell table:number-columns-repeated="9"/>
          <table:table-cell office:value-type="string" office:string-value=" " table:formula="of:=CONCATENATE([.C2446];&quot; &quot;;[.D2446])" table:style-name="ce16">
            <text:p><text:s/></text:p>
          </table:table-cell>
          <table:table-cell office:value-type="string" office:string-value="" table:formula="of:=MID(['Det__Despesas-BD'.$G2446];1;3)" table:style-name="ce26"/>
          <table:table-cell table:number-columns-repeated="16373"/>
        </table:table-row>
        <table:table-row table:style-name="ro1">
          <table:table-cell table:number-columns-repeated="9"/>
          <table:table-cell office:value-type="string" office:string-value=" " table:formula="of:=CONCATENATE([.C2447];&quot; &quot;;[.D2447])" table:style-name="ce16">
            <text:p><text:s/></text:p>
          </table:table-cell>
          <table:table-cell office:value-type="string" office:string-value="" table:formula="of:=MID(['Det__Despesas-BD'.$G2447];1;3)" table:style-name="ce26"/>
          <table:table-cell table:number-columns-repeated="16373"/>
        </table:table-row>
        <table:table-row table:style-name="ro1">
          <table:table-cell table:number-columns-repeated="9"/>
          <table:table-cell office:value-type="string" office:string-value=" " table:formula="of:=CONCATENATE([.C2448];&quot; &quot;;[.D2448])" table:style-name="ce16">
            <text:p><text:s/></text:p>
          </table:table-cell>
          <table:table-cell office:value-type="string" office:string-value="" table:formula="of:=MID(['Det__Despesas-BD'.$G2448];1;3)" table:style-name="ce26"/>
          <table:table-cell table:number-columns-repeated="16373"/>
        </table:table-row>
        <table:table-row table:style-name="ro1">
          <table:table-cell table:number-columns-repeated="9"/>
          <table:table-cell office:value-type="string" office:string-value=" " table:formula="of:=CONCATENATE([.C2449];&quot; &quot;;[.D2449])" table:style-name="ce16">
            <text:p><text:s/></text:p>
          </table:table-cell>
          <table:table-cell office:value-type="string" office:string-value="" table:formula="of:=MID(['Det__Despesas-BD'.$G2449];1;3)" table:style-name="ce26"/>
          <table:table-cell table:number-columns-repeated="16373"/>
        </table:table-row>
        <table:table-row table:style-name="ro1">
          <table:table-cell table:number-columns-repeated="9"/>
          <table:table-cell office:value-type="string" office:string-value=" " table:formula="of:=CONCATENATE([.C2450];&quot; &quot;;[.D2450])" table:style-name="ce16">
            <text:p><text:s/></text:p>
          </table:table-cell>
          <table:table-cell office:value-type="string" office:string-value="" table:formula="of:=MID(['Det__Despesas-BD'.$G2450];1;3)" table:style-name="ce26"/>
          <table:table-cell table:number-columns-repeated="16373"/>
        </table:table-row>
        <table:table-row table:style-name="ro1">
          <table:table-cell table:number-columns-repeated="9"/>
          <table:table-cell office:value-type="string" office:string-value=" " table:formula="of:=CONCATENATE([.C2451];&quot; &quot;;[.D2451])" table:style-name="ce16">
            <text:p><text:s/></text:p>
          </table:table-cell>
          <table:table-cell office:value-type="string" office:string-value="" table:formula="of:=MID(['Det__Despesas-BD'.$G2451];1;3)" table:style-name="ce26"/>
          <table:table-cell table:number-columns-repeated="16373"/>
        </table:table-row>
        <table:table-row table:style-name="ro1">
          <table:table-cell table:number-columns-repeated="9"/>
          <table:table-cell office:value-type="string" office:string-value=" " table:formula="of:=CONCATENATE([.C2452];&quot; &quot;;[.D2452])" table:style-name="ce16">
            <text:p><text:s/></text:p>
          </table:table-cell>
          <table:table-cell office:value-type="string" office:string-value="" table:formula="of:=MID(['Det__Despesas-BD'.$G2452];1;3)" table:style-name="ce26"/>
          <table:table-cell table:number-columns-repeated="16373"/>
        </table:table-row>
        <table:table-row table:style-name="ro1">
          <table:table-cell table:number-columns-repeated="9"/>
          <table:table-cell office:value-type="string" office:string-value=" " table:formula="of:=CONCATENATE([.C2453];&quot; &quot;;[.D2453])" table:style-name="ce16">
            <text:p><text:s/></text:p>
          </table:table-cell>
          <table:table-cell office:value-type="string" office:string-value="" table:formula="of:=MID(['Det__Despesas-BD'.$G2453];1;3)" table:style-name="ce26"/>
          <table:table-cell table:number-columns-repeated="16373"/>
        </table:table-row>
        <table:table-row table:style-name="ro1">
          <table:table-cell table:number-columns-repeated="9"/>
          <table:table-cell office:value-type="string" office:string-value=" " table:formula="of:=CONCATENATE([.C2454];&quot; &quot;;[.D2454])" table:style-name="ce16">
            <text:p><text:s/></text:p>
          </table:table-cell>
          <table:table-cell office:value-type="string" office:string-value="" table:formula="of:=MID(['Det__Despesas-BD'.$G2454];1;3)" table:style-name="ce26"/>
          <table:table-cell table:number-columns-repeated="16373"/>
        </table:table-row>
        <table:table-row table:style-name="ro1">
          <table:table-cell table:number-columns-repeated="9"/>
          <table:table-cell office:value-type="string" office:string-value=" " table:formula="of:=CONCATENATE([.C2455];&quot; &quot;;[.D2455])" table:style-name="ce16">
            <text:p><text:s/></text:p>
          </table:table-cell>
          <table:table-cell office:value-type="string" office:string-value="" table:formula="of:=MID(['Det__Despesas-BD'.$G2455];1;3)" table:style-name="ce26"/>
          <table:table-cell table:number-columns-repeated="16373"/>
        </table:table-row>
        <table:table-row table:style-name="ro1">
          <table:table-cell table:number-columns-repeated="9"/>
          <table:table-cell office:value-type="string" office:string-value=" " table:formula="of:=CONCATENATE([.C2456];&quot; &quot;;[.D2456])" table:style-name="ce16">
            <text:p><text:s/></text:p>
          </table:table-cell>
          <table:table-cell office:value-type="string" office:string-value="" table:formula="of:=MID(['Det__Despesas-BD'.$G2456];1;3)" table:style-name="ce26"/>
          <table:table-cell table:number-columns-repeated="16373"/>
        </table:table-row>
        <table:table-row table:style-name="ro1">
          <table:table-cell table:number-columns-repeated="9"/>
          <table:table-cell office:value-type="string" office:string-value=" " table:formula="of:=CONCATENATE([.C2457];&quot; &quot;;[.D2457])" table:style-name="ce16">
            <text:p><text:s/></text:p>
          </table:table-cell>
          <table:table-cell office:value-type="string" office:string-value="" table:formula="of:=MID(['Det__Despesas-BD'.$G2457];1;3)" table:style-name="ce26"/>
          <table:table-cell table:number-columns-repeated="16373"/>
        </table:table-row>
        <table:table-row table:style-name="ro1">
          <table:table-cell table:number-columns-repeated="9"/>
          <table:table-cell office:value-type="string" office:string-value=" " table:formula="of:=CONCATENATE([.C2458];&quot; &quot;;[.D2458])" table:style-name="ce16">
            <text:p><text:s/></text:p>
          </table:table-cell>
          <table:table-cell office:value-type="string" office:string-value="" table:formula="of:=MID(['Det__Despesas-BD'.$G2458];1;3)" table:style-name="ce26"/>
          <table:table-cell table:number-columns-repeated="16373"/>
        </table:table-row>
        <table:table-row table:style-name="ro1">
          <table:table-cell table:number-columns-repeated="9"/>
          <table:table-cell office:value-type="string" office:string-value=" " table:formula="of:=CONCATENATE([.C2459];&quot; &quot;;[.D2459])" table:style-name="ce16">
            <text:p><text:s/></text:p>
          </table:table-cell>
          <table:table-cell office:value-type="string" office:string-value="" table:formula="of:=MID(['Det__Despesas-BD'.$G2459];1;3)" table:style-name="ce26"/>
          <table:table-cell table:number-columns-repeated="16373"/>
        </table:table-row>
        <table:table-row table:style-name="ro1">
          <table:table-cell table:number-columns-repeated="9"/>
          <table:table-cell office:value-type="string" office:string-value=" " table:formula="of:=CONCATENATE([.C2460];&quot; &quot;;[.D2460])" table:style-name="ce16">
            <text:p><text:s/></text:p>
          </table:table-cell>
          <table:table-cell office:value-type="string" office:string-value="" table:formula="of:=MID(['Det__Despesas-BD'.$G2460];1;3)" table:style-name="ce26"/>
          <table:table-cell table:number-columns-repeated="16373"/>
        </table:table-row>
        <table:table-row table:style-name="ro1">
          <table:table-cell table:number-columns-repeated="9"/>
          <table:table-cell office:value-type="string" office:string-value=" " table:formula="of:=CONCATENATE([.C2461];&quot; &quot;;[.D2461])" table:style-name="ce16">
            <text:p><text:s/></text:p>
          </table:table-cell>
          <table:table-cell office:value-type="string" office:string-value="" table:formula="of:=MID(['Det__Despesas-BD'.$G2461];1;3)" table:style-name="ce26"/>
          <table:table-cell table:number-columns-repeated="16373"/>
        </table:table-row>
        <table:table-row table:style-name="ro1">
          <table:table-cell table:number-columns-repeated="9"/>
          <table:table-cell office:value-type="string" office:string-value=" " table:formula="of:=CONCATENATE([.C2462];&quot; &quot;;[.D2462])" table:style-name="ce16">
            <text:p><text:s/></text:p>
          </table:table-cell>
          <table:table-cell office:value-type="string" office:string-value="" table:formula="of:=MID(['Det__Despesas-BD'.$G2462];1;3)" table:style-name="ce26"/>
          <table:table-cell table:number-columns-repeated="16373"/>
        </table:table-row>
        <table:table-row table:style-name="ro1">
          <table:table-cell table:number-columns-repeated="9"/>
          <table:table-cell office:value-type="string" office:string-value=" " table:formula="of:=CONCATENATE([.C2463];&quot; &quot;;[.D2463])" table:style-name="ce16">
            <text:p><text:s/></text:p>
          </table:table-cell>
          <table:table-cell office:value-type="string" office:string-value="" table:formula="of:=MID(['Det__Despesas-BD'.$G2463];1;3)" table:style-name="ce26"/>
          <table:table-cell table:number-columns-repeated="16373"/>
        </table:table-row>
        <table:table-row table:style-name="ro1">
          <table:table-cell table:number-columns-repeated="9"/>
          <table:table-cell office:value-type="string" office:string-value=" " table:formula="of:=CONCATENATE([.C2464];&quot; &quot;;[.D2464])" table:style-name="ce16">
            <text:p><text:s/></text:p>
          </table:table-cell>
          <table:table-cell office:value-type="string" office:string-value="" table:formula="of:=MID(['Det__Despesas-BD'.$G2464];1;3)" table:style-name="ce26"/>
          <table:table-cell table:number-columns-repeated="16373"/>
        </table:table-row>
        <table:table-row table:style-name="ro1">
          <table:table-cell table:number-columns-repeated="9"/>
          <table:table-cell office:value-type="string" office:string-value=" " table:formula="of:=CONCATENATE([.C2465];&quot; &quot;;[.D2465])" table:style-name="ce16">
            <text:p><text:s/></text:p>
          </table:table-cell>
          <table:table-cell office:value-type="string" office:string-value="" table:formula="of:=MID(['Det__Despesas-BD'.$G2465];1;3)" table:style-name="ce26"/>
          <table:table-cell table:number-columns-repeated="16373"/>
        </table:table-row>
        <table:table-row table:style-name="ro1">
          <table:table-cell table:number-columns-repeated="9"/>
          <table:table-cell office:value-type="string" office:string-value=" " table:formula="of:=CONCATENATE([.C2466];&quot; &quot;;[.D2466])" table:style-name="ce16">
            <text:p><text:s/></text:p>
          </table:table-cell>
          <table:table-cell office:value-type="string" office:string-value="" table:formula="of:=MID(['Det__Despesas-BD'.$G2466];1;3)" table:style-name="ce26"/>
          <table:table-cell table:number-columns-repeated="16373"/>
        </table:table-row>
        <table:table-row table:style-name="ro1">
          <table:table-cell table:number-columns-repeated="9"/>
          <table:table-cell office:value-type="string" office:string-value=" " table:formula="of:=CONCATENATE([.C2467];&quot; &quot;;[.D2467])" table:style-name="ce16">
            <text:p><text:s/></text:p>
          </table:table-cell>
          <table:table-cell office:value-type="string" office:string-value="" table:formula="of:=MID(['Det__Despesas-BD'.$G2467];1;3)" table:style-name="ce26"/>
          <table:table-cell table:number-columns-repeated="16373"/>
        </table:table-row>
        <table:table-row table:style-name="ro1">
          <table:table-cell table:number-columns-repeated="9"/>
          <table:table-cell office:value-type="string" office:string-value=" " table:formula="of:=CONCATENATE([.C2468];&quot; &quot;;[.D2468])" table:style-name="ce16">
            <text:p><text:s/></text:p>
          </table:table-cell>
          <table:table-cell office:value-type="string" office:string-value="" table:formula="of:=MID(['Det__Despesas-BD'.$G2468];1;3)" table:style-name="ce26"/>
          <table:table-cell table:number-columns-repeated="16373"/>
        </table:table-row>
        <table:table-row table:style-name="ro1">
          <table:table-cell table:number-columns-repeated="9"/>
          <table:table-cell office:value-type="string" office:string-value=" " table:formula="of:=CONCATENATE([.C2469];&quot; &quot;;[.D2469])" table:style-name="ce16">
            <text:p><text:s/></text:p>
          </table:table-cell>
          <table:table-cell office:value-type="string" office:string-value="" table:formula="of:=MID(['Det__Despesas-BD'.$G2469];1;3)" table:style-name="ce26"/>
          <table:table-cell table:number-columns-repeated="16373"/>
        </table:table-row>
        <table:table-row table:style-name="ro1">
          <table:table-cell table:number-columns-repeated="9"/>
          <table:table-cell office:value-type="string" office:string-value=" " table:formula="of:=CONCATENATE([.C2470];&quot; &quot;;[.D2470])" table:style-name="ce16">
            <text:p><text:s/></text:p>
          </table:table-cell>
          <table:table-cell office:value-type="string" office:string-value="" table:formula="of:=MID(['Det__Despesas-BD'.$G2470];1;3)" table:style-name="ce26"/>
          <table:table-cell table:number-columns-repeated="16373"/>
        </table:table-row>
        <table:table-row table:style-name="ro1">
          <table:table-cell table:number-columns-repeated="9"/>
          <table:table-cell office:value-type="string" office:string-value=" " table:formula="of:=CONCATENATE([.C2471];&quot; &quot;;[.D2471])" table:style-name="ce16">
            <text:p><text:s/></text:p>
          </table:table-cell>
          <table:table-cell office:value-type="string" office:string-value="" table:formula="of:=MID(['Det__Despesas-BD'.$G2471];1;3)" table:style-name="ce26"/>
          <table:table-cell table:number-columns-repeated="16373"/>
        </table:table-row>
        <table:table-row table:style-name="ro1">
          <table:table-cell table:number-columns-repeated="9"/>
          <table:table-cell office:value-type="string" office:string-value=" " table:formula="of:=CONCATENATE([.C2472];&quot; &quot;;[.D2472])" table:style-name="ce16">
            <text:p><text:s/></text:p>
          </table:table-cell>
          <table:table-cell office:value-type="string" office:string-value="" table:formula="of:=MID(['Det__Despesas-BD'.$G2472];1;3)" table:style-name="ce26"/>
          <table:table-cell table:number-columns-repeated="16373"/>
        </table:table-row>
        <table:table-row table:style-name="ro1">
          <table:table-cell table:number-columns-repeated="9"/>
          <table:table-cell office:value-type="string" office:string-value=" " table:formula="of:=CONCATENATE([.C2473];&quot; &quot;;[.D2473])" table:style-name="ce16">
            <text:p><text:s/></text:p>
          </table:table-cell>
          <table:table-cell office:value-type="string" office:string-value="" table:formula="of:=MID(['Det__Despesas-BD'.$G2473];1;3)" table:style-name="ce26"/>
          <table:table-cell table:number-columns-repeated="16373"/>
        </table:table-row>
        <table:table-row table:style-name="ro1">
          <table:table-cell table:number-columns-repeated="9"/>
          <table:table-cell office:value-type="string" office:string-value=" " table:formula="of:=CONCATENATE([.C2474];&quot; &quot;;[.D2474])" table:style-name="ce16">
            <text:p><text:s/></text:p>
          </table:table-cell>
          <table:table-cell office:value-type="string" office:string-value="" table:formula="of:=MID(['Det__Despesas-BD'.$G2474];1;3)" table:style-name="ce26"/>
          <table:table-cell table:number-columns-repeated="16373"/>
        </table:table-row>
        <table:table-row table:style-name="ro1">
          <table:table-cell table:number-columns-repeated="9"/>
          <table:table-cell office:value-type="string" office:string-value=" " table:formula="of:=CONCATENATE([.C2475];&quot; &quot;;[.D2475])" table:style-name="ce16">
            <text:p><text:s/></text:p>
          </table:table-cell>
          <table:table-cell office:value-type="string" office:string-value="" table:formula="of:=MID(['Det__Despesas-BD'.$G2475];1;3)" table:style-name="ce26"/>
          <table:table-cell table:number-columns-repeated="16373"/>
        </table:table-row>
        <table:table-row table:style-name="ro1">
          <table:table-cell table:number-columns-repeated="9"/>
          <table:table-cell office:value-type="string" office:string-value=" " table:formula="of:=CONCATENATE([.C2476];&quot; &quot;;[.D2476])" table:style-name="ce16">
            <text:p><text:s/></text:p>
          </table:table-cell>
          <table:table-cell office:value-type="string" office:string-value="" table:formula="of:=MID(['Det__Despesas-BD'.$G2476];1;3)" table:style-name="ce26"/>
          <table:table-cell table:number-columns-repeated="16373"/>
        </table:table-row>
        <table:table-row table:style-name="ro1">
          <table:table-cell table:number-columns-repeated="9"/>
          <table:table-cell office:value-type="string" office:string-value=" " table:formula="of:=CONCATENATE([.C2477];&quot; &quot;;[.D2477])" table:style-name="ce16">
            <text:p><text:s/></text:p>
          </table:table-cell>
          <table:table-cell office:value-type="string" office:string-value="" table:formula="of:=MID(['Det__Despesas-BD'.$G2477];1;3)" table:style-name="ce26"/>
          <table:table-cell table:number-columns-repeated="16373"/>
        </table:table-row>
        <table:table-row table:style-name="ro1">
          <table:table-cell table:number-columns-repeated="9"/>
          <table:table-cell office:value-type="string" office:string-value=" " table:formula="of:=CONCATENATE([.C2478];&quot; &quot;;[.D2478])" table:style-name="ce16">
            <text:p><text:s/></text:p>
          </table:table-cell>
          <table:table-cell office:value-type="string" office:string-value="" table:formula="of:=MID(['Det__Despesas-BD'.$G2478];1;3)" table:style-name="ce26"/>
          <table:table-cell table:number-columns-repeated="16373"/>
        </table:table-row>
        <table:table-row table:style-name="ro1">
          <table:table-cell table:number-columns-repeated="9"/>
          <table:table-cell office:value-type="string" office:string-value=" " table:formula="of:=CONCATENATE([.C2479];&quot; &quot;;[.D2479])" table:style-name="ce16">
            <text:p><text:s/></text:p>
          </table:table-cell>
          <table:table-cell office:value-type="string" office:string-value="" table:formula="of:=MID(['Det__Despesas-BD'.$G2479];1;3)" table:style-name="ce26"/>
          <table:table-cell table:number-columns-repeated="16373"/>
        </table:table-row>
        <table:table-row table:style-name="ro1">
          <table:table-cell table:number-columns-repeated="9"/>
          <table:table-cell office:value-type="string" office:string-value=" " table:formula="of:=CONCATENATE([.C2480];&quot; &quot;;[.D2480])" table:style-name="ce16">
            <text:p><text:s/></text:p>
          </table:table-cell>
          <table:table-cell office:value-type="string" office:string-value="" table:formula="of:=MID(['Det__Despesas-BD'.$G2480];1;3)" table:style-name="ce26"/>
          <table:table-cell table:number-columns-repeated="16373"/>
        </table:table-row>
        <table:table-row table:style-name="ro1">
          <table:table-cell table:number-columns-repeated="9"/>
          <table:table-cell office:value-type="string" office:string-value=" " table:formula="of:=CONCATENATE([.C2481];&quot; &quot;;[.D2481])" table:style-name="ce16">
            <text:p><text:s/></text:p>
          </table:table-cell>
          <table:table-cell office:value-type="string" office:string-value="" table:formula="of:=MID(['Det__Despesas-BD'.$G2481];1;3)" table:style-name="ce26"/>
          <table:table-cell table:number-columns-repeated="16373"/>
        </table:table-row>
        <table:table-row table:style-name="ro1">
          <table:table-cell table:number-columns-repeated="9"/>
          <table:table-cell office:value-type="string" office:string-value=" " table:formula="of:=CONCATENATE([.C2482];&quot; &quot;;[.D2482])" table:style-name="ce16">
            <text:p><text:s/></text:p>
          </table:table-cell>
          <table:table-cell office:value-type="string" office:string-value="" table:formula="of:=MID(['Det__Despesas-BD'.$G2482];1;3)" table:style-name="ce26"/>
          <table:table-cell table:number-columns-repeated="16373"/>
        </table:table-row>
        <table:table-row table:style-name="ro1">
          <table:table-cell table:number-columns-repeated="9"/>
          <table:table-cell office:value-type="string" office:string-value=" " table:formula="of:=CONCATENATE([.C2483];&quot; &quot;;[.D2483])" table:style-name="ce16">
            <text:p><text:s/></text:p>
          </table:table-cell>
          <table:table-cell office:value-type="string" office:string-value="" table:formula="of:=MID(['Det__Despesas-BD'.$G2483];1;3)" table:style-name="ce26"/>
          <table:table-cell table:number-columns-repeated="16373"/>
        </table:table-row>
        <table:table-row table:style-name="ro1">
          <table:table-cell table:number-columns-repeated="9"/>
          <table:table-cell office:value-type="string" office:string-value=" " table:formula="of:=CONCATENATE([.C2484];&quot; &quot;;[.D2484])" table:style-name="ce16">
            <text:p><text:s/></text:p>
          </table:table-cell>
          <table:table-cell office:value-type="string" office:string-value="" table:formula="of:=MID(['Det__Despesas-BD'.$G2484];1;3)" table:style-name="ce26"/>
          <table:table-cell table:number-columns-repeated="16373"/>
        </table:table-row>
        <table:table-row table:style-name="ro1">
          <table:table-cell table:number-columns-repeated="9"/>
          <table:table-cell office:value-type="string" office:string-value=" " table:formula="of:=CONCATENATE([.C2485];&quot; &quot;;[.D2485])" table:style-name="ce16">
            <text:p><text:s/></text:p>
          </table:table-cell>
          <table:table-cell office:value-type="string" office:string-value="" table:formula="of:=MID(['Det__Despesas-BD'.$G2485];1;3)" table:style-name="ce26"/>
          <table:table-cell table:number-columns-repeated="16373"/>
        </table:table-row>
        <table:table-row table:style-name="ro1">
          <table:table-cell table:number-columns-repeated="9"/>
          <table:table-cell office:value-type="string" office:string-value=" " table:formula="of:=CONCATENATE([.C2486];&quot; &quot;;[.D2486])" table:style-name="ce16">
            <text:p><text:s/></text:p>
          </table:table-cell>
          <table:table-cell office:value-type="string" office:string-value="" table:formula="of:=MID(['Det__Despesas-BD'.$G2486];1;3)" table:style-name="ce26"/>
          <table:table-cell table:number-columns-repeated="16373"/>
        </table:table-row>
        <table:table-row table:style-name="ro1">
          <table:table-cell table:number-columns-repeated="9"/>
          <table:table-cell office:value-type="string" office:string-value=" " table:formula="of:=CONCATENATE([.C2487];&quot; &quot;;[.D2487])" table:style-name="ce16">
            <text:p><text:s/></text:p>
          </table:table-cell>
          <table:table-cell office:value-type="string" office:string-value="" table:formula="of:=MID(['Det__Despesas-BD'.$G2487];1;3)" table:style-name="ce26"/>
          <table:table-cell table:number-columns-repeated="16373"/>
        </table:table-row>
        <table:table-row table:style-name="ro1">
          <table:table-cell table:number-columns-repeated="9"/>
          <table:table-cell office:value-type="string" office:string-value=" " table:formula="of:=CONCATENATE([.C2488];&quot; &quot;;[.D2488])" table:style-name="ce16">
            <text:p><text:s/></text:p>
          </table:table-cell>
          <table:table-cell office:value-type="string" office:string-value="" table:formula="of:=MID(['Det__Despesas-BD'.$G2488];1;3)" table:style-name="ce26"/>
          <table:table-cell table:number-columns-repeated="16373"/>
        </table:table-row>
        <table:table-row table:style-name="ro1">
          <table:table-cell table:number-columns-repeated="9"/>
          <table:table-cell office:value-type="string" office:string-value=" " table:formula="of:=CONCATENATE([.C2489];&quot; &quot;;[.D2489])" table:style-name="ce16">
            <text:p><text:s/></text:p>
          </table:table-cell>
          <table:table-cell office:value-type="string" office:string-value="" table:formula="of:=MID(['Det__Despesas-BD'.$G2489];1;3)" table:style-name="ce26"/>
          <table:table-cell table:number-columns-repeated="16373"/>
        </table:table-row>
        <table:table-row table:style-name="ro1">
          <table:table-cell table:number-columns-repeated="9"/>
          <table:table-cell office:value-type="string" office:string-value=" " table:formula="of:=CONCATENATE([.C2490];&quot; &quot;;[.D2490])" table:style-name="ce16">
            <text:p><text:s/></text:p>
          </table:table-cell>
          <table:table-cell office:value-type="string" office:string-value="" table:formula="of:=MID(['Det__Despesas-BD'.$G2490];1;3)" table:style-name="ce26"/>
          <table:table-cell table:number-columns-repeated="16373"/>
        </table:table-row>
        <table:table-row table:style-name="ro1">
          <table:table-cell table:number-columns-repeated="9"/>
          <table:table-cell office:value-type="string" office:string-value=" " table:formula="of:=CONCATENATE([.C2491];&quot; &quot;;[.D2491])" table:style-name="ce16">
            <text:p><text:s/></text:p>
          </table:table-cell>
          <table:table-cell office:value-type="string" office:string-value="" table:formula="of:=MID(['Det__Despesas-BD'.$G2491];1;3)" table:style-name="ce26"/>
          <table:table-cell table:number-columns-repeated="16373"/>
        </table:table-row>
        <table:table-row table:style-name="ro1">
          <table:table-cell table:number-columns-repeated="9"/>
          <table:table-cell office:value-type="string" office:string-value=" " table:formula="of:=CONCATENATE([.C2492];&quot; &quot;;[.D2492])" table:style-name="ce16">
            <text:p><text:s/></text:p>
          </table:table-cell>
          <table:table-cell office:value-type="string" office:string-value="" table:formula="of:=MID(['Det__Despesas-BD'.$G2492];1;3)" table:style-name="ce26"/>
          <table:table-cell table:number-columns-repeated="16373"/>
        </table:table-row>
        <table:table-row table:style-name="ro1">
          <table:table-cell table:number-columns-repeated="9"/>
          <table:table-cell office:value-type="string" office:string-value=" " table:formula="of:=CONCATENATE([.C2493];&quot; &quot;;[.D2493])" table:style-name="ce16">
            <text:p><text:s/></text:p>
          </table:table-cell>
          <table:table-cell office:value-type="string" office:string-value="" table:formula="of:=MID(['Det__Despesas-BD'.$G2493];1;3)" table:style-name="ce26"/>
          <table:table-cell table:number-columns-repeated="16373"/>
        </table:table-row>
        <table:table-row table:style-name="ro1">
          <table:table-cell table:number-columns-repeated="9"/>
          <table:table-cell office:value-type="string" office:string-value=" " table:formula="of:=CONCATENATE([.C2494];&quot; &quot;;[.D2494])" table:style-name="ce16">
            <text:p><text:s/></text:p>
          </table:table-cell>
          <table:table-cell office:value-type="string" office:string-value="" table:formula="of:=MID(['Det__Despesas-BD'.$G2494];1;3)" table:style-name="ce26"/>
          <table:table-cell table:number-columns-repeated="16373"/>
        </table:table-row>
        <table:table-row table:style-name="ro1">
          <table:table-cell table:number-columns-repeated="9"/>
          <table:table-cell office:value-type="string" office:string-value=" " table:formula="of:=CONCATENATE([.C2495];&quot; &quot;;[.D2495])" table:style-name="ce16">
            <text:p><text:s/></text:p>
          </table:table-cell>
          <table:table-cell office:value-type="string" office:string-value="" table:formula="of:=MID(['Det__Despesas-BD'.$G2495];1;3)" table:style-name="ce26"/>
          <table:table-cell table:number-columns-repeated="16373"/>
        </table:table-row>
        <table:table-row table:style-name="ro1">
          <table:table-cell table:number-columns-repeated="9"/>
          <table:table-cell office:value-type="string" office:string-value=" " table:formula="of:=CONCATENATE([.C2496];&quot; &quot;;[.D2496])" table:style-name="ce16">
            <text:p><text:s/></text:p>
          </table:table-cell>
          <table:table-cell office:value-type="string" office:string-value="" table:formula="of:=MID(['Det__Despesas-BD'.$G2496];1;3)" table:style-name="ce26"/>
          <table:table-cell table:number-columns-repeated="16373"/>
        </table:table-row>
        <table:table-row table:style-name="ro1">
          <table:table-cell table:number-columns-repeated="9"/>
          <table:table-cell office:value-type="string" office:string-value=" " table:formula="of:=CONCATENATE([.C2497];&quot; &quot;;[.D2497])" table:style-name="ce16">
            <text:p><text:s/></text:p>
          </table:table-cell>
          <table:table-cell office:value-type="string" office:string-value="" table:formula="of:=MID(['Det__Despesas-BD'.$G2497];1;3)" table:style-name="ce26"/>
          <table:table-cell table:number-columns-repeated="16373"/>
        </table:table-row>
        <table:table-row table:style-name="ro1">
          <table:table-cell table:number-columns-repeated="9"/>
          <table:table-cell office:value-type="string" office:string-value=" " table:formula="of:=CONCATENATE([.C2498];&quot; &quot;;[.D2498])" table:style-name="ce16">
            <text:p><text:s/></text:p>
          </table:table-cell>
          <table:table-cell office:value-type="string" office:string-value="" table:formula="of:=MID(['Det__Despesas-BD'.$G2498];1;3)" table:style-name="ce26"/>
          <table:table-cell table:number-columns-repeated="16373"/>
        </table:table-row>
        <table:table-row table:style-name="ro1">
          <table:table-cell table:number-columns-repeated="9"/>
          <table:table-cell office:value-type="string" office:string-value=" " table:formula="of:=CONCATENATE([.C2499];&quot; &quot;;[.D2499])" table:style-name="ce16">
            <text:p><text:s/></text:p>
          </table:table-cell>
          <table:table-cell office:value-type="string" office:string-value="" table:formula="of:=MID(['Det__Despesas-BD'.$G2499];1;3)" table:style-name="ce26"/>
          <table:table-cell table:number-columns-repeated="16373"/>
        </table:table-row>
        <table:table-row table:style-name="ro1">
          <table:table-cell table:number-columns-repeated="9"/>
          <table:table-cell office:value-type="string" office:string-value=" " table:formula="of:=CONCATENATE([.C2500];&quot; &quot;;[.D2500])" table:style-name="ce16">
            <text:p><text:s/></text:p>
          </table:table-cell>
          <table:table-cell office:value-type="string" office:string-value="" table:formula="of:=MID(['Det__Despesas-BD'.$G2500];1;3)" table:style-name="ce26"/>
          <table:table-cell table:number-columns-repeated="16373"/>
        </table:table-row>
        <table:table-row table:style-name="ro1">
          <table:table-cell table:number-columns-repeated="9"/>
          <table:table-cell office:value-type="string" office:string-value=" " table:formula="of:=CONCATENATE([.C2501];&quot; &quot;;[.D2501])" table:style-name="ce16">
            <text:p><text:s/></text:p>
          </table:table-cell>
          <table:table-cell office:value-type="string" office:string-value="" table:formula="of:=MID(['Det__Despesas-BD'.$G2501];1;3)" table:style-name="ce26"/>
          <table:table-cell table:number-columns-repeated="16373"/>
        </table:table-row>
        <table:table-row table:style-name="ro1">
          <table:table-cell table:number-columns-repeated="9"/>
          <table:table-cell office:value-type="string" office:string-value=" " table:formula="of:=CONCATENATE([.C2502];&quot; &quot;;[.D2502])" table:style-name="ce16">
            <text:p><text:s/></text:p>
          </table:table-cell>
          <table:table-cell office:value-type="string" office:string-value="" table:formula="of:=MID(['Det__Despesas-BD'.$G2502];1;3)" table:style-name="ce26"/>
          <table:table-cell table:number-columns-repeated="16373"/>
        </table:table-row>
        <table:table-row table:style-name="ro1">
          <table:table-cell table:number-columns-repeated="9"/>
          <table:table-cell office:value-type="string" office:string-value=" " table:formula="of:=CONCATENATE([.C2503];&quot; &quot;;[.D2503])" table:style-name="ce16">
            <text:p><text:s/></text:p>
          </table:table-cell>
          <table:table-cell office:value-type="string" office:string-value="" table:formula="of:=MID(['Det__Despesas-BD'.$G2503];1;3)" table:style-name="ce26"/>
          <table:table-cell table:number-columns-repeated="16373"/>
        </table:table-row>
        <table:table-row table:style-name="ro1">
          <table:table-cell table:number-columns-repeated="9"/>
          <table:table-cell office:value-type="string" office:string-value=" " table:formula="of:=CONCATENATE([.C2504];&quot; &quot;;[.D2504])" table:style-name="ce16">
            <text:p><text:s/></text:p>
          </table:table-cell>
          <table:table-cell office:value-type="string" office:string-value="" table:formula="of:=MID(['Det__Despesas-BD'.$G2504];1;3)" table:style-name="ce26"/>
          <table:table-cell table:number-columns-repeated="16373"/>
        </table:table-row>
        <table:table-row table:style-name="ro1">
          <table:table-cell table:number-columns-repeated="9"/>
          <table:table-cell office:value-type="string" office:string-value=" " table:formula="of:=CONCATENATE([.C2505];&quot; &quot;;[.D2505])" table:style-name="ce16">
            <text:p><text:s/></text:p>
          </table:table-cell>
          <table:table-cell office:value-type="string" office:string-value="" table:formula="of:=MID(['Det__Despesas-BD'.$G2505];1;3)" table:style-name="ce26"/>
          <table:table-cell table:number-columns-repeated="16373"/>
        </table:table-row>
        <table:table-row table:style-name="ro1">
          <table:table-cell table:number-columns-repeated="9"/>
          <table:table-cell office:value-type="string" office:string-value=" " table:formula="of:=CONCATENATE([.C2506];&quot; &quot;;[.D2506])" table:style-name="ce16">
            <text:p><text:s/></text:p>
          </table:table-cell>
          <table:table-cell office:value-type="string" office:string-value="" table:formula="of:=MID(['Det__Despesas-BD'.$G2506];1;3)" table:style-name="ce26"/>
          <table:table-cell table:number-columns-repeated="16373"/>
        </table:table-row>
        <table:table-row table:style-name="ro1">
          <table:table-cell table:number-columns-repeated="9"/>
          <table:table-cell office:value-type="string" office:string-value=" " table:formula="of:=CONCATENATE([.C2507];&quot; &quot;;[.D2507])" table:style-name="ce16">
            <text:p><text:s/></text:p>
          </table:table-cell>
          <table:table-cell office:value-type="string" office:string-value="" table:formula="of:=MID(['Det__Despesas-BD'.$G2507];1;3)" table:style-name="ce26"/>
          <table:table-cell table:number-columns-repeated="16373"/>
        </table:table-row>
        <table:table-row table:style-name="ro1">
          <table:table-cell table:number-columns-repeated="9"/>
          <table:table-cell office:value-type="string" office:string-value=" " table:formula="of:=CONCATENATE([.C2508];&quot; &quot;;[.D2508])" table:style-name="ce16">
            <text:p><text:s/></text:p>
          </table:table-cell>
          <table:table-cell office:value-type="string" office:string-value="" table:formula="of:=MID(['Det__Despesas-BD'.$G2508];1;3)" table:style-name="ce26"/>
          <table:table-cell table:number-columns-repeated="16373"/>
        </table:table-row>
        <table:table-row table:style-name="ro1">
          <table:table-cell table:number-columns-repeated="9"/>
          <table:table-cell office:value-type="string" office:string-value=" " table:formula="of:=CONCATENATE([.C2509];&quot; &quot;;[.D2509])" table:style-name="ce16">
            <text:p><text:s/></text:p>
          </table:table-cell>
          <table:table-cell office:value-type="string" office:string-value="" table:formula="of:=MID(['Det__Despesas-BD'.$G2509];1;3)" table:style-name="ce26"/>
          <table:table-cell table:number-columns-repeated="16373"/>
        </table:table-row>
        <table:table-row table:style-name="ro1">
          <table:table-cell table:number-columns-repeated="9"/>
          <table:table-cell office:value-type="string" office:string-value=" " table:formula="of:=CONCATENATE([.C2510];&quot; &quot;;[.D2510])" table:style-name="ce16">
            <text:p><text:s/></text:p>
          </table:table-cell>
          <table:table-cell office:value-type="string" office:string-value="" table:formula="of:=MID(['Det__Despesas-BD'.$G2510];1;3)" table:style-name="ce26"/>
          <table:table-cell table:number-columns-repeated="16373"/>
        </table:table-row>
        <table:table-row table:style-name="ro1">
          <table:table-cell table:number-columns-repeated="9"/>
          <table:table-cell office:value-type="string" office:string-value=" " table:formula="of:=CONCATENATE([.C2511];&quot; &quot;;[.D2511])" table:style-name="ce16">
            <text:p><text:s/></text:p>
          </table:table-cell>
          <table:table-cell office:value-type="string" office:string-value="" table:formula="of:=MID(['Det__Despesas-BD'.$G2511];1;3)" table:style-name="ce26"/>
          <table:table-cell table:number-columns-repeated="16373"/>
        </table:table-row>
        <table:table-row table:style-name="ro1">
          <table:table-cell table:number-columns-repeated="9"/>
          <table:table-cell office:value-type="string" office:string-value=" " table:formula="of:=CONCATENATE([.C2512];&quot; &quot;;[.D2512])" table:style-name="ce16">
            <text:p><text:s/></text:p>
          </table:table-cell>
          <table:table-cell office:value-type="string" office:string-value="" table:formula="of:=MID(['Det__Despesas-BD'.$G2512];1;3)" table:style-name="ce26"/>
          <table:table-cell table:number-columns-repeated="16373"/>
        </table:table-row>
        <table:table-row table:style-name="ro1">
          <table:table-cell table:number-columns-repeated="9"/>
          <table:table-cell office:value-type="string" office:string-value=" " table:formula="of:=CONCATENATE([.C2513];&quot; &quot;;[.D2513])" table:style-name="ce16">
            <text:p><text:s/></text:p>
          </table:table-cell>
          <table:table-cell office:value-type="string" office:string-value="" table:formula="of:=MID(['Det__Despesas-BD'.$G2513];1;3)" table:style-name="ce26"/>
          <table:table-cell table:number-columns-repeated="16373"/>
        </table:table-row>
        <table:table-row table:style-name="ro1">
          <table:table-cell table:number-columns-repeated="9"/>
          <table:table-cell office:value-type="string" office:string-value=" " table:formula="of:=CONCATENATE([.C2514];&quot; &quot;;[.D2514])" table:style-name="ce16">
            <text:p><text:s/></text:p>
          </table:table-cell>
          <table:table-cell office:value-type="string" office:string-value="" table:formula="of:=MID(['Det__Despesas-BD'.$G2514];1;3)" table:style-name="ce26"/>
          <table:table-cell table:number-columns-repeated="16373"/>
        </table:table-row>
        <table:table-row table:style-name="ro1">
          <table:table-cell table:number-columns-repeated="9"/>
          <table:table-cell office:value-type="string" office:string-value=" " table:formula="of:=CONCATENATE([.C2515];&quot; &quot;;[.D2515])" table:style-name="ce16">
            <text:p><text:s/></text:p>
          </table:table-cell>
          <table:table-cell office:value-type="string" office:string-value="" table:formula="of:=MID(['Det__Despesas-BD'.$G2515];1;3)" table:style-name="ce26"/>
          <table:table-cell table:number-columns-repeated="16373"/>
        </table:table-row>
        <table:table-row table:style-name="ro1">
          <table:table-cell table:number-columns-repeated="9"/>
          <table:table-cell office:value-type="string" office:string-value=" " table:formula="of:=CONCATENATE([.C2516];&quot; &quot;;[.D2516])" table:style-name="ce16">
            <text:p><text:s/></text:p>
          </table:table-cell>
          <table:table-cell office:value-type="string" office:string-value="" table:formula="of:=MID(['Det__Despesas-BD'.$G2516];1;3)" table:style-name="ce26"/>
          <table:table-cell table:number-columns-repeated="16373"/>
        </table:table-row>
        <table:table-row table:style-name="ro1">
          <table:table-cell table:number-columns-repeated="9"/>
          <table:table-cell office:value-type="string" office:string-value=" " table:formula="of:=CONCATENATE([.C2517];&quot; &quot;;[.D2517])" table:style-name="ce16">
            <text:p><text:s/></text:p>
          </table:table-cell>
          <table:table-cell office:value-type="string" office:string-value="" table:formula="of:=MID(['Det__Despesas-BD'.$G2517];1;3)" table:style-name="ce26"/>
          <table:table-cell table:number-columns-repeated="16373"/>
        </table:table-row>
        <table:table-row table:style-name="ro1">
          <table:table-cell table:number-columns-repeated="9"/>
          <table:table-cell office:value-type="string" office:string-value=" " table:formula="of:=CONCATENATE([.C2518];&quot; &quot;;[.D2518])" table:style-name="ce16">
            <text:p><text:s/></text:p>
          </table:table-cell>
          <table:table-cell office:value-type="string" office:string-value="" table:formula="of:=MID(['Det__Despesas-BD'.$G2518];1;3)" table:style-name="ce26"/>
          <table:table-cell table:number-columns-repeated="16373"/>
        </table:table-row>
        <table:table-row table:style-name="ro1">
          <table:table-cell table:number-columns-repeated="9"/>
          <table:table-cell office:value-type="string" office:string-value=" " table:formula="of:=CONCATENATE([.C2519];&quot; &quot;;[.D2519])" table:style-name="ce16">
            <text:p><text:s/></text:p>
          </table:table-cell>
          <table:table-cell office:value-type="string" office:string-value="" table:formula="of:=MID(['Det__Despesas-BD'.$G2519];1;3)" table:style-name="ce26"/>
          <table:table-cell table:number-columns-repeated="16373"/>
        </table:table-row>
        <table:table-row table:style-name="ro1">
          <table:table-cell table:number-columns-repeated="9"/>
          <table:table-cell office:value-type="string" office:string-value=" " table:formula="of:=CONCATENATE([.C2520];&quot; &quot;;[.D2520])" table:style-name="ce16">
            <text:p><text:s/></text:p>
          </table:table-cell>
          <table:table-cell office:value-type="string" office:string-value="" table:formula="of:=MID(['Det__Despesas-BD'.$G2520];1;3)" table:style-name="ce26"/>
          <table:table-cell table:number-columns-repeated="16373"/>
        </table:table-row>
        <table:table-row table:style-name="ro1">
          <table:table-cell table:number-columns-repeated="9"/>
          <table:table-cell office:value-type="string" office:string-value=" " table:formula="of:=CONCATENATE([.C2521];&quot; &quot;;[.D2521])" table:style-name="ce16">
            <text:p><text:s/></text:p>
          </table:table-cell>
          <table:table-cell office:value-type="string" office:string-value="" table:formula="of:=MID(['Det__Despesas-BD'.$G2521];1;3)" table:style-name="ce26"/>
          <table:table-cell table:number-columns-repeated="16373"/>
        </table:table-row>
        <table:table-row table:style-name="ro1">
          <table:table-cell table:number-columns-repeated="9"/>
          <table:table-cell office:value-type="string" office:string-value=" " table:formula="of:=CONCATENATE([.C2522];&quot; &quot;;[.D2522])" table:style-name="ce16">
            <text:p><text:s/></text:p>
          </table:table-cell>
          <table:table-cell office:value-type="string" office:string-value="" table:formula="of:=MID(['Det__Despesas-BD'.$G2522];1;3)" table:style-name="ce26"/>
          <table:table-cell table:number-columns-repeated="16373"/>
        </table:table-row>
        <table:table-row table:style-name="ro1">
          <table:table-cell table:number-columns-repeated="9"/>
          <table:table-cell office:value-type="string" office:string-value=" " table:formula="of:=CONCATENATE([.C2523];&quot; &quot;;[.D2523])" table:style-name="ce16">
            <text:p><text:s/></text:p>
          </table:table-cell>
          <table:table-cell office:value-type="string" office:string-value="" table:formula="of:=MID(['Det__Despesas-BD'.$G2523];1;3)" table:style-name="ce26"/>
          <table:table-cell table:number-columns-repeated="16373"/>
        </table:table-row>
        <table:table-row table:style-name="ro1">
          <table:table-cell table:number-columns-repeated="9"/>
          <table:table-cell office:value-type="string" office:string-value=" " table:formula="of:=CONCATENATE([.C2524];&quot; &quot;;[.D2524])" table:style-name="ce16">
            <text:p><text:s/></text:p>
          </table:table-cell>
          <table:table-cell office:value-type="string" office:string-value="" table:formula="of:=MID(['Det__Despesas-BD'.$G2524];1;3)" table:style-name="ce26"/>
          <table:table-cell table:number-columns-repeated="16373"/>
        </table:table-row>
        <table:table-row table:style-name="ro1">
          <table:table-cell table:number-columns-repeated="9"/>
          <table:table-cell office:value-type="string" office:string-value=" " table:formula="of:=CONCATENATE([.C2525];&quot; &quot;;[.D2525])" table:style-name="ce16">
            <text:p><text:s/></text:p>
          </table:table-cell>
          <table:table-cell office:value-type="string" office:string-value="" table:formula="of:=MID(['Det__Despesas-BD'.$G2525];1;3)" table:style-name="ce26"/>
          <table:table-cell table:number-columns-repeated="16373"/>
        </table:table-row>
        <table:table-row table:style-name="ro1">
          <table:table-cell table:number-columns-repeated="9"/>
          <table:table-cell office:value-type="string" office:string-value=" " table:formula="of:=CONCATENATE([.C2526];&quot; &quot;;[.D2526])" table:style-name="ce16">
            <text:p><text:s/></text:p>
          </table:table-cell>
          <table:table-cell office:value-type="string" office:string-value="" table:formula="of:=MID(['Det__Despesas-BD'.$G2526];1;3)" table:style-name="ce26"/>
          <table:table-cell table:number-columns-repeated="16373"/>
        </table:table-row>
        <table:table-row table:style-name="ro1">
          <table:table-cell table:number-columns-repeated="9"/>
          <table:table-cell office:value-type="string" office:string-value=" " table:formula="of:=CONCATENATE([.C2527];&quot; &quot;;[.D2527])" table:style-name="ce16">
            <text:p><text:s/></text:p>
          </table:table-cell>
          <table:table-cell office:value-type="string" office:string-value="" table:formula="of:=MID(['Det__Despesas-BD'.$G2527];1;3)" table:style-name="ce26"/>
          <table:table-cell table:number-columns-repeated="16373"/>
        </table:table-row>
        <table:table-row table:style-name="ro1">
          <table:table-cell table:number-columns-repeated="9"/>
          <table:table-cell office:value-type="string" office:string-value=" " table:formula="of:=CONCATENATE([.C2528];&quot; &quot;;[.D2528])" table:style-name="ce16">
            <text:p><text:s/></text:p>
          </table:table-cell>
          <table:table-cell office:value-type="string" office:string-value="" table:formula="of:=MID(['Det__Despesas-BD'.$G2528];1;3)" table:style-name="ce26"/>
          <table:table-cell table:number-columns-repeated="16373"/>
        </table:table-row>
        <table:table-row table:style-name="ro1">
          <table:table-cell table:number-columns-repeated="9"/>
          <table:table-cell office:value-type="string" office:string-value=" " table:formula="of:=CONCATENATE([.C2529];&quot; &quot;;[.D2529])" table:style-name="ce16">
            <text:p><text:s/></text:p>
          </table:table-cell>
          <table:table-cell office:value-type="string" office:string-value="" table:formula="of:=MID(['Det__Despesas-BD'.$G2529];1;3)" table:style-name="ce26"/>
          <table:table-cell table:number-columns-repeated="16373"/>
        </table:table-row>
        <table:table-row table:style-name="ro1">
          <table:table-cell table:number-columns-repeated="9"/>
          <table:table-cell office:value-type="string" office:string-value=" " table:formula="of:=CONCATENATE([.C2530];&quot; &quot;;[.D2530])" table:style-name="ce16">
            <text:p><text:s/></text:p>
          </table:table-cell>
          <table:table-cell office:value-type="string" office:string-value="" table:formula="of:=MID(['Det__Despesas-BD'.$G2530];1;3)" table:style-name="ce26"/>
          <table:table-cell table:number-columns-repeated="16373"/>
        </table:table-row>
        <table:table-row table:style-name="ro1">
          <table:table-cell table:number-columns-repeated="9"/>
          <table:table-cell office:value-type="string" office:string-value=" " table:formula="of:=CONCATENATE([.C2531];&quot; &quot;;[.D2531])" table:style-name="ce16">
            <text:p><text:s/></text:p>
          </table:table-cell>
          <table:table-cell office:value-type="string" office:string-value="" table:formula="of:=MID(['Det__Despesas-BD'.$G2531];1;3)" table:style-name="ce26"/>
          <table:table-cell table:number-columns-repeated="16373"/>
        </table:table-row>
        <table:table-row table:style-name="ro1">
          <table:table-cell table:number-columns-repeated="9"/>
          <table:table-cell office:value-type="string" office:string-value=" " table:formula="of:=CONCATENATE([.C2532];&quot; &quot;;[.D2532])" table:style-name="ce16">
            <text:p><text:s/></text:p>
          </table:table-cell>
          <table:table-cell office:value-type="string" office:string-value="" table:formula="of:=MID(['Det__Despesas-BD'.$G2532];1;3)" table:style-name="ce26"/>
          <table:table-cell table:number-columns-repeated="16373"/>
        </table:table-row>
        <table:table-row table:style-name="ro1">
          <table:table-cell table:number-columns-repeated="9"/>
          <table:table-cell office:value-type="string" office:string-value=" " table:formula="of:=CONCATENATE([.C2533];&quot; &quot;;[.D2533])" table:style-name="ce16">
            <text:p><text:s/></text:p>
          </table:table-cell>
          <table:table-cell office:value-type="string" office:string-value="" table:formula="of:=MID(['Det__Despesas-BD'.$G2533];1;3)" table:style-name="ce26"/>
          <table:table-cell table:number-columns-repeated="16373"/>
        </table:table-row>
        <table:table-row table:style-name="ro1">
          <table:table-cell table:number-columns-repeated="9"/>
          <table:table-cell office:value-type="string" office:string-value=" " table:formula="of:=CONCATENATE([.C2534];&quot; &quot;;[.D2534])" table:style-name="ce16">
            <text:p><text:s/></text:p>
          </table:table-cell>
          <table:table-cell office:value-type="string" office:string-value="" table:formula="of:=MID(['Det__Despesas-BD'.$G2534];1;3)" table:style-name="ce26"/>
          <table:table-cell table:number-columns-repeated="16373"/>
        </table:table-row>
        <table:table-row table:style-name="ro1">
          <table:table-cell table:number-columns-repeated="9"/>
          <table:table-cell office:value-type="string" office:string-value=" " table:formula="of:=CONCATENATE([.C2535];&quot; &quot;;[.D2535])" table:style-name="ce16">
            <text:p><text:s/></text:p>
          </table:table-cell>
          <table:table-cell office:value-type="string" office:string-value="" table:formula="of:=MID(['Det__Despesas-BD'.$G2535];1;3)" table:style-name="ce26"/>
          <table:table-cell table:number-columns-repeated="16373"/>
        </table:table-row>
        <table:table-row table:style-name="ro1">
          <table:table-cell table:number-columns-repeated="9"/>
          <table:table-cell office:value-type="string" office:string-value=" " table:formula="of:=CONCATENATE([.C2536];&quot; &quot;;[.D2536])" table:style-name="ce16">
            <text:p><text:s/></text:p>
          </table:table-cell>
          <table:table-cell office:value-type="string" office:string-value="" table:formula="of:=MID(['Det__Despesas-BD'.$G2536];1;3)" table:style-name="ce26"/>
          <table:table-cell table:number-columns-repeated="16373"/>
        </table:table-row>
        <table:table-row table:style-name="ro1">
          <table:table-cell table:number-columns-repeated="9"/>
          <table:table-cell office:value-type="string" office:string-value=" " table:formula="of:=CONCATENATE([.C2537];&quot; &quot;;[.D2537])" table:style-name="ce16">
            <text:p><text:s/></text:p>
          </table:table-cell>
          <table:table-cell office:value-type="string" office:string-value="" table:formula="of:=MID(['Det__Despesas-BD'.$G2537];1;3)" table:style-name="ce26"/>
          <table:table-cell table:number-columns-repeated="16373"/>
        </table:table-row>
        <table:table-row table:style-name="ro1">
          <table:table-cell table:number-columns-repeated="9"/>
          <table:table-cell office:value-type="string" office:string-value=" " table:formula="of:=CONCATENATE([.C2538];&quot; &quot;;[.D2538])" table:style-name="ce16">
            <text:p><text:s/></text:p>
          </table:table-cell>
          <table:table-cell office:value-type="string" office:string-value="" table:formula="of:=MID(['Det__Despesas-BD'.$G2538];1;3)" table:style-name="ce26"/>
          <table:table-cell table:number-columns-repeated="16373"/>
        </table:table-row>
        <table:table-row table:style-name="ro1">
          <table:table-cell table:number-columns-repeated="9"/>
          <table:table-cell office:value-type="string" office:string-value=" " table:formula="of:=CONCATENATE([.C2539];&quot; &quot;;[.D2539])" table:style-name="ce16">
            <text:p><text:s/></text:p>
          </table:table-cell>
          <table:table-cell office:value-type="string" office:string-value="" table:formula="of:=MID(['Det__Despesas-BD'.$G2539];1;3)" table:style-name="ce26"/>
          <table:table-cell table:number-columns-repeated="16373"/>
        </table:table-row>
        <table:table-row table:style-name="ro1">
          <table:table-cell table:number-columns-repeated="9"/>
          <table:table-cell office:value-type="string" office:string-value=" " table:formula="of:=CONCATENATE([.C2540];&quot; &quot;;[.D2540])" table:style-name="ce16">
            <text:p><text:s/></text:p>
          </table:table-cell>
          <table:table-cell office:value-type="string" office:string-value="" table:formula="of:=MID(['Det__Despesas-BD'.$G2540];1;3)" table:style-name="ce26"/>
          <table:table-cell table:number-columns-repeated="16373"/>
        </table:table-row>
        <table:table-row table:style-name="ro1">
          <table:table-cell table:number-columns-repeated="9"/>
          <table:table-cell office:value-type="string" office:string-value=" " table:formula="of:=CONCATENATE([.C2541];&quot; &quot;;[.D2541])" table:style-name="ce16">
            <text:p><text:s/></text:p>
          </table:table-cell>
          <table:table-cell office:value-type="string" office:string-value="" table:formula="of:=MID(['Det__Despesas-BD'.$G2541];1;3)" table:style-name="ce26"/>
          <table:table-cell table:number-columns-repeated="16373"/>
        </table:table-row>
        <table:table-row table:style-name="ro1">
          <table:table-cell table:number-columns-repeated="9"/>
          <table:table-cell office:value-type="string" office:string-value=" " table:formula="of:=CONCATENATE([.C2542];&quot; &quot;;[.D2542])" table:style-name="ce16">
            <text:p><text:s/></text:p>
          </table:table-cell>
          <table:table-cell office:value-type="string" office:string-value="" table:formula="of:=MID(['Det__Despesas-BD'.$G2542];1;3)" table:style-name="ce26"/>
          <table:table-cell table:number-columns-repeated="16373"/>
        </table:table-row>
        <table:table-row table:style-name="ro1">
          <table:table-cell table:number-columns-repeated="9"/>
          <table:table-cell office:value-type="string" office:string-value=" " table:formula="of:=CONCATENATE([.C2543];&quot; &quot;;[.D2543])" table:style-name="ce16">
            <text:p><text:s/></text:p>
          </table:table-cell>
          <table:table-cell office:value-type="string" office:string-value="" table:formula="of:=MID(['Det__Despesas-BD'.$G2543];1;3)" table:style-name="ce26"/>
          <table:table-cell table:number-columns-repeated="16373"/>
        </table:table-row>
        <table:table-row table:style-name="ro1">
          <table:table-cell table:number-columns-repeated="9"/>
          <table:table-cell office:value-type="string" office:string-value=" " table:formula="of:=CONCATENATE([.C2544];&quot; &quot;;[.D2544])" table:style-name="ce16">
            <text:p><text:s/></text:p>
          </table:table-cell>
          <table:table-cell office:value-type="string" office:string-value="" table:formula="of:=MID(['Det__Despesas-BD'.$G2544];1;3)" table:style-name="ce26"/>
          <table:table-cell table:number-columns-repeated="16373"/>
        </table:table-row>
        <table:table-row table:style-name="ro1">
          <table:table-cell table:number-columns-repeated="9"/>
          <table:table-cell office:value-type="string" office:string-value=" " table:formula="of:=CONCATENATE([.C2545];&quot; &quot;;[.D2545])" table:style-name="ce16">
            <text:p><text:s/></text:p>
          </table:table-cell>
          <table:table-cell office:value-type="string" office:string-value="" table:formula="of:=MID(['Det__Despesas-BD'.$G2545];1;3)" table:style-name="ce26"/>
          <table:table-cell table:number-columns-repeated="16373"/>
        </table:table-row>
        <table:table-row table:style-name="ro1">
          <table:table-cell table:number-columns-repeated="9"/>
          <table:table-cell office:value-type="string" office:string-value=" " table:formula="of:=CONCATENATE([.C2546];&quot; &quot;;[.D2546])" table:style-name="ce16">
            <text:p><text:s/></text:p>
          </table:table-cell>
          <table:table-cell office:value-type="string" office:string-value="" table:formula="of:=MID(['Det__Despesas-BD'.$G2546];1;3)" table:style-name="ce26"/>
          <table:table-cell table:number-columns-repeated="16373"/>
        </table:table-row>
        <table:table-row table:style-name="ro1">
          <table:table-cell table:number-columns-repeated="9"/>
          <table:table-cell office:value-type="string" office:string-value=" " table:formula="of:=CONCATENATE([.C2547];&quot; &quot;;[.D2547])" table:style-name="ce16">
            <text:p><text:s/></text:p>
          </table:table-cell>
          <table:table-cell office:value-type="string" office:string-value="" table:formula="of:=MID(['Det__Despesas-BD'.$G2547];1;3)" table:style-name="ce26"/>
          <table:table-cell table:number-columns-repeated="16373"/>
        </table:table-row>
        <table:table-row table:style-name="ro1">
          <table:table-cell table:number-columns-repeated="9"/>
          <table:table-cell office:value-type="string" office:string-value=" " table:formula="of:=CONCATENATE([.C2548];&quot; &quot;;[.D2548])" table:style-name="ce16">
            <text:p><text:s/></text:p>
          </table:table-cell>
          <table:table-cell office:value-type="string" office:string-value="" table:formula="of:=MID(['Det__Despesas-BD'.$G2548];1;3)" table:style-name="ce26"/>
          <table:table-cell table:number-columns-repeated="16373"/>
        </table:table-row>
        <table:table-row table:style-name="ro1">
          <table:table-cell table:number-columns-repeated="9"/>
          <table:table-cell office:value-type="string" office:string-value=" " table:formula="of:=CONCATENATE([.C2549];&quot; &quot;;[.D2549])" table:style-name="ce16">
            <text:p><text:s/></text:p>
          </table:table-cell>
          <table:table-cell office:value-type="string" office:string-value="" table:formula="of:=MID(['Det__Despesas-BD'.$G2549];1;3)" table:style-name="ce26"/>
          <table:table-cell table:number-columns-repeated="16373"/>
        </table:table-row>
        <table:table-row table:style-name="ro1">
          <table:table-cell table:number-columns-repeated="9"/>
          <table:table-cell office:value-type="string" office:string-value=" " table:formula="of:=CONCATENATE([.C2550];&quot; &quot;;[.D2550])" table:style-name="ce16">
            <text:p><text:s/></text:p>
          </table:table-cell>
          <table:table-cell office:value-type="string" office:string-value="" table:formula="of:=MID(['Det__Despesas-BD'.$G2550];1;3)" table:style-name="ce26"/>
          <table:table-cell table:number-columns-repeated="16373"/>
        </table:table-row>
        <table:table-row table:style-name="ro1">
          <table:table-cell table:number-columns-repeated="9"/>
          <table:table-cell office:value-type="string" office:string-value=" " table:formula="of:=CONCATENATE([.C2551];&quot; &quot;;[.D2551])" table:style-name="ce16">
            <text:p><text:s/></text:p>
          </table:table-cell>
          <table:table-cell office:value-type="string" office:string-value="" table:formula="of:=MID(['Det__Despesas-BD'.$G2551];1;3)" table:style-name="ce26"/>
          <table:table-cell table:number-columns-repeated="16373"/>
        </table:table-row>
        <table:table-row table:style-name="ro1">
          <table:table-cell table:number-columns-repeated="9"/>
          <table:table-cell office:value-type="string" office:string-value=" " table:formula="of:=CONCATENATE([.C2552];&quot; &quot;;[.D2552])" table:style-name="ce16">
            <text:p><text:s/></text:p>
          </table:table-cell>
          <table:table-cell office:value-type="string" office:string-value="" table:formula="of:=MID(['Det__Despesas-BD'.$G2552];1;3)" table:style-name="ce26"/>
          <table:table-cell table:number-columns-repeated="16373"/>
        </table:table-row>
        <table:table-row table:style-name="ro1">
          <table:table-cell table:number-columns-repeated="9"/>
          <table:table-cell office:value-type="string" office:string-value=" " table:formula="of:=CONCATENATE([.C2553];&quot; &quot;;[.D2553])" table:style-name="ce16">
            <text:p><text:s/></text:p>
          </table:table-cell>
          <table:table-cell office:value-type="string" office:string-value="" table:formula="of:=MID(['Det__Despesas-BD'.$G2553];1;3)" table:style-name="ce26"/>
          <table:table-cell table:number-columns-repeated="16373"/>
        </table:table-row>
        <table:table-row table:style-name="ro1">
          <table:table-cell table:number-columns-repeated="9"/>
          <table:table-cell office:value-type="string" office:string-value=" " table:formula="of:=CONCATENATE([.C2554];&quot; &quot;;[.D2554])" table:style-name="ce16">
            <text:p><text:s/></text:p>
          </table:table-cell>
          <table:table-cell office:value-type="string" office:string-value="" table:formula="of:=MID(['Det__Despesas-BD'.$G2554];1;3)" table:style-name="ce26"/>
          <table:table-cell table:number-columns-repeated="16373"/>
        </table:table-row>
        <table:table-row table:style-name="ro1">
          <table:table-cell table:number-columns-repeated="9"/>
          <table:table-cell office:value-type="string" office:string-value=" " table:formula="of:=CONCATENATE([.C2555];&quot; &quot;;[.D2555])" table:style-name="ce16">
            <text:p><text:s/></text:p>
          </table:table-cell>
          <table:table-cell office:value-type="string" office:string-value="" table:formula="of:=MID(['Det__Despesas-BD'.$G2555];1;3)" table:style-name="ce26"/>
          <table:table-cell table:number-columns-repeated="16373"/>
        </table:table-row>
        <table:table-row table:style-name="ro1">
          <table:table-cell table:number-columns-repeated="9"/>
          <table:table-cell office:value-type="string" office:string-value=" " table:formula="of:=CONCATENATE([.C2556];&quot; &quot;;[.D2556])" table:style-name="ce16">
            <text:p><text:s/></text:p>
          </table:table-cell>
          <table:table-cell office:value-type="string" office:string-value="" table:formula="of:=MID(['Det__Despesas-BD'.$G2556];1;3)" table:style-name="ce26"/>
          <table:table-cell table:number-columns-repeated="16373"/>
        </table:table-row>
        <table:table-row table:style-name="ro1">
          <table:table-cell table:number-columns-repeated="9"/>
          <table:table-cell office:value-type="string" office:string-value=" " table:formula="of:=CONCATENATE([.C2557];&quot; &quot;;[.D2557])" table:style-name="ce16">
            <text:p><text:s/></text:p>
          </table:table-cell>
          <table:table-cell office:value-type="string" office:string-value="" table:formula="of:=MID(['Det__Despesas-BD'.$G2557];1;3)" table:style-name="ce26"/>
          <table:table-cell table:number-columns-repeated="16373"/>
        </table:table-row>
        <table:table-row table:style-name="ro1">
          <table:table-cell table:number-columns-repeated="9"/>
          <table:table-cell office:value-type="string" office:string-value=" " table:formula="of:=CONCATENATE([.C2558];&quot; &quot;;[.D2558])" table:style-name="ce16">
            <text:p><text:s/></text:p>
          </table:table-cell>
          <table:table-cell office:value-type="string" office:string-value="" table:formula="of:=MID(['Det__Despesas-BD'.$G2558];1;3)" table:style-name="ce26"/>
          <table:table-cell table:number-columns-repeated="16373"/>
        </table:table-row>
        <table:table-row table:style-name="ro1">
          <table:table-cell table:number-columns-repeated="9"/>
          <table:table-cell office:value-type="string" office:string-value=" " table:formula="of:=CONCATENATE([.C2559];&quot; &quot;;[.D2559])" table:style-name="ce16">
            <text:p><text:s/></text:p>
          </table:table-cell>
          <table:table-cell office:value-type="string" office:string-value="" table:formula="of:=MID(['Det__Despesas-BD'.$G2559];1;3)" table:style-name="ce26"/>
          <table:table-cell table:number-columns-repeated="16373"/>
        </table:table-row>
        <table:table-row table:style-name="ro1">
          <table:table-cell table:number-columns-repeated="9"/>
          <table:table-cell office:value-type="string" office:string-value=" " table:formula="of:=CONCATENATE([.C2560];&quot; &quot;;[.D2560])" table:style-name="ce16">
            <text:p><text:s/></text:p>
          </table:table-cell>
          <table:table-cell office:value-type="string" office:string-value="" table:formula="of:=MID(['Det__Despesas-BD'.$G2560];1;3)" table:style-name="ce26"/>
          <table:table-cell table:number-columns-repeated="16373"/>
        </table:table-row>
        <table:table-row table:style-name="ro1">
          <table:table-cell table:number-columns-repeated="9"/>
          <table:table-cell office:value-type="string" office:string-value=" " table:formula="of:=CONCATENATE([.C2561];&quot; &quot;;[.D2561])" table:style-name="ce16">
            <text:p><text:s/></text:p>
          </table:table-cell>
          <table:table-cell office:value-type="string" office:string-value="" table:formula="of:=MID(['Det__Despesas-BD'.$G2561];1;3)" table:style-name="ce26"/>
          <table:table-cell table:number-columns-repeated="16373"/>
        </table:table-row>
        <table:table-row table:style-name="ro1">
          <table:table-cell table:number-columns-repeated="9"/>
          <table:table-cell office:value-type="string" office:string-value=" " table:formula="of:=CONCATENATE([.C2562];&quot; &quot;;[.D2562])" table:style-name="ce16">
            <text:p><text:s/></text:p>
          </table:table-cell>
          <table:table-cell office:value-type="string" office:string-value="" table:formula="of:=MID(['Det__Despesas-BD'.$G2562];1;3)" table:style-name="ce26"/>
          <table:table-cell table:number-columns-repeated="16373"/>
        </table:table-row>
        <table:table-row table:style-name="ro1">
          <table:table-cell table:number-columns-repeated="9"/>
          <table:table-cell office:value-type="string" office:string-value=" " table:formula="of:=CONCATENATE([.C2563];&quot; &quot;;[.D2563])" table:style-name="ce16">
            <text:p><text:s/></text:p>
          </table:table-cell>
          <table:table-cell office:value-type="string" office:string-value="" table:formula="of:=MID(['Det__Despesas-BD'.$G2563];1;3)" table:style-name="ce26"/>
          <table:table-cell table:number-columns-repeated="16373"/>
        </table:table-row>
        <table:table-row table:style-name="ro1">
          <table:table-cell table:number-columns-repeated="9"/>
          <table:table-cell office:value-type="string" office:string-value=" " table:formula="of:=CONCATENATE([.C2564];&quot; &quot;;[.D2564])" table:style-name="ce16">
            <text:p><text:s/></text:p>
          </table:table-cell>
          <table:table-cell office:value-type="string" office:string-value="" table:formula="of:=MID(['Det__Despesas-BD'.$G2564];1;3)" table:style-name="ce26"/>
          <table:table-cell table:number-columns-repeated="16373"/>
        </table:table-row>
        <table:table-row table:style-name="ro1">
          <table:table-cell table:number-columns-repeated="9"/>
          <table:table-cell office:value-type="string" office:string-value=" " table:formula="of:=CONCATENATE([.C2565];&quot; &quot;;[.D2565])" table:style-name="ce16">
            <text:p><text:s/></text:p>
          </table:table-cell>
          <table:table-cell office:value-type="string" office:string-value="" table:formula="of:=MID(['Det__Despesas-BD'.$G2565];1;3)" table:style-name="ce26"/>
          <table:table-cell table:number-columns-repeated="16373"/>
        </table:table-row>
        <table:table-row table:style-name="ro1">
          <table:table-cell table:number-columns-repeated="9"/>
          <table:table-cell office:value-type="string" office:string-value=" " table:formula="of:=CONCATENATE([.C2566];&quot; &quot;;[.D2566])" table:style-name="ce16">
            <text:p><text:s/></text:p>
          </table:table-cell>
          <table:table-cell office:value-type="string" office:string-value="" table:formula="of:=MID(['Det__Despesas-BD'.$G2566];1;3)" table:style-name="ce26"/>
          <table:table-cell table:number-columns-repeated="16373"/>
        </table:table-row>
        <table:table-row table:style-name="ro1">
          <table:table-cell table:number-columns-repeated="9"/>
          <table:table-cell office:value-type="string" office:string-value=" " table:formula="of:=CONCATENATE([.C2567];&quot; &quot;;[.D2567])" table:style-name="ce16">
            <text:p><text:s/></text:p>
          </table:table-cell>
          <table:table-cell office:value-type="string" office:string-value="" table:formula="of:=MID(['Det__Despesas-BD'.$G2567];1;3)" table:style-name="ce26"/>
          <table:table-cell table:number-columns-repeated="16373"/>
        </table:table-row>
        <table:table-row table:style-name="ro1">
          <table:table-cell table:number-columns-repeated="9"/>
          <table:table-cell office:value-type="string" office:string-value=" " table:formula="of:=CONCATENATE([.C2568];&quot; &quot;;[.D2568])" table:style-name="ce16">
            <text:p><text:s/></text:p>
          </table:table-cell>
          <table:table-cell office:value-type="string" office:string-value="" table:formula="of:=MID(['Det__Despesas-BD'.$G2568];1;3)" table:style-name="ce26"/>
          <table:table-cell table:number-columns-repeated="16373"/>
        </table:table-row>
        <table:table-row table:style-name="ro1">
          <table:table-cell table:number-columns-repeated="9"/>
          <table:table-cell office:value-type="string" office:string-value=" " table:formula="of:=CONCATENATE([.C2569];&quot; &quot;;[.D2569])" table:style-name="ce16">
            <text:p><text:s/></text:p>
          </table:table-cell>
          <table:table-cell office:value-type="string" office:string-value="" table:formula="of:=MID(['Det__Despesas-BD'.$G2569];1;3)" table:style-name="ce26"/>
          <table:table-cell table:number-columns-repeated="16373"/>
        </table:table-row>
        <table:table-row table:style-name="ro1">
          <table:table-cell table:number-columns-repeated="9"/>
          <table:table-cell office:value-type="string" office:string-value=" " table:formula="of:=CONCATENATE([.C2570];&quot; &quot;;[.D2570])" table:style-name="ce16">
            <text:p><text:s/></text:p>
          </table:table-cell>
          <table:table-cell office:value-type="string" office:string-value="" table:formula="of:=MID(['Det__Despesas-BD'.$G2570];1;3)" table:style-name="ce26"/>
          <table:table-cell table:number-columns-repeated="16373"/>
        </table:table-row>
        <table:table-row table:style-name="ro1">
          <table:table-cell table:number-columns-repeated="9"/>
          <table:table-cell office:value-type="string" office:string-value=" " table:formula="of:=CONCATENATE([.C2571];&quot; &quot;;[.D2571])" table:style-name="ce16">
            <text:p><text:s/></text:p>
          </table:table-cell>
          <table:table-cell office:value-type="string" office:string-value="" table:formula="of:=MID(['Det__Despesas-BD'.$G2571];1;3)" table:style-name="ce26"/>
          <table:table-cell table:number-columns-repeated="16373"/>
        </table:table-row>
        <table:table-row table:style-name="ro1">
          <table:table-cell table:number-columns-repeated="9"/>
          <table:table-cell office:value-type="string" office:string-value=" " table:formula="of:=CONCATENATE([.C2572];&quot; &quot;;[.D2572])" table:style-name="ce16">
            <text:p><text:s/></text:p>
          </table:table-cell>
          <table:table-cell office:value-type="string" office:string-value="" table:formula="of:=MID(['Det__Despesas-BD'.$G2572];1;3)" table:style-name="ce26"/>
          <table:table-cell table:number-columns-repeated="16373"/>
        </table:table-row>
        <table:table-row table:style-name="ro1">
          <table:table-cell table:number-columns-repeated="9"/>
          <table:table-cell office:value-type="string" office:string-value=" " table:formula="of:=CONCATENATE([.C2573];&quot; &quot;;[.D2573])" table:style-name="ce16">
            <text:p><text:s/></text:p>
          </table:table-cell>
          <table:table-cell office:value-type="string" office:string-value="" table:formula="of:=MID(['Det__Despesas-BD'.$G2573];1;3)" table:style-name="ce26"/>
          <table:table-cell table:number-columns-repeated="16373"/>
        </table:table-row>
        <table:table-row table:style-name="ro1">
          <table:table-cell table:number-columns-repeated="9"/>
          <table:table-cell office:value-type="string" office:string-value=" " table:formula="of:=CONCATENATE([.C2574];&quot; &quot;;[.D2574])" table:style-name="ce16">
            <text:p><text:s/></text:p>
          </table:table-cell>
          <table:table-cell office:value-type="string" office:string-value="" table:formula="of:=MID(['Det__Despesas-BD'.$G2574];1;3)" table:style-name="ce26"/>
          <table:table-cell table:number-columns-repeated="16373"/>
        </table:table-row>
        <table:table-row table:style-name="ro1">
          <table:table-cell table:number-columns-repeated="9"/>
          <table:table-cell office:value-type="string" office:string-value=" " table:formula="of:=CONCATENATE([.C2575];&quot; &quot;;[.D2575])" table:style-name="ce16">
            <text:p><text:s/></text:p>
          </table:table-cell>
          <table:table-cell office:value-type="string" office:string-value="" table:formula="of:=MID(['Det__Despesas-BD'.$G2575];1;3)" table:style-name="ce26"/>
          <table:table-cell table:number-columns-repeated="16373"/>
        </table:table-row>
        <table:table-row table:style-name="ro1">
          <table:table-cell table:number-columns-repeated="9"/>
          <table:table-cell office:value-type="string" office:string-value=" " table:formula="of:=CONCATENATE([.C2576];&quot; &quot;;[.D2576])" table:style-name="ce16">
            <text:p><text:s/></text:p>
          </table:table-cell>
          <table:table-cell office:value-type="string" office:string-value="" table:formula="of:=MID(['Det__Despesas-BD'.$G2576];1;3)" table:style-name="ce26"/>
          <table:table-cell table:number-columns-repeated="16373"/>
        </table:table-row>
        <table:table-row table:style-name="ro1">
          <table:table-cell table:number-columns-repeated="9"/>
          <table:table-cell office:value-type="string" office:string-value=" " table:formula="of:=CONCATENATE([.C2577];&quot; &quot;;[.D2577])" table:style-name="ce16">
            <text:p><text:s/></text:p>
          </table:table-cell>
          <table:table-cell office:value-type="string" office:string-value="" table:formula="of:=MID(['Det__Despesas-BD'.$G2577];1;3)" table:style-name="ce26"/>
          <table:table-cell table:number-columns-repeated="16373"/>
        </table:table-row>
        <table:table-row table:style-name="ro1">
          <table:table-cell table:number-columns-repeated="9"/>
          <table:table-cell office:value-type="string" office:string-value=" " table:formula="of:=CONCATENATE([.C2578];&quot; &quot;;[.D2578])" table:style-name="ce16">
            <text:p><text:s/></text:p>
          </table:table-cell>
          <table:table-cell office:value-type="string" office:string-value="" table:formula="of:=MID(['Det__Despesas-BD'.$G2578];1;3)" table:style-name="ce26"/>
          <table:table-cell table:number-columns-repeated="16373"/>
        </table:table-row>
        <table:table-row table:style-name="ro1">
          <table:table-cell table:number-columns-repeated="9"/>
          <table:table-cell office:value-type="string" office:string-value=" " table:formula="of:=CONCATENATE([.C2579];&quot; &quot;;[.D2579])" table:style-name="ce16">
            <text:p><text:s/></text:p>
          </table:table-cell>
          <table:table-cell office:value-type="string" office:string-value="" table:formula="of:=MID(['Det__Despesas-BD'.$G2579];1;3)" table:style-name="ce26"/>
          <table:table-cell table:number-columns-repeated="16373"/>
        </table:table-row>
        <table:table-row table:style-name="ro1">
          <table:table-cell table:number-columns-repeated="9"/>
          <table:table-cell office:value-type="string" office:string-value=" " table:formula="of:=CONCATENATE([.C2580];&quot; &quot;;[.D2580])" table:style-name="ce16">
            <text:p><text:s/></text:p>
          </table:table-cell>
          <table:table-cell office:value-type="string" office:string-value="" table:formula="of:=MID(['Det__Despesas-BD'.$G2580];1;3)" table:style-name="ce26"/>
          <table:table-cell table:number-columns-repeated="16373"/>
        </table:table-row>
        <table:table-row table:style-name="ro1">
          <table:table-cell table:number-columns-repeated="9"/>
          <table:table-cell office:value-type="string" office:string-value=" " table:formula="of:=CONCATENATE([.C2581];&quot; &quot;;[.D2581])" table:style-name="ce16">
            <text:p><text:s/></text:p>
          </table:table-cell>
          <table:table-cell office:value-type="string" office:string-value="" table:formula="of:=MID(['Det__Despesas-BD'.$G2581];1;3)" table:style-name="ce26"/>
          <table:table-cell table:number-columns-repeated="16373"/>
        </table:table-row>
        <table:table-row table:style-name="ro1">
          <table:table-cell table:number-columns-repeated="9"/>
          <table:table-cell office:value-type="string" office:string-value=" " table:formula="of:=CONCATENATE([.C2582];&quot; &quot;;[.D2582])" table:style-name="ce16">
            <text:p><text:s/></text:p>
          </table:table-cell>
          <table:table-cell office:value-type="string" office:string-value="" table:formula="of:=MID(['Det__Despesas-BD'.$G2582];1;3)" table:style-name="ce26"/>
          <table:table-cell table:number-columns-repeated="16373"/>
        </table:table-row>
        <table:table-row table:style-name="ro1">
          <table:table-cell table:number-columns-repeated="9"/>
          <table:table-cell office:value-type="string" office:string-value=" " table:formula="of:=CONCATENATE([.C2583];&quot; &quot;;[.D2583])" table:style-name="ce16">
            <text:p><text:s/></text:p>
          </table:table-cell>
          <table:table-cell office:value-type="string" office:string-value="" table:formula="of:=MID(['Det__Despesas-BD'.$G2583];1;3)" table:style-name="ce26"/>
          <table:table-cell table:number-columns-repeated="16373"/>
        </table:table-row>
        <table:table-row table:style-name="ro1">
          <table:table-cell table:number-columns-repeated="9"/>
          <table:table-cell office:value-type="string" office:string-value=" " table:formula="of:=CONCATENATE([.C2584];&quot; &quot;;[.D2584])" table:style-name="ce16">
            <text:p><text:s/></text:p>
          </table:table-cell>
          <table:table-cell office:value-type="string" office:string-value="" table:formula="of:=MID(['Det__Despesas-BD'.$G2584];1;3)" table:style-name="ce26"/>
          <table:table-cell table:number-columns-repeated="16373"/>
        </table:table-row>
        <table:table-row table:style-name="ro1">
          <table:table-cell table:number-columns-repeated="9"/>
          <table:table-cell office:value-type="string" office:string-value=" " table:formula="of:=CONCATENATE([.C2585];&quot; &quot;;[.D2585])" table:style-name="ce16">
            <text:p><text:s/></text:p>
          </table:table-cell>
          <table:table-cell office:value-type="string" office:string-value="" table:formula="of:=MID(['Det__Despesas-BD'.$G2585];1;3)" table:style-name="ce26"/>
          <table:table-cell table:number-columns-repeated="16373"/>
        </table:table-row>
        <table:table-row table:style-name="ro1">
          <table:table-cell table:number-columns-repeated="9"/>
          <table:table-cell office:value-type="string" office:string-value=" " table:formula="of:=CONCATENATE([.C2586];&quot; &quot;;[.D2586])" table:style-name="ce16">
            <text:p><text:s/></text:p>
          </table:table-cell>
          <table:table-cell office:value-type="string" office:string-value="" table:formula="of:=MID(['Det__Despesas-BD'.$G2586];1;3)" table:style-name="ce26"/>
          <table:table-cell table:number-columns-repeated="16373"/>
        </table:table-row>
        <table:table-row table:style-name="ro1">
          <table:table-cell table:number-columns-repeated="9"/>
          <table:table-cell office:value-type="string" office:string-value=" " table:formula="of:=CONCATENATE([.C2587];&quot; &quot;;[.D2587])" table:style-name="ce16">
            <text:p><text:s/></text:p>
          </table:table-cell>
          <table:table-cell office:value-type="string" office:string-value="" table:formula="of:=MID(['Det__Despesas-BD'.$G2587];1;3)" table:style-name="ce26"/>
          <table:table-cell table:number-columns-repeated="16373"/>
        </table:table-row>
        <table:table-row table:style-name="ro1">
          <table:table-cell table:number-columns-repeated="9"/>
          <table:table-cell office:value-type="string" office:string-value=" " table:formula="of:=CONCATENATE([.C2588];&quot; &quot;;[.D2588])" table:style-name="ce16">
            <text:p><text:s/></text:p>
          </table:table-cell>
          <table:table-cell office:value-type="string" office:string-value="" table:formula="of:=MID(['Det__Despesas-BD'.$G2588];1;3)" table:style-name="ce26"/>
          <table:table-cell table:number-columns-repeated="16373"/>
        </table:table-row>
        <table:table-row table:style-name="ro1">
          <table:table-cell table:number-columns-repeated="9"/>
          <table:table-cell office:value-type="string" office:string-value=" " table:formula="of:=CONCATENATE([.C2589];&quot; &quot;;[.D2589])" table:style-name="ce16">
            <text:p><text:s/></text:p>
          </table:table-cell>
          <table:table-cell office:value-type="string" office:string-value="" table:formula="of:=MID(['Det__Despesas-BD'.$G2589];1;3)" table:style-name="ce26"/>
          <table:table-cell table:number-columns-repeated="16373"/>
        </table:table-row>
        <table:table-row table:style-name="ro1">
          <table:table-cell table:number-columns-repeated="9"/>
          <table:table-cell office:value-type="string" office:string-value=" " table:formula="of:=CONCATENATE([.C2590];&quot; &quot;;[.D2590])" table:style-name="ce16">
            <text:p><text:s/></text:p>
          </table:table-cell>
          <table:table-cell office:value-type="string" office:string-value="" table:formula="of:=MID(['Det__Despesas-BD'.$G2590];1;3)" table:style-name="ce26"/>
          <table:table-cell table:number-columns-repeated="16373"/>
        </table:table-row>
        <table:table-row table:style-name="ro1">
          <table:table-cell table:number-columns-repeated="9"/>
          <table:table-cell office:value-type="string" office:string-value=" " table:formula="of:=CONCATENATE([.C2591];&quot; &quot;;[.D2591])" table:style-name="ce16">
            <text:p><text:s/></text:p>
          </table:table-cell>
          <table:table-cell office:value-type="string" office:string-value="" table:formula="of:=MID(['Det__Despesas-BD'.$G2591];1;3)" table:style-name="ce26"/>
          <table:table-cell table:number-columns-repeated="16373"/>
        </table:table-row>
        <table:table-row table:style-name="ro1">
          <table:table-cell table:number-columns-repeated="9"/>
          <table:table-cell office:value-type="string" office:string-value=" " table:formula="of:=CONCATENATE([.C2592];&quot; &quot;;[.D2592])" table:style-name="ce16">
            <text:p><text:s/></text:p>
          </table:table-cell>
          <table:table-cell office:value-type="string" office:string-value="" table:formula="of:=MID(['Det__Despesas-BD'.$G2592];1;3)" table:style-name="ce26"/>
          <table:table-cell table:number-columns-repeated="16373"/>
        </table:table-row>
        <table:table-row table:style-name="ro1">
          <table:table-cell table:number-columns-repeated="9"/>
          <table:table-cell office:value-type="string" office:string-value=" " table:formula="of:=CONCATENATE([.C2593];&quot; &quot;;[.D2593])" table:style-name="ce16">
            <text:p><text:s/></text:p>
          </table:table-cell>
          <table:table-cell office:value-type="string" office:string-value="" table:formula="of:=MID(['Det__Despesas-BD'.$G2593];1;3)" table:style-name="ce26"/>
          <table:table-cell table:number-columns-repeated="16373"/>
        </table:table-row>
        <table:table-row table:style-name="ro1">
          <table:table-cell table:number-columns-repeated="9"/>
          <table:table-cell office:value-type="string" office:string-value=" " table:formula="of:=CONCATENATE([.C2594];&quot; &quot;;[.D2594])" table:style-name="ce16">
            <text:p><text:s/></text:p>
          </table:table-cell>
          <table:table-cell office:value-type="string" office:string-value="" table:formula="of:=MID(['Det__Despesas-BD'.$G2594];1;3)" table:style-name="ce26"/>
          <table:table-cell table:number-columns-repeated="16373"/>
        </table:table-row>
        <table:table-row table:style-name="ro1">
          <table:table-cell table:number-columns-repeated="9"/>
          <table:table-cell office:value-type="string" office:string-value=" " table:formula="of:=CONCATENATE([.C2595];&quot; &quot;;[.D2595])" table:style-name="ce16">
            <text:p><text:s/></text:p>
          </table:table-cell>
          <table:table-cell office:value-type="string" office:string-value="" table:formula="of:=MID(['Det__Despesas-BD'.$G2595];1;3)" table:style-name="ce26"/>
          <table:table-cell table:number-columns-repeated="16373"/>
        </table:table-row>
        <table:table-row table:style-name="ro1">
          <table:table-cell table:number-columns-repeated="9"/>
          <table:table-cell office:value-type="string" office:string-value=" " table:formula="of:=CONCATENATE([.C2596];&quot; &quot;;[.D2596])" table:style-name="ce16">
            <text:p><text:s/></text:p>
          </table:table-cell>
          <table:table-cell office:value-type="string" office:string-value="" table:formula="of:=MID(['Det__Despesas-BD'.$G2596];1;3)" table:style-name="ce26"/>
          <table:table-cell table:number-columns-repeated="16373"/>
        </table:table-row>
        <table:table-row table:style-name="ro1">
          <table:table-cell table:number-columns-repeated="9"/>
          <table:table-cell office:value-type="string" office:string-value=" " table:formula="of:=CONCATENATE([.C2597];&quot; &quot;;[.D2597])" table:style-name="ce16">
            <text:p><text:s/></text:p>
          </table:table-cell>
          <table:table-cell office:value-type="string" office:string-value="" table:formula="of:=MID(['Det__Despesas-BD'.$G2597];1;3)" table:style-name="ce26"/>
          <table:table-cell table:number-columns-repeated="16373"/>
        </table:table-row>
        <table:table-row table:style-name="ro1">
          <table:table-cell table:number-columns-repeated="9"/>
          <table:table-cell office:value-type="string" office:string-value=" " table:formula="of:=CONCATENATE([.C2598];&quot; &quot;;[.D2598])" table:style-name="ce16">
            <text:p><text:s/></text:p>
          </table:table-cell>
          <table:table-cell office:value-type="string" office:string-value="" table:formula="of:=MID(['Det__Despesas-BD'.$G2598];1;3)" table:style-name="ce26"/>
          <table:table-cell table:number-columns-repeated="16373"/>
        </table:table-row>
        <table:table-row table:style-name="ro1">
          <table:table-cell table:number-columns-repeated="9"/>
          <table:table-cell office:value-type="string" office:string-value=" " table:formula="of:=CONCATENATE([.C2599];&quot; &quot;;[.D2599])" table:style-name="ce16">
            <text:p><text:s/></text:p>
          </table:table-cell>
          <table:table-cell office:value-type="string" office:string-value="" table:formula="of:=MID(['Det__Despesas-BD'.$G2599];1;3)" table:style-name="ce26"/>
          <table:table-cell table:number-columns-repeated="16373"/>
        </table:table-row>
        <table:table-row table:style-name="ro1">
          <table:table-cell table:number-columns-repeated="9"/>
          <table:table-cell office:value-type="string" office:string-value=" " table:formula="of:=CONCATENATE([.C2600];&quot; &quot;;[.D2600])" table:style-name="ce16">
            <text:p><text:s/></text:p>
          </table:table-cell>
          <table:table-cell office:value-type="string" office:string-value="" table:formula="of:=MID(['Det__Despesas-BD'.$G2600];1;3)" table:style-name="ce26"/>
          <table:table-cell table:number-columns-repeated="16373"/>
        </table:table-row>
        <table:table-row table:style-name="ro1">
          <table:table-cell table:number-columns-repeated="9"/>
          <table:table-cell office:value-type="string" office:string-value=" " table:formula="of:=CONCATENATE([.C2601];&quot; &quot;;[.D2601])" table:style-name="ce16">
            <text:p><text:s/></text:p>
          </table:table-cell>
          <table:table-cell office:value-type="string" office:string-value="" table:formula="of:=MID(['Det__Despesas-BD'.$G2601];1;3)" table:style-name="ce26"/>
          <table:table-cell table:number-columns-repeated="16373"/>
        </table:table-row>
        <table:table-row table:style-name="ro1">
          <table:table-cell table:number-columns-repeated="9"/>
          <table:table-cell office:value-type="string" office:string-value=" " table:formula="of:=CONCATENATE([.C2602];&quot; &quot;;[.D2602])" table:style-name="ce16">
            <text:p><text:s/></text:p>
          </table:table-cell>
          <table:table-cell office:value-type="string" office:string-value="" table:formula="of:=MID(['Det__Despesas-BD'.$G2602];1;3)" table:style-name="ce26"/>
          <table:table-cell table:number-columns-repeated="16373"/>
        </table:table-row>
        <table:table-row table:style-name="ro1">
          <table:table-cell table:number-columns-repeated="9"/>
          <table:table-cell office:value-type="string" office:string-value=" " table:formula="of:=CONCATENATE([.C2603];&quot; &quot;;[.D2603])" table:style-name="ce16">
            <text:p><text:s/></text:p>
          </table:table-cell>
          <table:table-cell office:value-type="string" office:string-value="" table:formula="of:=MID(['Det__Despesas-BD'.$G2603];1;3)" table:style-name="ce26"/>
          <table:table-cell table:number-columns-repeated="16373"/>
        </table:table-row>
        <table:table-row table:style-name="ro1">
          <table:table-cell table:number-columns-repeated="9"/>
          <table:table-cell office:value-type="string" office:string-value=" " table:formula="of:=CONCATENATE([.C2604];&quot; &quot;;[.D2604])" table:style-name="ce16">
            <text:p><text:s/></text:p>
          </table:table-cell>
          <table:table-cell office:value-type="string" office:string-value="" table:formula="of:=MID(['Det__Despesas-BD'.$G2604];1;3)" table:style-name="ce26"/>
          <table:table-cell table:number-columns-repeated="16373"/>
        </table:table-row>
        <table:table-row table:style-name="ro1">
          <table:table-cell table:number-columns-repeated="9"/>
          <table:table-cell office:value-type="string" office:string-value=" " table:formula="of:=CONCATENATE([.C2605];&quot; &quot;;[.D2605])" table:style-name="ce16">
            <text:p><text:s/></text:p>
          </table:table-cell>
          <table:table-cell office:value-type="string" office:string-value="" table:formula="of:=MID(['Det__Despesas-BD'.$G2605];1;3)" table:style-name="ce26"/>
          <table:table-cell table:number-columns-repeated="16373"/>
        </table:table-row>
        <table:table-row table:style-name="ro1">
          <table:table-cell table:number-columns-repeated="9"/>
          <table:table-cell office:value-type="string" office:string-value=" " table:formula="of:=CONCATENATE([.C2606];&quot; &quot;;[.D2606])" table:style-name="ce16">
            <text:p><text:s/></text:p>
          </table:table-cell>
          <table:table-cell office:value-type="string" office:string-value="" table:formula="of:=MID(['Det__Despesas-BD'.$G2606];1;3)" table:style-name="ce26"/>
          <table:table-cell table:number-columns-repeated="16373"/>
        </table:table-row>
        <table:table-row table:style-name="ro1">
          <table:table-cell table:number-columns-repeated="9"/>
          <table:table-cell office:value-type="string" office:string-value=" " table:formula="of:=CONCATENATE([.C2607];&quot; &quot;;[.D2607])" table:style-name="ce16">
            <text:p><text:s/></text:p>
          </table:table-cell>
          <table:table-cell office:value-type="string" office:string-value="" table:formula="of:=MID(['Det__Despesas-BD'.$G2607];1;3)" table:style-name="ce26"/>
          <table:table-cell table:number-columns-repeated="16373"/>
        </table:table-row>
        <table:table-row table:style-name="ro1">
          <table:table-cell table:number-columns-repeated="9"/>
          <table:table-cell office:value-type="string" office:string-value=" " table:formula="of:=CONCATENATE([.C2608];&quot; &quot;;[.D2608])" table:style-name="ce16">
            <text:p><text:s/></text:p>
          </table:table-cell>
          <table:table-cell office:value-type="string" office:string-value="" table:formula="of:=MID(['Det__Despesas-BD'.$G2608];1;3)" table:style-name="ce26"/>
          <table:table-cell table:number-columns-repeated="16373"/>
        </table:table-row>
        <table:table-row table:style-name="ro1">
          <table:table-cell table:number-columns-repeated="9"/>
          <table:table-cell office:value-type="string" office:string-value=" " table:formula="of:=CONCATENATE([.C2609];&quot; &quot;;[.D2609])" table:style-name="ce16">
            <text:p><text:s/></text:p>
          </table:table-cell>
          <table:table-cell office:value-type="string" office:string-value="" table:formula="of:=MID(['Det__Despesas-BD'.$G2609];1;3)" table:style-name="ce26"/>
          <table:table-cell table:number-columns-repeated="16373"/>
        </table:table-row>
        <table:table-row table:style-name="ro1">
          <table:table-cell table:number-columns-repeated="9"/>
          <table:table-cell office:value-type="string" office:string-value=" " table:formula="of:=CONCATENATE([.C2610];&quot; &quot;;[.D2610])" table:style-name="ce16">
            <text:p><text:s/></text:p>
          </table:table-cell>
          <table:table-cell office:value-type="string" office:string-value="" table:formula="of:=MID(['Det__Despesas-BD'.$G2610];1;3)" table:style-name="ce26"/>
          <table:table-cell table:number-columns-repeated="16373"/>
        </table:table-row>
        <table:table-row table:style-name="ro1">
          <table:table-cell table:number-columns-repeated="9"/>
          <table:table-cell office:value-type="string" office:string-value=" " table:formula="of:=CONCATENATE([.C2611];&quot; &quot;;[.D2611])" table:style-name="ce16">
            <text:p><text:s/></text:p>
          </table:table-cell>
          <table:table-cell office:value-type="string" office:string-value="" table:formula="of:=MID(['Det__Despesas-BD'.$G2611];1;3)" table:style-name="ce26"/>
          <table:table-cell table:number-columns-repeated="16373"/>
        </table:table-row>
        <table:table-row table:style-name="ro1">
          <table:table-cell table:number-columns-repeated="9"/>
          <table:table-cell office:value-type="string" office:string-value=" " table:formula="of:=CONCATENATE([.C2612];&quot; &quot;;[.D2612])" table:style-name="ce16">
            <text:p><text:s/></text:p>
          </table:table-cell>
          <table:table-cell office:value-type="string" office:string-value="" table:formula="of:=MID(['Det__Despesas-BD'.$G2612];1;3)" table:style-name="ce26"/>
          <table:table-cell table:number-columns-repeated="16373"/>
        </table:table-row>
        <table:table-row table:style-name="ro1">
          <table:table-cell table:number-columns-repeated="9"/>
          <table:table-cell office:value-type="string" office:string-value=" " table:formula="of:=CONCATENATE([.C2613];&quot; &quot;;[.D2613])" table:style-name="ce16">
            <text:p><text:s/></text:p>
          </table:table-cell>
          <table:table-cell office:value-type="string" office:string-value="" table:formula="of:=MID(['Det__Despesas-BD'.$G2613];1;3)" table:style-name="ce26"/>
          <table:table-cell table:number-columns-repeated="16373"/>
        </table:table-row>
        <table:table-row table:style-name="ro1">
          <table:table-cell table:number-columns-repeated="9"/>
          <table:table-cell office:value-type="string" office:string-value=" " table:formula="of:=CONCATENATE([.C2614];&quot; &quot;;[.D2614])" table:style-name="ce16">
            <text:p><text:s/></text:p>
          </table:table-cell>
          <table:table-cell office:value-type="string" office:string-value="" table:formula="of:=MID(['Det__Despesas-BD'.$G2614];1;3)" table:style-name="ce26"/>
          <table:table-cell table:number-columns-repeated="16373"/>
        </table:table-row>
        <table:table-row table:style-name="ro1">
          <table:table-cell table:number-columns-repeated="9"/>
          <table:table-cell office:value-type="string" office:string-value=" " table:formula="of:=CONCATENATE([.C2615];&quot; &quot;;[.D2615])" table:style-name="ce16">
            <text:p><text:s/></text:p>
          </table:table-cell>
          <table:table-cell office:value-type="string" office:string-value="" table:formula="of:=MID(['Det__Despesas-BD'.$G2615];1;3)" table:style-name="ce26"/>
          <table:table-cell table:number-columns-repeated="16373"/>
        </table:table-row>
        <table:table-row table:style-name="ro1">
          <table:table-cell table:number-columns-repeated="9"/>
          <table:table-cell office:value-type="string" office:string-value=" " table:formula="of:=CONCATENATE([.C2616];&quot; &quot;;[.D2616])" table:style-name="ce16">
            <text:p><text:s/></text:p>
          </table:table-cell>
          <table:table-cell office:value-type="string" office:string-value="" table:formula="of:=MID(['Det__Despesas-BD'.$G2616];1;3)" table:style-name="ce26"/>
          <table:table-cell table:number-columns-repeated="16373"/>
        </table:table-row>
        <table:table-row table:style-name="ro1">
          <table:table-cell table:number-columns-repeated="9"/>
          <table:table-cell office:value-type="string" office:string-value=" " table:formula="of:=CONCATENATE([.C2617];&quot; &quot;;[.D2617])" table:style-name="ce16">
            <text:p><text:s/></text:p>
          </table:table-cell>
          <table:table-cell office:value-type="string" office:string-value="" table:formula="of:=MID(['Det__Despesas-BD'.$G2617];1;3)" table:style-name="ce26"/>
          <table:table-cell table:number-columns-repeated="16373"/>
        </table:table-row>
        <table:table-row table:style-name="ro1">
          <table:table-cell table:number-columns-repeated="9"/>
          <table:table-cell office:value-type="string" office:string-value=" " table:formula="of:=CONCATENATE([.C2618];&quot; &quot;;[.D2618])" table:style-name="ce16">
            <text:p><text:s/></text:p>
          </table:table-cell>
          <table:table-cell office:value-type="string" office:string-value="" table:formula="of:=MID(['Det__Despesas-BD'.$G2618];1;3)" table:style-name="ce26"/>
          <table:table-cell table:number-columns-repeated="16373"/>
        </table:table-row>
        <table:table-row table:style-name="ro1">
          <table:table-cell table:number-columns-repeated="9"/>
          <table:table-cell office:value-type="string" office:string-value=" " table:formula="of:=CONCATENATE([.C2619];&quot; &quot;;[.D2619])" table:style-name="ce16">
            <text:p><text:s/></text:p>
          </table:table-cell>
          <table:table-cell office:value-type="string" office:string-value="" table:formula="of:=MID(['Det__Despesas-BD'.$G2619];1;3)" table:style-name="ce26"/>
          <table:table-cell table:number-columns-repeated="16373"/>
        </table:table-row>
        <table:table-row table:style-name="ro1">
          <table:table-cell table:number-columns-repeated="9"/>
          <table:table-cell office:value-type="string" office:string-value=" " table:formula="of:=CONCATENATE([.C2620];&quot; &quot;;[.D2620])" table:style-name="ce16">
            <text:p><text:s/></text:p>
          </table:table-cell>
          <table:table-cell office:value-type="string" office:string-value="" table:formula="of:=MID(['Det__Despesas-BD'.$G2620];1;3)" table:style-name="ce26"/>
          <table:table-cell table:number-columns-repeated="16373"/>
        </table:table-row>
        <table:table-row table:style-name="ro1">
          <table:table-cell table:number-columns-repeated="9"/>
          <table:table-cell office:value-type="string" office:string-value=" " table:formula="of:=CONCATENATE([.C2621];&quot; &quot;;[.D2621])" table:style-name="ce16">
            <text:p><text:s/></text:p>
          </table:table-cell>
          <table:table-cell office:value-type="string" office:string-value="" table:formula="of:=MID(['Det__Despesas-BD'.$G2621];1;3)" table:style-name="ce26"/>
          <table:table-cell table:number-columns-repeated="16373"/>
        </table:table-row>
        <table:table-row table:style-name="ro1">
          <table:table-cell table:number-columns-repeated="9"/>
          <table:table-cell office:value-type="string" office:string-value=" " table:formula="of:=CONCATENATE([.C2622];&quot; &quot;;[.D2622])" table:style-name="ce16">
            <text:p><text:s/></text:p>
          </table:table-cell>
          <table:table-cell office:value-type="string" office:string-value="" table:formula="of:=MID(['Det__Despesas-BD'.$G2622];1;3)" table:style-name="ce26"/>
          <table:table-cell table:number-columns-repeated="16373"/>
        </table:table-row>
        <table:table-row table:style-name="ro1">
          <table:table-cell table:number-columns-repeated="9"/>
          <table:table-cell office:value-type="string" office:string-value=" " table:formula="of:=CONCATENATE([.C2623];&quot; &quot;;[.D2623])" table:style-name="ce16">
            <text:p><text:s/></text:p>
          </table:table-cell>
          <table:table-cell office:value-type="string" office:string-value="" table:formula="of:=MID(['Det__Despesas-BD'.$G2623];1;3)" table:style-name="ce26"/>
          <table:table-cell table:number-columns-repeated="16373"/>
        </table:table-row>
        <table:table-row table:style-name="ro1">
          <table:table-cell table:number-columns-repeated="9"/>
          <table:table-cell office:value-type="string" office:string-value=" " table:formula="of:=CONCATENATE([.C2624];&quot; &quot;;[.D2624])" table:style-name="ce16">
            <text:p><text:s/></text:p>
          </table:table-cell>
          <table:table-cell office:value-type="string" office:string-value="" table:formula="of:=MID(['Det__Despesas-BD'.$G2624];1;3)" table:style-name="ce26"/>
          <table:table-cell table:number-columns-repeated="16373"/>
        </table:table-row>
        <table:table-row table:style-name="ro1">
          <table:table-cell table:number-columns-repeated="9"/>
          <table:table-cell office:value-type="string" office:string-value=" " table:formula="of:=CONCATENATE([.C2625];&quot; &quot;;[.D2625])" table:style-name="ce16">
            <text:p><text:s/></text:p>
          </table:table-cell>
          <table:table-cell office:value-type="string" office:string-value="" table:formula="of:=MID(['Det__Despesas-BD'.$G2625];1;3)" table:style-name="ce26"/>
          <table:table-cell table:number-columns-repeated="16373"/>
        </table:table-row>
        <table:table-row table:style-name="ro1">
          <table:table-cell table:number-columns-repeated="9"/>
          <table:table-cell office:value-type="string" office:string-value=" " table:formula="of:=CONCATENATE([.C2626];&quot; &quot;;[.D2626])" table:style-name="ce16">
            <text:p><text:s/></text:p>
          </table:table-cell>
          <table:table-cell office:value-type="string" office:string-value="" table:formula="of:=MID(['Det__Despesas-BD'.$G2626];1;3)" table:style-name="ce26"/>
          <table:table-cell table:number-columns-repeated="16373"/>
        </table:table-row>
        <table:table-row table:style-name="ro1">
          <table:table-cell table:number-columns-repeated="9"/>
          <table:table-cell office:value-type="string" office:string-value=" " table:formula="of:=CONCATENATE([.C2627];&quot; &quot;;[.D2627])" table:style-name="ce16">
            <text:p><text:s/></text:p>
          </table:table-cell>
          <table:table-cell office:value-type="string" office:string-value="" table:formula="of:=MID(['Det__Despesas-BD'.$G2627];1;3)" table:style-name="ce26"/>
          <table:table-cell table:number-columns-repeated="16373"/>
        </table:table-row>
        <table:table-row table:style-name="ro1">
          <table:table-cell table:number-columns-repeated="9"/>
          <table:table-cell office:value-type="string" office:string-value=" " table:formula="of:=CONCATENATE([.C2628];&quot; &quot;;[.D2628])" table:style-name="ce16">
            <text:p><text:s/></text:p>
          </table:table-cell>
          <table:table-cell office:value-type="string" office:string-value="" table:formula="of:=MID(['Det__Despesas-BD'.$G2628];1;3)" table:style-name="ce26"/>
          <table:table-cell table:number-columns-repeated="16373"/>
        </table:table-row>
        <table:table-row table:style-name="ro1">
          <table:table-cell table:number-columns-repeated="9"/>
          <table:table-cell office:value-type="string" office:string-value=" " table:formula="of:=CONCATENATE([.C2629];&quot; &quot;;[.D2629])" table:style-name="ce16">
            <text:p><text:s/></text:p>
          </table:table-cell>
          <table:table-cell office:value-type="string" office:string-value="" table:formula="of:=MID(['Det__Despesas-BD'.$G2629];1;3)" table:style-name="ce26"/>
          <table:table-cell table:number-columns-repeated="16373"/>
        </table:table-row>
        <table:table-row table:style-name="ro1">
          <table:table-cell table:number-columns-repeated="9"/>
          <table:table-cell office:value-type="string" office:string-value=" " table:formula="of:=CONCATENATE([.C2630];&quot; &quot;;[.D2630])" table:style-name="ce16">
            <text:p><text:s/></text:p>
          </table:table-cell>
          <table:table-cell office:value-type="string" office:string-value="" table:formula="of:=MID(['Det__Despesas-BD'.$G2630];1;3)" table:style-name="ce26"/>
          <table:table-cell table:number-columns-repeated="16373"/>
        </table:table-row>
        <table:table-row table:style-name="ro1">
          <table:table-cell table:number-columns-repeated="9"/>
          <table:table-cell office:value-type="string" office:string-value=" " table:formula="of:=CONCATENATE([.C2631];&quot; &quot;;[.D2631])" table:style-name="ce16">
            <text:p><text:s/></text:p>
          </table:table-cell>
          <table:table-cell office:value-type="string" office:string-value="" table:formula="of:=MID(['Det__Despesas-BD'.$G2631];1;3)" table:style-name="ce26"/>
          <table:table-cell table:number-columns-repeated="16373"/>
        </table:table-row>
        <table:table-row table:style-name="ro1">
          <table:table-cell table:number-columns-repeated="9"/>
          <table:table-cell office:value-type="string" office:string-value=" " table:formula="of:=CONCATENATE([.C2632];&quot; &quot;;[.D2632])" table:style-name="ce16">
            <text:p><text:s/></text:p>
          </table:table-cell>
          <table:table-cell office:value-type="string" office:string-value="" table:formula="of:=MID(['Det__Despesas-BD'.$G2632];1;3)" table:style-name="ce26"/>
          <table:table-cell table:number-columns-repeated="16373"/>
        </table:table-row>
        <table:table-row table:style-name="ro1">
          <table:table-cell table:number-columns-repeated="9"/>
          <table:table-cell office:value-type="string" office:string-value=" " table:formula="of:=CONCATENATE([.C2633];&quot; &quot;;[.D2633])" table:style-name="ce16">
            <text:p><text:s/></text:p>
          </table:table-cell>
          <table:table-cell office:value-type="string" office:string-value="" table:formula="of:=MID(['Det__Despesas-BD'.$G2633];1;3)" table:style-name="ce26"/>
          <table:table-cell table:number-columns-repeated="16373"/>
        </table:table-row>
        <table:table-row table:style-name="ro1">
          <table:table-cell table:number-columns-repeated="9"/>
          <table:table-cell office:value-type="string" office:string-value=" " table:formula="of:=CONCATENATE([.C2634];&quot; &quot;;[.D2634])" table:style-name="ce16">
            <text:p><text:s/></text:p>
          </table:table-cell>
          <table:table-cell office:value-type="string" office:string-value="" table:formula="of:=MID(['Det__Despesas-BD'.$G2634];1;3)" table:style-name="ce26"/>
          <table:table-cell table:number-columns-repeated="16373"/>
        </table:table-row>
        <table:table-row table:style-name="ro1">
          <table:table-cell table:number-columns-repeated="9"/>
          <table:table-cell office:value-type="string" office:string-value=" " table:formula="of:=CONCATENATE([.C2635];&quot; &quot;;[.D2635])" table:style-name="ce16">
            <text:p><text:s/></text:p>
          </table:table-cell>
          <table:table-cell office:value-type="string" office:string-value="" table:formula="of:=MID(['Det__Despesas-BD'.$G2635];1;3)" table:style-name="ce26"/>
          <table:table-cell table:number-columns-repeated="16373"/>
        </table:table-row>
        <table:table-row table:style-name="ro1">
          <table:table-cell table:number-columns-repeated="9"/>
          <table:table-cell office:value-type="string" office:string-value=" " table:formula="of:=CONCATENATE([.C2636];&quot; &quot;;[.D2636])" table:style-name="ce16">
            <text:p><text:s/></text:p>
          </table:table-cell>
          <table:table-cell office:value-type="string" office:string-value="" table:formula="of:=MID(['Det__Despesas-BD'.$G2636];1;3)" table:style-name="ce26"/>
          <table:table-cell table:number-columns-repeated="16373"/>
        </table:table-row>
        <table:table-row table:style-name="ro1">
          <table:table-cell table:number-columns-repeated="9"/>
          <table:table-cell office:value-type="string" office:string-value=" " table:formula="of:=CONCATENATE([.C2637];&quot; &quot;;[.D2637])" table:style-name="ce16">
            <text:p><text:s/></text:p>
          </table:table-cell>
          <table:table-cell office:value-type="string" office:string-value="" table:formula="of:=MID(['Det__Despesas-BD'.$G2637];1;3)" table:style-name="ce26"/>
          <table:table-cell table:number-columns-repeated="16373"/>
        </table:table-row>
        <table:table-row table:style-name="ro1">
          <table:table-cell table:number-columns-repeated="9"/>
          <table:table-cell office:value-type="string" office:string-value=" " table:formula="of:=CONCATENATE([.C2638];&quot; &quot;;[.D2638])" table:style-name="ce16">
            <text:p><text:s/></text:p>
          </table:table-cell>
          <table:table-cell office:value-type="string" office:string-value="" table:formula="of:=MID(['Det__Despesas-BD'.$G2638];1;3)" table:style-name="ce26"/>
          <table:table-cell table:number-columns-repeated="16373"/>
        </table:table-row>
        <table:table-row table:style-name="ro1">
          <table:table-cell table:number-columns-repeated="9"/>
          <table:table-cell office:value-type="string" office:string-value=" " table:formula="of:=CONCATENATE([.C2639];&quot; &quot;;[.D2639])" table:style-name="ce16">
            <text:p><text:s/></text:p>
          </table:table-cell>
          <table:table-cell office:value-type="string" office:string-value="" table:formula="of:=MID(['Det__Despesas-BD'.$G2639];1;3)" table:style-name="ce26"/>
          <table:table-cell table:number-columns-repeated="16373"/>
        </table:table-row>
        <table:table-row table:style-name="ro1">
          <table:table-cell table:number-columns-repeated="9"/>
          <table:table-cell office:value-type="string" office:string-value=" " table:formula="of:=CONCATENATE([.C2640];&quot; &quot;;[.D2640])" table:style-name="ce16">
            <text:p><text:s/></text:p>
          </table:table-cell>
          <table:table-cell office:value-type="string" office:string-value="" table:formula="of:=MID(['Det__Despesas-BD'.$G2640];1;3)" table:style-name="ce26"/>
          <table:table-cell table:number-columns-repeated="16373"/>
        </table:table-row>
        <table:table-row table:style-name="ro1">
          <table:table-cell table:number-columns-repeated="9"/>
          <table:table-cell office:value-type="string" office:string-value=" " table:formula="of:=CONCATENATE([.C2641];&quot; &quot;;[.D2641])" table:style-name="ce16">
            <text:p><text:s/></text:p>
          </table:table-cell>
          <table:table-cell office:value-type="string" office:string-value="" table:formula="of:=MID(['Det__Despesas-BD'.$G2641];1;3)" table:style-name="ce26"/>
          <table:table-cell table:number-columns-repeated="16373"/>
        </table:table-row>
        <table:table-row table:style-name="ro1">
          <table:table-cell table:number-columns-repeated="9"/>
          <table:table-cell office:value-type="string" office:string-value=" " table:formula="of:=CONCATENATE([.C2642];&quot; &quot;;[.D2642])" table:style-name="ce16">
            <text:p><text:s/></text:p>
          </table:table-cell>
          <table:table-cell office:value-type="string" office:string-value="" table:formula="of:=MID(['Det__Despesas-BD'.$G2642];1;3)" table:style-name="ce26"/>
          <table:table-cell table:number-columns-repeated="16373"/>
        </table:table-row>
        <table:table-row table:style-name="ro1">
          <table:table-cell table:number-columns-repeated="9"/>
          <table:table-cell office:value-type="string" office:string-value=" " table:formula="of:=CONCATENATE([.C2643];&quot; &quot;;[.D2643])" table:style-name="ce16">
            <text:p><text:s/></text:p>
          </table:table-cell>
          <table:table-cell office:value-type="string" office:string-value="" table:formula="of:=MID(['Det__Despesas-BD'.$G2643];1;3)" table:style-name="ce26"/>
          <table:table-cell table:number-columns-repeated="16373"/>
        </table:table-row>
        <table:table-row table:style-name="ro1">
          <table:table-cell table:number-columns-repeated="9"/>
          <table:table-cell office:value-type="string" office:string-value=" " table:formula="of:=CONCATENATE([.C2644];&quot; &quot;;[.D2644])" table:style-name="ce16">
            <text:p><text:s/></text:p>
          </table:table-cell>
          <table:table-cell office:value-type="string" office:string-value="" table:formula="of:=MID(['Det__Despesas-BD'.$G2644];1;3)" table:style-name="ce26"/>
          <table:table-cell table:number-columns-repeated="16373"/>
        </table:table-row>
        <table:table-row table:style-name="ro1">
          <table:table-cell table:number-columns-repeated="9"/>
          <table:table-cell office:value-type="string" office:string-value=" " table:formula="of:=CONCATENATE([.C2645];&quot; &quot;;[.D2645])" table:style-name="ce16">
            <text:p><text:s/></text:p>
          </table:table-cell>
          <table:table-cell office:value-type="string" office:string-value="" table:formula="of:=MID(['Det__Despesas-BD'.$G2645];1;3)" table:style-name="ce26"/>
          <table:table-cell table:number-columns-repeated="16373"/>
        </table:table-row>
        <table:table-row table:style-name="ro1">
          <table:table-cell table:number-columns-repeated="9"/>
          <table:table-cell office:value-type="string" office:string-value=" " table:formula="of:=CONCATENATE([.C2646];&quot; &quot;;[.D2646])" table:style-name="ce16">
            <text:p><text:s/></text:p>
          </table:table-cell>
          <table:table-cell office:value-type="string" office:string-value="" table:formula="of:=MID(['Det__Despesas-BD'.$G2646];1;3)" table:style-name="ce26"/>
          <table:table-cell table:number-columns-repeated="16373"/>
        </table:table-row>
        <table:table-row table:style-name="ro1">
          <table:table-cell table:number-columns-repeated="9"/>
          <table:table-cell office:value-type="string" office:string-value=" " table:formula="of:=CONCATENATE([.C2647];&quot; &quot;;[.D2647])" table:style-name="ce16">
            <text:p><text:s/></text:p>
          </table:table-cell>
          <table:table-cell office:value-type="string" office:string-value="" table:formula="of:=MID(['Det__Despesas-BD'.$G2647];1;3)" table:style-name="ce26"/>
          <table:table-cell table:number-columns-repeated="16373"/>
        </table:table-row>
        <table:table-row table:style-name="ro1">
          <table:table-cell table:number-columns-repeated="9"/>
          <table:table-cell office:value-type="string" office:string-value=" " table:formula="of:=CONCATENATE([.C2648];&quot; &quot;;[.D2648])" table:style-name="ce16">
            <text:p><text:s/></text:p>
          </table:table-cell>
          <table:table-cell office:value-type="string" office:string-value="" table:formula="of:=MID(['Det__Despesas-BD'.$G2648];1;3)" table:style-name="ce26"/>
          <table:table-cell table:number-columns-repeated="16373"/>
        </table:table-row>
        <table:table-row table:style-name="ro1">
          <table:table-cell table:number-columns-repeated="9"/>
          <table:table-cell office:value-type="string" office:string-value=" " table:formula="of:=CONCATENATE([.C2649];&quot; &quot;;[.D2649])" table:style-name="ce16">
            <text:p><text:s/></text:p>
          </table:table-cell>
          <table:table-cell office:value-type="string" office:string-value="" table:formula="of:=MID(['Det__Despesas-BD'.$G2649];1;3)" table:style-name="ce26"/>
          <table:table-cell table:number-columns-repeated="16373"/>
        </table:table-row>
        <table:table-row table:style-name="ro1">
          <table:table-cell table:number-columns-repeated="9"/>
          <table:table-cell office:value-type="string" office:string-value=" " table:formula="of:=CONCATENATE([.C2650];&quot; &quot;;[.D2650])" table:style-name="ce16">
            <text:p><text:s/></text:p>
          </table:table-cell>
          <table:table-cell office:value-type="string" office:string-value="" table:formula="of:=MID(['Det__Despesas-BD'.$G2650];1;3)" table:style-name="ce26"/>
          <table:table-cell table:number-columns-repeated="16373"/>
        </table:table-row>
        <table:table-row table:style-name="ro1">
          <table:table-cell table:number-columns-repeated="9"/>
          <table:table-cell office:value-type="string" office:string-value=" " table:formula="of:=CONCATENATE([.C2651];&quot; &quot;;[.D2651])" table:style-name="ce16">
            <text:p><text:s/></text:p>
          </table:table-cell>
          <table:table-cell office:value-type="string" office:string-value="" table:formula="of:=MID(['Det__Despesas-BD'.$G2651];1;3)" table:style-name="ce26"/>
          <table:table-cell table:number-columns-repeated="16373"/>
        </table:table-row>
        <table:table-row table:style-name="ro1">
          <table:table-cell table:number-columns-repeated="9"/>
          <table:table-cell office:value-type="string" office:string-value=" " table:formula="of:=CONCATENATE([.C2652];&quot; &quot;;[.D2652])" table:style-name="ce16">
            <text:p><text:s/></text:p>
          </table:table-cell>
          <table:table-cell office:value-type="string" office:string-value="" table:formula="of:=MID(['Det__Despesas-BD'.$G2652];1;3)" table:style-name="ce26"/>
          <table:table-cell table:number-columns-repeated="16373"/>
        </table:table-row>
        <table:table-row table:style-name="ro1">
          <table:table-cell table:number-columns-repeated="9"/>
          <table:table-cell office:value-type="string" office:string-value=" " table:formula="of:=CONCATENATE([.C2653];&quot; &quot;;[.D2653])" table:style-name="ce16">
            <text:p><text:s/></text:p>
          </table:table-cell>
          <table:table-cell office:value-type="string" office:string-value="" table:formula="of:=MID(['Det__Despesas-BD'.$G2653];1;3)" table:style-name="ce26"/>
          <table:table-cell table:number-columns-repeated="16373"/>
        </table:table-row>
        <table:table-row table:style-name="ro1">
          <table:table-cell table:number-columns-repeated="9"/>
          <table:table-cell office:value-type="string" office:string-value=" " table:formula="of:=CONCATENATE([.C2654];&quot; &quot;;[.D2654])" table:style-name="ce16">
            <text:p><text:s/></text:p>
          </table:table-cell>
          <table:table-cell office:value-type="string" office:string-value="" table:formula="of:=MID(['Det__Despesas-BD'.$G2654];1;3)" table:style-name="ce26"/>
          <table:table-cell table:number-columns-repeated="16373"/>
        </table:table-row>
        <table:table-row table:style-name="ro1">
          <table:table-cell table:number-columns-repeated="9"/>
          <table:table-cell office:value-type="string" office:string-value=" " table:formula="of:=CONCATENATE([.C2655];&quot; &quot;;[.D2655])" table:style-name="ce16">
            <text:p><text:s/></text:p>
          </table:table-cell>
          <table:table-cell office:value-type="string" office:string-value="" table:formula="of:=MID(['Det__Despesas-BD'.$G2655];1;3)" table:style-name="ce26"/>
          <table:table-cell table:number-columns-repeated="16373"/>
        </table:table-row>
        <table:table-row table:style-name="ro1">
          <table:table-cell table:number-columns-repeated="9"/>
          <table:table-cell office:value-type="string" office:string-value=" " table:formula="of:=CONCATENATE([.C2656];&quot; &quot;;[.D2656])" table:style-name="ce16">
            <text:p><text:s/></text:p>
          </table:table-cell>
          <table:table-cell office:value-type="string" office:string-value="" table:formula="of:=MID(['Det__Despesas-BD'.$G2656];1;3)" table:style-name="ce26"/>
          <table:table-cell table:number-columns-repeated="16373"/>
        </table:table-row>
        <table:table-row table:style-name="ro1">
          <table:table-cell table:number-columns-repeated="9"/>
          <table:table-cell office:value-type="string" office:string-value=" " table:formula="of:=CONCATENATE([.C2657];&quot; &quot;;[.D2657])" table:style-name="ce16">
            <text:p><text:s/></text:p>
          </table:table-cell>
          <table:table-cell office:value-type="string" office:string-value="" table:formula="of:=MID(['Det__Despesas-BD'.$G2657];1;3)" table:style-name="ce26"/>
          <table:table-cell table:number-columns-repeated="16373"/>
        </table:table-row>
        <table:table-row table:style-name="ro1">
          <table:table-cell table:number-columns-repeated="9"/>
          <table:table-cell office:value-type="string" office:string-value=" " table:formula="of:=CONCATENATE([.C2658];&quot; &quot;;[.D2658])" table:style-name="ce16">
            <text:p><text:s/></text:p>
          </table:table-cell>
          <table:table-cell office:value-type="string" office:string-value="" table:formula="of:=MID(['Det__Despesas-BD'.$G2658];1;3)" table:style-name="ce26"/>
          <table:table-cell table:number-columns-repeated="16373"/>
        </table:table-row>
        <table:table-row table:style-name="ro1">
          <table:table-cell table:number-columns-repeated="9"/>
          <table:table-cell office:value-type="string" office:string-value=" " table:formula="of:=CONCATENATE([.C2659];&quot; &quot;;[.D2659])" table:style-name="ce16">
            <text:p><text:s/></text:p>
          </table:table-cell>
          <table:table-cell office:value-type="string" office:string-value="" table:formula="of:=MID(['Det__Despesas-BD'.$G2659];1;3)" table:style-name="ce26"/>
          <table:table-cell table:number-columns-repeated="16373"/>
        </table:table-row>
        <table:table-row table:style-name="ro1">
          <table:table-cell table:number-columns-repeated="9"/>
          <table:table-cell office:value-type="string" office:string-value=" " table:formula="of:=CONCATENATE([.C2660];&quot; &quot;;[.D2660])" table:style-name="ce16">
            <text:p><text:s/></text:p>
          </table:table-cell>
          <table:table-cell office:value-type="string" office:string-value="" table:formula="of:=MID(['Det__Despesas-BD'.$G2660];1;3)" table:style-name="ce26"/>
          <table:table-cell table:number-columns-repeated="16373"/>
        </table:table-row>
        <table:table-row table:style-name="ro1">
          <table:table-cell table:number-columns-repeated="9"/>
          <table:table-cell office:value-type="string" office:string-value=" " table:formula="of:=CONCATENATE([.C2661];&quot; &quot;;[.D2661])" table:style-name="ce16">
            <text:p><text:s/></text:p>
          </table:table-cell>
          <table:table-cell office:value-type="string" office:string-value="" table:formula="of:=MID(['Det__Despesas-BD'.$G2661];1;3)" table:style-name="ce26"/>
          <table:table-cell table:number-columns-repeated="16373"/>
        </table:table-row>
        <table:table-row table:style-name="ro1">
          <table:table-cell table:number-columns-repeated="9"/>
          <table:table-cell office:value-type="string" office:string-value=" " table:formula="of:=CONCATENATE([.C2662];&quot; &quot;;[.D2662])" table:style-name="ce16">
            <text:p><text:s/></text:p>
          </table:table-cell>
          <table:table-cell office:value-type="string" office:string-value="" table:formula="of:=MID(['Det__Despesas-BD'.$G2662];1;3)" table:style-name="ce26"/>
          <table:table-cell table:number-columns-repeated="16373"/>
        </table:table-row>
        <table:table-row table:style-name="ro1">
          <table:table-cell table:number-columns-repeated="9"/>
          <table:table-cell office:value-type="string" office:string-value=" " table:formula="of:=CONCATENATE([.C2663];&quot; &quot;;[.D2663])" table:style-name="ce16">
            <text:p><text:s/></text:p>
          </table:table-cell>
          <table:table-cell office:value-type="string" office:string-value="" table:formula="of:=MID(['Det__Despesas-BD'.$G2663];1;3)" table:style-name="ce26"/>
          <table:table-cell table:number-columns-repeated="16373"/>
        </table:table-row>
        <table:table-row table:style-name="ro1">
          <table:table-cell table:number-columns-repeated="9"/>
          <table:table-cell office:value-type="string" office:string-value=" " table:formula="of:=CONCATENATE([.C2664];&quot; &quot;;[.D2664])" table:style-name="ce16">
            <text:p><text:s/></text:p>
          </table:table-cell>
          <table:table-cell office:value-type="string" office:string-value="" table:formula="of:=MID(['Det__Despesas-BD'.$G2664];1;3)" table:style-name="ce26"/>
          <table:table-cell table:number-columns-repeated="16373"/>
        </table:table-row>
        <table:table-row table:style-name="ro1">
          <table:table-cell table:number-columns-repeated="9"/>
          <table:table-cell office:value-type="string" office:string-value=" " table:formula="of:=CONCATENATE([.C2665];&quot; &quot;;[.D2665])" table:style-name="ce16">
            <text:p><text:s/></text:p>
          </table:table-cell>
          <table:table-cell office:value-type="string" office:string-value="" table:formula="of:=MID(['Det__Despesas-BD'.$G2665];1;3)" table:style-name="ce26"/>
          <table:table-cell table:number-columns-repeated="16373"/>
        </table:table-row>
        <table:table-row table:style-name="ro1">
          <table:table-cell table:number-columns-repeated="9"/>
          <table:table-cell office:value-type="string" office:string-value=" " table:formula="of:=CONCATENATE([.C2666];&quot; &quot;;[.D2666])" table:style-name="ce16">
            <text:p><text:s/></text:p>
          </table:table-cell>
          <table:table-cell office:value-type="string" office:string-value="" table:formula="of:=MID(['Det__Despesas-BD'.$G2666];1;3)" table:style-name="ce26"/>
          <table:table-cell table:number-columns-repeated="16373"/>
        </table:table-row>
        <table:table-row table:style-name="ro1">
          <table:table-cell table:number-columns-repeated="9"/>
          <table:table-cell office:value-type="string" office:string-value=" " table:formula="of:=CONCATENATE([.C2667];&quot; &quot;;[.D2667])" table:style-name="ce16">
            <text:p><text:s/></text:p>
          </table:table-cell>
          <table:table-cell office:value-type="string" office:string-value="" table:formula="of:=MID(['Det__Despesas-BD'.$G2667];1;3)" table:style-name="ce26"/>
          <table:table-cell table:number-columns-repeated="16373"/>
        </table:table-row>
        <table:table-row table:style-name="ro1">
          <table:table-cell table:number-columns-repeated="9"/>
          <table:table-cell office:value-type="string" office:string-value=" " table:formula="of:=CONCATENATE([.C2668];&quot; &quot;;[.D2668])" table:style-name="ce16">
            <text:p><text:s/></text:p>
          </table:table-cell>
          <table:table-cell office:value-type="string" office:string-value="" table:formula="of:=MID(['Det__Despesas-BD'.$G2668];1;3)" table:style-name="ce26"/>
          <table:table-cell table:number-columns-repeated="16373"/>
        </table:table-row>
        <table:table-row table:style-name="ro1">
          <table:table-cell table:number-columns-repeated="9"/>
          <table:table-cell office:value-type="string" office:string-value=" " table:formula="of:=CONCATENATE([.C2669];&quot; &quot;;[.D2669])" table:style-name="ce16">
            <text:p><text:s/></text:p>
          </table:table-cell>
          <table:table-cell office:value-type="string" office:string-value="" table:formula="of:=MID(['Det__Despesas-BD'.$G2669];1;3)" table:style-name="ce26"/>
          <table:table-cell table:number-columns-repeated="16373"/>
        </table:table-row>
        <table:table-row table:style-name="ro1">
          <table:table-cell table:number-columns-repeated="9"/>
          <table:table-cell office:value-type="string" office:string-value=" " table:formula="of:=CONCATENATE([.C2670];&quot; &quot;;[.D2670])" table:style-name="ce16">
            <text:p><text:s/></text:p>
          </table:table-cell>
          <table:table-cell office:value-type="string" office:string-value="" table:formula="of:=MID(['Det__Despesas-BD'.$G2670];1;3)" table:style-name="ce26"/>
          <table:table-cell table:number-columns-repeated="16373"/>
        </table:table-row>
        <table:table-row table:style-name="ro1">
          <table:table-cell table:number-columns-repeated="9"/>
          <table:table-cell office:value-type="string" office:string-value=" " table:formula="of:=CONCATENATE([.C2671];&quot; &quot;;[.D2671])" table:style-name="ce16">
            <text:p><text:s/></text:p>
          </table:table-cell>
          <table:table-cell office:value-type="string" office:string-value="" table:formula="of:=MID(['Det__Despesas-BD'.$G2671];1;3)" table:style-name="ce26"/>
          <table:table-cell table:number-columns-repeated="16373"/>
        </table:table-row>
        <table:table-row table:style-name="ro1">
          <table:table-cell table:number-columns-repeated="9"/>
          <table:table-cell office:value-type="string" office:string-value=" " table:formula="of:=CONCATENATE([.C2672];&quot; &quot;;[.D2672])" table:style-name="ce16">
            <text:p><text:s/></text:p>
          </table:table-cell>
          <table:table-cell office:value-type="string" office:string-value="" table:formula="of:=MID(['Det__Despesas-BD'.$G2672];1;3)" table:style-name="ce26"/>
          <table:table-cell table:number-columns-repeated="16373"/>
        </table:table-row>
        <table:table-row table:style-name="ro1">
          <table:table-cell table:number-columns-repeated="9"/>
          <table:table-cell office:value-type="string" office:string-value=" " table:formula="of:=CONCATENATE([.C2673];&quot; &quot;;[.D2673])" table:style-name="ce16">
            <text:p><text:s/></text:p>
          </table:table-cell>
          <table:table-cell office:value-type="string" office:string-value="" table:formula="of:=MID(['Det__Despesas-BD'.$G2673];1;3)" table:style-name="ce26"/>
          <table:table-cell table:number-columns-repeated="16373"/>
        </table:table-row>
        <table:table-row table:style-name="ro1">
          <table:table-cell table:number-columns-repeated="9"/>
          <table:table-cell office:value-type="string" office:string-value=" " table:formula="of:=CONCATENATE([.C2674];&quot; &quot;;[.D2674])" table:style-name="ce16">
            <text:p><text:s/></text:p>
          </table:table-cell>
          <table:table-cell office:value-type="string" office:string-value="" table:formula="of:=MID(['Det__Despesas-BD'.$G2674];1;3)" table:style-name="ce26"/>
          <table:table-cell table:number-columns-repeated="16373"/>
        </table:table-row>
        <table:table-row table:style-name="ro1">
          <table:table-cell table:number-columns-repeated="9"/>
          <table:table-cell office:value-type="string" office:string-value=" " table:formula="of:=CONCATENATE([.C2675];&quot; &quot;;[.D2675])" table:style-name="ce16">
            <text:p><text:s/></text:p>
          </table:table-cell>
          <table:table-cell office:value-type="string" office:string-value="" table:formula="of:=MID(['Det__Despesas-BD'.$G2675];1;3)" table:style-name="ce26"/>
          <table:table-cell table:number-columns-repeated="16373"/>
        </table:table-row>
        <table:table-row table:style-name="ro1">
          <table:table-cell table:number-columns-repeated="9"/>
          <table:table-cell office:value-type="string" office:string-value=" " table:formula="of:=CONCATENATE([.C2676];&quot; &quot;;[.D2676])" table:style-name="ce16">
            <text:p><text:s/></text:p>
          </table:table-cell>
          <table:table-cell office:value-type="string" office:string-value="" table:formula="of:=MID(['Det__Despesas-BD'.$G2676];1;3)" table:style-name="ce26"/>
          <table:table-cell table:number-columns-repeated="16373"/>
        </table:table-row>
        <table:table-row table:style-name="ro1">
          <table:table-cell table:number-columns-repeated="9"/>
          <table:table-cell office:value-type="string" office:string-value=" " table:formula="of:=CONCATENATE([.C2677];&quot; &quot;;[.D2677])" table:style-name="ce16">
            <text:p><text:s/></text:p>
          </table:table-cell>
          <table:table-cell office:value-type="string" office:string-value="" table:formula="of:=MID(['Det__Despesas-BD'.$G2677];1;3)" table:style-name="ce26"/>
          <table:table-cell table:number-columns-repeated="16373"/>
        </table:table-row>
        <table:table-row table:style-name="ro1">
          <table:table-cell table:number-columns-repeated="9"/>
          <table:table-cell office:value-type="string" office:string-value=" " table:formula="of:=CONCATENATE([.C2678];&quot; &quot;;[.D2678])" table:style-name="ce16">
            <text:p><text:s/></text:p>
          </table:table-cell>
          <table:table-cell office:value-type="string" office:string-value="" table:formula="of:=MID(['Det__Despesas-BD'.$G2678];1;3)" table:style-name="ce26"/>
          <table:table-cell table:number-columns-repeated="16373"/>
        </table:table-row>
        <table:table-row table:style-name="ro1">
          <table:table-cell table:number-columns-repeated="9"/>
          <table:table-cell office:value-type="string" office:string-value=" " table:formula="of:=CONCATENATE([.C2679];&quot; &quot;;[.D2679])" table:style-name="ce16">
            <text:p><text:s/></text:p>
          </table:table-cell>
          <table:table-cell office:value-type="string" office:string-value="" table:formula="of:=MID(['Det__Despesas-BD'.$G2679];1;3)" table:style-name="ce26"/>
          <table:table-cell table:number-columns-repeated="16373"/>
        </table:table-row>
        <table:table-row table:style-name="ro1">
          <table:table-cell table:number-columns-repeated="9"/>
          <table:table-cell office:value-type="string" office:string-value=" " table:formula="of:=CONCATENATE([.C2680];&quot; &quot;;[.D2680])" table:style-name="ce16">
            <text:p><text:s/></text:p>
          </table:table-cell>
          <table:table-cell office:value-type="string" office:string-value="" table:formula="of:=MID(['Det__Despesas-BD'.$G2680];1;3)" table:style-name="ce26"/>
          <table:table-cell table:number-columns-repeated="16373"/>
        </table:table-row>
        <table:table-row table:style-name="ro1">
          <table:table-cell table:number-columns-repeated="9"/>
          <table:table-cell office:value-type="string" office:string-value=" " table:formula="of:=CONCATENATE([.C2681];&quot; &quot;;[.D2681])" table:style-name="ce16">
            <text:p><text:s/></text:p>
          </table:table-cell>
          <table:table-cell office:value-type="string" office:string-value="" table:formula="of:=MID(['Det__Despesas-BD'.$G2681];1;3)" table:style-name="ce26"/>
          <table:table-cell table:number-columns-repeated="16373"/>
        </table:table-row>
        <table:table-row table:style-name="ro1">
          <table:table-cell table:number-columns-repeated="9"/>
          <table:table-cell office:value-type="string" office:string-value=" " table:formula="of:=CONCATENATE([.C2682];&quot; &quot;;[.D2682])" table:style-name="ce16">
            <text:p><text:s/></text:p>
          </table:table-cell>
          <table:table-cell office:value-type="string" office:string-value="" table:formula="of:=MID(['Det__Despesas-BD'.$G2682];1;3)" table:style-name="ce26"/>
          <table:table-cell table:number-columns-repeated="16373"/>
        </table:table-row>
        <table:table-row table:style-name="ro1">
          <table:table-cell table:number-columns-repeated="9"/>
          <table:table-cell office:value-type="string" office:string-value=" " table:formula="of:=CONCATENATE([.C2683];&quot; &quot;;[.D2683])" table:style-name="ce16">
            <text:p><text:s/></text:p>
          </table:table-cell>
          <table:table-cell office:value-type="string" office:string-value="" table:formula="of:=MID(['Det__Despesas-BD'.$G2683];1;3)" table:style-name="ce26"/>
          <table:table-cell table:number-columns-repeated="16373"/>
        </table:table-row>
        <table:table-row table:style-name="ro1">
          <table:table-cell table:number-columns-repeated="9"/>
          <table:table-cell office:value-type="string" office:string-value=" " table:formula="of:=CONCATENATE([.C2684];&quot; &quot;;[.D2684])" table:style-name="ce16">
            <text:p><text:s/></text:p>
          </table:table-cell>
          <table:table-cell office:value-type="string" office:string-value="" table:formula="of:=MID(['Det__Despesas-BD'.$G2684];1;3)" table:style-name="ce26"/>
          <table:table-cell table:number-columns-repeated="16373"/>
        </table:table-row>
        <table:table-row table:style-name="ro1">
          <table:table-cell table:number-columns-repeated="9"/>
          <table:table-cell office:value-type="string" office:string-value=" " table:formula="of:=CONCATENATE([.C2685];&quot; &quot;;[.D2685])" table:style-name="ce16">
            <text:p><text:s/></text:p>
          </table:table-cell>
          <table:table-cell office:value-type="string" office:string-value="" table:formula="of:=MID(['Det__Despesas-BD'.$G2685];1;3)" table:style-name="ce26"/>
          <table:table-cell table:number-columns-repeated="16373"/>
        </table:table-row>
        <table:table-row table:style-name="ro1">
          <table:table-cell table:number-columns-repeated="9"/>
          <table:table-cell office:value-type="string" office:string-value=" " table:formula="of:=CONCATENATE([.C2686];&quot; &quot;;[.D2686])" table:style-name="ce16">
            <text:p><text:s/></text:p>
          </table:table-cell>
          <table:table-cell office:value-type="string" office:string-value="" table:formula="of:=MID(['Det__Despesas-BD'.$G2686];1;3)" table:style-name="ce26"/>
          <table:table-cell table:number-columns-repeated="16373"/>
        </table:table-row>
        <table:table-row table:style-name="ro1">
          <table:table-cell table:number-columns-repeated="9"/>
          <table:table-cell office:value-type="string" office:string-value=" " table:formula="of:=CONCATENATE([.C2687];&quot; &quot;;[.D2687])" table:style-name="ce16">
            <text:p><text:s/></text:p>
          </table:table-cell>
          <table:table-cell office:value-type="string" office:string-value="" table:formula="of:=MID(['Det__Despesas-BD'.$G2687];1;3)" table:style-name="ce26"/>
          <table:table-cell table:number-columns-repeated="16373"/>
        </table:table-row>
        <table:table-row table:style-name="ro1">
          <table:table-cell table:number-columns-repeated="9"/>
          <table:table-cell office:value-type="string" office:string-value=" " table:formula="of:=CONCATENATE([.C2688];&quot; &quot;;[.D2688])" table:style-name="ce16">
            <text:p><text:s/></text:p>
          </table:table-cell>
          <table:table-cell office:value-type="string" office:string-value="" table:formula="of:=MID(['Det__Despesas-BD'.$G2688];1;3)" table:style-name="ce26"/>
          <table:table-cell table:number-columns-repeated="16373"/>
        </table:table-row>
        <table:table-row table:style-name="ro1">
          <table:table-cell table:number-columns-repeated="9"/>
          <table:table-cell office:value-type="string" office:string-value=" " table:formula="of:=CONCATENATE([.C2689];&quot; &quot;;[.D2689])" table:style-name="ce16">
            <text:p><text:s/></text:p>
          </table:table-cell>
          <table:table-cell office:value-type="string" office:string-value="" table:formula="of:=MID(['Det__Despesas-BD'.$G2689];1;3)" table:style-name="ce26"/>
          <table:table-cell table:number-columns-repeated="16373"/>
        </table:table-row>
        <table:table-row table:style-name="ro1">
          <table:table-cell table:number-columns-repeated="9"/>
          <table:table-cell office:value-type="string" office:string-value=" " table:formula="of:=CONCATENATE([.C2690];&quot; &quot;;[.D2690])" table:style-name="ce16">
            <text:p><text:s/></text:p>
          </table:table-cell>
          <table:table-cell office:value-type="string" office:string-value="" table:formula="of:=MID(['Det__Despesas-BD'.$G2690];1;3)" table:style-name="ce26"/>
          <table:table-cell table:number-columns-repeated="16373"/>
        </table:table-row>
        <table:table-row table:style-name="ro1">
          <table:table-cell table:number-columns-repeated="9"/>
          <table:table-cell office:value-type="string" office:string-value=" " table:formula="of:=CONCATENATE([.C2691];&quot; &quot;;[.D2691])" table:style-name="ce16">
            <text:p><text:s/></text:p>
          </table:table-cell>
          <table:table-cell office:value-type="string" office:string-value="" table:formula="of:=MID(['Det__Despesas-BD'.$G2691];1;3)" table:style-name="ce26"/>
          <table:table-cell table:number-columns-repeated="16373"/>
        </table:table-row>
        <table:table-row table:style-name="ro1">
          <table:table-cell table:number-columns-repeated="9"/>
          <table:table-cell office:value-type="string" office:string-value=" " table:formula="of:=CONCATENATE([.C2692];&quot; &quot;;[.D2692])" table:style-name="ce16">
            <text:p><text:s/></text:p>
          </table:table-cell>
          <table:table-cell office:value-type="string" office:string-value="" table:formula="of:=MID(['Det__Despesas-BD'.$G2692];1;3)" table:style-name="ce26"/>
          <table:table-cell table:number-columns-repeated="16373"/>
        </table:table-row>
        <table:table-row table:style-name="ro1">
          <table:table-cell table:number-columns-repeated="9"/>
          <table:table-cell office:value-type="string" office:string-value=" " table:formula="of:=CONCATENATE([.C2693];&quot; &quot;;[.D2693])" table:style-name="ce16">
            <text:p><text:s/></text:p>
          </table:table-cell>
          <table:table-cell office:value-type="string" office:string-value="" table:formula="of:=MID(['Det__Despesas-BD'.$G2693];1;3)" table:style-name="ce26"/>
          <table:table-cell table:number-columns-repeated="16373"/>
        </table:table-row>
        <table:table-row table:style-name="ro1">
          <table:table-cell table:number-columns-repeated="9"/>
          <table:table-cell office:value-type="string" office:string-value=" " table:formula="of:=CONCATENATE([.C2694];&quot; &quot;;[.D2694])" table:style-name="ce16">
            <text:p><text:s/></text:p>
          </table:table-cell>
          <table:table-cell office:value-type="string" office:string-value="" table:formula="of:=MID(['Det__Despesas-BD'.$G2694];1;3)" table:style-name="ce26"/>
          <table:table-cell table:number-columns-repeated="16373"/>
        </table:table-row>
        <table:table-row table:style-name="ro1">
          <table:table-cell table:number-columns-repeated="9"/>
          <table:table-cell office:value-type="string" office:string-value=" " table:formula="of:=CONCATENATE([.C2695];&quot; &quot;;[.D2695])" table:style-name="ce16">
            <text:p><text:s/></text:p>
          </table:table-cell>
          <table:table-cell office:value-type="string" office:string-value="" table:formula="of:=MID(['Det__Despesas-BD'.$G2695];1;3)" table:style-name="ce26"/>
          <table:table-cell table:number-columns-repeated="16373"/>
        </table:table-row>
        <table:table-row table:style-name="ro1">
          <table:table-cell table:number-columns-repeated="9"/>
          <table:table-cell office:value-type="string" office:string-value=" " table:formula="of:=CONCATENATE([.C2696];&quot; &quot;;[.D2696])" table:style-name="ce16">
            <text:p><text:s/></text:p>
          </table:table-cell>
          <table:table-cell office:value-type="string" office:string-value="" table:formula="of:=MID(['Det__Despesas-BD'.$G2696];1;3)" table:style-name="ce26"/>
          <table:table-cell table:number-columns-repeated="16373"/>
        </table:table-row>
        <table:table-row table:style-name="ro1">
          <table:table-cell table:number-columns-repeated="9"/>
          <table:table-cell office:value-type="string" office:string-value=" " table:formula="of:=CONCATENATE([.C2697];&quot; &quot;;[.D2697])" table:style-name="ce16">
            <text:p><text:s/></text:p>
          </table:table-cell>
          <table:table-cell office:value-type="string" office:string-value="" table:formula="of:=MID(['Det__Despesas-BD'.$G2697];1;3)" table:style-name="ce26"/>
          <table:table-cell table:number-columns-repeated="16373"/>
        </table:table-row>
        <table:table-row table:style-name="ro1">
          <table:table-cell table:number-columns-repeated="9"/>
          <table:table-cell office:value-type="string" office:string-value=" " table:formula="of:=CONCATENATE([.C2698];&quot; &quot;;[.D2698])" table:style-name="ce16">
            <text:p><text:s/></text:p>
          </table:table-cell>
          <table:table-cell office:value-type="string" office:string-value="" table:formula="of:=MID(['Det__Despesas-BD'.$G2698];1;3)" table:style-name="ce26"/>
          <table:table-cell table:number-columns-repeated="16373"/>
        </table:table-row>
        <table:table-row table:style-name="ro1">
          <table:table-cell table:number-columns-repeated="9"/>
          <table:table-cell office:value-type="string" office:string-value=" " table:formula="of:=CONCATENATE([.C2699];&quot; &quot;;[.D2699])" table:style-name="ce16">
            <text:p><text:s/></text:p>
          </table:table-cell>
          <table:table-cell office:value-type="string" office:string-value="" table:formula="of:=MID(['Det__Despesas-BD'.$G2699];1;3)" table:style-name="ce26"/>
          <table:table-cell table:number-columns-repeated="16373"/>
        </table:table-row>
        <table:table-row table:style-name="ro1">
          <table:table-cell table:number-columns-repeated="9"/>
          <table:table-cell office:value-type="string" office:string-value=" " table:formula="of:=CONCATENATE([.C2700];&quot; &quot;;[.D2700])" table:style-name="ce16">
            <text:p><text:s/></text:p>
          </table:table-cell>
          <table:table-cell office:value-type="string" office:string-value="" table:formula="of:=MID(['Det__Despesas-BD'.$G2700];1;3)" table:style-name="ce26"/>
          <table:table-cell table:number-columns-repeated="16373"/>
        </table:table-row>
        <table:table-row table:style-name="ro1">
          <table:table-cell table:number-columns-repeated="9"/>
          <table:table-cell office:value-type="string" office:string-value=" " table:formula="of:=CONCATENATE([.C2701];&quot; &quot;;[.D2701])" table:style-name="ce16">
            <text:p><text:s/></text:p>
          </table:table-cell>
          <table:table-cell office:value-type="string" office:string-value="" table:formula="of:=MID(['Det__Despesas-BD'.$G2701];1;3)" table:style-name="ce26"/>
          <table:table-cell table:number-columns-repeated="16373"/>
        </table:table-row>
        <table:table-row table:style-name="ro1">
          <table:table-cell table:number-columns-repeated="9"/>
          <table:table-cell office:value-type="string" office:string-value=" " table:formula="of:=CONCATENATE([.C2702];&quot; &quot;;[.D2702])" table:style-name="ce16">
            <text:p><text:s/></text:p>
          </table:table-cell>
          <table:table-cell office:value-type="string" office:string-value="" table:formula="of:=MID(['Det__Despesas-BD'.$G2702];1;3)" table:style-name="ce26"/>
          <table:table-cell table:number-columns-repeated="16373"/>
        </table:table-row>
        <table:table-row table:style-name="ro1">
          <table:table-cell table:number-columns-repeated="9"/>
          <table:table-cell office:value-type="string" office:string-value=" " table:formula="of:=CONCATENATE([.C2703];&quot; &quot;;[.D2703])" table:style-name="ce16">
            <text:p><text:s/></text:p>
          </table:table-cell>
          <table:table-cell office:value-type="string" office:string-value="" table:formula="of:=MID(['Det__Despesas-BD'.$G2703];1;3)" table:style-name="ce26"/>
          <table:table-cell table:number-columns-repeated="16373"/>
        </table:table-row>
        <table:table-row table:style-name="ro1">
          <table:table-cell table:number-columns-repeated="9"/>
          <table:table-cell office:value-type="string" office:string-value=" " table:formula="of:=CONCATENATE([.C2704];&quot; &quot;;[.D2704])" table:style-name="ce16">
            <text:p><text:s/></text:p>
          </table:table-cell>
          <table:table-cell office:value-type="string" office:string-value="" table:formula="of:=MID(['Det__Despesas-BD'.$G2704];1;3)" table:style-name="ce26"/>
          <table:table-cell table:number-columns-repeated="16373"/>
        </table:table-row>
        <table:table-row table:style-name="ro1">
          <table:table-cell table:number-columns-repeated="9"/>
          <table:table-cell office:value-type="string" office:string-value=" " table:formula="of:=CONCATENATE([.C2705];&quot; &quot;;[.D2705])" table:style-name="ce16">
            <text:p><text:s/></text:p>
          </table:table-cell>
          <table:table-cell office:value-type="string" office:string-value="" table:formula="of:=MID(['Det__Despesas-BD'.$G2705];1;3)" table:style-name="ce26"/>
          <table:table-cell table:number-columns-repeated="16373"/>
        </table:table-row>
        <table:table-row table:style-name="ro1">
          <table:table-cell table:number-columns-repeated="9"/>
          <table:table-cell office:value-type="string" office:string-value=" " table:formula="of:=CONCATENATE([.C2706];&quot; &quot;;[.D2706])" table:style-name="ce16">
            <text:p><text:s/></text:p>
          </table:table-cell>
          <table:table-cell office:value-type="string" office:string-value="" table:formula="of:=MID(['Det__Despesas-BD'.$G2706];1;3)" table:style-name="ce26"/>
          <table:table-cell table:number-columns-repeated="16373"/>
        </table:table-row>
        <table:table-row table:style-name="ro1">
          <table:table-cell table:number-columns-repeated="9"/>
          <table:table-cell office:value-type="string" office:string-value=" " table:formula="of:=CONCATENATE([.C2707];&quot; &quot;;[.D2707])" table:style-name="ce16">
            <text:p><text:s/></text:p>
          </table:table-cell>
          <table:table-cell office:value-type="string" office:string-value="" table:formula="of:=MID(['Det__Despesas-BD'.$G2707];1;3)" table:style-name="ce26"/>
          <table:table-cell table:number-columns-repeated="16373"/>
        </table:table-row>
        <table:table-row table:style-name="ro1">
          <table:table-cell table:number-columns-repeated="9"/>
          <table:table-cell office:value-type="string" office:string-value=" " table:formula="of:=CONCATENATE([.C2708];&quot; &quot;;[.D2708])" table:style-name="ce16">
            <text:p><text:s/></text:p>
          </table:table-cell>
          <table:table-cell office:value-type="string" office:string-value="" table:formula="of:=MID(['Det__Despesas-BD'.$G2708];1;3)" table:style-name="ce26"/>
          <table:table-cell table:number-columns-repeated="16373"/>
        </table:table-row>
        <table:table-row table:style-name="ro1">
          <table:table-cell table:number-columns-repeated="9"/>
          <table:table-cell office:value-type="string" office:string-value=" " table:formula="of:=CONCATENATE([.C2709];&quot; &quot;;[.D2709])" table:style-name="ce16">
            <text:p><text:s/></text:p>
          </table:table-cell>
          <table:table-cell office:value-type="string" office:string-value="" table:formula="of:=MID(['Det__Despesas-BD'.$G2709];1;3)" table:style-name="ce26"/>
          <table:table-cell table:number-columns-repeated="16373"/>
        </table:table-row>
        <table:table-row table:style-name="ro1">
          <table:table-cell table:number-columns-repeated="9"/>
          <table:table-cell office:value-type="string" office:string-value=" " table:formula="of:=CONCATENATE([.C2710];&quot; &quot;;[.D2710])" table:style-name="ce16">
            <text:p><text:s/></text:p>
          </table:table-cell>
          <table:table-cell office:value-type="string" office:string-value="" table:formula="of:=MID(['Det__Despesas-BD'.$G2710];1;3)" table:style-name="ce26"/>
          <table:table-cell table:number-columns-repeated="16373"/>
        </table:table-row>
        <table:table-row table:style-name="ro1">
          <table:table-cell table:number-columns-repeated="9"/>
          <table:table-cell office:value-type="string" office:string-value=" " table:formula="of:=CONCATENATE([.C2711];&quot; &quot;;[.D2711])" table:style-name="ce16">
            <text:p><text:s/></text:p>
          </table:table-cell>
          <table:table-cell office:value-type="string" office:string-value="" table:formula="of:=MID(['Det__Despesas-BD'.$G2711];1;3)" table:style-name="ce26"/>
          <table:table-cell table:number-columns-repeated="16373"/>
        </table:table-row>
        <table:table-row table:style-name="ro1">
          <table:table-cell table:number-columns-repeated="9"/>
          <table:table-cell office:value-type="string" office:string-value=" " table:formula="of:=CONCATENATE([.C2712];&quot; &quot;;[.D2712])" table:style-name="ce16">
            <text:p><text:s/></text:p>
          </table:table-cell>
          <table:table-cell office:value-type="string" office:string-value="" table:formula="of:=MID(['Det__Despesas-BD'.$G2712];1;3)" table:style-name="ce26"/>
          <table:table-cell table:number-columns-repeated="16373"/>
        </table:table-row>
        <table:table-row table:style-name="ro1">
          <table:table-cell table:number-columns-repeated="9"/>
          <table:table-cell office:value-type="string" office:string-value=" " table:formula="of:=CONCATENATE([.C2713];&quot; &quot;;[.D2713])" table:style-name="ce16">
            <text:p><text:s/></text:p>
          </table:table-cell>
          <table:table-cell office:value-type="string" office:string-value="" table:formula="of:=MID(['Det__Despesas-BD'.$G2713];1;3)" table:style-name="ce26"/>
          <table:table-cell table:number-columns-repeated="16373"/>
        </table:table-row>
        <table:table-row table:style-name="ro1">
          <table:table-cell table:number-columns-repeated="9"/>
          <table:table-cell office:value-type="string" office:string-value=" " table:formula="of:=CONCATENATE([.C2714];&quot; &quot;;[.D2714])" table:style-name="ce16">
            <text:p><text:s/></text:p>
          </table:table-cell>
          <table:table-cell office:value-type="string" office:string-value="" table:formula="of:=MID(['Det__Despesas-BD'.$G2714];1;3)" table:style-name="ce26"/>
          <table:table-cell table:number-columns-repeated="16373"/>
        </table:table-row>
        <table:table-row table:style-name="ro1">
          <table:table-cell table:number-columns-repeated="9"/>
          <table:table-cell office:value-type="string" office:string-value=" " table:formula="of:=CONCATENATE([.C2715];&quot; &quot;;[.D2715])" table:style-name="ce16">
            <text:p><text:s/></text:p>
          </table:table-cell>
          <table:table-cell office:value-type="string" office:string-value="" table:formula="of:=MID(['Det__Despesas-BD'.$G2715];1;3)" table:style-name="ce26"/>
          <table:table-cell table:number-columns-repeated="16373"/>
        </table:table-row>
        <table:table-row table:style-name="ro1">
          <table:table-cell table:number-columns-repeated="9"/>
          <table:table-cell office:value-type="string" office:string-value=" " table:formula="of:=CONCATENATE([.C2716];&quot; &quot;;[.D2716])" table:style-name="ce16">
            <text:p><text:s/></text:p>
          </table:table-cell>
          <table:table-cell office:value-type="string" office:string-value="" table:formula="of:=MID(['Det__Despesas-BD'.$G2716];1;3)" table:style-name="ce26"/>
          <table:table-cell table:number-columns-repeated="16373"/>
        </table:table-row>
        <table:table-row table:style-name="ro1">
          <table:table-cell table:number-columns-repeated="9"/>
          <table:table-cell office:value-type="string" office:string-value=" " table:formula="of:=CONCATENATE([.C2717];&quot; &quot;;[.D2717])" table:style-name="ce16">
            <text:p><text:s/></text:p>
          </table:table-cell>
          <table:table-cell office:value-type="string" office:string-value="" table:formula="of:=MID(['Det__Despesas-BD'.$G2717];1;3)" table:style-name="ce26"/>
          <table:table-cell table:number-columns-repeated="16373"/>
        </table:table-row>
        <table:table-row table:style-name="ro1">
          <table:table-cell table:number-columns-repeated="9"/>
          <table:table-cell office:value-type="string" office:string-value=" " table:formula="of:=CONCATENATE([.C2718];&quot; &quot;;[.D2718])" table:style-name="ce16">
            <text:p><text:s/></text:p>
          </table:table-cell>
          <table:table-cell office:value-type="string" office:string-value="" table:formula="of:=MID(['Det__Despesas-BD'.$G2718];1;3)" table:style-name="ce26"/>
          <table:table-cell table:number-columns-repeated="16373"/>
        </table:table-row>
        <table:table-row table:style-name="ro1">
          <table:table-cell table:number-columns-repeated="9"/>
          <table:table-cell office:value-type="string" office:string-value=" " table:formula="of:=CONCATENATE([.C2719];&quot; &quot;;[.D2719])" table:style-name="ce16">
            <text:p><text:s/></text:p>
          </table:table-cell>
          <table:table-cell office:value-type="string" office:string-value="" table:formula="of:=MID(['Det__Despesas-BD'.$G2719];1;3)" table:style-name="ce26"/>
          <table:table-cell table:number-columns-repeated="16373"/>
        </table:table-row>
        <table:table-row table:style-name="ro1">
          <table:table-cell table:number-columns-repeated="9"/>
          <table:table-cell office:value-type="string" office:string-value=" " table:formula="of:=CONCATENATE([.C2720];&quot; &quot;;[.D2720])" table:style-name="ce16">
            <text:p><text:s/></text:p>
          </table:table-cell>
          <table:table-cell office:value-type="string" office:string-value="" table:formula="of:=MID(['Det__Despesas-BD'.$G2720];1;3)" table:style-name="ce26"/>
          <table:table-cell table:number-columns-repeated="16373"/>
        </table:table-row>
        <table:table-row table:style-name="ro1">
          <table:table-cell table:number-columns-repeated="9"/>
          <table:table-cell office:value-type="string" office:string-value=" " table:formula="of:=CONCATENATE([.C2721];&quot; &quot;;[.D2721])" table:style-name="ce16">
            <text:p><text:s/></text:p>
          </table:table-cell>
          <table:table-cell office:value-type="string" office:string-value="" table:formula="of:=MID(['Det__Despesas-BD'.$G2721];1;3)" table:style-name="ce26"/>
          <table:table-cell table:number-columns-repeated="16373"/>
        </table:table-row>
        <table:table-row table:style-name="ro1">
          <table:table-cell table:number-columns-repeated="9"/>
          <table:table-cell office:value-type="string" office:string-value=" " table:formula="of:=CONCATENATE([.C2722];&quot; &quot;;[.D2722])" table:style-name="ce16">
            <text:p><text:s/></text:p>
          </table:table-cell>
          <table:table-cell office:value-type="string" office:string-value="" table:formula="of:=MID(['Det__Despesas-BD'.$G2722];1;3)" table:style-name="ce26"/>
          <table:table-cell table:number-columns-repeated="16373"/>
        </table:table-row>
        <table:table-row table:style-name="ro1">
          <table:table-cell table:number-columns-repeated="9"/>
          <table:table-cell office:value-type="string" office:string-value=" " table:formula="of:=CONCATENATE([.C2723];&quot; &quot;;[.D2723])" table:style-name="ce16">
            <text:p><text:s/></text:p>
          </table:table-cell>
          <table:table-cell office:value-type="string" office:string-value="" table:formula="of:=MID(['Det__Despesas-BD'.$G2723];1;3)" table:style-name="ce26"/>
          <table:table-cell table:number-columns-repeated="16373"/>
        </table:table-row>
        <table:table-row table:style-name="ro1">
          <table:table-cell table:number-columns-repeated="9"/>
          <table:table-cell office:value-type="string" office:string-value=" " table:formula="of:=CONCATENATE([.C2724];&quot; &quot;;[.D2724])" table:style-name="ce16">
            <text:p><text:s/></text:p>
          </table:table-cell>
          <table:table-cell office:value-type="string" office:string-value="" table:formula="of:=MID(['Det__Despesas-BD'.$G2724];1;3)" table:style-name="ce26"/>
          <table:table-cell table:number-columns-repeated="16373"/>
        </table:table-row>
        <table:table-row table:style-name="ro1">
          <table:table-cell table:number-columns-repeated="9"/>
          <table:table-cell office:value-type="string" office:string-value=" " table:formula="of:=CONCATENATE([.C2725];&quot; &quot;;[.D2725])" table:style-name="ce16">
            <text:p><text:s/></text:p>
          </table:table-cell>
          <table:table-cell office:value-type="string" office:string-value="" table:formula="of:=MID(['Det__Despesas-BD'.$G2725];1;3)" table:style-name="ce26"/>
          <table:table-cell table:number-columns-repeated="16373"/>
        </table:table-row>
        <table:table-row table:style-name="ro1">
          <table:table-cell table:number-columns-repeated="9"/>
          <table:table-cell office:value-type="string" office:string-value=" " table:formula="of:=CONCATENATE([.C2726];&quot; &quot;;[.D2726])" table:style-name="ce16">
            <text:p><text:s/></text:p>
          </table:table-cell>
          <table:table-cell office:value-type="string" office:string-value="" table:formula="of:=MID(['Det__Despesas-BD'.$G2726];1;3)" table:style-name="ce26"/>
          <table:table-cell table:number-columns-repeated="16373"/>
        </table:table-row>
        <table:table-row table:style-name="ro1">
          <table:table-cell table:number-columns-repeated="9"/>
          <table:table-cell office:value-type="string" office:string-value=" " table:formula="of:=CONCATENATE([.C2727];&quot; &quot;;[.D2727])" table:style-name="ce16">
            <text:p><text:s/></text:p>
          </table:table-cell>
          <table:table-cell office:value-type="string" office:string-value="" table:formula="of:=MID(['Det__Despesas-BD'.$G2727];1;3)" table:style-name="ce26"/>
          <table:table-cell table:number-columns-repeated="16373"/>
        </table:table-row>
        <table:table-row table:style-name="ro1">
          <table:table-cell table:number-columns-repeated="9"/>
          <table:table-cell office:value-type="string" office:string-value=" " table:formula="of:=CONCATENATE([.C2728];&quot; &quot;;[.D2728])" table:style-name="ce16">
            <text:p><text:s/></text:p>
          </table:table-cell>
          <table:table-cell office:value-type="string" office:string-value="" table:formula="of:=MID(['Det__Despesas-BD'.$G2728];1;3)" table:style-name="ce26"/>
          <table:table-cell table:number-columns-repeated="16373"/>
        </table:table-row>
        <table:table-row table:style-name="ro1">
          <table:table-cell table:number-columns-repeated="9"/>
          <table:table-cell office:value-type="string" office:string-value=" " table:formula="of:=CONCATENATE([.C2729];&quot; &quot;;[.D2729])" table:style-name="ce16">
            <text:p><text:s/></text:p>
          </table:table-cell>
          <table:table-cell office:value-type="string" office:string-value="" table:formula="of:=MID(['Det__Despesas-BD'.$G2729];1;3)" table:style-name="ce26"/>
          <table:table-cell table:number-columns-repeated="16373"/>
        </table:table-row>
        <table:table-row table:style-name="ro1">
          <table:table-cell table:number-columns-repeated="9"/>
          <table:table-cell office:value-type="string" office:string-value=" " table:formula="of:=CONCATENATE([.C2730];&quot; &quot;;[.D2730])" table:style-name="ce16">
            <text:p><text:s/></text:p>
          </table:table-cell>
          <table:table-cell office:value-type="string" office:string-value="" table:formula="of:=MID(['Det__Despesas-BD'.$G2730];1;3)" table:style-name="ce26"/>
          <table:table-cell table:number-columns-repeated="16373"/>
        </table:table-row>
        <table:table-row table:style-name="ro1">
          <table:table-cell table:number-columns-repeated="9"/>
          <table:table-cell office:value-type="string" office:string-value=" " table:formula="of:=CONCATENATE([.C2731];&quot; &quot;;[.D2731])" table:style-name="ce16">
            <text:p><text:s/></text:p>
          </table:table-cell>
          <table:table-cell office:value-type="string" office:string-value="" table:formula="of:=MID(['Det__Despesas-BD'.$G2731];1;3)" table:style-name="ce26"/>
          <table:table-cell table:number-columns-repeated="16373"/>
        </table:table-row>
        <table:table-row table:style-name="ro1">
          <table:table-cell table:number-columns-repeated="9"/>
          <table:table-cell office:value-type="string" office:string-value=" " table:formula="of:=CONCATENATE([.C2732];&quot; &quot;;[.D2732])" table:style-name="ce16">
            <text:p><text:s/></text:p>
          </table:table-cell>
          <table:table-cell office:value-type="string" office:string-value="" table:formula="of:=MID(['Det__Despesas-BD'.$G2732];1;3)" table:style-name="ce26"/>
          <table:table-cell table:number-columns-repeated="16373"/>
        </table:table-row>
        <table:table-row table:style-name="ro1">
          <table:table-cell table:number-columns-repeated="9"/>
          <table:table-cell office:value-type="string" office:string-value=" " table:formula="of:=CONCATENATE([.C2733];&quot; &quot;;[.D2733])" table:style-name="ce16">
            <text:p><text:s/></text:p>
          </table:table-cell>
          <table:table-cell office:value-type="string" office:string-value="" table:formula="of:=MID(['Det__Despesas-BD'.$G2733];1;3)" table:style-name="ce26"/>
          <table:table-cell table:number-columns-repeated="16373"/>
        </table:table-row>
        <table:table-row table:style-name="ro1">
          <table:table-cell table:number-columns-repeated="9"/>
          <table:table-cell office:value-type="string" office:string-value=" " table:formula="of:=CONCATENATE([.C2734];&quot; &quot;;[.D2734])" table:style-name="ce16">
            <text:p><text:s/></text:p>
          </table:table-cell>
          <table:table-cell office:value-type="string" office:string-value="" table:formula="of:=MID(['Det__Despesas-BD'.$G2734];1;3)" table:style-name="ce26"/>
          <table:table-cell table:number-columns-repeated="16373"/>
        </table:table-row>
        <table:table-row table:style-name="ro1">
          <table:table-cell table:number-columns-repeated="9"/>
          <table:table-cell office:value-type="string" office:string-value=" " table:formula="of:=CONCATENATE([.C2735];&quot; &quot;;[.D2735])" table:style-name="ce16">
            <text:p><text:s/></text:p>
          </table:table-cell>
          <table:table-cell office:value-type="string" office:string-value="" table:formula="of:=MID(['Det__Despesas-BD'.$G2735];1;3)" table:style-name="ce26"/>
          <table:table-cell table:number-columns-repeated="16373"/>
        </table:table-row>
        <table:table-row table:style-name="ro1">
          <table:table-cell table:number-columns-repeated="9"/>
          <table:table-cell office:value-type="string" office:string-value=" " table:formula="of:=CONCATENATE([.C2736];&quot; &quot;;[.D2736])" table:style-name="ce16">
            <text:p><text:s/></text:p>
          </table:table-cell>
          <table:table-cell office:value-type="string" office:string-value="" table:formula="of:=MID(['Det__Despesas-BD'.$G2736];1;3)" table:style-name="ce26"/>
          <table:table-cell table:number-columns-repeated="16373"/>
        </table:table-row>
        <table:table-row table:style-name="ro1">
          <table:table-cell table:number-columns-repeated="9"/>
          <table:table-cell office:value-type="string" office:string-value=" " table:formula="of:=CONCATENATE([.C2737];&quot; &quot;;[.D2737])" table:style-name="ce16">
            <text:p><text:s/></text:p>
          </table:table-cell>
          <table:table-cell office:value-type="string" office:string-value="" table:formula="of:=MID(['Det__Despesas-BD'.$G2737];1;3)" table:style-name="ce26"/>
          <table:table-cell table:number-columns-repeated="16373"/>
        </table:table-row>
        <table:table-row table:style-name="ro1">
          <table:table-cell table:number-columns-repeated="9"/>
          <table:table-cell office:value-type="string" office:string-value=" " table:formula="of:=CONCATENATE([.C2738];&quot; &quot;;[.D2738])" table:style-name="ce16">
            <text:p><text:s/></text:p>
          </table:table-cell>
          <table:table-cell office:value-type="string" office:string-value="" table:formula="of:=MID(['Det__Despesas-BD'.$G2738];1;3)" table:style-name="ce26"/>
          <table:table-cell table:number-columns-repeated="16373"/>
        </table:table-row>
        <table:table-row table:style-name="ro1">
          <table:table-cell table:number-columns-repeated="9"/>
          <table:table-cell office:value-type="string" office:string-value=" " table:formula="of:=CONCATENATE([.C2739];&quot; &quot;;[.D2739])" table:style-name="ce16">
            <text:p><text:s/></text:p>
          </table:table-cell>
          <table:table-cell office:value-type="string" office:string-value="" table:formula="of:=MID(['Det__Despesas-BD'.$G2739];1;3)" table:style-name="ce26"/>
          <table:table-cell table:number-columns-repeated="16373"/>
        </table:table-row>
        <table:table-row table:style-name="ro1">
          <table:table-cell table:number-columns-repeated="9"/>
          <table:table-cell office:value-type="string" office:string-value=" " table:formula="of:=CONCATENATE([.C2740];&quot; &quot;;[.D2740])" table:style-name="ce16">
            <text:p><text:s/></text:p>
          </table:table-cell>
          <table:table-cell office:value-type="string" office:string-value="" table:formula="of:=MID(['Det__Despesas-BD'.$G2740];1;3)" table:style-name="ce26"/>
          <table:table-cell table:number-columns-repeated="16373"/>
        </table:table-row>
        <table:table-row table:style-name="ro1">
          <table:table-cell table:number-columns-repeated="9"/>
          <table:table-cell office:value-type="string" office:string-value=" " table:formula="of:=CONCATENATE([.C2741];&quot; &quot;;[.D2741])" table:style-name="ce16">
            <text:p><text:s/></text:p>
          </table:table-cell>
          <table:table-cell office:value-type="string" office:string-value="" table:formula="of:=MID(['Det__Despesas-BD'.$G2741];1;3)" table:style-name="ce26"/>
          <table:table-cell table:number-columns-repeated="16373"/>
        </table:table-row>
        <table:table-row table:style-name="ro1">
          <table:table-cell table:number-columns-repeated="9"/>
          <table:table-cell office:value-type="string" office:string-value=" " table:formula="of:=CONCATENATE([.C2742];&quot; &quot;;[.D2742])" table:style-name="ce16">
            <text:p><text:s/></text:p>
          </table:table-cell>
          <table:table-cell office:value-type="string" office:string-value="" table:formula="of:=MID(['Det__Despesas-BD'.$G2742];1;3)" table:style-name="ce26"/>
          <table:table-cell table:number-columns-repeated="16373"/>
        </table:table-row>
        <table:table-row table:style-name="ro1">
          <table:table-cell table:number-columns-repeated="9"/>
          <table:table-cell office:value-type="string" office:string-value=" " table:formula="of:=CONCATENATE([.C2743];&quot; &quot;;[.D2743])" table:style-name="ce16">
            <text:p><text:s/></text:p>
          </table:table-cell>
          <table:table-cell office:value-type="string" office:string-value="" table:formula="of:=MID(['Det__Despesas-BD'.$G2743];1;3)" table:style-name="ce26"/>
          <table:table-cell table:number-columns-repeated="16373"/>
        </table:table-row>
        <table:table-row table:style-name="ro1">
          <table:table-cell table:number-columns-repeated="9"/>
          <table:table-cell office:value-type="string" office:string-value=" " table:formula="of:=CONCATENATE([.C2744];&quot; &quot;;[.D2744])" table:style-name="ce16">
            <text:p><text:s/></text:p>
          </table:table-cell>
          <table:table-cell office:value-type="string" office:string-value="" table:formula="of:=MID(['Det__Despesas-BD'.$G2744];1;3)" table:style-name="ce26"/>
          <table:table-cell table:number-columns-repeated="16373"/>
        </table:table-row>
        <table:table-row table:style-name="ro1">
          <table:table-cell table:number-columns-repeated="9"/>
          <table:table-cell office:value-type="string" office:string-value=" " table:formula="of:=CONCATENATE([.C2745];&quot; &quot;;[.D2745])" table:style-name="ce16">
            <text:p><text:s/></text:p>
          </table:table-cell>
          <table:table-cell office:value-type="string" office:string-value="" table:formula="of:=MID(['Det__Despesas-BD'.$G2745];1;3)" table:style-name="ce26"/>
          <table:table-cell table:number-columns-repeated="16373"/>
        </table:table-row>
        <table:table-row table:style-name="ro1">
          <table:table-cell table:number-columns-repeated="9"/>
          <table:table-cell office:value-type="string" office:string-value=" " table:formula="of:=CONCATENATE([.C2746];&quot; &quot;;[.D2746])" table:style-name="ce16">
            <text:p><text:s/></text:p>
          </table:table-cell>
          <table:table-cell office:value-type="string" office:string-value="" table:formula="of:=MID(['Det__Despesas-BD'.$G2746];1;3)" table:style-name="ce26"/>
          <table:table-cell table:number-columns-repeated="16373"/>
        </table:table-row>
        <table:table-row table:style-name="ro1">
          <table:table-cell table:number-columns-repeated="9"/>
          <table:table-cell office:value-type="string" office:string-value=" " table:formula="of:=CONCATENATE([.C2747];&quot; &quot;;[.D2747])" table:style-name="ce16">
            <text:p><text:s/></text:p>
          </table:table-cell>
          <table:table-cell office:value-type="string" office:string-value="" table:formula="of:=MID(['Det__Despesas-BD'.$G2747];1;3)" table:style-name="ce26"/>
          <table:table-cell table:number-columns-repeated="16373"/>
        </table:table-row>
        <table:table-row table:style-name="ro1">
          <table:table-cell table:number-columns-repeated="9"/>
          <table:table-cell office:value-type="string" office:string-value=" " table:formula="of:=CONCATENATE([.C2748];&quot; &quot;;[.D2748])" table:style-name="ce16">
            <text:p><text:s/></text:p>
          </table:table-cell>
          <table:table-cell office:value-type="string" office:string-value="" table:formula="of:=MID(['Det__Despesas-BD'.$G2748];1;3)" table:style-name="ce26"/>
          <table:table-cell table:number-columns-repeated="16373"/>
        </table:table-row>
        <table:table-row table:style-name="ro1">
          <table:table-cell table:number-columns-repeated="9"/>
          <table:table-cell office:value-type="string" office:string-value=" " table:formula="of:=CONCATENATE([.C2749];&quot; &quot;;[.D2749])" table:style-name="ce16">
            <text:p><text:s/></text:p>
          </table:table-cell>
          <table:table-cell office:value-type="string" office:string-value="" table:formula="of:=MID(['Det__Despesas-BD'.$G2749];1;3)" table:style-name="ce26"/>
          <table:table-cell table:number-columns-repeated="16373"/>
        </table:table-row>
        <table:table-row table:style-name="ro1">
          <table:table-cell table:number-columns-repeated="9"/>
          <table:table-cell office:value-type="string" office:string-value=" " table:formula="of:=CONCATENATE([.C2750];&quot; &quot;;[.D2750])" table:style-name="ce16">
            <text:p><text:s/></text:p>
          </table:table-cell>
          <table:table-cell office:value-type="string" office:string-value="" table:formula="of:=MID(['Det__Despesas-BD'.$G2750];1;3)" table:style-name="ce26"/>
          <table:table-cell table:number-columns-repeated="16373"/>
        </table:table-row>
        <table:table-row table:style-name="ro1">
          <table:table-cell table:number-columns-repeated="9"/>
          <table:table-cell office:value-type="string" office:string-value=" " table:formula="of:=CONCATENATE([.C2751];&quot; &quot;;[.D2751])" table:style-name="ce16">
            <text:p><text:s/></text:p>
          </table:table-cell>
          <table:table-cell office:value-type="string" office:string-value="" table:formula="of:=MID(['Det__Despesas-BD'.$G2751];1;3)" table:style-name="ce26"/>
          <table:table-cell table:number-columns-repeated="16373"/>
        </table:table-row>
        <table:table-row table:style-name="ro1">
          <table:table-cell table:number-columns-repeated="9"/>
          <table:table-cell office:value-type="string" office:string-value=" " table:formula="of:=CONCATENATE([.C2752];&quot; &quot;;[.D2752])" table:style-name="ce16">
            <text:p><text:s/></text:p>
          </table:table-cell>
          <table:table-cell office:value-type="string" office:string-value="" table:formula="of:=MID(['Det__Despesas-BD'.$G2752];1;3)" table:style-name="ce26"/>
          <table:table-cell table:number-columns-repeated="16373"/>
        </table:table-row>
        <table:table-row table:style-name="ro1">
          <table:table-cell table:number-columns-repeated="9"/>
          <table:table-cell office:value-type="string" office:string-value=" " table:formula="of:=CONCATENATE([.C2753];&quot; &quot;;[.D2753])" table:style-name="ce16">
            <text:p><text:s/></text:p>
          </table:table-cell>
          <table:table-cell office:value-type="string" office:string-value="" table:formula="of:=MID(['Det__Despesas-BD'.$G2753];1;3)" table:style-name="ce26"/>
          <table:table-cell table:number-columns-repeated="16373"/>
        </table:table-row>
        <table:table-row table:style-name="ro1">
          <table:table-cell table:number-columns-repeated="9"/>
          <table:table-cell office:value-type="string" office:string-value=" " table:formula="of:=CONCATENATE([.C2754];&quot; &quot;;[.D2754])" table:style-name="ce16">
            <text:p><text:s/></text:p>
          </table:table-cell>
          <table:table-cell office:value-type="string" office:string-value="" table:formula="of:=MID(['Det__Despesas-BD'.$G2754];1;3)" table:style-name="ce26"/>
          <table:table-cell table:number-columns-repeated="16373"/>
        </table:table-row>
        <table:table-row table:style-name="ro1">
          <table:table-cell table:number-columns-repeated="9"/>
          <table:table-cell office:value-type="string" office:string-value=" " table:formula="of:=CONCATENATE([.C2755];&quot; &quot;;[.D2755])" table:style-name="ce16">
            <text:p><text:s/></text:p>
          </table:table-cell>
          <table:table-cell office:value-type="string" office:string-value="" table:formula="of:=MID(['Det__Despesas-BD'.$G2755];1;3)" table:style-name="ce26"/>
          <table:table-cell table:number-columns-repeated="16373"/>
        </table:table-row>
        <table:table-row table:style-name="ro1">
          <table:table-cell table:number-columns-repeated="9"/>
          <table:table-cell office:value-type="string" office:string-value=" " table:formula="of:=CONCATENATE([.C2756];&quot; &quot;;[.D2756])" table:style-name="ce16">
            <text:p><text:s/></text:p>
          </table:table-cell>
          <table:table-cell office:value-type="string" office:string-value="" table:formula="of:=MID(['Det__Despesas-BD'.$G2756];1;3)" table:style-name="ce26"/>
          <table:table-cell table:number-columns-repeated="16373"/>
        </table:table-row>
        <table:table-row table:style-name="ro1">
          <table:table-cell table:number-columns-repeated="9"/>
          <table:table-cell office:value-type="string" office:string-value=" " table:formula="of:=CONCATENATE([.C2757];&quot; &quot;;[.D2757])" table:style-name="ce16">
            <text:p><text:s/></text:p>
          </table:table-cell>
          <table:table-cell office:value-type="string" office:string-value="" table:formula="of:=MID(['Det__Despesas-BD'.$G2757];1;3)" table:style-name="ce26"/>
          <table:table-cell table:number-columns-repeated="16373"/>
        </table:table-row>
        <table:table-row table:style-name="ro1">
          <table:table-cell table:number-columns-repeated="9"/>
          <table:table-cell office:value-type="string" office:string-value=" " table:formula="of:=CONCATENATE([.C2758];&quot; &quot;;[.D2758])" table:style-name="ce16">
            <text:p><text:s/></text:p>
          </table:table-cell>
          <table:table-cell office:value-type="string" office:string-value="" table:formula="of:=MID(['Det__Despesas-BD'.$G2758];1;3)" table:style-name="ce26"/>
          <table:table-cell table:number-columns-repeated="16373"/>
        </table:table-row>
        <table:table-row table:style-name="ro1">
          <table:table-cell table:number-columns-repeated="9"/>
          <table:table-cell office:value-type="string" office:string-value=" " table:formula="of:=CONCATENATE([.C2759];&quot; &quot;;[.D2759])" table:style-name="ce16">
            <text:p><text:s/></text:p>
          </table:table-cell>
          <table:table-cell office:value-type="string" office:string-value="" table:formula="of:=MID(['Det__Despesas-BD'.$G2759];1;3)" table:style-name="ce26"/>
          <table:table-cell table:number-columns-repeated="16373"/>
        </table:table-row>
        <table:table-row table:style-name="ro1">
          <table:table-cell table:number-columns-repeated="9"/>
          <table:table-cell office:value-type="string" office:string-value=" " table:formula="of:=CONCATENATE([.C2760];&quot; &quot;;[.D2760])" table:style-name="ce16">
            <text:p><text:s/></text:p>
          </table:table-cell>
          <table:table-cell office:value-type="string" office:string-value="" table:formula="of:=MID(['Det__Despesas-BD'.$G2760];1;3)" table:style-name="ce26"/>
          <table:table-cell table:number-columns-repeated="16373"/>
        </table:table-row>
        <table:table-row table:style-name="ro1">
          <table:table-cell table:number-columns-repeated="9"/>
          <table:table-cell office:value-type="string" office:string-value=" " table:formula="of:=CONCATENATE([.C2761];&quot; &quot;;[.D2761])" table:style-name="ce16">
            <text:p><text:s/></text:p>
          </table:table-cell>
          <table:table-cell office:value-type="string" office:string-value="" table:formula="of:=MID(['Det__Despesas-BD'.$G2761];1;3)" table:style-name="ce26"/>
          <table:table-cell table:number-columns-repeated="16373"/>
        </table:table-row>
        <table:table-row table:style-name="ro1">
          <table:table-cell table:number-columns-repeated="9"/>
          <table:table-cell office:value-type="string" office:string-value=" " table:formula="of:=CONCATENATE([.C2762];&quot; &quot;;[.D2762])" table:style-name="ce16">
            <text:p><text:s/></text:p>
          </table:table-cell>
          <table:table-cell office:value-type="string" office:string-value="" table:formula="of:=MID(['Det__Despesas-BD'.$G2762];1;3)" table:style-name="ce26"/>
          <table:table-cell table:number-columns-repeated="16373"/>
        </table:table-row>
        <table:table-row table:style-name="ro1">
          <table:table-cell table:number-columns-repeated="9"/>
          <table:table-cell office:value-type="string" office:string-value=" " table:formula="of:=CONCATENATE([.C2763];&quot; &quot;;[.D2763])" table:style-name="ce16">
            <text:p><text:s/></text:p>
          </table:table-cell>
          <table:table-cell office:value-type="string" office:string-value="" table:formula="of:=MID(['Det__Despesas-BD'.$G2763];1;3)" table:style-name="ce26"/>
          <table:table-cell table:number-columns-repeated="16373"/>
        </table:table-row>
        <table:table-row table:style-name="ro1">
          <table:table-cell table:number-columns-repeated="9"/>
          <table:table-cell office:value-type="string" office:string-value=" " table:formula="of:=CONCATENATE([.C2764];&quot; &quot;;[.D2764])" table:style-name="ce16">
            <text:p><text:s/></text:p>
          </table:table-cell>
          <table:table-cell office:value-type="string" office:string-value="" table:formula="of:=MID(['Det__Despesas-BD'.$G2764];1;3)" table:style-name="ce26"/>
          <table:table-cell table:number-columns-repeated="16373"/>
        </table:table-row>
        <table:table-row table:style-name="ro1">
          <table:table-cell table:number-columns-repeated="9"/>
          <table:table-cell office:value-type="string" office:string-value=" " table:formula="of:=CONCATENATE([.C2765];&quot; &quot;;[.D2765])" table:style-name="ce16">
            <text:p><text:s/></text:p>
          </table:table-cell>
          <table:table-cell office:value-type="string" office:string-value="" table:formula="of:=MID(['Det__Despesas-BD'.$G2765];1;3)" table:style-name="ce26"/>
          <table:table-cell table:number-columns-repeated="16373"/>
        </table:table-row>
        <table:table-row table:style-name="ro1">
          <table:table-cell table:number-columns-repeated="9"/>
          <table:table-cell office:value-type="string" office:string-value=" " table:formula="of:=CONCATENATE([.C2766];&quot; &quot;;[.D2766])" table:style-name="ce16">
            <text:p><text:s/></text:p>
          </table:table-cell>
          <table:table-cell office:value-type="string" office:string-value="" table:formula="of:=MID(['Det__Despesas-BD'.$G2766];1;3)" table:style-name="ce26"/>
          <table:table-cell table:number-columns-repeated="16373"/>
        </table:table-row>
        <table:table-row table:style-name="ro1">
          <table:table-cell table:number-columns-repeated="9"/>
          <table:table-cell office:value-type="string" office:string-value=" " table:formula="of:=CONCATENATE([.C2767];&quot; &quot;;[.D2767])" table:style-name="ce16">
            <text:p><text:s/></text:p>
          </table:table-cell>
          <table:table-cell office:value-type="string" office:string-value="" table:formula="of:=MID(['Det__Despesas-BD'.$G2767];1;3)" table:style-name="ce26"/>
          <table:table-cell table:number-columns-repeated="16373"/>
        </table:table-row>
        <table:table-row table:style-name="ro1">
          <table:table-cell table:number-columns-repeated="9"/>
          <table:table-cell office:value-type="string" office:string-value=" " table:formula="of:=CONCATENATE([.C2768];&quot; &quot;;[.D2768])" table:style-name="ce16">
            <text:p><text:s/></text:p>
          </table:table-cell>
          <table:table-cell office:value-type="string" office:string-value="" table:formula="of:=MID(['Det__Despesas-BD'.$G2768];1;3)" table:style-name="ce26"/>
          <table:table-cell table:number-columns-repeated="16373"/>
        </table:table-row>
        <table:table-row table:style-name="ro1">
          <table:table-cell table:number-columns-repeated="9"/>
          <table:table-cell office:value-type="string" office:string-value=" " table:formula="of:=CONCATENATE([.C2769];&quot; &quot;;[.D2769])" table:style-name="ce16">
            <text:p><text:s/></text:p>
          </table:table-cell>
          <table:table-cell office:value-type="string" office:string-value="" table:formula="of:=MID(['Det__Despesas-BD'.$G2769];1;3)" table:style-name="ce26"/>
          <table:table-cell table:number-columns-repeated="16373"/>
        </table:table-row>
        <table:table-row table:style-name="ro1">
          <table:table-cell table:number-columns-repeated="9"/>
          <table:table-cell office:value-type="string" office:string-value=" " table:formula="of:=CONCATENATE([.C2770];&quot; &quot;;[.D2770])" table:style-name="ce16">
            <text:p><text:s/></text:p>
          </table:table-cell>
          <table:table-cell office:value-type="string" office:string-value="" table:formula="of:=MID(['Det__Despesas-BD'.$G2770];1;3)" table:style-name="ce26"/>
          <table:table-cell table:number-columns-repeated="16373"/>
        </table:table-row>
        <table:table-row table:style-name="ro1">
          <table:table-cell table:number-columns-repeated="9"/>
          <table:table-cell office:value-type="string" office:string-value=" " table:formula="of:=CONCATENATE([.C2771];&quot; &quot;;[.D2771])" table:style-name="ce16">
            <text:p><text:s/></text:p>
          </table:table-cell>
          <table:table-cell office:value-type="string" office:string-value="" table:formula="of:=MID(['Det__Despesas-BD'.$G2771];1;3)" table:style-name="ce26"/>
          <table:table-cell table:number-columns-repeated="16373"/>
        </table:table-row>
        <table:table-row table:style-name="ro1">
          <table:table-cell table:number-columns-repeated="9"/>
          <table:table-cell office:value-type="string" office:string-value=" " table:formula="of:=CONCATENATE([.C2772];&quot; &quot;;[.D2772])" table:style-name="ce16">
            <text:p><text:s/></text:p>
          </table:table-cell>
          <table:table-cell office:value-type="string" office:string-value="" table:formula="of:=MID(['Det__Despesas-BD'.$G2772];1;3)" table:style-name="ce26"/>
          <table:table-cell table:number-columns-repeated="16373"/>
        </table:table-row>
        <table:table-row table:style-name="ro1">
          <table:table-cell table:number-columns-repeated="9"/>
          <table:table-cell office:value-type="string" office:string-value=" " table:formula="of:=CONCATENATE([.C2773];&quot; &quot;;[.D2773])" table:style-name="ce16">
            <text:p><text:s/></text:p>
          </table:table-cell>
          <table:table-cell office:value-type="string" office:string-value="" table:formula="of:=MID(['Det__Despesas-BD'.$G2773];1;3)" table:style-name="ce26"/>
          <table:table-cell table:number-columns-repeated="16373"/>
        </table:table-row>
        <table:table-row table:style-name="ro1">
          <table:table-cell table:number-columns-repeated="9"/>
          <table:table-cell office:value-type="string" office:string-value=" " table:formula="of:=CONCATENATE([.C2774];&quot; &quot;;[.D2774])" table:style-name="ce16">
            <text:p><text:s/></text:p>
          </table:table-cell>
          <table:table-cell office:value-type="string" office:string-value="" table:formula="of:=MID(['Det__Despesas-BD'.$G2774];1;3)" table:style-name="ce26"/>
          <table:table-cell table:number-columns-repeated="16373"/>
        </table:table-row>
        <table:table-row table:style-name="ro1">
          <table:table-cell table:number-columns-repeated="9"/>
          <table:table-cell office:value-type="string" office:string-value=" " table:formula="of:=CONCATENATE([.C2775];&quot; &quot;;[.D2775])" table:style-name="ce16">
            <text:p><text:s/></text:p>
          </table:table-cell>
          <table:table-cell office:value-type="string" office:string-value="" table:formula="of:=MID(['Det__Despesas-BD'.$G2775];1;3)" table:style-name="ce26"/>
          <table:table-cell table:number-columns-repeated="16373"/>
        </table:table-row>
        <table:table-row table:style-name="ro1">
          <table:table-cell table:number-columns-repeated="9"/>
          <table:table-cell office:value-type="string" office:string-value=" " table:formula="of:=CONCATENATE([.C2776];&quot; &quot;;[.D2776])" table:style-name="ce16">
            <text:p><text:s/></text:p>
          </table:table-cell>
          <table:table-cell office:value-type="string" office:string-value="" table:formula="of:=MID(['Det__Despesas-BD'.$G2776];1;3)" table:style-name="ce26"/>
          <table:table-cell table:number-columns-repeated="16373"/>
        </table:table-row>
        <table:table-row table:style-name="ro1">
          <table:table-cell table:number-columns-repeated="9"/>
          <table:table-cell office:value-type="string" office:string-value=" " table:formula="of:=CONCATENATE([.C2777];&quot; &quot;;[.D2777])" table:style-name="ce16">
            <text:p><text:s/></text:p>
          </table:table-cell>
          <table:table-cell office:value-type="string" office:string-value="" table:formula="of:=MID(['Det__Despesas-BD'.$G2777];1;3)" table:style-name="ce26"/>
          <table:table-cell table:number-columns-repeated="16373"/>
        </table:table-row>
        <table:table-row table:style-name="ro1">
          <table:table-cell table:number-columns-repeated="9"/>
          <table:table-cell office:value-type="string" office:string-value=" " table:formula="of:=CONCATENATE([.C2778];&quot; &quot;;[.D2778])" table:style-name="ce16">
            <text:p><text:s/></text:p>
          </table:table-cell>
          <table:table-cell office:value-type="string" office:string-value="" table:formula="of:=MID(['Det__Despesas-BD'.$G2778];1;3)" table:style-name="ce26"/>
          <table:table-cell table:number-columns-repeated="16373"/>
        </table:table-row>
        <table:table-row table:style-name="ro1">
          <table:table-cell table:number-columns-repeated="9"/>
          <table:table-cell office:value-type="string" office:string-value=" " table:formula="of:=CONCATENATE([.C2779];&quot; &quot;;[.D2779])" table:style-name="ce16">
            <text:p><text:s/></text:p>
          </table:table-cell>
          <table:table-cell office:value-type="string" office:string-value="" table:formula="of:=MID(['Det__Despesas-BD'.$G2779];1;3)" table:style-name="ce26"/>
          <table:table-cell table:number-columns-repeated="16373"/>
        </table:table-row>
        <table:table-row table:style-name="ro1">
          <table:table-cell table:number-columns-repeated="9"/>
          <table:table-cell office:value-type="string" office:string-value=" " table:formula="of:=CONCATENATE([.C2780];&quot; &quot;;[.D2780])" table:style-name="ce16">
            <text:p><text:s/></text:p>
          </table:table-cell>
          <table:table-cell office:value-type="string" office:string-value="" table:formula="of:=MID(['Det__Despesas-BD'.$G2780];1;3)" table:style-name="ce26"/>
          <table:table-cell table:number-columns-repeated="16373"/>
        </table:table-row>
        <table:table-row table:style-name="ro1">
          <table:table-cell table:number-columns-repeated="9"/>
          <table:table-cell office:value-type="string" office:string-value=" " table:formula="of:=CONCATENATE([.C2781];&quot; &quot;;[.D2781])" table:style-name="ce16">
            <text:p><text:s/></text:p>
          </table:table-cell>
          <table:table-cell office:value-type="string" office:string-value="" table:formula="of:=MID(['Det__Despesas-BD'.$G2781];1;3)" table:style-name="ce26"/>
          <table:table-cell table:number-columns-repeated="16373"/>
        </table:table-row>
        <table:table-row table:style-name="ro1">
          <table:table-cell table:number-columns-repeated="9"/>
          <table:table-cell office:value-type="string" office:string-value=" " table:formula="of:=CONCATENATE([.C2782];&quot; &quot;;[.D2782])" table:style-name="ce16">
            <text:p><text:s/></text:p>
          </table:table-cell>
          <table:table-cell office:value-type="string" office:string-value="" table:formula="of:=MID(['Det__Despesas-BD'.$G2782];1;3)" table:style-name="ce26"/>
          <table:table-cell table:number-columns-repeated="16373"/>
        </table:table-row>
        <table:table-row table:style-name="ro1">
          <table:table-cell table:number-columns-repeated="9"/>
          <table:table-cell office:value-type="string" office:string-value=" " table:formula="of:=CONCATENATE([.C2783];&quot; &quot;;[.D2783])" table:style-name="ce16">
            <text:p><text:s/></text:p>
          </table:table-cell>
          <table:table-cell office:value-type="string" office:string-value="" table:formula="of:=MID(['Det__Despesas-BD'.$G2783];1;3)" table:style-name="ce26"/>
          <table:table-cell table:number-columns-repeated="16373"/>
        </table:table-row>
        <table:table-row table:style-name="ro1">
          <table:table-cell table:number-columns-repeated="9"/>
          <table:table-cell office:value-type="string" office:string-value=" " table:formula="of:=CONCATENATE([.C2784];&quot; &quot;;[.D2784])" table:style-name="ce16">
            <text:p><text:s/></text:p>
          </table:table-cell>
          <table:table-cell office:value-type="string" office:string-value="" table:formula="of:=MID(['Det__Despesas-BD'.$G2784];1;3)" table:style-name="ce26"/>
          <table:table-cell table:number-columns-repeated="16373"/>
        </table:table-row>
        <table:table-row table:style-name="ro1">
          <table:table-cell table:number-columns-repeated="9"/>
          <table:table-cell office:value-type="string" office:string-value=" " table:formula="of:=CONCATENATE([.C2785];&quot; &quot;;[.D2785])" table:style-name="ce16">
            <text:p><text:s/></text:p>
          </table:table-cell>
          <table:table-cell office:value-type="string" office:string-value="" table:formula="of:=MID(['Det__Despesas-BD'.$G2785];1;3)" table:style-name="ce26"/>
          <table:table-cell table:number-columns-repeated="16373"/>
        </table:table-row>
        <table:table-row table:style-name="ro1">
          <table:table-cell table:number-columns-repeated="9"/>
          <table:table-cell office:value-type="string" office:string-value=" " table:formula="of:=CONCATENATE([.C2786];&quot; &quot;;[.D2786])" table:style-name="ce16">
            <text:p><text:s/></text:p>
          </table:table-cell>
          <table:table-cell office:value-type="string" office:string-value="" table:formula="of:=MID(['Det__Despesas-BD'.$G2786];1;3)" table:style-name="ce26"/>
          <table:table-cell table:number-columns-repeated="16373"/>
        </table:table-row>
        <table:table-row table:style-name="ro1">
          <table:table-cell table:number-columns-repeated="9"/>
          <table:table-cell office:value-type="string" office:string-value=" " table:formula="of:=CONCATENATE([.C2787];&quot; &quot;;[.D2787])" table:style-name="ce16">
            <text:p><text:s/></text:p>
          </table:table-cell>
          <table:table-cell office:value-type="string" office:string-value="" table:formula="of:=MID(['Det__Despesas-BD'.$G2787];1;3)" table:style-name="ce26"/>
          <table:table-cell table:number-columns-repeated="16373"/>
        </table:table-row>
        <table:table-row table:style-name="ro1">
          <table:table-cell table:number-columns-repeated="9"/>
          <table:table-cell office:value-type="string" office:string-value=" " table:formula="of:=CONCATENATE([.C2788];&quot; &quot;;[.D2788])" table:style-name="ce16">
            <text:p><text:s/></text:p>
          </table:table-cell>
          <table:table-cell office:value-type="string" office:string-value="" table:formula="of:=MID(['Det__Despesas-BD'.$G2788];1;3)" table:style-name="ce26"/>
          <table:table-cell table:number-columns-repeated="16373"/>
        </table:table-row>
        <table:table-row table:style-name="ro1">
          <table:table-cell table:number-columns-repeated="9"/>
          <table:table-cell office:value-type="string" office:string-value=" " table:formula="of:=CONCATENATE([.C2789];&quot; &quot;;[.D2789])" table:style-name="ce16">
            <text:p><text:s/></text:p>
          </table:table-cell>
          <table:table-cell office:value-type="string" office:string-value="" table:formula="of:=MID(['Det__Despesas-BD'.$G2789];1;3)" table:style-name="ce26"/>
          <table:table-cell table:number-columns-repeated="16373"/>
        </table:table-row>
        <table:table-row table:style-name="ro1">
          <table:table-cell table:number-columns-repeated="9"/>
          <table:table-cell office:value-type="string" office:string-value=" " table:formula="of:=CONCATENATE([.C2790];&quot; &quot;;[.D2790])" table:style-name="ce16">
            <text:p><text:s/></text:p>
          </table:table-cell>
          <table:table-cell office:value-type="string" office:string-value="" table:formula="of:=MID(['Det__Despesas-BD'.$G2790];1;3)" table:style-name="ce26"/>
          <table:table-cell table:number-columns-repeated="16373"/>
        </table:table-row>
        <table:table-row table:style-name="ro1">
          <table:table-cell table:number-columns-repeated="9"/>
          <table:table-cell office:value-type="string" office:string-value=" " table:formula="of:=CONCATENATE([.C2791];&quot; &quot;;[.D2791])" table:style-name="ce16">
            <text:p><text:s/></text:p>
          </table:table-cell>
          <table:table-cell office:value-type="string" office:string-value="" table:formula="of:=MID(['Det__Despesas-BD'.$G2791];1;3)" table:style-name="ce26"/>
          <table:table-cell table:number-columns-repeated="16373"/>
        </table:table-row>
        <table:table-row table:style-name="ro1">
          <table:table-cell table:number-columns-repeated="9"/>
          <table:table-cell office:value-type="string" office:string-value=" " table:formula="of:=CONCATENATE([.C2792];&quot; &quot;;[.D2792])" table:style-name="ce16">
            <text:p><text:s/></text:p>
          </table:table-cell>
          <table:table-cell office:value-type="string" office:string-value="" table:formula="of:=MID(['Det__Despesas-BD'.$G2792];1;3)" table:style-name="ce26"/>
          <table:table-cell table:number-columns-repeated="16373"/>
        </table:table-row>
        <table:table-row table:style-name="ro1">
          <table:table-cell table:number-columns-repeated="9"/>
          <table:table-cell office:value-type="string" office:string-value=" " table:formula="of:=CONCATENATE([.C2793];&quot; &quot;;[.D2793])" table:style-name="ce16">
            <text:p><text:s/></text:p>
          </table:table-cell>
          <table:table-cell office:value-type="string" office:string-value="" table:formula="of:=MID(['Det__Despesas-BD'.$G2793];1;3)" table:style-name="ce26"/>
          <table:table-cell table:number-columns-repeated="16373"/>
        </table:table-row>
        <table:table-row table:style-name="ro1">
          <table:table-cell table:number-columns-repeated="9"/>
          <table:table-cell office:value-type="string" office:string-value=" " table:formula="of:=CONCATENATE([.C2794];&quot; &quot;;[.D2794])" table:style-name="ce16">
            <text:p><text:s/></text:p>
          </table:table-cell>
          <table:table-cell office:value-type="string" office:string-value="" table:formula="of:=MID(['Det__Despesas-BD'.$G2794];1;3)" table:style-name="ce26"/>
          <table:table-cell table:number-columns-repeated="16373"/>
        </table:table-row>
        <table:table-row table:style-name="ro1">
          <table:table-cell table:number-columns-repeated="9"/>
          <table:table-cell office:value-type="string" office:string-value=" " table:formula="of:=CONCATENATE([.C2795];&quot; &quot;;[.D2795])" table:style-name="ce16">
            <text:p><text:s/></text:p>
          </table:table-cell>
          <table:table-cell office:value-type="string" office:string-value="" table:formula="of:=MID(['Det__Despesas-BD'.$G2795];1;3)" table:style-name="ce26"/>
          <table:table-cell table:number-columns-repeated="16373"/>
        </table:table-row>
        <table:table-row table:style-name="ro1">
          <table:table-cell table:number-columns-repeated="9"/>
          <table:table-cell office:value-type="string" office:string-value=" " table:formula="of:=CONCATENATE([.C2796];&quot; &quot;;[.D2796])" table:style-name="ce16">
            <text:p><text:s/></text:p>
          </table:table-cell>
          <table:table-cell office:value-type="string" office:string-value="" table:formula="of:=MID(['Det__Despesas-BD'.$G2796];1;3)" table:style-name="ce26"/>
          <table:table-cell table:number-columns-repeated="16373"/>
        </table:table-row>
        <table:table-row table:style-name="ro1">
          <table:table-cell table:number-columns-repeated="9"/>
          <table:table-cell office:value-type="string" office:string-value=" " table:formula="of:=CONCATENATE([.C2797];&quot; &quot;;[.D2797])" table:style-name="ce16">
            <text:p><text:s/></text:p>
          </table:table-cell>
          <table:table-cell office:value-type="string" office:string-value="" table:formula="of:=MID(['Det__Despesas-BD'.$G2797];1;3)" table:style-name="ce26"/>
          <table:table-cell table:number-columns-repeated="16373"/>
        </table:table-row>
        <table:table-row table:style-name="ro1">
          <table:table-cell table:number-columns-repeated="9"/>
          <table:table-cell office:value-type="string" office:string-value=" " table:formula="of:=CONCATENATE([.C2798];&quot; &quot;;[.D2798])" table:style-name="ce16">
            <text:p><text:s/></text:p>
          </table:table-cell>
          <table:table-cell office:value-type="string" office:string-value="" table:formula="of:=MID(['Det__Despesas-BD'.$G2798];1;3)" table:style-name="ce26"/>
          <table:table-cell table:number-columns-repeated="16373"/>
        </table:table-row>
        <table:table-row table:style-name="ro1">
          <table:table-cell table:number-columns-repeated="9"/>
          <table:table-cell office:value-type="string" office:string-value=" " table:formula="of:=CONCATENATE([.C2799];&quot; &quot;;[.D2799])" table:style-name="ce16">
            <text:p><text:s/></text:p>
          </table:table-cell>
          <table:table-cell office:value-type="string" office:string-value="" table:formula="of:=MID(['Det__Despesas-BD'.$G2799];1;3)" table:style-name="ce26"/>
          <table:table-cell table:number-columns-repeated="16373"/>
        </table:table-row>
        <table:table-row table:style-name="ro1">
          <table:table-cell table:number-columns-repeated="9"/>
          <table:table-cell office:value-type="string" office:string-value=" " table:formula="of:=CONCATENATE([.C2800];&quot; &quot;;[.D2800])" table:style-name="ce16">
            <text:p><text:s/></text:p>
          </table:table-cell>
          <table:table-cell office:value-type="string" office:string-value="" table:formula="of:=MID(['Det__Despesas-BD'.$G2800];1;3)" table:style-name="ce26"/>
          <table:table-cell table:number-columns-repeated="16373"/>
        </table:table-row>
        <table:table-row table:style-name="ro1">
          <table:table-cell table:number-columns-repeated="9"/>
          <table:table-cell office:value-type="string" office:string-value=" " table:formula="of:=CONCATENATE([.C2801];&quot; &quot;;[.D2801])" table:style-name="ce16">
            <text:p><text:s/></text:p>
          </table:table-cell>
          <table:table-cell office:value-type="string" office:string-value="" table:formula="of:=MID(['Det__Despesas-BD'.$G2801];1;3)" table:style-name="ce26"/>
          <table:table-cell table:number-columns-repeated="16373"/>
        </table:table-row>
        <table:table-row table:style-name="ro1">
          <table:table-cell table:number-columns-repeated="9"/>
          <table:table-cell office:value-type="string" office:string-value=" " table:formula="of:=CONCATENATE([.C2802];&quot; &quot;;[.D2802])" table:style-name="ce16">
            <text:p><text:s/></text:p>
          </table:table-cell>
          <table:table-cell office:value-type="string" office:string-value="" table:formula="of:=MID(['Det__Despesas-BD'.$G2802];1;3)" table:style-name="ce26"/>
          <table:table-cell table:number-columns-repeated="16373"/>
        </table:table-row>
        <table:table-row table:style-name="ro1">
          <table:table-cell table:number-columns-repeated="9"/>
          <table:table-cell office:value-type="string" office:string-value=" " table:formula="of:=CONCATENATE([.C2803];&quot; &quot;;[.D2803])" table:style-name="ce16">
            <text:p><text:s/></text:p>
          </table:table-cell>
          <table:table-cell office:value-type="string" office:string-value="" table:formula="of:=MID(['Det__Despesas-BD'.$G2803];1;3)" table:style-name="ce26"/>
          <table:table-cell table:number-columns-repeated="16373"/>
        </table:table-row>
        <table:table-row table:style-name="ro1">
          <table:table-cell table:number-columns-repeated="9"/>
          <table:table-cell office:value-type="string" office:string-value=" " table:formula="of:=CONCATENATE([.C2804];&quot; &quot;;[.D2804])" table:style-name="ce16">
            <text:p><text:s/></text:p>
          </table:table-cell>
          <table:table-cell office:value-type="string" office:string-value="" table:formula="of:=MID(['Det__Despesas-BD'.$G2804];1;3)" table:style-name="ce26"/>
          <table:table-cell table:number-columns-repeated="16373"/>
        </table:table-row>
        <table:table-row table:style-name="ro1">
          <table:table-cell table:number-columns-repeated="9"/>
          <table:table-cell office:value-type="string" office:string-value=" " table:formula="of:=CONCATENATE([.C2805];&quot; &quot;;[.D2805])" table:style-name="ce16">
            <text:p><text:s/></text:p>
          </table:table-cell>
          <table:table-cell office:value-type="string" office:string-value="" table:formula="of:=MID(['Det__Despesas-BD'.$G2805];1;3)" table:style-name="ce26"/>
          <table:table-cell table:number-columns-repeated="16373"/>
        </table:table-row>
        <table:table-row table:style-name="ro1">
          <table:table-cell table:number-columns-repeated="9"/>
          <table:table-cell office:value-type="string" office:string-value=" " table:formula="of:=CONCATENATE([.C2806];&quot; &quot;;[.D2806])" table:style-name="ce16">
            <text:p><text:s/></text:p>
          </table:table-cell>
          <table:table-cell office:value-type="string" office:string-value="" table:formula="of:=MID(['Det__Despesas-BD'.$G2806];1;3)" table:style-name="ce26"/>
          <table:table-cell table:number-columns-repeated="16373"/>
        </table:table-row>
        <table:table-row table:style-name="ro1">
          <table:table-cell table:number-columns-repeated="9"/>
          <table:table-cell office:value-type="string" office:string-value=" " table:formula="of:=CONCATENATE([.C2807];&quot; &quot;;[.D2807])" table:style-name="ce16">
            <text:p><text:s/></text:p>
          </table:table-cell>
          <table:table-cell office:value-type="string" office:string-value="" table:formula="of:=MID(['Det__Despesas-BD'.$G2807];1;3)" table:style-name="ce26"/>
          <table:table-cell table:number-columns-repeated="16373"/>
        </table:table-row>
        <table:table-row table:style-name="ro1">
          <table:table-cell table:number-columns-repeated="9"/>
          <table:table-cell office:value-type="string" office:string-value=" " table:formula="of:=CONCATENATE([.C2808];&quot; &quot;;[.D2808])" table:style-name="ce16">
            <text:p><text:s/></text:p>
          </table:table-cell>
          <table:table-cell office:value-type="string" office:string-value="" table:formula="of:=MID(['Det__Despesas-BD'.$G2808];1;3)" table:style-name="ce26"/>
          <table:table-cell table:number-columns-repeated="16373"/>
        </table:table-row>
        <table:table-row table:style-name="ro1">
          <table:table-cell table:number-columns-repeated="9"/>
          <table:table-cell office:value-type="string" office:string-value=" " table:formula="of:=CONCATENATE([.C2809];&quot; &quot;;[.D2809])" table:style-name="ce16">
            <text:p><text:s/></text:p>
          </table:table-cell>
          <table:table-cell office:value-type="string" office:string-value="" table:formula="of:=MID(['Det__Despesas-BD'.$G2809];1;3)" table:style-name="ce26"/>
          <table:table-cell table:number-columns-repeated="16373"/>
        </table:table-row>
        <table:table-row table:style-name="ro1">
          <table:table-cell table:number-columns-repeated="9"/>
          <table:table-cell office:value-type="string" office:string-value=" " table:formula="of:=CONCATENATE([.C2810];&quot; &quot;;[.D2810])" table:style-name="ce16">
            <text:p><text:s/></text:p>
          </table:table-cell>
          <table:table-cell office:value-type="string" office:string-value="" table:formula="of:=MID(['Det__Despesas-BD'.$G2810];1;3)" table:style-name="ce26"/>
          <table:table-cell table:number-columns-repeated="16373"/>
        </table:table-row>
        <table:table-row table:style-name="ro1">
          <table:table-cell table:number-columns-repeated="9"/>
          <table:table-cell office:value-type="string" office:string-value=" " table:formula="of:=CONCATENATE([.C2811];&quot; &quot;;[.D2811])" table:style-name="ce16">
            <text:p><text:s/></text:p>
          </table:table-cell>
          <table:table-cell office:value-type="string" office:string-value="" table:formula="of:=MID(['Det__Despesas-BD'.$G2811];1;3)" table:style-name="ce26"/>
          <table:table-cell table:number-columns-repeated="16373"/>
        </table:table-row>
        <table:table-row table:style-name="ro1">
          <table:table-cell table:number-columns-repeated="9"/>
          <table:table-cell office:value-type="string" office:string-value=" " table:formula="of:=CONCATENATE([.C2812];&quot; &quot;;[.D2812])" table:style-name="ce16">
            <text:p><text:s/></text:p>
          </table:table-cell>
          <table:table-cell office:value-type="string" office:string-value="" table:formula="of:=MID(['Det__Despesas-BD'.$G2812];1;3)" table:style-name="ce26"/>
          <table:table-cell table:number-columns-repeated="16373"/>
        </table:table-row>
        <table:table-row table:style-name="ro1">
          <table:table-cell table:number-columns-repeated="9"/>
          <table:table-cell office:value-type="string" office:string-value=" " table:formula="of:=CONCATENATE([.C2813];&quot; &quot;;[.D2813])" table:style-name="ce16">
            <text:p><text:s/></text:p>
          </table:table-cell>
          <table:table-cell office:value-type="string" office:string-value="" table:formula="of:=MID(['Det__Despesas-BD'.$G2813];1;3)" table:style-name="ce26"/>
          <table:table-cell table:number-columns-repeated="16373"/>
        </table:table-row>
        <table:table-row table:style-name="ro1">
          <table:table-cell table:number-columns-repeated="9"/>
          <table:table-cell office:value-type="string" office:string-value=" " table:formula="of:=CONCATENATE([.C2814];&quot; &quot;;[.D2814])" table:style-name="ce16">
            <text:p><text:s/></text:p>
          </table:table-cell>
          <table:table-cell office:value-type="string" office:string-value="" table:formula="of:=MID(['Det__Despesas-BD'.$G2814];1;3)" table:style-name="ce26"/>
          <table:table-cell table:number-columns-repeated="16373"/>
        </table:table-row>
        <table:table-row table:style-name="ro1">
          <table:table-cell table:number-columns-repeated="9"/>
          <table:table-cell office:value-type="string" office:string-value=" " table:formula="of:=CONCATENATE([.C2815];&quot; &quot;;[.D2815])" table:style-name="ce16">
            <text:p><text:s/></text:p>
          </table:table-cell>
          <table:table-cell office:value-type="string" office:string-value="" table:formula="of:=MID(['Det__Despesas-BD'.$G2815];1;3)" table:style-name="ce26"/>
          <table:table-cell table:number-columns-repeated="16373"/>
        </table:table-row>
        <table:table-row table:style-name="ro1">
          <table:table-cell table:number-columns-repeated="9"/>
          <table:table-cell office:value-type="string" office:string-value=" " table:formula="of:=CONCATENATE([.C2816];&quot; &quot;;[.D2816])" table:style-name="ce16">
            <text:p><text:s/></text:p>
          </table:table-cell>
          <table:table-cell office:value-type="string" office:string-value="" table:formula="of:=MID(['Det__Despesas-BD'.$G2816];1;3)" table:style-name="ce26"/>
          <table:table-cell table:number-columns-repeated="16373"/>
        </table:table-row>
        <table:table-row table:style-name="ro1">
          <table:table-cell table:number-columns-repeated="9"/>
          <table:table-cell office:value-type="string" office:string-value=" " table:formula="of:=CONCATENATE([.C2817];&quot; &quot;;[.D2817])" table:style-name="ce16">
            <text:p><text:s/></text:p>
          </table:table-cell>
          <table:table-cell office:value-type="string" office:string-value="" table:formula="of:=MID(['Det__Despesas-BD'.$G2817];1;3)" table:style-name="ce26"/>
          <table:table-cell table:number-columns-repeated="16373"/>
        </table:table-row>
        <table:table-row table:style-name="ro1">
          <table:table-cell table:number-columns-repeated="9"/>
          <table:table-cell office:value-type="string" office:string-value=" " table:formula="of:=CONCATENATE([.C2818];&quot; &quot;;[.D2818])" table:style-name="ce16">
            <text:p><text:s/></text:p>
          </table:table-cell>
          <table:table-cell office:value-type="string" office:string-value="" table:formula="of:=MID(['Det__Despesas-BD'.$G2818];1;3)" table:style-name="ce26"/>
          <table:table-cell table:number-columns-repeated="16373"/>
        </table:table-row>
        <table:table-row table:style-name="ro1">
          <table:table-cell table:number-columns-repeated="9"/>
          <table:table-cell office:value-type="string" office:string-value=" " table:formula="of:=CONCATENATE([.C2819];&quot; &quot;;[.D2819])" table:style-name="ce16">
            <text:p><text:s/></text:p>
          </table:table-cell>
          <table:table-cell office:value-type="string" office:string-value="" table:formula="of:=MID(['Det__Despesas-BD'.$G2819];1;3)" table:style-name="ce26"/>
          <table:table-cell table:number-columns-repeated="16373"/>
        </table:table-row>
        <table:table-row table:style-name="ro1">
          <table:table-cell table:number-columns-repeated="9"/>
          <table:table-cell office:value-type="string" office:string-value=" " table:formula="of:=CONCATENATE([.C2820];&quot; &quot;;[.D2820])" table:style-name="ce16">
            <text:p><text:s/></text:p>
          </table:table-cell>
          <table:table-cell office:value-type="string" office:string-value="" table:formula="of:=MID(['Det__Despesas-BD'.$G2820];1;3)" table:style-name="ce26"/>
          <table:table-cell table:number-columns-repeated="16373"/>
        </table:table-row>
        <table:table-row table:style-name="ro1">
          <table:table-cell table:number-columns-repeated="9"/>
          <table:table-cell office:value-type="string" office:string-value=" " table:formula="of:=CONCATENATE([.C2821];&quot; &quot;;[.D2821])" table:style-name="ce16">
            <text:p><text:s/></text:p>
          </table:table-cell>
          <table:table-cell office:value-type="string" office:string-value="" table:formula="of:=MID(['Det__Despesas-BD'.$G2821];1;3)" table:style-name="ce26"/>
          <table:table-cell table:number-columns-repeated="16373"/>
        </table:table-row>
        <table:table-row table:style-name="ro1">
          <table:table-cell table:number-columns-repeated="9"/>
          <table:table-cell office:value-type="string" office:string-value=" " table:formula="of:=CONCATENATE([.C2822];&quot; &quot;;[.D2822])" table:style-name="ce16">
            <text:p><text:s/></text:p>
          </table:table-cell>
          <table:table-cell office:value-type="string" office:string-value="" table:formula="of:=MID(['Det__Despesas-BD'.$G2822];1;3)" table:style-name="ce26"/>
          <table:table-cell table:number-columns-repeated="16373"/>
        </table:table-row>
        <table:table-row table:style-name="ro1">
          <table:table-cell table:number-columns-repeated="9"/>
          <table:table-cell office:value-type="string" office:string-value=" " table:formula="of:=CONCATENATE([.C2823];&quot; &quot;;[.D2823])" table:style-name="ce16">
            <text:p><text:s/></text:p>
          </table:table-cell>
          <table:table-cell office:value-type="string" office:string-value="" table:formula="of:=MID(['Det__Despesas-BD'.$G2823];1;3)" table:style-name="ce26"/>
          <table:table-cell table:number-columns-repeated="16373"/>
        </table:table-row>
        <table:table-row table:style-name="ro1">
          <table:table-cell table:number-columns-repeated="9"/>
          <table:table-cell office:value-type="string" office:string-value=" " table:formula="of:=CONCATENATE([.C2824];&quot; &quot;;[.D2824])" table:style-name="ce16">
            <text:p><text:s/></text:p>
          </table:table-cell>
          <table:table-cell office:value-type="string" office:string-value="" table:formula="of:=MID(['Det__Despesas-BD'.$G2824];1;3)" table:style-name="ce26"/>
          <table:table-cell table:number-columns-repeated="16373"/>
        </table:table-row>
        <table:table-row table:style-name="ro1">
          <table:table-cell table:number-columns-repeated="9"/>
          <table:table-cell office:value-type="string" office:string-value=" " table:formula="of:=CONCATENATE([.C2825];&quot; &quot;;[.D2825])" table:style-name="ce16">
            <text:p><text:s/></text:p>
          </table:table-cell>
          <table:table-cell office:value-type="string" office:string-value="" table:formula="of:=MID(['Det__Despesas-BD'.$G2825];1;3)" table:style-name="ce26"/>
          <table:table-cell table:number-columns-repeated="16373"/>
        </table:table-row>
        <table:table-row table:style-name="ro1">
          <table:table-cell table:number-columns-repeated="9"/>
          <table:table-cell office:value-type="string" office:string-value=" " table:formula="of:=CONCATENATE([.C2826];&quot; &quot;;[.D2826])" table:style-name="ce16">
            <text:p><text:s/></text:p>
          </table:table-cell>
          <table:table-cell office:value-type="string" office:string-value="" table:formula="of:=MID(['Det__Despesas-BD'.$G2826];1;3)" table:style-name="ce26"/>
          <table:table-cell table:number-columns-repeated="16373"/>
        </table:table-row>
        <table:table-row table:style-name="ro1">
          <table:table-cell table:number-columns-repeated="9"/>
          <table:table-cell office:value-type="string" office:string-value=" " table:formula="of:=CONCATENATE([.C2827];&quot; &quot;;[.D2827])" table:style-name="ce16">
            <text:p><text:s/></text:p>
          </table:table-cell>
          <table:table-cell office:value-type="string" office:string-value="" table:formula="of:=MID(['Det__Despesas-BD'.$G2827];1;3)" table:style-name="ce26"/>
          <table:table-cell table:number-columns-repeated="16373"/>
        </table:table-row>
        <table:table-row table:style-name="ro1">
          <table:table-cell table:number-columns-repeated="9"/>
          <table:table-cell office:value-type="string" office:string-value=" " table:formula="of:=CONCATENATE([.C2828];&quot; &quot;;[.D2828])" table:style-name="ce16">
            <text:p><text:s/></text:p>
          </table:table-cell>
          <table:table-cell office:value-type="string" office:string-value="" table:formula="of:=MID(['Det__Despesas-BD'.$G2828];1;3)" table:style-name="ce26"/>
          <table:table-cell table:number-columns-repeated="16373"/>
        </table:table-row>
        <table:table-row table:style-name="ro1">
          <table:table-cell table:number-columns-repeated="9"/>
          <table:table-cell office:value-type="string" office:string-value=" " table:formula="of:=CONCATENATE([.C2829];&quot; &quot;;[.D2829])" table:style-name="ce16">
            <text:p><text:s/></text:p>
          </table:table-cell>
          <table:table-cell office:value-type="string" office:string-value="" table:formula="of:=MID(['Det__Despesas-BD'.$G2829];1;3)" table:style-name="ce26"/>
          <table:table-cell table:number-columns-repeated="16373"/>
        </table:table-row>
        <table:table-row table:style-name="ro1">
          <table:table-cell table:number-columns-repeated="9"/>
          <table:table-cell office:value-type="string" office:string-value=" " table:formula="of:=CONCATENATE([.C2830];&quot; &quot;;[.D2830])" table:style-name="ce16">
            <text:p><text:s/></text:p>
          </table:table-cell>
          <table:table-cell office:value-type="string" office:string-value="" table:formula="of:=MID(['Det__Despesas-BD'.$G2830];1;3)" table:style-name="ce26"/>
          <table:table-cell table:number-columns-repeated="16373"/>
        </table:table-row>
        <table:table-row table:style-name="ro1">
          <table:table-cell table:number-columns-repeated="9"/>
          <table:table-cell office:value-type="string" office:string-value=" " table:formula="of:=CONCATENATE([.C2831];&quot; &quot;;[.D2831])" table:style-name="ce16">
            <text:p><text:s/></text:p>
          </table:table-cell>
          <table:table-cell office:value-type="string" office:string-value="" table:formula="of:=MID(['Det__Despesas-BD'.$G2831];1;3)" table:style-name="ce26"/>
          <table:table-cell table:number-columns-repeated="16373"/>
        </table:table-row>
        <table:table-row table:style-name="ro1">
          <table:table-cell table:number-columns-repeated="9"/>
          <table:table-cell office:value-type="string" office:string-value=" " table:formula="of:=CONCATENATE([.C2832];&quot; &quot;;[.D2832])" table:style-name="ce16">
            <text:p><text:s/></text:p>
          </table:table-cell>
          <table:table-cell office:value-type="string" office:string-value="" table:formula="of:=MID(['Det__Despesas-BD'.$G2832];1;3)" table:style-name="ce26"/>
          <table:table-cell table:number-columns-repeated="16373"/>
        </table:table-row>
        <table:table-row table:style-name="ro1">
          <table:table-cell table:number-columns-repeated="9"/>
          <table:table-cell office:value-type="string" office:string-value=" " table:formula="of:=CONCATENATE([.C2833];&quot; &quot;;[.D2833])" table:style-name="ce16">
            <text:p><text:s/></text:p>
          </table:table-cell>
          <table:table-cell office:value-type="string" office:string-value="" table:formula="of:=MID(['Det__Despesas-BD'.$G2833];1;3)" table:style-name="ce26"/>
          <table:table-cell table:number-columns-repeated="16373"/>
        </table:table-row>
        <table:table-row table:style-name="ro1">
          <table:table-cell table:number-columns-repeated="9"/>
          <table:table-cell office:value-type="string" office:string-value=" " table:formula="of:=CONCATENATE([.C2834];&quot; &quot;;[.D2834])" table:style-name="ce16">
            <text:p><text:s/></text:p>
          </table:table-cell>
          <table:table-cell office:value-type="string" office:string-value="" table:formula="of:=MID(['Det__Despesas-BD'.$G2834];1;3)" table:style-name="ce26"/>
          <table:table-cell table:number-columns-repeated="16373"/>
        </table:table-row>
        <table:table-row table:style-name="ro1">
          <table:table-cell table:number-columns-repeated="9"/>
          <table:table-cell office:value-type="string" office:string-value=" " table:formula="of:=CONCATENATE([.C2835];&quot; &quot;;[.D2835])" table:style-name="ce16">
            <text:p><text:s/></text:p>
          </table:table-cell>
          <table:table-cell office:value-type="string" office:string-value="" table:formula="of:=MID(['Det__Despesas-BD'.$G2835];1;3)" table:style-name="ce26"/>
          <table:table-cell table:number-columns-repeated="16373"/>
        </table:table-row>
        <table:table-row table:style-name="ro1">
          <table:table-cell table:number-columns-repeated="9"/>
          <table:table-cell office:value-type="string" office:string-value=" " table:formula="of:=CONCATENATE([.C2836];&quot; &quot;;[.D2836])" table:style-name="ce16">
            <text:p><text:s/></text:p>
          </table:table-cell>
          <table:table-cell office:value-type="string" office:string-value="" table:formula="of:=MID(['Det__Despesas-BD'.$G2836];1;3)" table:style-name="ce26"/>
          <table:table-cell table:number-columns-repeated="16373"/>
        </table:table-row>
        <table:table-row table:style-name="ro1">
          <table:table-cell table:number-columns-repeated="9"/>
          <table:table-cell office:value-type="string" office:string-value=" " table:formula="of:=CONCATENATE([.C2837];&quot; &quot;;[.D2837])" table:style-name="ce16">
            <text:p><text:s/></text:p>
          </table:table-cell>
          <table:table-cell office:value-type="string" office:string-value="" table:formula="of:=MID(['Det__Despesas-BD'.$G2837];1;3)" table:style-name="ce26"/>
          <table:table-cell table:number-columns-repeated="16373"/>
        </table:table-row>
        <table:table-row table:style-name="ro1">
          <table:table-cell table:number-columns-repeated="9"/>
          <table:table-cell office:value-type="string" office:string-value=" " table:formula="of:=CONCATENATE([.C2838];&quot; &quot;;[.D2838])" table:style-name="ce16">
            <text:p><text:s/></text:p>
          </table:table-cell>
          <table:table-cell office:value-type="string" office:string-value="" table:formula="of:=MID(['Det__Despesas-BD'.$G2838];1;3)" table:style-name="ce26"/>
          <table:table-cell table:number-columns-repeated="16373"/>
        </table:table-row>
        <table:table-row table:style-name="ro1">
          <table:table-cell table:number-columns-repeated="9"/>
          <table:table-cell office:value-type="string" office:string-value=" " table:formula="of:=CONCATENATE([.C2839];&quot; &quot;;[.D2839])" table:style-name="ce16">
            <text:p><text:s/></text:p>
          </table:table-cell>
          <table:table-cell office:value-type="string" office:string-value="" table:formula="of:=MID(['Det__Despesas-BD'.$G2839];1;3)" table:style-name="ce26"/>
          <table:table-cell table:number-columns-repeated="16373"/>
        </table:table-row>
        <table:table-row table:style-name="ro1">
          <table:table-cell table:number-columns-repeated="9"/>
          <table:table-cell office:value-type="string" office:string-value=" " table:formula="of:=CONCATENATE([.C2840];&quot; &quot;;[.D2840])" table:style-name="ce16">
            <text:p><text:s/></text:p>
          </table:table-cell>
          <table:table-cell office:value-type="string" office:string-value="" table:formula="of:=MID(['Det__Despesas-BD'.$G2840];1;3)" table:style-name="ce26"/>
          <table:table-cell table:number-columns-repeated="16373"/>
        </table:table-row>
        <table:table-row table:style-name="ro1">
          <table:table-cell table:number-columns-repeated="9"/>
          <table:table-cell office:value-type="string" office:string-value=" " table:formula="of:=CONCATENATE([.C2841];&quot; &quot;;[.D2841])" table:style-name="ce16">
            <text:p><text:s/></text:p>
          </table:table-cell>
          <table:table-cell office:value-type="string" office:string-value="" table:formula="of:=MID(['Det__Despesas-BD'.$G2841];1;3)" table:style-name="ce26"/>
          <table:table-cell table:number-columns-repeated="16373"/>
        </table:table-row>
        <table:table-row table:style-name="ro1">
          <table:table-cell table:number-columns-repeated="9"/>
          <table:table-cell office:value-type="string" office:string-value=" " table:formula="of:=CONCATENATE([.C2842];&quot; &quot;;[.D2842])" table:style-name="ce16">
            <text:p><text:s/></text:p>
          </table:table-cell>
          <table:table-cell office:value-type="string" office:string-value="" table:formula="of:=MID(['Det__Despesas-BD'.$G2842];1;3)" table:style-name="ce26"/>
          <table:table-cell table:number-columns-repeated="16373"/>
        </table:table-row>
        <table:table-row table:style-name="ro1">
          <table:table-cell table:number-columns-repeated="9"/>
          <table:table-cell office:value-type="string" office:string-value=" " table:formula="of:=CONCATENATE([.C2843];&quot; &quot;;[.D2843])" table:style-name="ce16">
            <text:p><text:s/></text:p>
          </table:table-cell>
          <table:table-cell office:value-type="string" office:string-value="" table:formula="of:=MID(['Det__Despesas-BD'.$G2843];1;3)" table:style-name="ce26"/>
          <table:table-cell table:number-columns-repeated="16373"/>
        </table:table-row>
        <table:table-row table:style-name="ro1">
          <table:table-cell table:number-columns-repeated="9"/>
          <table:table-cell office:value-type="string" office:string-value=" " table:formula="of:=CONCATENATE([.C2844];&quot; &quot;;[.D2844])" table:style-name="ce16">
            <text:p><text:s/></text:p>
          </table:table-cell>
          <table:table-cell office:value-type="string" office:string-value="" table:formula="of:=MID(['Det__Despesas-BD'.$G2844];1;3)" table:style-name="ce26"/>
          <table:table-cell table:number-columns-repeated="16373"/>
        </table:table-row>
        <table:table-row table:style-name="ro1">
          <table:table-cell table:number-columns-repeated="9"/>
          <table:table-cell office:value-type="string" office:string-value=" " table:formula="of:=CONCATENATE([.C2845];&quot; &quot;;[.D2845])" table:style-name="ce16">
            <text:p><text:s/></text:p>
          </table:table-cell>
          <table:table-cell office:value-type="string" office:string-value="" table:formula="of:=MID(['Det__Despesas-BD'.$G2845];1;3)" table:style-name="ce26"/>
          <table:table-cell table:number-columns-repeated="16373"/>
        </table:table-row>
        <table:table-row table:style-name="ro1">
          <table:table-cell table:number-columns-repeated="9"/>
          <table:table-cell office:value-type="string" office:string-value=" " table:formula="of:=CONCATENATE([.C2846];&quot; &quot;;[.D2846])" table:style-name="ce16">
            <text:p><text:s/></text:p>
          </table:table-cell>
          <table:table-cell office:value-type="string" office:string-value="" table:formula="of:=MID(['Det__Despesas-BD'.$G2846];1;3)" table:style-name="ce26"/>
          <table:table-cell table:number-columns-repeated="16373"/>
        </table:table-row>
        <table:table-row table:style-name="ro1">
          <table:table-cell table:number-columns-repeated="9"/>
          <table:table-cell office:value-type="string" office:string-value=" " table:formula="of:=CONCATENATE([.C2847];&quot; &quot;;[.D2847])" table:style-name="ce16">
            <text:p><text:s/></text:p>
          </table:table-cell>
          <table:table-cell office:value-type="string" office:string-value="" table:formula="of:=MID(['Det__Despesas-BD'.$G2847];1;3)" table:style-name="ce26"/>
          <table:table-cell table:number-columns-repeated="16373"/>
        </table:table-row>
        <table:table-row table:style-name="ro1">
          <table:table-cell table:number-columns-repeated="9"/>
          <table:table-cell office:value-type="string" office:string-value=" " table:formula="of:=CONCATENATE([.C2848];&quot; &quot;;[.D2848])" table:style-name="ce16">
            <text:p><text:s/></text:p>
          </table:table-cell>
          <table:table-cell office:value-type="string" office:string-value="" table:formula="of:=MID(['Det__Despesas-BD'.$G2848];1;3)" table:style-name="ce26"/>
          <table:table-cell table:number-columns-repeated="16373"/>
        </table:table-row>
        <table:table-row table:style-name="ro1">
          <table:table-cell table:number-columns-repeated="9"/>
          <table:table-cell office:value-type="string" office:string-value=" " table:formula="of:=CONCATENATE([.C2849];&quot; &quot;;[.D2849])" table:style-name="ce16">
            <text:p><text:s/></text:p>
          </table:table-cell>
          <table:table-cell office:value-type="string" office:string-value="" table:formula="of:=MID(['Det__Despesas-BD'.$G2849];1;3)" table:style-name="ce26"/>
          <table:table-cell table:number-columns-repeated="16373"/>
        </table:table-row>
        <table:table-row table:style-name="ro1">
          <table:table-cell table:number-columns-repeated="9"/>
          <table:table-cell office:value-type="string" office:string-value=" " table:formula="of:=CONCATENATE([.C2850];&quot; &quot;;[.D2850])" table:style-name="ce16">
            <text:p><text:s/></text:p>
          </table:table-cell>
          <table:table-cell office:value-type="string" office:string-value="" table:formula="of:=MID(['Det__Despesas-BD'.$G2850];1;3)" table:style-name="ce26"/>
          <table:table-cell table:number-columns-repeated="16373"/>
        </table:table-row>
        <table:table-row table:style-name="ro1">
          <table:table-cell table:number-columns-repeated="9"/>
          <table:table-cell office:value-type="string" office:string-value=" " table:formula="of:=CONCATENATE([.C2851];&quot; &quot;;[.D2851])" table:style-name="ce16">
            <text:p><text:s/></text:p>
          </table:table-cell>
          <table:table-cell office:value-type="string" office:string-value="" table:formula="of:=MID(['Det__Despesas-BD'.$G2851];1;3)" table:style-name="ce26"/>
          <table:table-cell table:number-columns-repeated="16373"/>
        </table:table-row>
        <table:table-row table:style-name="ro1">
          <table:table-cell table:number-columns-repeated="9"/>
          <table:table-cell office:value-type="string" office:string-value=" " table:formula="of:=CONCATENATE([.C2852];&quot; &quot;;[.D2852])" table:style-name="ce16">
            <text:p><text:s/></text:p>
          </table:table-cell>
          <table:table-cell office:value-type="string" office:string-value="" table:formula="of:=MID(['Det__Despesas-BD'.$G2852];1;3)" table:style-name="ce26"/>
          <table:table-cell table:number-columns-repeated="16373"/>
        </table:table-row>
        <table:table-row table:style-name="ro1">
          <table:table-cell table:number-columns-repeated="9"/>
          <table:table-cell office:value-type="string" office:string-value=" " table:formula="of:=CONCATENATE([.C2853];&quot; &quot;;[.D2853])" table:style-name="ce16">
            <text:p><text:s/></text:p>
          </table:table-cell>
          <table:table-cell office:value-type="string" office:string-value="" table:formula="of:=MID(['Det__Despesas-BD'.$G2853];1;3)" table:style-name="ce26"/>
          <table:table-cell table:number-columns-repeated="16373"/>
        </table:table-row>
        <table:table-row table:style-name="ro1">
          <table:table-cell table:number-columns-repeated="9"/>
          <table:table-cell office:value-type="string" office:string-value=" " table:formula="of:=CONCATENATE([.C2854];&quot; &quot;;[.D2854])" table:style-name="ce16">
            <text:p><text:s/></text:p>
          </table:table-cell>
          <table:table-cell office:value-type="string" office:string-value="" table:formula="of:=MID(['Det__Despesas-BD'.$G2854];1;3)" table:style-name="ce26"/>
          <table:table-cell table:number-columns-repeated="16373"/>
        </table:table-row>
        <table:table-row table:style-name="ro1">
          <table:table-cell table:number-columns-repeated="9"/>
          <table:table-cell office:value-type="string" office:string-value=" " table:formula="of:=CONCATENATE([.C2855];&quot; &quot;;[.D2855])" table:style-name="ce16">
            <text:p><text:s/></text:p>
          </table:table-cell>
          <table:table-cell office:value-type="string" office:string-value="" table:formula="of:=MID(['Det__Despesas-BD'.$G2855];1;3)" table:style-name="ce26"/>
          <table:table-cell table:number-columns-repeated="16373"/>
        </table:table-row>
        <table:table-row table:style-name="ro1">
          <table:table-cell table:number-columns-repeated="9"/>
          <table:table-cell office:value-type="string" office:string-value=" " table:formula="of:=CONCATENATE([.C2856];&quot; &quot;;[.D2856])" table:style-name="ce16">
            <text:p><text:s/></text:p>
          </table:table-cell>
          <table:table-cell office:value-type="string" office:string-value="" table:formula="of:=MID(['Det__Despesas-BD'.$G2856];1;3)" table:style-name="ce26"/>
          <table:table-cell table:number-columns-repeated="16373"/>
        </table:table-row>
        <table:table-row table:style-name="ro1">
          <table:table-cell table:number-columns-repeated="9"/>
          <table:table-cell office:value-type="string" office:string-value=" " table:formula="of:=CONCATENATE([.C2857];&quot; &quot;;[.D2857])" table:style-name="ce16">
            <text:p><text:s/></text:p>
          </table:table-cell>
          <table:table-cell office:value-type="string" office:string-value="" table:formula="of:=MID(['Det__Despesas-BD'.$G2857];1;3)" table:style-name="ce26"/>
          <table:table-cell table:number-columns-repeated="16373"/>
        </table:table-row>
        <table:table-row table:style-name="ro1">
          <table:table-cell table:number-columns-repeated="9"/>
          <table:table-cell office:value-type="string" office:string-value=" " table:formula="of:=CONCATENATE([.C2858];&quot; &quot;;[.D2858])" table:style-name="ce16">
            <text:p><text:s/></text:p>
          </table:table-cell>
          <table:table-cell office:value-type="string" office:string-value="" table:formula="of:=MID(['Det__Despesas-BD'.$G2858];1;3)" table:style-name="ce26"/>
          <table:table-cell table:number-columns-repeated="16373"/>
        </table:table-row>
        <table:table-row table:style-name="ro1">
          <table:table-cell table:number-columns-repeated="9"/>
          <table:table-cell office:value-type="string" office:string-value=" " table:formula="of:=CONCATENATE([.C2859];&quot; &quot;;[.D2859])" table:style-name="ce16">
            <text:p><text:s/></text:p>
          </table:table-cell>
          <table:table-cell office:value-type="string" office:string-value="" table:formula="of:=MID(['Det__Despesas-BD'.$G2859];1;3)" table:style-name="ce26"/>
          <table:table-cell table:number-columns-repeated="16373"/>
        </table:table-row>
        <table:table-row table:style-name="ro1">
          <table:table-cell table:number-columns-repeated="9"/>
          <table:table-cell office:value-type="string" office:string-value=" " table:formula="of:=CONCATENATE([.C2860];&quot; &quot;;[.D2860])" table:style-name="ce16">
            <text:p><text:s/></text:p>
          </table:table-cell>
          <table:table-cell office:value-type="string" office:string-value="" table:formula="of:=MID(['Det__Despesas-BD'.$G2860];1;3)" table:style-name="ce26"/>
          <table:table-cell table:number-columns-repeated="16373"/>
        </table:table-row>
        <table:table-row table:style-name="ro1">
          <table:table-cell table:number-columns-repeated="9"/>
          <table:table-cell office:value-type="string" office:string-value=" " table:formula="of:=CONCATENATE([.C2861];&quot; &quot;;[.D2861])" table:style-name="ce16">
            <text:p><text:s/></text:p>
          </table:table-cell>
          <table:table-cell office:value-type="string" office:string-value="" table:formula="of:=MID(['Det__Despesas-BD'.$G2861];1;3)" table:style-name="ce26"/>
          <table:table-cell table:number-columns-repeated="16373"/>
        </table:table-row>
        <table:table-row table:style-name="ro1">
          <table:table-cell table:number-columns-repeated="9"/>
          <table:table-cell office:value-type="string" office:string-value=" " table:formula="of:=CONCATENATE([.C2862];&quot; &quot;;[.D2862])" table:style-name="ce16">
            <text:p><text:s/></text:p>
          </table:table-cell>
          <table:table-cell office:value-type="string" office:string-value="" table:formula="of:=MID(['Det__Despesas-BD'.$G2862];1;3)" table:style-name="ce26"/>
          <table:table-cell table:number-columns-repeated="16373"/>
        </table:table-row>
        <table:table-row table:style-name="ro1">
          <table:table-cell table:number-columns-repeated="9"/>
          <table:table-cell office:value-type="string" office:string-value=" " table:formula="of:=CONCATENATE([.C2863];&quot; &quot;;[.D2863])" table:style-name="ce16">
            <text:p><text:s/></text:p>
          </table:table-cell>
          <table:table-cell office:value-type="string" office:string-value="" table:formula="of:=MID(['Det__Despesas-BD'.$G2863];1;3)" table:style-name="ce26"/>
          <table:table-cell table:number-columns-repeated="16373"/>
        </table:table-row>
        <table:table-row table:style-name="ro1">
          <table:table-cell table:number-columns-repeated="9"/>
          <table:table-cell office:value-type="string" office:string-value=" " table:formula="of:=CONCATENATE([.C2864];&quot; &quot;;[.D2864])" table:style-name="ce16">
            <text:p><text:s/></text:p>
          </table:table-cell>
          <table:table-cell office:value-type="string" office:string-value="" table:formula="of:=MID(['Det__Despesas-BD'.$G2864];1;3)" table:style-name="ce26"/>
          <table:table-cell table:number-columns-repeated="16373"/>
        </table:table-row>
        <table:table-row table:style-name="ro1">
          <table:table-cell table:number-columns-repeated="9"/>
          <table:table-cell office:value-type="string" office:string-value=" " table:formula="of:=CONCATENATE([.C2865];&quot; &quot;;[.D2865])" table:style-name="ce16">
            <text:p><text:s/></text:p>
          </table:table-cell>
          <table:table-cell office:value-type="string" office:string-value="" table:formula="of:=MID(['Det__Despesas-BD'.$G2865];1;3)" table:style-name="ce26"/>
          <table:table-cell table:number-columns-repeated="16373"/>
        </table:table-row>
        <table:table-row table:style-name="ro1">
          <table:table-cell table:number-columns-repeated="9"/>
          <table:table-cell office:value-type="string" office:string-value=" " table:formula="of:=CONCATENATE([.C2866];&quot; &quot;;[.D2866])" table:style-name="ce16">
            <text:p><text:s/></text:p>
          </table:table-cell>
          <table:table-cell office:value-type="string" office:string-value="" table:formula="of:=MID(['Det__Despesas-BD'.$G2866];1;3)" table:style-name="ce26"/>
          <table:table-cell table:number-columns-repeated="16373"/>
        </table:table-row>
        <table:table-row table:style-name="ro1">
          <table:table-cell table:number-columns-repeated="9"/>
          <table:table-cell office:value-type="string" office:string-value=" " table:formula="of:=CONCATENATE([.C2867];&quot; &quot;;[.D2867])" table:style-name="ce16">
            <text:p><text:s/></text:p>
          </table:table-cell>
          <table:table-cell office:value-type="string" office:string-value="" table:formula="of:=MID(['Det__Despesas-BD'.$G2867];1;3)" table:style-name="ce26"/>
          <table:table-cell table:number-columns-repeated="16373"/>
        </table:table-row>
        <table:table-row table:style-name="ro1">
          <table:table-cell table:number-columns-repeated="9"/>
          <table:table-cell office:value-type="string" office:string-value=" " table:formula="of:=CONCATENATE([.C2868];&quot; &quot;;[.D2868])" table:style-name="ce16">
            <text:p><text:s/></text:p>
          </table:table-cell>
          <table:table-cell office:value-type="string" office:string-value="" table:formula="of:=MID(['Det__Despesas-BD'.$G2868];1;3)" table:style-name="ce26"/>
          <table:table-cell table:number-columns-repeated="16373"/>
        </table:table-row>
        <table:table-row table:style-name="ro1">
          <table:table-cell table:number-columns-repeated="9"/>
          <table:table-cell office:value-type="string" office:string-value=" " table:formula="of:=CONCATENATE([.C2869];&quot; &quot;;[.D2869])" table:style-name="ce16">
            <text:p><text:s/></text:p>
          </table:table-cell>
          <table:table-cell office:value-type="string" office:string-value="" table:formula="of:=MID(['Det__Despesas-BD'.$G2869];1;3)" table:style-name="ce26"/>
          <table:table-cell table:number-columns-repeated="16373"/>
        </table:table-row>
        <table:table-row table:style-name="ro1">
          <table:table-cell table:number-columns-repeated="9"/>
          <table:table-cell office:value-type="string" office:string-value=" " table:formula="of:=CONCATENATE([.C2870];&quot; &quot;;[.D2870])" table:style-name="ce16">
            <text:p><text:s/></text:p>
          </table:table-cell>
          <table:table-cell office:value-type="string" office:string-value="" table:formula="of:=MID(['Det__Despesas-BD'.$G2870];1;3)" table:style-name="ce26"/>
          <table:table-cell table:number-columns-repeated="16373"/>
        </table:table-row>
        <table:table-row table:style-name="ro1">
          <table:table-cell table:number-columns-repeated="9"/>
          <table:table-cell office:value-type="string" office:string-value=" " table:formula="of:=CONCATENATE([.C2871];&quot; &quot;;[.D2871])" table:style-name="ce16">
            <text:p><text:s/></text:p>
          </table:table-cell>
          <table:table-cell office:value-type="string" office:string-value="" table:formula="of:=MID(['Det__Despesas-BD'.$G2871];1;3)" table:style-name="ce26"/>
          <table:table-cell table:number-columns-repeated="16373"/>
        </table:table-row>
        <table:table-row table:style-name="ro1">
          <table:table-cell table:number-columns-repeated="9"/>
          <table:table-cell office:value-type="string" office:string-value=" " table:formula="of:=CONCATENATE([.C2872];&quot; &quot;;[.D2872])" table:style-name="ce16">
            <text:p><text:s/></text:p>
          </table:table-cell>
          <table:table-cell office:value-type="string" office:string-value="" table:formula="of:=MID(['Det__Despesas-BD'.$G2872];1;3)" table:style-name="ce26"/>
          <table:table-cell table:number-columns-repeated="16373"/>
        </table:table-row>
        <table:table-row table:style-name="ro1">
          <table:table-cell table:number-columns-repeated="9"/>
          <table:table-cell office:value-type="string" office:string-value=" " table:formula="of:=CONCATENATE([.C2873];&quot; &quot;;[.D2873])" table:style-name="ce16">
            <text:p><text:s/></text:p>
          </table:table-cell>
          <table:table-cell office:value-type="string" office:string-value="" table:formula="of:=MID(['Det__Despesas-BD'.$G2873];1;3)" table:style-name="ce26"/>
          <table:table-cell table:number-columns-repeated="16373"/>
        </table:table-row>
        <table:table-row table:style-name="ro1">
          <table:table-cell table:number-columns-repeated="9"/>
          <table:table-cell office:value-type="string" office:string-value=" " table:formula="of:=CONCATENATE([.C2874];&quot; &quot;;[.D2874])" table:style-name="ce16">
            <text:p><text:s/></text:p>
          </table:table-cell>
          <table:table-cell office:value-type="string" office:string-value="" table:formula="of:=MID(['Det__Despesas-BD'.$G2874];1;3)" table:style-name="ce26"/>
          <table:table-cell table:number-columns-repeated="16373"/>
        </table:table-row>
        <table:table-row table:style-name="ro1">
          <table:table-cell table:number-columns-repeated="9"/>
          <table:table-cell office:value-type="string" office:string-value=" " table:formula="of:=CONCATENATE([.C2875];&quot; &quot;;[.D2875])" table:style-name="ce16">
            <text:p><text:s/></text:p>
          </table:table-cell>
          <table:table-cell office:value-type="string" office:string-value="" table:formula="of:=MID(['Det__Despesas-BD'.$G2875];1;3)" table:style-name="ce26"/>
          <table:table-cell table:number-columns-repeated="16373"/>
        </table:table-row>
        <table:table-row table:style-name="ro1">
          <table:table-cell table:number-columns-repeated="9"/>
          <table:table-cell office:value-type="string" office:string-value=" " table:formula="of:=CONCATENATE([.C2876];&quot; &quot;;[.D2876])" table:style-name="ce16">
            <text:p><text:s/></text:p>
          </table:table-cell>
          <table:table-cell office:value-type="string" office:string-value="" table:formula="of:=MID(['Det__Despesas-BD'.$G2876];1;3)" table:style-name="ce26"/>
          <table:table-cell table:number-columns-repeated="16373"/>
        </table:table-row>
        <table:table-row table:style-name="ro1">
          <table:table-cell table:number-columns-repeated="9"/>
          <table:table-cell office:value-type="string" office:string-value=" " table:formula="of:=CONCATENATE([.C2877];&quot; &quot;;[.D2877])" table:style-name="ce16">
            <text:p><text:s/></text:p>
          </table:table-cell>
          <table:table-cell office:value-type="string" office:string-value="" table:formula="of:=MID(['Det__Despesas-BD'.$G2877];1;3)" table:style-name="ce26"/>
          <table:table-cell table:number-columns-repeated="16373"/>
        </table:table-row>
        <table:table-row table:style-name="ro1">
          <table:table-cell table:number-columns-repeated="9"/>
          <table:table-cell office:value-type="string" office:string-value=" " table:formula="of:=CONCATENATE([.C2878];&quot; &quot;;[.D2878])" table:style-name="ce16">
            <text:p><text:s/></text:p>
          </table:table-cell>
          <table:table-cell office:value-type="string" office:string-value="" table:formula="of:=MID(['Det__Despesas-BD'.$G2878];1;3)" table:style-name="ce26"/>
          <table:table-cell table:number-columns-repeated="16373"/>
        </table:table-row>
        <table:table-row table:style-name="ro1">
          <table:table-cell table:number-columns-repeated="9"/>
          <table:table-cell office:value-type="string" office:string-value=" " table:formula="of:=CONCATENATE([.C2879];&quot; &quot;;[.D2879])" table:style-name="ce16">
            <text:p><text:s/></text:p>
          </table:table-cell>
          <table:table-cell office:value-type="string" office:string-value="" table:formula="of:=MID(['Det__Despesas-BD'.$G2879];1;3)" table:style-name="ce26"/>
          <table:table-cell table:number-columns-repeated="16373"/>
        </table:table-row>
        <table:table-row table:style-name="ro1">
          <table:table-cell table:number-columns-repeated="9"/>
          <table:table-cell office:value-type="string" office:string-value=" " table:formula="of:=CONCATENATE([.C2880];&quot; &quot;;[.D2880])" table:style-name="ce16">
            <text:p><text:s/></text:p>
          </table:table-cell>
          <table:table-cell office:value-type="string" office:string-value="" table:formula="of:=MID(['Det__Despesas-BD'.$G2880];1;3)" table:style-name="ce26"/>
          <table:table-cell table:number-columns-repeated="16373"/>
        </table:table-row>
        <table:table-row table:style-name="ro1">
          <table:table-cell table:number-columns-repeated="9"/>
          <table:table-cell office:value-type="string" office:string-value=" " table:formula="of:=CONCATENATE([.C2881];&quot; &quot;;[.D2881])" table:style-name="ce16">
            <text:p><text:s/></text:p>
          </table:table-cell>
          <table:table-cell office:value-type="string" office:string-value="" table:formula="of:=MID(['Det__Despesas-BD'.$G2881];1;3)" table:style-name="ce26"/>
          <table:table-cell table:number-columns-repeated="16373"/>
        </table:table-row>
        <table:table-row table:style-name="ro1">
          <table:table-cell table:number-columns-repeated="9"/>
          <table:table-cell office:value-type="string" office:string-value=" " table:formula="of:=CONCATENATE([.C2882];&quot; &quot;;[.D2882])" table:style-name="ce16">
            <text:p><text:s/></text:p>
          </table:table-cell>
          <table:table-cell office:value-type="string" office:string-value="" table:formula="of:=MID(['Det__Despesas-BD'.$G2882];1;3)" table:style-name="ce26"/>
          <table:table-cell table:number-columns-repeated="16373"/>
        </table:table-row>
        <table:table-row table:style-name="ro1">
          <table:table-cell table:number-columns-repeated="9"/>
          <table:table-cell office:value-type="string" office:string-value=" " table:formula="of:=CONCATENATE([.C2883];&quot; &quot;;[.D2883])" table:style-name="ce16">
            <text:p><text:s/></text:p>
          </table:table-cell>
          <table:table-cell office:value-type="string" office:string-value="" table:formula="of:=MID(['Det__Despesas-BD'.$G2883];1;3)" table:style-name="ce26"/>
          <table:table-cell table:number-columns-repeated="16373"/>
        </table:table-row>
        <table:table-row table:style-name="ro1">
          <table:table-cell table:number-columns-repeated="9"/>
          <table:table-cell office:value-type="string" office:string-value=" " table:formula="of:=CONCATENATE([.C2884];&quot; &quot;;[.D2884])" table:style-name="ce16">
            <text:p><text:s/></text:p>
          </table:table-cell>
          <table:table-cell office:value-type="string" office:string-value="" table:formula="of:=MID(['Det__Despesas-BD'.$G2884];1;3)" table:style-name="ce26"/>
          <table:table-cell table:number-columns-repeated="16373"/>
        </table:table-row>
        <table:table-row table:style-name="ro1">
          <table:table-cell table:number-columns-repeated="9"/>
          <table:table-cell office:value-type="string" office:string-value=" " table:formula="of:=CONCATENATE([.C2885];&quot; &quot;;[.D2885])" table:style-name="ce16">
            <text:p><text:s/></text:p>
          </table:table-cell>
          <table:table-cell office:value-type="string" office:string-value="" table:formula="of:=MID(['Det__Despesas-BD'.$G2885];1;3)" table:style-name="ce26"/>
          <table:table-cell table:number-columns-repeated="16373"/>
        </table:table-row>
        <table:table-row table:style-name="ro1">
          <table:table-cell table:number-columns-repeated="9"/>
          <table:table-cell office:value-type="string" office:string-value=" " table:formula="of:=CONCATENATE([.C2886];&quot; &quot;;[.D2886])" table:style-name="ce16">
            <text:p><text:s/></text:p>
          </table:table-cell>
          <table:table-cell office:value-type="string" office:string-value="" table:formula="of:=MID(['Det__Despesas-BD'.$G2886];1;3)" table:style-name="ce26"/>
          <table:table-cell table:number-columns-repeated="16373"/>
        </table:table-row>
        <table:table-row table:style-name="ro1">
          <table:table-cell table:number-columns-repeated="9"/>
          <table:table-cell office:value-type="string" office:string-value=" " table:formula="of:=CONCATENATE([.C2887];&quot; &quot;;[.D2887])" table:style-name="ce16">
            <text:p><text:s/></text:p>
          </table:table-cell>
          <table:table-cell office:value-type="string" office:string-value="" table:formula="of:=MID(['Det__Despesas-BD'.$G2887];1;3)" table:style-name="ce26"/>
          <table:table-cell table:number-columns-repeated="16373"/>
        </table:table-row>
        <table:table-row table:style-name="ro1">
          <table:table-cell table:number-columns-repeated="9"/>
          <table:table-cell office:value-type="string" office:string-value=" " table:formula="of:=CONCATENATE([.C2888];&quot; &quot;;[.D2888])" table:style-name="ce16">
            <text:p><text:s/></text:p>
          </table:table-cell>
          <table:table-cell office:value-type="string" office:string-value="" table:formula="of:=MID(['Det__Despesas-BD'.$G2888];1;3)" table:style-name="ce26"/>
          <table:table-cell table:number-columns-repeated="16373"/>
        </table:table-row>
        <table:table-row table:style-name="ro1">
          <table:table-cell table:number-columns-repeated="9"/>
          <table:table-cell office:value-type="string" office:string-value=" " table:formula="of:=CONCATENATE([.C2889];&quot; &quot;;[.D2889])" table:style-name="ce16">
            <text:p><text:s/></text:p>
          </table:table-cell>
          <table:table-cell office:value-type="string" office:string-value="" table:formula="of:=MID(['Det__Despesas-BD'.$G2889];1;3)" table:style-name="ce26"/>
          <table:table-cell table:number-columns-repeated="16373"/>
        </table:table-row>
        <table:table-row table:style-name="ro1">
          <table:table-cell table:number-columns-repeated="9"/>
          <table:table-cell office:value-type="string" office:string-value=" " table:formula="of:=CONCATENATE([.C2890];&quot; &quot;;[.D2890])" table:style-name="ce16">
            <text:p><text:s/></text:p>
          </table:table-cell>
          <table:table-cell office:value-type="string" office:string-value="" table:formula="of:=MID(['Det__Despesas-BD'.$G2890];1;3)" table:style-name="ce26"/>
          <table:table-cell table:number-columns-repeated="16373"/>
        </table:table-row>
        <table:table-row table:style-name="ro1">
          <table:table-cell table:number-columns-repeated="9"/>
          <table:table-cell office:value-type="string" office:string-value=" " table:formula="of:=CONCATENATE([.C2891];&quot; &quot;;[.D2891])" table:style-name="ce16">
            <text:p><text:s/></text:p>
          </table:table-cell>
          <table:table-cell office:value-type="string" office:string-value="" table:formula="of:=MID(['Det__Despesas-BD'.$G2891];1;3)" table:style-name="ce26"/>
          <table:table-cell table:number-columns-repeated="16373"/>
        </table:table-row>
        <table:table-row table:style-name="ro1">
          <table:table-cell table:number-columns-repeated="9"/>
          <table:table-cell office:value-type="string" office:string-value=" " table:formula="of:=CONCATENATE([.C2892];&quot; &quot;;[.D2892])" table:style-name="ce16">
            <text:p><text:s/></text:p>
          </table:table-cell>
          <table:table-cell office:value-type="string" office:string-value="" table:formula="of:=MID(['Det__Despesas-BD'.$G2892];1;3)" table:style-name="ce26"/>
          <table:table-cell table:number-columns-repeated="16373"/>
        </table:table-row>
        <table:table-row table:style-name="ro1">
          <table:table-cell table:number-columns-repeated="9"/>
          <table:table-cell office:value-type="string" office:string-value=" " table:formula="of:=CONCATENATE([.C2893];&quot; &quot;;[.D2893])" table:style-name="ce16">
            <text:p><text:s/></text:p>
          </table:table-cell>
          <table:table-cell office:value-type="string" office:string-value="" table:formula="of:=MID(['Det__Despesas-BD'.$G2893];1;3)" table:style-name="ce26"/>
          <table:table-cell table:number-columns-repeated="16373"/>
        </table:table-row>
        <table:table-row table:style-name="ro1">
          <table:table-cell table:number-columns-repeated="9"/>
          <table:table-cell office:value-type="string" office:string-value=" " table:formula="of:=CONCATENATE([.C2894];&quot; &quot;;[.D2894])" table:style-name="ce16">
            <text:p><text:s/></text:p>
          </table:table-cell>
          <table:table-cell office:value-type="string" office:string-value="" table:formula="of:=MID(['Det__Despesas-BD'.$G2894];1;3)" table:style-name="ce26"/>
          <table:table-cell table:number-columns-repeated="16373"/>
        </table:table-row>
        <table:table-row table:style-name="ro1">
          <table:table-cell table:number-columns-repeated="9"/>
          <table:table-cell office:value-type="string" office:string-value=" " table:formula="of:=CONCATENATE([.C2895];&quot; &quot;;[.D2895])" table:style-name="ce16">
            <text:p><text:s/></text:p>
          </table:table-cell>
          <table:table-cell office:value-type="string" office:string-value="" table:formula="of:=MID(['Det__Despesas-BD'.$G2895];1;3)" table:style-name="ce26"/>
          <table:table-cell table:number-columns-repeated="16373"/>
        </table:table-row>
        <table:table-row table:style-name="ro1">
          <table:table-cell table:number-columns-repeated="9"/>
          <table:table-cell office:value-type="string" office:string-value=" " table:formula="of:=CONCATENATE([.C2896];&quot; &quot;;[.D2896])" table:style-name="ce16">
            <text:p><text:s/></text:p>
          </table:table-cell>
          <table:table-cell office:value-type="string" office:string-value="" table:formula="of:=MID(['Det__Despesas-BD'.$G2896];1;3)" table:style-name="ce26"/>
          <table:table-cell table:number-columns-repeated="16373"/>
        </table:table-row>
        <table:table-row table:style-name="ro1">
          <table:table-cell table:number-columns-repeated="9"/>
          <table:table-cell office:value-type="string" office:string-value=" " table:formula="of:=CONCATENATE([.C2897];&quot; &quot;;[.D2897])" table:style-name="ce16">
            <text:p><text:s/></text:p>
          </table:table-cell>
          <table:table-cell office:value-type="string" office:string-value="" table:formula="of:=MID(['Det__Despesas-BD'.$G2897];1;3)" table:style-name="ce26"/>
          <table:table-cell table:number-columns-repeated="16373"/>
        </table:table-row>
        <table:table-row table:style-name="ro1">
          <table:table-cell table:number-columns-repeated="9"/>
          <table:table-cell office:value-type="string" office:string-value=" " table:formula="of:=CONCATENATE([.C2898];&quot; &quot;;[.D2898])" table:style-name="ce16">
            <text:p><text:s/></text:p>
          </table:table-cell>
          <table:table-cell office:value-type="string" office:string-value="" table:formula="of:=MID(['Det__Despesas-BD'.$G2898];1;3)" table:style-name="ce26"/>
          <table:table-cell table:number-columns-repeated="16373"/>
        </table:table-row>
        <table:table-row table:style-name="ro1">
          <table:table-cell table:number-columns-repeated="9"/>
          <table:table-cell office:value-type="string" office:string-value=" " table:formula="of:=CONCATENATE([.C2899];&quot; &quot;;[.D2899])" table:style-name="ce16">
            <text:p><text:s/></text:p>
          </table:table-cell>
          <table:table-cell office:value-type="string" office:string-value="" table:formula="of:=MID(['Det__Despesas-BD'.$G2899];1;3)" table:style-name="ce26"/>
          <table:table-cell table:number-columns-repeated="16373"/>
        </table:table-row>
        <table:table-row table:style-name="ro1">
          <table:table-cell table:number-columns-repeated="9"/>
          <table:table-cell office:value-type="string" office:string-value=" " table:formula="of:=CONCATENATE([.C2900];&quot; &quot;;[.D2900])" table:style-name="ce16">
            <text:p><text:s/></text:p>
          </table:table-cell>
          <table:table-cell office:value-type="string" office:string-value="" table:formula="of:=MID(['Det__Despesas-BD'.$G2900];1;3)" table:style-name="ce26"/>
          <table:table-cell table:number-columns-repeated="16373"/>
        </table:table-row>
        <table:table-row table:style-name="ro1">
          <table:table-cell table:number-columns-repeated="9"/>
          <table:table-cell office:value-type="string" office:string-value=" " table:formula="of:=CONCATENATE([.C2901];&quot; &quot;;[.D2901])" table:style-name="ce16">
            <text:p><text:s/></text:p>
          </table:table-cell>
          <table:table-cell office:value-type="string" office:string-value="" table:formula="of:=MID(['Det__Despesas-BD'.$G2901];1;3)" table:style-name="ce26"/>
          <table:table-cell table:number-columns-repeated="16373"/>
        </table:table-row>
        <table:table-row table:style-name="ro1">
          <table:table-cell table:number-columns-repeated="9"/>
          <table:table-cell office:value-type="string" office:string-value=" " table:formula="of:=CONCATENATE([.C2902];&quot; &quot;;[.D2902])" table:style-name="ce16">
            <text:p><text:s/></text:p>
          </table:table-cell>
          <table:table-cell office:value-type="string" office:string-value="" table:formula="of:=MID(['Det__Despesas-BD'.$G2902];1;3)" table:style-name="ce26"/>
          <table:table-cell table:number-columns-repeated="16373"/>
        </table:table-row>
        <table:table-row table:style-name="ro1">
          <table:table-cell table:number-columns-repeated="9"/>
          <table:table-cell office:value-type="string" office:string-value=" " table:formula="of:=CONCATENATE([.C2903];&quot; &quot;;[.D2903])" table:style-name="ce16">
            <text:p><text:s/></text:p>
          </table:table-cell>
          <table:table-cell office:value-type="string" office:string-value="" table:formula="of:=MID(['Det__Despesas-BD'.$G2903];1;3)" table:style-name="ce26"/>
          <table:table-cell table:number-columns-repeated="16373"/>
        </table:table-row>
        <table:table-row table:style-name="ro1">
          <table:table-cell table:number-columns-repeated="9"/>
          <table:table-cell office:value-type="string" office:string-value=" " table:formula="of:=CONCATENATE([.C2904];&quot; &quot;;[.D2904])" table:style-name="ce16">
            <text:p><text:s/></text:p>
          </table:table-cell>
          <table:table-cell office:value-type="string" office:string-value="" table:formula="of:=MID(['Det__Despesas-BD'.$G2904];1;3)" table:style-name="ce26"/>
          <table:table-cell table:number-columns-repeated="16373"/>
        </table:table-row>
        <table:table-row table:style-name="ro1">
          <table:table-cell table:number-columns-repeated="9"/>
          <table:table-cell office:value-type="string" office:string-value=" " table:formula="of:=CONCATENATE([.C2905];&quot; &quot;;[.D2905])" table:style-name="ce16">
            <text:p><text:s/></text:p>
          </table:table-cell>
          <table:table-cell office:value-type="string" office:string-value="" table:formula="of:=MID(['Det__Despesas-BD'.$G2905];1;3)" table:style-name="ce26"/>
          <table:table-cell table:number-columns-repeated="16373"/>
        </table:table-row>
        <table:table-row table:style-name="ro1">
          <table:table-cell table:number-columns-repeated="9"/>
          <table:table-cell office:value-type="string" office:string-value=" " table:formula="of:=CONCATENATE([.C2906];&quot; &quot;;[.D2906])" table:style-name="ce16">
            <text:p><text:s/></text:p>
          </table:table-cell>
          <table:table-cell office:value-type="string" office:string-value="" table:formula="of:=MID(['Det__Despesas-BD'.$G2906];1;3)" table:style-name="ce26"/>
          <table:table-cell table:number-columns-repeated="16373"/>
        </table:table-row>
        <table:table-row table:style-name="ro1">
          <table:table-cell table:number-columns-repeated="9"/>
          <table:table-cell office:value-type="string" office:string-value=" " table:formula="of:=CONCATENATE([.C2907];&quot; &quot;;[.D2907])" table:style-name="ce16">
            <text:p><text:s/></text:p>
          </table:table-cell>
          <table:table-cell office:value-type="string" office:string-value="" table:formula="of:=MID(['Det__Despesas-BD'.$G2907];1;3)" table:style-name="ce26"/>
          <table:table-cell table:number-columns-repeated="16373"/>
        </table:table-row>
        <table:table-row table:style-name="ro1">
          <table:table-cell table:number-columns-repeated="9"/>
          <table:table-cell office:value-type="string" office:string-value=" " table:formula="of:=CONCATENATE([.C2908];&quot; &quot;;[.D2908])" table:style-name="ce16">
            <text:p><text:s/></text:p>
          </table:table-cell>
          <table:table-cell office:value-type="string" office:string-value="" table:formula="of:=MID(['Det__Despesas-BD'.$G2908];1;3)" table:style-name="ce26"/>
          <table:table-cell table:number-columns-repeated="16373"/>
        </table:table-row>
        <table:table-row table:style-name="ro1">
          <table:table-cell table:number-columns-repeated="9"/>
          <table:table-cell office:value-type="string" office:string-value=" " table:formula="of:=CONCATENATE([.C2909];&quot; &quot;;[.D2909])" table:style-name="ce16">
            <text:p><text:s/></text:p>
          </table:table-cell>
          <table:table-cell office:value-type="string" office:string-value="" table:formula="of:=MID(['Det__Despesas-BD'.$G2909];1;3)" table:style-name="ce26"/>
          <table:table-cell table:number-columns-repeated="16373"/>
        </table:table-row>
        <table:table-row table:style-name="ro1">
          <table:table-cell table:number-columns-repeated="9"/>
          <table:table-cell office:value-type="string" office:string-value=" " table:formula="of:=CONCATENATE([.C2910];&quot; &quot;;[.D2910])" table:style-name="ce16">
            <text:p><text:s/></text:p>
          </table:table-cell>
          <table:table-cell office:value-type="string" office:string-value="" table:formula="of:=MID(['Det__Despesas-BD'.$G2910];1;3)" table:style-name="ce26"/>
          <table:table-cell table:number-columns-repeated="16373"/>
        </table:table-row>
        <table:table-row table:style-name="ro1">
          <table:table-cell table:number-columns-repeated="9"/>
          <table:table-cell office:value-type="string" office:string-value=" " table:formula="of:=CONCATENATE([.C2911];&quot; &quot;;[.D2911])" table:style-name="ce16">
            <text:p><text:s/></text:p>
          </table:table-cell>
          <table:table-cell office:value-type="string" office:string-value="" table:formula="of:=MID(['Det__Despesas-BD'.$G2911];1;3)" table:style-name="ce26"/>
          <table:table-cell table:number-columns-repeated="16373"/>
        </table:table-row>
        <table:table-row table:style-name="ro1">
          <table:table-cell table:number-columns-repeated="9"/>
          <table:table-cell office:value-type="string" office:string-value=" " table:formula="of:=CONCATENATE([.C2912];&quot; &quot;;[.D2912])" table:style-name="ce16">
            <text:p><text:s/></text:p>
          </table:table-cell>
          <table:table-cell office:value-type="string" office:string-value="" table:formula="of:=MID(['Det__Despesas-BD'.$G2912];1;3)" table:style-name="ce26"/>
          <table:table-cell table:number-columns-repeated="16373"/>
        </table:table-row>
        <table:table-row table:style-name="ro1">
          <table:table-cell table:number-columns-repeated="9"/>
          <table:table-cell office:value-type="string" office:string-value=" " table:formula="of:=CONCATENATE([.C2913];&quot; &quot;;[.D2913])" table:style-name="ce16">
            <text:p><text:s/></text:p>
          </table:table-cell>
          <table:table-cell office:value-type="string" office:string-value="" table:formula="of:=MID(['Det__Despesas-BD'.$G2913];1;3)" table:style-name="ce26"/>
          <table:table-cell table:number-columns-repeated="16373"/>
        </table:table-row>
        <table:table-row table:style-name="ro1">
          <table:table-cell table:number-columns-repeated="9"/>
          <table:table-cell office:value-type="string" office:string-value=" " table:formula="of:=CONCATENATE([.C2914];&quot; &quot;;[.D2914])" table:style-name="ce16">
            <text:p><text:s/></text:p>
          </table:table-cell>
          <table:table-cell office:value-type="string" office:string-value="" table:formula="of:=MID(['Det__Despesas-BD'.$G2914];1;3)" table:style-name="ce26"/>
          <table:table-cell table:number-columns-repeated="16373"/>
        </table:table-row>
        <table:table-row table:style-name="ro1">
          <table:table-cell table:number-columns-repeated="9"/>
          <table:table-cell office:value-type="string" office:string-value=" " table:formula="of:=CONCATENATE([.C2915];&quot; &quot;;[.D2915])" table:style-name="ce16">
            <text:p><text:s/></text:p>
          </table:table-cell>
          <table:table-cell office:value-type="string" office:string-value="" table:formula="of:=MID(['Det__Despesas-BD'.$G2915];1;3)" table:style-name="ce26"/>
          <table:table-cell table:number-columns-repeated="16373"/>
        </table:table-row>
        <table:table-row table:style-name="ro1">
          <table:table-cell table:number-columns-repeated="9"/>
          <table:table-cell office:value-type="string" office:string-value=" " table:formula="of:=CONCATENATE([.C2916];&quot; &quot;;[.D2916])" table:style-name="ce16">
            <text:p><text:s/></text:p>
          </table:table-cell>
          <table:table-cell office:value-type="string" office:string-value="" table:formula="of:=MID(['Det__Despesas-BD'.$G2916];1;3)" table:style-name="ce26"/>
          <table:table-cell table:number-columns-repeated="16373"/>
        </table:table-row>
        <table:table-row table:style-name="ro1">
          <table:table-cell table:number-columns-repeated="9"/>
          <table:table-cell office:value-type="string" office:string-value=" " table:formula="of:=CONCATENATE([.C2917];&quot; &quot;;[.D2917])" table:style-name="ce16">
            <text:p><text:s/></text:p>
          </table:table-cell>
          <table:table-cell office:value-type="string" office:string-value="" table:formula="of:=MID(['Det__Despesas-BD'.$G2917];1;3)" table:style-name="ce26"/>
          <table:table-cell table:number-columns-repeated="16373"/>
        </table:table-row>
        <table:table-row table:style-name="ro1">
          <table:table-cell table:number-columns-repeated="9"/>
          <table:table-cell office:value-type="string" office:string-value=" " table:formula="of:=CONCATENATE([.C2918];&quot; &quot;;[.D2918])" table:style-name="ce16">
            <text:p><text:s/></text:p>
          </table:table-cell>
          <table:table-cell office:value-type="string" office:string-value="" table:formula="of:=MID(['Det__Despesas-BD'.$G2918];1;3)" table:style-name="ce26"/>
          <table:table-cell table:number-columns-repeated="16373"/>
        </table:table-row>
        <table:table-row table:style-name="ro1">
          <table:table-cell table:number-columns-repeated="9"/>
          <table:table-cell office:value-type="string" office:string-value=" " table:formula="of:=CONCATENATE([.C2919];&quot; &quot;;[.D2919])" table:style-name="ce16">
            <text:p><text:s/></text:p>
          </table:table-cell>
          <table:table-cell office:value-type="string" office:string-value="" table:formula="of:=MID(['Det__Despesas-BD'.$G2919];1;3)" table:style-name="ce26"/>
          <table:table-cell table:number-columns-repeated="16373"/>
        </table:table-row>
        <table:table-row table:style-name="ro1">
          <table:table-cell table:number-columns-repeated="9"/>
          <table:table-cell office:value-type="string" office:string-value=" " table:formula="of:=CONCATENATE([.C2920];&quot; &quot;;[.D2920])" table:style-name="ce16">
            <text:p><text:s/></text:p>
          </table:table-cell>
          <table:table-cell office:value-type="string" office:string-value="" table:formula="of:=MID(['Det__Despesas-BD'.$G2920];1;3)" table:style-name="ce26"/>
          <table:table-cell table:number-columns-repeated="16373"/>
        </table:table-row>
        <table:table-row table:style-name="ro1">
          <table:table-cell table:number-columns-repeated="9"/>
          <table:table-cell office:value-type="string" office:string-value=" " table:formula="of:=CONCATENATE([.C2921];&quot; &quot;;[.D2921])" table:style-name="ce16">
            <text:p><text:s/></text:p>
          </table:table-cell>
          <table:table-cell office:value-type="string" office:string-value="" table:formula="of:=MID(['Det__Despesas-BD'.$G2921];1;3)" table:style-name="ce26"/>
          <table:table-cell table:number-columns-repeated="16373"/>
        </table:table-row>
        <table:table-row table:style-name="ro1">
          <table:table-cell table:number-columns-repeated="9"/>
          <table:table-cell office:value-type="string" office:string-value=" " table:formula="of:=CONCATENATE([.C2922];&quot; &quot;;[.D2922])" table:style-name="ce16">
            <text:p><text:s/></text:p>
          </table:table-cell>
          <table:table-cell office:value-type="string" office:string-value="" table:formula="of:=MID(['Det__Despesas-BD'.$G2922];1;3)" table:style-name="ce26"/>
          <table:table-cell table:number-columns-repeated="16373"/>
        </table:table-row>
        <table:table-row table:style-name="ro1">
          <table:table-cell table:number-columns-repeated="9"/>
          <table:table-cell office:value-type="string" office:string-value=" " table:formula="of:=CONCATENATE([.C2923];&quot; &quot;;[.D2923])" table:style-name="ce16">
            <text:p><text:s/></text:p>
          </table:table-cell>
          <table:table-cell office:value-type="string" office:string-value="" table:formula="of:=MID(['Det__Despesas-BD'.$G2923];1;3)" table:style-name="ce26"/>
          <table:table-cell table:number-columns-repeated="16373"/>
        </table:table-row>
        <table:table-row table:style-name="ro1">
          <table:table-cell table:number-columns-repeated="9"/>
          <table:table-cell office:value-type="string" office:string-value=" " table:formula="of:=CONCATENATE([.C2924];&quot; &quot;;[.D2924])" table:style-name="ce16">
            <text:p><text:s/></text:p>
          </table:table-cell>
          <table:table-cell office:value-type="string" office:string-value="" table:formula="of:=MID(['Det__Despesas-BD'.$G2924];1;3)" table:style-name="ce26"/>
          <table:table-cell table:number-columns-repeated="16373"/>
        </table:table-row>
        <table:table-row table:style-name="ro1">
          <table:table-cell table:number-columns-repeated="9"/>
          <table:table-cell office:value-type="string" office:string-value=" " table:formula="of:=CONCATENATE([.C2925];&quot; &quot;;[.D2925])" table:style-name="ce16">
            <text:p><text:s/></text:p>
          </table:table-cell>
          <table:table-cell office:value-type="string" office:string-value="" table:formula="of:=MID(['Det__Despesas-BD'.$G2925];1;3)" table:style-name="ce26"/>
          <table:table-cell table:number-columns-repeated="16373"/>
        </table:table-row>
        <table:table-row table:style-name="ro1">
          <table:table-cell table:number-columns-repeated="9"/>
          <table:table-cell office:value-type="string" office:string-value=" " table:formula="of:=CONCATENATE([.C2926];&quot; &quot;;[.D2926])" table:style-name="ce16">
            <text:p><text:s/></text:p>
          </table:table-cell>
          <table:table-cell office:value-type="string" office:string-value="" table:formula="of:=MID(['Det__Despesas-BD'.$G2926];1;3)" table:style-name="ce26"/>
          <table:table-cell table:number-columns-repeated="16373"/>
        </table:table-row>
        <table:table-row table:style-name="ro1">
          <table:table-cell table:number-columns-repeated="9"/>
          <table:table-cell office:value-type="string" office:string-value=" " table:formula="of:=CONCATENATE([.C2927];&quot; &quot;;[.D2927])" table:style-name="ce16">
            <text:p><text:s/></text:p>
          </table:table-cell>
          <table:table-cell office:value-type="string" office:string-value="" table:formula="of:=MID(['Det__Despesas-BD'.$G2927];1;3)" table:style-name="ce26"/>
          <table:table-cell table:number-columns-repeated="16373"/>
        </table:table-row>
        <table:table-row table:style-name="ro1">
          <table:table-cell table:number-columns-repeated="9"/>
          <table:table-cell office:value-type="string" office:string-value=" " table:formula="of:=CONCATENATE([.C2928];&quot; &quot;;[.D2928])" table:style-name="ce16">
            <text:p><text:s/></text:p>
          </table:table-cell>
          <table:table-cell office:value-type="string" office:string-value="" table:formula="of:=MID(['Det__Despesas-BD'.$G2928];1;3)" table:style-name="ce26"/>
          <table:table-cell table:number-columns-repeated="16373"/>
        </table:table-row>
        <table:table-row table:style-name="ro1">
          <table:table-cell table:number-columns-repeated="9"/>
          <table:table-cell office:value-type="string" office:string-value=" " table:formula="of:=CONCATENATE([.C2929];&quot; &quot;;[.D2929])" table:style-name="ce16">
            <text:p><text:s/></text:p>
          </table:table-cell>
          <table:table-cell office:value-type="string" office:string-value="" table:formula="of:=MID(['Det__Despesas-BD'.$G2929];1;3)" table:style-name="ce26"/>
          <table:table-cell table:number-columns-repeated="16373"/>
        </table:table-row>
        <table:table-row table:style-name="ro1">
          <table:table-cell table:number-columns-repeated="9"/>
          <table:table-cell office:value-type="string" office:string-value=" " table:formula="of:=CONCATENATE([.C2930];&quot; &quot;;[.D2930])" table:style-name="ce16">
            <text:p><text:s/></text:p>
          </table:table-cell>
          <table:table-cell office:value-type="string" office:string-value="" table:formula="of:=MID(['Det__Despesas-BD'.$G2930];1;3)" table:style-name="ce26"/>
          <table:table-cell table:number-columns-repeated="16373"/>
        </table:table-row>
        <table:table-row table:style-name="ro1">
          <table:table-cell table:number-columns-repeated="9"/>
          <table:table-cell office:value-type="string" office:string-value=" " table:formula="of:=CONCATENATE([.C2931];&quot; &quot;;[.D2931])" table:style-name="ce16">
            <text:p><text:s/></text:p>
          </table:table-cell>
          <table:table-cell office:value-type="string" office:string-value="" table:formula="of:=MID(['Det__Despesas-BD'.$G2931];1;3)" table:style-name="ce26"/>
          <table:table-cell table:number-columns-repeated="16373"/>
        </table:table-row>
        <table:table-row table:style-name="ro1">
          <table:table-cell table:number-columns-repeated="9"/>
          <table:table-cell office:value-type="string" office:string-value=" " table:formula="of:=CONCATENATE([.C2932];&quot; &quot;;[.D2932])" table:style-name="ce16">
            <text:p><text:s/></text:p>
          </table:table-cell>
          <table:table-cell office:value-type="string" office:string-value="" table:formula="of:=MID(['Det__Despesas-BD'.$G2932];1;3)" table:style-name="ce26"/>
          <table:table-cell table:number-columns-repeated="16373"/>
        </table:table-row>
        <table:table-row table:style-name="ro1">
          <table:table-cell table:number-columns-repeated="9"/>
          <table:table-cell office:value-type="string" office:string-value=" " table:formula="of:=CONCATENATE([.C2933];&quot; &quot;;[.D2933])" table:style-name="ce16">
            <text:p><text:s/></text:p>
          </table:table-cell>
          <table:table-cell office:value-type="string" office:string-value="" table:formula="of:=MID(['Det__Despesas-BD'.$G2933];1;3)" table:style-name="ce26"/>
          <table:table-cell table:number-columns-repeated="16373"/>
        </table:table-row>
        <table:table-row table:style-name="ro1">
          <table:table-cell table:number-columns-repeated="9"/>
          <table:table-cell office:value-type="string" office:string-value=" " table:formula="of:=CONCATENATE([.C2934];&quot; &quot;;[.D2934])" table:style-name="ce16">
            <text:p><text:s/></text:p>
          </table:table-cell>
          <table:table-cell office:value-type="string" office:string-value="" table:formula="of:=MID(['Det__Despesas-BD'.$G2934];1;3)" table:style-name="ce26"/>
          <table:table-cell table:number-columns-repeated="16373"/>
        </table:table-row>
        <table:table-row table:style-name="ro1">
          <table:table-cell table:number-columns-repeated="9"/>
          <table:table-cell office:value-type="string" office:string-value=" " table:formula="of:=CONCATENATE([.C2935];&quot; &quot;;[.D2935])" table:style-name="ce16">
            <text:p><text:s/></text:p>
          </table:table-cell>
          <table:table-cell office:value-type="string" office:string-value="" table:formula="of:=MID(['Det__Despesas-BD'.$G2935];1;3)" table:style-name="ce26"/>
          <table:table-cell table:number-columns-repeated="16373"/>
        </table:table-row>
        <table:table-row table:style-name="ro1">
          <table:table-cell table:number-columns-repeated="9"/>
          <table:table-cell office:value-type="string" office:string-value=" " table:formula="of:=CONCATENATE([.C2936];&quot; &quot;;[.D2936])" table:style-name="ce16">
            <text:p><text:s/></text:p>
          </table:table-cell>
          <table:table-cell office:value-type="string" office:string-value="" table:formula="of:=MID(['Det__Despesas-BD'.$G2936];1;3)" table:style-name="ce26"/>
          <table:table-cell table:number-columns-repeated="16373"/>
        </table:table-row>
        <table:table-row table:style-name="ro1">
          <table:table-cell table:number-columns-repeated="9"/>
          <table:table-cell office:value-type="string" office:string-value=" " table:formula="of:=CONCATENATE([.C2937];&quot; &quot;;[.D2937])" table:style-name="ce16">
            <text:p><text:s/></text:p>
          </table:table-cell>
          <table:table-cell office:value-type="string" office:string-value="" table:formula="of:=MID(['Det__Despesas-BD'.$G2937];1;3)" table:style-name="ce26"/>
          <table:table-cell table:number-columns-repeated="16373"/>
        </table:table-row>
        <table:table-row table:style-name="ro1">
          <table:table-cell table:number-columns-repeated="9"/>
          <table:table-cell office:value-type="string" office:string-value=" " table:formula="of:=CONCATENATE([.C2938];&quot; &quot;;[.D2938])" table:style-name="ce16">
            <text:p><text:s/></text:p>
          </table:table-cell>
          <table:table-cell office:value-type="string" office:string-value="" table:formula="of:=MID(['Det__Despesas-BD'.$G2938];1;3)" table:style-name="ce26"/>
          <table:table-cell table:number-columns-repeated="16373"/>
        </table:table-row>
        <table:table-row table:style-name="ro1">
          <table:table-cell table:number-columns-repeated="9"/>
          <table:table-cell office:value-type="string" office:string-value=" " table:formula="of:=CONCATENATE([.C2939];&quot; &quot;;[.D2939])" table:style-name="ce16">
            <text:p><text:s/></text:p>
          </table:table-cell>
          <table:table-cell office:value-type="string" office:string-value="" table:formula="of:=MID(['Det__Despesas-BD'.$G2939];1;3)" table:style-name="ce26"/>
          <table:table-cell table:number-columns-repeated="16373"/>
        </table:table-row>
        <table:table-row table:style-name="ro1">
          <table:table-cell table:number-columns-repeated="9"/>
          <table:table-cell office:value-type="string" office:string-value=" " table:formula="of:=CONCATENATE([.C2940];&quot; &quot;;[.D2940])" table:style-name="ce16">
            <text:p><text:s/></text:p>
          </table:table-cell>
          <table:table-cell office:value-type="string" office:string-value="" table:formula="of:=MID(['Det__Despesas-BD'.$G2940];1;3)" table:style-name="ce26"/>
          <table:table-cell table:number-columns-repeated="16373"/>
        </table:table-row>
        <table:table-row table:style-name="ro1">
          <table:table-cell table:number-columns-repeated="9"/>
          <table:table-cell office:value-type="string" office:string-value=" " table:formula="of:=CONCATENATE([.C2941];&quot; &quot;;[.D2941])" table:style-name="ce16">
            <text:p><text:s/></text:p>
          </table:table-cell>
          <table:table-cell office:value-type="string" office:string-value="" table:formula="of:=MID(['Det__Despesas-BD'.$G2941];1;3)" table:style-name="ce26"/>
          <table:table-cell table:number-columns-repeated="16373"/>
        </table:table-row>
        <table:table-row table:style-name="ro1">
          <table:table-cell table:number-columns-repeated="9"/>
          <table:table-cell office:value-type="string" office:string-value=" " table:formula="of:=CONCATENATE([.C2942];&quot; &quot;;[.D2942])" table:style-name="ce16">
            <text:p><text:s/></text:p>
          </table:table-cell>
          <table:table-cell office:value-type="string" office:string-value="" table:formula="of:=MID(['Det__Despesas-BD'.$G2942];1;3)" table:style-name="ce26"/>
          <table:table-cell table:number-columns-repeated="16373"/>
        </table:table-row>
        <table:table-row table:style-name="ro1">
          <table:table-cell table:number-columns-repeated="9"/>
          <table:table-cell office:value-type="string" office:string-value=" " table:formula="of:=CONCATENATE([.C2943];&quot; &quot;;[.D2943])" table:style-name="ce16">
            <text:p><text:s/></text:p>
          </table:table-cell>
          <table:table-cell office:value-type="string" office:string-value="" table:formula="of:=MID(['Det__Despesas-BD'.$G2943];1;3)" table:style-name="ce26"/>
          <table:table-cell table:number-columns-repeated="16373"/>
        </table:table-row>
        <table:table-row table:style-name="ro1">
          <table:table-cell table:number-columns-repeated="9"/>
          <table:table-cell office:value-type="string" office:string-value=" " table:formula="of:=CONCATENATE([.C2944];&quot; &quot;;[.D2944])" table:style-name="ce16">
            <text:p><text:s/></text:p>
          </table:table-cell>
          <table:table-cell office:value-type="string" office:string-value="" table:formula="of:=MID(['Det__Despesas-BD'.$G2944];1;3)" table:style-name="ce26"/>
          <table:table-cell table:number-columns-repeated="16373"/>
        </table:table-row>
        <table:table-row table:style-name="ro1">
          <table:table-cell table:number-columns-repeated="9"/>
          <table:table-cell office:value-type="string" office:string-value=" " table:formula="of:=CONCATENATE([.C2945];&quot; &quot;;[.D2945])" table:style-name="ce16">
            <text:p><text:s/></text:p>
          </table:table-cell>
          <table:table-cell office:value-type="string" office:string-value="" table:formula="of:=MID(['Det__Despesas-BD'.$G2945];1;3)" table:style-name="ce26"/>
          <table:table-cell table:number-columns-repeated="16373"/>
        </table:table-row>
        <table:table-row table:style-name="ro1">
          <table:table-cell table:number-columns-repeated="9"/>
          <table:table-cell office:value-type="string" office:string-value=" " table:formula="of:=CONCATENATE([.C2946];&quot; &quot;;[.D2946])" table:style-name="ce16">
            <text:p><text:s/></text:p>
          </table:table-cell>
          <table:table-cell office:value-type="string" office:string-value="" table:formula="of:=MID(['Det__Despesas-BD'.$G2946];1;3)" table:style-name="ce26"/>
          <table:table-cell table:number-columns-repeated="16373"/>
        </table:table-row>
        <table:table-row table:style-name="ro1">
          <table:table-cell table:number-columns-repeated="9"/>
          <table:table-cell office:value-type="string" office:string-value=" " table:formula="of:=CONCATENATE([.C2947];&quot; &quot;;[.D2947])" table:style-name="ce16">
            <text:p><text:s/></text:p>
          </table:table-cell>
          <table:table-cell office:value-type="string" office:string-value="" table:formula="of:=MID(['Det__Despesas-BD'.$G2947];1;3)" table:style-name="ce26"/>
          <table:table-cell table:number-columns-repeated="16373"/>
        </table:table-row>
        <table:table-row table:style-name="ro1">
          <table:table-cell table:number-columns-repeated="9"/>
          <table:table-cell office:value-type="string" office:string-value=" " table:formula="of:=CONCATENATE([.C2948];&quot; &quot;;[.D2948])" table:style-name="ce16">
            <text:p><text:s/></text:p>
          </table:table-cell>
          <table:table-cell office:value-type="string" office:string-value="" table:formula="of:=MID(['Det__Despesas-BD'.$G2948];1;3)" table:style-name="ce26"/>
          <table:table-cell table:number-columns-repeated="16373"/>
        </table:table-row>
        <table:table-row table:style-name="ro1">
          <table:table-cell table:number-columns-repeated="9"/>
          <table:table-cell office:value-type="string" office:string-value=" " table:formula="of:=CONCATENATE([.C2949];&quot; &quot;;[.D2949])" table:style-name="ce16">
            <text:p><text:s/></text:p>
          </table:table-cell>
          <table:table-cell office:value-type="string" office:string-value="" table:formula="of:=MID(['Det__Despesas-BD'.$G2949];1;3)" table:style-name="ce26"/>
          <table:table-cell table:number-columns-repeated="16373"/>
        </table:table-row>
        <table:table-row table:style-name="ro1">
          <table:table-cell table:number-columns-repeated="9"/>
          <table:table-cell office:value-type="string" office:string-value=" " table:formula="of:=CONCATENATE([.C2950];&quot; &quot;;[.D2950])" table:style-name="ce16">
            <text:p><text:s/></text:p>
          </table:table-cell>
          <table:table-cell office:value-type="string" office:string-value="" table:formula="of:=MID(['Det__Despesas-BD'.$G2950];1;3)" table:style-name="ce26"/>
          <table:table-cell table:number-columns-repeated="16373"/>
        </table:table-row>
        <table:table-row table:style-name="ro1">
          <table:table-cell table:number-columns-repeated="9"/>
          <table:table-cell office:value-type="string" office:string-value=" " table:formula="of:=CONCATENATE([.C2951];&quot; &quot;;[.D2951])" table:style-name="ce16">
            <text:p><text:s/></text:p>
          </table:table-cell>
          <table:table-cell office:value-type="string" office:string-value="" table:formula="of:=MID(['Det__Despesas-BD'.$G2951];1;3)" table:style-name="ce26"/>
          <table:table-cell table:number-columns-repeated="16373"/>
        </table:table-row>
        <table:table-row table:style-name="ro1">
          <table:table-cell table:number-columns-repeated="9"/>
          <table:table-cell office:value-type="string" office:string-value=" " table:formula="of:=CONCATENATE([.C2952];&quot; &quot;;[.D2952])" table:style-name="ce16">
            <text:p><text:s/></text:p>
          </table:table-cell>
          <table:table-cell office:value-type="string" office:string-value="" table:formula="of:=MID(['Det__Despesas-BD'.$G2952];1;3)" table:style-name="ce26"/>
          <table:table-cell table:number-columns-repeated="16373"/>
        </table:table-row>
        <table:table-row table:style-name="ro1">
          <table:table-cell table:number-columns-repeated="9"/>
          <table:table-cell office:value-type="string" office:string-value=" " table:formula="of:=CONCATENATE([.C2953];&quot; &quot;;[.D2953])" table:style-name="ce16">
            <text:p><text:s/></text:p>
          </table:table-cell>
          <table:table-cell office:value-type="string" office:string-value="" table:formula="of:=MID(['Det__Despesas-BD'.$G2953];1;3)" table:style-name="ce26"/>
          <table:table-cell table:number-columns-repeated="16373"/>
        </table:table-row>
        <table:table-row table:style-name="ro1">
          <table:table-cell table:number-columns-repeated="9"/>
          <table:table-cell office:value-type="string" office:string-value=" " table:formula="of:=CONCATENATE([.C2954];&quot; &quot;;[.D2954])" table:style-name="ce16">
            <text:p><text:s/></text:p>
          </table:table-cell>
          <table:table-cell office:value-type="string" office:string-value="" table:formula="of:=MID(['Det__Despesas-BD'.$G2954];1;3)" table:style-name="ce26"/>
          <table:table-cell table:number-columns-repeated="16373"/>
        </table:table-row>
        <table:table-row table:style-name="ro1">
          <table:table-cell table:number-columns-repeated="9"/>
          <table:table-cell office:value-type="string" office:string-value=" " table:formula="of:=CONCATENATE([.C2955];&quot; &quot;;[.D2955])" table:style-name="ce16">
            <text:p><text:s/></text:p>
          </table:table-cell>
          <table:table-cell office:value-type="string" office:string-value="" table:formula="of:=MID(['Det__Despesas-BD'.$G2955];1;3)" table:style-name="ce26"/>
          <table:table-cell table:number-columns-repeated="16373"/>
        </table:table-row>
        <table:table-row table:style-name="ro1">
          <table:table-cell table:number-columns-repeated="9"/>
          <table:table-cell office:value-type="string" office:string-value=" " table:formula="of:=CONCATENATE([.C2956];&quot; &quot;;[.D2956])" table:style-name="ce16">
            <text:p><text:s/></text:p>
          </table:table-cell>
          <table:table-cell office:value-type="string" office:string-value="" table:formula="of:=MID(['Det__Despesas-BD'.$G2956];1;3)" table:style-name="ce26"/>
          <table:table-cell table:number-columns-repeated="16373"/>
        </table:table-row>
        <table:table-row table:style-name="ro1">
          <table:table-cell table:number-columns-repeated="9"/>
          <table:table-cell office:value-type="string" office:string-value=" " table:formula="of:=CONCATENATE([.C2957];&quot; &quot;;[.D2957])" table:style-name="ce16">
            <text:p><text:s/></text:p>
          </table:table-cell>
          <table:table-cell office:value-type="string" office:string-value="" table:formula="of:=MID(['Det__Despesas-BD'.$G2957];1;3)" table:style-name="ce26"/>
          <table:table-cell table:number-columns-repeated="16373"/>
        </table:table-row>
        <table:table-row table:style-name="ro1">
          <table:table-cell table:number-columns-repeated="9"/>
          <table:table-cell office:value-type="string" office:string-value=" " table:formula="of:=CONCATENATE([.C2958];&quot; &quot;;[.D2958])" table:style-name="ce16">
            <text:p><text:s/></text:p>
          </table:table-cell>
          <table:table-cell office:value-type="string" office:string-value="" table:formula="of:=MID(['Det__Despesas-BD'.$G2958];1;3)" table:style-name="ce26"/>
          <table:table-cell table:number-columns-repeated="16373"/>
        </table:table-row>
        <table:table-row table:style-name="ro1">
          <table:table-cell table:number-columns-repeated="9"/>
          <table:table-cell office:value-type="string" office:string-value=" " table:formula="of:=CONCATENATE([.C2959];&quot; &quot;;[.D2959])" table:style-name="ce16">
            <text:p><text:s/></text:p>
          </table:table-cell>
          <table:table-cell office:value-type="string" office:string-value="" table:formula="of:=MID(['Det__Despesas-BD'.$G2959];1;3)" table:style-name="ce26"/>
          <table:table-cell table:number-columns-repeated="16373"/>
        </table:table-row>
        <table:table-row table:style-name="ro1">
          <table:table-cell table:number-columns-repeated="9"/>
          <table:table-cell office:value-type="string" office:string-value=" " table:formula="of:=CONCATENATE([.C2960];&quot; &quot;;[.D2960])" table:style-name="ce16">
            <text:p><text:s/></text:p>
          </table:table-cell>
          <table:table-cell office:value-type="string" office:string-value="" table:formula="of:=MID(['Det__Despesas-BD'.$G2960];1;3)" table:style-name="ce26"/>
          <table:table-cell table:number-columns-repeated="16373"/>
        </table:table-row>
        <table:table-row table:style-name="ro1">
          <table:table-cell table:number-columns-repeated="9"/>
          <table:table-cell office:value-type="string" office:string-value=" " table:formula="of:=CONCATENATE([.C2961];&quot; &quot;;[.D2961])" table:style-name="ce16">
            <text:p><text:s/></text:p>
          </table:table-cell>
          <table:table-cell office:value-type="string" office:string-value="" table:formula="of:=MID(['Det__Despesas-BD'.$G2961];1;3)" table:style-name="ce26"/>
          <table:table-cell table:number-columns-repeated="16373"/>
        </table:table-row>
        <table:table-row table:style-name="ro1">
          <table:table-cell table:number-columns-repeated="9"/>
          <table:table-cell office:value-type="string" office:string-value=" " table:formula="of:=CONCATENATE([.C2962];&quot; &quot;;[.D2962])" table:style-name="ce16">
            <text:p><text:s/></text:p>
          </table:table-cell>
          <table:table-cell office:value-type="string" office:string-value="" table:formula="of:=MID(['Det__Despesas-BD'.$G2962];1;3)" table:style-name="ce26"/>
          <table:table-cell table:number-columns-repeated="16373"/>
        </table:table-row>
        <table:table-row table:style-name="ro1">
          <table:table-cell table:number-columns-repeated="9"/>
          <table:table-cell office:value-type="string" office:string-value=" " table:formula="of:=CONCATENATE([.C2963];&quot; &quot;;[.D2963])" table:style-name="ce16">
            <text:p><text:s/></text:p>
          </table:table-cell>
          <table:table-cell office:value-type="string" office:string-value="" table:formula="of:=MID(['Det__Despesas-BD'.$G2963];1;3)" table:style-name="ce26"/>
          <table:table-cell table:number-columns-repeated="16373"/>
        </table:table-row>
        <table:table-row table:style-name="ro1">
          <table:table-cell table:number-columns-repeated="9"/>
          <table:table-cell office:value-type="string" office:string-value=" " table:formula="of:=CONCATENATE([.C2964];&quot; &quot;;[.D2964])" table:style-name="ce16">
            <text:p><text:s/></text:p>
          </table:table-cell>
          <table:table-cell office:value-type="string" office:string-value="" table:formula="of:=MID(['Det__Despesas-BD'.$G2964];1;3)" table:style-name="ce26"/>
          <table:table-cell table:number-columns-repeated="16373"/>
        </table:table-row>
        <table:table-row table:style-name="ro1">
          <table:table-cell table:number-columns-repeated="9"/>
          <table:table-cell office:value-type="string" office:string-value=" " table:formula="of:=CONCATENATE([.C2965];&quot; &quot;;[.D2965])" table:style-name="ce16">
            <text:p><text:s/></text:p>
          </table:table-cell>
          <table:table-cell office:value-type="string" office:string-value="" table:formula="of:=MID(['Det__Despesas-BD'.$G2965];1;3)" table:style-name="ce26"/>
          <table:table-cell table:number-columns-repeated="16373"/>
        </table:table-row>
        <table:table-row table:style-name="ro1">
          <table:table-cell table:number-columns-repeated="9"/>
          <table:table-cell office:value-type="string" office:string-value=" " table:formula="of:=CONCATENATE([.C2966];&quot; &quot;;[.D2966])" table:style-name="ce16">
            <text:p><text:s/></text:p>
          </table:table-cell>
          <table:table-cell office:value-type="string" office:string-value="" table:formula="of:=MID(['Det__Despesas-BD'.$G2966];1;3)" table:style-name="ce26"/>
          <table:table-cell table:number-columns-repeated="16373"/>
        </table:table-row>
        <table:table-row table:style-name="ro1">
          <table:table-cell table:number-columns-repeated="9"/>
          <table:table-cell office:value-type="string" office:string-value=" " table:formula="of:=CONCATENATE([.C2967];&quot; &quot;;[.D2967])" table:style-name="ce16">
            <text:p><text:s/></text:p>
          </table:table-cell>
          <table:table-cell office:value-type="string" office:string-value="" table:formula="of:=MID(['Det__Despesas-BD'.$G2967];1;3)" table:style-name="ce26"/>
          <table:table-cell table:number-columns-repeated="16373"/>
        </table:table-row>
        <table:table-row table:style-name="ro1">
          <table:table-cell table:number-columns-repeated="9"/>
          <table:table-cell office:value-type="string" office:string-value=" " table:formula="of:=CONCATENATE([.C2968];&quot; &quot;;[.D2968])" table:style-name="ce16">
            <text:p><text:s/></text:p>
          </table:table-cell>
          <table:table-cell office:value-type="string" office:string-value="" table:formula="of:=MID(['Det__Despesas-BD'.$G2968];1;3)" table:style-name="ce26"/>
          <table:table-cell table:number-columns-repeated="16373"/>
        </table:table-row>
        <table:table-row table:style-name="ro1">
          <table:table-cell table:number-columns-repeated="9"/>
          <table:table-cell office:value-type="string" office:string-value=" " table:formula="of:=CONCATENATE([.C2969];&quot; &quot;;[.D2969])" table:style-name="ce16">
            <text:p><text:s/></text:p>
          </table:table-cell>
          <table:table-cell office:value-type="string" office:string-value="" table:formula="of:=MID(['Det__Despesas-BD'.$G2969];1;3)" table:style-name="ce26"/>
          <table:table-cell table:number-columns-repeated="16373"/>
        </table:table-row>
        <table:table-row table:style-name="ro1">
          <table:table-cell table:number-columns-repeated="9"/>
          <table:table-cell office:value-type="string" office:string-value=" " table:formula="of:=CONCATENATE([.C2970];&quot; &quot;;[.D2970])" table:style-name="ce16">
            <text:p><text:s/></text:p>
          </table:table-cell>
          <table:table-cell office:value-type="string" office:string-value="" table:formula="of:=MID(['Det__Despesas-BD'.$G2970];1;3)" table:style-name="ce26"/>
          <table:table-cell table:number-columns-repeated="16373"/>
        </table:table-row>
        <table:table-row table:style-name="ro1">
          <table:table-cell table:number-columns-repeated="9"/>
          <table:table-cell office:value-type="string" office:string-value=" " table:formula="of:=CONCATENATE([.C2971];&quot; &quot;;[.D2971])" table:style-name="ce16">
            <text:p><text:s/></text:p>
          </table:table-cell>
          <table:table-cell office:value-type="string" office:string-value="" table:formula="of:=MID(['Det__Despesas-BD'.$G2971];1;3)" table:style-name="ce26"/>
          <table:table-cell table:number-columns-repeated="16373"/>
        </table:table-row>
        <table:table-row table:style-name="ro1">
          <table:table-cell table:number-columns-repeated="9"/>
          <table:table-cell office:value-type="string" office:string-value=" " table:formula="of:=CONCATENATE([.C2972];&quot; &quot;;[.D2972])" table:style-name="ce16">
            <text:p><text:s/></text:p>
          </table:table-cell>
          <table:table-cell office:value-type="string" office:string-value="" table:formula="of:=MID(['Det__Despesas-BD'.$G2972];1;3)" table:style-name="ce26"/>
          <table:table-cell table:number-columns-repeated="16373"/>
        </table:table-row>
        <table:table-row table:style-name="ro1">
          <table:table-cell table:number-columns-repeated="9"/>
          <table:table-cell office:value-type="string" office:string-value=" " table:formula="of:=CONCATENATE([.C2973];&quot; &quot;;[.D2973])" table:style-name="ce16">
            <text:p><text:s/></text:p>
          </table:table-cell>
          <table:table-cell office:value-type="string" office:string-value="" table:formula="of:=MID(['Det__Despesas-BD'.$G2973];1;3)" table:style-name="ce26"/>
          <table:table-cell table:number-columns-repeated="16373"/>
        </table:table-row>
        <table:table-row table:style-name="ro1">
          <table:table-cell table:number-columns-repeated="9"/>
          <table:table-cell office:value-type="string" office:string-value=" " table:formula="of:=CONCATENATE([.C2974];&quot; &quot;;[.D2974])" table:style-name="ce16">
            <text:p><text:s/></text:p>
          </table:table-cell>
          <table:table-cell office:value-type="string" office:string-value="" table:formula="of:=MID(['Det__Despesas-BD'.$G2974];1;3)" table:style-name="ce26"/>
          <table:table-cell table:number-columns-repeated="16373"/>
        </table:table-row>
        <table:table-row table:style-name="ro1">
          <table:table-cell table:number-columns-repeated="9"/>
          <table:table-cell office:value-type="string" office:string-value=" " table:formula="of:=CONCATENATE([.C2975];&quot; &quot;;[.D2975])" table:style-name="ce16">
            <text:p><text:s/></text:p>
          </table:table-cell>
          <table:table-cell office:value-type="string" office:string-value="" table:formula="of:=MID(['Det__Despesas-BD'.$G2975];1;3)" table:style-name="ce26"/>
          <table:table-cell table:number-columns-repeated="16373"/>
        </table:table-row>
        <table:table-row table:style-name="ro1">
          <table:table-cell table:number-columns-repeated="9"/>
          <table:table-cell office:value-type="string" office:string-value=" " table:formula="of:=CONCATENATE([.C2976];&quot; &quot;;[.D2976])" table:style-name="ce16">
            <text:p><text:s/></text:p>
          </table:table-cell>
          <table:table-cell office:value-type="string" office:string-value="" table:formula="of:=MID(['Det__Despesas-BD'.$G2976];1;3)" table:style-name="ce26"/>
          <table:table-cell table:number-columns-repeated="16373"/>
        </table:table-row>
        <table:table-row table:style-name="ro1">
          <table:table-cell table:number-columns-repeated="9"/>
          <table:table-cell office:value-type="string" office:string-value=" " table:formula="of:=CONCATENATE([.C2977];&quot; &quot;;[.D2977])" table:style-name="ce16">
            <text:p><text:s/></text:p>
          </table:table-cell>
          <table:table-cell office:value-type="string" office:string-value="" table:formula="of:=MID(['Det__Despesas-BD'.$G2977];1;3)" table:style-name="ce26"/>
          <table:table-cell table:number-columns-repeated="16373"/>
        </table:table-row>
        <table:table-row table:style-name="ro1">
          <table:table-cell table:number-columns-repeated="9"/>
          <table:table-cell office:value-type="string" office:string-value=" " table:formula="of:=CONCATENATE([.C2978];&quot; &quot;;[.D2978])" table:style-name="ce16">
            <text:p><text:s/></text:p>
          </table:table-cell>
          <table:table-cell office:value-type="string" office:string-value="" table:formula="of:=MID(['Det__Despesas-BD'.$G2978];1;3)" table:style-name="ce26"/>
          <table:table-cell table:number-columns-repeated="16373"/>
        </table:table-row>
        <table:table-row table:style-name="ro1">
          <table:table-cell table:number-columns-repeated="9"/>
          <table:table-cell office:value-type="string" office:string-value=" " table:formula="of:=CONCATENATE([.C2979];&quot; &quot;;[.D2979])" table:style-name="ce16">
            <text:p><text:s/></text:p>
          </table:table-cell>
          <table:table-cell office:value-type="string" office:string-value="" table:formula="of:=MID(['Det__Despesas-BD'.$G2979];1;3)" table:style-name="ce26"/>
          <table:table-cell table:number-columns-repeated="16373"/>
        </table:table-row>
        <table:table-row table:style-name="ro1">
          <table:table-cell table:number-columns-repeated="9"/>
          <table:table-cell office:value-type="string" office:string-value=" " table:formula="of:=CONCATENATE([.C2980];&quot; &quot;;[.D2980])" table:style-name="ce16">
            <text:p><text:s/></text:p>
          </table:table-cell>
          <table:table-cell office:value-type="string" office:string-value="" table:formula="of:=MID(['Det__Despesas-BD'.$G2980];1;3)" table:style-name="ce26"/>
          <table:table-cell table:number-columns-repeated="16373"/>
        </table:table-row>
        <table:table-row table:style-name="ro1">
          <table:table-cell table:number-columns-repeated="9"/>
          <table:table-cell office:value-type="string" office:string-value=" " table:formula="of:=CONCATENATE([.C2981];&quot; &quot;;[.D2981])" table:style-name="ce16">
            <text:p><text:s/></text:p>
          </table:table-cell>
          <table:table-cell office:value-type="string" office:string-value="" table:formula="of:=MID(['Det__Despesas-BD'.$G2981];1;3)" table:style-name="ce26"/>
          <table:table-cell table:number-columns-repeated="16373"/>
        </table:table-row>
        <table:table-row table:style-name="ro1">
          <table:table-cell table:number-columns-repeated="9"/>
          <table:table-cell office:value-type="string" office:string-value=" " table:formula="of:=CONCATENATE([.C2982];&quot; &quot;;[.D2982])" table:style-name="ce16">
            <text:p><text:s/></text:p>
          </table:table-cell>
          <table:table-cell office:value-type="string" office:string-value="" table:formula="of:=MID(['Det__Despesas-BD'.$G2982];1;3)" table:style-name="ce26"/>
          <table:table-cell table:number-columns-repeated="16373"/>
        </table:table-row>
        <table:table-row table:style-name="ro1">
          <table:table-cell table:number-columns-repeated="9"/>
          <table:table-cell office:value-type="string" office:string-value=" " table:formula="of:=CONCATENATE([.C2983];&quot; &quot;;[.D2983])" table:style-name="ce16">
            <text:p><text:s/></text:p>
          </table:table-cell>
          <table:table-cell office:value-type="string" office:string-value="" table:formula="of:=MID(['Det__Despesas-BD'.$G2983];1;3)" table:style-name="ce26"/>
          <table:table-cell table:number-columns-repeated="16373"/>
        </table:table-row>
        <table:table-row table:style-name="ro1">
          <table:table-cell table:number-columns-repeated="9"/>
          <table:table-cell office:value-type="string" office:string-value=" " table:formula="of:=CONCATENATE([.C2984];&quot; &quot;;[.D2984])" table:style-name="ce16">
            <text:p><text:s/></text:p>
          </table:table-cell>
          <table:table-cell office:value-type="string" office:string-value="" table:formula="of:=MID(['Det__Despesas-BD'.$G2984];1;3)" table:style-name="ce26"/>
          <table:table-cell table:number-columns-repeated="16373"/>
        </table:table-row>
        <table:table-row table:style-name="ro1">
          <table:table-cell table:number-columns-repeated="9"/>
          <table:table-cell office:value-type="string" office:string-value=" " table:formula="of:=CONCATENATE([.C2985];&quot; &quot;;[.D2985])" table:style-name="ce16">
            <text:p><text:s/></text:p>
          </table:table-cell>
          <table:table-cell office:value-type="string" office:string-value="" table:formula="of:=MID(['Det__Despesas-BD'.$G2985];1;3)" table:style-name="ce26"/>
          <table:table-cell table:number-columns-repeated="16373"/>
        </table:table-row>
        <table:table-row table:style-name="ro1">
          <table:table-cell table:number-columns-repeated="9"/>
          <table:table-cell office:value-type="string" office:string-value=" " table:formula="of:=CONCATENATE([.C2986];&quot; &quot;;[.D2986])" table:style-name="ce16">
            <text:p><text:s/></text:p>
          </table:table-cell>
          <table:table-cell office:value-type="string" office:string-value="" table:formula="of:=MID(['Det__Despesas-BD'.$G2986];1;3)" table:style-name="ce26"/>
          <table:table-cell table:number-columns-repeated="16373"/>
        </table:table-row>
        <table:table-row table:style-name="ro1">
          <table:table-cell table:number-columns-repeated="9"/>
          <table:table-cell office:value-type="string" office:string-value=" " table:formula="of:=CONCATENATE([.C2987];&quot; &quot;;[.D2987])" table:style-name="ce16">
            <text:p><text:s/></text:p>
          </table:table-cell>
          <table:table-cell office:value-type="string" office:string-value="" table:formula="of:=MID(['Det__Despesas-BD'.$G2987];1;3)" table:style-name="ce26"/>
          <table:table-cell table:number-columns-repeated="16373"/>
        </table:table-row>
        <table:table-row table:style-name="ro1">
          <table:table-cell table:number-columns-repeated="9"/>
          <table:table-cell office:value-type="string" office:string-value=" " table:formula="of:=CONCATENATE([.C2988];&quot; &quot;;[.D2988])" table:style-name="ce16">
            <text:p><text:s/></text:p>
          </table:table-cell>
          <table:table-cell office:value-type="string" office:string-value="" table:formula="of:=MID(['Det__Despesas-BD'.$G2988];1;3)" table:style-name="ce26"/>
          <table:table-cell table:number-columns-repeated="16373"/>
        </table:table-row>
        <table:table-row table:style-name="ro1">
          <table:table-cell table:number-columns-repeated="9"/>
          <table:table-cell office:value-type="string" office:string-value=" " table:formula="of:=CONCATENATE([.C2989];&quot; &quot;;[.D2989])" table:style-name="ce16">
            <text:p><text:s/></text:p>
          </table:table-cell>
          <table:table-cell office:value-type="string" office:string-value="" table:formula="of:=MID(['Det__Despesas-BD'.$G2989];1;3)" table:style-name="ce26"/>
          <table:table-cell table:number-columns-repeated="16373"/>
        </table:table-row>
        <table:table-row table:style-name="ro1">
          <table:table-cell table:number-columns-repeated="9"/>
          <table:table-cell office:value-type="string" office:string-value=" " table:formula="of:=CONCATENATE([.C2990];&quot; &quot;;[.D2990])" table:style-name="ce16">
            <text:p><text:s/></text:p>
          </table:table-cell>
          <table:table-cell office:value-type="string" office:string-value="" table:formula="of:=MID(['Det__Despesas-BD'.$G2990];1;3)" table:style-name="ce26"/>
          <table:table-cell table:number-columns-repeated="16373"/>
        </table:table-row>
        <table:table-row table:style-name="ro1">
          <table:table-cell table:number-columns-repeated="9"/>
          <table:table-cell office:value-type="string" office:string-value=" " table:formula="of:=CONCATENATE([.C2991];&quot; &quot;;[.D2991])" table:style-name="ce16">
            <text:p><text:s/></text:p>
          </table:table-cell>
          <table:table-cell office:value-type="string" office:string-value="" table:formula="of:=MID(['Det__Despesas-BD'.$G2991];1;3)" table:style-name="ce26"/>
          <table:table-cell table:number-columns-repeated="16373"/>
        </table:table-row>
        <table:table-row table:style-name="ro1">
          <table:table-cell table:number-columns-repeated="9"/>
          <table:table-cell office:value-type="string" office:string-value=" " table:formula="of:=CONCATENATE([.C2992];&quot; &quot;;[.D2992])" table:style-name="ce16">
            <text:p><text:s/></text:p>
          </table:table-cell>
          <table:table-cell office:value-type="string" office:string-value="" table:formula="of:=MID(['Det__Despesas-BD'.$G2992];1;3)" table:style-name="ce26"/>
          <table:table-cell table:number-columns-repeated="16373"/>
        </table:table-row>
        <table:table-row table:style-name="ro1">
          <table:table-cell table:number-columns-repeated="9"/>
          <table:table-cell office:value-type="string" office:string-value=" " table:formula="of:=CONCATENATE([.C2993];&quot; &quot;;[.D2993])" table:style-name="ce16">
            <text:p><text:s/></text:p>
          </table:table-cell>
          <table:table-cell office:value-type="string" office:string-value="" table:formula="of:=MID(['Det__Despesas-BD'.$G2993];1;3)" table:style-name="ce26"/>
          <table:table-cell table:number-columns-repeated="16373"/>
        </table:table-row>
        <table:table-row table:style-name="ro1">
          <table:table-cell table:number-columns-repeated="9"/>
          <table:table-cell office:value-type="string" office:string-value=" " table:formula="of:=CONCATENATE([.C2994];&quot; &quot;;[.D2994])" table:style-name="ce16">
            <text:p><text:s/></text:p>
          </table:table-cell>
          <table:table-cell office:value-type="string" office:string-value="" table:formula="of:=MID(['Det__Despesas-BD'.$G2994];1;3)" table:style-name="ce26"/>
          <table:table-cell table:number-columns-repeated="16373"/>
        </table:table-row>
        <table:table-row table:style-name="ro1">
          <table:table-cell table:number-columns-repeated="9"/>
          <table:table-cell office:value-type="string" office:string-value=" " table:formula="of:=CONCATENATE([.C2995];&quot; &quot;;[.D2995])" table:style-name="ce16">
            <text:p><text:s/></text:p>
          </table:table-cell>
          <table:table-cell office:value-type="string" office:string-value="" table:formula="of:=MID(['Det__Despesas-BD'.$G2995];1;3)" table:style-name="ce26"/>
          <table:table-cell table:number-columns-repeated="16373"/>
        </table:table-row>
        <table:table-row table:style-name="ro1">
          <table:table-cell table:number-columns-repeated="9"/>
          <table:table-cell office:value-type="string" office:string-value=" " table:formula="of:=CONCATENATE([.C2996];&quot; &quot;;[.D2996])" table:style-name="ce16">
            <text:p><text:s/></text:p>
          </table:table-cell>
          <table:table-cell office:value-type="string" office:string-value="" table:formula="of:=MID(['Det__Despesas-BD'.$G2996];1;3)" table:style-name="ce26"/>
          <table:table-cell table:number-columns-repeated="16373"/>
        </table:table-row>
        <table:table-row table:style-name="ro1">
          <table:table-cell table:number-columns-repeated="9"/>
          <table:table-cell office:value-type="string" office:string-value=" " table:formula="of:=CONCATENATE([.C2997];&quot; &quot;;[.D2997])" table:style-name="ce16">
            <text:p><text:s/></text:p>
          </table:table-cell>
          <table:table-cell office:value-type="string" office:string-value="" table:formula="of:=MID(['Det__Despesas-BD'.$G2997];1;3)" table:style-name="ce26"/>
          <table:table-cell table:number-columns-repeated="16373"/>
        </table:table-row>
        <table:table-row table:style-name="ro1">
          <table:table-cell table:number-columns-repeated="9"/>
          <table:table-cell office:value-type="string" office:string-value=" " table:formula="of:=CONCATENATE([.C2998];&quot; &quot;;[.D2998])" table:style-name="ce16">
            <text:p><text:s/></text:p>
          </table:table-cell>
          <table:table-cell office:value-type="string" office:string-value="" table:formula="of:=MID(['Det__Despesas-BD'.$G2998];1;3)" table:style-name="ce26"/>
          <table:table-cell table:number-columns-repeated="16373"/>
        </table:table-row>
        <table:table-row table:style-name="ro1">
          <table:table-cell table:number-columns-repeated="9"/>
          <table:table-cell office:value-type="string" office:string-value=" " table:formula="of:=CONCATENATE([.C2999];&quot; &quot;;[.D2999])" table:style-name="ce16">
            <text:p><text:s/></text:p>
          </table:table-cell>
          <table:table-cell office:value-type="string" office:string-value="" table:formula="of:=MID(['Det__Despesas-BD'.$G2999];1;3)" table:style-name="ce26"/>
          <table:table-cell table:number-columns-repeated="16373"/>
        </table:table-row>
        <table:table-row table:style-name="ro1">
          <table:table-cell table:number-columns-repeated="9"/>
          <table:table-cell office:value-type="string" office:string-value=" " table:formula="of:=CONCATENATE([.C3000];&quot; &quot;;[.D3000])" table:style-name="ce16">
            <text:p><text:s/></text:p>
          </table:table-cell>
          <table:table-cell office:value-type="string" office:string-value="" table:formula="of:=MID(['Det__Despesas-BD'.$G3000];1;3)" table:style-name="ce26"/>
          <table:table-cell table:number-columns-repeated="16373"/>
        </table:table-row>
        <table:table-row table:style-name="ro1">
          <table:table-cell table:number-columns-repeated="9"/>
          <table:table-cell office:value-type="string" office:string-value=" " table:formula="of:=CONCATENATE([.C3001];&quot; &quot;;[.D3001])" table:style-name="ce16">
            <text:p><text:s/></text:p>
          </table:table-cell>
          <table:table-cell office:value-type="string" office:string-value="" table:formula="of:=MID(['Det__Despesas-BD'.$G3001];1;3)" table:style-name="ce26"/>
          <table:table-cell table:number-columns-repeated="16373"/>
        </table:table-row>
        <table:table-row table:style-name="ro1">
          <table:table-cell table:number-columns-repeated="9"/>
          <table:table-cell office:value-type="string" office:string-value=" " table:formula="of:=CONCATENATE([.C3002];&quot; &quot;;[.D3002])" table:style-name="ce16">
            <text:p><text:s/></text:p>
          </table:table-cell>
          <table:table-cell office:value-type="string" office:string-value="" table:formula="of:=MID(['Det__Despesas-BD'.$G3002];1;3)" table:style-name="ce26"/>
          <table:table-cell table:number-columns-repeated="16373"/>
        </table:table-row>
        <table:table-row table:style-name="ro1">
          <table:table-cell table:number-columns-repeated="9"/>
          <table:table-cell office:value-type="string" office:string-value=" " table:formula="of:=CONCATENATE([.C3003];&quot; &quot;;[.D3003])" table:style-name="ce16">
            <text:p><text:s/></text:p>
          </table:table-cell>
          <table:table-cell office:value-type="string" office:string-value="" table:formula="of:=MID(['Det__Despesas-BD'.$G3003];1;3)" table:style-name="ce26"/>
          <table:table-cell table:number-columns-repeated="16373"/>
        </table:table-row>
        <table:table-row table:style-name="ro1">
          <table:table-cell table:number-columns-repeated="9"/>
          <table:table-cell office:value-type="string" office:string-value=" " table:formula="of:=CONCATENATE([.C3004];&quot; &quot;;[.D3004])" table:style-name="ce16">
            <text:p><text:s/></text:p>
          </table:table-cell>
          <table:table-cell office:value-type="string" office:string-value="" table:formula="of:=MID(['Det__Despesas-BD'.$G3004];1;3)" table:style-name="ce26"/>
          <table:table-cell table:number-columns-repeated="16373"/>
        </table:table-row>
        <table:table-row table:style-name="ro1">
          <table:table-cell table:number-columns-repeated="9"/>
          <table:table-cell office:value-type="string" office:string-value=" " table:formula="of:=CONCATENATE([.C3005];&quot; &quot;;[.D3005])" table:style-name="ce16">
            <text:p><text:s/></text:p>
          </table:table-cell>
          <table:table-cell office:value-type="string" office:string-value="" table:formula="of:=MID(['Det__Despesas-BD'.$G3005];1;3)" table:style-name="ce26"/>
          <table:table-cell table:number-columns-repeated="16373"/>
        </table:table-row>
        <table:table-row table:style-name="ro1">
          <table:table-cell table:number-columns-repeated="9"/>
          <table:table-cell office:value-type="string" office:string-value=" " table:formula="of:=CONCATENATE([.C3006];&quot; &quot;;[.D3006])" table:style-name="ce16">
            <text:p><text:s/></text:p>
          </table:table-cell>
          <table:table-cell office:value-type="string" office:string-value="" table:formula="of:=MID(['Det__Despesas-BD'.$G3006];1;3)" table:style-name="ce26"/>
          <table:table-cell table:number-columns-repeated="16373"/>
        </table:table-row>
        <table:table-row table:style-name="ro1">
          <table:table-cell table:number-columns-repeated="9"/>
          <table:table-cell office:value-type="string" office:string-value=" " table:formula="of:=CONCATENATE([.C3007];&quot; &quot;;[.D3007])" table:style-name="ce16">
            <text:p><text:s/></text:p>
          </table:table-cell>
          <table:table-cell office:value-type="string" office:string-value="" table:formula="of:=MID(['Det__Despesas-BD'.$G3007];1;3)" table:style-name="ce26"/>
          <table:table-cell table:number-columns-repeated="16373"/>
        </table:table-row>
        <table:table-row table:style-name="ro1">
          <table:table-cell table:number-columns-repeated="9"/>
          <table:table-cell office:value-type="string" office:string-value=" " table:formula="of:=CONCATENATE([.C3008];&quot; &quot;;[.D3008])" table:style-name="ce16">
            <text:p><text:s/></text:p>
          </table:table-cell>
          <table:table-cell office:value-type="string" office:string-value="" table:formula="of:=MID(['Det__Despesas-BD'.$G3008];1;3)" table:style-name="ce26"/>
          <table:table-cell table:number-columns-repeated="16373"/>
        </table:table-row>
        <table:table-row table:style-name="ro1">
          <table:table-cell table:number-columns-repeated="9"/>
          <table:table-cell office:value-type="string" office:string-value=" " table:formula="of:=CONCATENATE([.C3009];&quot; &quot;;[.D3009])" table:style-name="ce16">
            <text:p><text:s/></text:p>
          </table:table-cell>
          <table:table-cell office:value-type="string" office:string-value="" table:formula="of:=MID(['Det__Despesas-BD'.$G3009];1;3)" table:style-name="ce26"/>
          <table:table-cell table:number-columns-repeated="16373"/>
        </table:table-row>
        <table:table-row table:style-name="ro1">
          <table:table-cell table:number-columns-repeated="9"/>
          <table:table-cell office:value-type="string" office:string-value=" " table:formula="of:=CONCATENATE([.C3010];&quot; &quot;;[.D3010])" table:style-name="ce16">
            <text:p><text:s/></text:p>
          </table:table-cell>
          <table:table-cell office:value-type="string" office:string-value="" table:formula="of:=MID(['Det__Despesas-BD'.$G3010];1;3)" table:style-name="ce26"/>
          <table:table-cell table:number-columns-repeated="16373"/>
        </table:table-row>
        <table:table-row table:style-name="ro1">
          <table:table-cell table:number-columns-repeated="9"/>
          <table:table-cell office:value-type="string" office:string-value=" " table:formula="of:=CONCATENATE([.C3011];&quot; &quot;;[.D3011])" table:style-name="ce16">
            <text:p><text:s/></text:p>
          </table:table-cell>
          <table:table-cell office:value-type="string" office:string-value="" table:formula="of:=MID(['Det__Despesas-BD'.$G3011];1;3)" table:style-name="ce26"/>
          <table:table-cell table:number-columns-repeated="16373"/>
        </table:table-row>
        <table:table-row table:style-name="ro1">
          <table:table-cell table:number-columns-repeated="9"/>
          <table:table-cell office:value-type="string" office:string-value=" " table:formula="of:=CONCATENATE([.C3012];&quot; &quot;;[.D3012])" table:style-name="ce16">
            <text:p><text:s/></text:p>
          </table:table-cell>
          <table:table-cell office:value-type="string" office:string-value="" table:formula="of:=MID(['Det__Despesas-BD'.$G3012];1;3)" table:style-name="ce26"/>
          <table:table-cell table:number-columns-repeated="16373"/>
        </table:table-row>
        <table:table-row table:style-name="ro1">
          <table:table-cell table:number-columns-repeated="9"/>
          <table:table-cell office:value-type="string" office:string-value=" " table:formula="of:=CONCATENATE([.C3013];&quot; &quot;;[.D3013])" table:style-name="ce16">
            <text:p><text:s/></text:p>
          </table:table-cell>
          <table:table-cell office:value-type="string" office:string-value="" table:formula="of:=MID(['Det__Despesas-BD'.$G3013];1;3)" table:style-name="ce26"/>
          <table:table-cell table:number-columns-repeated="16373"/>
        </table:table-row>
        <table:table-row table:style-name="ro1">
          <table:table-cell table:number-columns-repeated="9"/>
          <table:table-cell office:value-type="string" office:string-value=" " table:formula="of:=CONCATENATE([.C3014];&quot; &quot;;[.D3014])" table:style-name="ce16">
            <text:p><text:s/></text:p>
          </table:table-cell>
          <table:table-cell office:value-type="string" office:string-value="" table:formula="of:=MID(['Det__Despesas-BD'.$G3014];1;3)" table:style-name="ce26"/>
          <table:table-cell table:number-columns-repeated="16373"/>
        </table:table-row>
        <table:table-row table:style-name="ro1">
          <table:table-cell table:number-columns-repeated="9"/>
          <table:table-cell office:value-type="string" office:string-value=" " table:formula="of:=CONCATENATE([.C3015];&quot; &quot;;[.D3015])" table:style-name="ce16">
            <text:p><text:s/></text:p>
          </table:table-cell>
          <table:table-cell office:value-type="string" office:string-value="" table:formula="of:=MID(['Det__Despesas-BD'.$G3015];1;3)" table:style-name="ce26"/>
          <table:table-cell table:number-columns-repeated="16373"/>
        </table:table-row>
        <table:table-row table:style-name="ro1">
          <table:table-cell table:number-columns-repeated="9"/>
          <table:table-cell office:value-type="string" office:string-value=" " table:formula="of:=CONCATENATE([.C3016];&quot; &quot;;[.D3016])" table:style-name="ce16">
            <text:p><text:s/></text:p>
          </table:table-cell>
          <table:table-cell office:value-type="string" office:string-value="" table:formula="of:=MID(['Det__Despesas-BD'.$G3016];1;3)" table:style-name="ce26"/>
          <table:table-cell table:number-columns-repeated="16373"/>
        </table:table-row>
        <table:table-row table:style-name="ro1">
          <table:table-cell table:number-columns-repeated="9"/>
          <table:table-cell office:value-type="string" office:string-value=" " table:formula="of:=CONCATENATE([.C3017];&quot; &quot;;[.D3017])" table:style-name="ce16">
            <text:p><text:s/></text:p>
          </table:table-cell>
          <table:table-cell office:value-type="string" office:string-value="" table:formula="of:=MID(['Det__Despesas-BD'.$G3017];1;3)" table:style-name="ce26"/>
          <table:table-cell table:number-columns-repeated="16373"/>
        </table:table-row>
        <table:table-row table:style-name="ro1">
          <table:table-cell table:number-columns-repeated="9"/>
          <table:table-cell office:value-type="string" office:string-value=" " table:formula="of:=CONCATENATE([.C3018];&quot; &quot;;[.D3018])" table:style-name="ce16">
            <text:p><text:s/></text:p>
          </table:table-cell>
          <table:table-cell office:value-type="string" office:string-value="" table:formula="of:=MID(['Det__Despesas-BD'.$G3018];1;3)" table:style-name="ce26"/>
          <table:table-cell table:number-columns-repeated="16373"/>
        </table:table-row>
        <table:table-row table:style-name="ro1">
          <table:table-cell table:number-columns-repeated="9"/>
          <table:table-cell office:value-type="string" office:string-value=" " table:formula="of:=CONCATENATE([.C3019];&quot; &quot;;[.D3019])" table:style-name="ce16">
            <text:p><text:s/></text:p>
          </table:table-cell>
          <table:table-cell office:value-type="string" office:string-value="" table:formula="of:=MID(['Det__Despesas-BD'.$G3019];1;3)" table:style-name="ce26"/>
          <table:table-cell table:number-columns-repeated="16373"/>
        </table:table-row>
        <table:table-row table:style-name="ro1">
          <table:table-cell table:number-columns-repeated="9"/>
          <table:table-cell office:value-type="string" office:string-value=" " table:formula="of:=CONCATENATE([.C3020];&quot; &quot;;[.D3020])" table:style-name="ce16">
            <text:p><text:s/></text:p>
          </table:table-cell>
          <table:table-cell office:value-type="string" office:string-value="" table:formula="of:=MID(['Det__Despesas-BD'.$G3020];1;3)" table:style-name="ce26"/>
          <table:table-cell table:number-columns-repeated="16373"/>
        </table:table-row>
        <table:table-row table:style-name="ro1">
          <table:table-cell table:number-columns-repeated="9"/>
          <table:table-cell office:value-type="string" office:string-value=" " table:formula="of:=CONCATENATE([.C3021];&quot; &quot;;[.D3021])" table:style-name="ce16">
            <text:p><text:s/></text:p>
          </table:table-cell>
          <table:table-cell office:value-type="string" office:string-value="" table:formula="of:=MID(['Det__Despesas-BD'.$G3021];1;3)" table:style-name="ce26"/>
          <table:table-cell table:number-columns-repeated="16373"/>
        </table:table-row>
        <table:table-row table:style-name="ro1">
          <table:table-cell table:number-columns-repeated="9"/>
          <table:table-cell office:value-type="string" office:string-value=" " table:formula="of:=CONCATENATE([.C3022];&quot; &quot;;[.D3022])" table:style-name="ce16">
            <text:p><text:s/></text:p>
          </table:table-cell>
          <table:table-cell office:value-type="string" office:string-value="" table:formula="of:=MID(['Det__Despesas-BD'.$G3022];1;3)" table:style-name="ce26"/>
          <table:table-cell table:number-columns-repeated="16373"/>
        </table:table-row>
        <table:table-row table:style-name="ro1">
          <table:table-cell table:number-columns-repeated="9"/>
          <table:table-cell office:value-type="string" office:string-value=" " table:formula="of:=CONCATENATE([.C3023];&quot; &quot;;[.D3023])" table:style-name="ce16">
            <text:p><text:s/></text:p>
          </table:table-cell>
          <table:table-cell office:value-type="string" office:string-value="" table:formula="of:=MID(['Det__Despesas-BD'.$G3023];1;3)" table:style-name="ce26"/>
          <table:table-cell table:number-columns-repeated="16373"/>
        </table:table-row>
        <table:table-row table:style-name="ro1">
          <table:table-cell table:number-columns-repeated="9"/>
          <table:table-cell office:value-type="string" office:string-value=" " table:formula="of:=CONCATENATE([.C3024];&quot; &quot;;[.D3024])" table:style-name="ce16">
            <text:p><text:s/></text:p>
          </table:table-cell>
          <table:table-cell office:value-type="string" office:string-value="" table:formula="of:=MID(['Det__Despesas-BD'.$G3024];1;3)" table:style-name="ce26"/>
          <table:table-cell table:number-columns-repeated="16373"/>
        </table:table-row>
        <table:table-row table:style-name="ro1">
          <table:table-cell table:number-columns-repeated="9"/>
          <table:table-cell office:value-type="string" office:string-value=" " table:formula="of:=CONCATENATE([.C3025];&quot; &quot;;[.D3025])" table:style-name="ce16">
            <text:p><text:s/></text:p>
          </table:table-cell>
          <table:table-cell office:value-type="string" office:string-value="" table:formula="of:=MID(['Det__Despesas-BD'.$G3025];1;3)" table:style-name="ce26"/>
          <table:table-cell table:number-columns-repeated="16373"/>
        </table:table-row>
        <table:table-row table:style-name="ro1">
          <table:table-cell table:number-columns-repeated="9"/>
          <table:table-cell office:value-type="string" office:string-value=" " table:formula="of:=CONCATENATE([.C3026];&quot; &quot;;[.D3026])" table:style-name="ce16">
            <text:p><text:s/></text:p>
          </table:table-cell>
          <table:table-cell office:value-type="string" office:string-value="" table:formula="of:=MID(['Det__Despesas-BD'.$G3026];1;3)" table:style-name="ce26"/>
          <table:table-cell table:number-columns-repeated="16373"/>
        </table:table-row>
        <table:table-row table:style-name="ro1">
          <table:table-cell table:number-columns-repeated="9"/>
          <table:table-cell office:value-type="string" office:string-value=" " table:formula="of:=CONCATENATE([.C3027];&quot; &quot;;[.D3027])" table:style-name="ce16">
            <text:p><text:s/></text:p>
          </table:table-cell>
          <table:table-cell office:value-type="string" office:string-value="" table:formula="of:=MID(['Det__Despesas-BD'.$G3027];1;3)" table:style-name="ce26"/>
          <table:table-cell table:number-columns-repeated="16373"/>
        </table:table-row>
        <table:table-row table:style-name="ro1">
          <table:table-cell table:number-columns-repeated="9"/>
          <table:table-cell office:value-type="string" office:string-value=" " table:formula="of:=CONCATENATE([.C3028];&quot; &quot;;[.D3028])" table:style-name="ce16">
            <text:p><text:s/></text:p>
          </table:table-cell>
          <table:table-cell office:value-type="string" office:string-value="" table:formula="of:=MID(['Det__Despesas-BD'.$G3028];1;3)" table:style-name="ce26"/>
          <table:table-cell table:number-columns-repeated="16373"/>
        </table:table-row>
        <table:table-row table:style-name="ro1">
          <table:table-cell table:number-columns-repeated="9"/>
          <table:table-cell office:value-type="string" office:string-value=" " table:formula="of:=CONCATENATE([.C3029];&quot; &quot;;[.D3029])" table:style-name="ce16">
            <text:p><text:s/></text:p>
          </table:table-cell>
          <table:table-cell office:value-type="string" office:string-value="" table:formula="of:=MID(['Det__Despesas-BD'.$G3029];1;3)" table:style-name="ce26"/>
          <table:table-cell table:number-columns-repeated="16373"/>
        </table:table-row>
        <table:table-row table:style-name="ro1">
          <table:table-cell table:number-columns-repeated="9"/>
          <table:table-cell office:value-type="string" office:string-value=" " table:formula="of:=CONCATENATE([.C3030];&quot; &quot;;[.D3030])" table:style-name="ce16">
            <text:p><text:s/></text:p>
          </table:table-cell>
          <table:table-cell office:value-type="string" office:string-value="" table:formula="of:=MID(['Det__Despesas-BD'.$G3030];1;3)" table:style-name="ce26"/>
          <table:table-cell table:number-columns-repeated="16373"/>
        </table:table-row>
        <table:table-row table:style-name="ro1">
          <table:table-cell table:number-columns-repeated="9"/>
          <table:table-cell office:value-type="string" office:string-value=" " table:formula="of:=CONCATENATE([.C3031];&quot; &quot;;[.D3031])" table:style-name="ce16">
            <text:p><text:s/></text:p>
          </table:table-cell>
          <table:table-cell office:value-type="string" office:string-value="" table:formula="of:=MID(['Det__Despesas-BD'.$G3031];1;3)" table:style-name="ce26"/>
          <table:table-cell table:number-columns-repeated="16373"/>
        </table:table-row>
        <table:table-row table:style-name="ro1">
          <table:table-cell table:number-columns-repeated="9"/>
          <table:table-cell office:value-type="string" office:string-value=" " table:formula="of:=CONCATENATE([.C3032];&quot; &quot;;[.D3032])" table:style-name="ce16">
            <text:p><text:s/></text:p>
          </table:table-cell>
          <table:table-cell office:value-type="string" office:string-value="" table:formula="of:=MID(['Det__Despesas-BD'.$G3032];1;3)" table:style-name="ce26"/>
          <table:table-cell table:number-columns-repeated="16373"/>
        </table:table-row>
        <table:table-row table:style-name="ro1">
          <table:table-cell table:number-columns-repeated="9"/>
          <table:table-cell office:value-type="string" office:string-value=" " table:formula="of:=CONCATENATE([.C3033];&quot; &quot;;[.D3033])" table:style-name="ce16">
            <text:p><text:s/></text:p>
          </table:table-cell>
          <table:table-cell office:value-type="string" office:string-value="" table:formula="of:=MID(['Det__Despesas-BD'.$G3033];1;3)" table:style-name="ce26"/>
          <table:table-cell table:number-columns-repeated="16373"/>
        </table:table-row>
        <table:table-row table:style-name="ro1">
          <table:table-cell table:number-columns-repeated="9"/>
          <table:table-cell office:value-type="string" office:string-value=" " table:formula="of:=CONCATENATE([.C3034];&quot; &quot;;[.D3034])" table:style-name="ce16">
            <text:p><text:s/></text:p>
          </table:table-cell>
          <table:table-cell office:value-type="string" office:string-value="" table:formula="of:=MID(['Det__Despesas-BD'.$G3034];1;3)" table:style-name="ce26"/>
          <table:table-cell table:number-columns-repeated="16373"/>
        </table:table-row>
        <table:table-row table:style-name="ro1">
          <table:table-cell table:number-columns-repeated="9"/>
          <table:table-cell office:value-type="string" office:string-value=" " table:formula="of:=CONCATENATE([.C3035];&quot; &quot;;[.D3035])" table:style-name="ce16">
            <text:p><text:s/></text:p>
          </table:table-cell>
          <table:table-cell office:value-type="string" office:string-value="" table:formula="of:=MID(['Det__Despesas-BD'.$G3035];1;3)" table:style-name="ce26"/>
          <table:table-cell table:number-columns-repeated="16373"/>
        </table:table-row>
        <table:table-row table:style-name="ro1">
          <table:table-cell table:number-columns-repeated="9"/>
          <table:table-cell office:value-type="string" office:string-value=" " table:formula="of:=CONCATENATE([.C3036];&quot; &quot;;[.D3036])" table:style-name="ce16">
            <text:p><text:s/></text:p>
          </table:table-cell>
          <table:table-cell office:value-type="string" office:string-value="" table:formula="of:=MID(['Det__Despesas-BD'.$G3036];1;3)" table:style-name="ce26"/>
          <table:table-cell table:number-columns-repeated="16373"/>
        </table:table-row>
        <table:table-row table:style-name="ro1">
          <table:table-cell table:number-columns-repeated="9"/>
          <table:table-cell office:value-type="string" office:string-value=" " table:formula="of:=CONCATENATE([.C3037];&quot; &quot;;[.D3037])" table:style-name="ce16">
            <text:p><text:s/></text:p>
          </table:table-cell>
          <table:table-cell office:value-type="string" office:string-value="" table:formula="of:=MID(['Det__Despesas-BD'.$G3037];1;3)" table:style-name="ce26"/>
          <table:table-cell table:number-columns-repeated="16373"/>
        </table:table-row>
        <table:table-row table:style-name="ro1">
          <table:table-cell table:number-columns-repeated="9"/>
          <table:table-cell office:value-type="string" office:string-value=" " table:formula="of:=CONCATENATE([.C3038];&quot; &quot;;[.D3038])" table:style-name="ce16">
            <text:p><text:s/></text:p>
          </table:table-cell>
          <table:table-cell office:value-type="string" office:string-value="" table:formula="of:=MID(['Det__Despesas-BD'.$G3038];1;3)" table:style-name="ce26"/>
          <table:table-cell table:number-columns-repeated="16373"/>
        </table:table-row>
        <table:table-row table:style-name="ro1">
          <table:table-cell table:number-columns-repeated="9"/>
          <table:table-cell office:value-type="string" office:string-value=" " table:formula="of:=CONCATENATE([.C3039];&quot; &quot;;[.D3039])" table:style-name="ce16">
            <text:p><text:s/></text:p>
          </table:table-cell>
          <table:table-cell office:value-type="string" office:string-value="" table:formula="of:=MID(['Det__Despesas-BD'.$G3039];1;3)" table:style-name="ce26"/>
          <table:table-cell table:number-columns-repeated="16373"/>
        </table:table-row>
        <table:table-row table:style-name="ro1">
          <table:table-cell table:number-columns-repeated="9"/>
          <table:table-cell office:value-type="string" office:string-value=" " table:formula="of:=CONCATENATE([.C3040];&quot; &quot;;[.D3040])" table:style-name="ce16">
            <text:p><text:s/></text:p>
          </table:table-cell>
          <table:table-cell office:value-type="string" office:string-value="" table:formula="of:=MID(['Det__Despesas-BD'.$G3040];1;3)" table:style-name="ce26"/>
          <table:table-cell table:number-columns-repeated="16373"/>
        </table:table-row>
        <table:table-row table:style-name="ro1">
          <table:table-cell table:number-columns-repeated="9"/>
          <table:table-cell office:value-type="string" office:string-value=" " table:formula="of:=CONCATENATE([.C3041];&quot; &quot;;[.D3041])" table:style-name="ce16">
            <text:p><text:s/></text:p>
          </table:table-cell>
          <table:table-cell office:value-type="string" office:string-value="" table:formula="of:=MID(['Det__Despesas-BD'.$G3041];1;3)" table:style-name="ce26"/>
          <table:table-cell table:number-columns-repeated="16373"/>
        </table:table-row>
        <table:table-row table:style-name="ro1">
          <table:table-cell table:number-columns-repeated="9"/>
          <table:table-cell office:value-type="string" office:string-value=" " table:formula="of:=CONCATENATE([.C3042];&quot; &quot;;[.D3042])" table:style-name="ce16">
            <text:p><text:s/></text:p>
          </table:table-cell>
          <table:table-cell office:value-type="string" office:string-value="" table:formula="of:=MID(['Det__Despesas-BD'.$G3042];1;3)" table:style-name="ce26"/>
          <table:table-cell table:number-columns-repeated="16373"/>
        </table:table-row>
        <table:table-row table:style-name="ro1">
          <table:table-cell table:number-columns-repeated="9"/>
          <table:table-cell office:value-type="string" office:string-value=" " table:formula="of:=CONCATENATE([.C3043];&quot; &quot;;[.D3043])" table:style-name="ce16">
            <text:p><text:s/></text:p>
          </table:table-cell>
          <table:table-cell office:value-type="string" office:string-value="" table:formula="of:=MID(['Det__Despesas-BD'.$G3043];1;3)" table:style-name="ce26"/>
          <table:table-cell table:number-columns-repeated="16373"/>
        </table:table-row>
        <table:table-row table:style-name="ro1">
          <table:table-cell table:number-columns-repeated="9"/>
          <table:table-cell office:value-type="string" office:string-value=" " table:formula="of:=CONCATENATE([.C3044];&quot; &quot;;[.D3044])" table:style-name="ce16">
            <text:p><text:s/></text:p>
          </table:table-cell>
          <table:table-cell office:value-type="string" office:string-value="" table:formula="of:=MID(['Det__Despesas-BD'.$G3044];1;3)" table:style-name="ce26"/>
          <table:table-cell table:number-columns-repeated="16373"/>
        </table:table-row>
        <table:table-row table:style-name="ro1">
          <table:table-cell table:number-columns-repeated="9"/>
          <table:table-cell office:value-type="string" office:string-value=" " table:formula="of:=CONCATENATE([.C3045];&quot; &quot;;[.D3045])" table:style-name="ce16">
            <text:p><text:s/></text:p>
          </table:table-cell>
          <table:table-cell office:value-type="string" office:string-value="" table:formula="of:=MID(['Det__Despesas-BD'.$G3045];1;3)" table:style-name="ce26"/>
          <table:table-cell table:number-columns-repeated="16373"/>
        </table:table-row>
        <table:table-row table:style-name="ro1">
          <table:table-cell table:number-columns-repeated="9"/>
          <table:table-cell office:value-type="string" office:string-value=" " table:formula="of:=CONCATENATE([.C3046];&quot; &quot;;[.D3046])" table:style-name="ce16">
            <text:p><text:s/></text:p>
          </table:table-cell>
          <table:table-cell office:value-type="string" office:string-value="" table:formula="of:=MID(['Det__Despesas-BD'.$G3046];1;3)" table:style-name="ce26"/>
          <table:table-cell table:number-columns-repeated="16373"/>
        </table:table-row>
        <table:table-row table:style-name="ro1">
          <table:table-cell table:number-columns-repeated="9"/>
          <table:table-cell office:value-type="string" office:string-value=" " table:formula="of:=CONCATENATE([.C3047];&quot; &quot;;[.D3047])" table:style-name="ce16">
            <text:p><text:s/></text:p>
          </table:table-cell>
          <table:table-cell office:value-type="string" office:string-value="" table:formula="of:=MID(['Det__Despesas-BD'.$G3047];1;3)" table:style-name="ce26"/>
          <table:table-cell table:number-columns-repeated="16373"/>
        </table:table-row>
        <table:table-row table:style-name="ro1">
          <table:table-cell table:number-columns-repeated="9"/>
          <table:table-cell office:value-type="string" office:string-value=" " table:formula="of:=CONCATENATE([.C3048];&quot; &quot;;[.D3048])" table:style-name="ce16">
            <text:p><text:s/></text:p>
          </table:table-cell>
          <table:table-cell office:value-type="string" office:string-value="" table:formula="of:=MID(['Det__Despesas-BD'.$G3048];1;3)" table:style-name="ce26"/>
          <table:table-cell table:number-columns-repeated="16373"/>
        </table:table-row>
        <table:table-row table:style-name="ro1">
          <table:table-cell table:number-columns-repeated="9"/>
          <table:table-cell office:value-type="string" office:string-value=" " table:formula="of:=CONCATENATE([.C3049];&quot; &quot;;[.D3049])" table:style-name="ce16">
            <text:p><text:s/></text:p>
          </table:table-cell>
          <table:table-cell office:value-type="string" office:string-value="" table:formula="of:=MID(['Det__Despesas-BD'.$G3049];1;3)" table:style-name="ce26"/>
          <table:table-cell table:number-columns-repeated="16373"/>
        </table:table-row>
        <table:table-row table:style-name="ro1">
          <table:table-cell table:number-columns-repeated="9"/>
          <table:table-cell office:value-type="string" office:string-value=" " table:formula="of:=CONCATENATE([.C3050];&quot; &quot;;[.D3050])" table:style-name="ce16">
            <text:p><text:s/></text:p>
          </table:table-cell>
          <table:table-cell office:value-type="string" office:string-value="" table:formula="of:=MID(['Det__Despesas-BD'.$G3050];1;3)" table:style-name="ce26"/>
          <table:table-cell table:number-columns-repeated="16373"/>
        </table:table-row>
        <table:table-row table:style-name="ro1">
          <table:table-cell table:number-columns-repeated="9"/>
          <table:table-cell office:value-type="string" office:string-value=" " table:formula="of:=CONCATENATE([.C3051];&quot; &quot;;[.D3051])" table:style-name="ce16">
            <text:p><text:s/></text:p>
          </table:table-cell>
          <table:table-cell office:value-type="string" office:string-value="" table:formula="of:=MID(['Det__Despesas-BD'.$G3051];1;3)" table:style-name="ce26"/>
          <table:table-cell table:number-columns-repeated="16373"/>
        </table:table-row>
        <table:table-row table:style-name="ro1">
          <table:table-cell table:number-columns-repeated="9"/>
          <table:table-cell office:value-type="string" office:string-value=" " table:formula="of:=CONCATENATE([.C3052];&quot; &quot;;[.D3052])" table:style-name="ce16">
            <text:p><text:s/></text:p>
          </table:table-cell>
          <table:table-cell office:value-type="string" office:string-value="" table:formula="of:=MID(['Det__Despesas-BD'.$G3052];1;3)" table:style-name="ce26"/>
          <table:table-cell table:number-columns-repeated="16373"/>
        </table:table-row>
        <table:table-row table:style-name="ro1">
          <table:table-cell table:number-columns-repeated="9"/>
          <table:table-cell office:value-type="string" office:string-value=" " table:formula="of:=CONCATENATE([.C3053];&quot; &quot;;[.D3053])" table:style-name="ce16">
            <text:p><text:s/></text:p>
          </table:table-cell>
          <table:table-cell office:value-type="string" office:string-value="" table:formula="of:=MID(['Det__Despesas-BD'.$G3053];1;3)" table:style-name="ce26"/>
          <table:table-cell table:number-columns-repeated="16373"/>
        </table:table-row>
        <table:table-row table:style-name="ro1">
          <table:table-cell table:number-columns-repeated="9"/>
          <table:table-cell office:value-type="string" office:string-value=" " table:formula="of:=CONCATENATE([.C3054];&quot; &quot;;[.D3054])" table:style-name="ce16">
            <text:p><text:s/></text:p>
          </table:table-cell>
          <table:table-cell office:value-type="string" office:string-value="" table:formula="of:=MID(['Det__Despesas-BD'.$G3054];1;3)" table:style-name="ce26"/>
          <table:table-cell table:number-columns-repeated="16373"/>
        </table:table-row>
        <table:table-row table:style-name="ro1">
          <table:table-cell table:number-columns-repeated="9"/>
          <table:table-cell office:value-type="string" office:string-value=" " table:formula="of:=CONCATENATE([.C3055];&quot; &quot;;[.D3055])" table:style-name="ce16">
            <text:p><text:s/></text:p>
          </table:table-cell>
          <table:table-cell office:value-type="string" office:string-value="" table:formula="of:=MID(['Det__Despesas-BD'.$G3055];1;3)" table:style-name="ce26"/>
          <table:table-cell table:number-columns-repeated="16373"/>
        </table:table-row>
        <table:table-row table:style-name="ro1">
          <table:table-cell table:number-columns-repeated="9"/>
          <table:table-cell office:value-type="string" office:string-value=" " table:formula="of:=CONCATENATE([.C3056];&quot; &quot;;[.D3056])" table:style-name="ce16">
            <text:p><text:s/></text:p>
          </table:table-cell>
          <table:table-cell office:value-type="string" office:string-value="" table:formula="of:=MID(['Det__Despesas-BD'.$G3056];1;3)" table:style-name="ce26"/>
          <table:table-cell table:number-columns-repeated="16373"/>
        </table:table-row>
        <table:table-row table:style-name="ro1">
          <table:table-cell table:number-columns-repeated="9"/>
          <table:table-cell office:value-type="string" office:string-value=" " table:formula="of:=CONCATENATE([.C3057];&quot; &quot;;[.D3057])" table:style-name="ce16">
            <text:p><text:s/></text:p>
          </table:table-cell>
          <table:table-cell office:value-type="string" office:string-value="" table:formula="of:=MID(['Det__Despesas-BD'.$G3057];1;3)" table:style-name="ce26"/>
          <table:table-cell table:number-columns-repeated="16373"/>
        </table:table-row>
        <table:table-row table:style-name="ro1">
          <table:table-cell table:number-columns-repeated="9"/>
          <table:table-cell office:value-type="string" office:string-value=" " table:formula="of:=CONCATENATE([.C3058];&quot; &quot;;[.D3058])" table:style-name="ce16">
            <text:p><text:s/></text:p>
          </table:table-cell>
          <table:table-cell office:value-type="string" office:string-value="" table:formula="of:=MID(['Det__Despesas-BD'.$G3058];1;3)" table:style-name="ce26"/>
          <table:table-cell table:number-columns-repeated="16373"/>
        </table:table-row>
        <table:table-row table:style-name="ro1">
          <table:table-cell table:number-columns-repeated="9"/>
          <table:table-cell office:value-type="string" office:string-value=" " table:formula="of:=CONCATENATE([.C3059];&quot; &quot;;[.D3059])" table:style-name="ce16">
            <text:p><text:s/></text:p>
          </table:table-cell>
          <table:table-cell office:value-type="string" office:string-value="" table:formula="of:=MID(['Det__Despesas-BD'.$G3059];1;3)" table:style-name="ce26"/>
          <table:table-cell table:number-columns-repeated="16373"/>
        </table:table-row>
        <table:table-row table:style-name="ro1">
          <table:table-cell table:number-columns-repeated="9"/>
          <table:table-cell office:value-type="string" office:string-value=" " table:formula="of:=CONCATENATE([.C3060];&quot; &quot;;[.D3060])" table:style-name="ce16">
            <text:p><text:s/></text:p>
          </table:table-cell>
          <table:table-cell office:value-type="string" office:string-value="" table:formula="of:=MID(['Det__Despesas-BD'.$G3060];1;3)" table:style-name="ce26"/>
          <table:table-cell table:number-columns-repeated="16373"/>
        </table:table-row>
        <table:table-row table:style-name="ro1">
          <table:table-cell table:number-columns-repeated="9"/>
          <table:table-cell office:value-type="string" office:string-value=" " table:formula="of:=CONCATENATE([.C3061];&quot; &quot;;[.D3061])" table:style-name="ce16">
            <text:p><text:s/></text:p>
          </table:table-cell>
          <table:table-cell office:value-type="string" office:string-value="" table:formula="of:=MID(['Det__Despesas-BD'.$G3061];1;3)" table:style-name="ce26"/>
          <table:table-cell table:number-columns-repeated="16373"/>
        </table:table-row>
        <table:table-row table:style-name="ro1">
          <table:table-cell table:number-columns-repeated="9"/>
          <table:table-cell office:value-type="string" office:string-value=" " table:formula="of:=CONCATENATE([.C3062];&quot; &quot;;[.D3062])" table:style-name="ce16">
            <text:p><text:s/></text:p>
          </table:table-cell>
          <table:table-cell office:value-type="string" office:string-value="" table:formula="of:=MID(['Det__Despesas-BD'.$G3062];1;3)" table:style-name="ce26"/>
          <table:table-cell table:number-columns-repeated="16373"/>
        </table:table-row>
        <table:table-row table:style-name="ro1">
          <table:table-cell table:number-columns-repeated="9"/>
          <table:table-cell office:value-type="string" office:string-value=" " table:formula="of:=CONCATENATE([.C3063];&quot; &quot;;[.D3063])" table:style-name="ce16">
            <text:p><text:s/></text:p>
          </table:table-cell>
          <table:table-cell office:value-type="string" office:string-value="" table:formula="of:=MID(['Det__Despesas-BD'.$G3063];1;3)" table:style-name="ce26"/>
          <table:table-cell table:number-columns-repeated="16373"/>
        </table:table-row>
        <table:table-row table:style-name="ro1">
          <table:table-cell table:number-columns-repeated="9"/>
          <table:table-cell office:value-type="string" office:string-value=" " table:formula="of:=CONCATENATE([.C3064];&quot; &quot;;[.D3064])" table:style-name="ce16">
            <text:p><text:s/></text:p>
          </table:table-cell>
          <table:table-cell office:value-type="string" office:string-value="" table:formula="of:=MID(['Det__Despesas-BD'.$G3064];1;3)" table:style-name="ce26"/>
          <table:table-cell table:number-columns-repeated="16373"/>
        </table:table-row>
        <table:table-row table:style-name="ro1">
          <table:table-cell table:number-columns-repeated="9"/>
          <table:table-cell office:value-type="string" office:string-value=" " table:formula="of:=CONCATENATE([.C3065];&quot; &quot;;[.D3065])" table:style-name="ce16">
            <text:p><text:s/></text:p>
          </table:table-cell>
          <table:table-cell office:value-type="string" office:string-value="" table:formula="of:=MID(['Det__Despesas-BD'.$G3065];1;3)" table:style-name="ce26"/>
          <table:table-cell table:number-columns-repeated="16373"/>
        </table:table-row>
        <table:table-row table:style-name="ro1">
          <table:table-cell table:number-columns-repeated="9"/>
          <table:table-cell office:value-type="string" office:string-value=" " table:formula="of:=CONCATENATE([.C3066];&quot; &quot;;[.D3066])" table:style-name="ce16">
            <text:p><text:s/></text:p>
          </table:table-cell>
          <table:table-cell office:value-type="string" office:string-value="" table:formula="of:=MID(['Det__Despesas-BD'.$G3066];1;3)" table:style-name="ce26"/>
          <table:table-cell table:number-columns-repeated="16373"/>
        </table:table-row>
        <table:table-row table:style-name="ro1">
          <table:table-cell table:number-columns-repeated="9"/>
          <table:table-cell office:value-type="string" office:string-value=" " table:formula="of:=CONCATENATE([.C3067];&quot; &quot;;[.D3067])" table:style-name="ce16">
            <text:p><text:s/></text:p>
          </table:table-cell>
          <table:table-cell office:value-type="string" office:string-value="" table:formula="of:=MID(['Det__Despesas-BD'.$G3067];1;3)" table:style-name="ce26"/>
          <table:table-cell table:number-columns-repeated="16373"/>
        </table:table-row>
        <table:table-row table:style-name="ro1">
          <table:table-cell table:number-columns-repeated="9"/>
          <table:table-cell office:value-type="string" office:string-value=" " table:formula="of:=CONCATENATE([.C3068];&quot; &quot;;[.D3068])" table:style-name="ce16">
            <text:p><text:s/></text:p>
          </table:table-cell>
          <table:table-cell office:value-type="string" office:string-value="" table:formula="of:=MID(['Det__Despesas-BD'.$G3068];1;3)" table:style-name="ce26"/>
          <table:table-cell table:number-columns-repeated="16373"/>
        </table:table-row>
        <table:table-row table:style-name="ro1">
          <table:table-cell table:number-columns-repeated="9"/>
          <table:table-cell office:value-type="string" office:string-value=" " table:formula="of:=CONCATENATE([.C3069];&quot; &quot;;[.D3069])" table:style-name="ce16">
            <text:p><text:s/></text:p>
          </table:table-cell>
          <table:table-cell office:value-type="string" office:string-value="" table:formula="of:=MID(['Det__Despesas-BD'.$G3069];1;3)" table:style-name="ce26"/>
          <table:table-cell table:number-columns-repeated="16373"/>
        </table:table-row>
        <table:table-row table:style-name="ro1">
          <table:table-cell table:number-columns-repeated="9"/>
          <table:table-cell office:value-type="string" office:string-value=" " table:formula="of:=CONCATENATE([.C3070];&quot; &quot;;[.D3070])" table:style-name="ce16">
            <text:p><text:s/></text:p>
          </table:table-cell>
          <table:table-cell office:value-type="string" office:string-value="" table:formula="of:=MID(['Det__Despesas-BD'.$G3070];1;3)" table:style-name="ce26"/>
          <table:table-cell table:number-columns-repeated="16373"/>
        </table:table-row>
        <table:table-row table:style-name="ro1">
          <table:table-cell table:number-columns-repeated="9"/>
          <table:table-cell office:value-type="string" office:string-value=" " table:formula="of:=CONCATENATE([.C3071];&quot; &quot;;[.D3071])" table:style-name="ce16">
            <text:p><text:s/></text:p>
          </table:table-cell>
          <table:table-cell office:value-type="string" office:string-value="" table:formula="of:=MID(['Det__Despesas-BD'.$G3071];1;3)" table:style-name="ce26"/>
          <table:table-cell table:number-columns-repeated="16373"/>
        </table:table-row>
        <table:table-row table:style-name="ro1">
          <table:table-cell table:number-columns-repeated="9"/>
          <table:table-cell office:value-type="string" office:string-value=" " table:formula="of:=CONCATENATE([.C3072];&quot; &quot;;[.D3072])" table:style-name="ce16">
            <text:p><text:s/></text:p>
          </table:table-cell>
          <table:table-cell office:value-type="string" office:string-value="" table:formula="of:=MID(['Det__Despesas-BD'.$G3072];1;3)" table:style-name="ce26"/>
          <table:table-cell table:number-columns-repeated="16373"/>
        </table:table-row>
        <table:table-row table:style-name="ro1">
          <table:table-cell table:number-columns-repeated="9"/>
          <table:table-cell office:value-type="string" office:string-value=" " table:formula="of:=CONCATENATE([.C3073];&quot; &quot;;[.D3073])" table:style-name="ce16">
            <text:p><text:s/></text:p>
          </table:table-cell>
          <table:table-cell office:value-type="string" office:string-value="" table:formula="of:=MID(['Det__Despesas-BD'.$G3073];1;3)" table:style-name="ce26"/>
          <table:table-cell table:number-columns-repeated="16373"/>
        </table:table-row>
        <table:table-row table:style-name="ro1">
          <table:table-cell table:number-columns-repeated="9"/>
          <table:table-cell office:value-type="string" office:string-value=" " table:formula="of:=CONCATENATE([.C3074];&quot; &quot;;[.D3074])" table:style-name="ce16">
            <text:p><text:s/></text:p>
          </table:table-cell>
          <table:table-cell office:value-type="string" office:string-value="" table:formula="of:=MID(['Det__Despesas-BD'.$G3074];1;3)" table:style-name="ce26"/>
          <table:table-cell table:number-columns-repeated="16373"/>
        </table:table-row>
        <table:table-row table:style-name="ro1">
          <table:table-cell table:number-columns-repeated="9"/>
          <table:table-cell office:value-type="string" office:string-value=" " table:formula="of:=CONCATENATE([.C3075];&quot; &quot;;[.D3075])" table:style-name="ce16">
            <text:p><text:s/></text:p>
          </table:table-cell>
          <table:table-cell office:value-type="string" office:string-value="" table:formula="of:=MID(['Det__Despesas-BD'.$G3075];1;3)" table:style-name="ce26"/>
          <table:table-cell table:number-columns-repeated="16373"/>
        </table:table-row>
        <table:table-row table:style-name="ro1">
          <table:table-cell table:number-columns-repeated="9"/>
          <table:table-cell office:value-type="string" office:string-value=" " table:formula="of:=CONCATENATE([.C3076];&quot; &quot;;[.D3076])" table:style-name="ce16">
            <text:p><text:s/></text:p>
          </table:table-cell>
          <table:table-cell office:value-type="string" office:string-value="" table:formula="of:=MID(['Det__Despesas-BD'.$G3076];1;3)" table:style-name="ce26"/>
          <table:table-cell table:number-columns-repeated="16373"/>
        </table:table-row>
        <table:table-row table:style-name="ro1">
          <table:table-cell table:number-columns-repeated="9"/>
          <table:table-cell office:value-type="string" office:string-value=" " table:formula="of:=CONCATENATE([.C3077];&quot; &quot;;[.D3077])" table:style-name="ce16">
            <text:p><text:s/></text:p>
          </table:table-cell>
          <table:table-cell office:value-type="string" office:string-value="" table:formula="of:=MID(['Det__Despesas-BD'.$G3077];1;3)" table:style-name="ce26"/>
          <table:table-cell table:number-columns-repeated="16373"/>
        </table:table-row>
        <table:table-row table:style-name="ro1">
          <table:table-cell table:number-columns-repeated="9"/>
          <table:table-cell office:value-type="string" office:string-value=" " table:formula="of:=CONCATENATE([.C3078];&quot; &quot;;[.D3078])" table:style-name="ce16">
            <text:p><text:s/></text:p>
          </table:table-cell>
          <table:table-cell office:value-type="string" office:string-value="" table:formula="of:=MID(['Det__Despesas-BD'.$G3078];1;3)" table:style-name="ce26"/>
          <table:table-cell table:number-columns-repeated="16373"/>
        </table:table-row>
        <table:table-row table:style-name="ro1">
          <table:table-cell table:number-columns-repeated="9"/>
          <table:table-cell office:value-type="string" office:string-value=" " table:formula="of:=CONCATENATE([.C3079];&quot; &quot;;[.D3079])" table:style-name="ce16">
            <text:p><text:s/></text:p>
          </table:table-cell>
          <table:table-cell office:value-type="string" office:string-value="" table:formula="of:=MID(['Det__Despesas-BD'.$G3079];1;3)" table:style-name="ce26"/>
          <table:table-cell table:number-columns-repeated="16373"/>
        </table:table-row>
        <table:table-row table:style-name="ro1">
          <table:table-cell table:number-columns-repeated="9"/>
          <table:table-cell office:value-type="string" office:string-value=" " table:formula="of:=CONCATENATE([.C3080];&quot; &quot;;[.D3080])" table:style-name="ce16">
            <text:p><text:s/></text:p>
          </table:table-cell>
          <table:table-cell office:value-type="string" office:string-value="" table:formula="of:=MID(['Det__Despesas-BD'.$G3080];1;3)" table:style-name="ce26"/>
          <table:table-cell table:number-columns-repeated="16373"/>
        </table:table-row>
        <table:table-row table:style-name="ro1">
          <table:table-cell table:number-columns-repeated="9"/>
          <table:table-cell office:value-type="string" office:string-value=" " table:formula="of:=CONCATENATE([.C3081];&quot; &quot;;[.D3081])" table:style-name="ce16">
            <text:p><text:s/></text:p>
          </table:table-cell>
          <table:table-cell office:value-type="string" office:string-value="" table:formula="of:=MID(['Det__Despesas-BD'.$G3081];1;3)" table:style-name="ce26"/>
          <table:table-cell table:number-columns-repeated="16373"/>
        </table:table-row>
        <table:table-row table:style-name="ro1">
          <table:table-cell table:number-columns-repeated="9"/>
          <table:table-cell office:value-type="string" office:string-value=" " table:formula="of:=CONCATENATE([.C3082];&quot; &quot;;[.D3082])" table:style-name="ce16">
            <text:p><text:s/></text:p>
          </table:table-cell>
          <table:table-cell office:value-type="string" office:string-value="" table:formula="of:=MID(['Det__Despesas-BD'.$G3082];1;3)" table:style-name="ce26"/>
          <table:table-cell table:number-columns-repeated="16373"/>
        </table:table-row>
        <table:table-row table:style-name="ro1">
          <table:table-cell table:number-columns-repeated="9"/>
          <table:table-cell office:value-type="string" office:string-value=" " table:formula="of:=CONCATENATE([.C3083];&quot; &quot;;[.D3083])" table:style-name="ce16">
            <text:p><text:s/></text:p>
          </table:table-cell>
          <table:table-cell office:value-type="string" office:string-value="" table:formula="of:=MID(['Det__Despesas-BD'.$G3083];1;3)" table:style-name="ce26"/>
          <table:table-cell table:number-columns-repeated="16373"/>
        </table:table-row>
        <table:table-row table:style-name="ro1">
          <table:table-cell table:number-columns-repeated="9"/>
          <table:table-cell office:value-type="string" office:string-value=" " table:formula="of:=CONCATENATE([.C3084];&quot; &quot;;[.D3084])" table:style-name="ce16">
            <text:p><text:s/></text:p>
          </table:table-cell>
          <table:table-cell office:value-type="string" office:string-value="" table:formula="of:=MID(['Det__Despesas-BD'.$G3084];1;3)" table:style-name="ce26"/>
          <table:table-cell table:number-columns-repeated="16373"/>
        </table:table-row>
        <table:table-row table:style-name="ro1">
          <table:table-cell table:number-columns-repeated="9"/>
          <table:table-cell office:value-type="string" office:string-value=" " table:formula="of:=CONCATENATE([.C3085];&quot; &quot;;[.D3085])" table:style-name="ce16">
            <text:p><text:s/></text:p>
          </table:table-cell>
          <table:table-cell office:value-type="string" office:string-value="" table:formula="of:=MID(['Det__Despesas-BD'.$G3085];1;3)" table:style-name="ce26"/>
          <table:table-cell table:number-columns-repeated="16373"/>
        </table:table-row>
        <table:table-row table:style-name="ro1">
          <table:table-cell table:number-columns-repeated="9"/>
          <table:table-cell office:value-type="string" office:string-value=" " table:formula="of:=CONCATENATE([.C3086];&quot; &quot;;[.D3086])" table:style-name="ce16">
            <text:p><text:s/></text:p>
          </table:table-cell>
          <table:table-cell office:value-type="string" office:string-value="" table:formula="of:=MID(['Det__Despesas-BD'.$G3086];1;3)" table:style-name="ce26"/>
          <table:table-cell table:number-columns-repeated="16373"/>
        </table:table-row>
        <table:table-row table:style-name="ro1">
          <table:table-cell table:number-columns-repeated="9"/>
          <table:table-cell office:value-type="string" office:string-value=" " table:formula="of:=CONCATENATE([.C3087];&quot; &quot;;[.D3087])" table:style-name="ce16">
            <text:p><text:s/></text:p>
          </table:table-cell>
          <table:table-cell office:value-type="string" office:string-value="" table:formula="of:=MID(['Det__Despesas-BD'.$G3087];1;3)" table:style-name="ce26"/>
          <table:table-cell table:number-columns-repeated="16373"/>
        </table:table-row>
        <table:table-row table:style-name="ro1">
          <table:table-cell table:number-columns-repeated="9"/>
          <table:table-cell office:value-type="string" office:string-value=" " table:formula="of:=CONCATENATE([.C3088];&quot; &quot;;[.D3088])" table:style-name="ce16">
            <text:p><text:s/></text:p>
          </table:table-cell>
          <table:table-cell office:value-type="string" office:string-value="" table:formula="of:=MID(['Det__Despesas-BD'.$G3088];1;3)" table:style-name="ce26"/>
          <table:table-cell table:number-columns-repeated="16373"/>
        </table:table-row>
        <table:table-row table:style-name="ro1">
          <table:table-cell table:number-columns-repeated="9"/>
          <table:table-cell office:value-type="string" office:string-value=" " table:formula="of:=CONCATENATE([.C3089];&quot; &quot;;[.D3089])" table:style-name="ce16">
            <text:p><text:s/></text:p>
          </table:table-cell>
          <table:table-cell office:value-type="string" office:string-value="" table:formula="of:=MID(['Det__Despesas-BD'.$G3089];1;3)" table:style-name="ce26"/>
          <table:table-cell table:number-columns-repeated="16373"/>
        </table:table-row>
        <table:table-row table:style-name="ro1">
          <table:table-cell table:number-columns-repeated="9"/>
          <table:table-cell office:value-type="string" office:string-value=" " table:formula="of:=CONCATENATE([.C3090];&quot; &quot;;[.D3090])" table:style-name="ce16">
            <text:p><text:s/></text:p>
          </table:table-cell>
          <table:table-cell office:value-type="string" office:string-value="" table:formula="of:=MID(['Det__Despesas-BD'.$G3090];1;3)" table:style-name="ce26"/>
          <table:table-cell table:number-columns-repeated="16373"/>
        </table:table-row>
        <table:table-row table:style-name="ro1">
          <table:table-cell table:number-columns-repeated="9"/>
          <table:table-cell office:value-type="string" office:string-value=" " table:formula="of:=CONCATENATE([.C3091];&quot; &quot;;[.D3091])" table:style-name="ce16">
            <text:p><text:s/></text:p>
          </table:table-cell>
          <table:table-cell office:value-type="string" office:string-value="" table:formula="of:=MID(['Det__Despesas-BD'.$G3091];1;3)" table:style-name="ce26"/>
          <table:table-cell table:number-columns-repeated="16373"/>
        </table:table-row>
        <table:table-row table:style-name="ro1">
          <table:table-cell table:number-columns-repeated="9"/>
          <table:table-cell office:value-type="string" office:string-value=" " table:formula="of:=CONCATENATE([.C3092];&quot; &quot;;[.D3092])" table:style-name="ce16">
            <text:p><text:s/></text:p>
          </table:table-cell>
          <table:table-cell office:value-type="string" office:string-value="" table:formula="of:=MID(['Det__Despesas-BD'.$G3092];1;3)" table:style-name="ce26"/>
          <table:table-cell table:number-columns-repeated="16373"/>
        </table:table-row>
        <table:table-row table:style-name="ro1">
          <table:table-cell table:number-columns-repeated="9"/>
          <table:table-cell office:value-type="string" office:string-value=" " table:formula="of:=CONCATENATE([.C3093];&quot; &quot;;[.D3093])" table:style-name="ce16">
            <text:p><text:s/></text:p>
          </table:table-cell>
          <table:table-cell office:value-type="string" office:string-value="" table:formula="of:=MID(['Det__Despesas-BD'.$G3093];1;3)" table:style-name="ce26"/>
          <table:table-cell table:number-columns-repeated="16373"/>
        </table:table-row>
        <table:table-row table:style-name="ro1">
          <table:table-cell table:number-columns-repeated="9"/>
          <table:table-cell office:value-type="string" office:string-value=" " table:formula="of:=CONCATENATE([.C3094];&quot; &quot;;[.D3094])" table:style-name="ce16">
            <text:p><text:s/></text:p>
          </table:table-cell>
          <table:table-cell office:value-type="string" office:string-value="" table:formula="of:=MID(['Det__Despesas-BD'.$G3094];1;3)" table:style-name="ce26"/>
          <table:table-cell table:number-columns-repeated="16373"/>
        </table:table-row>
        <table:table-row table:style-name="ro1">
          <table:table-cell table:number-columns-repeated="9"/>
          <table:table-cell office:value-type="string" office:string-value=" " table:formula="of:=CONCATENATE([.C3095];&quot; &quot;;[.D3095])" table:style-name="ce16">
            <text:p><text:s/></text:p>
          </table:table-cell>
          <table:table-cell office:value-type="string" office:string-value="" table:formula="of:=MID(['Det__Despesas-BD'.$G3095];1;3)" table:style-name="ce26"/>
          <table:table-cell table:number-columns-repeated="16373"/>
        </table:table-row>
        <table:table-row table:style-name="ro1">
          <table:table-cell table:number-columns-repeated="9"/>
          <table:table-cell office:value-type="string" office:string-value=" " table:formula="of:=CONCATENATE([.C3096];&quot; &quot;;[.D3096])" table:style-name="ce16">
            <text:p><text:s/></text:p>
          </table:table-cell>
          <table:table-cell office:value-type="string" office:string-value="" table:formula="of:=MID(['Det__Despesas-BD'.$G3096];1;3)" table:style-name="ce26"/>
          <table:table-cell table:number-columns-repeated="16373"/>
        </table:table-row>
        <table:table-row table:style-name="ro1">
          <table:table-cell table:number-columns-repeated="9"/>
          <table:table-cell office:value-type="string" office:string-value=" " table:formula="of:=CONCATENATE([.C3097];&quot; &quot;;[.D3097])" table:style-name="ce16">
            <text:p><text:s/></text:p>
          </table:table-cell>
          <table:table-cell office:value-type="string" office:string-value="" table:formula="of:=MID(['Det__Despesas-BD'.$G3097];1;3)" table:style-name="ce26"/>
          <table:table-cell table:number-columns-repeated="16373"/>
        </table:table-row>
        <table:table-row table:style-name="ro1">
          <table:table-cell table:number-columns-repeated="9"/>
          <table:table-cell office:value-type="string" office:string-value=" " table:formula="of:=CONCATENATE([.C3098];&quot; &quot;;[.D3098])" table:style-name="ce16">
            <text:p><text:s/></text:p>
          </table:table-cell>
          <table:table-cell office:value-type="string" office:string-value="" table:formula="of:=MID(['Det__Despesas-BD'.$G3098];1;3)" table:style-name="ce26"/>
          <table:table-cell table:number-columns-repeated="16373"/>
        </table:table-row>
        <table:table-row table:style-name="ro1">
          <table:table-cell table:number-columns-repeated="9"/>
          <table:table-cell office:value-type="string" office:string-value=" " table:formula="of:=CONCATENATE([.C3099];&quot; &quot;;[.D3099])" table:style-name="ce16">
            <text:p><text:s/></text:p>
          </table:table-cell>
          <table:table-cell office:value-type="string" office:string-value="" table:formula="of:=MID(['Det__Despesas-BD'.$G3099];1;3)" table:style-name="ce26"/>
          <table:table-cell table:number-columns-repeated="16373"/>
        </table:table-row>
        <table:table-row table:style-name="ro1">
          <table:table-cell table:number-columns-repeated="9"/>
          <table:table-cell office:value-type="string" office:string-value=" " table:formula="of:=CONCATENATE([.C3100];&quot; &quot;;[.D3100])" table:style-name="ce16">
            <text:p><text:s/></text:p>
          </table:table-cell>
          <table:table-cell office:value-type="string" office:string-value="" table:formula="of:=MID(['Det__Despesas-BD'.$G3100];1;3)" table:style-name="ce26"/>
          <table:table-cell table:number-columns-repeated="16373"/>
        </table:table-row>
        <table:table-row table:style-name="ro1">
          <table:table-cell table:number-columns-repeated="9"/>
          <table:table-cell office:value-type="string" office:string-value=" " table:formula="of:=CONCATENATE([.C3101];&quot; &quot;;[.D3101])" table:style-name="ce16">
            <text:p><text:s/></text:p>
          </table:table-cell>
          <table:table-cell office:value-type="string" office:string-value="" table:formula="of:=MID(['Det__Despesas-BD'.$G3101];1;3)" table:style-name="ce26"/>
          <table:table-cell table:number-columns-repeated="16373"/>
        </table:table-row>
        <table:table-row table:style-name="ro1">
          <table:table-cell table:number-columns-repeated="9"/>
          <table:table-cell office:value-type="string" office:string-value=" " table:formula="of:=CONCATENATE([.C3102];&quot; &quot;;[.D3102])" table:style-name="ce16">
            <text:p><text:s/></text:p>
          </table:table-cell>
          <table:table-cell office:value-type="string" office:string-value="" table:formula="of:=MID(['Det__Despesas-BD'.$G3102];1;3)" table:style-name="ce26"/>
          <table:table-cell table:number-columns-repeated="16373"/>
        </table:table-row>
        <table:table-row table:style-name="ro1">
          <table:table-cell table:number-columns-repeated="9"/>
          <table:table-cell office:value-type="string" office:string-value=" " table:formula="of:=CONCATENATE([.C3103];&quot; &quot;;[.D3103])" table:style-name="ce16">
            <text:p><text:s/></text:p>
          </table:table-cell>
          <table:table-cell office:value-type="string" office:string-value="" table:formula="of:=MID(['Det__Despesas-BD'.$G3103];1;3)" table:style-name="ce26"/>
          <table:table-cell table:number-columns-repeated="16373"/>
        </table:table-row>
        <table:table-row table:style-name="ro1">
          <table:table-cell table:number-columns-repeated="9"/>
          <table:table-cell office:value-type="string" office:string-value=" " table:formula="of:=CONCATENATE([.C3104];&quot; &quot;;[.D3104])" table:style-name="ce16">
            <text:p><text:s/></text:p>
          </table:table-cell>
          <table:table-cell office:value-type="string" office:string-value="" table:formula="of:=MID(['Det__Despesas-BD'.$G3104];1;3)" table:style-name="ce26"/>
          <table:table-cell table:number-columns-repeated="16373"/>
        </table:table-row>
        <table:table-row table:style-name="ro1">
          <table:table-cell table:number-columns-repeated="9"/>
          <table:table-cell office:value-type="string" office:string-value=" " table:formula="of:=CONCATENATE([.C3105];&quot; &quot;;[.D3105])" table:style-name="ce16">
            <text:p><text:s/></text:p>
          </table:table-cell>
          <table:table-cell office:value-type="string" office:string-value="" table:formula="of:=MID(['Det__Despesas-BD'.$G3105];1;3)" table:style-name="ce26"/>
          <table:table-cell table:number-columns-repeated="16373"/>
        </table:table-row>
        <table:table-row table:style-name="ro1">
          <table:table-cell table:number-columns-repeated="9"/>
          <table:table-cell office:value-type="string" office:string-value=" " table:formula="of:=CONCATENATE([.C3106];&quot; &quot;;[.D3106])" table:style-name="ce16">
            <text:p><text:s/></text:p>
          </table:table-cell>
          <table:table-cell office:value-type="string" office:string-value="" table:formula="of:=MID(['Det__Despesas-BD'.$G3106];1;3)" table:style-name="ce26"/>
          <table:table-cell table:number-columns-repeated="16373"/>
        </table:table-row>
        <table:table-row table:style-name="ro1">
          <table:table-cell table:number-columns-repeated="9"/>
          <table:table-cell office:value-type="string" office:string-value=" " table:formula="of:=CONCATENATE([.C3107];&quot; &quot;;[.D3107])" table:style-name="ce16">
            <text:p><text:s/></text:p>
          </table:table-cell>
          <table:table-cell office:value-type="string" office:string-value="" table:formula="of:=MID(['Det__Despesas-BD'.$G3107];1;3)" table:style-name="ce26"/>
          <table:table-cell table:number-columns-repeated="16373"/>
        </table:table-row>
        <table:table-row table:style-name="ro1">
          <table:table-cell table:number-columns-repeated="9"/>
          <table:table-cell office:value-type="string" office:string-value=" " table:formula="of:=CONCATENATE([.C3108];&quot; &quot;;[.D3108])" table:style-name="ce16">
            <text:p><text:s/></text:p>
          </table:table-cell>
          <table:table-cell office:value-type="string" office:string-value="" table:formula="of:=MID(['Det__Despesas-BD'.$G3108];1;3)" table:style-name="ce26"/>
          <table:table-cell table:number-columns-repeated="16373"/>
        </table:table-row>
        <table:table-row table:style-name="ro1">
          <table:table-cell table:number-columns-repeated="9"/>
          <table:table-cell office:value-type="string" office:string-value=" " table:formula="of:=CONCATENATE([.C3109];&quot; &quot;;[.D3109])" table:style-name="ce16">
            <text:p><text:s/></text:p>
          </table:table-cell>
          <table:table-cell office:value-type="string" office:string-value="" table:formula="of:=MID(['Det__Despesas-BD'.$G3109];1;3)" table:style-name="ce26"/>
          <table:table-cell table:number-columns-repeated="16373"/>
        </table:table-row>
        <table:table-row table:style-name="ro1">
          <table:table-cell table:number-columns-repeated="9"/>
          <table:table-cell office:value-type="string" office:string-value=" " table:formula="of:=CONCATENATE([.C3110];&quot; &quot;;[.D3110])" table:style-name="ce16">
            <text:p><text:s/></text:p>
          </table:table-cell>
          <table:table-cell office:value-type="string" office:string-value="" table:formula="of:=MID(['Det__Despesas-BD'.$G3110];1;3)" table:style-name="ce26"/>
          <table:table-cell table:number-columns-repeated="16373"/>
        </table:table-row>
        <table:table-row table:style-name="ro1">
          <table:table-cell table:number-columns-repeated="9"/>
          <table:table-cell office:value-type="string" office:string-value=" " table:formula="of:=CONCATENATE([.C3111];&quot; &quot;;[.D3111])" table:style-name="ce16">
            <text:p><text:s/></text:p>
          </table:table-cell>
          <table:table-cell office:value-type="string" office:string-value="" table:formula="of:=MID(['Det__Despesas-BD'.$G3111];1;3)" table:style-name="ce26"/>
          <table:table-cell table:number-columns-repeated="16373"/>
        </table:table-row>
        <table:table-row table:style-name="ro1">
          <table:table-cell table:number-columns-repeated="9"/>
          <table:table-cell office:value-type="string" office:string-value=" " table:formula="of:=CONCATENATE([.C3112];&quot; &quot;;[.D3112])" table:style-name="ce16">
            <text:p><text:s/></text:p>
          </table:table-cell>
          <table:table-cell office:value-type="string" office:string-value="" table:formula="of:=MID(['Det__Despesas-BD'.$G3112];1;3)" table:style-name="ce26"/>
          <table:table-cell table:number-columns-repeated="16373"/>
        </table:table-row>
        <table:table-row table:style-name="ro1">
          <table:table-cell table:number-columns-repeated="9"/>
          <table:table-cell office:value-type="string" office:string-value=" " table:formula="of:=CONCATENATE([.C3113];&quot; &quot;;[.D3113])" table:style-name="ce16">
            <text:p><text:s/></text:p>
          </table:table-cell>
          <table:table-cell office:value-type="string" office:string-value="" table:formula="of:=MID(['Det__Despesas-BD'.$G3113];1;3)" table:style-name="ce26"/>
          <table:table-cell table:number-columns-repeated="16373"/>
        </table:table-row>
        <table:table-row table:style-name="ro1">
          <table:table-cell table:number-columns-repeated="9"/>
          <table:table-cell office:value-type="string" office:string-value=" " table:formula="of:=CONCATENATE([.C3114];&quot; &quot;;[.D3114])" table:style-name="ce16">
            <text:p><text:s/></text:p>
          </table:table-cell>
          <table:table-cell office:value-type="string" office:string-value="" table:formula="of:=MID(['Det__Despesas-BD'.$G3114];1;3)" table:style-name="ce26"/>
          <table:table-cell table:number-columns-repeated="16373"/>
        </table:table-row>
        <table:table-row table:style-name="ro1">
          <table:table-cell table:number-columns-repeated="9"/>
          <table:table-cell office:value-type="string" office:string-value=" " table:formula="of:=CONCATENATE([.C3115];&quot; &quot;;[.D3115])" table:style-name="ce16">
            <text:p><text:s/></text:p>
          </table:table-cell>
          <table:table-cell office:value-type="string" office:string-value="" table:formula="of:=MID(['Det__Despesas-BD'.$G3115];1;3)" table:style-name="ce26"/>
          <table:table-cell table:number-columns-repeated="16373"/>
        </table:table-row>
        <table:table-row table:style-name="ro1">
          <table:table-cell table:number-columns-repeated="9"/>
          <table:table-cell office:value-type="string" office:string-value=" " table:formula="of:=CONCATENATE([.C3116];&quot; &quot;;[.D3116])" table:style-name="ce16">
            <text:p><text:s/></text:p>
          </table:table-cell>
          <table:table-cell office:value-type="string" office:string-value="" table:formula="of:=MID(['Det__Despesas-BD'.$G3116];1;3)" table:style-name="ce26"/>
          <table:table-cell table:number-columns-repeated="16373"/>
        </table:table-row>
        <table:table-row table:style-name="ro1">
          <table:table-cell table:number-columns-repeated="9"/>
          <table:table-cell office:value-type="string" office:string-value=" " table:formula="of:=CONCATENATE([.C3117];&quot; &quot;;[.D3117])" table:style-name="ce16">
            <text:p><text:s/></text:p>
          </table:table-cell>
          <table:table-cell office:value-type="string" office:string-value="" table:formula="of:=MID(['Det__Despesas-BD'.$G3117];1;3)" table:style-name="ce26"/>
          <table:table-cell table:number-columns-repeated="16373"/>
        </table:table-row>
        <table:table-row table:style-name="ro1">
          <table:table-cell table:number-columns-repeated="9"/>
          <table:table-cell office:value-type="string" office:string-value=" " table:formula="of:=CONCATENATE([.C3118];&quot; &quot;;[.D3118])" table:style-name="ce16">
            <text:p><text:s/></text:p>
          </table:table-cell>
          <table:table-cell office:value-type="string" office:string-value="" table:formula="of:=MID(['Det__Despesas-BD'.$G3118];1;3)" table:style-name="ce26"/>
          <table:table-cell table:number-columns-repeated="16373"/>
        </table:table-row>
        <table:table-row table:style-name="ro1">
          <table:table-cell table:number-columns-repeated="9"/>
          <table:table-cell office:value-type="string" office:string-value=" " table:formula="of:=CONCATENATE([.C3119];&quot; &quot;;[.D3119])" table:style-name="ce16">
            <text:p><text:s/></text:p>
          </table:table-cell>
          <table:table-cell office:value-type="string" office:string-value="" table:formula="of:=MID(['Det__Despesas-BD'.$G3119];1;3)" table:style-name="ce26"/>
          <table:table-cell table:number-columns-repeated="16373"/>
        </table:table-row>
        <table:table-row table:style-name="ro1">
          <table:table-cell table:number-columns-repeated="9"/>
          <table:table-cell office:value-type="string" office:string-value=" " table:formula="of:=CONCATENATE([.C3120];&quot; &quot;;[.D3120])" table:style-name="ce16">
            <text:p><text:s/></text:p>
          </table:table-cell>
          <table:table-cell office:value-type="string" office:string-value="" table:formula="of:=MID(['Det__Despesas-BD'.$G3120];1;3)" table:style-name="ce26"/>
          <table:table-cell table:number-columns-repeated="16373"/>
        </table:table-row>
        <table:table-row table:style-name="ro1">
          <table:table-cell table:number-columns-repeated="9"/>
          <table:table-cell office:value-type="string" office:string-value=" " table:formula="of:=CONCATENATE([.C3121];&quot; &quot;;[.D3121])" table:style-name="ce16">
            <text:p><text:s/></text:p>
          </table:table-cell>
          <table:table-cell office:value-type="string" office:string-value="" table:formula="of:=MID(['Det__Despesas-BD'.$G3121];1;3)" table:style-name="ce26"/>
          <table:table-cell table:number-columns-repeated="16373"/>
        </table:table-row>
        <table:table-row table:style-name="ro1">
          <table:table-cell table:number-columns-repeated="9"/>
          <table:table-cell office:value-type="string" office:string-value=" " table:formula="of:=CONCATENATE([.C3122];&quot; &quot;;[.D3122])" table:style-name="ce16">
            <text:p><text:s/></text:p>
          </table:table-cell>
          <table:table-cell office:value-type="string" office:string-value="" table:formula="of:=MID(['Det__Despesas-BD'.$G3122];1;3)" table:style-name="ce26"/>
          <table:table-cell table:number-columns-repeated="16373"/>
        </table:table-row>
        <table:table-row table:style-name="ro1">
          <table:table-cell table:number-columns-repeated="9"/>
          <table:table-cell office:value-type="string" office:string-value=" " table:formula="of:=CONCATENATE([.C3123];&quot; &quot;;[.D3123])" table:style-name="ce16">
            <text:p><text:s/></text:p>
          </table:table-cell>
          <table:table-cell office:value-type="string" office:string-value="" table:formula="of:=MID(['Det__Despesas-BD'.$G3123];1;3)" table:style-name="ce26"/>
          <table:table-cell table:number-columns-repeated="16373"/>
        </table:table-row>
        <table:table-row table:style-name="ro1">
          <table:table-cell table:number-columns-repeated="9"/>
          <table:table-cell office:value-type="string" office:string-value=" " table:formula="of:=CONCATENATE([.C3124];&quot; &quot;;[.D3124])" table:style-name="ce16">
            <text:p><text:s/></text:p>
          </table:table-cell>
          <table:table-cell office:value-type="string" office:string-value="" table:formula="of:=MID(['Det__Despesas-BD'.$G3124];1;3)" table:style-name="ce26"/>
          <table:table-cell table:number-columns-repeated="16373"/>
        </table:table-row>
        <table:table-row table:style-name="ro1">
          <table:table-cell table:number-columns-repeated="9"/>
          <table:table-cell office:value-type="string" office:string-value=" " table:formula="of:=CONCATENATE([.C3125];&quot; &quot;;[.D3125])" table:style-name="ce16">
            <text:p><text:s/></text:p>
          </table:table-cell>
          <table:table-cell office:value-type="string" office:string-value="" table:formula="of:=MID(['Det__Despesas-BD'.$G3125];1;3)" table:style-name="ce26"/>
          <table:table-cell table:number-columns-repeated="16373"/>
        </table:table-row>
        <table:table-row table:style-name="ro1">
          <table:table-cell table:number-columns-repeated="9"/>
          <table:table-cell office:value-type="string" office:string-value=" " table:formula="of:=CONCATENATE([.C3126];&quot; &quot;;[.D3126])" table:style-name="ce16">
            <text:p><text:s/></text:p>
          </table:table-cell>
          <table:table-cell office:value-type="string" office:string-value="" table:formula="of:=MID(['Det__Despesas-BD'.$G3126];1;3)" table:style-name="ce26"/>
          <table:table-cell table:number-columns-repeated="16373"/>
        </table:table-row>
        <table:table-row table:style-name="ro1">
          <table:table-cell table:number-columns-repeated="9"/>
          <table:table-cell office:value-type="string" office:string-value=" " table:formula="of:=CONCATENATE([.C3127];&quot; &quot;;[.D3127])" table:style-name="ce16">
            <text:p><text:s/></text:p>
          </table:table-cell>
          <table:table-cell office:value-type="string" office:string-value="" table:formula="of:=MID(['Det__Despesas-BD'.$G3127];1;3)" table:style-name="ce26"/>
          <table:table-cell table:number-columns-repeated="16373"/>
        </table:table-row>
        <table:table-row table:style-name="ro1">
          <table:table-cell table:number-columns-repeated="9"/>
          <table:table-cell office:value-type="string" office:string-value=" " table:formula="of:=CONCATENATE([.C3128];&quot; &quot;;[.D3128])" table:style-name="ce16">
            <text:p><text:s/></text:p>
          </table:table-cell>
          <table:table-cell office:value-type="string" office:string-value="" table:formula="of:=MID(['Det__Despesas-BD'.$G3128];1;3)" table:style-name="ce26"/>
          <table:table-cell table:number-columns-repeated="16373"/>
        </table:table-row>
        <table:table-row table:style-name="ro1">
          <table:table-cell table:number-columns-repeated="9"/>
          <table:table-cell office:value-type="string" office:string-value=" " table:formula="of:=CONCATENATE([.C3129];&quot; &quot;;[.D3129])" table:style-name="ce16">
            <text:p><text:s/></text:p>
          </table:table-cell>
          <table:table-cell office:value-type="string" office:string-value="" table:formula="of:=MID(['Det__Despesas-BD'.$G3129];1;3)" table:style-name="ce26"/>
          <table:table-cell table:number-columns-repeated="16373"/>
        </table:table-row>
        <table:table-row table:style-name="ro1">
          <table:table-cell table:number-columns-repeated="9"/>
          <table:table-cell office:value-type="string" office:string-value=" " table:formula="of:=CONCATENATE([.C3130];&quot; &quot;;[.D3130])" table:style-name="ce16">
            <text:p><text:s/></text:p>
          </table:table-cell>
          <table:table-cell office:value-type="string" office:string-value="" table:formula="of:=MID(['Det__Despesas-BD'.$G3130];1;3)" table:style-name="ce26"/>
          <table:table-cell table:number-columns-repeated="16373"/>
        </table:table-row>
        <table:table-row table:style-name="ro1">
          <table:table-cell table:number-columns-repeated="9"/>
          <table:table-cell office:value-type="string" office:string-value=" " table:formula="of:=CONCATENATE([.C3131];&quot; &quot;;[.D3131])" table:style-name="ce16">
            <text:p><text:s/></text:p>
          </table:table-cell>
          <table:table-cell office:value-type="string" office:string-value="" table:formula="of:=MID(['Det__Despesas-BD'.$G3131];1;3)" table:style-name="ce26"/>
          <table:table-cell table:number-columns-repeated="16373"/>
        </table:table-row>
        <table:table-row table:style-name="ro1">
          <table:table-cell table:number-columns-repeated="9"/>
          <table:table-cell office:value-type="string" office:string-value=" " table:formula="of:=CONCATENATE([.C3132];&quot; &quot;;[.D3132])" table:style-name="ce16">
            <text:p><text:s/></text:p>
          </table:table-cell>
          <table:table-cell office:value-type="string" office:string-value="" table:formula="of:=MID(['Det__Despesas-BD'.$G3132];1;3)" table:style-name="ce26"/>
          <table:table-cell table:number-columns-repeated="16373"/>
        </table:table-row>
        <table:table-row table:style-name="ro1">
          <table:table-cell table:number-columns-repeated="9"/>
          <table:table-cell office:value-type="string" office:string-value=" " table:formula="of:=CONCATENATE([.C3133];&quot; &quot;;[.D3133])" table:style-name="ce16">
            <text:p><text:s/></text:p>
          </table:table-cell>
          <table:table-cell office:value-type="string" office:string-value="" table:formula="of:=MID(['Det__Despesas-BD'.$G3133];1;3)" table:style-name="ce26"/>
          <table:table-cell table:number-columns-repeated="16373"/>
        </table:table-row>
        <table:table-row table:style-name="ro1">
          <table:table-cell table:number-columns-repeated="9"/>
          <table:table-cell office:value-type="string" office:string-value=" " table:formula="of:=CONCATENATE([.C3134];&quot; &quot;;[.D3134])" table:style-name="ce16">
            <text:p><text:s/></text:p>
          </table:table-cell>
          <table:table-cell office:value-type="string" office:string-value="" table:formula="of:=MID(['Det__Despesas-BD'.$G3134];1;3)" table:style-name="ce26"/>
          <table:table-cell table:number-columns-repeated="16373"/>
        </table:table-row>
        <table:table-row table:style-name="ro1">
          <table:table-cell table:number-columns-repeated="9"/>
          <table:table-cell office:value-type="string" office:string-value=" " table:formula="of:=CONCATENATE([.C3135];&quot; &quot;;[.D3135])" table:style-name="ce16">
            <text:p><text:s/></text:p>
          </table:table-cell>
          <table:table-cell office:value-type="string" office:string-value="" table:formula="of:=MID(['Det__Despesas-BD'.$G3135];1;3)" table:style-name="ce26"/>
          <table:table-cell table:number-columns-repeated="16373"/>
        </table:table-row>
        <table:table-row table:style-name="ro1">
          <table:table-cell table:number-columns-repeated="9"/>
          <table:table-cell office:value-type="string" office:string-value=" " table:formula="of:=CONCATENATE([.C3136];&quot; &quot;;[.D3136])" table:style-name="ce16">
            <text:p><text:s/></text:p>
          </table:table-cell>
          <table:table-cell office:value-type="string" office:string-value="" table:formula="of:=MID(['Det__Despesas-BD'.$G3136];1;3)" table:style-name="ce26"/>
          <table:table-cell table:number-columns-repeated="16373"/>
        </table:table-row>
        <table:table-row table:style-name="ro1">
          <table:table-cell table:number-columns-repeated="9"/>
          <table:table-cell office:value-type="string" office:string-value=" " table:formula="of:=CONCATENATE([.C3137];&quot; &quot;;[.D3137])" table:style-name="ce16">
            <text:p><text:s/></text:p>
          </table:table-cell>
          <table:table-cell office:value-type="string" office:string-value="" table:formula="of:=MID(['Det__Despesas-BD'.$G3137];1;3)" table:style-name="ce26"/>
          <table:table-cell table:number-columns-repeated="16373"/>
        </table:table-row>
        <table:table-row table:style-name="ro1">
          <table:table-cell table:number-columns-repeated="9"/>
          <table:table-cell office:value-type="string" office:string-value=" " table:formula="of:=CONCATENATE([.C3138];&quot; &quot;;[.D3138])" table:style-name="ce16">
            <text:p><text:s/></text:p>
          </table:table-cell>
          <table:table-cell office:value-type="string" office:string-value="" table:formula="of:=MID(['Det__Despesas-BD'.$G3138];1;3)" table:style-name="ce26"/>
          <table:table-cell table:number-columns-repeated="16373"/>
        </table:table-row>
        <table:table-row table:style-name="ro1">
          <table:table-cell table:number-columns-repeated="9"/>
          <table:table-cell office:value-type="string" office:string-value=" " table:formula="of:=CONCATENATE([.C3139];&quot; &quot;;[.D3139])" table:style-name="ce16">
            <text:p><text:s/></text:p>
          </table:table-cell>
          <table:table-cell office:value-type="string" office:string-value="" table:formula="of:=MID(['Det__Despesas-BD'.$G3139];1;3)" table:style-name="ce26"/>
          <table:table-cell table:number-columns-repeated="16373"/>
        </table:table-row>
        <table:table-row table:style-name="ro1">
          <table:table-cell table:number-columns-repeated="9"/>
          <table:table-cell office:value-type="string" office:string-value=" " table:formula="of:=CONCATENATE([.C3140];&quot; &quot;;[.D3140])" table:style-name="ce16">
            <text:p><text:s/></text:p>
          </table:table-cell>
          <table:table-cell office:value-type="string" office:string-value="" table:formula="of:=MID(['Det__Despesas-BD'.$G3140];1;3)" table:style-name="ce26"/>
          <table:table-cell table:number-columns-repeated="16373"/>
        </table:table-row>
        <table:table-row table:style-name="ro1">
          <table:table-cell table:number-columns-repeated="9"/>
          <table:table-cell office:value-type="string" office:string-value=" " table:formula="of:=CONCATENATE([.C3141];&quot; &quot;;[.D3141])" table:style-name="ce16">
            <text:p><text:s/></text:p>
          </table:table-cell>
          <table:table-cell office:value-type="string" office:string-value="" table:formula="of:=MID(['Det__Despesas-BD'.$G3141];1;3)" table:style-name="ce26"/>
          <table:table-cell table:number-columns-repeated="16373"/>
        </table:table-row>
        <table:table-row table:style-name="ro1">
          <table:table-cell table:number-columns-repeated="9"/>
          <table:table-cell office:value-type="string" office:string-value=" " table:formula="of:=CONCATENATE([.C3142];&quot; &quot;;[.D3142])" table:style-name="ce16">
            <text:p><text:s/></text:p>
          </table:table-cell>
          <table:table-cell office:value-type="string" office:string-value="" table:formula="of:=MID(['Det__Despesas-BD'.$G3142];1;3)" table:style-name="ce26"/>
          <table:table-cell table:number-columns-repeated="16373"/>
        </table:table-row>
        <table:table-row table:style-name="ro1">
          <table:table-cell table:number-columns-repeated="9"/>
          <table:table-cell office:value-type="string" office:string-value=" " table:formula="of:=CONCATENATE([.C3143];&quot; &quot;;[.D3143])" table:style-name="ce16">
            <text:p><text:s/></text:p>
          </table:table-cell>
          <table:table-cell office:value-type="string" office:string-value="" table:formula="of:=MID(['Det__Despesas-BD'.$G3143];1;3)" table:style-name="ce26"/>
          <table:table-cell table:number-columns-repeated="16373"/>
        </table:table-row>
        <table:table-row table:style-name="ro1">
          <table:table-cell table:number-columns-repeated="9"/>
          <table:table-cell office:value-type="string" office:string-value=" " table:formula="of:=CONCATENATE([.C3144];&quot; &quot;;[.D3144])" table:style-name="ce16">
            <text:p><text:s/></text:p>
          </table:table-cell>
          <table:table-cell office:value-type="string" office:string-value="" table:formula="of:=MID(['Det__Despesas-BD'.$G3144];1;3)" table:style-name="ce26"/>
          <table:table-cell table:number-columns-repeated="16373"/>
        </table:table-row>
        <table:table-row table:style-name="ro1">
          <table:table-cell table:number-columns-repeated="9"/>
          <table:table-cell office:value-type="string" office:string-value=" " table:formula="of:=CONCATENATE([.C3145];&quot; &quot;;[.D3145])" table:style-name="ce16">
            <text:p><text:s/></text:p>
          </table:table-cell>
          <table:table-cell office:value-type="string" office:string-value="" table:formula="of:=MID(['Det__Despesas-BD'.$G3145];1;3)" table:style-name="ce26"/>
          <table:table-cell table:number-columns-repeated="16373"/>
        </table:table-row>
        <table:table-row table:style-name="ro1">
          <table:table-cell table:number-columns-repeated="9"/>
          <table:table-cell office:value-type="string" office:string-value=" " table:formula="of:=CONCATENATE([.C3146];&quot; &quot;;[.D3146])" table:style-name="ce16">
            <text:p><text:s/></text:p>
          </table:table-cell>
          <table:table-cell office:value-type="string" office:string-value="" table:formula="of:=MID(['Det__Despesas-BD'.$G3146];1;3)" table:style-name="ce26"/>
          <table:table-cell table:number-columns-repeated="16373"/>
        </table:table-row>
        <table:table-row table:style-name="ro1">
          <table:table-cell table:number-columns-repeated="9"/>
          <table:table-cell office:value-type="string" office:string-value=" " table:formula="of:=CONCATENATE([.C3147];&quot; &quot;;[.D3147])" table:style-name="ce16">
            <text:p><text:s/></text:p>
          </table:table-cell>
          <table:table-cell office:value-type="string" office:string-value="" table:formula="of:=MID(['Det__Despesas-BD'.$G3147];1;3)" table:style-name="ce26"/>
          <table:table-cell table:number-columns-repeated="16373"/>
        </table:table-row>
        <table:table-row table:style-name="ro1">
          <table:table-cell table:number-columns-repeated="9"/>
          <table:table-cell office:value-type="string" office:string-value=" " table:formula="of:=CONCATENATE([.C3148];&quot; &quot;;[.D3148])" table:style-name="ce16">
            <text:p><text:s/></text:p>
          </table:table-cell>
          <table:table-cell office:value-type="string" office:string-value="" table:formula="of:=MID(['Det__Despesas-BD'.$G3148];1;3)" table:style-name="ce26"/>
          <table:table-cell table:number-columns-repeated="16373"/>
        </table:table-row>
        <table:table-row table:style-name="ro1">
          <table:table-cell table:number-columns-repeated="9"/>
          <table:table-cell office:value-type="string" office:string-value=" " table:formula="of:=CONCATENATE([.C3149];&quot; &quot;;[.D3149])" table:style-name="ce16">
            <text:p><text:s/></text:p>
          </table:table-cell>
          <table:table-cell office:value-type="string" office:string-value="" table:formula="of:=MID(['Det__Despesas-BD'.$G3149];1;3)" table:style-name="ce26"/>
          <table:table-cell table:number-columns-repeated="16373"/>
        </table:table-row>
        <table:table-row table:style-name="ro1">
          <table:table-cell table:number-columns-repeated="9"/>
          <table:table-cell office:value-type="string" office:string-value=" " table:formula="of:=CONCATENATE([.C3150];&quot; &quot;;[.D3150])" table:style-name="ce16">
            <text:p><text:s/></text:p>
          </table:table-cell>
          <table:table-cell office:value-type="string" office:string-value="" table:formula="of:=MID(['Det__Despesas-BD'.$G3150];1;3)" table:style-name="ce26"/>
          <table:table-cell table:number-columns-repeated="16373"/>
        </table:table-row>
        <table:table-row table:style-name="ro1">
          <table:table-cell table:number-columns-repeated="9"/>
          <table:table-cell office:value-type="string" office:string-value=" " table:formula="of:=CONCATENATE([.C3151];&quot; &quot;;[.D3151])" table:style-name="ce16">
            <text:p><text:s/></text:p>
          </table:table-cell>
          <table:table-cell office:value-type="string" office:string-value="" table:formula="of:=MID(['Det__Despesas-BD'.$G3151];1;3)" table:style-name="ce26"/>
          <table:table-cell table:number-columns-repeated="16373"/>
        </table:table-row>
        <table:table-row table:style-name="ro1">
          <table:table-cell table:number-columns-repeated="9"/>
          <table:table-cell office:value-type="string" office:string-value=" " table:formula="of:=CONCATENATE([.C3152];&quot; &quot;;[.D3152])" table:style-name="ce16">
            <text:p><text:s/></text:p>
          </table:table-cell>
          <table:table-cell office:value-type="string" office:string-value="" table:formula="of:=MID(['Det__Despesas-BD'.$G3152];1;3)" table:style-name="ce26"/>
          <table:table-cell table:number-columns-repeated="16373"/>
        </table:table-row>
        <table:table-row table:style-name="ro1">
          <table:table-cell table:number-columns-repeated="9"/>
          <table:table-cell office:value-type="string" office:string-value=" " table:formula="of:=CONCATENATE([.C3153];&quot; &quot;;[.D3153])" table:style-name="ce16">
            <text:p><text:s/></text:p>
          </table:table-cell>
          <table:table-cell office:value-type="string" office:string-value="" table:formula="of:=MID(['Det__Despesas-BD'.$G3153];1;3)" table:style-name="ce26"/>
          <table:table-cell table:number-columns-repeated="16373"/>
        </table:table-row>
        <table:table-row table:style-name="ro1">
          <table:table-cell table:number-columns-repeated="9"/>
          <table:table-cell office:value-type="string" office:string-value=" " table:formula="of:=CONCATENATE([.C3154];&quot; &quot;;[.D3154])" table:style-name="ce16">
            <text:p><text:s/></text:p>
          </table:table-cell>
          <table:table-cell office:value-type="string" office:string-value="" table:formula="of:=MID(['Det__Despesas-BD'.$G3154];1;3)" table:style-name="ce26"/>
          <table:table-cell table:number-columns-repeated="16373"/>
        </table:table-row>
        <table:table-row table:style-name="ro1">
          <table:table-cell table:number-columns-repeated="9"/>
          <table:table-cell office:value-type="string" office:string-value=" " table:formula="of:=CONCATENATE([.C3155];&quot; &quot;;[.D3155])" table:style-name="ce16">
            <text:p><text:s/></text:p>
          </table:table-cell>
          <table:table-cell office:value-type="string" office:string-value="" table:formula="of:=MID(['Det__Despesas-BD'.$G3155];1;3)" table:style-name="ce26"/>
          <table:table-cell table:number-columns-repeated="16373"/>
        </table:table-row>
        <table:table-row table:style-name="ro1">
          <table:table-cell table:number-columns-repeated="9"/>
          <table:table-cell office:value-type="string" office:string-value=" " table:formula="of:=CONCATENATE([.C3156];&quot; &quot;;[.D3156])" table:style-name="ce16">
            <text:p><text:s/></text:p>
          </table:table-cell>
          <table:table-cell office:value-type="string" office:string-value="" table:formula="of:=MID(['Det__Despesas-BD'.$G3156];1;3)" table:style-name="ce26"/>
          <table:table-cell table:number-columns-repeated="16373"/>
        </table:table-row>
        <table:table-row table:style-name="ro1">
          <table:table-cell table:number-columns-repeated="9"/>
          <table:table-cell office:value-type="string" office:string-value=" " table:formula="of:=CONCATENATE([.C3157];&quot; &quot;;[.D3157])" table:style-name="ce16">
            <text:p><text:s/></text:p>
          </table:table-cell>
          <table:table-cell office:value-type="string" office:string-value="" table:formula="of:=MID(['Det__Despesas-BD'.$G3157];1;3)" table:style-name="ce26"/>
          <table:table-cell table:number-columns-repeated="16373"/>
        </table:table-row>
        <table:table-row table:style-name="ro1">
          <table:table-cell table:number-columns-repeated="9"/>
          <table:table-cell office:value-type="string" office:string-value=" " table:formula="of:=CONCATENATE([.C3158];&quot; &quot;;[.D3158])" table:style-name="ce16">
            <text:p><text:s/></text:p>
          </table:table-cell>
          <table:table-cell office:value-type="string" office:string-value="" table:formula="of:=MID(['Det__Despesas-BD'.$G3158];1;3)" table:style-name="ce26"/>
          <table:table-cell table:number-columns-repeated="16373"/>
        </table:table-row>
        <table:table-row table:style-name="ro1">
          <table:table-cell table:number-columns-repeated="9"/>
          <table:table-cell office:value-type="string" office:string-value=" " table:formula="of:=CONCATENATE([.C3159];&quot; &quot;;[.D3159])" table:style-name="ce16">
            <text:p><text:s/></text:p>
          </table:table-cell>
          <table:table-cell office:value-type="string" office:string-value="" table:formula="of:=MID(['Det__Despesas-BD'.$G3159];1;3)" table:style-name="ce26"/>
          <table:table-cell table:number-columns-repeated="16373"/>
        </table:table-row>
        <table:table-row table:style-name="ro1">
          <table:table-cell table:number-columns-repeated="9"/>
          <table:table-cell office:value-type="string" office:string-value=" " table:formula="of:=CONCATENATE([.C3160];&quot; &quot;;[.D3160])" table:style-name="ce16">
            <text:p><text:s/></text:p>
          </table:table-cell>
          <table:table-cell office:value-type="string" office:string-value="" table:formula="of:=MID(['Det__Despesas-BD'.$G3160];1;3)" table:style-name="ce26"/>
          <table:table-cell table:number-columns-repeated="16373"/>
        </table:table-row>
        <table:table-row table:style-name="ro1">
          <table:table-cell table:number-columns-repeated="9"/>
          <table:table-cell office:value-type="string" office:string-value=" " table:formula="of:=CONCATENATE([.C3161];&quot; &quot;;[.D3161])" table:style-name="ce16">
            <text:p><text:s/></text:p>
          </table:table-cell>
          <table:table-cell office:value-type="string" office:string-value="" table:formula="of:=MID(['Det__Despesas-BD'.$G3161];1;3)" table:style-name="ce26"/>
          <table:table-cell table:number-columns-repeated="16373"/>
        </table:table-row>
        <table:table-row table:style-name="ro1">
          <table:table-cell table:number-columns-repeated="9"/>
          <table:table-cell office:value-type="string" office:string-value=" " table:formula="of:=CONCATENATE([.C3162];&quot; &quot;;[.D3162])" table:style-name="ce16">
            <text:p><text:s/></text:p>
          </table:table-cell>
          <table:table-cell office:value-type="string" office:string-value="" table:formula="of:=MID(['Det__Despesas-BD'.$G3162];1;3)" table:style-name="ce26"/>
          <table:table-cell table:number-columns-repeated="16373"/>
        </table:table-row>
        <table:table-row table:style-name="ro1">
          <table:table-cell table:number-columns-repeated="9"/>
          <table:table-cell office:value-type="string" office:string-value=" " table:formula="of:=CONCATENATE([.C3163];&quot; &quot;;[.D3163])" table:style-name="ce16">
            <text:p><text:s/></text:p>
          </table:table-cell>
          <table:table-cell office:value-type="string" office:string-value="" table:formula="of:=MID(['Det__Despesas-BD'.$G3163];1;3)" table:style-name="ce26"/>
          <table:table-cell table:number-columns-repeated="16373"/>
        </table:table-row>
        <table:table-row table:style-name="ro1">
          <table:table-cell table:number-columns-repeated="9"/>
          <table:table-cell office:value-type="string" office:string-value=" " table:formula="of:=CONCATENATE([.C3164];&quot; &quot;;[.D3164])" table:style-name="ce16">
            <text:p><text:s/></text:p>
          </table:table-cell>
          <table:table-cell office:value-type="string" office:string-value="" table:formula="of:=MID(['Det__Despesas-BD'.$G3164];1;3)" table:style-name="ce26"/>
          <table:table-cell table:number-columns-repeated="16373"/>
        </table:table-row>
        <table:table-row table:style-name="ro1">
          <table:table-cell table:number-columns-repeated="9"/>
          <table:table-cell office:value-type="string" office:string-value=" " table:formula="of:=CONCATENATE([.C3165];&quot; &quot;;[.D3165])" table:style-name="ce16">
            <text:p><text:s/></text:p>
          </table:table-cell>
          <table:table-cell office:value-type="string" office:string-value="" table:formula="of:=MID(['Det__Despesas-BD'.$G3165];1;3)" table:style-name="ce26"/>
          <table:table-cell table:number-columns-repeated="16373"/>
        </table:table-row>
        <table:table-row table:style-name="ro1">
          <table:table-cell table:number-columns-repeated="9"/>
          <table:table-cell office:value-type="string" office:string-value=" " table:formula="of:=CONCATENATE([.C3166];&quot; &quot;;[.D3166])" table:style-name="ce16">
            <text:p><text:s/></text:p>
          </table:table-cell>
          <table:table-cell office:value-type="string" office:string-value="" table:formula="of:=MID(['Det__Despesas-BD'.$G3166];1;3)" table:style-name="ce26"/>
          <table:table-cell table:number-columns-repeated="16373"/>
        </table:table-row>
        <table:table-row table:style-name="ro1">
          <table:table-cell table:number-columns-repeated="9"/>
          <table:table-cell office:value-type="string" office:string-value=" " table:formula="of:=CONCATENATE([.C3167];&quot; &quot;;[.D3167])" table:style-name="ce16">
            <text:p><text:s/></text:p>
          </table:table-cell>
          <table:table-cell office:value-type="string" office:string-value="" table:formula="of:=MID(['Det__Despesas-BD'.$G3167];1;3)" table:style-name="ce26"/>
          <table:table-cell table:number-columns-repeated="16373"/>
        </table:table-row>
        <table:table-row table:style-name="ro1">
          <table:table-cell table:number-columns-repeated="9"/>
          <table:table-cell office:value-type="string" office:string-value=" " table:formula="of:=CONCATENATE([.C3168];&quot; &quot;;[.D3168])" table:style-name="ce16">
            <text:p><text:s/></text:p>
          </table:table-cell>
          <table:table-cell office:value-type="string" office:string-value="" table:formula="of:=MID(['Det__Despesas-BD'.$G3168];1;3)" table:style-name="ce26"/>
          <table:table-cell table:number-columns-repeated="16373"/>
        </table:table-row>
        <table:table-row table:style-name="ro1">
          <table:table-cell table:number-columns-repeated="9"/>
          <table:table-cell office:value-type="string" office:string-value=" " table:formula="of:=CONCATENATE([.C3169];&quot; &quot;;[.D3169])" table:style-name="ce16">
            <text:p><text:s/></text:p>
          </table:table-cell>
          <table:table-cell office:value-type="string" office:string-value="" table:formula="of:=MID(['Det__Despesas-BD'.$G3169];1;3)" table:style-name="ce26"/>
          <table:table-cell table:number-columns-repeated="16373"/>
        </table:table-row>
        <table:table-row table:style-name="ro1">
          <table:table-cell table:number-columns-repeated="9"/>
          <table:table-cell office:value-type="string" office:string-value=" " table:formula="of:=CONCATENATE([.C3170];&quot; &quot;;[.D3170])" table:style-name="ce16">
            <text:p><text:s/></text:p>
          </table:table-cell>
          <table:table-cell office:value-type="string" office:string-value="" table:formula="of:=MID(['Det__Despesas-BD'.$G3170];1;3)" table:style-name="ce26"/>
          <table:table-cell table:number-columns-repeated="16373"/>
        </table:table-row>
        <table:table-row table:style-name="ro1">
          <table:table-cell table:number-columns-repeated="9"/>
          <table:table-cell office:value-type="string" office:string-value=" " table:formula="of:=CONCATENATE([.C3171];&quot; &quot;;[.D3171])" table:style-name="ce16">
            <text:p><text:s/></text:p>
          </table:table-cell>
          <table:table-cell office:value-type="string" office:string-value="" table:formula="of:=MID(['Det__Despesas-BD'.$G3171];1;3)" table:style-name="ce26"/>
          <table:table-cell table:number-columns-repeated="16373"/>
        </table:table-row>
        <table:table-row table:style-name="ro1">
          <table:table-cell table:number-columns-repeated="9"/>
          <table:table-cell office:value-type="string" office:string-value=" " table:formula="of:=CONCATENATE([.C3172];&quot; &quot;;[.D3172])" table:style-name="ce16">
            <text:p><text:s/></text:p>
          </table:table-cell>
          <table:table-cell office:value-type="string" office:string-value="" table:formula="of:=MID(['Det__Despesas-BD'.$G3172];1;3)" table:style-name="ce26"/>
          <table:table-cell table:number-columns-repeated="16373"/>
        </table:table-row>
        <table:table-row table:style-name="ro1">
          <table:table-cell table:number-columns-repeated="9"/>
          <table:table-cell office:value-type="string" office:string-value=" " table:formula="of:=CONCATENATE([.C3173];&quot; &quot;;[.D3173])" table:style-name="ce16">
            <text:p><text:s/></text:p>
          </table:table-cell>
          <table:table-cell office:value-type="string" office:string-value="" table:formula="of:=MID(['Det__Despesas-BD'.$G3173];1;3)" table:style-name="ce26"/>
          <table:table-cell table:number-columns-repeated="16373"/>
        </table:table-row>
        <table:table-row table:style-name="ro1">
          <table:table-cell table:number-columns-repeated="9"/>
          <table:table-cell office:value-type="string" office:string-value=" " table:formula="of:=CONCATENATE([.C3174];&quot; &quot;;[.D3174])" table:style-name="ce16">
            <text:p><text:s/></text:p>
          </table:table-cell>
          <table:table-cell office:value-type="string" office:string-value="" table:formula="of:=MID(['Det__Despesas-BD'.$G3174];1;3)" table:style-name="ce26"/>
          <table:table-cell table:number-columns-repeated="16373"/>
        </table:table-row>
        <table:table-row table:style-name="ro1">
          <table:table-cell table:number-columns-repeated="9"/>
          <table:table-cell office:value-type="string" office:string-value=" " table:formula="of:=CONCATENATE([.C3175];&quot; &quot;;[.D3175])" table:style-name="ce16">
            <text:p><text:s/></text:p>
          </table:table-cell>
          <table:table-cell office:value-type="string" office:string-value="" table:formula="of:=MID(['Det__Despesas-BD'.$G3175];1;3)" table:style-name="ce26"/>
          <table:table-cell table:number-columns-repeated="16373"/>
        </table:table-row>
        <table:table-row table:style-name="ro1">
          <table:table-cell table:number-columns-repeated="9"/>
          <table:table-cell office:value-type="string" office:string-value=" " table:formula="of:=CONCATENATE([.C3176];&quot; &quot;;[.D3176])" table:style-name="ce16">
            <text:p><text:s/></text:p>
          </table:table-cell>
          <table:table-cell office:value-type="string" office:string-value="" table:formula="of:=MID(['Det__Despesas-BD'.$G3176];1;3)" table:style-name="ce26"/>
          <table:table-cell table:number-columns-repeated="16373"/>
        </table:table-row>
        <table:table-row table:style-name="ro1">
          <table:table-cell table:number-columns-repeated="9"/>
          <table:table-cell office:value-type="string" office:string-value=" " table:formula="of:=CONCATENATE([.C3177];&quot; &quot;;[.D3177])" table:style-name="ce16">
            <text:p><text:s/></text:p>
          </table:table-cell>
          <table:table-cell office:value-type="string" office:string-value="" table:formula="of:=MID(['Det__Despesas-BD'.$G3177];1;3)" table:style-name="ce26"/>
          <table:table-cell table:number-columns-repeated="16373"/>
        </table:table-row>
        <table:table-row table:style-name="ro1">
          <table:table-cell table:number-columns-repeated="9"/>
          <table:table-cell office:value-type="string" office:string-value=" " table:formula="of:=CONCATENATE([.C3178];&quot; &quot;;[.D3178])" table:style-name="ce16">
            <text:p><text:s/></text:p>
          </table:table-cell>
          <table:table-cell office:value-type="string" office:string-value="" table:formula="of:=MID(['Det__Despesas-BD'.$G3178];1;3)" table:style-name="ce26"/>
          <table:table-cell table:number-columns-repeated="16373"/>
        </table:table-row>
        <table:table-row table:style-name="ro1">
          <table:table-cell table:number-columns-repeated="9"/>
          <table:table-cell office:value-type="string" office:string-value=" " table:formula="of:=CONCATENATE([.C3179];&quot; &quot;;[.D3179])" table:style-name="ce16">
            <text:p><text:s/></text:p>
          </table:table-cell>
          <table:table-cell office:value-type="string" office:string-value="" table:formula="of:=MID(['Det__Despesas-BD'.$G3179];1;3)" table:style-name="ce26"/>
          <table:table-cell table:number-columns-repeated="16373"/>
        </table:table-row>
        <table:table-row table:style-name="ro1">
          <table:table-cell table:number-columns-repeated="9"/>
          <table:table-cell office:value-type="string" office:string-value=" " table:formula="of:=CONCATENATE([.C3180];&quot; &quot;;[.D3180])" table:style-name="ce16">
            <text:p><text:s/></text:p>
          </table:table-cell>
          <table:table-cell office:value-type="string" office:string-value="" table:formula="of:=MID(['Det__Despesas-BD'.$G3180];1;3)" table:style-name="ce26"/>
          <table:table-cell table:number-columns-repeated="16373"/>
        </table:table-row>
        <table:table-row table:style-name="ro1">
          <table:table-cell table:number-columns-repeated="9"/>
          <table:table-cell office:value-type="string" office:string-value=" " table:formula="of:=CONCATENATE([.C3181];&quot; &quot;;[.D3181])" table:style-name="ce16">
            <text:p><text:s/></text:p>
          </table:table-cell>
          <table:table-cell office:value-type="string" office:string-value="" table:formula="of:=MID(['Det__Despesas-BD'.$G3181];1;3)" table:style-name="ce26"/>
          <table:table-cell table:number-columns-repeated="16373"/>
        </table:table-row>
        <table:table-row table:style-name="ro1">
          <table:table-cell table:number-columns-repeated="9"/>
          <table:table-cell office:value-type="string" office:string-value=" " table:formula="of:=CONCATENATE([.C3182];&quot; &quot;;[.D3182])" table:style-name="ce16">
            <text:p><text:s/></text:p>
          </table:table-cell>
          <table:table-cell office:value-type="string" office:string-value="" table:formula="of:=MID(['Det__Despesas-BD'.$G3182];1;3)" table:style-name="ce26"/>
          <table:table-cell table:number-columns-repeated="16373"/>
        </table:table-row>
        <table:table-row table:style-name="ro1">
          <table:table-cell table:number-columns-repeated="9"/>
          <table:table-cell office:value-type="string" office:string-value=" " table:formula="of:=CONCATENATE([.C3183];&quot; &quot;;[.D3183])" table:style-name="ce16">
            <text:p><text:s/></text:p>
          </table:table-cell>
          <table:table-cell office:value-type="string" office:string-value="" table:formula="of:=MID(['Det__Despesas-BD'.$G3183];1;3)" table:style-name="ce26"/>
          <table:table-cell table:number-columns-repeated="16373"/>
        </table:table-row>
        <table:table-row table:style-name="ro1">
          <table:table-cell table:number-columns-repeated="9"/>
          <table:table-cell office:value-type="string" office:string-value=" " table:formula="of:=CONCATENATE([.C3184];&quot; &quot;;[.D3184])" table:style-name="ce16">
            <text:p><text:s/></text:p>
          </table:table-cell>
          <table:table-cell office:value-type="string" office:string-value="" table:formula="of:=MID(['Det__Despesas-BD'.$G3184];1;3)" table:style-name="ce26"/>
          <table:table-cell table:number-columns-repeated="16373"/>
        </table:table-row>
        <table:table-row table:style-name="ro1">
          <table:table-cell table:number-columns-repeated="9"/>
          <table:table-cell office:value-type="string" office:string-value=" " table:formula="of:=CONCATENATE([.C3185];&quot; &quot;;[.D3185])" table:style-name="ce16">
            <text:p><text:s/></text:p>
          </table:table-cell>
          <table:table-cell office:value-type="string" office:string-value="" table:formula="of:=MID(['Det__Despesas-BD'.$G3185];1;3)" table:style-name="ce26"/>
          <table:table-cell table:number-columns-repeated="16373"/>
        </table:table-row>
        <table:table-row table:style-name="ro1">
          <table:table-cell table:number-columns-repeated="9"/>
          <table:table-cell office:value-type="string" office:string-value=" " table:formula="of:=CONCATENATE([.C3186];&quot; &quot;;[.D3186])" table:style-name="ce16">
            <text:p><text:s/></text:p>
          </table:table-cell>
          <table:table-cell office:value-type="string" office:string-value="" table:formula="of:=MID(['Det__Despesas-BD'.$G3186];1;3)" table:style-name="ce26"/>
          <table:table-cell table:number-columns-repeated="16373"/>
        </table:table-row>
        <table:table-row table:style-name="ro1">
          <table:table-cell table:number-columns-repeated="9"/>
          <table:table-cell office:value-type="string" office:string-value=" " table:formula="of:=CONCATENATE([.C3187];&quot; &quot;;[.D3187])" table:style-name="ce16">
            <text:p><text:s/></text:p>
          </table:table-cell>
          <table:table-cell office:value-type="string" office:string-value="" table:formula="of:=MID(['Det__Despesas-BD'.$G3187];1;3)" table:style-name="ce26"/>
          <table:table-cell table:number-columns-repeated="16373"/>
        </table:table-row>
        <table:table-row table:style-name="ro1">
          <table:table-cell table:number-columns-repeated="9"/>
          <table:table-cell office:value-type="string" office:string-value=" " table:formula="of:=CONCATENATE([.C3188];&quot; &quot;;[.D3188])" table:style-name="ce16">
            <text:p><text:s/></text:p>
          </table:table-cell>
          <table:table-cell office:value-type="string" office:string-value="" table:formula="of:=MID(['Det__Despesas-BD'.$G3188];1;3)" table:style-name="ce26"/>
          <table:table-cell table:number-columns-repeated="16373"/>
        </table:table-row>
        <table:table-row table:style-name="ro1">
          <table:table-cell table:number-columns-repeated="9"/>
          <table:table-cell office:value-type="string" office:string-value=" " table:formula="of:=CONCATENATE([.C3189];&quot; &quot;;[.D3189])" table:style-name="ce16">
            <text:p><text:s/></text:p>
          </table:table-cell>
          <table:table-cell office:value-type="string" office:string-value="" table:formula="of:=MID(['Det__Despesas-BD'.$G3189];1;3)" table:style-name="ce26"/>
          <table:table-cell table:number-columns-repeated="16373"/>
        </table:table-row>
        <table:table-row table:style-name="ro1">
          <table:table-cell table:number-columns-repeated="9"/>
          <table:table-cell office:value-type="string" office:string-value=" " table:formula="of:=CONCATENATE([.C3190];&quot; &quot;;[.D3190])" table:style-name="ce16">
            <text:p><text:s/></text:p>
          </table:table-cell>
          <table:table-cell office:value-type="string" office:string-value="" table:formula="of:=MID(['Det__Despesas-BD'.$G3190];1;3)" table:style-name="ce26"/>
          <table:table-cell table:number-columns-repeated="16373"/>
        </table:table-row>
        <table:table-row table:style-name="ro1">
          <table:table-cell table:number-columns-repeated="9"/>
          <table:table-cell office:value-type="string" office:string-value=" " table:formula="of:=CONCATENATE([.C3191];&quot; &quot;;[.D3191])" table:style-name="ce16">
            <text:p><text:s/></text:p>
          </table:table-cell>
          <table:table-cell office:value-type="string" office:string-value="" table:formula="of:=MID(['Det__Despesas-BD'.$G3191];1;3)" table:style-name="ce26"/>
          <table:table-cell table:number-columns-repeated="16373"/>
        </table:table-row>
        <table:table-row table:style-name="ro1">
          <table:table-cell table:number-columns-repeated="9"/>
          <table:table-cell office:value-type="string" office:string-value=" " table:formula="of:=CONCATENATE([.C3192];&quot; &quot;;[.D3192])" table:style-name="ce16">
            <text:p><text:s/></text:p>
          </table:table-cell>
          <table:table-cell office:value-type="string" office:string-value="" table:formula="of:=MID(['Det__Despesas-BD'.$G3192];1;3)" table:style-name="ce26"/>
          <table:table-cell table:number-columns-repeated="16373"/>
        </table:table-row>
        <table:table-row table:style-name="ro1">
          <table:table-cell table:number-columns-repeated="9"/>
          <table:table-cell office:value-type="string" office:string-value=" " table:formula="of:=CONCATENATE([.C3193];&quot; &quot;;[.D3193])" table:style-name="ce16">
            <text:p><text:s/></text:p>
          </table:table-cell>
          <table:table-cell office:value-type="string" office:string-value="" table:formula="of:=MID(['Det__Despesas-BD'.$G3193];1;3)" table:style-name="ce26"/>
          <table:table-cell table:number-columns-repeated="16373"/>
        </table:table-row>
        <table:table-row table:style-name="ro1">
          <table:table-cell table:number-columns-repeated="9"/>
          <table:table-cell office:value-type="string" office:string-value=" " table:formula="of:=CONCATENATE([.C3194];&quot; &quot;;[.D3194])" table:style-name="ce16">
            <text:p><text:s/></text:p>
          </table:table-cell>
          <table:table-cell office:value-type="string" office:string-value="" table:formula="of:=MID(['Det__Despesas-BD'.$G3194];1;3)" table:style-name="ce26"/>
          <table:table-cell table:number-columns-repeated="16373"/>
        </table:table-row>
        <table:table-row table:style-name="ro1">
          <table:table-cell table:number-columns-repeated="9"/>
          <table:table-cell office:value-type="string" office:string-value=" " table:formula="of:=CONCATENATE([.C3195];&quot; &quot;;[.D3195])" table:style-name="ce16">
            <text:p><text:s/></text:p>
          </table:table-cell>
          <table:table-cell office:value-type="string" office:string-value="" table:formula="of:=MID(['Det__Despesas-BD'.$G3195];1;3)" table:style-name="ce26"/>
          <table:table-cell table:number-columns-repeated="16373"/>
        </table:table-row>
        <table:table-row table:style-name="ro1">
          <table:table-cell table:number-columns-repeated="9"/>
          <table:table-cell office:value-type="string" office:string-value=" " table:formula="of:=CONCATENATE([.C3196];&quot; &quot;;[.D3196])" table:style-name="ce16">
            <text:p><text:s/></text:p>
          </table:table-cell>
          <table:table-cell office:value-type="string" office:string-value="" table:formula="of:=MID(['Det__Despesas-BD'.$G3196];1;3)" table:style-name="ce26"/>
          <table:table-cell table:number-columns-repeated="16373"/>
        </table:table-row>
        <table:table-row table:style-name="ro1">
          <table:table-cell table:number-columns-repeated="9"/>
          <table:table-cell office:value-type="string" office:string-value=" " table:formula="of:=CONCATENATE([.C3197];&quot; &quot;;[.D3197])" table:style-name="ce16">
            <text:p><text:s/></text:p>
          </table:table-cell>
          <table:table-cell office:value-type="string" office:string-value="" table:formula="of:=MID(['Det__Despesas-BD'.$G3197];1;3)" table:style-name="ce26"/>
          <table:table-cell table:number-columns-repeated="16373"/>
        </table:table-row>
        <table:table-row table:style-name="ro1">
          <table:table-cell table:number-columns-repeated="9"/>
          <table:table-cell office:value-type="string" office:string-value=" " table:formula="of:=CONCATENATE([.C3198];&quot; &quot;;[.D3198])" table:style-name="ce16">
            <text:p><text:s/></text:p>
          </table:table-cell>
          <table:table-cell office:value-type="string" office:string-value="" table:formula="of:=MID(['Det__Despesas-BD'.$G3198];1;3)" table:style-name="ce26"/>
          <table:table-cell table:number-columns-repeated="16373"/>
        </table:table-row>
        <table:table-row table:style-name="ro1">
          <table:table-cell table:number-columns-repeated="9"/>
          <table:table-cell office:value-type="string" office:string-value=" " table:formula="of:=CONCATENATE([.C3199];&quot; &quot;;[.D3199])" table:style-name="ce16">
            <text:p><text:s/></text:p>
          </table:table-cell>
          <table:table-cell office:value-type="string" office:string-value="" table:formula="of:=MID(['Det__Despesas-BD'.$G3199];1;3)" table:style-name="ce26"/>
          <table:table-cell table:number-columns-repeated="16373"/>
        </table:table-row>
        <table:table-row table:style-name="ro1">
          <table:table-cell table:number-columns-repeated="9"/>
          <table:table-cell office:value-type="string" office:string-value=" " table:formula="of:=CONCATENATE([.C3200];&quot; &quot;;[.D3200])" table:style-name="ce16">
            <text:p><text:s/></text:p>
          </table:table-cell>
          <table:table-cell office:value-type="string" office:string-value="" table:formula="of:=MID(['Det__Despesas-BD'.$G3200];1;3)" table:style-name="ce26"/>
          <table:table-cell table:number-columns-repeated="16373"/>
        </table:table-row>
        <table:table-row table:style-name="ro1">
          <table:table-cell table:number-columns-repeated="9"/>
          <table:table-cell office:value-type="string" office:string-value=" " table:formula="of:=CONCATENATE([.C3201];&quot; &quot;;[.D3201])" table:style-name="ce16">
            <text:p><text:s/></text:p>
          </table:table-cell>
          <table:table-cell office:value-type="string" office:string-value="" table:formula="of:=MID(['Det__Despesas-BD'.$G3201];1;3)" table:style-name="ce26"/>
          <table:table-cell table:number-columns-repeated="16373"/>
        </table:table-row>
        <table:table-row table:style-name="ro1">
          <table:table-cell table:number-columns-repeated="9"/>
          <table:table-cell office:value-type="string" office:string-value=" " table:formula="of:=CONCATENATE([.C3202];&quot; &quot;;[.D3202])" table:style-name="ce16">
            <text:p><text:s/></text:p>
          </table:table-cell>
          <table:table-cell office:value-type="string" office:string-value="" table:formula="of:=MID(['Det__Despesas-BD'.$G3202];1;3)" table:style-name="ce26"/>
          <table:table-cell table:number-columns-repeated="16373"/>
        </table:table-row>
        <table:table-row table:style-name="ro1">
          <table:table-cell table:number-columns-repeated="9"/>
          <table:table-cell office:value-type="string" office:string-value=" " table:formula="of:=CONCATENATE([.C3203];&quot; &quot;;[.D3203])" table:style-name="ce16">
            <text:p><text:s/></text:p>
          </table:table-cell>
          <table:table-cell office:value-type="string" office:string-value="" table:formula="of:=MID(['Det__Despesas-BD'.$G3203];1;3)" table:style-name="ce26"/>
          <table:table-cell table:number-columns-repeated="16373"/>
        </table:table-row>
        <table:table-row table:style-name="ro1">
          <table:table-cell table:number-columns-repeated="9"/>
          <table:table-cell office:value-type="string" office:string-value=" " table:formula="of:=CONCATENATE([.C3204];&quot; &quot;;[.D3204])" table:style-name="ce16">
            <text:p><text:s/></text:p>
          </table:table-cell>
          <table:table-cell office:value-type="string" office:string-value="" table:formula="of:=MID(['Det__Despesas-BD'.$G3204];1;3)" table:style-name="ce26"/>
          <table:table-cell table:number-columns-repeated="16373"/>
        </table:table-row>
        <table:table-row table:style-name="ro1">
          <table:table-cell table:number-columns-repeated="9"/>
          <table:table-cell office:value-type="string" office:string-value=" " table:formula="of:=CONCATENATE([.C3205];&quot; &quot;;[.D3205])" table:style-name="ce16">
            <text:p><text:s/></text:p>
          </table:table-cell>
          <table:table-cell office:value-type="string" office:string-value="" table:formula="of:=MID(['Det__Despesas-BD'.$G3205];1;3)" table:style-name="ce26"/>
          <table:table-cell table:number-columns-repeated="16373"/>
        </table:table-row>
        <table:table-row table:style-name="ro1">
          <table:table-cell table:number-columns-repeated="9"/>
          <table:table-cell office:value-type="string" office:string-value=" " table:formula="of:=CONCATENATE([.C3206];&quot; &quot;;[.D3206])" table:style-name="ce16">
            <text:p><text:s/></text:p>
          </table:table-cell>
          <table:table-cell office:value-type="string" office:string-value="" table:formula="of:=MID(['Det__Despesas-BD'.$G3206];1;3)" table:style-name="ce26"/>
          <table:table-cell table:number-columns-repeated="16373"/>
        </table:table-row>
        <table:table-row table:style-name="ro1">
          <table:table-cell table:number-columns-repeated="9"/>
          <table:table-cell office:value-type="string" office:string-value=" " table:formula="of:=CONCATENATE([.C3207];&quot; &quot;;[.D3207])" table:style-name="ce16">
            <text:p><text:s/></text:p>
          </table:table-cell>
          <table:table-cell office:value-type="string" office:string-value="" table:formula="of:=MID(['Det__Despesas-BD'.$G3207];1;3)" table:style-name="ce26"/>
          <table:table-cell table:number-columns-repeated="16373"/>
        </table:table-row>
        <table:table-row table:style-name="ro1">
          <table:table-cell table:number-columns-repeated="9"/>
          <table:table-cell office:value-type="string" office:string-value=" " table:formula="of:=CONCATENATE([.C3208];&quot; &quot;;[.D3208])" table:style-name="ce16">
            <text:p><text:s/></text:p>
          </table:table-cell>
          <table:table-cell office:value-type="string" office:string-value="" table:formula="of:=MID(['Det__Despesas-BD'.$G3208];1;3)" table:style-name="ce26"/>
          <table:table-cell table:number-columns-repeated="16373"/>
        </table:table-row>
        <table:table-row table:style-name="ro1">
          <table:table-cell table:number-columns-repeated="9"/>
          <table:table-cell office:value-type="string" office:string-value=" " table:formula="of:=CONCATENATE([.C3209];&quot; &quot;;[.D3209])" table:style-name="ce16">
            <text:p><text:s/></text:p>
          </table:table-cell>
          <table:table-cell office:value-type="string" office:string-value="" table:formula="of:=MID(['Det__Despesas-BD'.$G3209];1;3)" table:style-name="ce26"/>
          <table:table-cell table:number-columns-repeated="16373"/>
        </table:table-row>
        <table:table-row table:style-name="ro1">
          <table:table-cell table:number-columns-repeated="9"/>
          <table:table-cell office:value-type="string" office:string-value=" " table:formula="of:=CONCATENATE([.C3210];&quot; &quot;;[.D3210])" table:style-name="ce16">
            <text:p><text:s/></text:p>
          </table:table-cell>
          <table:table-cell office:value-type="string" office:string-value="" table:formula="of:=MID(['Det__Despesas-BD'.$G3210];1;3)" table:style-name="ce26"/>
          <table:table-cell table:number-columns-repeated="16373"/>
        </table:table-row>
        <table:table-row table:style-name="ro1">
          <table:table-cell table:number-columns-repeated="9"/>
          <table:table-cell office:value-type="string" office:string-value=" " table:formula="of:=CONCATENATE([.C3211];&quot; &quot;;[.D3211])" table:style-name="ce16">
            <text:p><text:s/></text:p>
          </table:table-cell>
          <table:table-cell office:value-type="string" office:string-value="" table:formula="of:=MID(['Det__Despesas-BD'.$G3211];1;3)" table:style-name="ce26"/>
          <table:table-cell table:number-columns-repeated="16373"/>
        </table:table-row>
        <table:table-row table:style-name="ro1">
          <table:table-cell table:number-columns-repeated="9"/>
          <table:table-cell office:value-type="string" office:string-value=" " table:formula="of:=CONCATENATE([.C3212];&quot; &quot;;[.D3212])" table:style-name="ce16">
            <text:p><text:s/></text:p>
          </table:table-cell>
          <table:table-cell office:value-type="string" office:string-value="" table:formula="of:=MID(['Det__Despesas-BD'.$G3212];1;3)" table:style-name="ce26"/>
          <table:table-cell table:number-columns-repeated="16373"/>
        </table:table-row>
        <table:table-row table:style-name="ro1">
          <table:table-cell table:number-columns-repeated="9"/>
          <table:table-cell office:value-type="string" office:string-value=" " table:formula="of:=CONCATENATE([.C3213];&quot; &quot;;[.D3213])" table:style-name="ce16">
            <text:p><text:s/></text:p>
          </table:table-cell>
          <table:table-cell office:value-type="string" office:string-value="" table:formula="of:=MID(['Det__Despesas-BD'.$G3213];1;3)" table:style-name="ce26"/>
          <table:table-cell table:number-columns-repeated="16373"/>
        </table:table-row>
        <table:table-row table:style-name="ro1">
          <table:table-cell table:number-columns-repeated="9"/>
          <table:table-cell office:value-type="string" office:string-value=" " table:formula="of:=CONCATENATE([.C3214];&quot; &quot;;[.D3214])" table:style-name="ce16">
            <text:p><text:s/></text:p>
          </table:table-cell>
          <table:table-cell office:value-type="string" office:string-value="" table:formula="of:=MID(['Det__Despesas-BD'.$G3214];1;3)" table:style-name="ce26"/>
          <table:table-cell table:number-columns-repeated="16373"/>
        </table:table-row>
        <table:table-row table:style-name="ro1">
          <table:table-cell table:number-columns-repeated="9"/>
          <table:table-cell office:value-type="string" office:string-value=" " table:formula="of:=CONCATENATE([.C3215];&quot; &quot;;[.D3215])" table:style-name="ce16">
            <text:p><text:s/></text:p>
          </table:table-cell>
          <table:table-cell office:value-type="string" office:string-value="" table:formula="of:=MID(['Det__Despesas-BD'.$G3215];1;3)" table:style-name="ce26"/>
          <table:table-cell table:number-columns-repeated="16373"/>
        </table:table-row>
        <table:table-row table:style-name="ro1">
          <table:table-cell table:number-columns-repeated="9"/>
          <table:table-cell office:value-type="string" office:string-value=" " table:formula="of:=CONCATENATE([.C3216];&quot; &quot;;[.D3216])" table:style-name="ce16">
            <text:p><text:s/></text:p>
          </table:table-cell>
          <table:table-cell office:value-type="string" office:string-value="" table:formula="of:=MID(['Det__Despesas-BD'.$G3216];1;3)" table:style-name="ce26"/>
          <table:table-cell table:number-columns-repeated="16373"/>
        </table:table-row>
        <table:table-row table:style-name="ro1">
          <table:table-cell table:number-columns-repeated="9"/>
          <table:table-cell office:value-type="string" office:string-value=" " table:formula="of:=CONCATENATE([.C3217];&quot; &quot;;[.D3217])" table:style-name="ce16">
            <text:p><text:s/></text:p>
          </table:table-cell>
          <table:table-cell office:value-type="string" office:string-value="" table:formula="of:=MID(['Det__Despesas-BD'.$G3217];1;3)" table:style-name="ce26"/>
          <table:table-cell table:number-columns-repeated="16373"/>
        </table:table-row>
        <table:table-row table:style-name="ro1">
          <table:table-cell table:number-columns-repeated="9"/>
          <table:table-cell office:value-type="string" office:string-value=" " table:formula="of:=CONCATENATE([.C3218];&quot; &quot;;[.D3218])" table:style-name="ce16">
            <text:p><text:s/></text:p>
          </table:table-cell>
          <table:table-cell office:value-type="string" office:string-value="" table:formula="of:=MID(['Det__Despesas-BD'.$G3218];1;3)" table:style-name="ce26"/>
          <table:table-cell table:number-columns-repeated="16373"/>
        </table:table-row>
        <table:table-row table:style-name="ro1">
          <table:table-cell table:number-columns-repeated="9"/>
          <table:table-cell office:value-type="string" office:string-value=" " table:formula="of:=CONCATENATE([.C3219];&quot; &quot;;[.D3219])" table:style-name="ce16">
            <text:p><text:s/></text:p>
          </table:table-cell>
          <table:table-cell office:value-type="string" office:string-value="" table:formula="of:=MID(['Det__Despesas-BD'.$G3219];1;3)" table:style-name="ce26"/>
          <table:table-cell table:number-columns-repeated="16373"/>
        </table:table-row>
        <table:table-row table:style-name="ro1">
          <table:table-cell table:number-columns-repeated="9"/>
          <table:table-cell office:value-type="string" office:string-value=" " table:formula="of:=CONCATENATE([.C3220];&quot; &quot;;[.D3220])" table:style-name="ce16">
            <text:p><text:s/></text:p>
          </table:table-cell>
          <table:table-cell office:value-type="string" office:string-value="" table:formula="of:=MID(['Det__Despesas-BD'.$G3220];1;3)" table:style-name="ce26"/>
          <table:table-cell table:number-columns-repeated="16373"/>
        </table:table-row>
        <table:table-row table:style-name="ro1">
          <table:table-cell table:number-columns-repeated="9"/>
          <table:table-cell office:value-type="string" office:string-value=" " table:formula="of:=CONCATENATE([.C3221];&quot; &quot;;[.D3221])" table:style-name="ce16">
            <text:p><text:s/></text:p>
          </table:table-cell>
          <table:table-cell office:value-type="string" office:string-value="" table:formula="of:=MID(['Det__Despesas-BD'.$G3221];1;3)" table:style-name="ce26"/>
          <table:table-cell table:number-columns-repeated="16373"/>
        </table:table-row>
        <table:table-row table:style-name="ro1">
          <table:table-cell table:number-columns-repeated="9"/>
          <table:table-cell office:value-type="string" office:string-value=" " table:formula="of:=CONCATENATE([.C3222];&quot; &quot;;[.D3222])" table:style-name="ce16">
            <text:p><text:s/></text:p>
          </table:table-cell>
          <table:table-cell office:value-type="string" office:string-value="" table:formula="of:=MID(['Det__Despesas-BD'.$G3222];1;3)" table:style-name="ce26"/>
          <table:table-cell table:number-columns-repeated="16373"/>
        </table:table-row>
        <table:table-row table:style-name="ro1">
          <table:table-cell table:number-columns-repeated="9"/>
          <table:table-cell office:value-type="string" office:string-value=" " table:formula="of:=CONCATENATE([.C3223];&quot; &quot;;[.D3223])" table:style-name="ce16">
            <text:p><text:s/></text:p>
          </table:table-cell>
          <table:table-cell office:value-type="string" office:string-value="" table:formula="of:=MID(['Det__Despesas-BD'.$G3223];1;3)" table:style-name="ce26"/>
          <table:table-cell table:number-columns-repeated="16373"/>
        </table:table-row>
        <table:table-row table:style-name="ro1">
          <table:table-cell table:number-columns-repeated="9"/>
          <table:table-cell office:value-type="string" office:string-value=" " table:formula="of:=CONCATENATE([.C3224];&quot; &quot;;[.D3224])" table:style-name="ce16">
            <text:p><text:s/></text:p>
          </table:table-cell>
          <table:table-cell office:value-type="string" office:string-value="" table:formula="of:=MID(['Det__Despesas-BD'.$G3224];1;3)" table:style-name="ce26"/>
          <table:table-cell table:number-columns-repeated="16373"/>
        </table:table-row>
        <table:table-row table:style-name="ro1">
          <table:table-cell table:number-columns-repeated="9"/>
          <table:table-cell office:value-type="string" office:string-value=" " table:formula="of:=CONCATENATE([.C3225];&quot; &quot;;[.D3225])" table:style-name="ce16">
            <text:p><text:s/></text:p>
          </table:table-cell>
          <table:table-cell office:value-type="string" office:string-value="" table:formula="of:=MID(['Det__Despesas-BD'.$G3225];1;3)" table:style-name="ce26"/>
          <table:table-cell table:number-columns-repeated="16373"/>
        </table:table-row>
        <table:table-row table:style-name="ro1">
          <table:table-cell table:number-columns-repeated="9"/>
          <table:table-cell office:value-type="string" office:string-value=" " table:formula="of:=CONCATENATE([.C3226];&quot; &quot;;[.D3226])" table:style-name="ce16">
            <text:p><text:s/></text:p>
          </table:table-cell>
          <table:table-cell office:value-type="string" office:string-value="" table:formula="of:=MID(['Det__Despesas-BD'.$G3226];1;3)" table:style-name="ce26"/>
          <table:table-cell table:number-columns-repeated="16373"/>
        </table:table-row>
        <table:table-row table:style-name="ro1">
          <table:table-cell table:number-columns-repeated="9"/>
          <table:table-cell office:value-type="string" office:string-value=" " table:formula="of:=CONCATENATE([.C3227];&quot; &quot;;[.D3227])" table:style-name="ce16">
            <text:p><text:s/></text:p>
          </table:table-cell>
          <table:table-cell office:value-type="string" office:string-value="" table:formula="of:=MID(['Det__Despesas-BD'.$G3227];1;3)" table:style-name="ce26"/>
          <table:table-cell table:number-columns-repeated="16373"/>
        </table:table-row>
        <table:table-row table:style-name="ro1">
          <table:table-cell table:number-columns-repeated="9"/>
          <table:table-cell office:value-type="string" office:string-value=" " table:formula="of:=CONCATENATE([.C3228];&quot; &quot;;[.D3228])" table:style-name="ce16">
            <text:p><text:s/></text:p>
          </table:table-cell>
          <table:table-cell office:value-type="string" office:string-value="" table:formula="of:=MID(['Det__Despesas-BD'.$G3228];1;3)" table:style-name="ce26"/>
          <table:table-cell table:number-columns-repeated="16373"/>
        </table:table-row>
        <table:table-row table:style-name="ro1">
          <table:table-cell table:number-columns-repeated="9"/>
          <table:table-cell office:value-type="string" office:string-value=" " table:formula="of:=CONCATENATE([.C3229];&quot; &quot;;[.D3229])" table:style-name="ce16">
            <text:p><text:s/></text:p>
          </table:table-cell>
          <table:table-cell office:value-type="string" office:string-value="" table:formula="of:=MID(['Det__Despesas-BD'.$G3229];1;3)" table:style-name="ce26"/>
          <table:table-cell table:number-columns-repeated="16373"/>
        </table:table-row>
        <table:table-row table:style-name="ro1">
          <table:table-cell table:number-columns-repeated="9"/>
          <table:table-cell office:value-type="string" office:string-value=" " table:formula="of:=CONCATENATE([.C3230];&quot; &quot;;[.D3230])" table:style-name="ce16">
            <text:p><text:s/></text:p>
          </table:table-cell>
          <table:table-cell office:value-type="string" office:string-value="" table:formula="of:=MID(['Det__Despesas-BD'.$G3230];1;3)" table:style-name="ce26"/>
          <table:table-cell table:number-columns-repeated="16373"/>
        </table:table-row>
        <table:table-row table:style-name="ro1">
          <table:table-cell table:number-columns-repeated="9"/>
          <table:table-cell office:value-type="string" office:string-value=" " table:formula="of:=CONCATENATE([.C3231];&quot; &quot;;[.D3231])" table:style-name="ce16">
            <text:p><text:s/></text:p>
          </table:table-cell>
          <table:table-cell office:value-type="string" office:string-value="" table:formula="of:=MID(['Det__Despesas-BD'.$G3231];1;3)" table:style-name="ce26"/>
          <table:table-cell table:number-columns-repeated="16373"/>
        </table:table-row>
        <table:table-row table:style-name="ro1">
          <table:table-cell table:number-columns-repeated="9"/>
          <table:table-cell office:value-type="string" office:string-value=" " table:formula="of:=CONCATENATE([.C3232];&quot; &quot;;[.D3232])" table:style-name="ce16">
            <text:p><text:s/></text:p>
          </table:table-cell>
          <table:table-cell office:value-type="string" office:string-value="" table:formula="of:=MID(['Det__Despesas-BD'.$G3232];1;3)" table:style-name="ce26"/>
          <table:table-cell table:number-columns-repeated="16373"/>
        </table:table-row>
        <table:table-row table:style-name="ro1">
          <table:table-cell table:number-columns-repeated="9"/>
          <table:table-cell office:value-type="string" office:string-value=" " table:formula="of:=CONCATENATE([.C3233];&quot; &quot;;[.D3233])" table:style-name="ce16">
            <text:p><text:s/></text:p>
          </table:table-cell>
          <table:table-cell office:value-type="string" office:string-value="" table:formula="of:=MID(['Det__Despesas-BD'.$G3233];1;3)" table:style-name="ce26"/>
          <table:table-cell table:number-columns-repeated="16373"/>
        </table:table-row>
        <table:table-row table:style-name="ro1">
          <table:table-cell table:number-columns-repeated="9"/>
          <table:table-cell office:value-type="string" office:string-value=" " table:formula="of:=CONCATENATE([.C3234];&quot; &quot;;[.D3234])" table:style-name="ce16">
            <text:p><text:s/></text:p>
          </table:table-cell>
          <table:table-cell office:value-type="string" office:string-value="" table:formula="of:=MID(['Det__Despesas-BD'.$G3234];1;3)" table:style-name="ce26"/>
          <table:table-cell table:number-columns-repeated="16373"/>
        </table:table-row>
        <table:table-row table:style-name="ro1">
          <table:table-cell table:number-columns-repeated="9"/>
          <table:table-cell office:value-type="string" office:string-value=" " table:formula="of:=CONCATENATE([.C3235];&quot; &quot;;[.D3235])" table:style-name="ce16">
            <text:p><text:s/></text:p>
          </table:table-cell>
          <table:table-cell office:value-type="string" office:string-value="" table:formula="of:=MID(['Det__Despesas-BD'.$G3235];1;3)" table:style-name="ce26"/>
          <table:table-cell table:number-columns-repeated="16373"/>
        </table:table-row>
        <table:table-row table:style-name="ro1">
          <table:table-cell table:number-columns-repeated="9"/>
          <table:table-cell office:value-type="string" office:string-value=" " table:formula="of:=CONCATENATE([.C3236];&quot; &quot;;[.D3236])" table:style-name="ce16">
            <text:p><text:s/></text:p>
          </table:table-cell>
          <table:table-cell office:value-type="string" office:string-value="" table:formula="of:=MID(['Det__Despesas-BD'.$G3236];1;3)" table:style-name="ce26"/>
          <table:table-cell table:number-columns-repeated="16373"/>
        </table:table-row>
        <table:table-row table:style-name="ro1">
          <table:table-cell table:number-columns-repeated="9"/>
          <table:table-cell office:value-type="string" office:string-value=" " table:formula="of:=CONCATENATE([.C3237];&quot; &quot;;[.D3237])" table:style-name="ce16">
            <text:p><text:s/></text:p>
          </table:table-cell>
          <table:table-cell office:value-type="string" office:string-value="" table:formula="of:=MID(['Det__Despesas-BD'.$G3237];1;3)" table:style-name="ce26"/>
          <table:table-cell table:number-columns-repeated="16373"/>
        </table:table-row>
        <table:table-row table:style-name="ro1">
          <table:table-cell table:number-columns-repeated="9"/>
          <table:table-cell office:value-type="string" office:string-value=" " table:formula="of:=CONCATENATE([.C3238];&quot; &quot;;[.D3238])" table:style-name="ce16">
            <text:p><text:s/></text:p>
          </table:table-cell>
          <table:table-cell office:value-type="string" office:string-value="" table:formula="of:=MID(['Det__Despesas-BD'.$G3238];1;3)" table:style-name="ce26"/>
          <table:table-cell table:number-columns-repeated="16373"/>
        </table:table-row>
        <table:table-row table:style-name="ro1">
          <table:table-cell table:number-columns-repeated="9"/>
          <table:table-cell office:value-type="string" office:string-value=" " table:formula="of:=CONCATENATE([.C3239];&quot; &quot;;[.D3239])" table:style-name="ce16">
            <text:p><text:s/></text:p>
          </table:table-cell>
          <table:table-cell office:value-type="string" office:string-value="" table:formula="of:=MID(['Det__Despesas-BD'.$G3239];1;3)" table:style-name="ce26"/>
          <table:table-cell table:number-columns-repeated="16373"/>
        </table:table-row>
        <table:table-row table:style-name="ro1">
          <table:table-cell table:number-columns-repeated="9"/>
          <table:table-cell office:value-type="string" office:string-value=" " table:formula="of:=CONCATENATE([.C3240];&quot; &quot;;[.D3240])" table:style-name="ce16">
            <text:p><text:s/></text:p>
          </table:table-cell>
          <table:table-cell office:value-type="string" office:string-value="" table:formula="of:=MID(['Det__Despesas-BD'.$G3240];1;3)" table:style-name="ce26"/>
          <table:table-cell table:number-columns-repeated="16373"/>
        </table:table-row>
        <table:table-row table:style-name="ro1">
          <table:table-cell table:number-columns-repeated="9"/>
          <table:table-cell office:value-type="string" office:string-value=" " table:formula="of:=CONCATENATE([.C3241];&quot; &quot;;[.D3241])" table:style-name="ce16">
            <text:p><text:s/></text:p>
          </table:table-cell>
          <table:table-cell office:value-type="string" office:string-value="" table:formula="of:=MID(['Det__Despesas-BD'.$G3241];1;3)" table:style-name="ce26"/>
          <table:table-cell table:number-columns-repeated="16373"/>
        </table:table-row>
        <table:table-row table:style-name="ro1">
          <table:table-cell table:number-columns-repeated="9"/>
          <table:table-cell office:value-type="string" office:string-value=" " table:formula="of:=CONCATENATE([.C3242];&quot; &quot;;[.D3242])" table:style-name="ce16">
            <text:p><text:s/></text:p>
          </table:table-cell>
          <table:table-cell office:value-type="string" office:string-value="" table:formula="of:=MID(['Det__Despesas-BD'.$G3242];1;3)" table:style-name="ce26"/>
          <table:table-cell table:number-columns-repeated="16373"/>
        </table:table-row>
        <table:table-row table:style-name="ro1">
          <table:table-cell table:number-columns-repeated="9"/>
          <table:table-cell office:value-type="string" office:string-value=" " table:formula="of:=CONCATENATE([.C3243];&quot; &quot;;[.D3243])" table:style-name="ce16">
            <text:p><text:s/></text:p>
          </table:table-cell>
          <table:table-cell office:value-type="string" office:string-value="" table:formula="of:=MID(['Det__Despesas-BD'.$G3243];1;3)" table:style-name="ce26"/>
          <table:table-cell table:number-columns-repeated="16373"/>
        </table:table-row>
        <table:table-row table:style-name="ro1">
          <table:table-cell table:number-columns-repeated="9"/>
          <table:table-cell office:value-type="string" office:string-value=" " table:formula="of:=CONCATENATE([.C3244];&quot; &quot;;[.D3244])" table:style-name="ce16">
            <text:p><text:s/></text:p>
          </table:table-cell>
          <table:table-cell office:value-type="string" office:string-value="" table:formula="of:=MID(['Det__Despesas-BD'.$G3244];1;3)" table:style-name="ce26"/>
          <table:table-cell table:number-columns-repeated="16373"/>
        </table:table-row>
        <table:table-row table:style-name="ro1">
          <table:table-cell table:number-columns-repeated="9"/>
          <table:table-cell office:value-type="string" office:string-value=" " table:formula="of:=CONCATENATE([.C3245];&quot; &quot;;[.D3245])" table:style-name="ce16">
            <text:p><text:s/></text:p>
          </table:table-cell>
          <table:table-cell office:value-type="string" office:string-value="" table:formula="of:=MID(['Det__Despesas-BD'.$G3245];1;3)" table:style-name="ce26"/>
          <table:table-cell table:number-columns-repeated="16373"/>
        </table:table-row>
        <table:table-row table:style-name="ro1">
          <table:table-cell table:number-columns-repeated="9"/>
          <table:table-cell office:value-type="string" office:string-value=" " table:formula="of:=CONCATENATE([.C3246];&quot; &quot;;[.D3246])" table:style-name="ce16">
            <text:p><text:s/></text:p>
          </table:table-cell>
          <table:table-cell office:value-type="string" office:string-value="" table:formula="of:=MID(['Det__Despesas-BD'.$G3246];1;3)" table:style-name="ce26"/>
          <table:table-cell table:number-columns-repeated="16373"/>
        </table:table-row>
        <table:table-row table:style-name="ro1">
          <table:table-cell table:number-columns-repeated="9"/>
          <table:table-cell office:value-type="string" office:string-value=" " table:formula="of:=CONCATENATE([.C3247];&quot; &quot;;[.D3247])" table:style-name="ce16">
            <text:p><text:s/></text:p>
          </table:table-cell>
          <table:table-cell office:value-type="string" office:string-value="" table:formula="of:=MID(['Det__Despesas-BD'.$G3247];1;3)" table:style-name="ce26"/>
          <table:table-cell table:number-columns-repeated="16373"/>
        </table:table-row>
        <table:table-row table:style-name="ro1">
          <table:table-cell table:number-columns-repeated="9"/>
          <table:table-cell office:value-type="string" office:string-value=" " table:formula="of:=CONCATENATE([.C3248];&quot; &quot;;[.D3248])" table:style-name="ce16">
            <text:p><text:s/></text:p>
          </table:table-cell>
          <table:table-cell office:value-type="string" office:string-value="" table:formula="of:=MID(['Det__Despesas-BD'.$G3248];1;3)" table:style-name="ce26"/>
          <table:table-cell table:number-columns-repeated="16373"/>
        </table:table-row>
        <table:table-row table:style-name="ro1">
          <table:table-cell table:number-columns-repeated="9"/>
          <table:table-cell office:value-type="string" office:string-value=" " table:formula="of:=CONCATENATE([.C3249];&quot; &quot;;[.D3249])" table:style-name="ce16">
            <text:p><text:s/></text:p>
          </table:table-cell>
          <table:table-cell office:value-type="string" office:string-value="" table:formula="of:=MID(['Det__Despesas-BD'.$G3249];1;3)" table:style-name="ce26"/>
          <table:table-cell table:number-columns-repeated="16373"/>
        </table:table-row>
        <table:table-row table:style-name="ro1">
          <table:table-cell table:number-columns-repeated="9"/>
          <table:table-cell office:value-type="string" office:string-value=" " table:formula="of:=CONCATENATE([.C3250];&quot; &quot;;[.D3250])" table:style-name="ce16">
            <text:p><text:s/></text:p>
          </table:table-cell>
          <table:table-cell office:value-type="string" office:string-value="" table:formula="of:=MID(['Det__Despesas-BD'.$G3250];1;3)" table:style-name="ce26"/>
          <table:table-cell table:number-columns-repeated="16373"/>
        </table:table-row>
        <table:table-row table:style-name="ro1">
          <table:table-cell table:number-columns-repeated="9"/>
          <table:table-cell office:value-type="string" office:string-value=" " table:formula="of:=CONCATENATE([.C3251];&quot; &quot;;[.D3251])" table:style-name="ce16">
            <text:p><text:s/></text:p>
          </table:table-cell>
          <table:table-cell office:value-type="string" office:string-value="" table:formula="of:=MID(['Det__Despesas-BD'.$G3251];1;3)" table:style-name="ce26"/>
          <table:table-cell table:number-columns-repeated="16373"/>
        </table:table-row>
        <table:table-row table:style-name="ro1">
          <table:table-cell table:number-columns-repeated="9"/>
          <table:table-cell office:value-type="string" office:string-value=" " table:formula="of:=CONCATENATE([.C3252];&quot; &quot;;[.D3252])" table:style-name="ce16">
            <text:p><text:s/></text:p>
          </table:table-cell>
          <table:table-cell office:value-type="string" office:string-value="" table:formula="of:=MID(['Det__Despesas-BD'.$G3252];1;3)" table:style-name="ce26"/>
          <table:table-cell table:number-columns-repeated="16373"/>
        </table:table-row>
        <table:table-row table:style-name="ro1">
          <table:table-cell table:number-columns-repeated="9"/>
          <table:table-cell office:value-type="string" office:string-value=" " table:formula="of:=CONCATENATE([.C3253];&quot; &quot;;[.D3253])" table:style-name="ce16">
            <text:p><text:s/></text:p>
          </table:table-cell>
          <table:table-cell office:value-type="string" office:string-value="" table:formula="of:=MID(['Det__Despesas-BD'.$G3253];1;3)" table:style-name="ce26"/>
          <table:table-cell table:number-columns-repeated="16373"/>
        </table:table-row>
        <table:table-row table:style-name="ro1">
          <table:table-cell table:number-columns-repeated="9"/>
          <table:table-cell office:value-type="string" office:string-value=" " table:formula="of:=CONCATENATE([.C3254];&quot; &quot;;[.D3254])" table:style-name="ce16">
            <text:p><text:s/></text:p>
          </table:table-cell>
          <table:table-cell office:value-type="string" office:string-value="" table:formula="of:=MID(['Det__Despesas-BD'.$G3254];1;3)" table:style-name="ce26"/>
          <table:table-cell table:number-columns-repeated="16373"/>
        </table:table-row>
        <table:table-row table:style-name="ro1">
          <table:table-cell table:number-columns-repeated="9"/>
          <table:table-cell office:value-type="string" office:string-value=" " table:formula="of:=CONCATENATE([.C3255];&quot; &quot;;[.D3255])" table:style-name="ce16">
            <text:p><text:s/></text:p>
          </table:table-cell>
          <table:table-cell office:value-type="string" office:string-value="" table:formula="of:=MID(['Det__Despesas-BD'.$G3255];1;3)" table:style-name="ce26"/>
          <table:table-cell table:number-columns-repeated="16373"/>
        </table:table-row>
        <table:table-row table:style-name="ro1">
          <table:table-cell table:number-columns-repeated="9"/>
          <table:table-cell office:value-type="string" office:string-value=" " table:formula="of:=CONCATENATE([.C3256];&quot; &quot;;[.D3256])" table:style-name="ce16">
            <text:p><text:s/></text:p>
          </table:table-cell>
          <table:table-cell office:value-type="string" office:string-value="" table:formula="of:=MID(['Det__Despesas-BD'.$G3256];1;3)" table:style-name="ce26"/>
          <table:table-cell table:number-columns-repeated="16373"/>
        </table:table-row>
        <table:table-row table:style-name="ro1">
          <table:table-cell table:number-columns-repeated="9"/>
          <table:table-cell office:value-type="string" office:string-value=" " table:formula="of:=CONCATENATE([.C3257];&quot; &quot;;[.D3257])" table:style-name="ce16">
            <text:p><text:s/></text:p>
          </table:table-cell>
          <table:table-cell office:value-type="string" office:string-value="" table:formula="of:=MID(['Det__Despesas-BD'.$G3257];1;3)" table:style-name="ce26"/>
          <table:table-cell table:number-columns-repeated="16373"/>
        </table:table-row>
        <table:table-row table:style-name="ro1">
          <table:table-cell table:number-columns-repeated="9"/>
          <table:table-cell office:value-type="string" office:string-value=" " table:formula="of:=CONCATENATE([.C3258];&quot; &quot;;[.D3258])" table:style-name="ce16">
            <text:p><text:s/></text:p>
          </table:table-cell>
          <table:table-cell office:value-type="string" office:string-value="" table:formula="of:=MID(['Det__Despesas-BD'.$G3258];1;3)" table:style-name="ce26"/>
          <table:table-cell table:number-columns-repeated="16373"/>
        </table:table-row>
        <table:table-row table:style-name="ro1">
          <table:table-cell table:number-columns-repeated="9"/>
          <table:table-cell office:value-type="string" office:string-value=" " table:formula="of:=CONCATENATE([.C3259];&quot; &quot;;[.D3259])" table:style-name="ce16">
            <text:p><text:s/></text:p>
          </table:table-cell>
          <table:table-cell office:value-type="string" office:string-value="" table:formula="of:=MID(['Det__Despesas-BD'.$G3259];1;3)" table:style-name="ce26"/>
          <table:table-cell table:number-columns-repeated="16373"/>
        </table:table-row>
        <table:table-row table:style-name="ro1">
          <table:table-cell table:number-columns-repeated="9"/>
          <table:table-cell office:value-type="string" office:string-value=" " table:formula="of:=CONCATENATE([.C3260];&quot; &quot;;[.D3260])" table:style-name="ce16">
            <text:p><text:s/></text:p>
          </table:table-cell>
          <table:table-cell office:value-type="string" office:string-value="" table:formula="of:=MID(['Det__Despesas-BD'.$G3260];1;3)" table:style-name="ce26"/>
          <table:table-cell table:number-columns-repeated="16373"/>
        </table:table-row>
        <table:table-row table:style-name="ro1">
          <table:table-cell table:number-columns-repeated="9"/>
          <table:table-cell office:value-type="string" office:string-value=" " table:formula="of:=CONCATENATE([.C3261];&quot; &quot;;[.D3261])" table:style-name="ce16">
            <text:p><text:s/></text:p>
          </table:table-cell>
          <table:table-cell office:value-type="string" office:string-value="" table:formula="of:=MID(['Det__Despesas-BD'.$G3261];1;3)" table:style-name="ce26"/>
          <table:table-cell table:number-columns-repeated="16373"/>
        </table:table-row>
        <table:table-row table:style-name="ro1">
          <table:table-cell table:number-columns-repeated="9"/>
          <table:table-cell office:value-type="string" office:string-value=" " table:formula="of:=CONCATENATE([.C3262];&quot; &quot;;[.D3262])" table:style-name="ce16">
            <text:p><text:s/></text:p>
          </table:table-cell>
          <table:table-cell office:value-type="string" office:string-value="" table:formula="of:=MID(['Det__Despesas-BD'.$G3262];1;3)" table:style-name="ce26"/>
          <table:table-cell table:number-columns-repeated="16373"/>
        </table:table-row>
        <table:table-row table:style-name="ro1">
          <table:table-cell table:number-columns-repeated="9"/>
          <table:table-cell office:value-type="string" office:string-value=" " table:formula="of:=CONCATENATE([.C3263];&quot; &quot;;[.D3263])" table:style-name="ce16">
            <text:p><text:s/></text:p>
          </table:table-cell>
          <table:table-cell office:value-type="string" office:string-value="" table:formula="of:=MID(['Det__Despesas-BD'.$G3263];1;3)" table:style-name="ce26"/>
          <table:table-cell table:number-columns-repeated="16373"/>
        </table:table-row>
        <table:table-row table:style-name="ro1">
          <table:table-cell table:number-columns-repeated="9"/>
          <table:table-cell office:value-type="string" office:string-value=" " table:formula="of:=CONCATENATE([.C3264];&quot; &quot;;[.D3264])" table:style-name="ce16">
            <text:p><text:s/></text:p>
          </table:table-cell>
          <table:table-cell office:value-type="string" office:string-value="" table:formula="of:=MID(['Det__Despesas-BD'.$G3264];1;3)" table:style-name="ce26"/>
          <table:table-cell table:number-columns-repeated="16373"/>
        </table:table-row>
        <table:table-row table:style-name="ro1">
          <table:table-cell table:number-columns-repeated="9"/>
          <table:table-cell office:value-type="string" office:string-value=" " table:formula="of:=CONCATENATE([.C3265];&quot; &quot;;[.D3265])" table:style-name="ce16">
            <text:p><text:s/></text:p>
          </table:table-cell>
          <table:table-cell office:value-type="string" office:string-value="" table:formula="of:=MID(['Det__Despesas-BD'.$G3265];1;3)" table:style-name="ce26"/>
          <table:table-cell table:number-columns-repeated="16373"/>
        </table:table-row>
        <table:table-row table:style-name="ro1">
          <table:table-cell table:number-columns-repeated="9"/>
          <table:table-cell office:value-type="string" office:string-value=" " table:formula="of:=CONCATENATE([.C3266];&quot; &quot;;[.D3266])" table:style-name="ce16">
            <text:p><text:s/></text:p>
          </table:table-cell>
          <table:table-cell office:value-type="string" office:string-value="" table:formula="of:=MID(['Det__Despesas-BD'.$G3266];1;3)" table:style-name="ce26"/>
          <table:table-cell table:number-columns-repeated="16373"/>
        </table:table-row>
        <table:table-row table:style-name="ro1">
          <table:table-cell table:number-columns-repeated="9"/>
          <table:table-cell office:value-type="string" office:string-value=" " table:formula="of:=CONCATENATE([.C3267];&quot; &quot;;[.D3267])" table:style-name="ce16">
            <text:p><text:s/></text:p>
          </table:table-cell>
          <table:table-cell office:value-type="string" office:string-value="" table:formula="of:=MID(['Det__Despesas-BD'.$G3267];1;3)" table:style-name="ce26"/>
          <table:table-cell table:number-columns-repeated="16373"/>
        </table:table-row>
        <table:table-row table:style-name="ro1">
          <table:table-cell table:number-columns-repeated="9"/>
          <table:table-cell office:value-type="string" office:string-value=" " table:formula="of:=CONCATENATE([.C3268];&quot; &quot;;[.D3268])" table:style-name="ce16">
            <text:p><text:s/></text:p>
          </table:table-cell>
          <table:table-cell office:value-type="string" office:string-value="" table:formula="of:=MID(['Det__Despesas-BD'.$G3268];1;3)" table:style-name="ce26"/>
          <table:table-cell table:number-columns-repeated="16373"/>
        </table:table-row>
        <table:table-row table:style-name="ro1">
          <table:table-cell table:number-columns-repeated="9"/>
          <table:table-cell office:value-type="string" office:string-value=" " table:formula="of:=CONCATENATE([.C3269];&quot; &quot;;[.D3269])" table:style-name="ce16">
            <text:p><text:s/></text:p>
          </table:table-cell>
          <table:table-cell office:value-type="string" office:string-value="" table:formula="of:=MID(['Det__Despesas-BD'.$G3269];1;3)" table:style-name="ce26"/>
          <table:table-cell table:number-columns-repeated="16373"/>
        </table:table-row>
        <table:table-row table:style-name="ro1">
          <table:table-cell table:number-columns-repeated="9"/>
          <table:table-cell office:value-type="string" office:string-value=" " table:formula="of:=CONCATENATE([.C3270];&quot; &quot;;[.D3270])" table:style-name="ce16">
            <text:p><text:s/></text:p>
          </table:table-cell>
          <table:table-cell office:value-type="string" office:string-value="" table:formula="of:=MID(['Det__Despesas-BD'.$G3270];1;3)" table:style-name="ce26"/>
          <table:table-cell table:number-columns-repeated="16373"/>
        </table:table-row>
        <table:table-row table:style-name="ro1">
          <table:table-cell table:number-columns-repeated="9"/>
          <table:table-cell office:value-type="string" office:string-value=" " table:formula="of:=CONCATENATE([.C3271];&quot; &quot;;[.D3271])" table:style-name="ce16">
            <text:p><text:s/></text:p>
          </table:table-cell>
          <table:table-cell office:value-type="string" office:string-value="" table:formula="of:=MID(['Det__Despesas-BD'.$G3271];1;3)" table:style-name="ce26"/>
          <table:table-cell table:number-columns-repeated="16373"/>
        </table:table-row>
        <table:table-row table:style-name="ro1">
          <table:table-cell table:number-columns-repeated="9"/>
          <table:table-cell office:value-type="string" office:string-value=" " table:formula="of:=CONCATENATE([.C3272];&quot; &quot;;[.D3272])" table:style-name="ce16">
            <text:p><text:s/></text:p>
          </table:table-cell>
          <table:table-cell office:value-type="string" office:string-value="" table:formula="of:=MID(['Det__Despesas-BD'.$G3272];1;3)" table:style-name="ce26"/>
          <table:table-cell table:number-columns-repeated="16373"/>
        </table:table-row>
        <table:table-row table:style-name="ro1">
          <table:table-cell table:number-columns-repeated="9"/>
          <table:table-cell office:value-type="string" office:string-value=" " table:formula="of:=CONCATENATE([.C3273];&quot; &quot;;[.D3273])" table:style-name="ce16">
            <text:p><text:s/></text:p>
          </table:table-cell>
          <table:table-cell office:value-type="string" office:string-value="" table:formula="of:=MID(['Det__Despesas-BD'.$G3273];1;3)" table:style-name="ce26"/>
          <table:table-cell table:number-columns-repeated="16373"/>
        </table:table-row>
        <table:table-row table:style-name="ro1">
          <table:table-cell table:number-columns-repeated="9"/>
          <table:table-cell office:value-type="string" office:string-value=" " table:formula="of:=CONCATENATE([.C3274];&quot; &quot;;[.D3274])" table:style-name="ce16">
            <text:p><text:s/></text:p>
          </table:table-cell>
          <table:table-cell office:value-type="string" office:string-value="" table:formula="of:=MID(['Det__Despesas-BD'.$G3274];1;3)" table:style-name="ce26"/>
          <table:table-cell table:number-columns-repeated="16373"/>
        </table:table-row>
        <table:table-row table:style-name="ro1">
          <table:table-cell table:number-columns-repeated="9"/>
          <table:table-cell office:value-type="string" office:string-value=" " table:formula="of:=CONCATENATE([.C3275];&quot; &quot;;[.D3275])" table:style-name="ce16">
            <text:p><text:s/></text:p>
          </table:table-cell>
          <table:table-cell office:value-type="string" office:string-value="" table:formula="of:=MID(['Det__Despesas-BD'.$G3275];1;3)" table:style-name="ce26"/>
          <table:table-cell table:number-columns-repeated="16373"/>
        </table:table-row>
        <table:table-row table:style-name="ro1">
          <table:table-cell table:number-columns-repeated="9"/>
          <table:table-cell office:value-type="string" office:string-value=" " table:formula="of:=CONCATENATE([.C3276];&quot; &quot;;[.D3276])" table:style-name="ce16">
            <text:p><text:s/></text:p>
          </table:table-cell>
          <table:table-cell office:value-type="string" office:string-value="" table:formula="of:=MID(['Det__Despesas-BD'.$G3276];1;3)" table:style-name="ce26"/>
          <table:table-cell table:number-columns-repeated="16373"/>
        </table:table-row>
        <table:table-row table:style-name="ro1">
          <table:table-cell table:number-columns-repeated="9"/>
          <table:table-cell office:value-type="string" office:string-value=" " table:formula="of:=CONCATENATE([.C3277];&quot; &quot;;[.D3277])" table:style-name="ce16">
            <text:p><text:s/></text:p>
          </table:table-cell>
          <table:table-cell office:value-type="string" office:string-value="" table:formula="of:=MID(['Det__Despesas-BD'.$G3277];1;3)" table:style-name="ce26"/>
          <table:table-cell table:number-columns-repeated="16373"/>
        </table:table-row>
        <table:table-row table:style-name="ro1">
          <table:table-cell table:number-columns-repeated="9"/>
          <table:table-cell office:value-type="string" office:string-value=" " table:formula="of:=CONCATENATE([.C3278];&quot; &quot;;[.D3278])" table:style-name="ce16">
            <text:p><text:s/></text:p>
          </table:table-cell>
          <table:table-cell office:value-type="string" office:string-value="" table:formula="of:=MID(['Det__Despesas-BD'.$G3278];1;3)" table:style-name="ce26"/>
          <table:table-cell table:number-columns-repeated="16373"/>
        </table:table-row>
        <table:table-row table:style-name="ro1">
          <table:table-cell table:number-columns-repeated="9"/>
          <table:table-cell office:value-type="string" office:string-value=" " table:formula="of:=CONCATENATE([.C3279];&quot; &quot;;[.D3279])" table:style-name="ce16">
            <text:p><text:s/></text:p>
          </table:table-cell>
          <table:table-cell office:value-type="string" office:string-value="" table:formula="of:=MID(['Det__Despesas-BD'.$G3279];1;3)" table:style-name="ce26"/>
          <table:table-cell table:number-columns-repeated="16373"/>
        </table:table-row>
        <table:table-row table:style-name="ro1">
          <table:table-cell table:number-columns-repeated="9"/>
          <table:table-cell office:value-type="string" office:string-value=" " table:formula="of:=CONCATENATE([.C3280];&quot; &quot;;[.D3280])" table:style-name="ce16">
            <text:p><text:s/></text:p>
          </table:table-cell>
          <table:table-cell office:value-type="string" office:string-value="" table:formula="of:=MID(['Det__Despesas-BD'.$G3280];1;3)" table:style-name="ce26"/>
          <table:table-cell table:number-columns-repeated="16373"/>
        </table:table-row>
        <table:table-row table:style-name="ro1">
          <table:table-cell table:number-columns-repeated="9"/>
          <table:table-cell office:value-type="string" office:string-value=" " table:formula="of:=CONCATENATE([.C3281];&quot; &quot;;[.D3281])" table:style-name="ce16">
            <text:p><text:s/></text:p>
          </table:table-cell>
          <table:table-cell office:value-type="string" office:string-value="" table:formula="of:=MID(['Det__Despesas-BD'.$G3281];1;3)" table:style-name="ce26"/>
          <table:table-cell table:number-columns-repeated="16373"/>
        </table:table-row>
        <table:table-row table:style-name="ro1">
          <table:table-cell table:number-columns-repeated="9"/>
          <table:table-cell office:value-type="string" office:string-value=" " table:formula="of:=CONCATENATE([.C3282];&quot; &quot;;[.D3282])" table:style-name="ce16">
            <text:p><text:s/></text:p>
          </table:table-cell>
          <table:table-cell office:value-type="string" office:string-value="" table:formula="of:=MID(['Det__Despesas-BD'.$G3282];1;3)" table:style-name="ce26"/>
          <table:table-cell table:number-columns-repeated="16373"/>
        </table:table-row>
        <table:table-row table:style-name="ro1">
          <table:table-cell table:number-columns-repeated="9"/>
          <table:table-cell office:value-type="string" office:string-value=" " table:formula="of:=CONCATENATE([.C3283];&quot; &quot;;[.D3283])" table:style-name="ce16">
            <text:p><text:s/></text:p>
          </table:table-cell>
          <table:table-cell office:value-type="string" office:string-value="" table:formula="of:=MID(['Det__Despesas-BD'.$G3283];1;3)" table:style-name="ce26"/>
          <table:table-cell table:number-columns-repeated="16373"/>
        </table:table-row>
        <table:table-row table:style-name="ro1">
          <table:table-cell table:number-columns-repeated="9"/>
          <table:table-cell office:value-type="string" office:string-value=" " table:formula="of:=CONCATENATE([.C3284];&quot; &quot;;[.D3284])" table:style-name="ce16">
            <text:p><text:s/></text:p>
          </table:table-cell>
          <table:table-cell office:value-type="string" office:string-value="" table:formula="of:=MID(['Det__Despesas-BD'.$G3284];1;3)" table:style-name="ce26"/>
          <table:table-cell table:number-columns-repeated="16373"/>
        </table:table-row>
        <table:table-row table:style-name="ro1">
          <table:table-cell table:number-columns-repeated="9"/>
          <table:table-cell office:value-type="string" office:string-value=" " table:formula="of:=CONCATENATE([.C3285];&quot; &quot;;[.D3285])" table:style-name="ce16">
            <text:p><text:s/></text:p>
          </table:table-cell>
          <table:table-cell office:value-type="string" office:string-value="" table:formula="of:=MID(['Det__Despesas-BD'.$G3285];1;3)" table:style-name="ce26"/>
          <table:table-cell table:number-columns-repeated="16373"/>
        </table:table-row>
        <table:table-row table:style-name="ro1">
          <table:table-cell table:number-columns-repeated="9"/>
          <table:table-cell office:value-type="string" office:string-value=" " table:formula="of:=CONCATENATE([.C3286];&quot; &quot;;[.D3286])" table:style-name="ce16">
            <text:p><text:s/></text:p>
          </table:table-cell>
          <table:table-cell office:value-type="string" office:string-value="" table:formula="of:=MID(['Det__Despesas-BD'.$G3286];1;3)" table:style-name="ce26"/>
          <table:table-cell table:number-columns-repeated="16373"/>
        </table:table-row>
        <table:table-row table:style-name="ro1">
          <table:table-cell table:number-columns-repeated="9"/>
          <table:table-cell office:value-type="string" office:string-value=" " table:formula="of:=CONCATENATE([.C3287];&quot; &quot;;[.D3287])" table:style-name="ce16">
            <text:p><text:s/></text:p>
          </table:table-cell>
          <table:table-cell office:value-type="string" office:string-value="" table:formula="of:=MID(['Det__Despesas-BD'.$G3287];1;3)" table:style-name="ce26"/>
          <table:table-cell table:number-columns-repeated="16373"/>
        </table:table-row>
        <table:table-row table:style-name="ro1">
          <table:table-cell table:number-columns-repeated="9"/>
          <table:table-cell office:value-type="string" office:string-value=" " table:formula="of:=CONCATENATE([.C3288];&quot; &quot;;[.D3288])" table:style-name="ce16">
            <text:p><text:s/></text:p>
          </table:table-cell>
          <table:table-cell office:value-type="string" office:string-value="" table:formula="of:=MID(['Det__Despesas-BD'.$G3288];1;3)" table:style-name="ce26"/>
          <table:table-cell table:number-columns-repeated="16373"/>
        </table:table-row>
        <table:table-row table:style-name="ro1">
          <table:table-cell table:number-columns-repeated="9"/>
          <table:table-cell office:value-type="string" office:string-value=" " table:formula="of:=CONCATENATE([.C3289];&quot; &quot;;[.D3289])" table:style-name="ce16">
            <text:p><text:s/></text:p>
          </table:table-cell>
          <table:table-cell office:value-type="string" office:string-value="" table:formula="of:=MID(['Det__Despesas-BD'.$G3289];1;3)" table:style-name="ce26"/>
          <table:table-cell table:number-columns-repeated="16373"/>
        </table:table-row>
        <table:table-row table:style-name="ro1">
          <table:table-cell table:number-columns-repeated="9"/>
          <table:table-cell office:value-type="string" office:string-value=" " table:formula="of:=CONCATENATE([.C3290];&quot; &quot;;[.D3290])" table:style-name="ce16">
            <text:p><text:s/></text:p>
          </table:table-cell>
          <table:table-cell office:value-type="string" office:string-value="" table:formula="of:=MID(['Det__Despesas-BD'.$G3290];1;3)" table:style-name="ce26"/>
          <table:table-cell table:number-columns-repeated="16373"/>
        </table:table-row>
        <table:table-row table:style-name="ro1">
          <table:table-cell table:number-columns-repeated="9"/>
          <table:table-cell office:value-type="string" office:string-value=" " table:formula="of:=CONCATENATE([.C3291];&quot; &quot;;[.D3291])" table:style-name="ce16">
            <text:p><text:s/></text:p>
          </table:table-cell>
          <table:table-cell office:value-type="string" office:string-value="" table:formula="of:=MID(['Det__Despesas-BD'.$G3291];1;3)" table:style-name="ce26"/>
          <table:table-cell table:number-columns-repeated="16373"/>
        </table:table-row>
        <table:table-row table:style-name="ro1">
          <table:table-cell table:number-columns-repeated="9"/>
          <table:table-cell office:value-type="string" office:string-value=" " table:formula="of:=CONCATENATE([.C3292];&quot; &quot;;[.D3292])" table:style-name="ce16">
            <text:p><text:s/></text:p>
          </table:table-cell>
          <table:table-cell office:value-type="string" office:string-value="" table:formula="of:=MID(['Det__Despesas-BD'.$G3292];1;3)" table:style-name="ce26"/>
          <table:table-cell table:number-columns-repeated="16373"/>
        </table:table-row>
        <table:table-row table:style-name="ro1">
          <table:table-cell table:number-columns-repeated="9"/>
          <table:table-cell office:value-type="string" office:string-value=" " table:formula="of:=CONCATENATE([.C3293];&quot; &quot;;[.D3293])" table:style-name="ce16">
            <text:p><text:s/></text:p>
          </table:table-cell>
          <table:table-cell office:value-type="string" office:string-value="" table:formula="of:=MID(['Det__Despesas-BD'.$G3293];1;3)" table:style-name="ce26"/>
          <table:table-cell table:number-columns-repeated="16373"/>
        </table:table-row>
        <table:table-row table:style-name="ro1">
          <table:table-cell table:number-columns-repeated="9"/>
          <table:table-cell office:value-type="string" office:string-value=" " table:formula="of:=CONCATENATE([.C3294];&quot; &quot;;[.D3294])" table:style-name="ce16">
            <text:p><text:s/></text:p>
          </table:table-cell>
          <table:table-cell office:value-type="string" office:string-value="" table:formula="of:=MID(['Det__Despesas-BD'.$G3294];1;3)" table:style-name="ce26"/>
          <table:table-cell table:number-columns-repeated="16373"/>
        </table:table-row>
        <table:table-row table:style-name="ro1">
          <table:table-cell table:number-columns-repeated="9"/>
          <table:table-cell office:value-type="string" office:string-value=" " table:formula="of:=CONCATENATE([.C3295];&quot; &quot;;[.D3295])" table:style-name="ce16">
            <text:p><text:s/></text:p>
          </table:table-cell>
          <table:table-cell office:value-type="string" office:string-value="" table:formula="of:=MID(['Det__Despesas-BD'.$G3295];1;3)" table:style-name="ce26"/>
          <table:table-cell table:number-columns-repeated="16373"/>
        </table:table-row>
        <table:table-row table:style-name="ro1">
          <table:table-cell table:number-columns-repeated="9"/>
          <table:table-cell office:value-type="string" office:string-value=" " table:formula="of:=CONCATENATE([.C3296];&quot; &quot;;[.D3296])" table:style-name="ce16">
            <text:p><text:s/></text:p>
          </table:table-cell>
          <table:table-cell office:value-type="string" office:string-value="" table:formula="of:=MID(['Det__Despesas-BD'.$G3296];1;3)" table:style-name="ce26"/>
          <table:table-cell table:number-columns-repeated="16373"/>
        </table:table-row>
        <table:table-row table:style-name="ro1">
          <table:table-cell table:number-columns-repeated="9"/>
          <table:table-cell office:value-type="string" office:string-value=" " table:formula="of:=CONCATENATE([.C3297];&quot; &quot;;[.D3297])" table:style-name="ce16">
            <text:p><text:s/></text:p>
          </table:table-cell>
          <table:table-cell office:value-type="string" office:string-value="" table:formula="of:=MID(['Det__Despesas-BD'.$G3297];1;3)" table:style-name="ce26"/>
          <table:table-cell table:number-columns-repeated="16373"/>
        </table:table-row>
        <table:table-row table:style-name="ro1">
          <table:table-cell table:number-columns-repeated="9"/>
          <table:table-cell office:value-type="string" office:string-value=" " table:formula="of:=CONCATENATE([.C3298];&quot; &quot;;[.D3298])" table:style-name="ce16">
            <text:p><text:s/></text:p>
          </table:table-cell>
          <table:table-cell office:value-type="string" office:string-value="" table:formula="of:=MID(['Det__Despesas-BD'.$G3298];1;3)" table:style-name="ce26"/>
          <table:table-cell table:number-columns-repeated="16373"/>
        </table:table-row>
        <table:table-row table:style-name="ro1">
          <table:table-cell table:number-columns-repeated="9"/>
          <table:table-cell office:value-type="string" office:string-value=" " table:formula="of:=CONCATENATE([.C3299];&quot; &quot;;[.D3299])" table:style-name="ce16">
            <text:p><text:s/></text:p>
          </table:table-cell>
          <table:table-cell office:value-type="string" office:string-value="" table:formula="of:=MID(['Det__Despesas-BD'.$G3299];1;3)" table:style-name="ce26"/>
          <table:table-cell table:number-columns-repeated="16373"/>
        </table:table-row>
        <table:table-row table:style-name="ro1">
          <table:table-cell table:number-columns-repeated="9"/>
          <table:table-cell office:value-type="string" office:string-value=" " table:formula="of:=CONCATENATE([.C3300];&quot; &quot;;[.D3300])" table:style-name="ce16">
            <text:p><text:s/></text:p>
          </table:table-cell>
          <table:table-cell office:value-type="string" office:string-value="" table:formula="of:=MID(['Det__Despesas-BD'.$G3300];1;3)" table:style-name="ce26"/>
          <table:table-cell table:number-columns-repeated="16373"/>
        </table:table-row>
        <table:table-row table:style-name="ro1">
          <table:table-cell table:number-columns-repeated="9"/>
          <table:table-cell office:value-type="string" office:string-value=" " table:formula="of:=CONCATENATE([.C3301];&quot; &quot;;[.D3301])" table:style-name="ce16">
            <text:p><text:s/></text:p>
          </table:table-cell>
          <table:table-cell office:value-type="string" office:string-value="" table:formula="of:=MID(['Det__Despesas-BD'.$G3301];1;3)" table:style-name="ce26"/>
          <table:table-cell table:number-columns-repeated="16373"/>
        </table:table-row>
        <table:table-row table:style-name="ro1">
          <table:table-cell table:number-columns-repeated="9"/>
          <table:table-cell office:value-type="string" office:string-value=" " table:formula="of:=CONCATENATE([.C3302];&quot; &quot;;[.D3302])" table:style-name="ce16">
            <text:p><text:s/></text:p>
          </table:table-cell>
          <table:table-cell office:value-type="string" office:string-value="" table:formula="of:=MID(['Det__Despesas-BD'.$G3302];1;3)" table:style-name="ce26"/>
          <table:table-cell table:number-columns-repeated="16373"/>
        </table:table-row>
        <table:table-row table:style-name="ro1">
          <table:table-cell table:number-columns-repeated="9"/>
          <table:table-cell office:value-type="string" office:string-value=" " table:formula="of:=CONCATENATE([.C3303];&quot; &quot;;[.D3303])" table:style-name="ce16">
            <text:p><text:s/></text:p>
          </table:table-cell>
          <table:table-cell office:value-type="string" office:string-value="" table:formula="of:=MID(['Det__Despesas-BD'.$G3303];1;3)" table:style-name="ce26"/>
          <table:table-cell table:number-columns-repeated="16373"/>
        </table:table-row>
        <table:table-row table:style-name="ro1">
          <table:table-cell table:number-columns-repeated="9"/>
          <table:table-cell office:value-type="string" office:string-value=" " table:formula="of:=CONCATENATE([.C3304];&quot; &quot;;[.D3304])" table:style-name="ce16">
            <text:p><text:s/></text:p>
          </table:table-cell>
          <table:table-cell office:value-type="string" office:string-value="" table:formula="of:=MID(['Det__Despesas-BD'.$G3304];1;3)" table:style-name="ce26"/>
          <table:table-cell table:number-columns-repeated="16373"/>
        </table:table-row>
        <table:table-row table:style-name="ro1">
          <table:table-cell table:number-columns-repeated="9"/>
          <table:table-cell office:value-type="string" office:string-value=" " table:formula="of:=CONCATENATE([.C3305];&quot; &quot;;[.D3305])" table:style-name="ce16">
            <text:p><text:s/></text:p>
          </table:table-cell>
          <table:table-cell office:value-type="string" office:string-value="" table:formula="of:=MID(['Det__Despesas-BD'.$G3305];1;3)" table:style-name="ce26"/>
          <table:table-cell table:number-columns-repeated="16373"/>
        </table:table-row>
        <table:table-row table:style-name="ro1">
          <table:table-cell table:number-columns-repeated="9"/>
          <table:table-cell office:value-type="string" office:string-value=" " table:formula="of:=CONCATENATE([.C3306];&quot; &quot;;[.D3306])" table:style-name="ce16">
            <text:p><text:s/></text:p>
          </table:table-cell>
          <table:table-cell office:value-type="string" office:string-value="" table:formula="of:=MID(['Det__Despesas-BD'.$G3306];1;3)" table:style-name="ce26"/>
          <table:table-cell table:number-columns-repeated="16373"/>
        </table:table-row>
        <table:table-row table:style-name="ro1">
          <table:table-cell table:number-columns-repeated="9"/>
          <table:table-cell office:value-type="string" office:string-value=" " table:formula="of:=CONCATENATE([.C3307];&quot; &quot;;[.D3307])" table:style-name="ce16">
            <text:p><text:s/></text:p>
          </table:table-cell>
          <table:table-cell office:value-type="string" office:string-value="" table:formula="of:=MID(['Det__Despesas-BD'.$G3307];1;3)" table:style-name="ce26"/>
          <table:table-cell table:number-columns-repeated="16373"/>
        </table:table-row>
        <table:table-row table:style-name="ro1">
          <table:table-cell table:number-columns-repeated="9"/>
          <table:table-cell office:value-type="string" office:string-value=" " table:formula="of:=CONCATENATE([.C3308];&quot; &quot;;[.D3308])" table:style-name="ce16">
            <text:p><text:s/></text:p>
          </table:table-cell>
          <table:table-cell office:value-type="string" office:string-value="" table:formula="of:=MID(['Det__Despesas-BD'.$G3308];1;3)" table:style-name="ce26"/>
          <table:table-cell table:number-columns-repeated="16373"/>
        </table:table-row>
        <table:table-row table:style-name="ro1">
          <table:table-cell table:number-columns-repeated="9"/>
          <table:table-cell office:value-type="string" office:string-value=" " table:formula="of:=CONCATENATE([.C3309];&quot; &quot;;[.D3309])" table:style-name="ce16">
            <text:p><text:s/></text:p>
          </table:table-cell>
          <table:table-cell office:value-type="string" office:string-value="" table:formula="of:=MID(['Det__Despesas-BD'.$G3309];1;3)" table:style-name="ce26"/>
          <table:table-cell table:number-columns-repeated="16373"/>
        </table:table-row>
        <table:table-row table:style-name="ro1">
          <table:table-cell table:number-columns-repeated="9"/>
          <table:table-cell office:value-type="string" office:string-value=" " table:formula="of:=CONCATENATE([.C3310];&quot; &quot;;[.D3310])" table:style-name="ce16">
            <text:p><text:s/></text:p>
          </table:table-cell>
          <table:table-cell office:value-type="string" office:string-value="" table:formula="of:=MID(['Det__Despesas-BD'.$G3310];1;3)" table:style-name="ce26"/>
          <table:table-cell table:number-columns-repeated="16373"/>
        </table:table-row>
        <table:table-row table:style-name="ro1">
          <table:table-cell table:number-columns-repeated="9"/>
          <table:table-cell office:value-type="string" office:string-value=" " table:formula="of:=CONCATENATE([.C3311];&quot; &quot;;[.D3311])" table:style-name="ce16">
            <text:p><text:s/></text:p>
          </table:table-cell>
          <table:table-cell office:value-type="string" office:string-value="" table:formula="of:=MID(['Det__Despesas-BD'.$G3311];1;3)" table:style-name="ce26"/>
          <table:table-cell table:number-columns-repeated="16373"/>
        </table:table-row>
        <table:table-row table:style-name="ro1">
          <table:table-cell table:number-columns-repeated="9"/>
          <table:table-cell office:value-type="string" office:string-value=" " table:formula="of:=CONCATENATE([.C3312];&quot; &quot;;[.D3312])" table:style-name="ce16">
            <text:p><text:s/></text:p>
          </table:table-cell>
          <table:table-cell office:value-type="string" office:string-value="" table:formula="of:=MID(['Det__Despesas-BD'.$G3312];1;3)" table:style-name="ce26"/>
          <table:table-cell table:number-columns-repeated="16373"/>
        </table:table-row>
        <table:table-row table:style-name="ro1">
          <table:table-cell table:number-columns-repeated="9"/>
          <table:table-cell office:value-type="string" office:string-value=" " table:formula="of:=CONCATENATE([.C3313];&quot; &quot;;[.D3313])" table:style-name="ce16">
            <text:p><text:s/></text:p>
          </table:table-cell>
          <table:table-cell office:value-type="string" office:string-value="" table:formula="of:=MID(['Det__Despesas-BD'.$G3313];1;3)" table:style-name="ce26"/>
          <table:table-cell table:number-columns-repeated="16373"/>
        </table:table-row>
        <table:table-row table:style-name="ro1">
          <table:table-cell table:number-columns-repeated="9"/>
          <table:table-cell office:value-type="string" office:string-value=" " table:formula="of:=CONCATENATE([.C3314];&quot; &quot;;[.D3314])" table:style-name="ce16">
            <text:p><text:s/></text:p>
          </table:table-cell>
          <table:table-cell office:value-type="string" office:string-value="" table:formula="of:=MID(['Det__Despesas-BD'.$G3314];1;3)" table:style-name="ce26"/>
          <table:table-cell table:number-columns-repeated="16373"/>
        </table:table-row>
        <table:table-row table:style-name="ro1">
          <table:table-cell table:number-columns-repeated="9"/>
          <table:table-cell office:value-type="string" office:string-value=" " table:formula="of:=CONCATENATE([.C3315];&quot; &quot;;[.D3315])" table:style-name="ce16">
            <text:p><text:s/></text:p>
          </table:table-cell>
          <table:table-cell office:value-type="string" office:string-value="" table:formula="of:=MID(['Det__Despesas-BD'.$G3315];1;3)" table:style-name="ce26"/>
          <table:table-cell table:number-columns-repeated="16373"/>
        </table:table-row>
        <table:table-row table:style-name="ro1">
          <table:table-cell table:number-columns-repeated="9"/>
          <table:table-cell office:value-type="string" office:string-value=" " table:formula="of:=CONCATENATE([.C3316];&quot; &quot;;[.D3316])" table:style-name="ce16">
            <text:p><text:s/></text:p>
          </table:table-cell>
          <table:table-cell office:value-type="string" office:string-value="" table:formula="of:=MID(['Det__Despesas-BD'.$G3316];1;3)" table:style-name="ce26"/>
          <table:table-cell table:number-columns-repeated="16373"/>
        </table:table-row>
        <table:table-row table:style-name="ro1">
          <table:table-cell table:number-columns-repeated="9"/>
          <table:table-cell office:value-type="string" office:string-value=" " table:formula="of:=CONCATENATE([.C3317];&quot; &quot;;[.D3317])" table:style-name="ce16">
            <text:p><text:s/></text:p>
          </table:table-cell>
          <table:table-cell office:value-type="string" office:string-value="" table:formula="of:=MID(['Det__Despesas-BD'.$G3317];1;3)" table:style-name="ce26"/>
          <table:table-cell table:number-columns-repeated="16373"/>
        </table:table-row>
        <table:table-row table:style-name="ro1">
          <table:table-cell table:number-columns-repeated="9"/>
          <table:table-cell office:value-type="string" office:string-value=" " table:formula="of:=CONCATENATE([.C3318];&quot; &quot;;[.D3318])" table:style-name="ce16">
            <text:p><text:s/></text:p>
          </table:table-cell>
          <table:table-cell office:value-type="string" office:string-value="" table:formula="of:=MID(['Det__Despesas-BD'.$G3318];1;3)" table:style-name="ce26"/>
          <table:table-cell table:number-columns-repeated="16373"/>
        </table:table-row>
        <table:table-row table:style-name="ro1">
          <table:table-cell table:number-columns-repeated="9"/>
          <table:table-cell office:value-type="string" office:string-value=" " table:formula="of:=CONCATENATE([.C3319];&quot; &quot;;[.D3319])" table:style-name="ce16">
            <text:p><text:s/></text:p>
          </table:table-cell>
          <table:table-cell office:value-type="string" office:string-value="" table:formula="of:=MID(['Det__Despesas-BD'.$G3319];1;3)" table:style-name="ce26"/>
          <table:table-cell table:number-columns-repeated="16373"/>
        </table:table-row>
        <table:table-row table:style-name="ro1">
          <table:table-cell table:number-columns-repeated="9"/>
          <table:table-cell office:value-type="string" office:string-value=" " table:formula="of:=CONCATENATE([.C3320];&quot; &quot;;[.D3320])" table:style-name="ce16">
            <text:p><text:s/></text:p>
          </table:table-cell>
          <table:table-cell office:value-type="string" office:string-value="" table:formula="of:=MID(['Det__Despesas-BD'.$G3320];1;3)" table:style-name="ce26"/>
          <table:table-cell table:number-columns-repeated="16373"/>
        </table:table-row>
        <table:table-row table:style-name="ro1">
          <table:table-cell table:number-columns-repeated="9"/>
          <table:table-cell office:value-type="string" office:string-value=" " table:formula="of:=CONCATENATE([.C3321];&quot; &quot;;[.D3321])" table:style-name="ce16">
            <text:p><text:s/></text:p>
          </table:table-cell>
          <table:table-cell office:value-type="string" office:string-value="" table:formula="of:=MID(['Det__Despesas-BD'.$G3321];1;3)" table:style-name="ce26"/>
          <table:table-cell table:number-columns-repeated="16373"/>
        </table:table-row>
        <table:table-row table:style-name="ro1">
          <table:table-cell table:number-columns-repeated="9"/>
          <table:table-cell office:value-type="string" office:string-value=" " table:formula="of:=CONCATENATE([.C3322];&quot; &quot;;[.D3322])" table:style-name="ce16">
            <text:p><text:s/></text:p>
          </table:table-cell>
          <table:table-cell office:value-type="string" office:string-value="" table:formula="of:=MID(['Det__Despesas-BD'.$G3322];1;3)" table:style-name="ce26"/>
          <table:table-cell table:number-columns-repeated="16373"/>
        </table:table-row>
        <table:table-row table:style-name="ro1">
          <table:table-cell table:number-columns-repeated="9"/>
          <table:table-cell office:value-type="string" office:string-value=" " table:formula="of:=CONCATENATE([.C3323];&quot; &quot;;[.D3323])" table:style-name="ce16">
            <text:p><text:s/></text:p>
          </table:table-cell>
          <table:table-cell office:value-type="string" office:string-value="" table:formula="of:=MID(['Det__Despesas-BD'.$G3323];1;3)" table:style-name="ce26"/>
          <table:table-cell table:number-columns-repeated="16373"/>
        </table:table-row>
        <table:table-row table:style-name="ro1">
          <table:table-cell table:number-columns-repeated="9"/>
          <table:table-cell office:value-type="string" office:string-value=" " table:formula="of:=CONCATENATE([.C3324];&quot; &quot;;[.D3324])" table:style-name="ce16">
            <text:p><text:s/></text:p>
          </table:table-cell>
          <table:table-cell office:value-type="string" office:string-value="" table:formula="of:=MID(['Det__Despesas-BD'.$G3324];1;3)" table:style-name="ce26"/>
          <table:table-cell table:number-columns-repeated="16373"/>
        </table:table-row>
        <table:table-row table:style-name="ro1">
          <table:table-cell table:number-columns-repeated="9"/>
          <table:table-cell office:value-type="string" office:string-value=" " table:formula="of:=CONCATENATE([.C3325];&quot; &quot;;[.D3325])" table:style-name="ce16">
            <text:p><text:s/></text:p>
          </table:table-cell>
          <table:table-cell office:value-type="string" office:string-value="" table:formula="of:=MID(['Det__Despesas-BD'.$G3325];1;3)" table:style-name="ce26"/>
          <table:table-cell table:number-columns-repeated="16373"/>
        </table:table-row>
        <table:table-row table:style-name="ro1">
          <table:table-cell table:number-columns-repeated="9"/>
          <table:table-cell office:value-type="string" office:string-value=" " table:formula="of:=CONCATENATE([.C3326];&quot; &quot;;[.D3326])" table:style-name="ce16">
            <text:p><text:s/></text:p>
          </table:table-cell>
          <table:table-cell office:value-type="string" office:string-value="" table:formula="of:=MID(['Det__Despesas-BD'.$G3326];1;3)" table:style-name="ce26"/>
          <table:table-cell table:number-columns-repeated="16373"/>
        </table:table-row>
        <table:table-row table:style-name="ro1">
          <table:table-cell table:number-columns-repeated="9"/>
          <table:table-cell office:value-type="string" office:string-value=" " table:formula="of:=CONCATENATE([.C3327];&quot; &quot;;[.D3327])" table:style-name="ce16">
            <text:p><text:s/></text:p>
          </table:table-cell>
          <table:table-cell office:value-type="string" office:string-value="" table:formula="of:=MID(['Det__Despesas-BD'.$G3327];1;3)" table:style-name="ce26"/>
          <table:table-cell table:number-columns-repeated="16373"/>
        </table:table-row>
        <table:table-row table:style-name="ro1">
          <table:table-cell table:number-columns-repeated="9"/>
          <table:table-cell office:value-type="string" office:string-value=" " table:formula="of:=CONCATENATE([.C3328];&quot; &quot;;[.D3328])" table:style-name="ce16">
            <text:p><text:s/></text:p>
          </table:table-cell>
          <table:table-cell office:value-type="string" office:string-value="" table:formula="of:=MID(['Det__Despesas-BD'.$G3328];1;3)" table:style-name="ce26"/>
          <table:table-cell table:number-columns-repeated="16373"/>
        </table:table-row>
        <table:table-row table:style-name="ro1">
          <table:table-cell table:number-columns-repeated="9"/>
          <table:table-cell office:value-type="string" office:string-value=" " table:formula="of:=CONCATENATE([.C3329];&quot; &quot;;[.D3329])" table:style-name="ce16">
            <text:p><text:s/></text:p>
          </table:table-cell>
          <table:table-cell office:value-type="string" office:string-value="" table:formula="of:=MID(['Det__Despesas-BD'.$G3329];1;3)" table:style-name="ce26"/>
          <table:table-cell table:number-columns-repeated="16373"/>
        </table:table-row>
        <table:table-row table:style-name="ro1">
          <table:table-cell table:number-columns-repeated="9"/>
          <table:table-cell office:value-type="string" office:string-value=" " table:formula="of:=CONCATENATE([.C3330];&quot; &quot;;[.D3330])" table:style-name="ce16">
            <text:p><text:s/></text:p>
          </table:table-cell>
          <table:table-cell office:value-type="string" office:string-value="" table:formula="of:=MID(['Det__Despesas-BD'.$G3330];1;3)" table:style-name="ce26"/>
          <table:table-cell table:number-columns-repeated="16373"/>
        </table:table-row>
        <table:table-row table:style-name="ro1">
          <table:table-cell table:number-columns-repeated="9"/>
          <table:table-cell office:value-type="string" office:string-value=" " table:formula="of:=CONCATENATE([.C3331];&quot; &quot;;[.D3331])" table:style-name="ce16">
            <text:p><text:s/></text:p>
          </table:table-cell>
          <table:table-cell office:value-type="string" office:string-value="" table:formula="of:=MID(['Det__Despesas-BD'.$G3331];1;3)" table:style-name="ce26"/>
          <table:table-cell table:number-columns-repeated="16373"/>
        </table:table-row>
        <table:table-row table:style-name="ro1">
          <table:table-cell table:number-columns-repeated="9"/>
          <table:table-cell office:value-type="string" office:string-value=" " table:formula="of:=CONCATENATE([.C3332];&quot; &quot;;[.D3332])" table:style-name="ce16">
            <text:p><text:s/></text:p>
          </table:table-cell>
          <table:table-cell office:value-type="string" office:string-value="" table:formula="of:=MID(['Det__Despesas-BD'.$G3332];1;3)" table:style-name="ce26"/>
          <table:table-cell table:number-columns-repeated="16373"/>
        </table:table-row>
        <table:table-row table:style-name="ro1">
          <table:table-cell table:number-columns-repeated="9"/>
          <table:table-cell office:value-type="string" office:string-value=" " table:formula="of:=CONCATENATE([.C3333];&quot; &quot;;[.D3333])" table:style-name="ce16">
            <text:p><text:s/></text:p>
          </table:table-cell>
          <table:table-cell office:value-type="string" office:string-value="" table:formula="of:=MID(['Det__Despesas-BD'.$G3333];1;3)" table:style-name="ce26"/>
          <table:table-cell table:number-columns-repeated="16373"/>
        </table:table-row>
        <table:table-row table:style-name="ro1">
          <table:table-cell table:number-columns-repeated="9"/>
          <table:table-cell office:value-type="string" office:string-value=" " table:formula="of:=CONCATENATE([.C3334];&quot; &quot;;[.D3334])" table:style-name="ce16">
            <text:p><text:s/></text:p>
          </table:table-cell>
          <table:table-cell office:value-type="string" office:string-value="" table:formula="of:=MID(['Det__Despesas-BD'.$G3334];1;3)" table:style-name="ce26"/>
          <table:table-cell table:number-columns-repeated="16373"/>
        </table:table-row>
        <table:table-row table:style-name="ro1">
          <table:table-cell table:number-columns-repeated="9"/>
          <table:table-cell office:value-type="string" office:string-value=" " table:formula="of:=CONCATENATE([.C3335];&quot; &quot;;[.D3335])" table:style-name="ce16">
            <text:p><text:s/></text:p>
          </table:table-cell>
          <table:table-cell office:value-type="string" office:string-value="" table:formula="of:=MID(['Det__Despesas-BD'.$G3335];1;3)" table:style-name="ce26"/>
          <table:table-cell table:number-columns-repeated="16373"/>
        </table:table-row>
        <table:table-row table:style-name="ro1">
          <table:table-cell table:number-columns-repeated="9"/>
          <table:table-cell office:value-type="string" office:string-value=" " table:formula="of:=CONCATENATE([.C3336];&quot; &quot;;[.D3336])" table:style-name="ce16">
            <text:p><text:s/></text:p>
          </table:table-cell>
          <table:table-cell office:value-type="string" office:string-value="" table:formula="of:=MID(['Det__Despesas-BD'.$G3336];1;3)" table:style-name="ce26"/>
          <table:table-cell table:number-columns-repeated="16373"/>
        </table:table-row>
        <table:table-row table:style-name="ro1">
          <table:table-cell table:number-columns-repeated="9"/>
          <table:table-cell office:value-type="string" office:string-value=" " table:formula="of:=CONCATENATE([.C3337];&quot; &quot;;[.D3337])" table:style-name="ce16">
            <text:p><text:s/></text:p>
          </table:table-cell>
          <table:table-cell office:value-type="string" office:string-value="" table:formula="of:=MID(['Det__Despesas-BD'.$G3337];1;3)" table:style-name="ce26"/>
          <table:table-cell table:number-columns-repeated="16373"/>
        </table:table-row>
        <table:table-row table:style-name="ro1">
          <table:table-cell table:number-columns-repeated="9"/>
          <table:table-cell office:value-type="string" office:string-value=" " table:formula="of:=CONCATENATE([.C3338];&quot; &quot;;[.D3338])" table:style-name="ce16">
            <text:p><text:s/></text:p>
          </table:table-cell>
          <table:table-cell office:value-type="string" office:string-value="" table:formula="of:=MID(['Det__Despesas-BD'.$G3338];1;3)" table:style-name="ce26"/>
          <table:table-cell table:number-columns-repeated="16373"/>
        </table:table-row>
        <table:table-row table:style-name="ro1">
          <table:table-cell table:number-columns-repeated="9"/>
          <table:table-cell office:value-type="string" office:string-value=" " table:formula="of:=CONCATENATE([.C3339];&quot; &quot;;[.D3339])" table:style-name="ce16">
            <text:p><text:s/></text:p>
          </table:table-cell>
          <table:table-cell office:value-type="string" office:string-value="" table:formula="of:=MID(['Det__Despesas-BD'.$G3339];1;3)" table:style-name="ce26"/>
          <table:table-cell table:number-columns-repeated="16373"/>
        </table:table-row>
        <table:table-row table:style-name="ro1">
          <table:table-cell table:number-columns-repeated="9"/>
          <table:table-cell office:value-type="string" office:string-value=" " table:formula="of:=CONCATENATE([.C3340];&quot; &quot;;[.D3340])" table:style-name="ce16">
            <text:p><text:s/></text:p>
          </table:table-cell>
          <table:table-cell office:value-type="string" office:string-value="" table:formula="of:=MID(['Det__Despesas-BD'.$G3340];1;3)" table:style-name="ce26"/>
          <table:table-cell table:number-columns-repeated="16373"/>
        </table:table-row>
        <table:table-row table:style-name="ro1">
          <table:table-cell table:number-columns-repeated="9"/>
          <table:table-cell office:value-type="string" office:string-value=" " table:formula="of:=CONCATENATE([.C3341];&quot; &quot;;[.D3341])" table:style-name="ce16">
            <text:p><text:s/></text:p>
          </table:table-cell>
          <table:table-cell office:value-type="string" office:string-value="" table:formula="of:=MID(['Det__Despesas-BD'.$G3341];1;3)" table:style-name="ce26"/>
          <table:table-cell table:number-columns-repeated="16373"/>
        </table:table-row>
        <table:table-row table:style-name="ro1">
          <table:table-cell table:number-columns-repeated="9"/>
          <table:table-cell office:value-type="string" office:string-value=" " table:formula="of:=CONCATENATE([.C3342];&quot; &quot;;[.D3342])" table:style-name="ce16">
            <text:p><text:s/></text:p>
          </table:table-cell>
          <table:table-cell office:value-type="string" office:string-value="" table:formula="of:=MID(['Det__Despesas-BD'.$G3342];1;3)" table:style-name="ce26"/>
          <table:table-cell table:number-columns-repeated="16373"/>
        </table:table-row>
        <table:table-row table:style-name="ro1">
          <table:table-cell table:number-columns-repeated="9"/>
          <table:table-cell office:value-type="string" office:string-value=" " table:formula="of:=CONCATENATE([.C3343];&quot; &quot;;[.D3343])" table:style-name="ce16">
            <text:p><text:s/></text:p>
          </table:table-cell>
          <table:table-cell office:value-type="string" office:string-value="" table:formula="of:=MID(['Det__Despesas-BD'.$G3343];1;3)" table:style-name="ce26"/>
          <table:table-cell table:number-columns-repeated="16373"/>
        </table:table-row>
        <table:table-row table:style-name="ro1">
          <table:table-cell table:number-columns-repeated="9"/>
          <table:table-cell office:value-type="string" office:string-value=" " table:formula="of:=CONCATENATE([.C3344];&quot; &quot;;[.D3344])" table:style-name="ce16">
            <text:p><text:s/></text:p>
          </table:table-cell>
          <table:table-cell office:value-type="string" office:string-value="" table:formula="of:=MID(['Det__Despesas-BD'.$G3344];1;3)" table:style-name="ce26"/>
          <table:table-cell table:number-columns-repeated="16373"/>
        </table:table-row>
        <table:table-row table:style-name="ro1">
          <table:table-cell table:number-columns-repeated="9"/>
          <table:table-cell office:value-type="string" office:string-value=" " table:formula="of:=CONCATENATE([.C3345];&quot; &quot;;[.D3345])" table:style-name="ce16">
            <text:p><text:s/></text:p>
          </table:table-cell>
          <table:table-cell office:value-type="string" office:string-value="" table:formula="of:=MID(['Det__Despesas-BD'.$G3345];1;3)" table:style-name="ce26"/>
          <table:table-cell table:number-columns-repeated="16373"/>
        </table:table-row>
        <table:table-row table:style-name="ro1">
          <table:table-cell table:number-columns-repeated="9"/>
          <table:table-cell office:value-type="string" office:string-value=" " table:formula="of:=CONCATENATE([.C3346];&quot; &quot;;[.D3346])" table:style-name="ce16">
            <text:p><text:s/></text:p>
          </table:table-cell>
          <table:table-cell office:value-type="string" office:string-value="" table:formula="of:=MID(['Det__Despesas-BD'.$G3346];1;3)" table:style-name="ce26"/>
          <table:table-cell table:number-columns-repeated="16373"/>
        </table:table-row>
        <table:table-row table:style-name="ro1">
          <table:table-cell table:number-columns-repeated="9"/>
          <table:table-cell office:value-type="string" office:string-value=" " table:formula="of:=CONCATENATE([.C3347];&quot; &quot;;[.D3347])" table:style-name="ce16">
            <text:p><text:s/></text:p>
          </table:table-cell>
          <table:table-cell office:value-type="string" office:string-value="" table:formula="of:=MID(['Det__Despesas-BD'.$G3347];1;3)" table:style-name="ce26"/>
          <table:table-cell table:number-columns-repeated="16373"/>
        </table:table-row>
        <table:table-row table:style-name="ro1">
          <table:table-cell table:number-columns-repeated="9"/>
          <table:table-cell office:value-type="string" office:string-value=" " table:formula="of:=CONCATENATE([.C3348];&quot; &quot;;[.D3348])" table:style-name="ce16">
            <text:p><text:s/></text:p>
          </table:table-cell>
          <table:table-cell office:value-type="string" office:string-value="" table:formula="of:=MID(['Det__Despesas-BD'.$G3348];1;3)" table:style-name="ce26"/>
          <table:table-cell table:number-columns-repeated="16373"/>
        </table:table-row>
        <table:table-row table:style-name="ro1">
          <table:table-cell table:number-columns-repeated="9"/>
          <table:table-cell office:value-type="string" office:string-value=" " table:formula="of:=CONCATENATE([.C3349];&quot; &quot;;[.D3349])" table:style-name="ce16">
            <text:p><text:s/></text:p>
          </table:table-cell>
          <table:table-cell office:value-type="string" office:string-value="" table:formula="of:=MID(['Det__Despesas-BD'.$G3349];1;3)" table:style-name="ce26"/>
          <table:table-cell table:number-columns-repeated="16373"/>
        </table:table-row>
        <table:table-row table:style-name="ro1">
          <table:table-cell table:number-columns-repeated="9"/>
          <table:table-cell office:value-type="string" office:string-value=" " table:formula="of:=CONCATENATE([.C3350];&quot; &quot;;[.D3350])" table:style-name="ce16">
            <text:p><text:s/></text:p>
          </table:table-cell>
          <table:table-cell office:value-type="string" office:string-value="" table:formula="of:=MID(['Det__Despesas-BD'.$G3350];1;3)" table:style-name="ce26"/>
          <table:table-cell table:number-columns-repeated="16373"/>
        </table:table-row>
        <table:table-row table:style-name="ro1">
          <table:table-cell table:number-columns-repeated="9"/>
          <table:table-cell office:value-type="string" office:string-value=" " table:formula="of:=CONCATENATE([.C3351];&quot; &quot;;[.D3351])" table:style-name="ce16">
            <text:p><text:s/></text:p>
          </table:table-cell>
          <table:table-cell office:value-type="string" office:string-value="" table:formula="of:=MID(['Det__Despesas-BD'.$G3351];1;3)" table:style-name="ce26"/>
          <table:table-cell table:number-columns-repeated="16373"/>
        </table:table-row>
        <table:table-row table:style-name="ro1">
          <table:table-cell table:number-columns-repeated="9"/>
          <table:table-cell office:value-type="string" office:string-value=" " table:formula="of:=CONCATENATE([.C3352];&quot; &quot;;[.D3352])" table:style-name="ce16">
            <text:p><text:s/></text:p>
          </table:table-cell>
          <table:table-cell office:value-type="string" office:string-value="" table:formula="of:=MID(['Det__Despesas-BD'.$G3352];1;3)" table:style-name="ce26"/>
          <table:table-cell table:number-columns-repeated="16373"/>
        </table:table-row>
        <table:table-row table:style-name="ro1">
          <table:table-cell table:number-columns-repeated="9"/>
          <table:table-cell office:value-type="string" office:string-value=" " table:formula="of:=CONCATENATE([.C3353];&quot; &quot;;[.D3353])" table:style-name="ce16">
            <text:p><text:s/></text:p>
          </table:table-cell>
          <table:table-cell office:value-type="string" office:string-value="" table:formula="of:=MID(['Det__Despesas-BD'.$G3353];1;3)" table:style-name="ce26"/>
          <table:table-cell table:number-columns-repeated="16373"/>
        </table:table-row>
        <table:table-row table:style-name="ro1">
          <table:table-cell table:number-columns-repeated="9"/>
          <table:table-cell office:value-type="string" office:string-value=" " table:formula="of:=CONCATENATE([.C3354];&quot; &quot;;[.D3354])" table:style-name="ce16">
            <text:p><text:s/></text:p>
          </table:table-cell>
          <table:table-cell office:value-type="string" office:string-value="" table:formula="of:=MID(['Det__Despesas-BD'.$G3354];1;3)" table:style-name="ce26"/>
          <table:table-cell table:number-columns-repeated="16373"/>
        </table:table-row>
        <table:table-row table:style-name="ro1">
          <table:table-cell table:number-columns-repeated="9"/>
          <table:table-cell office:value-type="string" office:string-value=" " table:formula="of:=CONCATENATE([.C3355];&quot; &quot;;[.D3355])" table:style-name="ce16">
            <text:p><text:s/></text:p>
          </table:table-cell>
          <table:table-cell office:value-type="string" office:string-value="" table:formula="of:=MID(['Det__Despesas-BD'.$G3355];1;3)" table:style-name="ce26"/>
          <table:table-cell table:number-columns-repeated="16373"/>
        </table:table-row>
        <table:table-row table:style-name="ro1">
          <table:table-cell table:number-columns-repeated="9"/>
          <table:table-cell office:value-type="string" office:string-value=" " table:formula="of:=CONCATENATE([.C3356];&quot; &quot;;[.D3356])" table:style-name="ce16">
            <text:p><text:s/></text:p>
          </table:table-cell>
          <table:table-cell office:value-type="string" office:string-value="" table:formula="of:=MID(['Det__Despesas-BD'.$G3356];1;3)" table:style-name="ce26"/>
          <table:table-cell table:number-columns-repeated="16373"/>
        </table:table-row>
        <table:table-row table:style-name="ro1">
          <table:table-cell table:number-columns-repeated="9"/>
          <table:table-cell office:value-type="string" office:string-value=" " table:formula="of:=CONCATENATE([.C3357];&quot; &quot;;[.D3357])" table:style-name="ce16">
            <text:p><text:s/></text:p>
          </table:table-cell>
          <table:table-cell office:value-type="string" office:string-value="" table:formula="of:=MID(['Det__Despesas-BD'.$G3357];1;3)" table:style-name="ce26"/>
          <table:table-cell table:number-columns-repeated="16373"/>
        </table:table-row>
        <table:table-row table:style-name="ro1">
          <table:table-cell table:number-columns-repeated="9"/>
          <table:table-cell office:value-type="string" office:string-value=" " table:formula="of:=CONCATENATE([.C3358];&quot; &quot;;[.D3358])" table:style-name="ce16">
            <text:p><text:s/></text:p>
          </table:table-cell>
          <table:table-cell office:value-type="string" office:string-value="" table:formula="of:=MID(['Det__Despesas-BD'.$G3358];1;3)" table:style-name="ce26"/>
          <table:table-cell table:number-columns-repeated="16373"/>
        </table:table-row>
        <table:table-row table:style-name="ro1">
          <table:table-cell table:number-columns-repeated="9"/>
          <table:table-cell office:value-type="string" office:string-value=" " table:formula="of:=CONCATENATE([.C3359];&quot; &quot;;[.D3359])" table:style-name="ce16">
            <text:p><text:s/></text:p>
          </table:table-cell>
          <table:table-cell office:value-type="string" office:string-value="" table:formula="of:=MID(['Det__Despesas-BD'.$G3359];1;3)" table:style-name="ce26"/>
          <table:table-cell table:number-columns-repeated="16373"/>
        </table:table-row>
        <table:table-row table:style-name="ro1">
          <table:table-cell table:number-columns-repeated="9"/>
          <table:table-cell office:value-type="string" office:string-value=" " table:formula="of:=CONCATENATE([.C3360];&quot; &quot;;[.D3360])" table:style-name="ce16">
            <text:p><text:s/></text:p>
          </table:table-cell>
          <table:table-cell office:value-type="string" office:string-value="" table:formula="of:=MID(['Det__Despesas-BD'.$G3360];1;3)" table:style-name="ce26"/>
          <table:table-cell table:number-columns-repeated="16373"/>
        </table:table-row>
        <table:table-row table:style-name="ro1">
          <table:table-cell table:number-columns-repeated="9"/>
          <table:table-cell office:value-type="string" office:string-value=" " table:formula="of:=CONCATENATE([.C3361];&quot; &quot;;[.D3361])" table:style-name="ce16">
            <text:p><text:s/></text:p>
          </table:table-cell>
          <table:table-cell office:value-type="string" office:string-value="" table:formula="of:=MID(['Det__Despesas-BD'.$G3361];1;3)" table:style-name="ce26"/>
          <table:table-cell table:number-columns-repeated="16373"/>
        </table:table-row>
        <table:table-row table:style-name="ro1">
          <table:table-cell table:number-columns-repeated="9"/>
          <table:table-cell office:value-type="string" office:string-value=" " table:formula="of:=CONCATENATE([.C3362];&quot; &quot;;[.D3362])" table:style-name="ce16">
            <text:p><text:s/></text:p>
          </table:table-cell>
          <table:table-cell office:value-type="string" office:string-value="" table:formula="of:=MID(['Det__Despesas-BD'.$G3362];1;3)" table:style-name="ce26"/>
          <table:table-cell table:number-columns-repeated="16373"/>
        </table:table-row>
        <table:table-row table:style-name="ro1">
          <table:table-cell table:number-columns-repeated="9"/>
          <table:table-cell office:value-type="string" office:string-value=" " table:formula="of:=CONCATENATE([.C3363];&quot; &quot;;[.D3363])" table:style-name="ce16">
            <text:p><text:s/></text:p>
          </table:table-cell>
          <table:table-cell office:value-type="string" office:string-value="" table:formula="of:=MID(['Det__Despesas-BD'.$G3363];1;3)" table:style-name="ce26"/>
          <table:table-cell table:number-columns-repeated="16373"/>
        </table:table-row>
        <table:table-row table:style-name="ro1">
          <table:table-cell table:number-columns-repeated="9"/>
          <table:table-cell office:value-type="string" office:string-value=" " table:formula="of:=CONCATENATE([.C3364];&quot; &quot;;[.D3364])" table:style-name="ce16">
            <text:p><text:s/></text:p>
          </table:table-cell>
          <table:table-cell office:value-type="string" office:string-value="" table:formula="of:=MID(['Det__Despesas-BD'.$G3364];1;3)" table:style-name="ce26"/>
          <table:table-cell table:number-columns-repeated="16373"/>
        </table:table-row>
        <table:table-row table:style-name="ro1">
          <table:table-cell table:number-columns-repeated="9"/>
          <table:table-cell office:value-type="string" office:string-value=" " table:formula="of:=CONCATENATE([.C3365];&quot; &quot;;[.D3365])" table:style-name="ce16">
            <text:p><text:s/></text:p>
          </table:table-cell>
          <table:table-cell office:value-type="string" office:string-value="" table:formula="of:=MID(['Det__Despesas-BD'.$G3365];1;3)" table:style-name="ce26"/>
          <table:table-cell table:number-columns-repeated="16373"/>
        </table:table-row>
        <table:table-row table:style-name="ro1">
          <table:table-cell table:number-columns-repeated="9"/>
          <table:table-cell office:value-type="string" office:string-value=" " table:formula="of:=CONCATENATE([.C3366];&quot; &quot;;[.D3366])" table:style-name="ce16">
            <text:p><text:s/></text:p>
          </table:table-cell>
          <table:table-cell office:value-type="string" office:string-value="" table:formula="of:=MID(['Det__Despesas-BD'.$G3366];1;3)" table:style-name="ce26"/>
          <table:table-cell table:number-columns-repeated="16373"/>
        </table:table-row>
        <table:table-row table:style-name="ro1">
          <table:table-cell table:number-columns-repeated="9"/>
          <table:table-cell office:value-type="string" office:string-value=" " table:formula="of:=CONCATENATE([.C3367];&quot; &quot;;[.D3367])" table:style-name="ce16">
            <text:p><text:s/></text:p>
          </table:table-cell>
          <table:table-cell office:value-type="string" office:string-value="" table:formula="of:=MID(['Det__Despesas-BD'.$G3367];1;3)" table:style-name="ce26"/>
          <table:table-cell table:number-columns-repeated="16373"/>
        </table:table-row>
        <table:table-row table:style-name="ro1">
          <table:table-cell table:number-columns-repeated="9"/>
          <table:table-cell office:value-type="string" office:string-value=" " table:formula="of:=CONCATENATE([.C3368];&quot; &quot;;[.D3368])" table:style-name="ce16">
            <text:p><text:s/></text:p>
          </table:table-cell>
          <table:table-cell office:value-type="string" office:string-value="" table:formula="of:=MID(['Det__Despesas-BD'.$G3368];1;3)" table:style-name="ce26"/>
          <table:table-cell table:number-columns-repeated="16373"/>
        </table:table-row>
        <table:table-row table:style-name="ro1">
          <table:table-cell table:number-columns-repeated="9"/>
          <table:table-cell office:value-type="string" office:string-value=" " table:formula="of:=CONCATENATE([.C3369];&quot; &quot;;[.D3369])" table:style-name="ce16">
            <text:p><text:s/></text:p>
          </table:table-cell>
          <table:table-cell office:value-type="string" office:string-value="" table:formula="of:=MID(['Det__Despesas-BD'.$G3369];1;3)" table:style-name="ce26"/>
          <table:table-cell table:number-columns-repeated="16373"/>
        </table:table-row>
        <table:table-row table:style-name="ro1">
          <table:table-cell table:number-columns-repeated="9"/>
          <table:table-cell office:value-type="string" office:string-value=" " table:formula="of:=CONCATENATE([.C3370];&quot; &quot;;[.D3370])" table:style-name="ce16">
            <text:p><text:s/></text:p>
          </table:table-cell>
          <table:table-cell office:value-type="string" office:string-value="" table:formula="of:=MID(['Det__Despesas-BD'.$G3370];1;3)" table:style-name="ce26"/>
          <table:table-cell table:number-columns-repeated="16373"/>
        </table:table-row>
        <table:table-row table:style-name="ro1">
          <table:table-cell table:number-columns-repeated="9"/>
          <table:table-cell office:value-type="string" office:string-value=" " table:formula="of:=CONCATENATE([.C3371];&quot; &quot;;[.D3371])" table:style-name="ce16">
            <text:p><text:s/></text:p>
          </table:table-cell>
          <table:table-cell office:value-type="string" office:string-value="" table:formula="of:=MID(['Det__Despesas-BD'.$G3371];1;3)" table:style-name="ce26"/>
          <table:table-cell table:number-columns-repeated="16373"/>
        </table:table-row>
        <table:table-row table:style-name="ro1">
          <table:table-cell table:number-columns-repeated="9"/>
          <table:table-cell office:value-type="string" office:string-value=" " table:formula="of:=CONCATENATE([.C3372];&quot; &quot;;[.D3372])" table:style-name="ce16">
            <text:p><text:s/></text:p>
          </table:table-cell>
          <table:table-cell office:value-type="string" office:string-value="" table:formula="of:=MID(['Det__Despesas-BD'.$G3372];1;3)" table:style-name="ce26"/>
          <table:table-cell table:number-columns-repeated="16373"/>
        </table:table-row>
        <table:table-row table:style-name="ro1">
          <table:table-cell table:number-columns-repeated="9"/>
          <table:table-cell office:value-type="string" office:string-value=" " table:formula="of:=CONCATENATE([.C3373];&quot; &quot;;[.D3373])" table:style-name="ce16">
            <text:p><text:s/></text:p>
          </table:table-cell>
          <table:table-cell office:value-type="string" office:string-value="" table:formula="of:=MID(['Det__Despesas-BD'.$G3373];1;3)" table:style-name="ce26"/>
          <table:table-cell table:number-columns-repeated="16373"/>
        </table:table-row>
        <table:table-row table:style-name="ro1">
          <table:table-cell table:number-columns-repeated="9"/>
          <table:table-cell office:value-type="string" office:string-value=" " table:formula="of:=CONCATENATE([.C3374];&quot; &quot;;[.D3374])" table:style-name="ce16">
            <text:p><text:s/></text:p>
          </table:table-cell>
          <table:table-cell office:value-type="string" office:string-value="" table:formula="of:=MID(['Det__Despesas-BD'.$G3374];1;3)" table:style-name="ce26"/>
          <table:table-cell table:number-columns-repeated="16373"/>
        </table:table-row>
        <table:table-row table:style-name="ro1">
          <table:table-cell table:number-columns-repeated="9"/>
          <table:table-cell office:value-type="string" office:string-value=" " table:formula="of:=CONCATENATE([.C3375];&quot; &quot;;[.D3375])" table:style-name="ce16">
            <text:p><text:s/></text:p>
          </table:table-cell>
          <table:table-cell office:value-type="string" office:string-value="" table:formula="of:=MID(['Det__Despesas-BD'.$G3375];1;3)" table:style-name="ce26"/>
          <table:table-cell table:number-columns-repeated="16373"/>
        </table:table-row>
        <table:table-row table:style-name="ro1">
          <table:table-cell table:number-columns-repeated="9"/>
          <table:table-cell office:value-type="string" office:string-value=" " table:formula="of:=CONCATENATE([.C3376];&quot; &quot;;[.D3376])" table:style-name="ce16">
            <text:p><text:s/></text:p>
          </table:table-cell>
          <table:table-cell office:value-type="string" office:string-value="" table:formula="of:=MID(['Det__Despesas-BD'.$G3376];1;3)" table:style-name="ce26"/>
          <table:table-cell table:number-columns-repeated="16373"/>
        </table:table-row>
        <table:table-row table:style-name="ro1">
          <table:table-cell table:number-columns-repeated="9"/>
          <table:table-cell office:value-type="string" office:string-value=" " table:formula="of:=CONCATENATE([.C3377];&quot; &quot;;[.D3377])" table:style-name="ce16">
            <text:p><text:s/></text:p>
          </table:table-cell>
          <table:table-cell office:value-type="string" office:string-value="" table:formula="of:=MID(['Det__Despesas-BD'.$G3377];1;3)" table:style-name="ce26"/>
          <table:table-cell table:number-columns-repeated="16373"/>
        </table:table-row>
        <table:table-row table:style-name="ro1">
          <table:table-cell table:number-columns-repeated="9"/>
          <table:table-cell office:value-type="string" office:string-value=" " table:formula="of:=CONCATENATE([.C3378];&quot; &quot;;[.D3378])" table:style-name="ce16">
            <text:p><text:s/></text:p>
          </table:table-cell>
          <table:table-cell office:value-type="string" office:string-value="" table:formula="of:=MID(['Det__Despesas-BD'.$G3378];1;3)" table:style-name="ce26"/>
          <table:table-cell table:number-columns-repeated="16373"/>
        </table:table-row>
        <table:table-row table:style-name="ro1">
          <table:table-cell table:number-columns-repeated="9"/>
          <table:table-cell office:value-type="string" office:string-value=" " table:formula="of:=CONCATENATE([.C3379];&quot; &quot;;[.D3379])" table:style-name="ce16">
            <text:p><text:s/></text:p>
          </table:table-cell>
          <table:table-cell office:value-type="string" office:string-value="" table:formula="of:=MID(['Det__Despesas-BD'.$G3379];1;3)" table:style-name="ce26"/>
          <table:table-cell table:number-columns-repeated="16373"/>
        </table:table-row>
        <table:table-row table:style-name="ro1">
          <table:table-cell table:number-columns-repeated="9"/>
          <table:table-cell office:value-type="string" office:string-value=" " table:formula="of:=CONCATENATE([.C3380];&quot; &quot;;[.D3380])" table:style-name="ce16">
            <text:p><text:s/></text:p>
          </table:table-cell>
          <table:table-cell office:value-type="string" office:string-value="" table:formula="of:=MID(['Det__Despesas-BD'.$G3380];1;3)" table:style-name="ce26"/>
          <table:table-cell table:number-columns-repeated="16373"/>
        </table:table-row>
        <table:table-row table:style-name="ro1">
          <table:table-cell table:number-columns-repeated="9"/>
          <table:table-cell office:value-type="string" office:string-value=" " table:formula="of:=CONCATENATE([.C3381];&quot; &quot;;[.D3381])" table:style-name="ce16">
            <text:p><text:s/></text:p>
          </table:table-cell>
          <table:table-cell office:value-type="string" office:string-value="" table:formula="of:=MID(['Det__Despesas-BD'.$G3381];1;3)" table:style-name="ce26"/>
          <table:table-cell table:number-columns-repeated="16373"/>
        </table:table-row>
        <table:table-row table:style-name="ro1">
          <table:table-cell table:number-columns-repeated="9"/>
          <table:table-cell office:value-type="string" office:string-value=" " table:formula="of:=CONCATENATE([.C3382];&quot; &quot;;[.D3382])" table:style-name="ce16">
            <text:p><text:s/></text:p>
          </table:table-cell>
          <table:table-cell office:value-type="string" office:string-value="" table:formula="of:=MID(['Det__Despesas-BD'.$G3382];1;3)" table:style-name="ce26"/>
          <table:table-cell table:number-columns-repeated="16373"/>
        </table:table-row>
        <table:table-row table:style-name="ro1">
          <table:table-cell table:number-columns-repeated="9"/>
          <table:table-cell office:value-type="string" office:string-value=" " table:formula="of:=CONCATENATE([.C3383];&quot; &quot;;[.D3383])" table:style-name="ce16">
            <text:p><text:s/></text:p>
          </table:table-cell>
          <table:table-cell office:value-type="string" office:string-value="" table:formula="of:=MID(['Det__Despesas-BD'.$G3383];1;3)" table:style-name="ce26"/>
          <table:table-cell table:number-columns-repeated="16373"/>
        </table:table-row>
        <table:table-row table:style-name="ro1">
          <table:table-cell table:number-columns-repeated="9"/>
          <table:table-cell office:value-type="string" office:string-value=" " table:formula="of:=CONCATENATE([.C3384];&quot; &quot;;[.D3384])" table:style-name="ce16">
            <text:p><text:s/></text:p>
          </table:table-cell>
          <table:table-cell office:value-type="string" office:string-value="" table:formula="of:=MID(['Det__Despesas-BD'.$G3384];1;3)" table:style-name="ce26"/>
          <table:table-cell table:number-columns-repeated="16373"/>
        </table:table-row>
        <table:table-row table:style-name="ro1">
          <table:table-cell table:number-columns-repeated="9"/>
          <table:table-cell office:value-type="string" office:string-value=" " table:formula="of:=CONCATENATE([.C3385];&quot; &quot;;[.D3385])" table:style-name="ce16">
            <text:p><text:s/></text:p>
          </table:table-cell>
          <table:table-cell office:value-type="string" office:string-value="" table:formula="of:=MID(['Det__Despesas-BD'.$G3385];1;3)" table:style-name="ce26"/>
          <table:table-cell table:number-columns-repeated="16373"/>
        </table:table-row>
        <table:table-row table:style-name="ro1">
          <table:table-cell table:number-columns-repeated="9"/>
          <table:table-cell office:value-type="string" office:string-value=" " table:formula="of:=CONCATENATE([.C3386];&quot; &quot;;[.D3386])" table:style-name="ce16">
            <text:p><text:s/></text:p>
          </table:table-cell>
          <table:table-cell office:value-type="string" office:string-value="" table:formula="of:=MID(['Det__Despesas-BD'.$G3386];1;3)" table:style-name="ce26"/>
          <table:table-cell table:number-columns-repeated="16373"/>
        </table:table-row>
        <table:table-row table:style-name="ro1">
          <table:table-cell table:number-columns-repeated="9"/>
          <table:table-cell office:value-type="string" office:string-value=" " table:formula="of:=CONCATENATE([.C3387];&quot; &quot;;[.D3387])" table:style-name="ce16">
            <text:p><text:s/></text:p>
          </table:table-cell>
          <table:table-cell office:value-type="string" office:string-value="" table:formula="of:=MID(['Det__Despesas-BD'.$G3387];1;3)" table:style-name="ce26"/>
          <table:table-cell table:number-columns-repeated="16373"/>
        </table:table-row>
        <table:table-row table:style-name="ro1">
          <table:table-cell table:number-columns-repeated="9"/>
          <table:table-cell office:value-type="string" office:string-value=" " table:formula="of:=CONCATENATE([.C3388];&quot; &quot;;[.D3388])" table:style-name="ce16">
            <text:p><text:s/></text:p>
          </table:table-cell>
          <table:table-cell office:value-type="string" office:string-value="" table:formula="of:=MID(['Det__Despesas-BD'.$G3388];1;3)" table:style-name="ce26"/>
          <table:table-cell table:number-columns-repeated="16373"/>
        </table:table-row>
        <table:table-row table:style-name="ro1">
          <table:table-cell table:number-columns-repeated="9"/>
          <table:table-cell office:value-type="string" office:string-value=" " table:formula="of:=CONCATENATE([.C3389];&quot; &quot;;[.D3389])" table:style-name="ce16">
            <text:p><text:s/></text:p>
          </table:table-cell>
          <table:table-cell office:value-type="string" office:string-value="" table:formula="of:=MID(['Det__Despesas-BD'.$G3389];1;3)" table:style-name="ce26"/>
          <table:table-cell table:number-columns-repeated="16373"/>
        </table:table-row>
        <table:table-row table:style-name="ro1">
          <table:table-cell table:number-columns-repeated="9"/>
          <table:table-cell office:value-type="string" office:string-value=" " table:formula="of:=CONCATENATE([.C3390];&quot; &quot;;[.D3390])" table:style-name="ce16">
            <text:p><text:s/></text:p>
          </table:table-cell>
          <table:table-cell office:value-type="string" office:string-value="" table:formula="of:=MID(['Det__Despesas-BD'.$G3390];1;3)" table:style-name="ce26"/>
          <table:table-cell table:number-columns-repeated="16373"/>
        </table:table-row>
        <table:table-row table:style-name="ro1">
          <table:table-cell table:number-columns-repeated="9"/>
          <table:table-cell office:value-type="string" office:string-value=" " table:formula="of:=CONCATENATE([.C3391];&quot; &quot;;[.D3391])" table:style-name="ce16">
            <text:p><text:s/></text:p>
          </table:table-cell>
          <table:table-cell office:value-type="string" office:string-value="" table:formula="of:=MID(['Det__Despesas-BD'.$G3391];1;3)" table:style-name="ce26"/>
          <table:table-cell table:number-columns-repeated="16373"/>
        </table:table-row>
        <table:table-row table:style-name="ro1">
          <table:table-cell table:number-columns-repeated="9"/>
          <table:table-cell office:value-type="string" office:string-value=" " table:formula="of:=CONCATENATE([.C3392];&quot; &quot;;[.D3392])" table:style-name="ce16">
            <text:p><text:s/></text:p>
          </table:table-cell>
          <table:table-cell office:value-type="string" office:string-value="" table:formula="of:=MID(['Det__Despesas-BD'.$G3392];1;3)" table:style-name="ce26"/>
          <table:table-cell table:number-columns-repeated="16373"/>
        </table:table-row>
        <table:table-row table:style-name="ro1">
          <table:table-cell table:number-columns-repeated="9"/>
          <table:table-cell office:value-type="string" office:string-value=" " table:formula="of:=CONCATENATE([.C3393];&quot; &quot;;[.D3393])" table:style-name="ce16">
            <text:p><text:s/></text:p>
          </table:table-cell>
          <table:table-cell office:value-type="string" office:string-value="" table:formula="of:=MID(['Det__Despesas-BD'.$G3393];1;3)" table:style-name="ce26"/>
          <table:table-cell table:number-columns-repeated="16373"/>
        </table:table-row>
        <table:table-row table:style-name="ro1">
          <table:table-cell table:number-columns-repeated="9"/>
          <table:table-cell office:value-type="string" office:string-value=" " table:formula="of:=CONCATENATE([.C3394];&quot; &quot;;[.D3394])" table:style-name="ce16">
            <text:p><text:s/></text:p>
          </table:table-cell>
          <table:table-cell office:value-type="string" office:string-value="" table:formula="of:=MID(['Det__Despesas-BD'.$G3394];1;3)" table:style-name="ce26"/>
          <table:table-cell table:number-columns-repeated="16373"/>
        </table:table-row>
        <table:table-row table:style-name="ro1">
          <table:table-cell table:number-columns-repeated="9"/>
          <table:table-cell office:value-type="string" office:string-value=" " table:formula="of:=CONCATENATE([.C3395];&quot; &quot;;[.D3395])" table:style-name="ce16">
            <text:p><text:s/></text:p>
          </table:table-cell>
          <table:table-cell office:value-type="string" office:string-value="" table:formula="of:=MID(['Det__Despesas-BD'.$G3395];1;3)" table:style-name="ce26"/>
          <table:table-cell table:number-columns-repeated="16373"/>
        </table:table-row>
        <table:table-row table:style-name="ro1">
          <table:table-cell table:number-columns-repeated="9"/>
          <table:table-cell office:value-type="string" office:string-value=" " table:formula="of:=CONCATENATE([.C3396];&quot; &quot;;[.D3396])" table:style-name="ce16">
            <text:p><text:s/></text:p>
          </table:table-cell>
          <table:table-cell office:value-type="string" office:string-value="" table:formula="of:=MID(['Det__Despesas-BD'.$G3396];1;3)" table:style-name="ce26"/>
          <table:table-cell table:number-columns-repeated="16373"/>
        </table:table-row>
        <table:table-row table:style-name="ro1">
          <table:table-cell table:number-columns-repeated="9"/>
          <table:table-cell office:value-type="string" office:string-value=" " table:formula="of:=CONCATENATE([.C3397];&quot; &quot;;[.D3397])" table:style-name="ce16">
            <text:p><text:s/></text:p>
          </table:table-cell>
          <table:table-cell office:value-type="string" office:string-value="" table:formula="of:=MID(['Det__Despesas-BD'.$G3397];1;3)" table:style-name="ce26"/>
          <table:table-cell table:number-columns-repeated="16373"/>
        </table:table-row>
        <table:table-row table:style-name="ro1">
          <table:table-cell table:number-columns-repeated="9"/>
          <table:table-cell office:value-type="string" office:string-value=" " table:formula="of:=CONCATENATE([.C3398];&quot; &quot;;[.D3398])" table:style-name="ce16">
            <text:p><text:s/></text:p>
          </table:table-cell>
          <table:table-cell office:value-type="string" office:string-value="" table:formula="of:=MID(['Det__Despesas-BD'.$G3398];1;3)" table:style-name="ce26"/>
          <table:table-cell table:number-columns-repeated="16373"/>
        </table:table-row>
        <table:table-row table:style-name="ro1">
          <table:table-cell table:number-columns-repeated="9"/>
          <table:table-cell office:value-type="string" office:string-value=" " table:formula="of:=CONCATENATE([.C3399];&quot; &quot;;[.D3399])" table:style-name="ce16">
            <text:p><text:s/></text:p>
          </table:table-cell>
          <table:table-cell office:value-type="string" office:string-value="" table:formula="of:=MID(['Det__Despesas-BD'.$G3399];1;3)" table:style-name="ce26"/>
          <table:table-cell table:number-columns-repeated="16373"/>
        </table:table-row>
        <table:table-row table:style-name="ro1">
          <table:table-cell table:number-columns-repeated="9"/>
          <table:table-cell office:value-type="string" office:string-value=" " table:formula="of:=CONCATENATE([.C3400];&quot; &quot;;[.D3400])" table:style-name="ce16">
            <text:p><text:s/></text:p>
          </table:table-cell>
          <table:table-cell office:value-type="string" office:string-value="" table:formula="of:=MID(['Det__Despesas-BD'.$G3400];1;3)" table:style-name="ce26"/>
          <table:table-cell table:number-columns-repeated="16373"/>
        </table:table-row>
        <table:table-row table:style-name="ro1">
          <table:table-cell table:number-columns-repeated="9"/>
          <table:table-cell office:value-type="string" office:string-value=" " table:formula="of:=CONCATENATE([.C3401];&quot; &quot;;[.D3401])" table:style-name="ce16">
            <text:p><text:s/></text:p>
          </table:table-cell>
          <table:table-cell office:value-type="string" office:string-value="" table:formula="of:=MID(['Det__Despesas-BD'.$G3401];1;3)" table:style-name="ce26"/>
          <table:table-cell table:number-columns-repeated="16373"/>
        </table:table-row>
        <table:table-row table:style-name="ro1">
          <table:table-cell table:number-columns-repeated="9"/>
          <table:table-cell office:value-type="string" office:string-value=" " table:formula="of:=CONCATENATE([.C3402];&quot; &quot;;[.D3402])" table:style-name="ce16">
            <text:p><text:s/></text:p>
          </table:table-cell>
          <table:table-cell office:value-type="string" office:string-value="" table:formula="of:=MID(['Det__Despesas-BD'.$G3402];1;3)" table:style-name="ce26"/>
          <table:table-cell table:number-columns-repeated="16373"/>
        </table:table-row>
        <table:table-row table:style-name="ro1">
          <table:table-cell table:number-columns-repeated="9"/>
          <table:table-cell office:value-type="string" office:string-value=" " table:formula="of:=CONCATENATE([.C3403];&quot; &quot;;[.D3403])" table:style-name="ce16">
            <text:p><text:s/></text:p>
          </table:table-cell>
          <table:table-cell office:value-type="string" office:string-value="" table:formula="of:=MID(['Det__Despesas-BD'.$G3403];1;3)" table:style-name="ce26"/>
          <table:table-cell table:number-columns-repeated="16373"/>
        </table:table-row>
        <table:table-row table:style-name="ro1">
          <table:table-cell table:number-columns-repeated="9"/>
          <table:table-cell office:value-type="string" office:string-value=" " table:formula="of:=CONCATENATE([.C3404];&quot; &quot;;[.D3404])" table:style-name="ce16">
            <text:p><text:s/></text:p>
          </table:table-cell>
          <table:table-cell office:value-type="string" office:string-value="" table:formula="of:=MID(['Det__Despesas-BD'.$G3404];1;3)" table:style-name="ce26"/>
          <table:table-cell table:number-columns-repeated="16373"/>
        </table:table-row>
        <table:table-row table:style-name="ro1">
          <table:table-cell table:number-columns-repeated="9"/>
          <table:table-cell office:value-type="string" office:string-value=" " table:formula="of:=CONCATENATE([.C3405];&quot; &quot;;[.D3405])" table:style-name="ce16">
            <text:p><text:s/></text:p>
          </table:table-cell>
          <table:table-cell office:value-type="string" office:string-value="" table:formula="of:=MID(['Det__Despesas-BD'.$G3405];1;3)" table:style-name="ce26"/>
          <table:table-cell table:number-columns-repeated="16373"/>
        </table:table-row>
        <table:table-row table:style-name="ro1">
          <table:table-cell table:number-columns-repeated="9"/>
          <table:table-cell office:value-type="string" office:string-value=" " table:formula="of:=CONCATENATE([.C3406];&quot; &quot;;[.D3406])" table:style-name="ce16">
            <text:p><text:s/></text:p>
          </table:table-cell>
          <table:table-cell office:value-type="string" office:string-value="" table:formula="of:=MID(['Det__Despesas-BD'.$G3406];1;3)" table:style-name="ce26"/>
          <table:table-cell table:number-columns-repeated="16373"/>
        </table:table-row>
        <table:table-row table:style-name="ro1">
          <table:table-cell table:number-columns-repeated="9"/>
          <table:table-cell office:value-type="string" office:string-value=" " table:formula="of:=CONCATENATE([.C3407];&quot; &quot;;[.D3407])" table:style-name="ce16">
            <text:p><text:s/></text:p>
          </table:table-cell>
          <table:table-cell office:value-type="string" office:string-value="" table:formula="of:=MID(['Det__Despesas-BD'.$G3407];1;3)" table:style-name="ce26"/>
          <table:table-cell table:number-columns-repeated="16373"/>
        </table:table-row>
        <table:table-row table:style-name="ro1">
          <table:table-cell table:number-columns-repeated="9"/>
          <table:table-cell office:value-type="string" office:string-value=" " table:formula="of:=CONCATENATE([.C3408];&quot; &quot;;[.D3408])" table:style-name="ce16">
            <text:p><text:s/></text:p>
          </table:table-cell>
          <table:table-cell office:value-type="string" office:string-value="" table:formula="of:=MID(['Det__Despesas-BD'.$G3408];1;3)" table:style-name="ce26"/>
          <table:table-cell table:number-columns-repeated="16373"/>
        </table:table-row>
        <table:table-row table:style-name="ro1">
          <table:table-cell table:number-columns-repeated="9"/>
          <table:table-cell office:value-type="string" office:string-value=" " table:formula="of:=CONCATENATE([.C3409];&quot; &quot;;[.D3409])" table:style-name="ce16">
            <text:p><text:s/></text:p>
          </table:table-cell>
          <table:table-cell office:value-type="string" office:string-value="" table:formula="of:=MID(['Det__Despesas-BD'.$G3409];1;3)" table:style-name="ce26"/>
          <table:table-cell table:number-columns-repeated="16373"/>
        </table:table-row>
        <table:table-row table:style-name="ro1">
          <table:table-cell table:number-columns-repeated="9"/>
          <table:table-cell office:value-type="string" office:string-value=" " table:formula="of:=CONCATENATE([.C3410];&quot; &quot;;[.D3410])" table:style-name="ce16">
            <text:p><text:s/></text:p>
          </table:table-cell>
          <table:table-cell office:value-type="string" office:string-value="" table:formula="of:=MID(['Det__Despesas-BD'.$G3410];1;3)" table:style-name="ce26"/>
          <table:table-cell table:number-columns-repeated="16373"/>
        </table:table-row>
        <table:table-row table:style-name="ro1">
          <table:table-cell table:number-columns-repeated="9"/>
          <table:table-cell office:value-type="string" office:string-value=" " table:formula="of:=CONCATENATE([.C3411];&quot; &quot;;[.D3411])" table:style-name="ce16">
            <text:p><text:s/></text:p>
          </table:table-cell>
          <table:table-cell office:value-type="string" office:string-value="" table:formula="of:=MID(['Det__Despesas-BD'.$G3411];1;3)" table:style-name="ce26"/>
          <table:table-cell table:number-columns-repeated="16373"/>
        </table:table-row>
        <table:table-row table:style-name="ro1">
          <table:table-cell table:number-columns-repeated="9"/>
          <table:table-cell office:value-type="string" office:string-value=" " table:formula="of:=CONCATENATE([.C3412];&quot; &quot;;[.D3412])" table:style-name="ce16">
            <text:p><text:s/></text:p>
          </table:table-cell>
          <table:table-cell office:value-type="string" office:string-value="" table:formula="of:=MID(['Det__Despesas-BD'.$G3412];1;3)" table:style-name="ce26"/>
          <table:table-cell table:number-columns-repeated="16373"/>
        </table:table-row>
        <table:table-row table:style-name="ro1">
          <table:table-cell table:number-columns-repeated="9"/>
          <table:table-cell office:value-type="string" office:string-value=" " table:formula="of:=CONCATENATE([.C3413];&quot; &quot;;[.D3413])" table:style-name="ce16">
            <text:p><text:s/></text:p>
          </table:table-cell>
          <table:table-cell office:value-type="string" office:string-value="" table:formula="of:=MID(['Det__Despesas-BD'.$G3413];1;3)" table:style-name="ce26"/>
          <table:table-cell table:number-columns-repeated="16373"/>
        </table:table-row>
        <table:table-row table:style-name="ro1">
          <table:table-cell table:number-columns-repeated="9"/>
          <table:table-cell office:value-type="string" office:string-value=" " table:formula="of:=CONCATENATE([.C3414];&quot; &quot;;[.D3414])" table:style-name="ce16">
            <text:p><text:s/></text:p>
          </table:table-cell>
          <table:table-cell office:value-type="string" office:string-value="" table:formula="of:=MID(['Det__Despesas-BD'.$G3414];1;3)" table:style-name="ce26"/>
          <table:table-cell table:number-columns-repeated="16373"/>
        </table:table-row>
        <table:table-row table:style-name="ro1">
          <table:table-cell table:number-columns-repeated="9"/>
          <table:table-cell office:value-type="string" office:string-value=" " table:formula="of:=CONCATENATE([.C3415];&quot; &quot;;[.D3415])" table:style-name="ce16">
            <text:p><text:s/></text:p>
          </table:table-cell>
          <table:table-cell office:value-type="string" office:string-value="" table:formula="of:=MID(['Det__Despesas-BD'.$G3415];1;3)" table:style-name="ce26"/>
          <table:table-cell table:number-columns-repeated="16373"/>
        </table:table-row>
        <table:table-row table:style-name="ro1">
          <table:table-cell table:number-columns-repeated="9"/>
          <table:table-cell office:value-type="string" office:string-value=" " table:formula="of:=CONCATENATE([.C3416];&quot; &quot;;[.D3416])" table:style-name="ce16">
            <text:p><text:s/></text:p>
          </table:table-cell>
          <table:table-cell office:value-type="string" office:string-value="" table:formula="of:=MID(['Det__Despesas-BD'.$G3416];1;3)" table:style-name="ce26"/>
          <table:table-cell table:number-columns-repeated="16373"/>
        </table:table-row>
        <table:table-row table:style-name="ro1">
          <table:table-cell table:number-columns-repeated="9"/>
          <table:table-cell office:value-type="string" office:string-value=" " table:formula="of:=CONCATENATE([.C3417];&quot; &quot;;[.D3417])" table:style-name="ce16">
            <text:p><text:s/></text:p>
          </table:table-cell>
          <table:table-cell office:value-type="string" office:string-value="" table:formula="of:=MID(['Det__Despesas-BD'.$G3417];1;3)" table:style-name="ce26"/>
          <table:table-cell table:number-columns-repeated="16373"/>
        </table:table-row>
        <table:table-row table:style-name="ro1">
          <table:table-cell table:number-columns-repeated="9"/>
          <table:table-cell office:value-type="string" office:string-value=" " table:formula="of:=CONCATENATE([.C3418];&quot; &quot;;[.D3418])" table:style-name="ce16">
            <text:p><text:s/></text:p>
          </table:table-cell>
          <table:table-cell office:value-type="string" office:string-value="" table:formula="of:=MID(['Det__Despesas-BD'.$G3418];1;3)" table:style-name="ce26"/>
          <table:table-cell table:number-columns-repeated="16373"/>
        </table:table-row>
        <table:table-row table:style-name="ro1">
          <table:table-cell table:number-columns-repeated="9"/>
          <table:table-cell office:value-type="string" office:string-value=" " table:formula="of:=CONCATENATE([.C3419];&quot; &quot;;[.D3419])" table:style-name="ce16">
            <text:p><text:s/></text:p>
          </table:table-cell>
          <table:table-cell office:value-type="string" office:string-value="" table:formula="of:=MID(['Det__Despesas-BD'.$G3419];1;3)" table:style-name="ce26"/>
          <table:table-cell table:number-columns-repeated="16373"/>
        </table:table-row>
        <table:table-row table:style-name="ro1">
          <table:table-cell table:number-columns-repeated="9"/>
          <table:table-cell office:value-type="string" office:string-value=" " table:formula="of:=CONCATENATE([.C3420];&quot; &quot;;[.D3420])" table:style-name="ce16">
            <text:p><text:s/></text:p>
          </table:table-cell>
          <table:table-cell office:value-type="string" office:string-value="" table:formula="of:=MID(['Det__Despesas-BD'.$G3420];1;3)" table:style-name="ce26"/>
          <table:table-cell table:number-columns-repeated="16373"/>
        </table:table-row>
        <table:table-row table:style-name="ro1">
          <table:table-cell table:number-columns-repeated="9"/>
          <table:table-cell office:value-type="string" office:string-value=" " table:formula="of:=CONCATENATE([.C3421];&quot; &quot;;[.D3421])" table:style-name="ce16">
            <text:p><text:s/></text:p>
          </table:table-cell>
          <table:table-cell office:value-type="string" office:string-value="" table:formula="of:=MID(['Det__Despesas-BD'.$G3421];1;3)" table:style-name="ce26"/>
          <table:table-cell table:number-columns-repeated="16373"/>
        </table:table-row>
        <table:table-row table:style-name="ro1">
          <table:table-cell table:number-columns-repeated="9"/>
          <table:table-cell office:value-type="string" office:string-value=" " table:formula="of:=CONCATENATE([.C3422];&quot; &quot;;[.D3422])" table:style-name="ce16">
            <text:p><text:s/></text:p>
          </table:table-cell>
          <table:table-cell office:value-type="string" office:string-value="" table:formula="of:=MID(['Det__Despesas-BD'.$G3422];1;3)" table:style-name="ce26"/>
          <table:table-cell table:number-columns-repeated="16373"/>
        </table:table-row>
        <table:table-row table:style-name="ro1">
          <table:table-cell table:number-columns-repeated="9"/>
          <table:table-cell office:value-type="string" office:string-value=" " table:formula="of:=CONCATENATE([.C3423];&quot; &quot;;[.D3423])" table:style-name="ce16">
            <text:p><text:s/></text:p>
          </table:table-cell>
          <table:table-cell office:value-type="string" office:string-value="" table:formula="of:=MID(['Det__Despesas-BD'.$G3423];1;3)" table:style-name="ce26"/>
          <table:table-cell table:number-columns-repeated="16373"/>
        </table:table-row>
        <table:table-row table:style-name="ro1">
          <table:table-cell table:number-columns-repeated="9"/>
          <table:table-cell office:value-type="string" office:string-value=" " table:formula="of:=CONCATENATE([.C3424];&quot; &quot;;[.D3424])" table:style-name="ce16">
            <text:p><text:s/></text:p>
          </table:table-cell>
          <table:table-cell office:value-type="string" office:string-value="" table:formula="of:=MID(['Det__Despesas-BD'.$G3424];1;3)" table:style-name="ce26"/>
          <table:table-cell table:number-columns-repeated="16373"/>
        </table:table-row>
        <table:table-row table:style-name="ro1">
          <table:table-cell table:number-columns-repeated="9"/>
          <table:table-cell office:value-type="string" office:string-value=" " table:formula="of:=CONCATENATE([.C3425];&quot; &quot;;[.D3425])" table:style-name="ce16">
            <text:p><text:s/></text:p>
          </table:table-cell>
          <table:table-cell office:value-type="string" office:string-value="" table:formula="of:=MID(['Det__Despesas-BD'.$G3425];1;3)" table:style-name="ce26"/>
          <table:table-cell table:number-columns-repeated="16373"/>
        </table:table-row>
        <table:table-row table:style-name="ro1">
          <table:table-cell table:number-columns-repeated="9"/>
          <table:table-cell office:value-type="string" office:string-value=" " table:formula="of:=CONCATENATE([.C3426];&quot; &quot;;[.D3426])" table:style-name="ce16">
            <text:p><text:s/></text:p>
          </table:table-cell>
          <table:table-cell office:value-type="string" office:string-value="" table:formula="of:=MID(['Det__Despesas-BD'.$G3426];1;3)" table:style-name="ce26"/>
          <table:table-cell table:number-columns-repeated="16373"/>
        </table:table-row>
        <table:table-row table:style-name="ro1">
          <table:table-cell table:number-columns-repeated="9"/>
          <table:table-cell office:value-type="string" office:string-value=" " table:formula="of:=CONCATENATE([.C3427];&quot; &quot;;[.D3427])" table:style-name="ce16">
            <text:p><text:s/></text:p>
          </table:table-cell>
          <table:table-cell office:value-type="string" office:string-value="" table:formula="of:=MID(['Det__Despesas-BD'.$G3427];1;3)" table:style-name="ce26"/>
          <table:table-cell table:number-columns-repeated="16373"/>
        </table:table-row>
        <table:table-row table:style-name="ro1">
          <table:table-cell table:number-columns-repeated="9"/>
          <table:table-cell office:value-type="string" office:string-value=" " table:formula="of:=CONCATENATE([.C3428];&quot; &quot;;[.D3428])" table:style-name="ce16">
            <text:p><text:s/></text:p>
          </table:table-cell>
          <table:table-cell office:value-type="string" office:string-value="" table:formula="of:=MID(['Det__Despesas-BD'.$G3428];1;3)" table:style-name="ce26"/>
          <table:table-cell table:number-columns-repeated="16373"/>
        </table:table-row>
        <table:table-row table:style-name="ro1">
          <table:table-cell table:number-columns-repeated="9"/>
          <table:table-cell office:value-type="string" office:string-value=" " table:formula="of:=CONCATENATE([.C3429];&quot; &quot;;[.D3429])" table:style-name="ce16">
            <text:p><text:s/></text:p>
          </table:table-cell>
          <table:table-cell office:value-type="string" office:string-value="" table:formula="of:=MID(['Det__Despesas-BD'.$G3429];1;3)" table:style-name="ce26"/>
          <table:table-cell table:number-columns-repeated="16373"/>
        </table:table-row>
        <table:table-row table:style-name="ro1">
          <table:table-cell table:number-columns-repeated="9"/>
          <table:table-cell office:value-type="string" office:string-value=" " table:formula="of:=CONCATENATE([.C3430];&quot; &quot;;[.D3430])" table:style-name="ce16">
            <text:p><text:s/></text:p>
          </table:table-cell>
          <table:table-cell office:value-type="string" office:string-value="" table:formula="of:=MID(['Det__Despesas-BD'.$G3430];1;3)" table:style-name="ce26"/>
          <table:table-cell table:number-columns-repeated="16373"/>
        </table:table-row>
        <table:table-row table:style-name="ro1">
          <table:table-cell table:number-columns-repeated="9"/>
          <table:table-cell office:value-type="string" office:string-value=" " table:formula="of:=CONCATENATE([.C3431];&quot; &quot;;[.D3431])" table:style-name="ce16">
            <text:p><text:s/></text:p>
          </table:table-cell>
          <table:table-cell office:value-type="string" office:string-value="" table:formula="of:=MID(['Det__Despesas-BD'.$G3431];1;3)" table:style-name="ce26"/>
          <table:table-cell table:number-columns-repeated="16373"/>
        </table:table-row>
        <table:table-row table:style-name="ro1">
          <table:table-cell table:number-columns-repeated="9"/>
          <table:table-cell office:value-type="string" office:string-value=" " table:formula="of:=CONCATENATE([.C3432];&quot; &quot;;[.D3432])" table:style-name="ce16">
            <text:p><text:s/></text:p>
          </table:table-cell>
          <table:table-cell office:value-type="string" office:string-value="" table:formula="of:=MID(['Det__Despesas-BD'.$G3432];1;3)" table:style-name="ce26"/>
          <table:table-cell table:number-columns-repeated="16373"/>
        </table:table-row>
        <table:table-row table:style-name="ro1">
          <table:table-cell table:number-columns-repeated="9"/>
          <table:table-cell office:value-type="string" office:string-value=" " table:formula="of:=CONCATENATE([.C3433];&quot; &quot;;[.D3433])" table:style-name="ce16">
            <text:p><text:s/></text:p>
          </table:table-cell>
          <table:table-cell office:value-type="string" office:string-value="" table:formula="of:=MID(['Det__Despesas-BD'.$G3433];1;3)" table:style-name="ce26"/>
          <table:table-cell table:number-columns-repeated="16373"/>
        </table:table-row>
        <table:table-row table:style-name="ro1">
          <table:table-cell table:number-columns-repeated="9"/>
          <table:table-cell office:value-type="string" office:string-value=" " table:formula="of:=CONCATENATE([.C3434];&quot; &quot;;[.D3434])" table:style-name="ce16">
            <text:p><text:s/></text:p>
          </table:table-cell>
          <table:table-cell office:value-type="string" office:string-value="" table:formula="of:=MID(['Det__Despesas-BD'.$G3434];1;3)" table:style-name="ce26"/>
          <table:table-cell table:number-columns-repeated="16373"/>
        </table:table-row>
        <table:table-row table:style-name="ro1">
          <table:table-cell table:number-columns-repeated="9"/>
          <table:table-cell office:value-type="string" office:string-value=" " table:formula="of:=CONCATENATE([.C3435];&quot; &quot;;[.D3435])" table:style-name="ce16">
            <text:p><text:s/></text:p>
          </table:table-cell>
          <table:table-cell office:value-type="string" office:string-value="" table:formula="of:=MID(['Det__Despesas-BD'.$G3435];1;3)" table:style-name="ce26"/>
          <table:table-cell table:number-columns-repeated="16373"/>
        </table:table-row>
        <table:table-row table:style-name="ro1">
          <table:table-cell table:number-columns-repeated="9"/>
          <table:table-cell office:value-type="string" office:string-value=" " table:formula="of:=CONCATENATE([.C3436];&quot; &quot;;[.D3436])" table:style-name="ce16">
            <text:p><text:s/></text:p>
          </table:table-cell>
          <table:table-cell office:value-type="string" office:string-value="" table:formula="of:=MID(['Det__Despesas-BD'.$G3436];1;3)" table:style-name="ce26"/>
          <table:table-cell table:number-columns-repeated="16373"/>
        </table:table-row>
        <table:table-row table:style-name="ro1">
          <table:table-cell table:number-columns-repeated="9"/>
          <table:table-cell office:value-type="string" office:string-value=" " table:formula="of:=CONCATENATE([.C3437];&quot; &quot;;[.D3437])" table:style-name="ce16">
            <text:p><text:s/></text:p>
          </table:table-cell>
          <table:table-cell office:value-type="string" office:string-value="" table:formula="of:=MID(['Det__Despesas-BD'.$G3437];1;3)" table:style-name="ce26"/>
          <table:table-cell table:number-columns-repeated="16373"/>
        </table:table-row>
        <table:table-row table:style-name="ro1">
          <table:table-cell table:number-columns-repeated="9"/>
          <table:table-cell office:value-type="string" office:string-value=" " table:formula="of:=CONCATENATE([.C3438];&quot; &quot;;[.D3438])" table:style-name="ce16">
            <text:p><text:s/></text:p>
          </table:table-cell>
          <table:table-cell office:value-type="string" office:string-value="" table:formula="of:=MID(['Det__Despesas-BD'.$G3438];1;3)" table:style-name="ce26"/>
          <table:table-cell table:number-columns-repeated="16373"/>
        </table:table-row>
        <table:table-row table:style-name="ro1">
          <table:table-cell table:number-columns-repeated="9"/>
          <table:table-cell office:value-type="string" office:string-value=" " table:formula="of:=CONCATENATE([.C3439];&quot; &quot;;[.D3439])" table:style-name="ce16">
            <text:p><text:s/></text:p>
          </table:table-cell>
          <table:table-cell office:value-type="string" office:string-value="" table:formula="of:=MID(['Det__Despesas-BD'.$G3439];1;3)" table:style-name="ce26"/>
          <table:table-cell table:number-columns-repeated="16373"/>
        </table:table-row>
        <table:table-row table:style-name="ro1">
          <table:table-cell table:number-columns-repeated="9"/>
          <table:table-cell office:value-type="string" office:string-value=" " table:formula="of:=CONCATENATE([.C3440];&quot; &quot;;[.D3440])" table:style-name="ce16">
            <text:p><text:s/></text:p>
          </table:table-cell>
          <table:table-cell office:value-type="string" office:string-value="" table:formula="of:=MID(['Det__Despesas-BD'.$G3440];1;3)" table:style-name="ce26"/>
          <table:table-cell table:number-columns-repeated="16373"/>
        </table:table-row>
        <table:table-row table:style-name="ro1">
          <table:table-cell table:number-columns-repeated="9"/>
          <table:table-cell office:value-type="string" office:string-value=" " table:formula="of:=CONCATENATE([.C3441];&quot; &quot;;[.D3441])" table:style-name="ce16">
            <text:p><text:s/></text:p>
          </table:table-cell>
          <table:table-cell office:value-type="string" office:string-value="" table:formula="of:=MID(['Det__Despesas-BD'.$G3441];1;3)" table:style-name="ce26"/>
          <table:table-cell table:number-columns-repeated="16373"/>
        </table:table-row>
        <table:table-row table:style-name="ro1">
          <table:table-cell table:number-columns-repeated="9"/>
          <table:table-cell office:value-type="string" office:string-value=" " table:formula="of:=CONCATENATE([.C3442];&quot; &quot;;[.D3442])" table:style-name="ce16">
            <text:p><text:s/></text:p>
          </table:table-cell>
          <table:table-cell office:value-type="string" office:string-value="" table:formula="of:=MID(['Det__Despesas-BD'.$G3442];1;3)" table:style-name="ce26"/>
          <table:table-cell table:number-columns-repeated="16373"/>
        </table:table-row>
        <table:table-row table:style-name="ro1">
          <table:table-cell table:number-columns-repeated="9"/>
          <table:table-cell office:value-type="string" office:string-value=" " table:formula="of:=CONCATENATE([.C3443];&quot; &quot;;[.D3443])" table:style-name="ce16">
            <text:p><text:s/></text:p>
          </table:table-cell>
          <table:table-cell office:value-type="string" office:string-value="" table:formula="of:=MID(['Det__Despesas-BD'.$G3443];1;3)" table:style-name="ce26"/>
          <table:table-cell table:number-columns-repeated="16373"/>
        </table:table-row>
        <table:table-row table:style-name="ro1">
          <table:table-cell table:number-columns-repeated="9"/>
          <table:table-cell office:value-type="string" office:string-value=" " table:formula="of:=CONCATENATE([.C3444];&quot; &quot;;[.D3444])" table:style-name="ce16">
            <text:p><text:s/></text:p>
          </table:table-cell>
          <table:table-cell office:value-type="string" office:string-value="" table:formula="of:=MID(['Det__Despesas-BD'.$G3444];1;3)" table:style-name="ce26"/>
          <table:table-cell table:number-columns-repeated="16373"/>
        </table:table-row>
        <table:table-row table:style-name="ro1">
          <table:table-cell table:number-columns-repeated="9"/>
          <table:table-cell office:value-type="string" office:string-value=" " table:formula="of:=CONCATENATE([.C3445];&quot; &quot;;[.D3445])" table:style-name="ce16">
            <text:p><text:s/></text:p>
          </table:table-cell>
          <table:table-cell office:value-type="string" office:string-value="" table:formula="of:=MID(['Det__Despesas-BD'.$G3445];1;3)" table:style-name="ce26"/>
          <table:table-cell table:number-columns-repeated="16373"/>
        </table:table-row>
        <table:table-row table:style-name="ro1">
          <table:table-cell table:number-columns-repeated="9"/>
          <table:table-cell office:value-type="string" office:string-value=" " table:formula="of:=CONCATENATE([.C3446];&quot; &quot;;[.D3446])" table:style-name="ce16">
            <text:p><text:s/></text:p>
          </table:table-cell>
          <table:table-cell office:value-type="string" office:string-value="" table:formula="of:=MID(['Det__Despesas-BD'.$G3446];1;3)" table:style-name="ce26"/>
          <table:table-cell table:number-columns-repeated="16373"/>
        </table:table-row>
        <table:table-row table:style-name="ro1">
          <table:table-cell table:number-columns-repeated="9"/>
          <table:table-cell office:value-type="string" office:string-value=" " table:formula="of:=CONCATENATE([.C3447];&quot; &quot;;[.D3447])" table:style-name="ce16">
            <text:p><text:s/></text:p>
          </table:table-cell>
          <table:table-cell office:value-type="string" office:string-value="" table:formula="of:=MID(['Det__Despesas-BD'.$G3447];1;3)" table:style-name="ce26"/>
          <table:table-cell table:number-columns-repeated="16373"/>
        </table:table-row>
        <table:table-row table:style-name="ro1">
          <table:table-cell table:number-columns-repeated="9"/>
          <table:table-cell office:value-type="string" office:string-value=" " table:formula="of:=CONCATENATE([.C3448];&quot; &quot;;[.D3448])" table:style-name="ce16">
            <text:p><text:s/></text:p>
          </table:table-cell>
          <table:table-cell office:value-type="string" office:string-value="" table:formula="of:=MID(['Det__Despesas-BD'.$G3448];1;3)" table:style-name="ce26"/>
          <table:table-cell table:number-columns-repeated="16373"/>
        </table:table-row>
        <table:table-row table:style-name="ro1">
          <table:table-cell table:number-columns-repeated="9"/>
          <table:table-cell office:value-type="string" office:string-value=" " table:formula="of:=CONCATENATE([.C3449];&quot; &quot;;[.D3449])" table:style-name="ce16">
            <text:p><text:s/></text:p>
          </table:table-cell>
          <table:table-cell office:value-type="string" office:string-value="" table:formula="of:=MID(['Det__Despesas-BD'.$G3449];1;3)" table:style-name="ce26"/>
          <table:table-cell table:number-columns-repeated="16373"/>
        </table:table-row>
        <table:table-row table:style-name="ro1">
          <table:table-cell table:number-columns-repeated="9"/>
          <table:table-cell office:value-type="string" office:string-value=" " table:formula="of:=CONCATENATE([.C3450];&quot; &quot;;[.D3450])" table:style-name="ce16">
            <text:p><text:s/></text:p>
          </table:table-cell>
          <table:table-cell office:value-type="string" office:string-value="" table:formula="of:=MID(['Det__Despesas-BD'.$G3450];1;3)" table:style-name="ce26"/>
          <table:table-cell table:number-columns-repeated="16373"/>
        </table:table-row>
        <table:table-row table:style-name="ro1">
          <table:table-cell table:number-columns-repeated="9"/>
          <table:table-cell office:value-type="string" office:string-value=" " table:formula="of:=CONCATENATE([.C3451];&quot; &quot;;[.D3451])" table:style-name="ce16">
            <text:p><text:s/></text:p>
          </table:table-cell>
          <table:table-cell office:value-type="string" office:string-value="" table:formula="of:=MID(['Det__Despesas-BD'.$G3451];1;3)" table:style-name="ce26"/>
          <table:table-cell table:number-columns-repeated="16373"/>
        </table:table-row>
        <table:table-row table:style-name="ro1">
          <table:table-cell table:number-columns-repeated="9"/>
          <table:table-cell office:value-type="string" office:string-value=" " table:formula="of:=CONCATENATE([.C3452];&quot; &quot;;[.D3452])" table:style-name="ce16">
            <text:p><text:s/></text:p>
          </table:table-cell>
          <table:table-cell office:value-type="string" office:string-value="" table:formula="of:=MID(['Det__Despesas-BD'.$G3452];1;3)" table:style-name="ce26"/>
          <table:table-cell table:number-columns-repeated="16373"/>
        </table:table-row>
        <table:table-row table:style-name="ro1">
          <table:table-cell table:number-columns-repeated="9"/>
          <table:table-cell office:value-type="string" office:string-value=" " table:formula="of:=CONCATENATE([.C3453];&quot; &quot;;[.D3453])" table:style-name="ce16">
            <text:p><text:s/></text:p>
          </table:table-cell>
          <table:table-cell office:value-type="string" office:string-value="" table:formula="of:=MID(['Det__Despesas-BD'.$G3453];1;3)" table:style-name="ce26"/>
          <table:table-cell table:number-columns-repeated="16373"/>
        </table:table-row>
        <table:table-row table:style-name="ro1">
          <table:table-cell table:number-columns-repeated="9"/>
          <table:table-cell office:value-type="string" office:string-value=" " table:formula="of:=CONCATENATE([.C3454];&quot; &quot;;[.D3454])" table:style-name="ce16">
            <text:p><text:s/></text:p>
          </table:table-cell>
          <table:table-cell office:value-type="string" office:string-value="" table:formula="of:=MID(['Det__Despesas-BD'.$G3454];1;3)" table:style-name="ce26"/>
          <table:table-cell table:number-columns-repeated="16373"/>
        </table:table-row>
        <table:table-row table:style-name="ro1">
          <table:table-cell table:number-columns-repeated="9"/>
          <table:table-cell office:value-type="string" office:string-value=" " table:formula="of:=CONCATENATE([.C3455];&quot; &quot;;[.D3455])" table:style-name="ce16">
            <text:p><text:s/></text:p>
          </table:table-cell>
          <table:table-cell office:value-type="string" office:string-value="" table:formula="of:=MID(['Det__Despesas-BD'.$G3455];1;3)" table:style-name="ce26"/>
          <table:table-cell table:number-columns-repeated="16373"/>
        </table:table-row>
        <table:table-row table:style-name="ro1">
          <table:table-cell table:number-columns-repeated="9"/>
          <table:table-cell office:value-type="string" office:string-value=" " table:formula="of:=CONCATENATE([.C3456];&quot; &quot;;[.D3456])" table:style-name="ce16">
            <text:p><text:s/></text:p>
          </table:table-cell>
          <table:table-cell office:value-type="string" office:string-value="" table:formula="of:=MID(['Det__Despesas-BD'.$G3456];1;3)" table:style-name="ce26"/>
          <table:table-cell table:number-columns-repeated="16373"/>
        </table:table-row>
        <table:table-row table:style-name="ro1">
          <table:table-cell table:number-columns-repeated="9"/>
          <table:table-cell office:value-type="string" office:string-value=" " table:formula="of:=CONCATENATE([.C3457];&quot; &quot;;[.D3457])" table:style-name="ce16">
            <text:p><text:s/></text:p>
          </table:table-cell>
          <table:table-cell office:value-type="string" office:string-value="" table:formula="of:=MID(['Det__Despesas-BD'.$G3457];1;3)" table:style-name="ce26"/>
          <table:table-cell table:number-columns-repeated="16373"/>
        </table:table-row>
        <table:table-row table:style-name="ro1">
          <table:table-cell table:number-columns-repeated="9"/>
          <table:table-cell office:value-type="string" office:string-value=" " table:formula="of:=CONCATENATE([.C3458];&quot; &quot;;[.D3458])" table:style-name="ce16">
            <text:p><text:s/></text:p>
          </table:table-cell>
          <table:table-cell office:value-type="string" office:string-value="" table:formula="of:=MID(['Det__Despesas-BD'.$G3458];1;3)" table:style-name="ce26"/>
          <table:table-cell table:number-columns-repeated="16373"/>
        </table:table-row>
        <table:table-row table:style-name="ro1">
          <table:table-cell table:number-columns-repeated="9"/>
          <table:table-cell office:value-type="string" office:string-value=" " table:formula="of:=CONCATENATE([.C3459];&quot; &quot;;[.D3459])" table:style-name="ce16">
            <text:p><text:s/></text:p>
          </table:table-cell>
          <table:table-cell office:value-type="string" office:string-value="" table:formula="of:=MID(['Det__Despesas-BD'.$G3459];1;3)" table:style-name="ce26"/>
          <table:table-cell table:number-columns-repeated="16373"/>
        </table:table-row>
        <table:table-row table:style-name="ro1">
          <table:table-cell table:number-columns-repeated="9"/>
          <table:table-cell office:value-type="string" office:string-value=" " table:formula="of:=CONCATENATE([.C3460];&quot; &quot;;[.D3460])" table:style-name="ce16">
            <text:p><text:s/></text:p>
          </table:table-cell>
          <table:table-cell office:value-type="string" office:string-value="" table:formula="of:=MID(['Det__Despesas-BD'.$G3460];1;3)" table:style-name="ce26"/>
          <table:table-cell table:number-columns-repeated="16373"/>
        </table:table-row>
        <table:table-row table:style-name="ro1">
          <table:table-cell table:number-columns-repeated="9"/>
          <table:table-cell office:value-type="string" office:string-value=" " table:formula="of:=CONCATENATE([.C3461];&quot; &quot;;[.D3461])" table:style-name="ce16">
            <text:p><text:s/></text:p>
          </table:table-cell>
          <table:table-cell office:value-type="string" office:string-value="" table:formula="of:=MID(['Det__Despesas-BD'.$G3461];1;3)" table:style-name="ce26"/>
          <table:table-cell table:number-columns-repeated="16373"/>
        </table:table-row>
        <table:table-row table:style-name="ro1">
          <table:table-cell table:number-columns-repeated="9"/>
          <table:table-cell office:value-type="string" office:string-value=" " table:formula="of:=CONCATENATE([.C3462];&quot; &quot;;[.D3462])" table:style-name="ce16">
            <text:p><text:s/></text:p>
          </table:table-cell>
          <table:table-cell office:value-type="string" office:string-value="" table:formula="of:=MID(['Det__Despesas-BD'.$G3462];1;3)" table:style-name="ce26"/>
          <table:table-cell table:number-columns-repeated="16373"/>
        </table:table-row>
        <table:table-row table:style-name="ro1">
          <table:table-cell table:number-columns-repeated="9"/>
          <table:table-cell office:value-type="string" office:string-value=" " table:formula="of:=CONCATENATE([.C3463];&quot; &quot;;[.D3463])" table:style-name="ce16">
            <text:p><text:s/></text:p>
          </table:table-cell>
          <table:table-cell office:value-type="string" office:string-value="" table:formula="of:=MID(['Det__Despesas-BD'.$G3463];1;3)" table:style-name="ce26"/>
          <table:table-cell table:number-columns-repeated="16373"/>
        </table:table-row>
        <table:table-row table:style-name="ro1">
          <table:table-cell table:number-columns-repeated="9"/>
          <table:table-cell office:value-type="string" office:string-value=" " table:formula="of:=CONCATENATE([.C3464];&quot; &quot;;[.D3464])" table:style-name="ce16">
            <text:p><text:s/></text:p>
          </table:table-cell>
          <table:table-cell office:value-type="string" office:string-value="" table:formula="of:=MID(['Det__Despesas-BD'.$G3464];1;3)" table:style-name="ce26"/>
          <table:table-cell table:number-columns-repeated="16373"/>
        </table:table-row>
        <table:table-row table:style-name="ro1">
          <table:table-cell table:number-columns-repeated="9"/>
          <table:table-cell office:value-type="string" office:string-value=" " table:formula="of:=CONCATENATE([.C3465];&quot; &quot;;[.D3465])" table:style-name="ce16">
            <text:p><text:s/></text:p>
          </table:table-cell>
          <table:table-cell office:value-type="string" office:string-value="" table:formula="of:=MID(['Det__Despesas-BD'.$G3465];1;3)" table:style-name="ce26"/>
          <table:table-cell table:number-columns-repeated="16373"/>
        </table:table-row>
        <table:table-row table:style-name="ro1">
          <table:table-cell table:number-columns-repeated="9"/>
          <table:table-cell office:value-type="string" office:string-value=" " table:formula="of:=CONCATENATE([.C3466];&quot; &quot;;[.D3466])" table:style-name="ce16">
            <text:p><text:s/></text:p>
          </table:table-cell>
          <table:table-cell office:value-type="string" office:string-value="" table:formula="of:=MID(['Det__Despesas-BD'.$G3466];1;3)" table:style-name="ce26"/>
          <table:table-cell table:number-columns-repeated="16373"/>
        </table:table-row>
        <table:table-row table:style-name="ro1">
          <table:table-cell table:number-columns-repeated="9"/>
          <table:table-cell office:value-type="string" office:string-value=" " table:formula="of:=CONCATENATE([.C3467];&quot; &quot;;[.D3467])" table:style-name="ce16">
            <text:p><text:s/></text:p>
          </table:table-cell>
          <table:table-cell office:value-type="string" office:string-value="" table:formula="of:=MID(['Det__Despesas-BD'.$G3467];1;3)" table:style-name="ce26"/>
          <table:table-cell table:number-columns-repeated="16373"/>
        </table:table-row>
        <table:table-row table:style-name="ro1">
          <table:table-cell table:number-columns-repeated="9"/>
          <table:table-cell office:value-type="string" office:string-value=" " table:formula="of:=CONCATENATE([.C3468];&quot; &quot;;[.D3468])" table:style-name="ce16">
            <text:p><text:s/></text:p>
          </table:table-cell>
          <table:table-cell office:value-type="string" office:string-value="" table:formula="of:=MID(['Det__Despesas-BD'.$G3468];1;3)" table:style-name="ce26"/>
          <table:table-cell table:number-columns-repeated="16373"/>
        </table:table-row>
        <table:table-row table:style-name="ro1">
          <table:table-cell table:number-columns-repeated="9"/>
          <table:table-cell office:value-type="string" office:string-value=" " table:formula="of:=CONCATENATE([.C3469];&quot; &quot;;[.D3469])" table:style-name="ce16">
            <text:p><text:s/></text:p>
          </table:table-cell>
          <table:table-cell office:value-type="string" office:string-value="" table:formula="of:=MID(['Det__Despesas-BD'.$G3469];1;3)" table:style-name="ce26"/>
          <table:table-cell table:number-columns-repeated="16373"/>
        </table:table-row>
        <table:table-row table:style-name="ro1">
          <table:table-cell table:number-columns-repeated="9"/>
          <table:table-cell office:value-type="string" office:string-value=" " table:formula="of:=CONCATENATE([.C3470];&quot; &quot;;[.D3470])" table:style-name="ce16">
            <text:p><text:s/></text:p>
          </table:table-cell>
          <table:table-cell office:value-type="string" office:string-value="" table:formula="of:=MID(['Det__Despesas-BD'.$G3470];1;3)" table:style-name="ce26"/>
          <table:table-cell table:number-columns-repeated="16373"/>
        </table:table-row>
        <table:table-row table:style-name="ro1">
          <table:table-cell table:number-columns-repeated="9"/>
          <table:table-cell office:value-type="string" office:string-value=" " table:formula="of:=CONCATENATE([.C3471];&quot; &quot;;[.D3471])" table:style-name="ce16">
            <text:p><text:s/></text:p>
          </table:table-cell>
          <table:table-cell office:value-type="string" office:string-value="" table:formula="of:=MID(['Det__Despesas-BD'.$G3471];1;3)" table:style-name="ce26"/>
          <table:table-cell table:number-columns-repeated="16373"/>
        </table:table-row>
        <table:table-row table:style-name="ro1">
          <table:table-cell table:number-columns-repeated="9"/>
          <table:table-cell office:value-type="string" office:string-value=" " table:formula="of:=CONCATENATE([.C3472];&quot; &quot;;[.D3472])" table:style-name="ce16">
            <text:p><text:s/></text:p>
          </table:table-cell>
          <table:table-cell office:value-type="string" office:string-value="" table:formula="of:=MID(['Det__Despesas-BD'.$G3472];1;3)" table:style-name="ce26"/>
          <table:table-cell table:number-columns-repeated="16373"/>
        </table:table-row>
        <table:table-row table:style-name="ro1">
          <table:table-cell table:number-columns-repeated="9"/>
          <table:table-cell office:value-type="string" office:string-value=" " table:formula="of:=CONCATENATE([.C3473];&quot; &quot;;[.D3473])" table:style-name="ce16">
            <text:p><text:s/></text:p>
          </table:table-cell>
          <table:table-cell office:value-type="string" office:string-value="" table:formula="of:=MID(['Det__Despesas-BD'.$G3473];1;3)" table:style-name="ce26"/>
          <table:table-cell table:number-columns-repeated="16373"/>
        </table:table-row>
        <table:table-row table:style-name="ro1">
          <table:table-cell table:number-columns-repeated="9"/>
          <table:table-cell office:value-type="string" office:string-value=" " table:formula="of:=CONCATENATE([.C3474];&quot; &quot;;[.D3474])" table:style-name="ce16">
            <text:p><text:s/></text:p>
          </table:table-cell>
          <table:table-cell office:value-type="string" office:string-value="" table:formula="of:=MID(['Det__Despesas-BD'.$G3474];1;3)" table:style-name="ce26"/>
          <table:table-cell table:number-columns-repeated="16373"/>
        </table:table-row>
        <table:table-row table:style-name="ro1">
          <table:table-cell table:number-columns-repeated="9"/>
          <table:table-cell office:value-type="string" office:string-value=" " table:formula="of:=CONCATENATE([.C3475];&quot; &quot;;[.D3475])" table:style-name="ce16">
            <text:p><text:s/></text:p>
          </table:table-cell>
          <table:table-cell office:value-type="string" office:string-value="" table:formula="of:=MID(['Det__Despesas-BD'.$G3475];1;3)" table:style-name="ce26"/>
          <table:table-cell table:number-columns-repeated="16373"/>
        </table:table-row>
        <table:table-row table:style-name="ro1">
          <table:table-cell table:number-columns-repeated="9"/>
          <table:table-cell office:value-type="string" office:string-value=" " table:formula="of:=CONCATENATE([.C3476];&quot; &quot;;[.D3476])" table:style-name="ce16">
            <text:p><text:s/></text:p>
          </table:table-cell>
          <table:table-cell office:value-type="string" office:string-value="" table:formula="of:=MID(['Det__Despesas-BD'.$G3476];1;3)" table:style-name="ce26"/>
          <table:table-cell table:number-columns-repeated="16373"/>
        </table:table-row>
        <table:table-row table:style-name="ro1">
          <table:table-cell table:number-columns-repeated="9"/>
          <table:table-cell office:value-type="string" office:string-value=" " table:formula="of:=CONCATENATE([.C3477];&quot; &quot;;[.D3477])" table:style-name="ce16">
            <text:p><text:s/></text:p>
          </table:table-cell>
          <table:table-cell office:value-type="string" office:string-value="" table:formula="of:=MID(['Det__Despesas-BD'.$G3477];1;3)" table:style-name="ce26"/>
          <table:table-cell table:number-columns-repeated="16373"/>
        </table:table-row>
        <table:table-row table:style-name="ro1">
          <table:table-cell table:number-columns-repeated="9"/>
          <table:table-cell office:value-type="string" office:string-value=" " table:formula="of:=CONCATENATE([.C3478];&quot; &quot;;[.D3478])" table:style-name="ce16">
            <text:p><text:s/></text:p>
          </table:table-cell>
          <table:table-cell office:value-type="string" office:string-value="" table:formula="of:=MID(['Det__Despesas-BD'.$G3478];1;3)" table:style-name="ce26"/>
          <table:table-cell table:number-columns-repeated="16373"/>
        </table:table-row>
        <table:table-row table:style-name="ro1">
          <table:table-cell table:number-columns-repeated="9"/>
          <table:table-cell office:value-type="string" office:string-value=" " table:formula="of:=CONCATENATE([.C3479];&quot; &quot;;[.D3479])" table:style-name="ce16">
            <text:p><text:s/></text:p>
          </table:table-cell>
          <table:table-cell office:value-type="string" office:string-value="" table:formula="of:=MID(['Det__Despesas-BD'.$G3479];1;3)" table:style-name="ce26"/>
          <table:table-cell table:number-columns-repeated="16373"/>
        </table:table-row>
        <table:table-row table:style-name="ro1">
          <table:table-cell table:number-columns-repeated="9"/>
          <table:table-cell office:value-type="string" office:string-value=" " table:formula="of:=CONCATENATE([.C3480];&quot; &quot;;[.D3480])" table:style-name="ce16">
            <text:p><text:s/></text:p>
          </table:table-cell>
          <table:table-cell office:value-type="string" office:string-value="" table:formula="of:=MID(['Det__Despesas-BD'.$G3480];1;3)" table:style-name="ce26"/>
          <table:table-cell table:number-columns-repeated="16373"/>
        </table:table-row>
        <table:table-row table:style-name="ro1">
          <table:table-cell table:number-columns-repeated="9"/>
          <table:table-cell office:value-type="string" office:string-value=" " table:formula="of:=CONCATENATE([.C3481];&quot; &quot;;[.D3481])" table:style-name="ce16">
            <text:p><text:s/></text:p>
          </table:table-cell>
          <table:table-cell office:value-type="string" office:string-value="" table:formula="of:=MID(['Det__Despesas-BD'.$G3481];1;3)" table:style-name="ce26"/>
          <table:table-cell table:number-columns-repeated="16373"/>
        </table:table-row>
        <table:table-row table:style-name="ro1">
          <table:table-cell table:number-columns-repeated="9"/>
          <table:table-cell office:value-type="string" office:string-value=" " table:formula="of:=CONCATENATE([.C3482];&quot; &quot;;[.D3482])" table:style-name="ce16">
            <text:p><text:s/></text:p>
          </table:table-cell>
          <table:table-cell office:value-type="string" office:string-value="" table:formula="of:=MID(['Det__Despesas-BD'.$G3482];1;3)" table:style-name="ce26"/>
          <table:table-cell table:number-columns-repeated="16373"/>
        </table:table-row>
        <table:table-row table:style-name="ro1">
          <table:table-cell table:number-columns-repeated="9"/>
          <table:table-cell office:value-type="string" office:string-value=" " table:formula="of:=CONCATENATE([.C3483];&quot; &quot;;[.D3483])" table:style-name="ce16">
            <text:p><text:s/></text:p>
          </table:table-cell>
          <table:table-cell office:value-type="string" office:string-value="" table:formula="of:=MID(['Det__Despesas-BD'.$G3483];1;3)" table:style-name="ce26"/>
          <table:table-cell table:number-columns-repeated="16373"/>
        </table:table-row>
        <table:table-row table:style-name="ro1">
          <table:table-cell table:number-columns-repeated="9"/>
          <table:table-cell office:value-type="string" office:string-value=" " table:formula="of:=CONCATENATE([.C3484];&quot; &quot;;[.D3484])" table:style-name="ce16">
            <text:p><text:s/></text:p>
          </table:table-cell>
          <table:table-cell office:value-type="string" office:string-value="" table:formula="of:=MID(['Det__Despesas-BD'.$G3484];1;3)" table:style-name="ce26"/>
          <table:table-cell table:number-columns-repeated="16373"/>
        </table:table-row>
        <table:table-row table:style-name="ro1">
          <table:table-cell table:number-columns-repeated="9"/>
          <table:table-cell office:value-type="string" office:string-value=" " table:formula="of:=CONCATENATE([.C3485];&quot; &quot;;[.D3485])" table:style-name="ce16">
            <text:p><text:s/></text:p>
          </table:table-cell>
          <table:table-cell office:value-type="string" office:string-value="" table:formula="of:=MID(['Det__Despesas-BD'.$G3485];1;3)" table:style-name="ce26"/>
          <table:table-cell table:number-columns-repeated="16373"/>
        </table:table-row>
        <table:table-row table:style-name="ro1">
          <table:table-cell table:number-columns-repeated="9"/>
          <table:table-cell office:value-type="string" office:string-value=" " table:formula="of:=CONCATENATE([.C3486];&quot; &quot;;[.D3486])" table:style-name="ce16">
            <text:p><text:s/></text:p>
          </table:table-cell>
          <table:table-cell office:value-type="string" office:string-value="" table:formula="of:=MID(['Det__Despesas-BD'.$G3486];1;3)" table:style-name="ce26"/>
          <table:table-cell table:number-columns-repeated="16373"/>
        </table:table-row>
        <table:table-row table:style-name="ro1">
          <table:table-cell table:number-columns-repeated="9"/>
          <table:table-cell office:value-type="string" office:string-value=" " table:formula="of:=CONCATENATE([.C3487];&quot; &quot;;[.D3487])" table:style-name="ce16">
            <text:p><text:s/></text:p>
          </table:table-cell>
          <table:table-cell office:value-type="string" office:string-value="" table:formula="of:=MID(['Det__Despesas-BD'.$G3487];1;3)" table:style-name="ce26"/>
          <table:table-cell table:number-columns-repeated="16373"/>
        </table:table-row>
        <table:table-row table:style-name="ro1">
          <table:table-cell table:number-columns-repeated="9"/>
          <table:table-cell office:value-type="string" office:string-value=" " table:formula="of:=CONCATENATE([.C3488];&quot; &quot;;[.D3488])" table:style-name="ce16">
            <text:p><text:s/></text:p>
          </table:table-cell>
          <table:table-cell office:value-type="string" office:string-value="" table:formula="of:=MID(['Det__Despesas-BD'.$G3488];1;3)" table:style-name="ce26"/>
          <table:table-cell table:number-columns-repeated="16373"/>
        </table:table-row>
        <table:table-row table:style-name="ro1">
          <table:table-cell table:number-columns-repeated="9"/>
          <table:table-cell office:value-type="string" office:string-value=" " table:formula="of:=CONCATENATE([.C3489];&quot; &quot;;[.D3489])" table:style-name="ce16">
            <text:p><text:s/></text:p>
          </table:table-cell>
          <table:table-cell office:value-type="string" office:string-value="" table:formula="of:=MID(['Det__Despesas-BD'.$G3489];1;3)" table:style-name="ce26"/>
          <table:table-cell table:number-columns-repeated="16373"/>
        </table:table-row>
        <table:table-row table:style-name="ro1">
          <table:table-cell table:number-columns-repeated="9"/>
          <table:table-cell office:value-type="string" office:string-value=" " table:formula="of:=CONCATENATE([.C3490];&quot; &quot;;[.D3490])" table:style-name="ce16">
            <text:p><text:s/></text:p>
          </table:table-cell>
          <table:table-cell office:value-type="string" office:string-value="" table:formula="of:=MID(['Det__Despesas-BD'.$G3490];1;3)" table:style-name="ce26"/>
          <table:table-cell table:number-columns-repeated="16373"/>
        </table:table-row>
        <table:table-row table:style-name="ro1">
          <table:table-cell table:number-columns-repeated="9"/>
          <table:table-cell office:value-type="string" office:string-value=" " table:formula="of:=CONCATENATE([.C3491];&quot; &quot;;[.D3491])" table:style-name="ce16">
            <text:p><text:s/></text:p>
          </table:table-cell>
          <table:table-cell office:value-type="string" office:string-value="" table:formula="of:=MID(['Det__Despesas-BD'.$G3491];1;3)" table:style-name="ce26"/>
          <table:table-cell table:number-columns-repeated="16373"/>
        </table:table-row>
        <table:table-row table:style-name="ro1">
          <table:table-cell table:number-columns-repeated="9"/>
          <table:table-cell office:value-type="string" office:string-value=" " table:formula="of:=CONCATENATE([.C3492];&quot; &quot;;[.D3492])" table:style-name="ce16">
            <text:p><text:s/></text:p>
          </table:table-cell>
          <table:table-cell office:value-type="string" office:string-value="" table:formula="of:=MID(['Det__Despesas-BD'.$G3492];1;3)" table:style-name="ce26"/>
          <table:table-cell table:number-columns-repeated="16373"/>
        </table:table-row>
        <table:table-row table:style-name="ro1">
          <table:table-cell table:number-columns-repeated="9"/>
          <table:table-cell office:value-type="string" office:string-value=" " table:formula="of:=CONCATENATE([.C3493];&quot; &quot;;[.D3493])" table:style-name="ce16">
            <text:p><text:s/></text:p>
          </table:table-cell>
          <table:table-cell office:value-type="string" office:string-value="" table:formula="of:=MID(['Det__Despesas-BD'.$G3493];1;3)" table:style-name="ce26"/>
          <table:table-cell table:number-columns-repeated="16373"/>
        </table:table-row>
        <table:table-row table:style-name="ro1">
          <table:table-cell table:number-columns-repeated="9"/>
          <table:table-cell office:value-type="string" office:string-value=" " table:formula="of:=CONCATENATE([.C3494];&quot; &quot;;[.D3494])" table:style-name="ce16">
            <text:p><text:s/></text:p>
          </table:table-cell>
          <table:table-cell office:value-type="string" office:string-value="" table:formula="of:=MID(['Det__Despesas-BD'.$G3494];1;3)" table:style-name="ce26"/>
          <table:table-cell table:number-columns-repeated="16373"/>
        </table:table-row>
        <table:table-row table:style-name="ro1">
          <table:table-cell table:number-columns-repeated="9"/>
          <table:table-cell office:value-type="string" office:string-value=" " table:formula="of:=CONCATENATE([.C3495];&quot; &quot;;[.D3495])" table:style-name="ce16">
            <text:p><text:s/></text:p>
          </table:table-cell>
          <table:table-cell office:value-type="string" office:string-value="" table:formula="of:=MID(['Det__Despesas-BD'.$G3495];1;3)" table:style-name="ce26"/>
          <table:table-cell table:number-columns-repeated="16373"/>
        </table:table-row>
        <table:table-row table:style-name="ro1">
          <table:table-cell table:number-columns-repeated="9"/>
          <table:table-cell office:value-type="string" office:string-value=" " table:formula="of:=CONCATENATE([.C3496];&quot; &quot;;[.D3496])" table:style-name="ce16">
            <text:p><text:s/></text:p>
          </table:table-cell>
          <table:table-cell office:value-type="string" office:string-value="" table:formula="of:=MID(['Det__Despesas-BD'.$G3496];1;3)" table:style-name="ce26"/>
          <table:table-cell table:number-columns-repeated="16373"/>
        </table:table-row>
        <table:table-row table:style-name="ro1">
          <table:table-cell table:number-columns-repeated="9"/>
          <table:table-cell office:value-type="string" office:string-value=" " table:formula="of:=CONCATENATE([.C3497];&quot; &quot;;[.D3497])" table:style-name="ce16">
            <text:p><text:s/></text:p>
          </table:table-cell>
          <table:table-cell office:value-type="string" office:string-value="" table:formula="of:=MID(['Det__Despesas-BD'.$G3497];1;3)" table:style-name="ce26"/>
          <table:table-cell table:number-columns-repeated="16373"/>
        </table:table-row>
        <table:table-row table:style-name="ro1">
          <table:table-cell table:number-columns-repeated="9"/>
          <table:table-cell office:value-type="string" office:string-value=" " table:formula="of:=CONCATENATE([.C3498];&quot; &quot;;[.D3498])" table:style-name="ce16">
            <text:p><text:s/></text:p>
          </table:table-cell>
          <table:table-cell office:value-type="string" office:string-value="" table:formula="of:=MID(['Det__Despesas-BD'.$G3498];1;3)" table:style-name="ce26"/>
          <table:table-cell table:number-columns-repeated="16373"/>
        </table:table-row>
        <table:table-row table:style-name="ro1">
          <table:table-cell table:number-columns-repeated="9"/>
          <table:table-cell office:value-type="string" office:string-value=" " table:formula="of:=CONCATENATE([.C3499];&quot; &quot;;[.D3499])" table:style-name="ce16">
            <text:p><text:s/></text:p>
          </table:table-cell>
          <table:table-cell office:value-type="string" office:string-value="" table:formula="of:=MID(['Det__Despesas-BD'.$G3499];1;3)" table:style-name="ce26"/>
          <table:table-cell table:number-columns-repeated="16373"/>
        </table:table-row>
        <table:table-row table:style-name="ro1">
          <table:table-cell table:number-columns-repeated="9"/>
          <table:table-cell office:value-type="string" office:string-value=" " table:formula="of:=CONCATENATE([.C3500];&quot; &quot;;[.D3500])" table:style-name="ce16">
            <text:p><text:s/></text:p>
          </table:table-cell>
          <table:table-cell office:value-type="string" office:string-value="" table:formula="of:=MID(['Det__Despesas-BD'.$G3500];1;3)" table:style-name="ce26"/>
          <table:table-cell table:number-columns-repeated="16373"/>
        </table:table-row>
        <table:table-row table:style-name="ro1">
          <table:table-cell table:number-columns-repeated="9"/>
          <table:table-cell office:value-type="string" office:string-value=" " table:formula="of:=CONCATENATE([.C3501];&quot; &quot;;[.D3501])" table:style-name="ce16">
            <text:p><text:s/></text:p>
          </table:table-cell>
          <table:table-cell office:value-type="string" office:string-value="" table:formula="of:=MID(['Det__Despesas-BD'.$G3501];1;3)" table:style-name="ce26"/>
          <table:table-cell table:number-columns-repeated="16373"/>
        </table:table-row>
        <table:table-row table:style-name="ro1">
          <table:table-cell table:number-columns-repeated="9"/>
          <table:table-cell office:value-type="string" office:string-value=" " table:formula="of:=CONCATENATE([.C3502];&quot; &quot;;[.D3502])" table:style-name="ce16">
            <text:p><text:s/></text:p>
          </table:table-cell>
          <table:table-cell office:value-type="string" office:string-value="" table:formula="of:=MID(['Det__Despesas-BD'.$G3502];1;3)" table:style-name="ce26"/>
          <table:table-cell table:number-columns-repeated="16373"/>
        </table:table-row>
        <table:table-row table:style-name="ro1">
          <table:table-cell table:number-columns-repeated="9"/>
          <table:table-cell office:value-type="string" office:string-value=" " table:formula="of:=CONCATENATE([.C3503];&quot; &quot;;[.D3503])" table:style-name="ce16">
            <text:p><text:s/></text:p>
          </table:table-cell>
          <table:table-cell office:value-type="string" office:string-value="" table:formula="of:=MID(['Det__Despesas-BD'.$G3503];1;3)" table:style-name="ce26"/>
          <table:table-cell table:number-columns-repeated="16373"/>
        </table:table-row>
        <table:table-row table:style-name="ro1">
          <table:table-cell table:number-columns-repeated="9"/>
          <table:table-cell office:value-type="string" office:string-value=" " table:formula="of:=CONCATENATE([.C3504];&quot; &quot;;[.D3504])" table:style-name="ce16">
            <text:p><text:s/></text:p>
          </table:table-cell>
          <table:table-cell office:value-type="string" office:string-value="" table:formula="of:=MID(['Det__Despesas-BD'.$G3504];1;3)" table:style-name="ce26"/>
          <table:table-cell table:number-columns-repeated="16373"/>
        </table:table-row>
        <table:table-row table:style-name="ro1">
          <table:table-cell table:number-columns-repeated="9"/>
          <table:table-cell office:value-type="string" office:string-value=" " table:formula="of:=CONCATENATE([.C3505];&quot; &quot;;[.D3505])" table:style-name="ce16">
            <text:p><text:s/></text:p>
          </table:table-cell>
          <table:table-cell office:value-type="string" office:string-value="" table:formula="of:=MID(['Det__Despesas-BD'.$G3505];1;3)" table:style-name="ce26"/>
          <table:table-cell table:number-columns-repeated="16373"/>
        </table:table-row>
        <table:table-row table:style-name="ro1">
          <table:table-cell table:number-columns-repeated="9"/>
          <table:table-cell office:value-type="string" office:string-value=" " table:formula="of:=CONCATENATE([.C3506];&quot; &quot;;[.D3506])" table:style-name="ce16">
            <text:p><text:s/></text:p>
          </table:table-cell>
          <table:table-cell office:value-type="string" office:string-value="" table:formula="of:=MID(['Det__Despesas-BD'.$G3506];1;3)" table:style-name="ce26"/>
          <table:table-cell table:number-columns-repeated="16373"/>
        </table:table-row>
        <table:table-row table:style-name="ro1">
          <table:table-cell table:number-columns-repeated="9"/>
          <table:table-cell office:value-type="string" office:string-value=" " table:formula="of:=CONCATENATE([.C3507];&quot; &quot;;[.D3507])" table:style-name="ce16">
            <text:p><text:s/></text:p>
          </table:table-cell>
          <table:table-cell office:value-type="string" office:string-value="" table:formula="of:=MID(['Det__Despesas-BD'.$G3507];1;3)" table:style-name="ce26"/>
          <table:table-cell table:number-columns-repeated="16373"/>
        </table:table-row>
        <table:table-row table:style-name="ro1">
          <table:table-cell table:number-columns-repeated="9"/>
          <table:table-cell office:value-type="string" office:string-value=" " table:formula="of:=CONCATENATE([.C3508];&quot; &quot;;[.D3508])" table:style-name="ce16">
            <text:p><text:s/></text:p>
          </table:table-cell>
          <table:table-cell office:value-type="string" office:string-value="" table:formula="of:=MID(['Det__Despesas-BD'.$G3508];1;3)" table:style-name="ce26"/>
          <table:table-cell table:number-columns-repeated="16373"/>
        </table:table-row>
        <table:table-row table:style-name="ro1">
          <table:table-cell table:number-columns-repeated="9"/>
          <table:table-cell office:value-type="string" office:string-value=" " table:formula="of:=CONCATENATE([.C3509];&quot; &quot;;[.D3509])" table:style-name="ce16">
            <text:p><text:s/></text:p>
          </table:table-cell>
          <table:table-cell office:value-type="string" office:string-value="" table:formula="of:=MID(['Det__Despesas-BD'.$G3509];1;3)" table:style-name="ce26"/>
          <table:table-cell table:number-columns-repeated="16373"/>
        </table:table-row>
        <table:table-row table:style-name="ro1">
          <table:table-cell table:number-columns-repeated="9"/>
          <table:table-cell office:value-type="string" office:string-value=" " table:formula="of:=CONCATENATE([.C3510];&quot; &quot;;[.D3510])" table:style-name="ce16">
            <text:p><text:s/></text:p>
          </table:table-cell>
          <table:table-cell office:value-type="string" office:string-value="" table:formula="of:=MID(['Det__Despesas-BD'.$G3510];1;3)" table:style-name="ce26"/>
          <table:table-cell table:number-columns-repeated="16373"/>
        </table:table-row>
        <table:table-row table:style-name="ro1">
          <table:table-cell table:number-columns-repeated="9"/>
          <table:table-cell office:value-type="string" office:string-value=" " table:formula="of:=CONCATENATE([.C3511];&quot; &quot;;[.D3511])" table:style-name="ce16">
            <text:p><text:s/></text:p>
          </table:table-cell>
          <table:table-cell office:value-type="string" office:string-value="" table:formula="of:=MID(['Det__Despesas-BD'.$G3511];1;3)" table:style-name="ce26"/>
          <table:table-cell table:number-columns-repeated="16373"/>
        </table:table-row>
        <table:table-row table:style-name="ro1">
          <table:table-cell table:number-columns-repeated="9"/>
          <table:table-cell office:value-type="string" office:string-value=" " table:formula="of:=CONCATENATE([.C3512];&quot; &quot;;[.D3512])" table:style-name="ce16">
            <text:p><text:s/></text:p>
          </table:table-cell>
          <table:table-cell office:value-type="string" office:string-value="" table:formula="of:=MID(['Det__Despesas-BD'.$G3512];1;3)" table:style-name="ce26"/>
          <table:table-cell table:number-columns-repeated="16373"/>
        </table:table-row>
        <table:table-row table:style-name="ro1">
          <table:table-cell table:number-columns-repeated="9"/>
          <table:table-cell office:value-type="string" office:string-value=" " table:formula="of:=CONCATENATE([.C3513];&quot; &quot;;[.D3513])" table:style-name="ce16">
            <text:p><text:s/></text:p>
          </table:table-cell>
          <table:table-cell office:value-type="string" office:string-value="" table:formula="of:=MID(['Det__Despesas-BD'.$G3513];1;3)" table:style-name="ce26"/>
          <table:table-cell table:number-columns-repeated="16373"/>
        </table:table-row>
        <table:table-row table:style-name="ro1">
          <table:table-cell table:number-columns-repeated="9"/>
          <table:table-cell office:value-type="string" office:string-value=" " table:formula="of:=CONCATENATE([.C3514];&quot; &quot;;[.D3514])" table:style-name="ce16">
            <text:p><text:s/></text:p>
          </table:table-cell>
          <table:table-cell office:value-type="string" office:string-value="" table:formula="of:=MID(['Det__Despesas-BD'.$G3514];1;3)" table:style-name="ce26"/>
          <table:table-cell table:number-columns-repeated="16373"/>
        </table:table-row>
        <table:table-row table:style-name="ro1">
          <table:table-cell table:number-columns-repeated="9"/>
          <table:table-cell office:value-type="string" office:string-value=" " table:formula="of:=CONCATENATE([.C3515];&quot; &quot;;[.D3515])" table:style-name="ce16">
            <text:p><text:s/></text:p>
          </table:table-cell>
          <table:table-cell office:value-type="string" office:string-value="" table:formula="of:=MID(['Det__Despesas-BD'.$G3515];1;3)" table:style-name="ce26"/>
          <table:table-cell table:number-columns-repeated="16373"/>
        </table:table-row>
        <table:table-row table:style-name="ro1">
          <table:table-cell table:number-columns-repeated="9"/>
          <table:table-cell office:value-type="string" office:string-value=" " table:formula="of:=CONCATENATE([.C3516];&quot; &quot;;[.D3516])" table:style-name="ce16">
            <text:p><text:s/></text:p>
          </table:table-cell>
          <table:table-cell office:value-type="string" office:string-value="" table:formula="of:=MID(['Det__Despesas-BD'.$G3516];1;3)" table:style-name="ce26"/>
          <table:table-cell table:number-columns-repeated="16373"/>
        </table:table-row>
        <table:table-row table:style-name="ro1">
          <table:table-cell table:number-columns-repeated="9"/>
          <table:table-cell office:value-type="string" office:string-value=" " table:formula="of:=CONCATENATE([.C3517];&quot; &quot;;[.D3517])" table:style-name="ce16">
            <text:p><text:s/></text:p>
          </table:table-cell>
          <table:table-cell office:value-type="string" office:string-value="" table:formula="of:=MID(['Det__Despesas-BD'.$G3517];1;3)" table:style-name="ce26"/>
          <table:table-cell table:number-columns-repeated="16373"/>
        </table:table-row>
        <table:table-row table:style-name="ro1">
          <table:table-cell table:number-columns-repeated="9"/>
          <table:table-cell office:value-type="string" office:string-value=" " table:formula="of:=CONCATENATE([.C3518];&quot; &quot;;[.D3518])" table:style-name="ce16">
            <text:p><text:s/></text:p>
          </table:table-cell>
          <table:table-cell office:value-type="string" office:string-value="" table:formula="of:=MID(['Det__Despesas-BD'.$G3518];1;3)" table:style-name="ce26"/>
          <table:table-cell table:number-columns-repeated="16373"/>
        </table:table-row>
        <table:table-row table:style-name="ro1">
          <table:table-cell table:number-columns-repeated="9"/>
          <table:table-cell office:value-type="string" office:string-value=" " table:formula="of:=CONCATENATE([.C3519];&quot; &quot;;[.D3519])" table:style-name="ce16">
            <text:p><text:s/></text:p>
          </table:table-cell>
          <table:table-cell office:value-type="string" office:string-value="" table:formula="of:=MID(['Det__Despesas-BD'.$G3519];1;3)" table:style-name="ce26"/>
          <table:table-cell table:number-columns-repeated="16373"/>
        </table:table-row>
        <table:table-row table:style-name="ro1">
          <table:table-cell table:number-columns-repeated="9"/>
          <table:table-cell office:value-type="string" office:string-value=" " table:formula="of:=CONCATENATE([.C3520];&quot; &quot;;[.D3520])" table:style-name="ce16">
            <text:p><text:s/></text:p>
          </table:table-cell>
          <table:table-cell office:value-type="string" office:string-value="" table:formula="of:=MID(['Det__Despesas-BD'.$G3520];1;3)" table:style-name="ce26"/>
          <table:table-cell table:number-columns-repeated="16373"/>
        </table:table-row>
        <table:table-row table:style-name="ro1">
          <table:table-cell table:number-columns-repeated="9"/>
          <table:table-cell office:value-type="string" office:string-value=" " table:formula="of:=CONCATENATE([.C3521];&quot; &quot;;[.D3521])" table:style-name="ce16">
            <text:p><text:s/></text:p>
          </table:table-cell>
          <table:table-cell office:value-type="string" office:string-value="" table:formula="of:=MID(['Det__Despesas-BD'.$G3521];1;3)" table:style-name="ce26"/>
          <table:table-cell table:number-columns-repeated="16373"/>
        </table:table-row>
        <table:table-row table:style-name="ro1">
          <table:table-cell table:number-columns-repeated="9"/>
          <table:table-cell office:value-type="string" office:string-value=" " table:formula="of:=CONCATENATE([.C3522];&quot; &quot;;[.D3522])" table:style-name="ce16">
            <text:p><text:s/></text:p>
          </table:table-cell>
          <table:table-cell office:value-type="string" office:string-value="" table:formula="of:=MID(['Det__Despesas-BD'.$G3522];1;3)" table:style-name="ce26"/>
          <table:table-cell table:number-columns-repeated="16373"/>
        </table:table-row>
        <table:table-row table:style-name="ro1">
          <table:table-cell table:number-columns-repeated="9"/>
          <table:table-cell office:value-type="string" office:string-value=" " table:formula="of:=CONCATENATE([.C3523];&quot; &quot;;[.D3523])" table:style-name="ce16">
            <text:p><text:s/></text:p>
          </table:table-cell>
          <table:table-cell office:value-type="string" office:string-value="" table:formula="of:=MID(['Det__Despesas-BD'.$G3523];1;3)" table:style-name="ce26"/>
          <table:table-cell table:number-columns-repeated="16373"/>
        </table:table-row>
        <table:table-row table:style-name="ro1">
          <table:table-cell table:number-columns-repeated="9"/>
          <table:table-cell office:value-type="string" office:string-value=" " table:formula="of:=CONCATENATE([.C3524];&quot; &quot;;[.D3524])" table:style-name="ce16">
            <text:p><text:s/></text:p>
          </table:table-cell>
          <table:table-cell office:value-type="string" office:string-value="" table:formula="of:=MID(['Det__Despesas-BD'.$G3524];1;3)" table:style-name="ce26"/>
          <table:table-cell table:number-columns-repeated="16373"/>
        </table:table-row>
        <table:table-row table:style-name="ro1">
          <table:table-cell table:number-columns-repeated="9"/>
          <table:table-cell office:value-type="string" office:string-value=" " table:formula="of:=CONCATENATE([.C3525];&quot; &quot;;[.D3525])" table:style-name="ce16">
            <text:p><text:s/></text:p>
          </table:table-cell>
          <table:table-cell office:value-type="string" office:string-value="" table:formula="of:=MID(['Det__Despesas-BD'.$G3525];1;3)" table:style-name="ce26"/>
          <table:table-cell table:number-columns-repeated="16373"/>
        </table:table-row>
        <table:table-row table:style-name="ro1">
          <table:table-cell table:number-columns-repeated="9"/>
          <table:table-cell office:value-type="string" office:string-value=" " table:formula="of:=CONCATENATE([.C3526];&quot; &quot;;[.D3526])" table:style-name="ce16">
            <text:p><text:s/></text:p>
          </table:table-cell>
          <table:table-cell office:value-type="string" office:string-value="" table:formula="of:=MID(['Det__Despesas-BD'.$G3526];1;3)" table:style-name="ce26"/>
          <table:table-cell table:number-columns-repeated="16373"/>
        </table:table-row>
        <table:table-row table:style-name="ro1">
          <table:table-cell table:number-columns-repeated="9"/>
          <table:table-cell office:value-type="string" office:string-value=" " table:formula="of:=CONCATENATE([.C3527];&quot; &quot;;[.D3527])" table:style-name="ce16">
            <text:p><text:s/></text:p>
          </table:table-cell>
          <table:table-cell office:value-type="string" office:string-value="" table:formula="of:=MID(['Det__Despesas-BD'.$G3527];1;3)" table:style-name="ce26"/>
          <table:table-cell table:number-columns-repeated="16373"/>
        </table:table-row>
        <table:table-row table:style-name="ro1">
          <table:table-cell table:number-columns-repeated="9"/>
          <table:table-cell office:value-type="string" office:string-value=" " table:formula="of:=CONCATENATE([.C3528];&quot; &quot;;[.D3528])" table:style-name="ce16">
            <text:p><text:s/></text:p>
          </table:table-cell>
          <table:table-cell office:value-type="string" office:string-value="" table:formula="of:=MID(['Det__Despesas-BD'.$G3528];1;3)" table:style-name="ce26"/>
          <table:table-cell table:number-columns-repeated="16373"/>
        </table:table-row>
        <table:table-row table:style-name="ro1">
          <table:table-cell table:number-columns-repeated="9"/>
          <table:table-cell office:value-type="string" office:string-value=" " table:formula="of:=CONCATENATE([.C3529];&quot; &quot;;[.D3529])" table:style-name="ce16">
            <text:p><text:s/></text:p>
          </table:table-cell>
          <table:table-cell office:value-type="string" office:string-value="" table:formula="of:=MID(['Det__Despesas-BD'.$G3529];1;3)" table:style-name="ce26"/>
          <table:table-cell table:number-columns-repeated="16373"/>
        </table:table-row>
        <table:table-row table:style-name="ro1">
          <table:table-cell table:number-columns-repeated="9"/>
          <table:table-cell office:value-type="string" office:string-value=" " table:formula="of:=CONCATENATE([.C3530];&quot; &quot;;[.D3530])" table:style-name="ce16">
            <text:p><text:s/></text:p>
          </table:table-cell>
          <table:table-cell office:value-type="string" office:string-value="" table:formula="of:=MID(['Det__Despesas-BD'.$G3530];1;3)" table:style-name="ce26"/>
          <table:table-cell table:number-columns-repeated="16373"/>
        </table:table-row>
        <table:table-row table:style-name="ro1">
          <table:table-cell table:number-columns-repeated="9"/>
          <table:table-cell office:value-type="string" office:string-value=" " table:formula="of:=CONCATENATE([.C3531];&quot; &quot;;[.D3531])" table:style-name="ce16">
            <text:p><text:s/></text:p>
          </table:table-cell>
          <table:table-cell office:value-type="string" office:string-value="" table:formula="of:=MID(['Det__Despesas-BD'.$G3531];1;3)" table:style-name="ce26"/>
          <table:table-cell table:number-columns-repeated="16373"/>
        </table:table-row>
        <table:table-row table:style-name="ro1">
          <table:table-cell table:number-columns-repeated="9"/>
          <table:table-cell office:value-type="string" office:string-value=" " table:formula="of:=CONCATENATE([.C3532];&quot; &quot;;[.D3532])" table:style-name="ce16">
            <text:p><text:s/></text:p>
          </table:table-cell>
          <table:table-cell office:value-type="string" office:string-value="" table:formula="of:=MID(['Det__Despesas-BD'.$G3532];1;3)" table:style-name="ce26"/>
          <table:table-cell table:number-columns-repeated="16373"/>
        </table:table-row>
        <table:table-row table:style-name="ro1">
          <table:table-cell table:number-columns-repeated="9"/>
          <table:table-cell office:value-type="string" office:string-value=" " table:formula="of:=CONCATENATE([.C3533];&quot; &quot;;[.D3533])" table:style-name="ce16">
            <text:p><text:s/></text:p>
          </table:table-cell>
          <table:table-cell office:value-type="string" office:string-value="" table:formula="of:=MID(['Det__Despesas-BD'.$G3533];1;3)" table:style-name="ce26"/>
          <table:table-cell table:number-columns-repeated="16373"/>
        </table:table-row>
        <table:table-row table:style-name="ro1">
          <table:table-cell table:number-columns-repeated="9"/>
          <table:table-cell office:value-type="string" office:string-value=" " table:formula="of:=CONCATENATE([.C3534];&quot; &quot;;[.D3534])" table:style-name="ce16">
            <text:p><text:s/></text:p>
          </table:table-cell>
          <table:table-cell office:value-type="string" office:string-value="" table:formula="of:=MID(['Det__Despesas-BD'.$G3534];1;3)" table:style-name="ce26"/>
          <table:table-cell table:number-columns-repeated="16373"/>
        </table:table-row>
        <table:table-row table:style-name="ro1">
          <table:table-cell table:number-columns-repeated="9"/>
          <table:table-cell office:value-type="string" office:string-value=" " table:formula="of:=CONCATENATE([.C3535];&quot; &quot;;[.D3535])" table:style-name="ce16">
            <text:p><text:s/></text:p>
          </table:table-cell>
          <table:table-cell office:value-type="string" office:string-value="" table:formula="of:=MID(['Det__Despesas-BD'.$G3535];1;3)" table:style-name="ce26"/>
          <table:table-cell table:number-columns-repeated="16373"/>
        </table:table-row>
        <table:table-row table:style-name="ro1">
          <table:table-cell table:number-columns-repeated="9"/>
          <table:table-cell office:value-type="string" office:string-value=" " table:formula="of:=CONCATENATE([.C3536];&quot; &quot;;[.D3536])" table:style-name="ce16">
            <text:p><text:s/></text:p>
          </table:table-cell>
          <table:table-cell office:value-type="string" office:string-value="" table:formula="of:=MID(['Det__Despesas-BD'.$G3536];1;3)" table:style-name="ce26"/>
          <table:table-cell table:number-columns-repeated="16373"/>
        </table:table-row>
        <table:table-row table:style-name="ro1">
          <table:table-cell table:number-columns-repeated="9"/>
          <table:table-cell office:value-type="string" office:string-value=" " table:formula="of:=CONCATENATE([.C3537];&quot; &quot;;[.D3537])" table:style-name="ce16">
            <text:p><text:s/></text:p>
          </table:table-cell>
          <table:table-cell office:value-type="string" office:string-value="" table:formula="of:=MID(['Det__Despesas-BD'.$G3537];1;3)" table:style-name="ce26"/>
          <table:table-cell table:number-columns-repeated="16373"/>
        </table:table-row>
        <table:table-row table:style-name="ro1">
          <table:table-cell table:number-columns-repeated="9"/>
          <table:table-cell office:value-type="string" office:string-value=" " table:formula="of:=CONCATENATE([.C3538];&quot; &quot;;[.D3538])" table:style-name="ce16">
            <text:p><text:s/></text:p>
          </table:table-cell>
          <table:table-cell office:value-type="string" office:string-value="" table:formula="of:=MID(['Det__Despesas-BD'.$G3538];1;3)" table:style-name="ce26"/>
          <table:table-cell table:number-columns-repeated="16373"/>
        </table:table-row>
        <table:table-row table:style-name="ro1">
          <table:table-cell table:number-columns-repeated="9"/>
          <table:table-cell office:value-type="string" office:string-value=" " table:formula="of:=CONCATENATE([.C3539];&quot; &quot;;[.D3539])" table:style-name="ce16">
            <text:p><text:s/></text:p>
          </table:table-cell>
          <table:table-cell office:value-type="string" office:string-value="" table:formula="of:=MID(['Det__Despesas-BD'.$G3539];1;3)" table:style-name="ce26"/>
          <table:table-cell table:number-columns-repeated="16373"/>
        </table:table-row>
        <table:table-row table:style-name="ro1">
          <table:table-cell table:number-columns-repeated="9"/>
          <table:table-cell office:value-type="string" office:string-value=" " table:formula="of:=CONCATENATE([.C3540];&quot; &quot;;[.D3540])" table:style-name="ce16">
            <text:p><text:s/></text:p>
          </table:table-cell>
          <table:table-cell office:value-type="string" office:string-value="" table:formula="of:=MID(['Det__Despesas-BD'.$G3540];1;3)" table:style-name="ce26"/>
          <table:table-cell table:number-columns-repeated="16373"/>
        </table:table-row>
        <table:table-row table:style-name="ro1">
          <table:table-cell table:number-columns-repeated="9"/>
          <table:table-cell office:value-type="string" office:string-value=" " table:formula="of:=CONCATENATE([.C3541];&quot; &quot;;[.D3541])" table:style-name="ce16">
            <text:p><text:s/></text:p>
          </table:table-cell>
          <table:table-cell office:value-type="string" office:string-value="" table:formula="of:=MID(['Det__Despesas-BD'.$G3541];1;3)" table:style-name="ce26"/>
          <table:table-cell table:number-columns-repeated="16373"/>
        </table:table-row>
        <table:table-row table:style-name="ro1">
          <table:table-cell table:number-columns-repeated="9"/>
          <table:table-cell office:value-type="string" office:string-value=" " table:formula="of:=CONCATENATE([.C3542];&quot; &quot;;[.D3542])" table:style-name="ce16">
            <text:p><text:s/></text:p>
          </table:table-cell>
          <table:table-cell office:value-type="string" office:string-value="" table:formula="of:=MID(['Det__Despesas-BD'.$G3542];1;3)" table:style-name="ce26"/>
          <table:table-cell table:number-columns-repeated="16373"/>
        </table:table-row>
        <table:table-row table:style-name="ro1">
          <table:table-cell table:number-columns-repeated="9"/>
          <table:table-cell office:value-type="string" office:string-value=" " table:formula="of:=CONCATENATE([.C3543];&quot; &quot;;[.D3543])" table:style-name="ce16">
            <text:p><text:s/></text:p>
          </table:table-cell>
          <table:table-cell office:value-type="string" office:string-value="" table:formula="of:=MID(['Det__Despesas-BD'.$G3543];1;3)" table:style-name="ce26"/>
          <table:table-cell table:number-columns-repeated="16373"/>
        </table:table-row>
        <table:table-row table:style-name="ro1">
          <table:table-cell table:number-columns-repeated="9"/>
          <table:table-cell office:value-type="string" office:string-value=" " table:formula="of:=CONCATENATE([.C3544];&quot; &quot;;[.D3544])" table:style-name="ce16">
            <text:p><text:s/></text:p>
          </table:table-cell>
          <table:table-cell office:value-type="string" office:string-value="" table:formula="of:=MID(['Det__Despesas-BD'.$G3544];1;3)" table:style-name="ce26"/>
          <table:table-cell table:number-columns-repeated="16373"/>
        </table:table-row>
        <table:table-row table:style-name="ro1">
          <table:table-cell table:number-columns-repeated="9"/>
          <table:table-cell office:value-type="string" office:string-value=" " table:formula="of:=CONCATENATE([.C3545];&quot; &quot;;[.D3545])" table:style-name="ce16">
            <text:p><text:s/></text:p>
          </table:table-cell>
          <table:table-cell office:value-type="string" office:string-value="" table:formula="of:=MID(['Det__Despesas-BD'.$G3545];1;3)" table:style-name="ce26"/>
          <table:table-cell table:number-columns-repeated="16373"/>
        </table:table-row>
        <table:table-row table:style-name="ro1">
          <table:table-cell table:number-columns-repeated="9"/>
          <table:table-cell office:value-type="string" office:string-value=" " table:formula="of:=CONCATENATE([.C3546];&quot; &quot;;[.D3546])" table:style-name="ce16">
            <text:p><text:s/></text:p>
          </table:table-cell>
          <table:table-cell office:value-type="string" office:string-value="" table:formula="of:=MID(['Det__Despesas-BD'.$G3546];1;3)" table:style-name="ce26"/>
          <table:table-cell table:number-columns-repeated="16373"/>
        </table:table-row>
        <table:table-row table:style-name="ro1">
          <table:table-cell table:number-columns-repeated="9"/>
          <table:table-cell office:value-type="string" office:string-value=" " table:formula="of:=CONCATENATE([.C3547];&quot; &quot;;[.D3547])" table:style-name="ce16">
            <text:p><text:s/></text:p>
          </table:table-cell>
          <table:table-cell office:value-type="string" office:string-value="" table:formula="of:=MID(['Det__Despesas-BD'.$G3547];1;3)" table:style-name="ce26"/>
          <table:table-cell table:number-columns-repeated="16373"/>
        </table:table-row>
        <table:table-row table:style-name="ro1">
          <table:table-cell table:number-columns-repeated="9"/>
          <table:table-cell office:value-type="string" office:string-value=" " table:formula="of:=CONCATENATE([.C3548];&quot; &quot;;[.D3548])" table:style-name="ce16">
            <text:p><text:s/></text:p>
          </table:table-cell>
          <table:table-cell office:value-type="string" office:string-value="" table:formula="of:=MID(['Det__Despesas-BD'.$G3548];1;3)" table:style-name="ce26"/>
          <table:table-cell table:number-columns-repeated="16373"/>
        </table:table-row>
        <table:table-row table:style-name="ro1">
          <table:table-cell table:number-columns-repeated="9"/>
          <table:table-cell office:value-type="string" office:string-value=" " table:formula="of:=CONCATENATE([.C3549];&quot; &quot;;[.D3549])" table:style-name="ce16">
            <text:p><text:s/></text:p>
          </table:table-cell>
          <table:table-cell office:value-type="string" office:string-value="" table:formula="of:=MID(['Det__Despesas-BD'.$G3549];1;3)" table:style-name="ce26"/>
          <table:table-cell table:number-columns-repeated="16373"/>
        </table:table-row>
        <table:table-row table:style-name="ro1">
          <table:table-cell table:number-columns-repeated="9"/>
          <table:table-cell office:value-type="string" office:string-value=" " table:formula="of:=CONCATENATE([.C3550];&quot; &quot;;[.D3550])" table:style-name="ce16">
            <text:p><text:s/></text:p>
          </table:table-cell>
          <table:table-cell office:value-type="string" office:string-value="" table:formula="of:=MID(['Det__Despesas-BD'.$G3550];1;3)" table:style-name="ce26"/>
          <table:table-cell table:number-columns-repeated="16373"/>
        </table:table-row>
        <table:table-row table:style-name="ro1">
          <table:table-cell table:number-columns-repeated="9"/>
          <table:table-cell office:value-type="string" office:string-value=" " table:formula="of:=CONCATENATE([.C3551];&quot; &quot;;[.D3551])" table:style-name="ce16">
            <text:p><text:s/></text:p>
          </table:table-cell>
          <table:table-cell office:value-type="string" office:string-value="" table:formula="of:=MID(['Det__Despesas-BD'.$G3551];1;3)" table:style-name="ce26"/>
          <table:table-cell table:number-columns-repeated="16373"/>
        </table:table-row>
        <table:table-row table:style-name="ro1">
          <table:table-cell table:number-columns-repeated="9"/>
          <table:table-cell office:value-type="string" office:string-value=" " table:formula="of:=CONCATENATE([.C3552];&quot; &quot;;[.D3552])" table:style-name="ce16">
            <text:p><text:s/></text:p>
          </table:table-cell>
          <table:table-cell office:value-type="string" office:string-value="" table:formula="of:=MID(['Det__Despesas-BD'.$G3552];1;3)" table:style-name="ce26"/>
          <table:table-cell table:number-columns-repeated="16373"/>
        </table:table-row>
        <table:table-row table:style-name="ro1">
          <table:table-cell table:number-columns-repeated="9"/>
          <table:table-cell office:value-type="string" office:string-value=" " table:formula="of:=CONCATENATE([.C3553];&quot; &quot;;[.D3553])" table:style-name="ce16">
            <text:p><text:s/></text:p>
          </table:table-cell>
          <table:table-cell office:value-type="string" office:string-value="" table:formula="of:=MID(['Det__Despesas-BD'.$G3553];1;3)" table:style-name="ce26"/>
          <table:table-cell table:number-columns-repeated="16373"/>
        </table:table-row>
        <table:table-row table:style-name="ro1">
          <table:table-cell table:number-columns-repeated="9"/>
          <table:table-cell office:value-type="string" office:string-value=" " table:formula="of:=CONCATENATE([.C3554];&quot; &quot;;[.D3554])" table:style-name="ce16">
            <text:p><text:s/></text:p>
          </table:table-cell>
          <table:table-cell office:value-type="string" office:string-value="" table:formula="of:=MID(['Det__Despesas-BD'.$G3554];1;3)" table:style-name="ce26"/>
          <table:table-cell table:number-columns-repeated="16373"/>
        </table:table-row>
        <table:table-row table:style-name="ro1">
          <table:table-cell table:number-columns-repeated="9"/>
          <table:table-cell office:value-type="string" office:string-value=" " table:formula="of:=CONCATENATE([.C3555];&quot; &quot;;[.D3555])" table:style-name="ce16">
            <text:p><text:s/></text:p>
          </table:table-cell>
          <table:table-cell office:value-type="string" office:string-value="" table:formula="of:=MID(['Det__Despesas-BD'.$G3555];1;3)" table:style-name="ce26"/>
          <table:table-cell table:number-columns-repeated="16373"/>
        </table:table-row>
        <table:table-row table:style-name="ro1">
          <table:table-cell table:number-columns-repeated="9"/>
          <table:table-cell office:value-type="string" office:string-value=" " table:formula="of:=CONCATENATE([.C3556];&quot; &quot;;[.D3556])" table:style-name="ce16">
            <text:p><text:s/></text:p>
          </table:table-cell>
          <table:table-cell office:value-type="string" office:string-value="" table:formula="of:=MID(['Det__Despesas-BD'.$G3556];1;3)" table:style-name="ce26"/>
          <table:table-cell table:number-columns-repeated="16373"/>
        </table:table-row>
        <table:table-row table:style-name="ro1">
          <table:table-cell table:number-columns-repeated="9"/>
          <table:table-cell office:value-type="string" office:string-value=" " table:formula="of:=CONCATENATE([.C3557];&quot; &quot;;[.D3557])" table:style-name="ce16">
            <text:p><text:s/></text:p>
          </table:table-cell>
          <table:table-cell office:value-type="string" office:string-value="" table:formula="of:=MID(['Det__Despesas-BD'.$G3557];1;3)" table:style-name="ce26"/>
          <table:table-cell table:number-columns-repeated="16373"/>
        </table:table-row>
        <table:table-row table:style-name="ro1">
          <table:table-cell table:number-columns-repeated="9"/>
          <table:table-cell office:value-type="string" office:string-value=" " table:formula="of:=CONCATENATE([.C3558];&quot; &quot;;[.D3558])" table:style-name="ce16">
            <text:p><text:s/></text:p>
          </table:table-cell>
          <table:table-cell office:value-type="string" office:string-value="" table:formula="of:=MID(['Det__Despesas-BD'.$G3558];1;3)" table:style-name="ce26"/>
          <table:table-cell table:number-columns-repeated="16373"/>
        </table:table-row>
        <table:table-row table:style-name="ro1">
          <table:table-cell table:number-columns-repeated="9"/>
          <table:table-cell office:value-type="string" office:string-value=" " table:formula="of:=CONCATENATE([.C3559];&quot; &quot;;[.D3559])" table:style-name="ce16">
            <text:p><text:s/></text:p>
          </table:table-cell>
          <table:table-cell office:value-type="string" office:string-value="" table:formula="of:=MID(['Det__Despesas-BD'.$G3559];1;3)" table:style-name="ce26"/>
          <table:table-cell table:number-columns-repeated="16373"/>
        </table:table-row>
        <table:table-row table:style-name="ro1">
          <table:table-cell table:number-columns-repeated="9"/>
          <table:table-cell office:value-type="string" office:string-value=" " table:formula="of:=CONCATENATE([.C3560];&quot; &quot;;[.D3560])" table:style-name="ce16">
            <text:p><text:s/></text:p>
          </table:table-cell>
          <table:table-cell office:value-type="string" office:string-value="" table:formula="of:=MID(['Det__Despesas-BD'.$G3560];1;3)" table:style-name="ce26"/>
          <table:table-cell table:number-columns-repeated="16373"/>
        </table:table-row>
        <table:table-row table:style-name="ro1">
          <table:table-cell table:number-columns-repeated="9"/>
          <table:table-cell office:value-type="string" office:string-value=" " table:formula="of:=CONCATENATE([.C3561];&quot; &quot;;[.D3561])" table:style-name="ce16">
            <text:p><text:s/></text:p>
          </table:table-cell>
          <table:table-cell office:value-type="string" office:string-value="" table:formula="of:=MID(['Det__Despesas-BD'.$G3561];1;3)" table:style-name="ce26"/>
          <table:table-cell table:number-columns-repeated="16373"/>
        </table:table-row>
        <table:table-row table:style-name="ro1">
          <table:table-cell table:number-columns-repeated="9"/>
          <table:table-cell office:value-type="string" office:string-value=" " table:formula="of:=CONCATENATE([.C3562];&quot; &quot;;[.D3562])" table:style-name="ce16">
            <text:p><text:s/></text:p>
          </table:table-cell>
          <table:table-cell office:value-type="string" office:string-value="" table:formula="of:=MID(['Det__Despesas-BD'.$G3562];1;3)" table:style-name="ce26"/>
          <table:table-cell table:number-columns-repeated="16373"/>
        </table:table-row>
        <table:table-row table:style-name="ro1">
          <table:table-cell table:number-columns-repeated="9"/>
          <table:table-cell office:value-type="string" office:string-value=" " table:formula="of:=CONCATENATE([.C3563];&quot; &quot;;[.D3563])" table:style-name="ce16">
            <text:p><text:s/></text:p>
          </table:table-cell>
          <table:table-cell office:value-type="string" office:string-value="" table:formula="of:=MID(['Det__Despesas-BD'.$G3563];1;3)" table:style-name="ce26"/>
          <table:table-cell table:number-columns-repeated="16373"/>
        </table:table-row>
        <table:table-row table:style-name="ro1">
          <table:table-cell table:number-columns-repeated="9"/>
          <table:table-cell office:value-type="string" office:string-value=" " table:formula="of:=CONCATENATE([.C3564];&quot; &quot;;[.D3564])" table:style-name="ce16">
            <text:p><text:s/></text:p>
          </table:table-cell>
          <table:table-cell office:value-type="string" office:string-value="" table:formula="of:=MID(['Det__Despesas-BD'.$G3564];1;3)" table:style-name="ce26"/>
          <table:table-cell table:number-columns-repeated="16373"/>
        </table:table-row>
        <table:table-row table:style-name="ro1">
          <table:table-cell table:number-columns-repeated="9"/>
          <table:table-cell office:value-type="string" office:string-value=" " table:formula="of:=CONCATENATE([.C3565];&quot; &quot;;[.D3565])" table:style-name="ce16">
            <text:p><text:s/></text:p>
          </table:table-cell>
          <table:table-cell office:value-type="string" office:string-value="" table:formula="of:=MID(['Det__Despesas-BD'.$G3565];1;3)" table:style-name="ce26"/>
          <table:table-cell table:number-columns-repeated="16373"/>
        </table:table-row>
        <table:table-row table:style-name="ro1">
          <table:table-cell table:number-columns-repeated="9"/>
          <table:table-cell office:value-type="string" office:string-value=" " table:formula="of:=CONCATENATE([.C3566];&quot; &quot;;[.D3566])" table:style-name="ce16">
            <text:p><text:s/></text:p>
          </table:table-cell>
          <table:table-cell office:value-type="string" office:string-value="" table:formula="of:=MID(['Det__Despesas-BD'.$G3566];1;3)" table:style-name="ce26"/>
          <table:table-cell table:number-columns-repeated="16373"/>
        </table:table-row>
        <table:table-row table:style-name="ro1">
          <table:table-cell table:number-columns-repeated="9"/>
          <table:table-cell office:value-type="string" office:string-value=" " table:formula="of:=CONCATENATE([.C3567];&quot; &quot;;[.D3567])" table:style-name="ce16">
            <text:p><text:s/></text:p>
          </table:table-cell>
          <table:table-cell office:value-type="string" office:string-value="" table:formula="of:=MID(['Det__Despesas-BD'.$G3567];1;3)" table:style-name="ce26"/>
          <table:table-cell table:number-columns-repeated="16373"/>
        </table:table-row>
        <table:table-row table:style-name="ro1">
          <table:table-cell table:number-columns-repeated="9"/>
          <table:table-cell office:value-type="string" office:string-value=" " table:formula="of:=CONCATENATE([.C3568];&quot; &quot;;[.D3568])" table:style-name="ce16">
            <text:p><text:s/></text:p>
          </table:table-cell>
          <table:table-cell office:value-type="string" office:string-value="" table:formula="of:=MID(['Det__Despesas-BD'.$G3568];1;3)" table:style-name="ce26"/>
          <table:table-cell table:number-columns-repeated="16373"/>
        </table:table-row>
        <table:table-row table:style-name="ro1">
          <table:table-cell table:number-columns-repeated="9"/>
          <table:table-cell office:value-type="string" office:string-value=" " table:formula="of:=CONCATENATE([.C3569];&quot; &quot;;[.D3569])" table:style-name="ce16">
            <text:p><text:s/></text:p>
          </table:table-cell>
          <table:table-cell office:value-type="string" office:string-value="" table:formula="of:=MID(['Det__Despesas-BD'.$G3569];1;3)" table:style-name="ce26"/>
          <table:table-cell table:number-columns-repeated="16373"/>
        </table:table-row>
        <table:table-row table:style-name="ro1">
          <table:table-cell table:number-columns-repeated="9"/>
          <table:table-cell office:value-type="string" office:string-value=" " table:formula="of:=CONCATENATE([.C3570];&quot; &quot;;[.D3570])" table:style-name="ce16">
            <text:p><text:s/></text:p>
          </table:table-cell>
          <table:table-cell office:value-type="string" office:string-value="" table:formula="of:=MID(['Det__Despesas-BD'.$G3570];1;3)" table:style-name="ce26"/>
          <table:table-cell table:number-columns-repeated="16373"/>
        </table:table-row>
        <table:table-row table:style-name="ro1">
          <table:table-cell table:number-columns-repeated="9"/>
          <table:table-cell office:value-type="string" office:string-value=" " table:formula="of:=CONCATENATE([.C3571];&quot; &quot;;[.D3571])" table:style-name="ce16">
            <text:p><text:s/></text:p>
          </table:table-cell>
          <table:table-cell office:value-type="string" office:string-value="" table:formula="of:=MID(['Det__Despesas-BD'.$G3571];1;3)" table:style-name="ce26"/>
          <table:table-cell table:number-columns-repeated="16373"/>
        </table:table-row>
        <table:table-row table:style-name="ro1">
          <table:table-cell table:number-columns-repeated="9"/>
          <table:table-cell office:value-type="string" office:string-value=" " table:formula="of:=CONCATENATE([.C3572];&quot; &quot;;[.D3572])" table:style-name="ce16">
            <text:p><text:s/></text:p>
          </table:table-cell>
          <table:table-cell office:value-type="string" office:string-value="" table:formula="of:=MID(['Det__Despesas-BD'.$G3572];1;3)" table:style-name="ce26"/>
          <table:table-cell table:number-columns-repeated="16373"/>
        </table:table-row>
        <table:table-row table:style-name="ro1">
          <table:table-cell table:number-columns-repeated="9"/>
          <table:table-cell office:value-type="string" office:string-value=" " table:formula="of:=CONCATENATE([.C3573];&quot; &quot;;[.D3573])" table:style-name="ce16">
            <text:p><text:s/></text:p>
          </table:table-cell>
          <table:table-cell office:value-type="string" office:string-value="" table:formula="of:=MID(['Det__Despesas-BD'.$G3573];1;3)" table:style-name="ce26"/>
          <table:table-cell table:number-columns-repeated="16373"/>
        </table:table-row>
        <table:table-row table:style-name="ro1">
          <table:table-cell table:number-columns-repeated="9"/>
          <table:table-cell office:value-type="string" office:string-value=" " table:formula="of:=CONCATENATE([.C3574];&quot; &quot;;[.D3574])" table:style-name="ce16">
            <text:p><text:s/></text:p>
          </table:table-cell>
          <table:table-cell office:value-type="string" office:string-value="" table:formula="of:=MID(['Det__Despesas-BD'.$G3574];1;3)" table:style-name="ce26"/>
          <table:table-cell table:number-columns-repeated="16373"/>
        </table:table-row>
        <table:table-row table:style-name="ro1">
          <table:table-cell table:number-columns-repeated="9"/>
          <table:table-cell office:value-type="string" office:string-value=" " table:formula="of:=CONCATENATE([.C3575];&quot; &quot;;[.D3575])" table:style-name="ce16">
            <text:p><text:s/></text:p>
          </table:table-cell>
          <table:table-cell office:value-type="string" office:string-value="" table:formula="of:=MID(['Det__Despesas-BD'.$G3575];1;3)" table:style-name="ce26"/>
          <table:table-cell table:number-columns-repeated="16373"/>
        </table:table-row>
        <table:table-row table:style-name="ro1">
          <table:table-cell table:number-columns-repeated="9"/>
          <table:table-cell office:value-type="string" office:string-value=" " table:formula="of:=CONCATENATE([.C3576];&quot; &quot;;[.D3576])" table:style-name="ce16">
            <text:p><text:s/></text:p>
          </table:table-cell>
          <table:table-cell office:value-type="string" office:string-value="" table:formula="of:=MID(['Det__Despesas-BD'.$G3576];1;3)" table:style-name="ce26"/>
          <table:table-cell table:number-columns-repeated="16373"/>
        </table:table-row>
        <table:table-row table:style-name="ro1">
          <table:table-cell table:number-columns-repeated="9"/>
          <table:table-cell office:value-type="string" office:string-value=" " table:formula="of:=CONCATENATE([.C3577];&quot; &quot;;[.D3577])" table:style-name="ce16">
            <text:p><text:s/></text:p>
          </table:table-cell>
          <table:table-cell office:value-type="string" office:string-value="" table:formula="of:=MID(['Det__Despesas-BD'.$G3577];1;3)" table:style-name="ce26"/>
          <table:table-cell table:number-columns-repeated="16373"/>
        </table:table-row>
        <table:table-row table:style-name="ro1">
          <table:table-cell table:number-columns-repeated="9"/>
          <table:table-cell office:value-type="string" office:string-value=" " table:formula="of:=CONCATENATE([.C3578];&quot; &quot;;[.D3578])" table:style-name="ce16">
            <text:p><text:s/></text:p>
          </table:table-cell>
          <table:table-cell office:value-type="string" office:string-value="" table:formula="of:=MID(['Det__Despesas-BD'.$G3578];1;3)" table:style-name="ce26"/>
          <table:table-cell table:number-columns-repeated="16373"/>
        </table:table-row>
        <table:table-row table:style-name="ro1">
          <table:table-cell table:number-columns-repeated="9"/>
          <table:table-cell office:value-type="string" office:string-value=" " table:formula="of:=CONCATENATE([.C3579];&quot; &quot;;[.D3579])" table:style-name="ce16">
            <text:p><text:s/></text:p>
          </table:table-cell>
          <table:table-cell office:value-type="string" office:string-value="" table:formula="of:=MID(['Det__Despesas-BD'.$G3579];1;3)" table:style-name="ce26"/>
          <table:table-cell table:number-columns-repeated="16373"/>
        </table:table-row>
        <table:table-row table:style-name="ro1">
          <table:table-cell table:number-columns-repeated="9"/>
          <table:table-cell office:value-type="string" office:string-value=" " table:formula="of:=CONCATENATE([.C3580];&quot; &quot;;[.D3580])" table:style-name="ce16">
            <text:p><text:s/></text:p>
          </table:table-cell>
          <table:table-cell office:value-type="string" office:string-value="" table:formula="of:=MID(['Det__Despesas-BD'.$G3580];1;3)" table:style-name="ce26"/>
          <table:table-cell table:number-columns-repeated="16373"/>
        </table:table-row>
        <table:table-row table:style-name="ro1">
          <table:table-cell table:number-columns-repeated="9"/>
          <table:table-cell office:value-type="string" office:string-value=" " table:formula="of:=CONCATENATE([.C3581];&quot; &quot;;[.D3581])" table:style-name="ce16">
            <text:p><text:s/></text:p>
          </table:table-cell>
          <table:table-cell office:value-type="string" office:string-value="" table:formula="of:=MID(['Det__Despesas-BD'.$G3581];1;3)" table:style-name="ce26"/>
          <table:table-cell table:number-columns-repeated="16373"/>
        </table:table-row>
        <table:table-row table:style-name="ro1">
          <table:table-cell table:number-columns-repeated="9"/>
          <table:table-cell office:value-type="string" office:string-value=" " table:formula="of:=CONCATENATE([.C3582];&quot; &quot;;[.D3582])" table:style-name="ce16">
            <text:p><text:s/></text:p>
          </table:table-cell>
          <table:table-cell office:value-type="string" office:string-value="" table:formula="of:=MID(['Det__Despesas-BD'.$G3582];1;3)" table:style-name="ce26"/>
          <table:table-cell table:number-columns-repeated="16373"/>
        </table:table-row>
        <table:table-row table:style-name="ro1">
          <table:table-cell table:number-columns-repeated="9"/>
          <table:table-cell office:value-type="string" office:string-value=" " table:formula="of:=CONCATENATE([.C3583];&quot; &quot;;[.D3583])" table:style-name="ce16">
            <text:p><text:s/></text:p>
          </table:table-cell>
          <table:table-cell office:value-type="string" office:string-value="" table:formula="of:=MID(['Det__Despesas-BD'.$G3583];1;3)" table:style-name="ce26"/>
          <table:table-cell table:number-columns-repeated="16373"/>
        </table:table-row>
        <table:table-row table:style-name="ro1">
          <table:table-cell table:number-columns-repeated="9"/>
          <table:table-cell office:value-type="string" office:string-value=" " table:formula="of:=CONCATENATE([.C3584];&quot; &quot;;[.D3584])" table:style-name="ce16">
            <text:p><text:s/></text:p>
          </table:table-cell>
          <table:table-cell office:value-type="string" office:string-value="" table:formula="of:=MID(['Det__Despesas-BD'.$G3584];1;3)" table:style-name="ce26"/>
          <table:table-cell table:number-columns-repeated="16373"/>
        </table:table-row>
        <table:table-row table:style-name="ro1">
          <table:table-cell table:number-columns-repeated="9"/>
          <table:table-cell office:value-type="string" office:string-value=" " table:formula="of:=CONCATENATE([.C3585];&quot; &quot;;[.D3585])" table:style-name="ce16">
            <text:p><text:s/></text:p>
          </table:table-cell>
          <table:table-cell office:value-type="string" office:string-value="" table:formula="of:=MID(['Det__Despesas-BD'.$G3585];1;3)" table:style-name="ce26"/>
          <table:table-cell table:number-columns-repeated="16373"/>
        </table:table-row>
        <table:table-row table:style-name="ro1">
          <table:table-cell table:number-columns-repeated="9"/>
          <table:table-cell office:value-type="string" office:string-value=" " table:formula="of:=CONCATENATE([.C3586];&quot; &quot;;[.D3586])" table:style-name="ce16">
            <text:p><text:s/></text:p>
          </table:table-cell>
          <table:table-cell office:value-type="string" office:string-value="" table:formula="of:=MID(['Det__Despesas-BD'.$G3586];1;3)" table:style-name="ce26"/>
          <table:table-cell table:number-columns-repeated="16373"/>
        </table:table-row>
        <table:table-row table:style-name="ro1">
          <table:table-cell table:number-columns-repeated="9"/>
          <table:table-cell office:value-type="string" office:string-value=" " table:formula="of:=CONCATENATE([.C3587];&quot; &quot;;[.D3587])" table:style-name="ce16">
            <text:p><text:s/></text:p>
          </table:table-cell>
          <table:table-cell office:value-type="string" office:string-value="" table:formula="of:=MID(['Det__Despesas-BD'.$G3587];1;3)" table:style-name="ce26"/>
          <table:table-cell table:number-columns-repeated="16373"/>
        </table:table-row>
        <table:table-row table:style-name="ro1">
          <table:table-cell table:number-columns-repeated="9"/>
          <table:table-cell office:value-type="string" office:string-value=" " table:formula="of:=CONCATENATE([.C3588];&quot; &quot;;[.D3588])" table:style-name="ce16">
            <text:p><text:s/></text:p>
          </table:table-cell>
          <table:table-cell office:value-type="string" office:string-value="" table:formula="of:=MID(['Det__Despesas-BD'.$G3588];1;3)" table:style-name="ce26"/>
          <table:table-cell table:number-columns-repeated="16373"/>
        </table:table-row>
        <table:table-row table:style-name="ro1">
          <table:table-cell table:number-columns-repeated="9"/>
          <table:table-cell office:value-type="string" office:string-value=" " table:formula="of:=CONCATENATE([.C3589];&quot; &quot;;[.D3589])" table:style-name="ce16">
            <text:p><text:s/></text:p>
          </table:table-cell>
          <table:table-cell office:value-type="string" office:string-value="" table:formula="of:=MID(['Det__Despesas-BD'.$G3589];1;3)" table:style-name="ce26"/>
          <table:table-cell table:number-columns-repeated="16373"/>
        </table:table-row>
        <table:table-row table:style-name="ro1">
          <table:table-cell table:number-columns-repeated="9"/>
          <table:table-cell office:value-type="string" office:string-value=" " table:formula="of:=CONCATENATE([.C3590];&quot; &quot;;[.D3590])" table:style-name="ce16">
            <text:p><text:s/></text:p>
          </table:table-cell>
          <table:table-cell office:value-type="string" office:string-value="" table:formula="of:=MID(['Det__Despesas-BD'.$G3590];1;3)" table:style-name="ce26"/>
          <table:table-cell table:number-columns-repeated="16373"/>
        </table:table-row>
        <table:table-row table:style-name="ro1">
          <table:table-cell table:number-columns-repeated="9"/>
          <table:table-cell office:value-type="string" office:string-value=" " table:formula="of:=CONCATENATE([.C3591];&quot; &quot;;[.D3591])" table:style-name="ce16">
            <text:p><text:s/></text:p>
          </table:table-cell>
          <table:table-cell office:value-type="string" office:string-value="" table:formula="of:=MID(['Det__Despesas-BD'.$G3591];1;3)" table:style-name="ce26"/>
          <table:table-cell table:number-columns-repeated="16373"/>
        </table:table-row>
        <table:table-row table:style-name="ro1">
          <table:table-cell table:number-columns-repeated="9"/>
          <table:table-cell office:value-type="string" office:string-value=" " table:formula="of:=CONCATENATE([.C3592];&quot; &quot;;[.D3592])" table:style-name="ce16">
            <text:p><text:s/></text:p>
          </table:table-cell>
          <table:table-cell office:value-type="string" office:string-value="" table:formula="of:=MID(['Det__Despesas-BD'.$G3592];1;3)" table:style-name="ce26"/>
          <table:table-cell table:number-columns-repeated="16373"/>
        </table:table-row>
        <table:table-row table:style-name="ro1">
          <table:table-cell table:number-columns-repeated="9"/>
          <table:table-cell office:value-type="string" office:string-value=" " table:formula="of:=CONCATENATE([.C3593];&quot; &quot;;[.D3593])" table:style-name="ce16">
            <text:p><text:s/></text:p>
          </table:table-cell>
          <table:table-cell office:value-type="string" office:string-value="" table:formula="of:=MID(['Det__Despesas-BD'.$G3593];1;3)" table:style-name="ce26"/>
          <table:table-cell table:number-columns-repeated="16373"/>
        </table:table-row>
        <table:table-row table:style-name="ro1">
          <table:table-cell table:number-columns-repeated="9"/>
          <table:table-cell office:value-type="string" office:string-value=" " table:formula="of:=CONCATENATE([.C3594];&quot; &quot;;[.D3594])" table:style-name="ce16">
            <text:p><text:s/></text:p>
          </table:table-cell>
          <table:table-cell office:value-type="string" office:string-value="" table:formula="of:=MID(['Det__Despesas-BD'.$G3594];1;3)" table:style-name="ce26"/>
          <table:table-cell table:number-columns-repeated="16373"/>
        </table:table-row>
        <table:table-row table:style-name="ro1">
          <table:table-cell table:number-columns-repeated="9"/>
          <table:table-cell office:value-type="string" office:string-value=" " table:formula="of:=CONCATENATE([.C3595];&quot; &quot;;[.D3595])" table:style-name="ce16">
            <text:p><text:s/></text:p>
          </table:table-cell>
          <table:table-cell office:value-type="string" office:string-value="" table:formula="of:=MID(['Det__Despesas-BD'.$G3595];1;3)" table:style-name="ce26"/>
          <table:table-cell table:number-columns-repeated="16373"/>
        </table:table-row>
        <table:table-row table:style-name="ro1">
          <table:table-cell table:number-columns-repeated="9"/>
          <table:table-cell office:value-type="string" office:string-value=" " table:formula="of:=CONCATENATE([.C3596];&quot; &quot;;[.D3596])" table:style-name="ce16">
            <text:p><text:s/></text:p>
          </table:table-cell>
          <table:table-cell office:value-type="string" office:string-value="" table:formula="of:=MID(['Det__Despesas-BD'.$G3596];1;3)" table:style-name="ce26"/>
          <table:table-cell table:number-columns-repeated="16373"/>
        </table:table-row>
        <table:table-row table:style-name="ro1">
          <table:table-cell table:number-columns-repeated="9"/>
          <table:table-cell office:value-type="string" office:string-value=" " table:formula="of:=CONCATENATE([.C3597];&quot; &quot;;[.D3597])" table:style-name="ce16">
            <text:p><text:s/></text:p>
          </table:table-cell>
          <table:table-cell office:value-type="string" office:string-value="" table:formula="of:=MID(['Det__Despesas-BD'.$G3597];1;3)" table:style-name="ce26"/>
          <table:table-cell table:number-columns-repeated="16373"/>
        </table:table-row>
        <table:table-row table:style-name="ro1">
          <table:table-cell table:number-columns-repeated="9"/>
          <table:table-cell office:value-type="string" office:string-value=" " table:formula="of:=CONCATENATE([.C3598];&quot; &quot;;[.D3598])" table:style-name="ce16">
            <text:p><text:s/></text:p>
          </table:table-cell>
          <table:table-cell office:value-type="string" office:string-value="" table:formula="of:=MID(['Det__Despesas-BD'.$G3598];1;3)" table:style-name="ce26"/>
          <table:table-cell table:number-columns-repeated="16373"/>
        </table:table-row>
        <table:table-row table:style-name="ro1">
          <table:table-cell table:number-columns-repeated="9"/>
          <table:table-cell office:value-type="string" office:string-value=" " table:formula="of:=CONCATENATE([.C3599];&quot; &quot;;[.D3599])" table:style-name="ce16">
            <text:p><text:s/></text:p>
          </table:table-cell>
          <table:table-cell office:value-type="string" office:string-value="" table:formula="of:=MID(['Det__Despesas-BD'.$G3599];1;3)" table:style-name="ce26"/>
          <table:table-cell table:number-columns-repeated="16373"/>
        </table:table-row>
        <table:table-row table:style-name="ro1">
          <table:table-cell table:number-columns-repeated="9"/>
          <table:table-cell office:value-type="string" office:string-value=" " table:formula="of:=CONCATENATE([.C3600];&quot; &quot;;[.D3600])" table:style-name="ce16">
            <text:p><text:s/></text:p>
          </table:table-cell>
          <table:table-cell office:value-type="string" office:string-value="" table:formula="of:=MID(['Det__Despesas-BD'.$G3600];1;3)" table:style-name="ce26"/>
          <table:table-cell table:number-columns-repeated="16373"/>
        </table:table-row>
        <table:table-row table:style-name="ro1">
          <table:table-cell table:number-columns-repeated="9"/>
          <table:table-cell office:value-type="string" office:string-value=" " table:formula="of:=CONCATENATE([.C3601];&quot; &quot;;[.D3601])" table:style-name="ce16">
            <text:p><text:s/></text:p>
          </table:table-cell>
          <table:table-cell office:value-type="string" office:string-value="" table:formula="of:=MID(['Det__Despesas-BD'.$G3601];1;3)" table:style-name="ce26"/>
          <table:table-cell table:number-columns-repeated="16373"/>
        </table:table-row>
        <table:table-row table:style-name="ro1">
          <table:table-cell table:number-columns-repeated="9"/>
          <table:table-cell office:value-type="string" office:string-value=" " table:formula="of:=CONCATENATE([.C3602];&quot; &quot;;[.D3602])" table:style-name="ce16">
            <text:p><text:s/></text:p>
          </table:table-cell>
          <table:table-cell office:value-type="string" office:string-value="" table:formula="of:=MID(['Det__Despesas-BD'.$G3602];1;3)" table:style-name="ce26"/>
          <table:table-cell table:number-columns-repeated="16373"/>
        </table:table-row>
        <table:table-row table:style-name="ro1">
          <table:table-cell table:number-columns-repeated="9"/>
          <table:table-cell office:value-type="string" office:string-value=" " table:formula="of:=CONCATENATE([.C3603];&quot; &quot;;[.D3603])" table:style-name="ce16">
            <text:p><text:s/></text:p>
          </table:table-cell>
          <table:table-cell office:value-type="string" office:string-value="" table:formula="of:=MID(['Det__Despesas-BD'.$G3603];1;3)" table:style-name="ce26"/>
          <table:table-cell table:number-columns-repeated="16373"/>
        </table:table-row>
        <table:table-row table:style-name="ro1">
          <table:table-cell table:number-columns-repeated="9"/>
          <table:table-cell office:value-type="string" office:string-value=" " table:formula="of:=CONCATENATE([.C3604];&quot; &quot;;[.D3604])" table:style-name="ce16">
            <text:p><text:s/></text:p>
          </table:table-cell>
          <table:table-cell office:value-type="string" office:string-value="" table:formula="of:=MID(['Det__Despesas-BD'.$G3604];1;3)" table:style-name="ce26"/>
          <table:table-cell table:number-columns-repeated="16373"/>
        </table:table-row>
        <table:table-row table:style-name="ro1">
          <table:table-cell table:number-columns-repeated="9"/>
          <table:table-cell office:value-type="string" office:string-value=" " table:formula="of:=CONCATENATE([.C3605];&quot; &quot;;[.D3605])" table:style-name="ce16">
            <text:p><text:s/></text:p>
          </table:table-cell>
          <table:table-cell office:value-type="string" office:string-value="" table:formula="of:=MID(['Det__Despesas-BD'.$G3605];1;3)" table:style-name="ce26"/>
          <table:table-cell table:number-columns-repeated="16373"/>
        </table:table-row>
        <table:table-row table:style-name="ro1">
          <table:table-cell table:number-columns-repeated="9"/>
          <table:table-cell office:value-type="string" office:string-value=" " table:formula="of:=CONCATENATE([.C3606];&quot; &quot;;[.D3606])" table:style-name="ce16">
            <text:p><text:s/></text:p>
          </table:table-cell>
          <table:table-cell office:value-type="string" office:string-value="" table:formula="of:=MID(['Det__Despesas-BD'.$G3606];1;3)" table:style-name="ce26"/>
          <table:table-cell table:number-columns-repeated="16373"/>
        </table:table-row>
        <table:table-row table:style-name="ro1">
          <table:table-cell table:number-columns-repeated="9"/>
          <table:table-cell office:value-type="string" office:string-value=" " table:formula="of:=CONCATENATE([.C3607];&quot; &quot;;[.D3607])" table:style-name="ce16">
            <text:p><text:s/></text:p>
          </table:table-cell>
          <table:table-cell office:value-type="string" office:string-value="" table:formula="of:=MID(['Det__Despesas-BD'.$G3607];1;3)" table:style-name="ce26"/>
          <table:table-cell table:number-columns-repeated="16373"/>
        </table:table-row>
        <table:table-row table:style-name="ro1">
          <table:table-cell table:number-columns-repeated="9"/>
          <table:table-cell office:value-type="string" office:string-value=" " table:formula="of:=CONCATENATE([.C3608];&quot; &quot;;[.D3608])" table:style-name="ce16">
            <text:p><text:s/></text:p>
          </table:table-cell>
          <table:table-cell office:value-type="string" office:string-value="" table:formula="of:=MID(['Det__Despesas-BD'.$G3608];1;3)" table:style-name="ce26"/>
          <table:table-cell table:number-columns-repeated="16373"/>
        </table:table-row>
        <table:table-row table:style-name="ro1">
          <table:table-cell table:number-columns-repeated="9"/>
          <table:table-cell office:value-type="string" office:string-value=" " table:formula="of:=CONCATENATE([.C3609];&quot; &quot;;[.D3609])" table:style-name="ce16">
            <text:p><text:s/></text:p>
          </table:table-cell>
          <table:table-cell office:value-type="string" office:string-value="" table:formula="of:=MID(['Det__Despesas-BD'.$G3609];1;3)" table:style-name="ce26"/>
          <table:table-cell table:number-columns-repeated="16373"/>
        </table:table-row>
        <table:table-row table:style-name="ro1">
          <table:table-cell table:number-columns-repeated="9"/>
          <table:table-cell office:value-type="string" office:string-value=" " table:formula="of:=CONCATENATE([.C3610];&quot; &quot;;[.D3610])" table:style-name="ce16">
            <text:p><text:s/></text:p>
          </table:table-cell>
          <table:table-cell office:value-type="string" office:string-value="" table:formula="of:=MID(['Det__Despesas-BD'.$G3610];1;3)" table:style-name="ce26"/>
          <table:table-cell table:number-columns-repeated="16373"/>
        </table:table-row>
        <table:table-row table:style-name="ro1">
          <table:table-cell table:number-columns-repeated="9"/>
          <table:table-cell office:value-type="string" office:string-value=" " table:formula="of:=CONCATENATE([.C3611];&quot; &quot;;[.D3611])" table:style-name="ce16">
            <text:p><text:s/></text:p>
          </table:table-cell>
          <table:table-cell office:value-type="string" office:string-value="" table:formula="of:=MID(['Det__Despesas-BD'.$G3611];1;3)" table:style-name="ce26"/>
          <table:table-cell table:number-columns-repeated="16373"/>
        </table:table-row>
        <table:table-row table:style-name="ro1">
          <table:table-cell table:number-columns-repeated="9"/>
          <table:table-cell office:value-type="string" office:string-value=" " table:formula="of:=CONCATENATE([.C3612];&quot; &quot;;[.D3612])" table:style-name="ce16">
            <text:p><text:s/></text:p>
          </table:table-cell>
          <table:table-cell office:value-type="string" office:string-value="" table:formula="of:=MID(['Det__Despesas-BD'.$G3612];1;3)" table:style-name="ce26"/>
          <table:table-cell table:number-columns-repeated="16373"/>
        </table:table-row>
        <table:table-row table:style-name="ro1">
          <table:table-cell table:number-columns-repeated="9"/>
          <table:table-cell office:value-type="string" office:string-value=" " table:formula="of:=CONCATENATE([.C3613];&quot; &quot;;[.D3613])" table:style-name="ce16">
            <text:p><text:s/></text:p>
          </table:table-cell>
          <table:table-cell office:value-type="string" office:string-value="" table:formula="of:=MID(['Det__Despesas-BD'.$G3613];1;3)" table:style-name="ce26"/>
          <table:table-cell table:number-columns-repeated="16373"/>
        </table:table-row>
        <table:table-row table:style-name="ro1">
          <table:table-cell table:number-columns-repeated="9"/>
          <table:table-cell office:value-type="string" office:string-value=" " table:formula="of:=CONCATENATE([.C3614];&quot; &quot;;[.D3614])" table:style-name="ce16">
            <text:p><text:s/></text:p>
          </table:table-cell>
          <table:table-cell office:value-type="string" office:string-value="" table:formula="of:=MID(['Det__Despesas-BD'.$G3614];1;3)" table:style-name="ce26"/>
          <table:table-cell table:number-columns-repeated="16373"/>
        </table:table-row>
        <table:table-row table:style-name="ro1">
          <table:table-cell table:number-columns-repeated="9"/>
          <table:table-cell office:value-type="string" office:string-value=" " table:formula="of:=CONCATENATE([.C3615];&quot; &quot;;[.D3615])" table:style-name="ce16">
            <text:p><text:s/></text:p>
          </table:table-cell>
          <table:table-cell office:value-type="string" office:string-value="" table:formula="of:=MID(['Det__Despesas-BD'.$G3615];1;3)" table:style-name="ce26"/>
          <table:table-cell table:number-columns-repeated="16373"/>
        </table:table-row>
        <table:table-row table:style-name="ro1">
          <table:table-cell table:number-columns-repeated="9"/>
          <table:table-cell office:value-type="string" office:string-value=" " table:formula="of:=CONCATENATE([.C3616];&quot; &quot;;[.D3616])" table:style-name="ce16">
            <text:p><text:s/></text:p>
          </table:table-cell>
          <table:table-cell office:value-type="string" office:string-value="" table:formula="of:=MID(['Det__Despesas-BD'.$G3616];1;3)" table:style-name="ce26"/>
          <table:table-cell table:number-columns-repeated="16373"/>
        </table:table-row>
        <table:table-row table:style-name="ro1">
          <table:table-cell table:number-columns-repeated="9"/>
          <table:table-cell office:value-type="string" office:string-value=" " table:formula="of:=CONCATENATE([.C3617];&quot; &quot;;[.D3617])" table:style-name="ce16">
            <text:p><text:s/></text:p>
          </table:table-cell>
          <table:table-cell office:value-type="string" office:string-value="" table:formula="of:=MID(['Det__Despesas-BD'.$G3617];1;3)" table:style-name="ce26"/>
          <table:table-cell table:number-columns-repeated="16373"/>
        </table:table-row>
        <table:table-row table:style-name="ro1">
          <table:table-cell table:number-columns-repeated="9"/>
          <table:table-cell office:value-type="string" office:string-value=" " table:formula="of:=CONCATENATE([.C3618];&quot; &quot;;[.D3618])" table:style-name="ce16">
            <text:p><text:s/></text:p>
          </table:table-cell>
          <table:table-cell office:value-type="string" office:string-value="" table:formula="of:=MID(['Det__Despesas-BD'.$G3618];1;3)" table:style-name="ce26"/>
          <table:table-cell table:number-columns-repeated="16373"/>
        </table:table-row>
        <table:table-row table:style-name="ro1">
          <table:table-cell table:number-columns-repeated="9"/>
          <table:table-cell office:value-type="string" office:string-value=" " table:formula="of:=CONCATENATE([.C3619];&quot; &quot;;[.D3619])" table:style-name="ce16">
            <text:p><text:s/></text:p>
          </table:table-cell>
          <table:table-cell office:value-type="string" office:string-value="" table:formula="of:=MID(['Det__Despesas-BD'.$G3619];1;3)" table:style-name="ce26"/>
          <table:table-cell table:number-columns-repeated="16373"/>
        </table:table-row>
        <table:table-row table:style-name="ro1">
          <table:table-cell table:number-columns-repeated="9"/>
          <table:table-cell office:value-type="string" office:string-value=" " table:formula="of:=CONCATENATE([.C3620];&quot; &quot;;[.D3620])" table:style-name="ce16">
            <text:p><text:s/></text:p>
          </table:table-cell>
          <table:table-cell office:value-type="string" office:string-value="" table:formula="of:=MID(['Det__Despesas-BD'.$G3620];1;3)" table:style-name="ce26"/>
          <table:table-cell table:number-columns-repeated="16373"/>
        </table:table-row>
        <table:table-row table:style-name="ro1">
          <table:table-cell table:number-columns-repeated="9"/>
          <table:table-cell office:value-type="string" office:string-value=" " table:formula="of:=CONCATENATE([.C3621];&quot; &quot;;[.D3621])" table:style-name="ce16">
            <text:p><text:s/></text:p>
          </table:table-cell>
          <table:table-cell office:value-type="string" office:string-value="" table:formula="of:=MID(['Det__Despesas-BD'.$G3621];1;3)" table:style-name="ce26"/>
          <table:table-cell table:number-columns-repeated="16373"/>
        </table:table-row>
        <table:table-row table:style-name="ro1">
          <table:table-cell table:number-columns-repeated="9"/>
          <table:table-cell office:value-type="string" office:string-value=" " table:formula="of:=CONCATENATE([.C3622];&quot; &quot;;[.D3622])" table:style-name="ce16">
            <text:p><text:s/></text:p>
          </table:table-cell>
          <table:table-cell office:value-type="string" office:string-value="" table:formula="of:=MID(['Det__Despesas-BD'.$G3622];1;3)" table:style-name="ce26"/>
          <table:table-cell table:number-columns-repeated="16373"/>
        </table:table-row>
        <table:table-row table:style-name="ro1">
          <table:table-cell table:number-columns-repeated="9"/>
          <table:table-cell office:value-type="string" office:string-value=" " table:formula="of:=CONCATENATE([.C3623];&quot; &quot;;[.D3623])" table:style-name="ce16">
            <text:p><text:s/></text:p>
          </table:table-cell>
          <table:table-cell office:value-type="string" office:string-value="" table:formula="of:=MID(['Det__Despesas-BD'.$G3623];1;3)" table:style-name="ce26"/>
          <table:table-cell table:number-columns-repeated="16373"/>
        </table:table-row>
        <table:table-row table:style-name="ro1">
          <table:table-cell table:number-columns-repeated="9"/>
          <table:table-cell office:value-type="string" office:string-value=" " table:formula="of:=CONCATENATE([.C3624];&quot; &quot;;[.D3624])" table:style-name="ce16">
            <text:p><text:s/></text:p>
          </table:table-cell>
          <table:table-cell office:value-type="string" office:string-value="" table:formula="of:=MID(['Det__Despesas-BD'.$G3624];1;3)" table:style-name="ce26"/>
          <table:table-cell table:number-columns-repeated="16373"/>
        </table:table-row>
        <table:table-row table:style-name="ro1">
          <table:table-cell table:number-columns-repeated="9"/>
          <table:table-cell office:value-type="string" office:string-value=" " table:formula="of:=CONCATENATE([.C3625];&quot; &quot;;[.D3625])" table:style-name="ce16">
            <text:p><text:s/></text:p>
          </table:table-cell>
          <table:table-cell office:value-type="string" office:string-value="" table:formula="of:=MID(['Det__Despesas-BD'.$G3625];1;3)" table:style-name="ce26"/>
          <table:table-cell table:number-columns-repeated="16373"/>
        </table:table-row>
        <table:table-row table:style-name="ro1">
          <table:table-cell table:number-columns-repeated="9"/>
          <table:table-cell office:value-type="string" office:string-value=" " table:formula="of:=CONCATENATE([.C3626];&quot; &quot;;[.D3626])" table:style-name="ce16">
            <text:p><text:s/></text:p>
          </table:table-cell>
          <table:table-cell office:value-type="string" office:string-value="" table:formula="of:=MID(['Det__Despesas-BD'.$G3626];1;3)" table:style-name="ce26"/>
          <table:table-cell table:number-columns-repeated="16373"/>
        </table:table-row>
        <table:table-row table:style-name="ro1">
          <table:table-cell table:number-columns-repeated="9"/>
          <table:table-cell office:value-type="string" office:string-value=" " table:formula="of:=CONCATENATE([.C3627];&quot; &quot;;[.D3627])" table:style-name="ce16">
            <text:p><text:s/></text:p>
          </table:table-cell>
          <table:table-cell office:value-type="string" office:string-value="" table:formula="of:=MID(['Det__Despesas-BD'.$G3627];1;3)" table:style-name="ce26"/>
          <table:table-cell table:number-columns-repeated="16373"/>
        </table:table-row>
        <table:table-row table:style-name="ro1">
          <table:table-cell table:number-columns-repeated="9"/>
          <table:table-cell office:value-type="string" office:string-value=" " table:formula="of:=CONCATENATE([.C3628];&quot; &quot;;[.D3628])" table:style-name="ce16">
            <text:p><text:s/></text:p>
          </table:table-cell>
          <table:table-cell office:value-type="string" office:string-value="" table:formula="of:=MID(['Det__Despesas-BD'.$G3628];1;3)" table:style-name="ce26"/>
          <table:table-cell table:number-columns-repeated="16373"/>
        </table:table-row>
        <table:table-row table:style-name="ro1">
          <table:table-cell table:number-columns-repeated="9"/>
          <table:table-cell office:value-type="string" office:string-value=" " table:formula="of:=CONCATENATE([.C3629];&quot; &quot;;[.D3629])" table:style-name="ce16">
            <text:p><text:s/></text:p>
          </table:table-cell>
          <table:table-cell office:value-type="string" office:string-value="" table:formula="of:=MID(['Det__Despesas-BD'.$G3629];1;3)" table:style-name="ce26"/>
          <table:table-cell table:number-columns-repeated="16373"/>
        </table:table-row>
        <table:table-row table:style-name="ro1">
          <table:table-cell table:number-columns-repeated="9"/>
          <table:table-cell office:value-type="string" office:string-value=" " table:formula="of:=CONCATENATE([.C3630];&quot; &quot;;[.D3630])" table:style-name="ce16">
            <text:p><text:s/></text:p>
          </table:table-cell>
          <table:table-cell office:value-type="string" office:string-value="" table:formula="of:=MID(['Det__Despesas-BD'.$G3630];1;3)" table:style-name="ce26"/>
          <table:table-cell table:number-columns-repeated="16373"/>
        </table:table-row>
        <table:table-row table:style-name="ro1">
          <table:table-cell table:number-columns-repeated="9"/>
          <table:table-cell office:value-type="string" office:string-value=" " table:formula="of:=CONCATENATE([.C3631];&quot; &quot;;[.D3631])" table:style-name="ce16">
            <text:p><text:s/></text:p>
          </table:table-cell>
          <table:table-cell office:value-type="string" office:string-value="" table:formula="of:=MID(['Det__Despesas-BD'.$G3631];1;3)" table:style-name="ce26"/>
          <table:table-cell table:number-columns-repeated="16373"/>
        </table:table-row>
        <table:table-row table:style-name="ro1">
          <table:table-cell table:number-columns-repeated="9"/>
          <table:table-cell office:value-type="string" office:string-value=" " table:formula="of:=CONCATENATE([.C3632];&quot; &quot;;[.D3632])" table:style-name="ce16">
            <text:p><text:s/></text:p>
          </table:table-cell>
          <table:table-cell office:value-type="string" office:string-value="" table:formula="of:=MID(['Det__Despesas-BD'.$G3632];1;3)" table:style-name="ce26"/>
          <table:table-cell table:number-columns-repeated="16373"/>
        </table:table-row>
        <table:table-row table:style-name="ro1">
          <table:table-cell table:number-columns-repeated="9"/>
          <table:table-cell office:value-type="string" office:string-value=" " table:formula="of:=CONCATENATE([.C3633];&quot; &quot;;[.D3633])" table:style-name="ce16">
            <text:p><text:s/></text:p>
          </table:table-cell>
          <table:table-cell office:value-type="string" office:string-value="" table:formula="of:=MID(['Det__Despesas-BD'.$G3633];1;3)" table:style-name="ce26"/>
          <table:table-cell table:number-columns-repeated="16373"/>
        </table:table-row>
        <table:table-row table:style-name="ro1">
          <table:table-cell table:number-columns-repeated="9"/>
          <table:table-cell office:value-type="string" office:string-value=" " table:formula="of:=CONCATENATE([.C3634];&quot; &quot;;[.D3634])" table:style-name="ce16">
            <text:p><text:s/></text:p>
          </table:table-cell>
          <table:table-cell office:value-type="string" office:string-value="" table:formula="of:=MID(['Det__Despesas-BD'.$G3634];1;3)" table:style-name="ce26"/>
          <table:table-cell table:number-columns-repeated="16373"/>
        </table:table-row>
        <table:table-row table:style-name="ro1">
          <table:table-cell table:number-columns-repeated="9"/>
          <table:table-cell office:value-type="string" office:string-value=" " table:formula="of:=CONCATENATE([.C3635];&quot; &quot;;[.D3635])" table:style-name="ce16">
            <text:p><text:s/></text:p>
          </table:table-cell>
          <table:table-cell office:value-type="string" office:string-value="" table:formula="of:=MID(['Det__Despesas-BD'.$G3635];1;3)" table:style-name="ce26"/>
          <table:table-cell table:number-columns-repeated="16373"/>
        </table:table-row>
        <table:table-row table:style-name="ro1">
          <table:table-cell table:number-columns-repeated="9"/>
          <table:table-cell office:value-type="string" office:string-value=" " table:formula="of:=CONCATENATE([.C3636];&quot; &quot;;[.D3636])" table:style-name="ce16">
            <text:p><text:s/></text:p>
          </table:table-cell>
          <table:table-cell office:value-type="string" office:string-value="" table:formula="of:=MID(['Det__Despesas-BD'.$G3636];1;3)" table:style-name="ce26"/>
          <table:table-cell table:number-columns-repeated="16373"/>
        </table:table-row>
        <table:table-row table:style-name="ro1">
          <table:table-cell table:number-columns-repeated="9"/>
          <table:table-cell office:value-type="string" office:string-value=" " table:formula="of:=CONCATENATE([.C3637];&quot; &quot;;[.D3637])" table:style-name="ce16">
            <text:p><text:s/></text:p>
          </table:table-cell>
          <table:table-cell office:value-type="string" office:string-value="" table:formula="of:=MID(['Det__Despesas-BD'.$G3637];1;3)" table:style-name="ce26"/>
          <table:table-cell table:number-columns-repeated="16373"/>
        </table:table-row>
        <table:table-row table:style-name="ro1">
          <table:table-cell table:number-columns-repeated="9"/>
          <table:table-cell office:value-type="string" office:string-value=" " table:formula="of:=CONCATENATE([.C3638];&quot; &quot;;[.D3638])" table:style-name="ce16">
            <text:p><text:s/></text:p>
          </table:table-cell>
          <table:table-cell office:value-type="string" office:string-value="" table:formula="of:=MID(['Det__Despesas-BD'.$G3638];1;3)" table:style-name="ce26"/>
          <table:table-cell table:number-columns-repeated="16373"/>
        </table:table-row>
        <table:table-row table:style-name="ro1">
          <table:table-cell table:number-columns-repeated="9"/>
          <table:table-cell office:value-type="string" office:string-value=" " table:formula="of:=CONCATENATE([.C3639];&quot; &quot;;[.D3639])" table:style-name="ce16">
            <text:p><text:s/></text:p>
          </table:table-cell>
          <table:table-cell office:value-type="string" office:string-value="" table:formula="of:=MID(['Det__Despesas-BD'.$G3639];1;3)" table:style-name="ce26"/>
          <table:table-cell table:number-columns-repeated="16373"/>
        </table:table-row>
        <table:table-row table:style-name="ro1">
          <table:table-cell table:number-columns-repeated="9"/>
          <table:table-cell office:value-type="string" office:string-value=" " table:formula="of:=CONCATENATE([.C3640];&quot; &quot;;[.D3640])" table:style-name="ce16">
            <text:p><text:s/></text:p>
          </table:table-cell>
          <table:table-cell office:value-type="string" office:string-value="" table:formula="of:=MID(['Det__Despesas-BD'.$G3640];1;3)" table:style-name="ce26"/>
          <table:table-cell table:number-columns-repeated="16373"/>
        </table:table-row>
        <table:table-row table:style-name="ro1">
          <table:table-cell table:number-columns-repeated="9"/>
          <table:table-cell office:value-type="string" office:string-value=" " table:formula="of:=CONCATENATE([.C3641];&quot; &quot;;[.D3641])" table:style-name="ce16">
            <text:p><text:s/></text:p>
          </table:table-cell>
          <table:table-cell office:value-type="string" office:string-value="" table:formula="of:=MID(['Det__Despesas-BD'.$G3641];1;3)" table:style-name="ce26"/>
          <table:table-cell table:number-columns-repeated="16373"/>
        </table:table-row>
        <table:table-row table:style-name="ro1">
          <table:table-cell table:number-columns-repeated="9"/>
          <table:table-cell office:value-type="string" office:string-value=" " table:formula="of:=CONCATENATE([.C3642];&quot; &quot;;[.D3642])" table:style-name="ce16">
            <text:p><text:s/></text:p>
          </table:table-cell>
          <table:table-cell office:value-type="string" office:string-value="" table:formula="of:=MID(['Det__Despesas-BD'.$G3642];1;3)" table:style-name="ce26"/>
          <table:table-cell table:number-columns-repeated="16373"/>
        </table:table-row>
        <table:table-row table:style-name="ro1">
          <table:table-cell table:number-columns-repeated="9"/>
          <table:table-cell office:value-type="string" office:string-value=" " table:formula="of:=CONCATENATE([.C3643];&quot; &quot;;[.D3643])" table:style-name="ce16">
            <text:p><text:s/></text:p>
          </table:table-cell>
          <table:table-cell office:value-type="string" office:string-value="" table:formula="of:=MID(['Det__Despesas-BD'.$G3643];1;3)" table:style-name="ce26"/>
          <table:table-cell table:number-columns-repeated="16373"/>
        </table:table-row>
        <table:table-row table:style-name="ro1">
          <table:table-cell table:number-columns-repeated="9"/>
          <table:table-cell office:value-type="string" office:string-value=" " table:formula="of:=CONCATENATE([.C3644];&quot; &quot;;[.D3644])" table:style-name="ce16">
            <text:p><text:s/></text:p>
          </table:table-cell>
          <table:table-cell office:value-type="string" office:string-value="" table:formula="of:=MID(['Det__Despesas-BD'.$G3644];1;3)" table:style-name="ce26"/>
          <table:table-cell table:number-columns-repeated="16373"/>
        </table:table-row>
        <table:table-row table:style-name="ro1">
          <table:table-cell table:number-columns-repeated="9"/>
          <table:table-cell office:value-type="string" office:string-value=" " table:formula="of:=CONCATENATE([.C3645];&quot; &quot;;[.D3645])" table:style-name="ce16">
            <text:p><text:s/></text:p>
          </table:table-cell>
          <table:table-cell office:value-type="string" office:string-value="" table:formula="of:=MID(['Det__Despesas-BD'.$G3645];1;3)" table:style-name="ce26"/>
          <table:table-cell table:number-columns-repeated="16373"/>
        </table:table-row>
        <table:table-row table:style-name="ro1">
          <table:table-cell table:number-columns-repeated="9"/>
          <table:table-cell office:value-type="string" office:string-value=" " table:formula="of:=CONCATENATE([.C3646];&quot; &quot;;[.D3646])" table:style-name="ce16">
            <text:p><text:s/></text:p>
          </table:table-cell>
          <table:table-cell office:value-type="string" office:string-value="" table:formula="of:=MID(['Det__Despesas-BD'.$G3646];1;3)" table:style-name="ce26"/>
          <table:table-cell table:number-columns-repeated="16373"/>
        </table:table-row>
        <table:table-row table:style-name="ro1">
          <table:table-cell table:number-columns-repeated="9"/>
          <table:table-cell office:value-type="string" office:string-value=" " table:formula="of:=CONCATENATE([.C3647];&quot; &quot;;[.D3647])" table:style-name="ce16">
            <text:p><text:s/></text:p>
          </table:table-cell>
          <table:table-cell office:value-type="string" office:string-value="" table:formula="of:=MID(['Det__Despesas-BD'.$G3647];1;3)" table:style-name="ce26"/>
          <table:table-cell table:number-columns-repeated="16373"/>
        </table:table-row>
        <table:table-row table:style-name="ro1">
          <table:table-cell table:number-columns-repeated="9"/>
          <table:table-cell office:value-type="string" office:string-value=" " table:formula="of:=CONCATENATE([.C3648];&quot; &quot;;[.D3648])" table:style-name="ce16">
            <text:p><text:s/></text:p>
          </table:table-cell>
          <table:table-cell office:value-type="string" office:string-value="" table:formula="of:=MID(['Det__Despesas-BD'.$G3648];1;3)" table:style-name="ce26"/>
          <table:table-cell table:number-columns-repeated="16373"/>
        </table:table-row>
        <table:table-row table:style-name="ro1">
          <table:table-cell table:number-columns-repeated="9"/>
          <table:table-cell office:value-type="string" office:string-value=" " table:formula="of:=CONCATENATE([.C3649];&quot; &quot;;[.D3649])" table:style-name="ce16">
            <text:p><text:s/></text:p>
          </table:table-cell>
          <table:table-cell office:value-type="string" office:string-value="" table:formula="of:=MID(['Det__Despesas-BD'.$G3649];1;3)" table:style-name="ce26"/>
          <table:table-cell table:number-columns-repeated="16373"/>
        </table:table-row>
        <table:table-row table:style-name="ro1">
          <table:table-cell table:number-columns-repeated="9"/>
          <table:table-cell office:value-type="string" office:string-value=" " table:formula="of:=CONCATENATE([.C3650];&quot; &quot;;[.D3650])" table:style-name="ce16">
            <text:p><text:s/></text:p>
          </table:table-cell>
          <table:table-cell office:value-type="string" office:string-value="" table:formula="of:=MID(['Det__Despesas-BD'.$G3650];1;3)" table:style-name="ce26"/>
          <table:table-cell table:number-columns-repeated="16373"/>
        </table:table-row>
        <table:table-row table:style-name="ro1">
          <table:table-cell table:number-columns-repeated="9"/>
          <table:table-cell office:value-type="string" office:string-value=" " table:formula="of:=CONCATENATE([.C3651];&quot; &quot;;[.D3651])" table:style-name="ce16">
            <text:p><text:s/></text:p>
          </table:table-cell>
          <table:table-cell office:value-type="string" office:string-value="" table:formula="of:=MID(['Det__Despesas-BD'.$G3651];1;3)" table:style-name="ce26"/>
          <table:table-cell table:number-columns-repeated="16373"/>
        </table:table-row>
        <table:table-row table:style-name="ro1">
          <table:table-cell table:number-columns-repeated="9"/>
          <table:table-cell office:value-type="string" office:string-value=" " table:formula="of:=CONCATENATE([.C3652];&quot; &quot;;[.D3652])" table:style-name="ce16">
            <text:p><text:s/></text:p>
          </table:table-cell>
          <table:table-cell office:value-type="string" office:string-value="" table:formula="of:=MID(['Det__Despesas-BD'.$G3652];1;3)" table:style-name="ce26"/>
          <table:table-cell table:number-columns-repeated="16373"/>
        </table:table-row>
        <table:table-row table:style-name="ro1">
          <table:table-cell table:number-columns-repeated="9"/>
          <table:table-cell office:value-type="string" office:string-value=" " table:formula="of:=CONCATENATE([.C3653];&quot; &quot;;[.D3653])" table:style-name="ce16">
            <text:p><text:s/></text:p>
          </table:table-cell>
          <table:table-cell office:value-type="string" office:string-value="" table:formula="of:=MID(['Det__Despesas-BD'.$G3653];1;3)" table:style-name="ce26"/>
          <table:table-cell table:number-columns-repeated="16373"/>
        </table:table-row>
        <table:table-row table:style-name="ro1">
          <table:table-cell table:number-columns-repeated="9"/>
          <table:table-cell office:value-type="string" office:string-value=" " table:formula="of:=CONCATENATE([.C3654];&quot; &quot;;[.D3654])" table:style-name="ce16">
            <text:p><text:s/></text:p>
          </table:table-cell>
          <table:table-cell office:value-type="string" office:string-value="" table:formula="of:=MID(['Det__Despesas-BD'.$G3654];1;3)" table:style-name="ce26"/>
          <table:table-cell table:number-columns-repeated="16373"/>
        </table:table-row>
        <table:table-row table:style-name="ro1">
          <table:table-cell table:number-columns-repeated="9"/>
          <table:table-cell office:value-type="string" office:string-value=" " table:formula="of:=CONCATENATE([.C3655];&quot; &quot;;[.D3655])" table:style-name="ce16">
            <text:p><text:s/></text:p>
          </table:table-cell>
          <table:table-cell office:value-type="string" office:string-value="" table:formula="of:=MID(['Det__Despesas-BD'.$G3655];1;3)" table:style-name="ce26"/>
          <table:table-cell table:number-columns-repeated="16373"/>
        </table:table-row>
        <table:table-row table:style-name="ro1">
          <table:table-cell table:number-columns-repeated="9"/>
          <table:table-cell office:value-type="string" office:string-value=" " table:formula="of:=CONCATENATE([.C3656];&quot; &quot;;[.D3656])" table:style-name="ce16">
            <text:p><text:s/></text:p>
          </table:table-cell>
          <table:table-cell office:value-type="string" office:string-value="" table:formula="of:=MID(['Det__Despesas-BD'.$G3656];1;3)" table:style-name="ce26"/>
          <table:table-cell table:number-columns-repeated="16373"/>
        </table:table-row>
        <table:table-row table:style-name="ro1">
          <table:table-cell table:number-columns-repeated="9"/>
          <table:table-cell office:value-type="string" office:string-value=" " table:formula="of:=CONCATENATE([.C3657];&quot; &quot;;[.D3657])" table:style-name="ce16">
            <text:p><text:s/></text:p>
          </table:table-cell>
          <table:table-cell office:value-type="string" office:string-value="" table:formula="of:=MID(['Det__Despesas-BD'.$G3657];1;3)" table:style-name="ce26"/>
          <table:table-cell table:number-columns-repeated="16373"/>
        </table:table-row>
        <table:table-row table:style-name="ro1">
          <table:table-cell table:number-columns-repeated="9"/>
          <table:table-cell office:value-type="string" office:string-value=" " table:formula="of:=CONCATENATE([.C3658];&quot; &quot;;[.D3658])" table:style-name="ce16">
            <text:p><text:s/></text:p>
          </table:table-cell>
          <table:table-cell office:value-type="string" office:string-value="" table:formula="of:=MID(['Det__Despesas-BD'.$G3658];1;3)" table:style-name="ce26"/>
          <table:table-cell table:number-columns-repeated="16373"/>
        </table:table-row>
        <table:table-row table:style-name="ro1">
          <table:table-cell table:number-columns-repeated="9"/>
          <table:table-cell office:value-type="string" office:string-value=" " table:formula="of:=CONCATENATE([.C3659];&quot; &quot;;[.D3659])" table:style-name="ce16">
            <text:p><text:s/></text:p>
          </table:table-cell>
          <table:table-cell office:value-type="string" office:string-value="" table:formula="of:=MID(['Det__Despesas-BD'.$G3659];1;3)" table:style-name="ce26"/>
          <table:table-cell table:number-columns-repeated="16373"/>
        </table:table-row>
        <table:table-row table:style-name="ro1">
          <table:table-cell table:number-columns-repeated="9"/>
          <table:table-cell office:value-type="string" office:string-value=" " table:formula="of:=CONCATENATE([.C3660];&quot; &quot;;[.D3660])" table:style-name="ce16">
            <text:p><text:s/></text:p>
          </table:table-cell>
          <table:table-cell office:value-type="string" office:string-value="" table:formula="of:=MID(['Det__Despesas-BD'.$G3660];1;3)" table:style-name="ce26"/>
          <table:table-cell table:number-columns-repeated="16373"/>
        </table:table-row>
        <table:table-row table:style-name="ro1">
          <table:table-cell table:number-columns-repeated="9"/>
          <table:table-cell office:value-type="string" office:string-value=" " table:formula="of:=CONCATENATE([.C3661];&quot; &quot;;[.D3661])" table:style-name="ce16">
            <text:p><text:s/></text:p>
          </table:table-cell>
          <table:table-cell office:value-type="string" office:string-value="" table:formula="of:=MID(['Det__Despesas-BD'.$G3661];1;3)" table:style-name="ce26"/>
          <table:table-cell table:number-columns-repeated="16373"/>
        </table:table-row>
        <table:table-row table:style-name="ro1">
          <table:table-cell table:number-columns-repeated="9"/>
          <table:table-cell office:value-type="string" office:string-value=" " table:formula="of:=CONCATENATE([.C3662];&quot; &quot;;[.D3662])" table:style-name="ce16">
            <text:p><text:s/></text:p>
          </table:table-cell>
          <table:table-cell office:value-type="string" office:string-value="" table:formula="of:=MID(['Det__Despesas-BD'.$G3662];1;3)" table:style-name="ce26"/>
          <table:table-cell table:number-columns-repeated="16373"/>
        </table:table-row>
        <table:table-row table:style-name="ro1">
          <table:table-cell table:number-columns-repeated="9"/>
          <table:table-cell office:value-type="string" office:string-value=" " table:formula="of:=CONCATENATE([.C3663];&quot; &quot;;[.D3663])" table:style-name="ce16">
            <text:p><text:s/></text:p>
          </table:table-cell>
          <table:table-cell office:value-type="string" office:string-value="" table:formula="of:=MID(['Det__Despesas-BD'.$G3663];1;3)" table:style-name="ce26"/>
          <table:table-cell table:number-columns-repeated="16373"/>
        </table:table-row>
        <table:table-row table:style-name="ro1">
          <table:table-cell table:number-columns-repeated="9"/>
          <table:table-cell office:value-type="string" office:string-value=" " table:formula="of:=CONCATENATE([.C3664];&quot; &quot;;[.D3664])" table:style-name="ce16">
            <text:p><text:s/></text:p>
          </table:table-cell>
          <table:table-cell office:value-type="string" office:string-value="" table:formula="of:=MID(['Det__Despesas-BD'.$G3664];1;3)" table:style-name="ce26"/>
          <table:table-cell table:number-columns-repeated="16373"/>
        </table:table-row>
        <table:table-row table:style-name="ro1">
          <table:table-cell table:number-columns-repeated="9"/>
          <table:table-cell office:value-type="string" office:string-value=" " table:formula="of:=CONCATENATE([.C3665];&quot; &quot;;[.D3665])" table:style-name="ce16">
            <text:p><text:s/></text:p>
          </table:table-cell>
          <table:table-cell office:value-type="string" office:string-value="" table:formula="of:=MID(['Det__Despesas-BD'.$G3665];1;3)" table:style-name="ce26"/>
          <table:table-cell table:number-columns-repeated="16373"/>
        </table:table-row>
        <table:table-row table:style-name="ro1">
          <table:table-cell table:number-columns-repeated="9"/>
          <table:table-cell office:value-type="string" office:string-value=" " table:formula="of:=CONCATENATE([.C3666];&quot; &quot;;[.D3666])" table:style-name="ce16">
            <text:p><text:s/></text:p>
          </table:table-cell>
          <table:table-cell office:value-type="string" office:string-value="" table:formula="of:=MID(['Det__Despesas-BD'.$G3666];1;3)" table:style-name="ce26"/>
          <table:table-cell table:number-columns-repeated="16373"/>
        </table:table-row>
        <table:table-row table:style-name="ro1">
          <table:table-cell table:number-columns-repeated="9"/>
          <table:table-cell office:value-type="string" office:string-value=" " table:formula="of:=CONCATENATE([.C3667];&quot; &quot;;[.D3667])" table:style-name="ce16">
            <text:p><text:s/></text:p>
          </table:table-cell>
          <table:table-cell office:value-type="string" office:string-value="" table:formula="of:=MID(['Det__Despesas-BD'.$G3667];1;3)" table:style-name="ce26"/>
          <table:table-cell table:number-columns-repeated="16373"/>
        </table:table-row>
        <table:table-row table:style-name="ro1">
          <table:table-cell table:number-columns-repeated="9"/>
          <table:table-cell office:value-type="string" office:string-value=" " table:formula="of:=CONCATENATE([.C3668];&quot; &quot;;[.D3668])" table:style-name="ce16">
            <text:p><text:s/></text:p>
          </table:table-cell>
          <table:table-cell office:value-type="string" office:string-value="" table:formula="of:=MID(['Det__Despesas-BD'.$G3668];1;3)" table:style-name="ce26"/>
          <table:table-cell table:number-columns-repeated="16373"/>
        </table:table-row>
        <table:table-row table:style-name="ro1">
          <table:table-cell table:number-columns-repeated="9"/>
          <table:table-cell office:value-type="string" office:string-value=" " table:formula="of:=CONCATENATE([.C3669];&quot; &quot;;[.D3669])" table:style-name="ce16">
            <text:p><text:s/></text:p>
          </table:table-cell>
          <table:table-cell office:value-type="string" office:string-value="" table:formula="of:=MID(['Det__Despesas-BD'.$G3669];1;3)" table:style-name="ce26"/>
          <table:table-cell table:number-columns-repeated="16373"/>
        </table:table-row>
        <table:table-row table:style-name="ro1">
          <table:table-cell table:number-columns-repeated="9"/>
          <table:table-cell office:value-type="string" office:string-value=" " table:formula="of:=CONCATENATE([.C3670];&quot; &quot;;[.D3670])" table:style-name="ce16">
            <text:p><text:s/></text:p>
          </table:table-cell>
          <table:table-cell office:value-type="string" office:string-value="" table:formula="of:=MID(['Det__Despesas-BD'.$G3670];1;3)" table:style-name="ce26"/>
          <table:table-cell table:number-columns-repeated="16373"/>
        </table:table-row>
        <table:table-row table:style-name="ro1">
          <table:table-cell table:number-columns-repeated="9"/>
          <table:table-cell office:value-type="string" office:string-value=" " table:formula="of:=CONCATENATE([.C3671];&quot; &quot;;[.D3671])" table:style-name="ce16">
            <text:p><text:s/></text:p>
          </table:table-cell>
          <table:table-cell office:value-type="string" office:string-value="" table:formula="of:=MID(['Det__Despesas-BD'.$G3671];1;3)" table:style-name="ce26"/>
          <table:table-cell table:number-columns-repeated="16373"/>
        </table:table-row>
        <table:table-row table:style-name="ro1">
          <table:table-cell table:number-columns-repeated="9"/>
          <table:table-cell office:value-type="string" office:string-value=" " table:formula="of:=CONCATENATE([.C3672];&quot; &quot;;[.D3672])" table:style-name="ce16">
            <text:p><text:s/></text:p>
          </table:table-cell>
          <table:table-cell office:value-type="string" office:string-value="" table:formula="of:=MID(['Det__Despesas-BD'.$G3672];1;3)" table:style-name="ce26"/>
          <table:table-cell table:number-columns-repeated="16373"/>
        </table:table-row>
        <table:table-row table:style-name="ro1">
          <table:table-cell table:number-columns-repeated="9"/>
          <table:table-cell office:value-type="string" office:string-value=" " table:formula="of:=CONCATENATE([.C3673];&quot; &quot;;[.D3673])" table:style-name="ce16">
            <text:p><text:s/></text:p>
          </table:table-cell>
          <table:table-cell office:value-type="string" office:string-value="" table:formula="of:=MID(['Det__Despesas-BD'.$G3673];1;3)" table:style-name="ce26"/>
          <table:table-cell table:number-columns-repeated="16373"/>
        </table:table-row>
        <table:table-row table:style-name="ro1">
          <table:table-cell table:number-columns-repeated="9"/>
          <table:table-cell office:value-type="string" office:string-value=" " table:formula="of:=CONCATENATE([.C3674];&quot; &quot;;[.D3674])" table:style-name="ce16">
            <text:p><text:s/></text:p>
          </table:table-cell>
          <table:table-cell office:value-type="string" office:string-value="" table:formula="of:=MID(['Det__Despesas-BD'.$G3674];1;3)" table:style-name="ce26"/>
          <table:table-cell table:number-columns-repeated="16373"/>
        </table:table-row>
        <table:table-row table:style-name="ro1">
          <table:table-cell table:number-columns-repeated="9"/>
          <table:table-cell office:value-type="string" office:string-value=" " table:formula="of:=CONCATENATE([.C3675];&quot; &quot;;[.D3675])" table:style-name="ce16">
            <text:p><text:s/></text:p>
          </table:table-cell>
          <table:table-cell office:value-type="string" office:string-value="" table:formula="of:=MID(['Det__Despesas-BD'.$G3675];1;3)" table:style-name="ce26"/>
          <table:table-cell table:number-columns-repeated="16373"/>
        </table:table-row>
        <table:table-row table:style-name="ro1">
          <table:table-cell table:number-columns-repeated="9"/>
          <table:table-cell office:value-type="string" office:string-value=" " table:formula="of:=CONCATENATE([.C3676];&quot; &quot;;[.D3676])" table:style-name="ce16">
            <text:p><text:s/></text:p>
          </table:table-cell>
          <table:table-cell office:value-type="string" office:string-value="" table:formula="of:=MID(['Det__Despesas-BD'.$G3676];1;3)" table:style-name="ce26"/>
          <table:table-cell table:number-columns-repeated="16373"/>
        </table:table-row>
        <table:table-row table:style-name="ro1">
          <table:table-cell table:number-columns-repeated="9"/>
          <table:table-cell office:value-type="string" office:string-value=" " table:formula="of:=CONCATENATE([.C3677];&quot; &quot;;[.D3677])" table:style-name="ce16">
            <text:p><text:s/></text:p>
          </table:table-cell>
          <table:table-cell office:value-type="string" office:string-value="" table:formula="of:=MID(['Det__Despesas-BD'.$G3677];1;3)" table:style-name="ce26"/>
          <table:table-cell table:number-columns-repeated="16373"/>
        </table:table-row>
        <table:table-row table:style-name="ro1">
          <table:table-cell table:number-columns-repeated="9"/>
          <table:table-cell office:value-type="string" office:string-value=" " table:formula="of:=CONCATENATE([.C3678];&quot; &quot;;[.D3678])" table:style-name="ce16">
            <text:p><text:s/></text:p>
          </table:table-cell>
          <table:table-cell office:value-type="string" office:string-value="" table:formula="of:=MID(['Det__Despesas-BD'.$G3678];1;3)" table:style-name="ce26"/>
          <table:table-cell table:number-columns-repeated="16373"/>
        </table:table-row>
        <table:table-row table:style-name="ro1">
          <table:table-cell table:number-columns-repeated="9"/>
          <table:table-cell office:value-type="string" office:string-value=" " table:formula="of:=CONCATENATE([.C3679];&quot; &quot;;[.D3679])" table:style-name="ce16">
            <text:p><text:s/></text:p>
          </table:table-cell>
          <table:table-cell office:value-type="string" office:string-value="" table:formula="of:=MID(['Det__Despesas-BD'.$G3679];1;3)" table:style-name="ce26"/>
          <table:table-cell table:number-columns-repeated="16373"/>
        </table:table-row>
        <table:table-row table:style-name="ro1">
          <table:table-cell table:number-columns-repeated="9"/>
          <table:table-cell office:value-type="string" office:string-value=" " table:formula="of:=CONCATENATE([.C3680];&quot; &quot;;[.D3680])" table:style-name="ce16">
            <text:p><text:s/></text:p>
          </table:table-cell>
          <table:table-cell office:value-type="string" office:string-value="" table:formula="of:=MID(['Det__Despesas-BD'.$G3680];1;3)" table:style-name="ce26"/>
          <table:table-cell table:number-columns-repeated="16373"/>
        </table:table-row>
        <table:table-row table:style-name="ro1">
          <table:table-cell table:number-columns-repeated="9"/>
          <table:table-cell office:value-type="string" office:string-value=" " table:formula="of:=CONCATENATE([.C3681];&quot; &quot;;[.D3681])" table:style-name="ce16">
            <text:p><text:s/></text:p>
          </table:table-cell>
          <table:table-cell office:value-type="string" office:string-value="" table:formula="of:=MID(['Det__Despesas-BD'.$G3681];1;3)" table:style-name="ce26"/>
          <table:table-cell table:number-columns-repeated="16373"/>
        </table:table-row>
        <table:table-row table:style-name="ro1">
          <table:table-cell table:number-columns-repeated="9"/>
          <table:table-cell office:value-type="string" office:string-value=" " table:formula="of:=CONCATENATE([.C3682];&quot; &quot;;[.D3682])" table:style-name="ce16">
            <text:p><text:s/></text:p>
          </table:table-cell>
          <table:table-cell office:value-type="string" office:string-value="" table:formula="of:=MID(['Det__Despesas-BD'.$G3682];1;3)" table:style-name="ce26"/>
          <table:table-cell table:number-columns-repeated="16373"/>
        </table:table-row>
        <table:table-row table:style-name="ro1">
          <table:table-cell table:number-columns-repeated="9"/>
          <table:table-cell office:value-type="string" office:string-value=" " table:formula="of:=CONCATENATE([.C3683];&quot; &quot;;[.D3683])" table:style-name="ce16">
            <text:p><text:s/></text:p>
          </table:table-cell>
          <table:table-cell office:value-type="string" office:string-value="" table:formula="of:=MID(['Det__Despesas-BD'.$G3683];1;3)" table:style-name="ce26"/>
          <table:table-cell table:number-columns-repeated="16373"/>
        </table:table-row>
        <table:table-row table:style-name="ro1">
          <table:table-cell table:number-columns-repeated="9"/>
          <table:table-cell office:value-type="string" office:string-value=" " table:formula="of:=CONCATENATE([.C3684];&quot; &quot;;[.D3684])" table:style-name="ce16">
            <text:p><text:s/></text:p>
          </table:table-cell>
          <table:table-cell office:value-type="string" office:string-value="" table:formula="of:=MID(['Det__Despesas-BD'.$G3684];1;3)" table:style-name="ce26"/>
          <table:table-cell table:number-columns-repeated="16373"/>
        </table:table-row>
        <table:table-row table:style-name="ro1">
          <table:table-cell table:number-columns-repeated="9"/>
          <table:table-cell office:value-type="string" office:string-value=" " table:formula="of:=CONCATENATE([.C3685];&quot; &quot;;[.D3685])" table:style-name="ce16">
            <text:p><text:s/></text:p>
          </table:table-cell>
          <table:table-cell office:value-type="string" office:string-value="" table:formula="of:=MID(['Det__Despesas-BD'.$G3685];1;3)" table:style-name="ce26"/>
          <table:table-cell table:number-columns-repeated="16373"/>
        </table:table-row>
        <table:table-row table:style-name="ro1">
          <table:table-cell table:number-columns-repeated="9"/>
          <table:table-cell office:value-type="string" office:string-value=" " table:formula="of:=CONCATENATE([.C3686];&quot; &quot;;[.D3686])" table:style-name="ce16">
            <text:p><text:s/></text:p>
          </table:table-cell>
          <table:table-cell office:value-type="string" office:string-value="" table:formula="of:=MID(['Det__Despesas-BD'.$G3686];1;3)" table:style-name="ce26"/>
          <table:table-cell table:number-columns-repeated="16373"/>
        </table:table-row>
        <table:table-row table:style-name="ro1">
          <table:table-cell table:number-columns-repeated="9"/>
          <table:table-cell office:value-type="string" office:string-value=" " table:formula="of:=CONCATENATE([.C3687];&quot; &quot;;[.D3687])" table:style-name="ce16">
            <text:p><text:s/></text:p>
          </table:table-cell>
          <table:table-cell office:value-type="string" office:string-value="" table:formula="of:=MID(['Det__Despesas-BD'.$G3687];1;3)" table:style-name="ce26"/>
          <table:table-cell table:number-columns-repeated="16373"/>
        </table:table-row>
        <table:table-row table:style-name="ro1">
          <table:table-cell table:number-columns-repeated="9"/>
          <table:table-cell office:value-type="string" office:string-value=" " table:formula="of:=CONCATENATE([.C3688];&quot; &quot;;[.D3688])" table:style-name="ce16">
            <text:p><text:s/></text:p>
          </table:table-cell>
          <table:table-cell office:value-type="string" office:string-value="" table:formula="of:=MID(['Det__Despesas-BD'.$G3688];1;3)" table:style-name="ce26"/>
          <table:table-cell table:number-columns-repeated="16373"/>
        </table:table-row>
        <table:table-row table:style-name="ro1">
          <table:table-cell table:number-columns-repeated="9"/>
          <table:table-cell office:value-type="string" office:string-value=" " table:formula="of:=CONCATENATE([.C3689];&quot; &quot;;[.D3689])" table:style-name="ce16">
            <text:p><text:s/></text:p>
          </table:table-cell>
          <table:table-cell office:value-type="string" office:string-value="" table:formula="of:=MID(['Det__Despesas-BD'.$G3689];1;3)" table:style-name="ce26"/>
          <table:table-cell table:number-columns-repeated="16373"/>
        </table:table-row>
        <table:table-row table:style-name="ro1">
          <table:table-cell table:number-columns-repeated="9"/>
          <table:table-cell office:value-type="string" office:string-value=" " table:formula="of:=CONCATENATE([.C3690];&quot; &quot;;[.D3690])" table:style-name="ce16">
            <text:p><text:s/></text:p>
          </table:table-cell>
          <table:table-cell office:value-type="string" office:string-value="" table:formula="of:=MID(['Det__Despesas-BD'.$G3690];1;3)" table:style-name="ce26"/>
          <table:table-cell table:number-columns-repeated="16373"/>
        </table:table-row>
        <table:table-row table:style-name="ro1">
          <table:table-cell table:number-columns-repeated="9"/>
          <table:table-cell office:value-type="string" office:string-value=" " table:formula="of:=CONCATENATE([.C3691];&quot; &quot;;[.D3691])" table:style-name="ce16">
            <text:p><text:s/></text:p>
          </table:table-cell>
          <table:table-cell office:value-type="string" office:string-value="" table:formula="of:=MID(['Det__Despesas-BD'.$G3691];1;3)" table:style-name="ce26"/>
          <table:table-cell table:number-columns-repeated="16373"/>
        </table:table-row>
        <table:table-row table:style-name="ro1">
          <table:table-cell table:number-columns-repeated="9"/>
          <table:table-cell office:value-type="string" office:string-value=" " table:formula="of:=CONCATENATE([.C3692];&quot; &quot;;[.D3692])" table:style-name="ce16">
            <text:p><text:s/></text:p>
          </table:table-cell>
          <table:table-cell office:value-type="string" office:string-value="" table:formula="of:=MID(['Det__Despesas-BD'.$G3692];1;3)" table:style-name="ce26"/>
          <table:table-cell table:number-columns-repeated="16373"/>
        </table:table-row>
        <table:table-row table:style-name="ro1">
          <table:table-cell table:number-columns-repeated="9"/>
          <table:table-cell office:value-type="string" office:string-value=" " table:formula="of:=CONCATENATE([.C3693];&quot; &quot;;[.D3693])" table:style-name="ce16">
            <text:p><text:s/></text:p>
          </table:table-cell>
          <table:table-cell office:value-type="string" office:string-value="" table:formula="of:=MID(['Det__Despesas-BD'.$G3693];1;3)" table:style-name="ce26"/>
          <table:table-cell table:number-columns-repeated="16373"/>
        </table:table-row>
        <table:table-row table:style-name="ro1">
          <table:table-cell table:number-columns-repeated="9"/>
          <table:table-cell office:value-type="string" office:string-value=" " table:formula="of:=CONCATENATE([.C3694];&quot; &quot;;[.D3694])" table:style-name="ce16">
            <text:p><text:s/></text:p>
          </table:table-cell>
          <table:table-cell office:value-type="string" office:string-value="" table:formula="of:=MID(['Det__Despesas-BD'.$G3694];1;3)" table:style-name="ce26"/>
          <table:table-cell table:number-columns-repeated="16373"/>
        </table:table-row>
        <table:table-row table:style-name="ro1">
          <table:table-cell table:number-columns-repeated="9"/>
          <table:table-cell office:value-type="string" office:string-value=" " table:formula="of:=CONCATENATE([.C3695];&quot; &quot;;[.D3695])" table:style-name="ce16">
            <text:p><text:s/></text:p>
          </table:table-cell>
          <table:table-cell office:value-type="string" office:string-value="" table:formula="of:=MID(['Det__Despesas-BD'.$G3695];1;3)" table:style-name="ce26"/>
          <table:table-cell table:number-columns-repeated="16373"/>
        </table:table-row>
        <table:table-row table:style-name="ro1">
          <table:table-cell table:number-columns-repeated="9"/>
          <table:table-cell office:value-type="string" office:string-value=" " table:formula="of:=CONCATENATE([.C3696];&quot; &quot;;[.D3696])" table:style-name="ce16">
            <text:p><text:s/></text:p>
          </table:table-cell>
          <table:table-cell office:value-type="string" office:string-value="" table:formula="of:=MID(['Det__Despesas-BD'.$G3696];1;3)" table:style-name="ce26"/>
          <table:table-cell table:number-columns-repeated="16373"/>
        </table:table-row>
        <table:table-row table:style-name="ro1">
          <table:table-cell table:number-columns-repeated="9"/>
          <table:table-cell office:value-type="string" office:string-value=" " table:formula="of:=CONCATENATE([.C3697];&quot; &quot;;[.D3697])" table:style-name="ce16">
            <text:p><text:s/></text:p>
          </table:table-cell>
          <table:table-cell office:value-type="string" office:string-value="" table:formula="of:=MID(['Det__Despesas-BD'.$G3697];1;3)" table:style-name="ce26"/>
          <table:table-cell table:number-columns-repeated="16373"/>
        </table:table-row>
        <table:table-row table:style-name="ro1">
          <table:table-cell table:number-columns-repeated="9"/>
          <table:table-cell office:value-type="string" office:string-value=" " table:formula="of:=CONCATENATE([.C3698];&quot; &quot;;[.D3698])" table:style-name="ce16">
            <text:p><text:s/></text:p>
          </table:table-cell>
          <table:table-cell office:value-type="string" office:string-value="" table:formula="of:=MID(['Det__Despesas-BD'.$G3698];1;3)" table:style-name="ce26"/>
          <table:table-cell table:number-columns-repeated="16373"/>
        </table:table-row>
        <table:table-row table:style-name="ro1">
          <table:table-cell table:number-columns-repeated="9"/>
          <table:table-cell office:value-type="string" office:string-value=" " table:formula="of:=CONCATENATE([.C3699];&quot; &quot;;[.D3699])" table:style-name="ce16">
            <text:p><text:s/></text:p>
          </table:table-cell>
          <table:table-cell office:value-type="string" office:string-value="" table:formula="of:=MID(['Det__Despesas-BD'.$G3699];1;3)" table:style-name="ce26"/>
          <table:table-cell table:number-columns-repeated="16373"/>
        </table:table-row>
        <table:table-row table:style-name="ro1">
          <table:table-cell table:number-columns-repeated="9"/>
          <table:table-cell office:value-type="string" office:string-value=" " table:formula="of:=CONCATENATE([.C3700];&quot; &quot;;[.D3700])" table:style-name="ce16">
            <text:p><text:s/></text:p>
          </table:table-cell>
          <table:table-cell office:value-type="string" office:string-value="" table:formula="of:=MID(['Det__Despesas-BD'.$G3700];1;3)" table:style-name="ce26"/>
          <table:table-cell table:number-columns-repeated="16373"/>
        </table:table-row>
        <table:table-row table:style-name="ro1">
          <table:table-cell table:number-columns-repeated="9"/>
          <table:table-cell office:value-type="string" office:string-value=" " table:formula="of:=CONCATENATE([.C3701];&quot; &quot;;[.D3701])" table:style-name="ce16">
            <text:p><text:s/></text:p>
          </table:table-cell>
          <table:table-cell office:value-type="string" office:string-value="" table:formula="of:=MID(['Det__Despesas-BD'.$G3701];1;3)" table:style-name="ce26"/>
          <table:table-cell table:number-columns-repeated="16373"/>
        </table:table-row>
        <table:table-row table:style-name="ro1">
          <table:table-cell table:number-columns-repeated="9"/>
          <table:table-cell office:value-type="string" office:string-value=" " table:formula="of:=CONCATENATE([.C3702];&quot; &quot;;[.D3702])" table:style-name="ce16">
            <text:p><text:s/></text:p>
          </table:table-cell>
          <table:table-cell office:value-type="string" office:string-value="" table:formula="of:=MID(['Det__Despesas-BD'.$G3702];1;3)" table:style-name="ce26"/>
          <table:table-cell table:number-columns-repeated="16373"/>
        </table:table-row>
        <table:table-row table:style-name="ro1">
          <table:table-cell table:number-columns-repeated="9"/>
          <table:table-cell office:value-type="string" office:string-value=" " table:formula="of:=CONCATENATE([.C3703];&quot; &quot;;[.D3703])" table:style-name="ce16">
            <text:p><text:s/></text:p>
          </table:table-cell>
          <table:table-cell office:value-type="string" office:string-value="" table:formula="of:=MID(['Det__Despesas-BD'.$G3703];1;3)" table:style-name="ce26"/>
          <table:table-cell table:number-columns-repeated="16373"/>
        </table:table-row>
        <table:table-row table:style-name="ro1">
          <table:table-cell table:number-columns-repeated="9"/>
          <table:table-cell office:value-type="string" office:string-value=" " table:formula="of:=CONCATENATE([.C3704];&quot; &quot;;[.D3704])" table:style-name="ce16">
            <text:p><text:s/></text:p>
          </table:table-cell>
          <table:table-cell office:value-type="string" office:string-value="" table:formula="of:=MID(['Det__Despesas-BD'.$G3704];1;3)" table:style-name="ce26"/>
          <table:table-cell table:number-columns-repeated="16373"/>
        </table:table-row>
        <table:table-row table:style-name="ro1">
          <table:table-cell table:number-columns-repeated="9"/>
          <table:table-cell office:value-type="string" office:string-value=" " table:formula="of:=CONCATENATE([.C3705];&quot; &quot;;[.D3705])" table:style-name="ce16">
            <text:p><text:s/></text:p>
          </table:table-cell>
          <table:table-cell office:value-type="string" office:string-value="" table:formula="of:=MID(['Det__Despesas-BD'.$G3705];1;3)" table:style-name="ce26"/>
          <table:table-cell table:number-columns-repeated="16373"/>
        </table:table-row>
        <table:table-row table:style-name="ro1">
          <table:table-cell table:number-columns-repeated="9"/>
          <table:table-cell office:value-type="string" office:string-value=" " table:formula="of:=CONCATENATE([.C3706];&quot; &quot;;[.D3706])" table:style-name="ce16">
            <text:p><text:s/></text:p>
          </table:table-cell>
          <table:table-cell office:value-type="string" office:string-value="" table:formula="of:=MID(['Det__Despesas-BD'.$G3706];1;3)" table:style-name="ce26"/>
          <table:table-cell table:number-columns-repeated="16373"/>
        </table:table-row>
        <table:table-row table:style-name="ro1">
          <table:table-cell table:number-columns-repeated="9"/>
          <table:table-cell office:value-type="string" office:string-value=" " table:formula="of:=CONCATENATE([.C3707];&quot; &quot;;[.D3707])" table:style-name="ce16">
            <text:p><text:s/></text:p>
          </table:table-cell>
          <table:table-cell office:value-type="string" office:string-value="" table:formula="of:=MID(['Det__Despesas-BD'.$G3707];1;3)" table:style-name="ce26"/>
          <table:table-cell table:number-columns-repeated="16373"/>
        </table:table-row>
        <table:table-row table:style-name="ro1">
          <table:table-cell table:number-columns-repeated="9"/>
          <table:table-cell office:value-type="string" office:string-value=" " table:formula="of:=CONCATENATE([.C3708];&quot; &quot;;[.D3708])" table:style-name="ce16">
            <text:p><text:s/></text:p>
          </table:table-cell>
          <table:table-cell office:value-type="string" office:string-value="" table:formula="of:=MID(['Det__Despesas-BD'.$G3708];1;3)" table:style-name="ce26"/>
          <table:table-cell table:number-columns-repeated="16373"/>
        </table:table-row>
        <table:table-row table:style-name="ro1">
          <table:table-cell table:number-columns-repeated="9"/>
          <table:table-cell office:value-type="string" office:string-value=" " table:formula="of:=CONCATENATE([.C3709];&quot; &quot;;[.D3709])" table:style-name="ce16">
            <text:p><text:s/></text:p>
          </table:table-cell>
          <table:table-cell office:value-type="string" office:string-value="" table:formula="of:=MID(['Det__Despesas-BD'.$G3709];1;3)" table:style-name="ce26"/>
          <table:table-cell table:number-columns-repeated="16373"/>
        </table:table-row>
        <table:table-row table:style-name="ro1">
          <table:table-cell table:number-columns-repeated="9"/>
          <table:table-cell office:value-type="string" office:string-value=" " table:formula="of:=CONCATENATE([.C3710];&quot; &quot;;[.D3710])" table:style-name="ce16">
            <text:p><text:s/></text:p>
          </table:table-cell>
          <table:table-cell office:value-type="string" office:string-value="" table:formula="of:=MID(['Det__Despesas-BD'.$G3710];1;3)" table:style-name="ce26"/>
          <table:table-cell table:number-columns-repeated="16373"/>
        </table:table-row>
        <table:table-row table:style-name="ro1">
          <table:table-cell table:number-columns-repeated="9"/>
          <table:table-cell office:value-type="string" office:string-value=" " table:formula="of:=CONCATENATE([.C3711];&quot; &quot;;[.D3711])" table:style-name="ce16">
            <text:p><text:s/></text:p>
          </table:table-cell>
          <table:table-cell office:value-type="string" office:string-value="" table:formula="of:=MID(['Det__Despesas-BD'.$G3711];1;3)" table:style-name="ce26"/>
          <table:table-cell table:number-columns-repeated="16373"/>
        </table:table-row>
        <table:table-row table:style-name="ro1">
          <table:table-cell table:number-columns-repeated="9"/>
          <table:table-cell office:value-type="string" office:string-value=" " table:formula="of:=CONCATENATE([.C3712];&quot; &quot;;[.D3712])" table:style-name="ce16">
            <text:p><text:s/></text:p>
          </table:table-cell>
          <table:table-cell office:value-type="string" office:string-value="" table:formula="of:=MID(['Det__Despesas-BD'.$G3712];1;3)" table:style-name="ce26"/>
          <table:table-cell table:number-columns-repeated="16373"/>
        </table:table-row>
        <table:table-row table:style-name="ro1">
          <table:table-cell table:number-columns-repeated="9"/>
          <table:table-cell office:value-type="string" office:string-value=" " table:formula="of:=CONCATENATE([.C3713];&quot; &quot;;[.D3713])" table:style-name="ce16">
            <text:p><text:s/></text:p>
          </table:table-cell>
          <table:table-cell office:value-type="string" office:string-value="" table:formula="of:=MID(['Det__Despesas-BD'.$G3713];1;3)" table:style-name="ce26"/>
          <table:table-cell table:number-columns-repeated="16373"/>
        </table:table-row>
        <table:table-row table:style-name="ro1">
          <table:table-cell table:number-columns-repeated="9"/>
          <table:table-cell office:value-type="string" office:string-value=" " table:formula="of:=CONCATENATE([.C3714];&quot; &quot;;[.D3714])" table:style-name="ce16">
            <text:p><text:s/></text:p>
          </table:table-cell>
          <table:table-cell office:value-type="string" office:string-value="" table:formula="of:=MID(['Det__Despesas-BD'.$G3714];1;3)" table:style-name="ce26"/>
          <table:table-cell table:number-columns-repeated="16373"/>
        </table:table-row>
        <table:table-row table:style-name="ro1">
          <table:table-cell table:number-columns-repeated="9"/>
          <table:table-cell office:value-type="string" office:string-value=" " table:formula="of:=CONCATENATE([.C3715];&quot; &quot;;[.D3715])" table:style-name="ce16">
            <text:p><text:s/></text:p>
          </table:table-cell>
          <table:table-cell office:value-type="string" office:string-value="" table:formula="of:=MID(['Det__Despesas-BD'.$G3715];1;3)" table:style-name="ce26"/>
          <table:table-cell table:number-columns-repeated="16373"/>
        </table:table-row>
        <table:table-row table:style-name="ro1">
          <table:table-cell table:number-columns-repeated="9"/>
          <table:table-cell office:value-type="string" office:string-value=" " table:formula="of:=CONCATENATE([.C3716];&quot; &quot;;[.D3716])" table:style-name="ce16">
            <text:p><text:s/></text:p>
          </table:table-cell>
          <table:table-cell office:value-type="string" office:string-value="" table:formula="of:=MID(['Det__Despesas-BD'.$G3716];1;3)" table:style-name="ce26"/>
          <table:table-cell table:number-columns-repeated="16373"/>
        </table:table-row>
        <table:table-row table:style-name="ro1">
          <table:table-cell table:number-columns-repeated="9"/>
          <table:table-cell office:value-type="string" office:string-value=" " table:formula="of:=CONCATENATE([.C3717];&quot; &quot;;[.D3717])" table:style-name="ce16">
            <text:p><text:s/></text:p>
          </table:table-cell>
          <table:table-cell office:value-type="string" office:string-value="" table:formula="of:=MID(['Det__Despesas-BD'.$G3717];1;3)" table:style-name="ce26"/>
          <table:table-cell table:number-columns-repeated="16373"/>
        </table:table-row>
        <table:table-row table:style-name="ro1">
          <table:table-cell table:number-columns-repeated="9"/>
          <table:table-cell office:value-type="string" office:string-value=" " table:formula="of:=CONCATENATE([.C3718];&quot; &quot;;[.D3718])" table:style-name="ce16">
            <text:p><text:s/></text:p>
          </table:table-cell>
          <table:table-cell office:value-type="string" office:string-value="" table:formula="of:=MID(['Det__Despesas-BD'.$G3718];1;3)" table:style-name="ce26"/>
          <table:table-cell table:number-columns-repeated="16373"/>
        </table:table-row>
        <table:table-row table:style-name="ro1">
          <table:table-cell table:number-columns-repeated="9"/>
          <table:table-cell office:value-type="string" office:string-value=" " table:formula="of:=CONCATENATE([.C3719];&quot; &quot;;[.D3719])" table:style-name="ce16">
            <text:p><text:s/></text:p>
          </table:table-cell>
          <table:table-cell office:value-type="string" office:string-value="" table:formula="of:=MID(['Det__Despesas-BD'.$G3719];1;3)" table:style-name="ce26"/>
          <table:table-cell table:number-columns-repeated="16373"/>
        </table:table-row>
        <table:table-row table:style-name="ro1">
          <table:table-cell table:number-columns-repeated="9"/>
          <table:table-cell office:value-type="string" office:string-value=" " table:formula="of:=CONCATENATE([.C3720];&quot; &quot;;[.D3720])" table:style-name="ce16">
            <text:p><text:s/></text:p>
          </table:table-cell>
          <table:table-cell office:value-type="string" office:string-value="" table:formula="of:=MID(['Det__Despesas-BD'.$G3720];1;3)" table:style-name="ce26"/>
          <table:table-cell table:number-columns-repeated="16373"/>
        </table:table-row>
        <table:table-row table:style-name="ro1">
          <table:table-cell table:number-columns-repeated="9"/>
          <table:table-cell office:value-type="string" office:string-value=" " table:formula="of:=CONCATENATE([.C3721];&quot; &quot;;[.D3721])" table:style-name="ce16">
            <text:p><text:s/></text:p>
          </table:table-cell>
          <table:table-cell office:value-type="string" office:string-value="" table:formula="of:=MID(['Det__Despesas-BD'.$G3721];1;3)" table:style-name="ce26"/>
          <table:table-cell table:number-columns-repeated="16373"/>
        </table:table-row>
        <table:table-row table:style-name="ro1">
          <table:table-cell table:number-columns-repeated="9"/>
          <table:table-cell office:value-type="string" office:string-value=" " table:formula="of:=CONCATENATE([.C3722];&quot; &quot;;[.D3722])" table:style-name="ce16">
            <text:p><text:s/></text:p>
          </table:table-cell>
          <table:table-cell office:value-type="string" office:string-value="" table:formula="of:=MID(['Det__Despesas-BD'.$G3722];1;3)" table:style-name="ce26"/>
          <table:table-cell table:number-columns-repeated="16373"/>
        </table:table-row>
        <table:table-row table:style-name="ro1">
          <table:table-cell table:number-columns-repeated="9"/>
          <table:table-cell office:value-type="string" office:string-value=" " table:formula="of:=CONCATENATE([.C3723];&quot; &quot;;[.D3723])" table:style-name="ce16">
            <text:p><text:s/></text:p>
          </table:table-cell>
          <table:table-cell office:value-type="string" office:string-value="" table:formula="of:=MID(['Det__Despesas-BD'.$G3723];1;3)" table:style-name="ce26"/>
          <table:table-cell table:number-columns-repeated="16373"/>
        </table:table-row>
        <table:table-row table:style-name="ro1">
          <table:table-cell table:number-columns-repeated="9"/>
          <table:table-cell office:value-type="string" office:string-value=" " table:formula="of:=CONCATENATE([.C3724];&quot; &quot;;[.D3724])" table:style-name="ce16">
            <text:p><text:s/></text:p>
          </table:table-cell>
          <table:table-cell office:value-type="string" office:string-value="" table:formula="of:=MID(['Det__Despesas-BD'.$G3724];1;3)" table:style-name="ce26"/>
          <table:table-cell table:number-columns-repeated="16373"/>
        </table:table-row>
        <table:table-row table:style-name="ro1">
          <table:table-cell table:number-columns-repeated="9"/>
          <table:table-cell office:value-type="string" office:string-value=" " table:formula="of:=CONCATENATE([.C3725];&quot; &quot;;[.D3725])" table:style-name="ce16">
            <text:p><text:s/></text:p>
          </table:table-cell>
          <table:table-cell office:value-type="string" office:string-value="" table:formula="of:=MID(['Det__Despesas-BD'.$G3725];1;3)" table:style-name="ce26"/>
          <table:table-cell table:number-columns-repeated="16373"/>
        </table:table-row>
        <table:table-row table:style-name="ro1">
          <table:table-cell table:number-columns-repeated="9"/>
          <table:table-cell office:value-type="string" office:string-value=" " table:formula="of:=CONCATENATE([.C3726];&quot; &quot;;[.D3726])" table:style-name="ce16">
            <text:p><text:s/></text:p>
          </table:table-cell>
          <table:table-cell office:value-type="string" office:string-value="" table:formula="of:=MID(['Det__Despesas-BD'.$G3726];1;3)" table:style-name="ce26"/>
          <table:table-cell table:number-columns-repeated="16373"/>
        </table:table-row>
        <table:table-row table:style-name="ro1">
          <table:table-cell table:number-columns-repeated="9"/>
          <table:table-cell office:value-type="string" office:string-value=" " table:formula="of:=CONCATENATE([.C3727];&quot; &quot;;[.D3727])" table:style-name="ce16">
            <text:p><text:s/></text:p>
          </table:table-cell>
          <table:table-cell office:value-type="string" office:string-value="" table:formula="of:=MID(['Det__Despesas-BD'.$G3727];1;3)" table:style-name="ce26"/>
          <table:table-cell table:number-columns-repeated="16373"/>
        </table:table-row>
        <table:table-row table:style-name="ro1">
          <table:table-cell table:number-columns-repeated="9"/>
          <table:table-cell office:value-type="string" office:string-value=" " table:formula="of:=CONCATENATE([.C3728];&quot; &quot;;[.D3728])" table:style-name="ce16">
            <text:p><text:s/></text:p>
          </table:table-cell>
          <table:table-cell office:value-type="string" office:string-value="" table:formula="of:=MID(['Det__Despesas-BD'.$G3728];1;3)" table:style-name="ce26"/>
          <table:table-cell table:number-columns-repeated="16373"/>
        </table:table-row>
        <table:table-row table:style-name="ro1">
          <table:table-cell table:number-columns-repeated="9"/>
          <table:table-cell office:value-type="string" office:string-value=" " table:formula="of:=CONCATENATE([.C3729];&quot; &quot;;[.D3729])" table:style-name="ce16">
            <text:p><text:s/></text:p>
          </table:table-cell>
          <table:table-cell office:value-type="string" office:string-value="" table:formula="of:=MID(['Det__Despesas-BD'.$G3729];1;3)" table:style-name="ce26"/>
          <table:table-cell table:number-columns-repeated="16373"/>
        </table:table-row>
        <table:table-row table:style-name="ro1">
          <table:table-cell table:number-columns-repeated="9"/>
          <table:table-cell office:value-type="string" office:string-value=" " table:formula="of:=CONCATENATE([.C3730];&quot; &quot;;[.D3730])" table:style-name="ce16">
            <text:p><text:s/></text:p>
          </table:table-cell>
          <table:table-cell office:value-type="string" office:string-value="" table:formula="of:=MID(['Det__Despesas-BD'.$G3730];1;3)" table:style-name="ce26"/>
          <table:table-cell table:number-columns-repeated="16373"/>
        </table:table-row>
        <table:table-row table:style-name="ro1">
          <table:table-cell table:number-columns-repeated="9"/>
          <table:table-cell office:value-type="string" office:string-value=" " table:formula="of:=CONCATENATE([.C3731];&quot; &quot;;[.D3731])" table:style-name="ce16">
            <text:p><text:s/></text:p>
          </table:table-cell>
          <table:table-cell office:value-type="string" office:string-value="" table:formula="of:=MID(['Det__Despesas-BD'.$G3731];1;3)" table:style-name="ce26"/>
          <table:table-cell table:number-columns-repeated="16373"/>
        </table:table-row>
        <table:table-row table:style-name="ro1">
          <table:table-cell table:number-columns-repeated="9"/>
          <table:table-cell office:value-type="string" office:string-value=" " table:formula="of:=CONCATENATE([.C3732];&quot; &quot;;[.D3732])" table:style-name="ce16">
            <text:p><text:s/></text:p>
          </table:table-cell>
          <table:table-cell office:value-type="string" office:string-value="" table:formula="of:=MID(['Det__Despesas-BD'.$G3732];1;3)" table:style-name="ce26"/>
          <table:table-cell table:number-columns-repeated="16373"/>
        </table:table-row>
        <table:table-row table:style-name="ro1">
          <table:table-cell table:number-columns-repeated="9"/>
          <table:table-cell office:value-type="string" office:string-value=" " table:formula="of:=CONCATENATE([.C3733];&quot; &quot;;[.D3733])" table:style-name="ce16">
            <text:p><text:s/></text:p>
          </table:table-cell>
          <table:table-cell office:value-type="string" office:string-value="" table:formula="of:=MID(['Det__Despesas-BD'.$G3733];1;3)" table:style-name="ce26"/>
          <table:table-cell table:number-columns-repeated="16373"/>
        </table:table-row>
        <table:table-row table:style-name="ro1">
          <table:table-cell table:number-columns-repeated="9"/>
          <table:table-cell office:value-type="string" office:string-value=" " table:formula="of:=CONCATENATE([.C3734];&quot; &quot;;[.D3734])" table:style-name="ce16">
            <text:p><text:s/></text:p>
          </table:table-cell>
          <table:table-cell office:value-type="string" office:string-value="" table:formula="of:=MID(['Det__Despesas-BD'.$G3734];1;3)" table:style-name="ce26"/>
          <table:table-cell table:number-columns-repeated="16373"/>
        </table:table-row>
        <table:table-row table:style-name="ro1">
          <table:table-cell table:number-columns-repeated="9"/>
          <table:table-cell office:value-type="string" office:string-value=" " table:formula="of:=CONCATENATE([.C3735];&quot; &quot;;[.D3735])" table:style-name="ce16">
            <text:p><text:s/></text:p>
          </table:table-cell>
          <table:table-cell office:value-type="string" office:string-value="" table:formula="of:=MID(['Det__Despesas-BD'.$G3735];1;3)" table:style-name="ce26"/>
          <table:table-cell table:number-columns-repeated="16373"/>
        </table:table-row>
        <table:table-row table:style-name="ro1">
          <table:table-cell table:number-columns-repeated="9"/>
          <table:table-cell office:value-type="string" office:string-value=" " table:formula="of:=CONCATENATE([.C3736];&quot; &quot;;[.D3736])" table:style-name="ce16">
            <text:p><text:s/></text:p>
          </table:table-cell>
          <table:table-cell office:value-type="string" office:string-value="" table:formula="of:=MID(['Det__Despesas-BD'.$G3736];1;3)" table:style-name="ce26"/>
          <table:table-cell table:number-columns-repeated="16373"/>
        </table:table-row>
        <table:table-row table:style-name="ro1">
          <table:table-cell table:number-columns-repeated="9"/>
          <table:table-cell office:value-type="string" office:string-value=" " table:formula="of:=CONCATENATE([.C3737];&quot; &quot;;[.D3737])" table:style-name="ce16">
            <text:p><text:s/></text:p>
          </table:table-cell>
          <table:table-cell office:value-type="string" office:string-value="" table:formula="of:=MID(['Det__Despesas-BD'.$G3737];1;3)" table:style-name="ce26"/>
          <table:table-cell table:number-columns-repeated="16373"/>
        </table:table-row>
        <table:table-row table:style-name="ro1">
          <table:table-cell table:number-columns-repeated="9"/>
          <table:table-cell office:value-type="string" office:string-value=" " table:formula="of:=CONCATENATE([.C3738];&quot; &quot;;[.D3738])" table:style-name="ce16">
            <text:p><text:s/></text:p>
          </table:table-cell>
          <table:table-cell office:value-type="string" office:string-value="" table:formula="of:=MID(['Det__Despesas-BD'.$G3738];1;3)" table:style-name="ce26"/>
          <table:table-cell table:number-columns-repeated="16373"/>
        </table:table-row>
        <table:table-row table:style-name="ro1">
          <table:table-cell table:number-columns-repeated="9"/>
          <table:table-cell office:value-type="string" office:string-value=" " table:formula="of:=CONCATENATE([.C3739];&quot; &quot;;[.D3739])" table:style-name="ce16">
            <text:p><text:s/></text:p>
          </table:table-cell>
          <table:table-cell office:value-type="string" office:string-value="" table:formula="of:=MID(['Det__Despesas-BD'.$G3739];1;3)" table:style-name="ce26"/>
          <table:table-cell table:number-columns-repeated="16373"/>
        </table:table-row>
        <table:table-row table:style-name="ro1">
          <table:table-cell table:number-columns-repeated="9"/>
          <table:table-cell office:value-type="string" office:string-value=" " table:formula="of:=CONCATENATE([.C3740];&quot; &quot;;[.D3740])" table:style-name="ce16">
            <text:p><text:s/></text:p>
          </table:table-cell>
          <table:table-cell office:value-type="string" office:string-value="" table:formula="of:=MID(['Det__Despesas-BD'.$G3740];1;3)" table:style-name="ce26"/>
          <table:table-cell table:number-columns-repeated="16373"/>
        </table:table-row>
        <table:table-row table:style-name="ro1">
          <table:table-cell table:number-columns-repeated="9"/>
          <table:table-cell office:value-type="string" office:string-value=" " table:formula="of:=CONCATENATE([.C3741];&quot; &quot;;[.D3741])" table:style-name="ce16">
            <text:p><text:s/></text:p>
          </table:table-cell>
          <table:table-cell office:value-type="string" office:string-value="" table:formula="of:=MID(['Det__Despesas-BD'.$G3741];1;3)" table:style-name="ce26"/>
          <table:table-cell table:number-columns-repeated="16373"/>
        </table:table-row>
        <table:table-row table:style-name="ro1">
          <table:table-cell table:number-columns-repeated="9"/>
          <table:table-cell office:value-type="string" office:string-value=" " table:formula="of:=CONCATENATE([.C3742];&quot; &quot;;[.D3742])" table:style-name="ce16">
            <text:p><text:s/></text:p>
          </table:table-cell>
          <table:table-cell office:value-type="string" office:string-value="" table:formula="of:=MID(['Det__Despesas-BD'.$G3742];1;3)" table:style-name="ce26"/>
          <table:table-cell table:number-columns-repeated="16373"/>
        </table:table-row>
        <table:table-row table:style-name="ro1">
          <table:table-cell table:number-columns-repeated="9"/>
          <table:table-cell office:value-type="string" office:string-value=" " table:formula="of:=CONCATENATE([.C3743];&quot; &quot;;[.D3743])" table:style-name="ce16">
            <text:p><text:s/></text:p>
          </table:table-cell>
          <table:table-cell office:value-type="string" office:string-value="" table:formula="of:=MID(['Det__Despesas-BD'.$G3743];1;3)" table:style-name="ce26"/>
          <table:table-cell table:number-columns-repeated="16373"/>
        </table:table-row>
        <table:table-row table:style-name="ro1">
          <table:table-cell table:number-columns-repeated="9"/>
          <table:table-cell office:value-type="string" office:string-value=" " table:formula="of:=CONCATENATE([.C3744];&quot; &quot;;[.D3744])" table:style-name="ce16">
            <text:p><text:s/></text:p>
          </table:table-cell>
          <table:table-cell office:value-type="string" office:string-value="" table:formula="of:=MID(['Det__Despesas-BD'.$G3744];1;3)" table:style-name="ce26"/>
          <table:table-cell table:number-columns-repeated="16373"/>
        </table:table-row>
        <table:table-row table:style-name="ro1">
          <table:table-cell table:number-columns-repeated="9"/>
          <table:table-cell office:value-type="string" office:string-value=" " table:formula="of:=CONCATENATE([.C3745];&quot; &quot;;[.D3745])" table:style-name="ce16">
            <text:p><text:s/></text:p>
          </table:table-cell>
          <table:table-cell office:value-type="string" office:string-value="" table:formula="of:=MID(['Det__Despesas-BD'.$G3745];1;3)" table:style-name="ce26"/>
          <table:table-cell table:number-columns-repeated="16373"/>
        </table:table-row>
        <table:table-row table:style-name="ro1">
          <table:table-cell table:number-columns-repeated="9"/>
          <table:table-cell office:value-type="string" office:string-value=" " table:formula="of:=CONCATENATE([.C3746];&quot; &quot;;[.D3746])" table:style-name="ce16">
            <text:p><text:s/></text:p>
          </table:table-cell>
          <table:table-cell office:value-type="string" office:string-value="" table:formula="of:=MID(['Det__Despesas-BD'.$G3746];1;3)" table:style-name="ce26"/>
          <table:table-cell table:number-columns-repeated="16373"/>
        </table:table-row>
        <table:table-row table:style-name="ro1">
          <table:table-cell table:number-columns-repeated="9"/>
          <table:table-cell office:value-type="string" office:string-value=" " table:formula="of:=CONCATENATE([.C3747];&quot; &quot;;[.D3747])" table:style-name="ce16">
            <text:p><text:s/></text:p>
          </table:table-cell>
          <table:table-cell office:value-type="string" office:string-value="" table:formula="of:=MID(['Det__Despesas-BD'.$G3747];1;3)" table:style-name="ce26"/>
          <table:table-cell table:number-columns-repeated="16373"/>
        </table:table-row>
        <table:table-row table:style-name="ro1">
          <table:table-cell table:number-columns-repeated="9"/>
          <table:table-cell office:value-type="string" office:string-value=" " table:formula="of:=CONCATENATE([.C3748];&quot; &quot;;[.D3748])" table:style-name="ce16">
            <text:p><text:s/></text:p>
          </table:table-cell>
          <table:table-cell office:value-type="string" office:string-value="" table:formula="of:=MID(['Det__Despesas-BD'.$G3748];1;3)" table:style-name="ce26"/>
          <table:table-cell table:number-columns-repeated="16373"/>
        </table:table-row>
        <table:table-row table:style-name="ro1">
          <table:table-cell table:number-columns-repeated="9"/>
          <table:table-cell office:value-type="string" office:string-value=" " table:formula="of:=CONCATENATE([.C3749];&quot; &quot;;[.D3749])" table:style-name="ce16">
            <text:p><text:s/></text:p>
          </table:table-cell>
          <table:table-cell office:value-type="string" office:string-value="" table:formula="of:=MID(['Det__Despesas-BD'.$G3749];1;3)" table:style-name="ce26"/>
          <table:table-cell table:number-columns-repeated="16373"/>
        </table:table-row>
        <table:table-row table:style-name="ro1">
          <table:table-cell table:number-columns-repeated="9"/>
          <table:table-cell office:value-type="string" office:string-value=" " table:formula="of:=CONCATENATE([.C3750];&quot; &quot;;[.D3750])" table:style-name="ce16">
            <text:p><text:s/></text:p>
          </table:table-cell>
          <table:table-cell office:value-type="string" office:string-value="" table:formula="of:=MID(['Det__Despesas-BD'.$G3750];1;3)" table:style-name="ce26"/>
          <table:table-cell table:number-columns-repeated="16373"/>
        </table:table-row>
        <table:table-row table:style-name="ro1">
          <table:table-cell table:number-columns-repeated="9"/>
          <table:table-cell office:value-type="string" office:string-value=" " table:formula="of:=CONCATENATE([.C3751];&quot; &quot;;[.D3751])" table:style-name="ce16">
            <text:p><text:s/></text:p>
          </table:table-cell>
          <table:table-cell office:value-type="string" office:string-value="" table:formula="of:=MID(['Det__Despesas-BD'.$G3751];1;3)" table:style-name="ce26"/>
          <table:table-cell table:number-columns-repeated="16373"/>
        </table:table-row>
        <table:table-row table:style-name="ro1">
          <table:table-cell table:number-columns-repeated="9"/>
          <table:table-cell office:value-type="string" office:string-value=" " table:formula="of:=CONCATENATE([.C3752];&quot; &quot;;[.D3752])" table:style-name="ce16">
            <text:p><text:s/></text:p>
          </table:table-cell>
          <table:table-cell office:value-type="string" office:string-value="" table:formula="of:=MID(['Det__Despesas-BD'.$G3752];1;3)" table:style-name="ce26"/>
          <table:table-cell table:number-columns-repeated="16373"/>
        </table:table-row>
        <table:table-row table:style-name="ro1">
          <table:table-cell table:number-columns-repeated="9"/>
          <table:table-cell office:value-type="string" office:string-value=" " table:formula="of:=CONCATENATE([.C3753];&quot; &quot;;[.D3753])" table:style-name="ce16">
            <text:p><text:s/></text:p>
          </table:table-cell>
          <table:table-cell office:value-type="string" office:string-value="" table:formula="of:=MID(['Det__Despesas-BD'.$G3753];1;3)" table:style-name="ce26"/>
          <table:table-cell table:number-columns-repeated="16373"/>
        </table:table-row>
        <table:table-row table:style-name="ro1">
          <table:table-cell table:number-columns-repeated="9"/>
          <table:table-cell office:value-type="string" office:string-value=" " table:formula="of:=CONCATENATE([.C3754];&quot; &quot;;[.D3754])" table:style-name="ce16">
            <text:p><text:s/></text:p>
          </table:table-cell>
          <table:table-cell office:value-type="string" office:string-value="" table:formula="of:=MID(['Det__Despesas-BD'.$G3754];1;3)" table:style-name="ce26"/>
          <table:table-cell table:number-columns-repeated="16373"/>
        </table:table-row>
        <table:table-row table:style-name="ro1">
          <table:table-cell table:number-columns-repeated="9"/>
          <table:table-cell office:value-type="string" office:string-value=" " table:formula="of:=CONCATENATE([.C3755];&quot; &quot;;[.D3755])" table:style-name="ce16">
            <text:p><text:s/></text:p>
          </table:table-cell>
          <table:table-cell office:value-type="string" office:string-value="" table:formula="of:=MID(['Det__Despesas-BD'.$G3755];1;3)" table:style-name="ce26"/>
          <table:table-cell table:number-columns-repeated="16373"/>
        </table:table-row>
        <table:table-row table:style-name="ro1">
          <table:table-cell table:number-columns-repeated="9"/>
          <table:table-cell office:value-type="string" office:string-value=" " table:formula="of:=CONCATENATE([.C3756];&quot; &quot;;[.D3756])" table:style-name="ce16">
            <text:p><text:s/></text:p>
          </table:table-cell>
          <table:table-cell office:value-type="string" office:string-value="" table:formula="of:=MID(['Det__Despesas-BD'.$G3756];1;3)" table:style-name="ce26"/>
          <table:table-cell table:number-columns-repeated="16373"/>
        </table:table-row>
        <table:table-row table:style-name="ro1">
          <table:table-cell table:number-columns-repeated="9"/>
          <table:table-cell office:value-type="string" office:string-value=" " table:formula="of:=CONCATENATE([.C3757];&quot; &quot;;[.D3757])" table:style-name="ce16">
            <text:p><text:s/></text:p>
          </table:table-cell>
          <table:table-cell office:value-type="string" office:string-value="" table:formula="of:=MID(['Det__Despesas-BD'.$G3757];1;3)" table:style-name="ce26"/>
          <table:table-cell table:number-columns-repeated="16373"/>
        </table:table-row>
        <table:table-row table:style-name="ro1">
          <table:table-cell table:number-columns-repeated="9"/>
          <table:table-cell office:value-type="string" office:string-value=" " table:formula="of:=CONCATENATE([.C3758];&quot; &quot;;[.D3758])" table:style-name="ce16">
            <text:p><text:s/></text:p>
          </table:table-cell>
          <table:table-cell office:value-type="string" office:string-value="" table:formula="of:=MID(['Det__Despesas-BD'.$G3758];1;3)" table:style-name="ce26"/>
          <table:table-cell table:number-columns-repeated="16373"/>
        </table:table-row>
        <table:table-row table:style-name="ro1">
          <table:table-cell table:number-columns-repeated="9"/>
          <table:table-cell office:value-type="string" office:string-value=" " table:formula="of:=CONCATENATE([.C3759];&quot; &quot;;[.D3759])" table:style-name="ce16">
            <text:p><text:s/></text:p>
          </table:table-cell>
          <table:table-cell office:value-type="string" office:string-value="" table:formula="of:=MID(['Det__Despesas-BD'.$G3759];1;3)" table:style-name="ce26"/>
          <table:table-cell table:number-columns-repeated="16373"/>
        </table:table-row>
        <table:table-row table:style-name="ro1">
          <table:table-cell table:number-columns-repeated="9"/>
          <table:table-cell office:value-type="string" office:string-value=" " table:formula="of:=CONCATENATE([.C3760];&quot; &quot;;[.D3760])" table:style-name="ce16">
            <text:p><text:s/></text:p>
          </table:table-cell>
          <table:table-cell office:value-type="string" office:string-value="" table:formula="of:=MID(['Det__Despesas-BD'.$G3760];1;3)" table:style-name="ce26"/>
          <table:table-cell table:number-columns-repeated="16373"/>
        </table:table-row>
        <table:table-row table:style-name="ro1">
          <table:table-cell table:number-columns-repeated="9"/>
          <table:table-cell office:value-type="string" office:string-value=" " table:formula="of:=CONCATENATE([.C3761];&quot; &quot;;[.D3761])" table:style-name="ce16">
            <text:p><text:s/></text:p>
          </table:table-cell>
          <table:table-cell office:value-type="string" office:string-value="" table:formula="of:=MID(['Det__Despesas-BD'.$G3761];1;3)" table:style-name="ce26"/>
          <table:table-cell table:number-columns-repeated="16373"/>
        </table:table-row>
        <table:table-row table:style-name="ro1">
          <table:table-cell table:number-columns-repeated="9"/>
          <table:table-cell office:value-type="string" office:string-value=" " table:formula="of:=CONCATENATE([.C3762];&quot; &quot;;[.D3762])" table:style-name="ce16">
            <text:p><text:s/></text:p>
          </table:table-cell>
          <table:table-cell office:value-type="string" office:string-value="" table:formula="of:=MID(['Det__Despesas-BD'.$G3762];1;3)" table:style-name="ce26"/>
          <table:table-cell table:number-columns-repeated="16373"/>
        </table:table-row>
        <table:table-row table:style-name="ro1">
          <table:table-cell table:number-columns-repeated="9"/>
          <table:table-cell office:value-type="string" office:string-value=" " table:formula="of:=CONCATENATE([.C3763];&quot; &quot;;[.D3763])" table:style-name="ce16">
            <text:p><text:s/></text:p>
          </table:table-cell>
          <table:table-cell office:value-type="string" office:string-value="" table:formula="of:=MID(['Det__Despesas-BD'.$G3763];1;3)" table:style-name="ce26"/>
          <table:table-cell table:number-columns-repeated="16373"/>
        </table:table-row>
        <table:table-row table:style-name="ro1">
          <table:table-cell table:number-columns-repeated="9"/>
          <table:table-cell office:value-type="string" office:string-value=" " table:formula="of:=CONCATENATE([.C3764];&quot; &quot;;[.D3764])" table:style-name="ce16">
            <text:p><text:s/></text:p>
          </table:table-cell>
          <table:table-cell office:value-type="string" office:string-value="" table:formula="of:=MID(['Det__Despesas-BD'.$G3764];1;3)" table:style-name="ce26"/>
          <table:table-cell table:number-columns-repeated="16373"/>
        </table:table-row>
        <table:table-row table:style-name="ro1">
          <table:table-cell table:number-columns-repeated="9"/>
          <table:table-cell office:value-type="string" office:string-value=" " table:formula="of:=CONCATENATE([.C3765];&quot; &quot;;[.D3765])" table:style-name="ce16">
            <text:p><text:s/></text:p>
          </table:table-cell>
          <table:table-cell office:value-type="string" office:string-value="" table:formula="of:=MID(['Det__Despesas-BD'.$G3765];1;3)" table:style-name="ce26"/>
          <table:table-cell table:number-columns-repeated="16373"/>
        </table:table-row>
        <table:table-row table:style-name="ro1">
          <table:table-cell table:number-columns-repeated="9"/>
          <table:table-cell office:value-type="string" office:string-value=" " table:formula="of:=CONCATENATE([.C3766];&quot; &quot;;[.D3766])" table:style-name="ce16">
            <text:p><text:s/></text:p>
          </table:table-cell>
          <table:table-cell office:value-type="string" office:string-value="" table:formula="of:=MID(['Det__Despesas-BD'.$G3766];1;3)" table:style-name="ce26"/>
          <table:table-cell table:number-columns-repeated="16373"/>
        </table:table-row>
        <table:table-row table:style-name="ro1">
          <table:table-cell table:number-columns-repeated="9"/>
          <table:table-cell office:value-type="string" office:string-value=" " table:formula="of:=CONCATENATE([.C3767];&quot; &quot;;[.D3767])" table:style-name="ce16">
            <text:p><text:s/></text:p>
          </table:table-cell>
          <table:table-cell office:value-type="string" office:string-value="" table:formula="of:=MID(['Det__Despesas-BD'.$G3767];1;3)" table:style-name="ce26"/>
          <table:table-cell table:number-columns-repeated="16373"/>
        </table:table-row>
        <table:table-row table:style-name="ro1">
          <table:table-cell table:number-columns-repeated="9"/>
          <table:table-cell office:value-type="string" office:string-value=" " table:formula="of:=CONCATENATE([.C3768];&quot; &quot;;[.D3768])" table:style-name="ce16">
            <text:p><text:s/></text:p>
          </table:table-cell>
          <table:table-cell office:value-type="string" office:string-value="" table:formula="of:=MID(['Det__Despesas-BD'.$G3768];1;3)" table:style-name="ce26"/>
          <table:table-cell table:number-columns-repeated="16373"/>
        </table:table-row>
        <table:table-row table:style-name="ro1">
          <table:table-cell table:number-columns-repeated="9"/>
          <table:table-cell office:value-type="string" office:string-value=" " table:formula="of:=CONCATENATE([.C3769];&quot; &quot;;[.D3769])" table:style-name="ce16">
            <text:p><text:s/></text:p>
          </table:table-cell>
          <table:table-cell office:value-type="string" office:string-value="" table:formula="of:=MID(['Det__Despesas-BD'.$G3769];1;3)" table:style-name="ce26"/>
          <table:table-cell table:number-columns-repeated="16373"/>
        </table:table-row>
        <table:table-row table:style-name="ro1">
          <table:table-cell table:number-columns-repeated="9"/>
          <table:table-cell office:value-type="string" office:string-value=" " table:formula="of:=CONCATENATE([.C3770];&quot; &quot;;[.D3770])" table:style-name="ce16">
            <text:p><text:s/></text:p>
          </table:table-cell>
          <table:table-cell office:value-type="string" office:string-value="" table:formula="of:=MID(['Det__Despesas-BD'.$G3770];1;3)" table:style-name="ce26"/>
          <table:table-cell table:number-columns-repeated="16373"/>
        </table:table-row>
        <table:table-row table:style-name="ro1">
          <table:table-cell table:number-columns-repeated="9"/>
          <table:table-cell office:value-type="string" office:string-value=" " table:formula="of:=CONCATENATE([.C3771];&quot; &quot;;[.D3771])" table:style-name="ce16">
            <text:p><text:s/></text:p>
          </table:table-cell>
          <table:table-cell office:value-type="string" office:string-value="" table:formula="of:=MID(['Det__Despesas-BD'.$G3771];1;3)" table:style-name="ce26"/>
          <table:table-cell table:number-columns-repeated="16373"/>
        </table:table-row>
        <table:table-row table:style-name="ro1">
          <table:table-cell table:number-columns-repeated="9"/>
          <table:table-cell office:value-type="string" office:string-value=" " table:formula="of:=CONCATENATE([.C3772];&quot; &quot;;[.D3772])" table:style-name="ce16">
            <text:p><text:s/></text:p>
          </table:table-cell>
          <table:table-cell office:value-type="string" office:string-value="" table:formula="of:=MID(['Det__Despesas-BD'.$G3772];1;3)" table:style-name="ce26"/>
          <table:table-cell table:number-columns-repeated="16373"/>
        </table:table-row>
        <table:table-row table:style-name="ro1">
          <table:table-cell table:number-columns-repeated="9"/>
          <table:table-cell office:value-type="string" office:string-value=" " table:formula="of:=CONCATENATE([.C3773];&quot; &quot;;[.D3773])" table:style-name="ce16">
            <text:p><text:s/></text:p>
          </table:table-cell>
          <table:table-cell office:value-type="string" office:string-value="" table:formula="of:=MID(['Det__Despesas-BD'.$G3773];1;3)" table:style-name="ce26"/>
          <table:table-cell table:number-columns-repeated="16373"/>
        </table:table-row>
        <table:table-row table:style-name="ro1">
          <table:table-cell table:number-columns-repeated="9"/>
          <table:table-cell office:value-type="string" office:string-value=" " table:formula="of:=CONCATENATE([.C3774];&quot; &quot;;[.D3774])" table:style-name="ce16">
            <text:p><text:s/></text:p>
          </table:table-cell>
          <table:table-cell office:value-type="string" office:string-value="" table:formula="of:=MID(['Det__Despesas-BD'.$G3774];1;3)" table:style-name="ce26"/>
          <table:table-cell table:number-columns-repeated="16373"/>
        </table:table-row>
        <table:table-row table:style-name="ro1">
          <table:table-cell table:number-columns-repeated="9"/>
          <table:table-cell office:value-type="string" office:string-value=" " table:formula="of:=CONCATENATE([.C3775];&quot; &quot;;[.D3775])" table:style-name="ce16">
            <text:p><text:s/></text:p>
          </table:table-cell>
          <table:table-cell office:value-type="string" office:string-value="" table:formula="of:=MID(['Det__Despesas-BD'.$G3775];1;3)" table:style-name="ce26"/>
          <table:table-cell table:number-columns-repeated="16373"/>
        </table:table-row>
        <table:table-row table:style-name="ro1">
          <table:table-cell table:number-columns-repeated="9"/>
          <table:table-cell office:value-type="string" office:string-value=" " table:formula="of:=CONCATENATE([.C3776];&quot; &quot;;[.D3776])" table:style-name="ce16">
            <text:p><text:s/></text:p>
          </table:table-cell>
          <table:table-cell office:value-type="string" office:string-value="" table:formula="of:=MID(['Det__Despesas-BD'.$G3776];1;3)" table:style-name="ce26"/>
          <table:table-cell table:number-columns-repeated="16373"/>
        </table:table-row>
        <table:table-row table:style-name="ro1">
          <table:table-cell table:number-columns-repeated="9"/>
          <table:table-cell office:value-type="string" office:string-value=" " table:formula="of:=CONCATENATE([.C3777];&quot; &quot;;[.D3777])" table:style-name="ce16">
            <text:p><text:s/></text:p>
          </table:table-cell>
          <table:table-cell office:value-type="string" office:string-value="" table:formula="of:=MID(['Det__Despesas-BD'.$G3777];1;3)" table:style-name="ce26"/>
          <table:table-cell table:number-columns-repeated="16373"/>
        </table:table-row>
        <table:table-row table:style-name="ro1">
          <table:table-cell table:number-columns-repeated="9"/>
          <table:table-cell office:value-type="string" office:string-value=" " table:formula="of:=CONCATENATE([.C3778];&quot; &quot;;[.D3778])" table:style-name="ce16">
            <text:p><text:s/></text:p>
          </table:table-cell>
          <table:table-cell office:value-type="string" office:string-value="" table:formula="of:=MID(['Det__Despesas-BD'.$G3778];1;3)" table:style-name="ce26"/>
          <table:table-cell table:number-columns-repeated="16373"/>
        </table:table-row>
        <table:table-row table:style-name="ro1">
          <table:table-cell table:number-columns-repeated="9"/>
          <table:table-cell office:value-type="string" office:string-value=" " table:formula="of:=CONCATENATE([.C3779];&quot; &quot;;[.D3779])" table:style-name="ce16">
            <text:p><text:s/></text:p>
          </table:table-cell>
          <table:table-cell office:value-type="string" office:string-value="" table:formula="of:=MID(['Det__Despesas-BD'.$G3779];1;3)" table:style-name="ce26"/>
          <table:table-cell table:number-columns-repeated="16373"/>
        </table:table-row>
        <table:table-row table:style-name="ro1">
          <table:table-cell table:number-columns-repeated="9"/>
          <table:table-cell office:value-type="string" office:string-value=" " table:formula="of:=CONCATENATE([.C3780];&quot; &quot;;[.D3780])" table:style-name="ce16">
            <text:p><text:s/></text:p>
          </table:table-cell>
          <table:table-cell office:value-type="string" office:string-value="" table:formula="of:=MID(['Det__Despesas-BD'.$G3780];1;3)" table:style-name="ce26"/>
          <table:table-cell table:number-columns-repeated="16373"/>
        </table:table-row>
        <table:table-row table:style-name="ro1">
          <table:table-cell table:number-columns-repeated="9"/>
          <table:table-cell office:value-type="string" office:string-value=" " table:formula="of:=CONCATENATE([.C3781];&quot; &quot;;[.D3781])" table:style-name="ce16">
            <text:p><text:s/></text:p>
          </table:table-cell>
          <table:table-cell office:value-type="string" office:string-value="" table:formula="of:=MID(['Det__Despesas-BD'.$G3781];1;3)" table:style-name="ce26"/>
          <table:table-cell table:number-columns-repeated="16373"/>
        </table:table-row>
        <table:table-row table:style-name="ro1">
          <table:table-cell table:number-columns-repeated="9"/>
          <table:table-cell office:value-type="string" office:string-value=" " table:formula="of:=CONCATENATE([.C3782];&quot; &quot;;[.D3782])" table:style-name="ce16">
            <text:p><text:s/></text:p>
          </table:table-cell>
          <table:table-cell office:value-type="string" office:string-value="" table:formula="of:=MID(['Det__Despesas-BD'.$G3782];1;3)" table:style-name="ce26"/>
          <table:table-cell table:number-columns-repeated="16373"/>
        </table:table-row>
        <table:table-row table:style-name="ro1">
          <table:table-cell table:number-columns-repeated="9"/>
          <table:table-cell office:value-type="string" office:string-value=" " table:formula="of:=CONCATENATE([.C3783];&quot; &quot;;[.D3783])" table:style-name="ce16">
            <text:p><text:s/></text:p>
          </table:table-cell>
          <table:table-cell office:value-type="string" office:string-value="" table:formula="of:=MID(['Det__Despesas-BD'.$G3783];1;3)" table:style-name="ce26"/>
          <table:table-cell table:number-columns-repeated="16373"/>
        </table:table-row>
        <table:table-row table:style-name="ro1">
          <table:table-cell table:number-columns-repeated="9"/>
          <table:table-cell office:value-type="string" office:string-value=" " table:formula="of:=CONCATENATE([.C3784];&quot; &quot;;[.D3784])" table:style-name="ce16">
            <text:p><text:s/></text:p>
          </table:table-cell>
          <table:table-cell office:value-type="string" office:string-value="" table:formula="of:=MID(['Det__Despesas-BD'.$G3784];1;3)" table:style-name="ce26"/>
          <table:table-cell table:number-columns-repeated="16373"/>
        </table:table-row>
        <table:table-row table:style-name="ro1">
          <table:table-cell table:number-columns-repeated="9"/>
          <table:table-cell office:value-type="string" office:string-value=" " table:formula="of:=CONCATENATE([.C3785];&quot; &quot;;[.D3785])" table:style-name="ce16">
            <text:p><text:s/></text:p>
          </table:table-cell>
          <table:table-cell office:value-type="string" office:string-value="" table:formula="of:=MID(['Det__Despesas-BD'.$G3785];1;3)" table:style-name="ce26"/>
          <table:table-cell table:number-columns-repeated="16373"/>
        </table:table-row>
        <table:table-row table:style-name="ro1">
          <table:table-cell table:number-columns-repeated="9"/>
          <table:table-cell office:value-type="string" office:string-value=" " table:formula="of:=CONCATENATE([.C3786];&quot; &quot;;[.D3786])" table:style-name="ce16">
            <text:p><text:s/></text:p>
          </table:table-cell>
          <table:table-cell office:value-type="string" office:string-value="" table:formula="of:=MID(['Det__Despesas-BD'.$G3786];1;3)" table:style-name="ce26"/>
          <table:table-cell table:number-columns-repeated="16373"/>
        </table:table-row>
        <table:table-row table:style-name="ro1">
          <table:table-cell table:number-columns-repeated="9"/>
          <table:table-cell office:value-type="string" office:string-value=" " table:formula="of:=CONCATENATE([.C3787];&quot; &quot;;[.D3787])" table:style-name="ce16">
            <text:p><text:s/></text:p>
          </table:table-cell>
          <table:table-cell office:value-type="string" office:string-value="" table:formula="of:=MID(['Det__Despesas-BD'.$G3787];1;3)" table:style-name="ce26"/>
          <table:table-cell table:number-columns-repeated="16373"/>
        </table:table-row>
        <table:table-row table:style-name="ro1">
          <table:table-cell table:number-columns-repeated="9"/>
          <table:table-cell office:value-type="string" office:string-value=" " table:formula="of:=CONCATENATE([.C3788];&quot; &quot;;[.D3788])" table:style-name="ce16">
            <text:p><text:s/></text:p>
          </table:table-cell>
          <table:table-cell office:value-type="string" office:string-value="" table:formula="of:=MID(['Det__Despesas-BD'.$G3788];1;3)" table:style-name="ce26"/>
          <table:table-cell table:number-columns-repeated="16373"/>
        </table:table-row>
        <table:table-row table:style-name="ro1">
          <table:table-cell table:number-columns-repeated="9"/>
          <table:table-cell office:value-type="string" office:string-value=" " table:formula="of:=CONCATENATE([.C3789];&quot; &quot;;[.D3789])" table:style-name="ce16">
            <text:p><text:s/></text:p>
          </table:table-cell>
          <table:table-cell office:value-type="string" office:string-value="" table:formula="of:=MID(['Det__Despesas-BD'.$G3789];1;3)" table:style-name="ce26"/>
          <table:table-cell table:number-columns-repeated="16373"/>
        </table:table-row>
        <table:table-row table:style-name="ro1">
          <table:table-cell table:number-columns-repeated="9"/>
          <table:table-cell office:value-type="string" office:string-value=" " table:formula="of:=CONCATENATE([.C3790];&quot; &quot;;[.D3790])" table:style-name="ce16">
            <text:p><text:s/></text:p>
          </table:table-cell>
          <table:table-cell office:value-type="string" office:string-value="" table:formula="of:=MID(['Det__Despesas-BD'.$G3790];1;3)" table:style-name="ce26"/>
          <table:table-cell table:number-columns-repeated="16373"/>
        </table:table-row>
        <table:table-row table:style-name="ro1">
          <table:table-cell table:number-columns-repeated="9"/>
          <table:table-cell office:value-type="string" office:string-value=" " table:formula="of:=CONCATENATE([.C3791];&quot; &quot;;[.D3791])" table:style-name="ce16">
            <text:p><text:s/></text:p>
          </table:table-cell>
          <table:table-cell office:value-type="string" office:string-value="" table:formula="of:=MID(['Det__Despesas-BD'.$G3791];1;3)" table:style-name="ce26"/>
          <table:table-cell table:number-columns-repeated="16373"/>
        </table:table-row>
        <table:table-row table:style-name="ro1">
          <table:table-cell table:number-columns-repeated="9"/>
          <table:table-cell office:value-type="string" office:string-value=" " table:formula="of:=CONCATENATE([.C3792];&quot; &quot;;[.D3792])" table:style-name="ce16">
            <text:p><text:s/></text:p>
          </table:table-cell>
          <table:table-cell office:value-type="string" office:string-value="" table:formula="of:=MID(['Det__Despesas-BD'.$G3792];1;3)" table:style-name="ce26"/>
          <table:table-cell table:number-columns-repeated="16373"/>
        </table:table-row>
        <table:table-row table:style-name="ro1">
          <table:table-cell table:number-columns-repeated="9"/>
          <table:table-cell office:value-type="string" office:string-value=" " table:formula="of:=CONCATENATE([.C3793];&quot; &quot;;[.D3793])" table:style-name="ce16">
            <text:p><text:s/></text:p>
          </table:table-cell>
          <table:table-cell office:value-type="string" office:string-value="" table:formula="of:=MID(['Det__Despesas-BD'.$G3793];1;3)" table:style-name="ce26"/>
          <table:table-cell table:number-columns-repeated="16373"/>
        </table:table-row>
        <table:table-row table:style-name="ro1">
          <table:table-cell table:number-columns-repeated="9"/>
          <table:table-cell office:value-type="string" office:string-value=" " table:formula="of:=CONCATENATE([.C3794];&quot; &quot;;[.D3794])" table:style-name="ce16">
            <text:p><text:s/></text:p>
          </table:table-cell>
          <table:table-cell office:value-type="string" office:string-value="" table:formula="of:=MID(['Det__Despesas-BD'.$G3794];1;3)" table:style-name="ce26"/>
          <table:table-cell table:number-columns-repeated="16373"/>
        </table:table-row>
        <table:table-row table:style-name="ro1">
          <table:table-cell table:number-columns-repeated="9"/>
          <table:table-cell office:value-type="string" office:string-value=" " table:formula="of:=CONCATENATE([.C3795];&quot; &quot;;[.D3795])" table:style-name="ce16">
            <text:p><text:s/></text:p>
          </table:table-cell>
          <table:table-cell office:value-type="string" office:string-value="" table:formula="of:=MID(['Det__Despesas-BD'.$G3795];1;3)" table:style-name="ce26"/>
          <table:table-cell table:number-columns-repeated="16373"/>
        </table:table-row>
        <table:table-row table:style-name="ro1">
          <table:table-cell table:number-columns-repeated="9"/>
          <table:table-cell office:value-type="string" office:string-value=" " table:formula="of:=CONCATENATE([.C3796];&quot; &quot;;[.D3796])" table:style-name="ce16">
            <text:p><text:s/></text:p>
          </table:table-cell>
          <table:table-cell office:value-type="string" office:string-value="" table:formula="of:=MID(['Det__Despesas-BD'.$G3796];1;3)" table:style-name="ce26"/>
          <table:table-cell table:number-columns-repeated="16373"/>
        </table:table-row>
        <table:table-row table:style-name="ro1">
          <table:table-cell table:number-columns-repeated="9"/>
          <table:table-cell office:value-type="string" office:string-value=" " table:formula="of:=CONCATENATE([.C3797];&quot; &quot;;[.D3797])" table:style-name="ce16">
            <text:p><text:s/></text:p>
          </table:table-cell>
          <table:table-cell office:value-type="string" office:string-value="" table:formula="of:=MID(['Det__Despesas-BD'.$G3797];1;3)" table:style-name="ce26"/>
          <table:table-cell table:number-columns-repeated="16373"/>
        </table:table-row>
        <table:table-row table:style-name="ro1">
          <table:table-cell table:number-columns-repeated="9"/>
          <table:table-cell office:value-type="string" office:string-value=" " table:formula="of:=CONCATENATE([.C3798];&quot; &quot;;[.D3798])" table:style-name="ce16">
            <text:p><text:s/></text:p>
          </table:table-cell>
          <table:table-cell office:value-type="string" office:string-value="" table:formula="of:=MID(['Det__Despesas-BD'.$G3798];1;3)" table:style-name="ce26"/>
          <table:table-cell table:number-columns-repeated="16373"/>
        </table:table-row>
        <table:table-row table:style-name="ro1">
          <table:table-cell table:number-columns-repeated="9"/>
          <table:table-cell office:value-type="string" office:string-value=" " table:formula="of:=CONCATENATE([.C3799];&quot; &quot;;[.D3799])" table:style-name="ce16">
            <text:p><text:s/></text:p>
          </table:table-cell>
          <table:table-cell office:value-type="string" office:string-value="" table:formula="of:=MID(['Det__Despesas-BD'.$G3799];1;3)" table:style-name="ce26"/>
          <table:table-cell table:number-columns-repeated="16373"/>
        </table:table-row>
        <table:table-row table:style-name="ro1">
          <table:table-cell table:number-columns-repeated="9"/>
          <table:table-cell office:value-type="string" office:string-value=" " table:formula="of:=CONCATENATE([.C3800];&quot; &quot;;[.D3800])" table:style-name="ce16">
            <text:p><text:s/></text:p>
          </table:table-cell>
          <table:table-cell office:value-type="string" office:string-value="" table:formula="of:=MID(['Det__Despesas-BD'.$G3800];1;3)" table:style-name="ce26"/>
          <table:table-cell table:number-columns-repeated="16373"/>
        </table:table-row>
        <table:table-row table:style-name="ro1">
          <table:table-cell table:number-columns-repeated="9"/>
          <table:table-cell office:value-type="string" office:string-value=" " table:formula="of:=CONCATENATE([.C3801];&quot; &quot;;[.D3801])" table:style-name="ce16">
            <text:p><text:s/></text:p>
          </table:table-cell>
          <table:table-cell office:value-type="string" office:string-value="" table:formula="of:=MID(['Det__Despesas-BD'.$G3801];1;3)" table:style-name="ce26"/>
          <table:table-cell table:number-columns-repeated="16373"/>
        </table:table-row>
        <table:table-row table:style-name="ro1">
          <table:table-cell table:number-columns-repeated="9"/>
          <table:table-cell office:value-type="string" office:string-value=" " table:formula="of:=CONCATENATE([.C3802];&quot; &quot;;[.D3802])" table:style-name="ce16">
            <text:p><text:s/></text:p>
          </table:table-cell>
          <table:table-cell office:value-type="string" office:string-value="" table:formula="of:=MID(['Det__Despesas-BD'.$G3802];1;3)" table:style-name="ce26"/>
          <table:table-cell table:number-columns-repeated="16373"/>
        </table:table-row>
        <table:table-row table:style-name="ro1">
          <table:table-cell table:number-columns-repeated="9"/>
          <table:table-cell office:value-type="string" office:string-value=" " table:formula="of:=CONCATENATE([.C3803];&quot; &quot;;[.D3803])" table:style-name="ce16">
            <text:p><text:s/></text:p>
          </table:table-cell>
          <table:table-cell office:value-type="string" office:string-value="" table:formula="of:=MID(['Det__Despesas-BD'.$G3803];1;3)" table:style-name="ce26"/>
          <table:table-cell table:number-columns-repeated="16373"/>
        </table:table-row>
        <table:table-row table:style-name="ro1">
          <table:table-cell table:number-columns-repeated="9"/>
          <table:table-cell office:value-type="string" office:string-value=" " table:formula="of:=CONCATENATE([.C3804];&quot; &quot;;[.D3804])" table:style-name="ce16">
            <text:p><text:s/></text:p>
          </table:table-cell>
          <table:table-cell office:value-type="string" office:string-value="" table:formula="of:=MID(['Det__Despesas-BD'.$G3804];1;3)" table:style-name="ce26"/>
          <table:table-cell table:number-columns-repeated="16373"/>
        </table:table-row>
        <table:table-row table:style-name="ro1">
          <table:table-cell table:number-columns-repeated="9"/>
          <table:table-cell office:value-type="string" office:string-value=" " table:formula="of:=CONCATENATE([.C3805];&quot; &quot;;[.D3805])" table:style-name="ce16">
            <text:p><text:s/></text:p>
          </table:table-cell>
          <table:table-cell office:value-type="string" office:string-value="" table:formula="of:=MID(['Det__Despesas-BD'.$G3805];1;3)" table:style-name="ce26"/>
          <table:table-cell table:number-columns-repeated="16373"/>
        </table:table-row>
        <table:table-row table:style-name="ro1">
          <table:table-cell table:number-columns-repeated="9"/>
          <table:table-cell office:value-type="string" office:string-value=" " table:formula="of:=CONCATENATE([.C3806];&quot; &quot;;[.D3806])" table:style-name="ce16">
            <text:p><text:s/></text:p>
          </table:table-cell>
          <table:table-cell office:value-type="string" office:string-value="" table:formula="of:=MID(['Det__Despesas-BD'.$G3806];1;3)" table:style-name="ce26"/>
          <table:table-cell table:number-columns-repeated="16373"/>
        </table:table-row>
        <table:table-row table:style-name="ro1">
          <table:table-cell table:number-columns-repeated="9"/>
          <table:table-cell office:value-type="string" office:string-value=" " table:formula="of:=CONCATENATE([.C3807];&quot; &quot;;[.D3807])" table:style-name="ce16">
            <text:p><text:s/></text:p>
          </table:table-cell>
          <table:table-cell office:value-type="string" office:string-value="" table:formula="of:=MID(['Det__Despesas-BD'.$G3807];1;3)" table:style-name="ce26"/>
          <table:table-cell table:number-columns-repeated="16373"/>
        </table:table-row>
        <table:table-row table:style-name="ro1">
          <table:table-cell table:number-columns-repeated="9"/>
          <table:table-cell office:value-type="string" office:string-value=" " table:formula="of:=CONCATENATE([.C3808];&quot; &quot;;[.D3808])" table:style-name="ce16">
            <text:p><text:s/></text:p>
          </table:table-cell>
          <table:table-cell office:value-type="string" office:string-value="" table:formula="of:=MID(['Det__Despesas-BD'.$G3808];1;3)" table:style-name="ce26"/>
          <table:table-cell table:number-columns-repeated="16373"/>
        </table:table-row>
        <table:table-row table:style-name="ro1">
          <table:table-cell table:number-columns-repeated="9"/>
          <table:table-cell office:value-type="string" office:string-value=" " table:formula="of:=CONCATENATE([.C3809];&quot; &quot;;[.D3809])" table:style-name="ce16">
            <text:p><text:s/></text:p>
          </table:table-cell>
          <table:table-cell office:value-type="string" office:string-value="" table:formula="of:=MID(['Det__Despesas-BD'.$G3809];1;3)" table:style-name="ce26"/>
          <table:table-cell table:number-columns-repeated="16373"/>
        </table:table-row>
        <table:table-row table:style-name="ro1">
          <table:table-cell table:number-columns-repeated="9"/>
          <table:table-cell office:value-type="string" office:string-value=" " table:formula="of:=CONCATENATE([.C3810];&quot; &quot;;[.D3810])" table:style-name="ce16">
            <text:p><text:s/></text:p>
          </table:table-cell>
          <table:table-cell office:value-type="string" office:string-value="" table:formula="of:=MID(['Det__Despesas-BD'.$G3810];1;3)" table:style-name="ce26"/>
          <table:table-cell table:number-columns-repeated="16373"/>
        </table:table-row>
        <table:table-row table:style-name="ro1">
          <table:table-cell table:number-columns-repeated="9"/>
          <table:table-cell office:value-type="string" office:string-value=" " table:formula="of:=CONCATENATE([.C3811];&quot; &quot;;[.D3811])" table:style-name="ce16">
            <text:p><text:s/></text:p>
          </table:table-cell>
          <table:table-cell office:value-type="string" office:string-value="" table:formula="of:=MID(['Det__Despesas-BD'.$G3811];1;3)" table:style-name="ce26"/>
          <table:table-cell table:number-columns-repeated="16373"/>
        </table:table-row>
        <table:table-row table:style-name="ro1">
          <table:table-cell table:number-columns-repeated="9"/>
          <table:table-cell office:value-type="string" office:string-value=" " table:formula="of:=CONCATENATE([.C3812];&quot; &quot;;[.D3812])" table:style-name="ce16">
            <text:p><text:s/></text:p>
          </table:table-cell>
          <table:table-cell office:value-type="string" office:string-value="" table:formula="of:=MID(['Det__Despesas-BD'.$G3812];1;3)" table:style-name="ce26"/>
          <table:table-cell table:number-columns-repeated="16373"/>
        </table:table-row>
        <table:table-row table:style-name="ro1">
          <table:table-cell table:number-columns-repeated="9"/>
          <table:table-cell office:value-type="string" office:string-value=" " table:formula="of:=CONCATENATE([.C3813];&quot; &quot;;[.D3813])" table:style-name="ce16">
            <text:p><text:s/></text:p>
          </table:table-cell>
          <table:table-cell office:value-type="string" office:string-value="" table:formula="of:=MID(['Det__Despesas-BD'.$G3813];1;3)" table:style-name="ce26"/>
          <table:table-cell table:number-columns-repeated="16373"/>
        </table:table-row>
        <table:table-row table:style-name="ro1">
          <table:table-cell table:number-columns-repeated="9"/>
          <table:table-cell office:value-type="string" office:string-value=" " table:formula="of:=CONCATENATE([.C3814];&quot; &quot;;[.D3814])" table:style-name="ce16">
            <text:p><text:s/></text:p>
          </table:table-cell>
          <table:table-cell office:value-type="string" office:string-value="" table:formula="of:=MID(['Det__Despesas-BD'.$G3814];1;3)" table:style-name="ce26"/>
          <table:table-cell table:number-columns-repeated="16373"/>
        </table:table-row>
        <table:table-row table:style-name="ro1">
          <table:table-cell table:number-columns-repeated="9"/>
          <table:table-cell office:value-type="string" office:string-value=" " table:formula="of:=CONCATENATE([.C3815];&quot; &quot;;[.D3815])" table:style-name="ce16">
            <text:p><text:s/></text:p>
          </table:table-cell>
          <table:table-cell office:value-type="string" office:string-value="" table:formula="of:=MID(['Det__Despesas-BD'.$G3815];1;3)" table:style-name="ce26"/>
          <table:table-cell table:number-columns-repeated="16373"/>
        </table:table-row>
        <table:table-row table:style-name="ro1">
          <table:table-cell table:number-columns-repeated="9"/>
          <table:table-cell office:value-type="string" office:string-value=" " table:formula="of:=CONCATENATE([.C3816];&quot; &quot;;[.D3816])" table:style-name="ce16">
            <text:p><text:s/></text:p>
          </table:table-cell>
          <table:table-cell office:value-type="string" office:string-value="" table:formula="of:=MID(['Det__Despesas-BD'.$G3816];1;3)" table:style-name="ce26"/>
          <table:table-cell table:number-columns-repeated="16373"/>
        </table:table-row>
        <table:table-row table:style-name="ro1">
          <table:table-cell table:number-columns-repeated="9"/>
          <table:table-cell office:value-type="string" office:string-value=" " table:formula="of:=CONCATENATE([.C3817];&quot; &quot;;[.D3817])" table:style-name="ce16">
            <text:p><text:s/></text:p>
          </table:table-cell>
          <table:table-cell office:value-type="string" office:string-value="" table:formula="of:=MID(['Det__Despesas-BD'.$G3817];1;3)" table:style-name="ce26"/>
          <table:table-cell table:number-columns-repeated="16373"/>
        </table:table-row>
        <table:table-row table:style-name="ro1">
          <table:table-cell table:number-columns-repeated="9"/>
          <table:table-cell office:value-type="string" office:string-value=" " table:formula="of:=CONCATENATE([.C3818];&quot; &quot;;[.D3818])" table:style-name="ce16">
            <text:p><text:s/></text:p>
          </table:table-cell>
          <table:table-cell office:value-type="string" office:string-value="" table:formula="of:=MID(['Det__Despesas-BD'.$G3818];1;3)" table:style-name="ce26"/>
          <table:table-cell table:number-columns-repeated="16373"/>
        </table:table-row>
        <table:table-row table:style-name="ro1">
          <table:table-cell table:number-columns-repeated="9"/>
          <table:table-cell office:value-type="string" office:string-value=" " table:formula="of:=CONCATENATE([.C3819];&quot; &quot;;[.D3819])" table:style-name="ce16">
            <text:p><text:s/></text:p>
          </table:table-cell>
          <table:table-cell office:value-type="string" office:string-value="" table:formula="of:=MID(['Det__Despesas-BD'.$G3819];1;3)" table:style-name="ce26"/>
          <table:table-cell table:number-columns-repeated="16373"/>
        </table:table-row>
        <table:table-row table:style-name="ro1">
          <table:table-cell table:number-columns-repeated="9"/>
          <table:table-cell office:value-type="string" office:string-value=" " table:formula="of:=CONCATENATE([.C3820];&quot; &quot;;[.D3820])" table:style-name="ce16">
            <text:p><text:s/></text:p>
          </table:table-cell>
          <table:table-cell office:value-type="string" office:string-value="" table:formula="of:=MID(['Det__Despesas-BD'.$G3820];1;3)" table:style-name="ce26"/>
          <table:table-cell table:number-columns-repeated="16373"/>
        </table:table-row>
        <table:table-row table:style-name="ro1">
          <table:table-cell table:number-columns-repeated="9"/>
          <table:table-cell office:value-type="string" office:string-value=" " table:formula="of:=CONCATENATE([.C3821];&quot; &quot;;[.D3821])" table:style-name="ce16">
            <text:p><text:s/></text:p>
          </table:table-cell>
          <table:table-cell office:value-type="string" office:string-value="" table:formula="of:=MID(['Det__Despesas-BD'.$G3821];1;3)" table:style-name="ce26"/>
          <table:table-cell table:number-columns-repeated="16373"/>
        </table:table-row>
        <table:table-row table:style-name="ro1">
          <table:table-cell table:number-columns-repeated="9"/>
          <table:table-cell office:value-type="string" office:string-value=" " table:formula="of:=CONCATENATE([.C3822];&quot; &quot;;[.D3822])" table:style-name="ce16">
            <text:p><text:s/></text:p>
          </table:table-cell>
          <table:table-cell office:value-type="string" office:string-value="" table:formula="of:=MID(['Det__Despesas-BD'.$G3822];1;3)" table:style-name="ce26"/>
          <table:table-cell table:number-columns-repeated="16373"/>
        </table:table-row>
        <table:table-row table:style-name="ro1">
          <table:table-cell table:number-columns-repeated="9"/>
          <table:table-cell office:value-type="string" office:string-value=" " table:formula="of:=CONCATENATE([.C3823];&quot; &quot;;[.D3823])" table:style-name="ce16">
            <text:p><text:s/></text:p>
          </table:table-cell>
          <table:table-cell office:value-type="string" office:string-value="" table:formula="of:=MID(['Det__Despesas-BD'.$G3823];1;3)" table:style-name="ce26"/>
          <table:table-cell table:number-columns-repeated="16373"/>
        </table:table-row>
        <table:table-row table:style-name="ro1">
          <table:table-cell table:number-columns-repeated="9"/>
          <table:table-cell office:value-type="string" office:string-value=" " table:formula="of:=CONCATENATE([.C3824];&quot; &quot;;[.D3824])" table:style-name="ce16">
            <text:p><text:s/></text:p>
          </table:table-cell>
          <table:table-cell office:value-type="string" office:string-value="" table:formula="of:=MID(['Det__Despesas-BD'.$G3824];1;3)" table:style-name="ce26"/>
          <table:table-cell table:number-columns-repeated="16373"/>
        </table:table-row>
        <table:table-row table:style-name="ro1">
          <table:table-cell table:number-columns-repeated="9"/>
          <table:table-cell office:value-type="string" office:string-value=" " table:formula="of:=CONCATENATE([.C3825];&quot; &quot;;[.D3825])" table:style-name="ce16">
            <text:p><text:s/></text:p>
          </table:table-cell>
          <table:table-cell office:value-type="string" office:string-value="" table:formula="of:=MID(['Det__Despesas-BD'.$G3825];1;3)" table:style-name="ce26"/>
          <table:table-cell table:number-columns-repeated="16373"/>
        </table:table-row>
        <table:table-row table:style-name="ro1">
          <table:table-cell table:number-columns-repeated="9"/>
          <table:table-cell office:value-type="string" office:string-value=" " table:formula="of:=CONCATENATE([.C3826];&quot; &quot;;[.D3826])" table:style-name="ce16">
            <text:p><text:s/></text:p>
          </table:table-cell>
          <table:table-cell office:value-type="string" office:string-value="" table:formula="of:=MID(['Det__Despesas-BD'.$G3826];1;3)" table:style-name="ce26"/>
          <table:table-cell table:number-columns-repeated="16373"/>
        </table:table-row>
        <table:table-row table:style-name="ro1">
          <table:table-cell table:number-columns-repeated="9"/>
          <table:table-cell office:value-type="string" office:string-value=" " table:formula="of:=CONCATENATE([.C3827];&quot; &quot;;[.D3827])" table:style-name="ce16">
            <text:p><text:s/></text:p>
          </table:table-cell>
          <table:table-cell office:value-type="string" office:string-value="" table:formula="of:=MID(['Det__Despesas-BD'.$G3827];1;3)" table:style-name="ce26"/>
          <table:table-cell table:number-columns-repeated="16373"/>
        </table:table-row>
        <table:table-row table:style-name="ro1">
          <table:table-cell table:number-columns-repeated="9"/>
          <table:table-cell office:value-type="string" office:string-value=" " table:formula="of:=CONCATENATE([.C3828];&quot; &quot;;[.D3828])" table:style-name="ce16">
            <text:p><text:s/></text:p>
          </table:table-cell>
          <table:table-cell office:value-type="string" office:string-value="" table:formula="of:=MID(['Det__Despesas-BD'.$G3828];1;3)" table:style-name="ce26"/>
          <table:table-cell table:number-columns-repeated="16373"/>
        </table:table-row>
        <table:table-row table:style-name="ro1">
          <table:table-cell table:number-columns-repeated="9"/>
          <table:table-cell office:value-type="string" office:string-value=" " table:formula="of:=CONCATENATE([.C3829];&quot; &quot;;[.D3829])" table:style-name="ce16">
            <text:p><text:s/></text:p>
          </table:table-cell>
          <table:table-cell office:value-type="string" office:string-value="" table:formula="of:=MID(['Det__Despesas-BD'.$G3829];1;3)" table:style-name="ce26"/>
          <table:table-cell table:number-columns-repeated="16373"/>
        </table:table-row>
        <table:table-row table:style-name="ro1">
          <table:table-cell table:number-columns-repeated="9"/>
          <table:table-cell office:value-type="string" office:string-value=" " table:formula="of:=CONCATENATE([.C3830];&quot; &quot;;[.D3830])" table:style-name="ce16">
            <text:p><text:s/></text:p>
          </table:table-cell>
          <table:table-cell office:value-type="string" office:string-value="" table:formula="of:=MID(['Det__Despesas-BD'.$G3830];1;3)" table:style-name="ce26"/>
          <table:table-cell table:number-columns-repeated="16373"/>
        </table:table-row>
        <table:table-row table:style-name="ro1">
          <table:table-cell table:number-columns-repeated="9"/>
          <table:table-cell office:value-type="string" office:string-value=" " table:formula="of:=CONCATENATE([.C3831];&quot; &quot;;[.D3831])" table:style-name="ce16">
            <text:p><text:s/></text:p>
          </table:table-cell>
          <table:table-cell office:value-type="string" office:string-value="" table:formula="of:=MID(['Det__Despesas-BD'.$G3831];1;3)" table:style-name="ce26"/>
          <table:table-cell table:number-columns-repeated="16373"/>
        </table:table-row>
        <table:table-row table:style-name="ro1">
          <table:table-cell table:number-columns-repeated="9"/>
          <table:table-cell office:value-type="string" office:string-value=" " table:formula="of:=CONCATENATE([.C3832];&quot; &quot;;[.D3832])" table:style-name="ce16">
            <text:p><text:s/></text:p>
          </table:table-cell>
          <table:table-cell office:value-type="string" office:string-value="" table:formula="of:=MID(['Det__Despesas-BD'.$G3832];1;3)" table:style-name="ce26"/>
          <table:table-cell table:number-columns-repeated="16373"/>
        </table:table-row>
        <table:table-row table:style-name="ro1">
          <table:table-cell table:number-columns-repeated="9"/>
          <table:table-cell office:value-type="string" office:string-value=" " table:formula="of:=CONCATENATE([.C3833];&quot; &quot;;[.D3833])" table:style-name="ce16">
            <text:p><text:s/></text:p>
          </table:table-cell>
          <table:table-cell office:value-type="string" office:string-value="" table:formula="of:=MID(['Det__Despesas-BD'.$G3833];1;3)" table:style-name="ce26"/>
          <table:table-cell table:number-columns-repeated="16373"/>
        </table:table-row>
        <table:table-row table:style-name="ro1">
          <table:table-cell table:number-columns-repeated="9"/>
          <table:table-cell office:value-type="string" office:string-value=" " table:formula="of:=CONCATENATE([.C3834];&quot; &quot;;[.D3834])" table:style-name="ce16">
            <text:p><text:s/></text:p>
          </table:table-cell>
          <table:table-cell office:value-type="string" office:string-value="" table:formula="of:=MID(['Det__Despesas-BD'.$G3834];1;3)" table:style-name="ce26"/>
          <table:table-cell table:number-columns-repeated="16373"/>
        </table:table-row>
        <table:table-row table:style-name="ro1">
          <table:table-cell table:number-columns-repeated="9"/>
          <table:table-cell office:value-type="string" office:string-value=" " table:formula="of:=CONCATENATE([.C3835];&quot; &quot;;[.D3835])" table:style-name="ce16">
            <text:p><text:s/></text:p>
          </table:table-cell>
          <table:table-cell office:value-type="string" office:string-value="" table:formula="of:=MID(['Det__Despesas-BD'.$G3835];1;3)" table:style-name="ce26"/>
          <table:table-cell table:number-columns-repeated="16373"/>
        </table:table-row>
        <table:table-row table:style-name="ro1">
          <table:table-cell table:number-columns-repeated="9"/>
          <table:table-cell office:value-type="string" office:string-value=" " table:formula="of:=CONCATENATE([.C3836];&quot; &quot;;[.D3836])" table:style-name="ce16">
            <text:p><text:s/></text:p>
          </table:table-cell>
          <table:table-cell office:value-type="string" office:string-value="" table:formula="of:=MID(['Det__Despesas-BD'.$G3836];1;3)" table:style-name="ce26"/>
          <table:table-cell table:number-columns-repeated="16373"/>
        </table:table-row>
        <table:table-row table:style-name="ro1">
          <table:table-cell table:number-columns-repeated="9"/>
          <table:table-cell office:value-type="string" office:string-value=" " table:formula="of:=CONCATENATE([.C3837];&quot; &quot;;[.D3837])" table:style-name="ce16">
            <text:p><text:s/></text:p>
          </table:table-cell>
          <table:table-cell office:value-type="string" office:string-value="" table:formula="of:=MID(['Det__Despesas-BD'.$G3837];1;3)" table:style-name="ce26"/>
          <table:table-cell table:number-columns-repeated="16373"/>
        </table:table-row>
        <table:table-row table:style-name="ro1">
          <table:table-cell table:number-columns-repeated="9"/>
          <table:table-cell office:value-type="string" office:string-value=" " table:formula="of:=CONCATENATE([.C3838];&quot; &quot;;[.D3838])" table:style-name="ce16">
            <text:p><text:s/></text:p>
          </table:table-cell>
          <table:table-cell office:value-type="string" office:string-value="" table:formula="of:=MID(['Det__Despesas-BD'.$G3838];1;3)" table:style-name="ce26"/>
          <table:table-cell table:number-columns-repeated="16373"/>
        </table:table-row>
        <table:table-row table:style-name="ro1">
          <table:table-cell table:number-columns-repeated="9"/>
          <table:table-cell office:value-type="string" office:string-value=" " table:formula="of:=CONCATENATE([.C3839];&quot; &quot;;[.D3839])" table:style-name="ce16">
            <text:p><text:s/></text:p>
          </table:table-cell>
          <table:table-cell office:value-type="string" office:string-value="" table:formula="of:=MID(['Det__Despesas-BD'.$G3839];1;3)" table:style-name="ce26"/>
          <table:table-cell table:number-columns-repeated="16373"/>
        </table:table-row>
        <table:table-row table:style-name="ro1">
          <table:table-cell table:number-columns-repeated="9"/>
          <table:table-cell office:value-type="string" office:string-value=" " table:formula="of:=CONCATENATE([.C3840];&quot; &quot;;[.D3840])" table:style-name="ce16">
            <text:p><text:s/></text:p>
          </table:table-cell>
          <table:table-cell office:value-type="string" office:string-value="" table:formula="of:=MID(['Det__Despesas-BD'.$G3840];1;3)" table:style-name="ce26"/>
          <table:table-cell table:number-columns-repeated="16373"/>
        </table:table-row>
        <table:table-row table:style-name="ro1">
          <table:table-cell table:number-columns-repeated="9"/>
          <table:table-cell office:value-type="string" office:string-value=" " table:formula="of:=CONCATENATE([.C3841];&quot; &quot;;[.D3841])" table:style-name="ce16">
            <text:p><text:s/></text:p>
          </table:table-cell>
          <table:table-cell office:value-type="string" office:string-value="" table:formula="of:=MID(['Det__Despesas-BD'.$G3841];1;3)" table:style-name="ce26"/>
          <table:table-cell table:number-columns-repeated="16373"/>
        </table:table-row>
        <table:table-row table:style-name="ro1">
          <table:table-cell table:number-columns-repeated="9"/>
          <table:table-cell office:value-type="string" office:string-value=" " table:formula="of:=CONCATENATE([.C3842];&quot; &quot;;[.D3842])" table:style-name="ce16">
            <text:p><text:s/></text:p>
          </table:table-cell>
          <table:table-cell office:value-type="string" office:string-value="" table:formula="of:=MID(['Det__Despesas-BD'.$G3842];1;3)" table:style-name="ce26"/>
          <table:table-cell table:number-columns-repeated="16373"/>
        </table:table-row>
        <table:table-row table:style-name="ro1">
          <table:table-cell table:number-columns-repeated="9"/>
          <table:table-cell office:value-type="string" office:string-value=" " table:formula="of:=CONCATENATE([.C3843];&quot; &quot;;[.D3843])" table:style-name="ce16">
            <text:p><text:s/></text:p>
          </table:table-cell>
          <table:table-cell office:value-type="string" office:string-value="" table:formula="of:=MID(['Det__Despesas-BD'.$G3843];1;3)" table:style-name="ce26"/>
          <table:table-cell table:number-columns-repeated="16373"/>
        </table:table-row>
        <table:table-row table:style-name="ro1">
          <table:table-cell table:number-columns-repeated="9"/>
          <table:table-cell office:value-type="string" office:string-value=" " table:formula="of:=CONCATENATE([.C3844];&quot; &quot;;[.D3844])" table:style-name="ce16">
            <text:p><text:s/></text:p>
          </table:table-cell>
          <table:table-cell office:value-type="string" office:string-value="" table:formula="of:=MID(['Det__Despesas-BD'.$G3844];1;3)" table:style-name="ce26"/>
          <table:table-cell table:number-columns-repeated="16373"/>
        </table:table-row>
        <table:table-row table:style-name="ro1">
          <table:table-cell table:number-columns-repeated="9"/>
          <table:table-cell office:value-type="string" office:string-value=" " table:formula="of:=CONCATENATE([.C3845];&quot; &quot;;[.D3845])" table:style-name="ce16">
            <text:p><text:s/></text:p>
          </table:table-cell>
          <table:table-cell office:value-type="string" office:string-value="" table:formula="of:=MID(['Det__Despesas-BD'.$G3845];1;3)" table:style-name="ce26"/>
          <table:table-cell table:number-columns-repeated="16373"/>
        </table:table-row>
        <table:table-row table:style-name="ro1">
          <table:table-cell table:number-columns-repeated="9"/>
          <table:table-cell office:value-type="string" office:string-value=" " table:formula="of:=CONCATENATE([.C3846];&quot; &quot;;[.D3846])" table:style-name="ce16">
            <text:p><text:s/></text:p>
          </table:table-cell>
          <table:table-cell office:value-type="string" office:string-value="" table:formula="of:=MID(['Det__Despesas-BD'.$G3846];1;3)" table:style-name="ce26"/>
          <table:table-cell table:number-columns-repeated="16373"/>
        </table:table-row>
        <table:table-row table:style-name="ro1">
          <table:table-cell table:number-columns-repeated="9"/>
          <table:table-cell office:value-type="string" office:string-value=" " table:formula="of:=CONCATENATE([.C3847];&quot; &quot;;[.D3847])" table:style-name="ce16">
            <text:p><text:s/></text:p>
          </table:table-cell>
          <table:table-cell office:value-type="string" office:string-value="" table:formula="of:=MID(['Det__Despesas-BD'.$G3847];1;3)" table:style-name="ce26"/>
          <table:table-cell table:number-columns-repeated="16373"/>
        </table:table-row>
        <table:table-row table:style-name="ro1">
          <table:table-cell table:number-columns-repeated="9"/>
          <table:table-cell office:value-type="string" office:string-value=" " table:formula="of:=CONCATENATE([.C3848];&quot; &quot;;[.D3848])" table:style-name="ce16">
            <text:p><text:s/></text:p>
          </table:table-cell>
          <table:table-cell office:value-type="string" office:string-value="" table:formula="of:=MID(['Det__Despesas-BD'.$G3848];1;3)" table:style-name="ce26"/>
          <table:table-cell table:number-columns-repeated="16373"/>
        </table:table-row>
        <table:table-row table:style-name="ro1">
          <table:table-cell table:number-columns-repeated="9"/>
          <table:table-cell office:value-type="string" office:string-value=" " table:formula="of:=CONCATENATE([.C3849];&quot; &quot;;[.D3849])" table:style-name="ce16">
            <text:p><text:s/></text:p>
          </table:table-cell>
          <table:table-cell office:value-type="string" office:string-value="" table:formula="of:=MID(['Det__Despesas-BD'.$G3849];1;3)" table:style-name="ce26"/>
          <table:table-cell table:number-columns-repeated="16373"/>
        </table:table-row>
        <table:table-row table:style-name="ro1">
          <table:table-cell table:number-columns-repeated="9"/>
          <table:table-cell office:value-type="string" office:string-value=" " table:formula="of:=CONCATENATE([.C3850];&quot; &quot;;[.D3850])" table:style-name="ce16">
            <text:p><text:s/></text:p>
          </table:table-cell>
          <table:table-cell office:value-type="string" office:string-value="" table:formula="of:=MID(['Det__Despesas-BD'.$G3850];1;3)" table:style-name="ce26"/>
          <table:table-cell table:number-columns-repeated="16373"/>
        </table:table-row>
        <table:table-row table:style-name="ro1">
          <table:table-cell table:number-columns-repeated="9"/>
          <table:table-cell office:value-type="string" office:string-value=" " table:formula="of:=CONCATENATE([.C3851];&quot; &quot;;[.D3851])" table:style-name="ce16">
            <text:p><text:s/></text:p>
          </table:table-cell>
          <table:table-cell office:value-type="string" office:string-value="" table:formula="of:=MID(['Det__Despesas-BD'.$G3851];1;3)" table:style-name="ce26"/>
          <table:table-cell table:number-columns-repeated="16373"/>
        </table:table-row>
        <table:table-row table:style-name="ro1">
          <table:table-cell table:number-columns-repeated="9"/>
          <table:table-cell office:value-type="string" office:string-value=" " table:formula="of:=CONCATENATE([.C3852];&quot; &quot;;[.D3852])" table:style-name="ce16">
            <text:p><text:s/></text:p>
          </table:table-cell>
          <table:table-cell office:value-type="string" office:string-value="" table:formula="of:=MID(['Det__Despesas-BD'.$G3852];1;3)" table:style-name="ce26"/>
          <table:table-cell table:number-columns-repeated="16373"/>
        </table:table-row>
        <table:table-row table:style-name="ro1">
          <table:table-cell table:number-columns-repeated="9"/>
          <table:table-cell office:value-type="string" office:string-value=" " table:formula="of:=CONCATENATE([.C3853];&quot; &quot;;[.D3853])" table:style-name="ce16">
            <text:p><text:s/></text:p>
          </table:table-cell>
          <table:table-cell office:value-type="string" office:string-value="" table:formula="of:=MID(['Det__Despesas-BD'.$G3853];1;3)" table:style-name="ce26"/>
          <table:table-cell table:number-columns-repeated="16373"/>
        </table:table-row>
        <table:table-row table:style-name="ro1">
          <table:table-cell table:number-columns-repeated="9"/>
          <table:table-cell office:value-type="string" office:string-value=" " table:formula="of:=CONCATENATE([.C3854];&quot; &quot;;[.D3854])" table:style-name="ce16">
            <text:p><text:s/></text:p>
          </table:table-cell>
          <table:table-cell office:value-type="string" office:string-value="" table:formula="of:=MID(['Det__Despesas-BD'.$G3854];1;3)" table:style-name="ce26"/>
          <table:table-cell table:number-columns-repeated="16373"/>
        </table:table-row>
        <table:table-row table:style-name="ro1">
          <table:table-cell table:number-columns-repeated="9"/>
          <table:table-cell office:value-type="string" office:string-value=" " table:formula="of:=CONCATENATE([.C3855];&quot; &quot;;[.D3855])" table:style-name="ce16">
            <text:p><text:s/></text:p>
          </table:table-cell>
          <table:table-cell office:value-type="string" office:string-value="" table:formula="of:=MID(['Det__Despesas-BD'.$G3855];1;3)" table:style-name="ce26"/>
          <table:table-cell table:number-columns-repeated="16373"/>
        </table:table-row>
        <table:table-row table:style-name="ro1">
          <table:table-cell table:number-columns-repeated="9"/>
          <table:table-cell office:value-type="string" office:string-value=" " table:formula="of:=CONCATENATE([.C3856];&quot; &quot;;[.D3856])" table:style-name="ce16">
            <text:p><text:s/></text:p>
          </table:table-cell>
          <table:table-cell office:value-type="string" office:string-value="" table:formula="of:=MID(['Det__Despesas-BD'.$G3856];1;3)" table:style-name="ce26"/>
          <table:table-cell table:number-columns-repeated="16373"/>
        </table:table-row>
        <table:table-row table:style-name="ro1">
          <table:table-cell table:number-columns-repeated="9"/>
          <table:table-cell office:value-type="string" office:string-value=" " table:formula="of:=CONCATENATE([.C3857];&quot; &quot;;[.D3857])" table:style-name="ce16">
            <text:p><text:s/></text:p>
          </table:table-cell>
          <table:table-cell office:value-type="string" office:string-value="" table:formula="of:=MID(['Det__Despesas-BD'.$G3857];1;3)" table:style-name="ce26"/>
          <table:table-cell table:number-columns-repeated="16373"/>
        </table:table-row>
        <table:table-row table:style-name="ro1">
          <table:table-cell table:number-columns-repeated="9"/>
          <table:table-cell office:value-type="string" office:string-value=" " table:formula="of:=CONCATENATE([.C3858];&quot; &quot;;[.D3858])" table:style-name="ce16">
            <text:p><text:s/></text:p>
          </table:table-cell>
          <table:table-cell office:value-type="string" office:string-value="" table:formula="of:=MID(['Det__Despesas-BD'.$G3858];1;3)" table:style-name="ce26"/>
          <table:table-cell table:number-columns-repeated="16373"/>
        </table:table-row>
        <table:table-row table:style-name="ro1">
          <table:table-cell table:number-columns-repeated="9"/>
          <table:table-cell office:value-type="string" office:string-value=" " table:formula="of:=CONCATENATE([.C3859];&quot; &quot;;[.D3859])" table:style-name="ce16">
            <text:p><text:s/></text:p>
          </table:table-cell>
          <table:table-cell office:value-type="string" office:string-value="" table:formula="of:=MID(['Det__Despesas-BD'.$G3859];1;3)" table:style-name="ce26"/>
          <table:table-cell table:number-columns-repeated="16373"/>
        </table:table-row>
        <table:table-row table:style-name="ro1">
          <table:table-cell table:number-columns-repeated="9"/>
          <table:table-cell office:value-type="string" office:string-value=" " table:formula="of:=CONCATENATE([.C3860];&quot; &quot;;[.D3860])" table:style-name="ce16">
            <text:p><text:s/></text:p>
          </table:table-cell>
          <table:table-cell office:value-type="string" office:string-value="" table:formula="of:=MID(['Det__Despesas-BD'.$G3860];1;3)" table:style-name="ce26"/>
          <table:table-cell table:number-columns-repeated="16373"/>
        </table:table-row>
        <table:table-row table:style-name="ro1">
          <table:table-cell table:number-columns-repeated="9"/>
          <table:table-cell office:value-type="string" office:string-value=" " table:formula="of:=CONCATENATE([.C3861];&quot; &quot;;[.D3861])" table:style-name="ce16">
            <text:p><text:s/></text:p>
          </table:table-cell>
          <table:table-cell office:value-type="string" office:string-value="" table:formula="of:=MID(['Det__Despesas-BD'.$G3861];1;3)" table:style-name="ce26"/>
          <table:table-cell table:number-columns-repeated="16373"/>
        </table:table-row>
        <table:table-row table:style-name="ro1">
          <table:table-cell table:number-columns-repeated="9"/>
          <table:table-cell office:value-type="string" office:string-value=" " table:formula="of:=CONCATENATE([.C3862];&quot; &quot;;[.D3862])" table:style-name="ce16">
            <text:p><text:s/></text:p>
          </table:table-cell>
          <table:table-cell office:value-type="string" office:string-value="" table:formula="of:=MID(['Det__Despesas-BD'.$G3862];1;3)" table:style-name="ce26"/>
          <table:table-cell table:number-columns-repeated="16373"/>
        </table:table-row>
        <table:table-row table:style-name="ro1">
          <table:table-cell table:number-columns-repeated="9"/>
          <table:table-cell office:value-type="string" office:string-value=" " table:formula="of:=CONCATENATE([.C3863];&quot; &quot;;[.D3863])" table:style-name="ce16">
            <text:p><text:s/></text:p>
          </table:table-cell>
          <table:table-cell office:value-type="string" office:string-value="" table:formula="of:=MID(['Det__Despesas-BD'.$G3863];1;3)" table:style-name="ce26"/>
          <table:table-cell table:number-columns-repeated="16373"/>
        </table:table-row>
        <table:table-row table:style-name="ro1">
          <table:table-cell table:number-columns-repeated="9"/>
          <table:table-cell office:value-type="string" office:string-value=" " table:formula="of:=CONCATENATE([.C3864];&quot; &quot;;[.D3864])" table:style-name="ce16">
            <text:p><text:s/></text:p>
          </table:table-cell>
          <table:table-cell office:value-type="string" office:string-value="" table:formula="of:=MID(['Det__Despesas-BD'.$G3864];1;3)" table:style-name="ce26"/>
          <table:table-cell table:number-columns-repeated="16373"/>
        </table:table-row>
        <table:table-row table:style-name="ro1">
          <table:table-cell table:number-columns-repeated="9"/>
          <table:table-cell office:value-type="string" office:string-value=" " table:formula="of:=CONCATENATE([.C3865];&quot; &quot;;[.D3865])" table:style-name="ce16">
            <text:p><text:s/></text:p>
          </table:table-cell>
          <table:table-cell office:value-type="string" office:string-value="" table:formula="of:=MID(['Det__Despesas-BD'.$G3865];1;3)" table:style-name="ce26"/>
          <table:table-cell table:number-columns-repeated="16373"/>
        </table:table-row>
        <table:table-row table:style-name="ro1">
          <table:table-cell table:number-columns-repeated="9"/>
          <table:table-cell office:value-type="string" office:string-value=" " table:formula="of:=CONCATENATE([.C3866];&quot; &quot;;[.D3866])" table:style-name="ce16">
            <text:p><text:s/></text:p>
          </table:table-cell>
          <table:table-cell office:value-type="string" office:string-value="" table:formula="of:=MID(['Det__Despesas-BD'.$G3866];1;3)" table:style-name="ce26"/>
          <table:table-cell table:number-columns-repeated="16373"/>
        </table:table-row>
        <table:table-row table:style-name="ro1">
          <table:table-cell table:number-columns-repeated="9"/>
          <table:table-cell office:value-type="string" office:string-value=" " table:formula="of:=CONCATENATE([.C3867];&quot; &quot;;[.D3867])" table:style-name="ce16">
            <text:p><text:s/></text:p>
          </table:table-cell>
          <table:table-cell office:value-type="string" office:string-value="" table:formula="of:=MID(['Det__Despesas-BD'.$G3867];1;3)" table:style-name="ce26"/>
          <table:table-cell table:number-columns-repeated="16373"/>
        </table:table-row>
        <table:table-row table:style-name="ro1">
          <table:table-cell table:number-columns-repeated="9"/>
          <table:table-cell office:value-type="string" office:string-value=" " table:formula="of:=CONCATENATE([.C3868];&quot; &quot;;[.D3868])" table:style-name="ce16">
            <text:p><text:s/></text:p>
          </table:table-cell>
          <table:table-cell office:value-type="string" office:string-value="" table:formula="of:=MID(['Det__Despesas-BD'.$G3868];1;3)" table:style-name="ce26"/>
          <table:table-cell table:number-columns-repeated="16373"/>
        </table:table-row>
        <table:table-row table:style-name="ro1">
          <table:table-cell table:number-columns-repeated="9"/>
          <table:table-cell office:value-type="string" office:string-value=" " table:formula="of:=CONCATENATE([.C3869];&quot; &quot;;[.D3869])" table:style-name="ce16">
            <text:p><text:s/></text:p>
          </table:table-cell>
          <table:table-cell office:value-type="string" office:string-value="" table:formula="of:=MID(['Det__Despesas-BD'.$G3869];1;3)" table:style-name="ce26"/>
          <table:table-cell table:number-columns-repeated="16373"/>
        </table:table-row>
        <table:table-row table:style-name="ro1">
          <table:table-cell table:number-columns-repeated="9"/>
          <table:table-cell office:value-type="string" office:string-value=" " table:formula="of:=CONCATENATE([.C3870];&quot; &quot;;[.D3870])" table:style-name="ce16">
            <text:p><text:s/></text:p>
          </table:table-cell>
          <table:table-cell office:value-type="string" office:string-value="" table:formula="of:=MID(['Det__Despesas-BD'.$G3870];1;3)" table:style-name="ce26"/>
          <table:table-cell table:number-columns-repeated="16373"/>
        </table:table-row>
        <table:table-row table:style-name="ro1">
          <table:table-cell table:number-columns-repeated="9"/>
          <table:table-cell office:value-type="string" office:string-value=" " table:formula="of:=CONCATENATE([.C3871];&quot; &quot;;[.D3871])" table:style-name="ce16">
            <text:p><text:s/></text:p>
          </table:table-cell>
          <table:table-cell office:value-type="string" office:string-value="" table:formula="of:=MID(['Det__Despesas-BD'.$G3871];1;3)" table:style-name="ce26"/>
          <table:table-cell table:number-columns-repeated="16373"/>
        </table:table-row>
        <table:table-row table:style-name="ro1">
          <table:table-cell table:number-columns-repeated="9"/>
          <table:table-cell office:value-type="string" office:string-value=" " table:formula="of:=CONCATENATE([.C3872];&quot; &quot;;[.D3872])" table:style-name="ce16">
            <text:p><text:s/></text:p>
          </table:table-cell>
          <table:table-cell office:value-type="string" office:string-value="" table:formula="of:=MID(['Det__Despesas-BD'.$G3872];1;3)" table:style-name="ce26"/>
          <table:table-cell table:number-columns-repeated="16373"/>
        </table:table-row>
        <table:table-row table:style-name="ro1">
          <table:table-cell table:number-columns-repeated="9"/>
          <table:table-cell office:value-type="string" office:string-value=" " table:formula="of:=CONCATENATE([.C3873];&quot; &quot;;[.D3873])" table:style-name="ce16">
            <text:p><text:s/></text:p>
          </table:table-cell>
          <table:table-cell office:value-type="string" office:string-value="" table:formula="of:=MID(['Det__Despesas-BD'.$G3873];1;3)" table:style-name="ce26"/>
          <table:table-cell table:number-columns-repeated="16373"/>
        </table:table-row>
        <table:table-row table:style-name="ro1">
          <table:table-cell table:number-columns-repeated="9"/>
          <table:table-cell office:value-type="string" office:string-value=" " table:formula="of:=CONCATENATE([.C3874];&quot; &quot;;[.D3874])" table:style-name="ce16">
            <text:p><text:s/></text:p>
          </table:table-cell>
          <table:table-cell office:value-type="string" office:string-value="" table:formula="of:=MID(['Det__Despesas-BD'.$G3874];1;3)" table:style-name="ce26"/>
          <table:table-cell table:number-columns-repeated="16373"/>
        </table:table-row>
        <table:table-row table:style-name="ro1">
          <table:table-cell table:number-columns-repeated="9"/>
          <table:table-cell office:value-type="string" office:string-value=" " table:formula="of:=CONCATENATE([.C3875];&quot; &quot;;[.D3875])" table:style-name="ce16">
            <text:p><text:s/></text:p>
          </table:table-cell>
          <table:table-cell office:value-type="string" office:string-value="" table:formula="of:=MID(['Det__Despesas-BD'.$G3875];1;3)" table:style-name="ce26"/>
          <table:table-cell table:number-columns-repeated="16373"/>
        </table:table-row>
        <table:table-row table:style-name="ro1">
          <table:table-cell table:number-columns-repeated="9"/>
          <table:table-cell office:value-type="string" office:string-value=" " table:formula="of:=CONCATENATE([.C3876];&quot; &quot;;[.D3876])" table:style-name="ce16">
            <text:p><text:s/></text:p>
          </table:table-cell>
          <table:table-cell office:value-type="string" office:string-value="" table:formula="of:=MID(['Det__Despesas-BD'.$G3876];1;3)" table:style-name="ce26"/>
          <table:table-cell table:number-columns-repeated="16373"/>
        </table:table-row>
        <table:table-row table:style-name="ro1">
          <table:table-cell table:number-columns-repeated="9"/>
          <table:table-cell office:value-type="string" office:string-value=" " table:formula="of:=CONCATENATE([.C3877];&quot; &quot;;[.D3877])" table:style-name="ce16">
            <text:p><text:s/></text:p>
          </table:table-cell>
          <table:table-cell office:value-type="string" office:string-value="" table:formula="of:=MID(['Det__Despesas-BD'.$G3877];1;3)" table:style-name="ce26"/>
          <table:table-cell table:number-columns-repeated="16373"/>
        </table:table-row>
        <table:table-row table:style-name="ro1">
          <table:table-cell table:number-columns-repeated="9"/>
          <table:table-cell office:value-type="string" office:string-value=" " table:formula="of:=CONCATENATE([.C3878];&quot; &quot;;[.D3878])" table:style-name="ce16">
            <text:p><text:s/></text:p>
          </table:table-cell>
          <table:table-cell office:value-type="string" office:string-value="" table:formula="of:=MID(['Det__Despesas-BD'.$G3878];1;3)" table:style-name="ce26"/>
          <table:table-cell table:number-columns-repeated="16373"/>
        </table:table-row>
        <table:table-row table:style-name="ro1">
          <table:table-cell table:number-columns-repeated="9"/>
          <table:table-cell office:value-type="string" office:string-value=" " table:formula="of:=CONCATENATE([.C3879];&quot; &quot;;[.D3879])" table:style-name="ce16">
            <text:p><text:s/></text:p>
          </table:table-cell>
          <table:table-cell office:value-type="string" office:string-value="" table:formula="of:=MID(['Det__Despesas-BD'.$G3879];1;3)" table:style-name="ce26"/>
          <table:table-cell table:number-columns-repeated="16373"/>
        </table:table-row>
        <table:table-row table:style-name="ro1">
          <table:table-cell table:number-columns-repeated="9"/>
          <table:table-cell office:value-type="string" office:string-value=" " table:formula="of:=CONCATENATE([.C3880];&quot; &quot;;[.D3880])" table:style-name="ce16">
            <text:p><text:s/></text:p>
          </table:table-cell>
          <table:table-cell office:value-type="string" office:string-value="" table:formula="of:=MID(['Det__Despesas-BD'.$G3880];1;3)" table:style-name="ce26"/>
          <table:table-cell table:number-columns-repeated="16373"/>
        </table:table-row>
        <table:table-row table:style-name="ro1">
          <table:table-cell table:number-columns-repeated="9"/>
          <table:table-cell office:value-type="string" office:string-value=" " table:formula="of:=CONCATENATE([.C3881];&quot; &quot;;[.D3881])" table:style-name="ce16">
            <text:p><text:s/></text:p>
          </table:table-cell>
          <table:table-cell office:value-type="string" office:string-value="" table:formula="of:=MID(['Det__Despesas-BD'.$G3881];1;3)" table:style-name="ce26"/>
          <table:table-cell table:number-columns-repeated="16373"/>
        </table:table-row>
        <table:table-row table:style-name="ro1">
          <table:table-cell table:number-columns-repeated="9"/>
          <table:table-cell office:value-type="string" office:string-value=" " table:formula="of:=CONCATENATE([.C3882];&quot; &quot;;[.D3882])" table:style-name="ce16">
            <text:p><text:s/></text:p>
          </table:table-cell>
          <table:table-cell office:value-type="string" office:string-value="" table:formula="of:=MID(['Det__Despesas-BD'.$G3882];1;3)" table:style-name="ce26"/>
          <table:table-cell table:number-columns-repeated="16373"/>
        </table:table-row>
        <table:table-row table:style-name="ro1">
          <table:table-cell table:number-columns-repeated="9"/>
          <table:table-cell office:value-type="string" office:string-value=" " table:formula="of:=CONCATENATE([.C3883];&quot; &quot;;[.D3883])" table:style-name="ce16">
            <text:p><text:s/></text:p>
          </table:table-cell>
          <table:table-cell office:value-type="string" office:string-value="" table:formula="of:=MID(['Det__Despesas-BD'.$G3883];1;3)" table:style-name="ce26"/>
          <table:table-cell table:number-columns-repeated="16373"/>
        </table:table-row>
        <table:table-row table:style-name="ro1">
          <table:table-cell table:number-columns-repeated="9"/>
          <table:table-cell office:value-type="string" office:string-value=" " table:formula="of:=CONCATENATE([.C3884];&quot; &quot;;[.D3884])" table:style-name="ce16">
            <text:p><text:s/></text:p>
          </table:table-cell>
          <table:table-cell office:value-type="string" office:string-value="" table:formula="of:=MID(['Det__Despesas-BD'.$G3884];1;3)" table:style-name="ce26"/>
          <table:table-cell table:number-columns-repeated="16373"/>
        </table:table-row>
        <table:table-row table:style-name="ro1">
          <table:table-cell table:number-columns-repeated="9"/>
          <table:table-cell office:value-type="string" office:string-value=" " table:formula="of:=CONCATENATE([.C3885];&quot; &quot;;[.D3885])" table:style-name="ce16">
            <text:p><text:s/></text:p>
          </table:table-cell>
          <table:table-cell office:value-type="string" office:string-value="" table:formula="of:=MID(['Det__Despesas-BD'.$G3885];1;3)" table:style-name="ce26"/>
          <table:table-cell table:number-columns-repeated="16373"/>
        </table:table-row>
        <table:table-row table:style-name="ro1">
          <table:table-cell table:number-columns-repeated="9"/>
          <table:table-cell office:value-type="string" office:string-value=" " table:formula="of:=CONCATENATE([.C3886];&quot; &quot;;[.D3886])" table:style-name="ce16">
            <text:p><text:s/></text:p>
          </table:table-cell>
          <table:table-cell office:value-type="string" office:string-value="" table:formula="of:=MID(['Det__Despesas-BD'.$G3886];1;3)" table:style-name="ce26"/>
          <table:table-cell table:number-columns-repeated="16373"/>
        </table:table-row>
        <table:table-row table:style-name="ro1">
          <table:table-cell table:number-columns-repeated="9"/>
          <table:table-cell office:value-type="string" office:string-value=" " table:formula="of:=CONCATENATE([.C3887];&quot; &quot;;[.D3887])" table:style-name="ce16">
            <text:p><text:s/></text:p>
          </table:table-cell>
          <table:table-cell office:value-type="string" office:string-value="" table:formula="of:=MID(['Det__Despesas-BD'.$G3887];1;3)" table:style-name="ce26"/>
          <table:table-cell table:number-columns-repeated="16373"/>
        </table:table-row>
        <table:table-row table:style-name="ro1">
          <table:table-cell table:number-columns-repeated="9"/>
          <table:table-cell office:value-type="string" office:string-value=" " table:formula="of:=CONCATENATE([.C3888];&quot; &quot;;[.D3888])" table:style-name="ce16">
            <text:p><text:s/></text:p>
          </table:table-cell>
          <table:table-cell office:value-type="string" office:string-value="" table:formula="of:=MID(['Det__Despesas-BD'.$G3888];1;3)" table:style-name="ce26"/>
          <table:table-cell table:number-columns-repeated="16373"/>
        </table:table-row>
        <table:table-row table:style-name="ro1">
          <table:table-cell table:number-columns-repeated="9"/>
          <table:table-cell office:value-type="string" office:string-value=" " table:formula="of:=CONCATENATE([.C3889];&quot; &quot;;[.D3889])" table:style-name="ce16">
            <text:p><text:s/></text:p>
          </table:table-cell>
          <table:table-cell office:value-type="string" office:string-value="" table:formula="of:=MID(['Det__Despesas-BD'.$G3889];1;3)" table:style-name="ce26"/>
          <table:table-cell table:number-columns-repeated="16373"/>
        </table:table-row>
        <table:table-row table:style-name="ro1">
          <table:table-cell table:number-columns-repeated="9"/>
          <table:table-cell office:value-type="string" office:string-value=" " table:formula="of:=CONCATENATE([.C3890];&quot; &quot;;[.D3890])" table:style-name="ce16">
            <text:p><text:s/></text:p>
          </table:table-cell>
          <table:table-cell office:value-type="string" office:string-value="" table:formula="of:=MID(['Det__Despesas-BD'.$G3890];1;3)" table:style-name="ce26"/>
          <table:table-cell table:number-columns-repeated="16373"/>
        </table:table-row>
        <table:table-row table:style-name="ro1">
          <table:table-cell table:number-columns-repeated="9"/>
          <table:table-cell office:value-type="string" office:string-value=" " table:formula="of:=CONCATENATE([.C3891];&quot; &quot;;[.D3891])" table:style-name="ce16">
            <text:p><text:s/></text:p>
          </table:table-cell>
          <table:table-cell office:value-type="string" office:string-value="" table:formula="of:=MID(['Det__Despesas-BD'.$G3891];1;3)" table:style-name="ce26"/>
          <table:table-cell table:number-columns-repeated="16373"/>
        </table:table-row>
        <table:table-row table:style-name="ro1">
          <table:table-cell table:number-columns-repeated="9"/>
          <table:table-cell office:value-type="string" office:string-value=" " table:formula="of:=CONCATENATE([.C3892];&quot; &quot;;[.D3892])" table:style-name="ce16">
            <text:p><text:s/></text:p>
          </table:table-cell>
          <table:table-cell office:value-type="string" office:string-value="" table:formula="of:=MID(['Det__Despesas-BD'.$G3892];1;3)" table:style-name="ce26"/>
          <table:table-cell table:number-columns-repeated="16373"/>
        </table:table-row>
        <table:table-row table:style-name="ro1">
          <table:table-cell table:number-columns-repeated="9"/>
          <table:table-cell office:value-type="string" office:string-value=" " table:formula="of:=CONCATENATE([.C3893];&quot; &quot;;[.D3893])" table:style-name="ce16">
            <text:p><text:s/></text:p>
          </table:table-cell>
          <table:table-cell office:value-type="string" office:string-value="" table:formula="of:=MID(['Det__Despesas-BD'.$G3893];1;3)" table:style-name="ce26"/>
          <table:table-cell table:number-columns-repeated="16373"/>
        </table:table-row>
        <table:table-row table:style-name="ro1">
          <table:table-cell table:number-columns-repeated="9"/>
          <table:table-cell office:value-type="string" office:string-value=" " table:formula="of:=CONCATENATE([.C3894];&quot; &quot;;[.D3894])" table:style-name="ce16">
            <text:p><text:s/></text:p>
          </table:table-cell>
          <table:table-cell office:value-type="string" office:string-value="" table:formula="of:=MID(['Det__Despesas-BD'.$G3894];1;3)" table:style-name="ce26"/>
          <table:table-cell table:number-columns-repeated="16373"/>
        </table:table-row>
        <table:table-row table:style-name="ro1">
          <table:table-cell table:number-columns-repeated="9"/>
          <table:table-cell office:value-type="string" office:string-value=" " table:formula="of:=CONCATENATE([.C3895];&quot; &quot;;[.D3895])" table:style-name="ce16">
            <text:p><text:s/></text:p>
          </table:table-cell>
          <table:table-cell office:value-type="string" office:string-value="" table:formula="of:=MID(['Det__Despesas-BD'.$G3895];1;3)" table:style-name="ce26"/>
          <table:table-cell table:number-columns-repeated="16373"/>
        </table:table-row>
        <table:table-row table:style-name="ro1">
          <table:table-cell table:number-columns-repeated="9"/>
          <table:table-cell office:value-type="string" office:string-value=" " table:formula="of:=CONCATENATE([.C3896];&quot; &quot;;[.D3896])" table:style-name="ce16">
            <text:p><text:s/></text:p>
          </table:table-cell>
          <table:table-cell office:value-type="string" office:string-value="" table:formula="of:=MID(['Det__Despesas-BD'.$G3896];1;3)" table:style-name="ce26"/>
          <table:table-cell table:number-columns-repeated="16373"/>
        </table:table-row>
        <table:table-row table:style-name="ro1">
          <table:table-cell table:number-columns-repeated="9"/>
          <table:table-cell office:value-type="string" office:string-value=" " table:formula="of:=CONCATENATE([.C3897];&quot; &quot;;[.D3897])" table:style-name="ce16">
            <text:p><text:s/></text:p>
          </table:table-cell>
          <table:table-cell office:value-type="string" office:string-value="" table:formula="of:=MID(['Det__Despesas-BD'.$G3897];1;3)" table:style-name="ce26"/>
          <table:table-cell table:number-columns-repeated="16373"/>
        </table:table-row>
        <table:table-row table:style-name="ro1">
          <table:table-cell table:number-columns-repeated="9"/>
          <table:table-cell office:value-type="string" office:string-value=" " table:formula="of:=CONCATENATE([.C3898];&quot; &quot;;[.D3898])" table:style-name="ce16">
            <text:p><text:s/></text:p>
          </table:table-cell>
          <table:table-cell office:value-type="string" office:string-value="" table:formula="of:=MID(['Det__Despesas-BD'.$G3898];1;3)" table:style-name="ce26"/>
          <table:table-cell table:number-columns-repeated="16373"/>
        </table:table-row>
        <table:table-row table:style-name="ro1">
          <table:table-cell table:number-columns-repeated="9"/>
          <table:table-cell office:value-type="string" office:string-value=" " table:formula="of:=CONCATENATE([.C3899];&quot; &quot;;[.D3899])" table:style-name="ce16">
            <text:p><text:s/></text:p>
          </table:table-cell>
          <table:table-cell office:value-type="string" office:string-value="" table:formula="of:=MID(['Det__Despesas-BD'.$G3899];1;3)" table:style-name="ce26"/>
          <table:table-cell table:number-columns-repeated="16373"/>
        </table:table-row>
        <table:table-row table:style-name="ro1">
          <table:table-cell table:number-columns-repeated="9"/>
          <table:table-cell office:value-type="string" office:string-value=" " table:formula="of:=CONCATENATE([.C3900];&quot; &quot;;[.D3900])" table:style-name="ce16">
            <text:p><text:s/></text:p>
          </table:table-cell>
          <table:table-cell office:value-type="string" office:string-value="" table:formula="of:=MID(['Det__Despesas-BD'.$G3900];1;3)" table:style-name="ce26"/>
          <table:table-cell table:number-columns-repeated="16373"/>
        </table:table-row>
        <table:table-row table:style-name="ro1">
          <table:table-cell table:number-columns-repeated="9"/>
          <table:table-cell office:value-type="string" office:string-value=" " table:formula="of:=CONCATENATE([.C3901];&quot; &quot;;[.D3901])" table:style-name="ce16">
            <text:p><text:s/></text:p>
          </table:table-cell>
          <table:table-cell office:value-type="string" office:string-value="" table:formula="of:=MID(['Det__Despesas-BD'.$G3901];1;3)" table:style-name="ce26"/>
          <table:table-cell table:number-columns-repeated="16373"/>
        </table:table-row>
        <table:table-row table:style-name="ro1">
          <table:table-cell table:number-columns-repeated="9"/>
          <table:table-cell office:value-type="string" office:string-value=" " table:formula="of:=CONCATENATE([.C3902];&quot; &quot;;[.D3902])" table:style-name="ce16">
            <text:p><text:s/></text:p>
          </table:table-cell>
          <table:table-cell office:value-type="string" office:string-value="" table:formula="of:=MID(['Det__Despesas-BD'.$G3902];1;3)" table:style-name="ce26"/>
          <table:table-cell table:number-columns-repeated="16373"/>
        </table:table-row>
        <table:table-row table:style-name="ro1">
          <table:table-cell table:number-columns-repeated="9"/>
          <table:table-cell office:value-type="string" office:string-value=" " table:formula="of:=CONCATENATE([.C3903];&quot; &quot;;[.D3903])" table:style-name="ce16">
            <text:p><text:s/></text:p>
          </table:table-cell>
          <table:table-cell office:value-type="string" office:string-value="" table:formula="of:=MID(['Det__Despesas-BD'.$G3903];1;3)" table:style-name="ce26"/>
          <table:table-cell table:number-columns-repeated="16373"/>
        </table:table-row>
        <table:table-row table:style-name="ro1">
          <table:table-cell table:number-columns-repeated="9"/>
          <table:table-cell office:value-type="string" office:string-value=" " table:formula="of:=CONCATENATE([.C3904];&quot; &quot;;[.D3904])" table:style-name="ce16">
            <text:p><text:s/></text:p>
          </table:table-cell>
          <table:table-cell office:value-type="string" office:string-value="" table:formula="of:=MID(['Det__Despesas-BD'.$G3904];1;3)" table:style-name="ce26"/>
          <table:table-cell table:number-columns-repeated="16373"/>
        </table:table-row>
        <table:table-row table:style-name="ro1">
          <table:table-cell table:number-columns-repeated="9"/>
          <table:table-cell office:value-type="string" office:string-value=" " table:formula="of:=CONCATENATE([.C3905];&quot; &quot;;[.D3905])" table:style-name="ce16">
            <text:p><text:s/></text:p>
          </table:table-cell>
          <table:table-cell office:value-type="string" office:string-value="" table:formula="of:=MID(['Det__Despesas-BD'.$G3905];1;3)" table:style-name="ce26"/>
          <table:table-cell table:number-columns-repeated="16373"/>
        </table:table-row>
        <table:table-row table:style-name="ro1">
          <table:table-cell table:number-columns-repeated="9"/>
          <table:table-cell office:value-type="string" office:string-value=" " table:formula="of:=CONCATENATE([.C3906];&quot; &quot;;[.D3906])" table:style-name="ce16">
            <text:p><text:s/></text:p>
          </table:table-cell>
          <table:table-cell office:value-type="string" office:string-value="" table:formula="of:=MID(['Det__Despesas-BD'.$G3906];1;3)" table:style-name="ce26"/>
          <table:table-cell table:number-columns-repeated="16373"/>
        </table:table-row>
        <table:table-row table:style-name="ro1">
          <table:table-cell table:number-columns-repeated="9"/>
          <table:table-cell office:value-type="string" office:string-value=" " table:formula="of:=CONCATENATE([.C3907];&quot; &quot;;[.D3907])" table:style-name="ce16">
            <text:p><text:s/></text:p>
          </table:table-cell>
          <table:table-cell office:value-type="string" office:string-value="" table:formula="of:=MID(['Det__Despesas-BD'.$G3907];1;3)" table:style-name="ce26"/>
          <table:table-cell table:number-columns-repeated="16373"/>
        </table:table-row>
        <table:table-row table:style-name="ro1">
          <table:table-cell table:number-columns-repeated="9"/>
          <table:table-cell office:value-type="string" office:string-value=" " table:formula="of:=CONCATENATE([.C3908];&quot; &quot;;[.D3908])" table:style-name="ce16">
            <text:p><text:s/></text:p>
          </table:table-cell>
          <table:table-cell office:value-type="string" office:string-value="" table:formula="of:=MID(['Det__Despesas-BD'.$G3908];1;3)" table:style-name="ce26"/>
          <table:table-cell table:number-columns-repeated="16373"/>
        </table:table-row>
        <table:table-row table:style-name="ro1">
          <table:table-cell table:number-columns-repeated="9"/>
          <table:table-cell office:value-type="string" office:string-value=" " table:formula="of:=CONCATENATE([.C3909];&quot; &quot;;[.D3909])" table:style-name="ce16">
            <text:p><text:s/></text:p>
          </table:table-cell>
          <table:table-cell office:value-type="string" office:string-value="" table:formula="of:=MID(['Det__Despesas-BD'.$G3909];1;3)" table:style-name="ce26"/>
          <table:table-cell table:number-columns-repeated="16373"/>
        </table:table-row>
        <table:table-row table:style-name="ro1">
          <table:table-cell table:number-columns-repeated="9"/>
          <table:table-cell office:value-type="string" office:string-value=" " table:formula="of:=CONCATENATE([.C3910];&quot; &quot;;[.D3910])" table:style-name="ce16">
            <text:p><text:s/></text:p>
          </table:table-cell>
          <table:table-cell office:value-type="string" office:string-value="" table:formula="of:=MID(['Det__Despesas-BD'.$G3910];1;3)" table:style-name="ce26"/>
          <table:table-cell table:number-columns-repeated="16373"/>
        </table:table-row>
        <table:table-row table:style-name="ro1">
          <table:table-cell table:number-columns-repeated="9"/>
          <table:table-cell office:value-type="string" office:string-value=" " table:formula="of:=CONCATENATE([.C3911];&quot; &quot;;[.D3911])" table:style-name="ce16">
            <text:p><text:s/></text:p>
          </table:table-cell>
          <table:table-cell office:value-type="string" office:string-value="" table:formula="of:=MID(['Det__Despesas-BD'.$G3911];1;3)" table:style-name="ce26"/>
          <table:table-cell table:number-columns-repeated="16373"/>
        </table:table-row>
        <table:table-row table:style-name="ro1">
          <table:table-cell table:number-columns-repeated="9"/>
          <table:table-cell office:value-type="string" office:string-value=" " table:formula="of:=CONCATENATE([.C3912];&quot; &quot;;[.D3912])" table:style-name="ce16">
            <text:p><text:s/></text:p>
          </table:table-cell>
          <table:table-cell office:value-type="string" office:string-value="" table:formula="of:=MID(['Det__Despesas-BD'.$G3912];1;3)" table:style-name="ce26"/>
          <table:table-cell table:number-columns-repeated="16373"/>
        </table:table-row>
        <table:table-row table:style-name="ro1">
          <table:table-cell table:number-columns-repeated="9"/>
          <table:table-cell office:value-type="string" office:string-value=" " table:formula="of:=CONCATENATE([.C3913];&quot; &quot;;[.D3913])" table:style-name="ce16">
            <text:p><text:s/></text:p>
          </table:table-cell>
          <table:table-cell office:value-type="string" office:string-value="" table:formula="of:=MID(['Det__Despesas-BD'.$G3913];1;3)" table:style-name="ce26"/>
          <table:table-cell table:number-columns-repeated="16373"/>
        </table:table-row>
        <table:table-row table:style-name="ro1">
          <table:table-cell table:number-columns-repeated="9"/>
          <table:table-cell office:value-type="string" office:string-value=" " table:formula="of:=CONCATENATE([.C3914];&quot; &quot;;[.D3914])" table:style-name="ce16">
            <text:p><text:s/></text:p>
          </table:table-cell>
          <table:table-cell office:value-type="string" office:string-value="" table:formula="of:=MID(['Det__Despesas-BD'.$G3914];1;3)" table:style-name="ce26"/>
          <table:table-cell table:number-columns-repeated="16373"/>
        </table:table-row>
        <table:table-row table:style-name="ro1">
          <table:table-cell table:number-columns-repeated="9"/>
          <table:table-cell office:value-type="string" office:string-value=" " table:formula="of:=CONCATENATE([.C3915];&quot; &quot;;[.D3915])" table:style-name="ce16">
            <text:p><text:s/></text:p>
          </table:table-cell>
          <table:table-cell office:value-type="string" office:string-value="" table:formula="of:=MID(['Det__Despesas-BD'.$G3915];1;3)" table:style-name="ce26"/>
          <table:table-cell table:number-columns-repeated="16373"/>
        </table:table-row>
        <table:table-row table:style-name="ro1">
          <table:table-cell table:number-columns-repeated="9"/>
          <table:table-cell office:value-type="string" office:string-value=" " table:formula="of:=CONCATENATE([.C3916];&quot; &quot;;[.D3916])" table:style-name="ce16">
            <text:p><text:s/></text:p>
          </table:table-cell>
          <table:table-cell office:value-type="string" office:string-value="" table:formula="of:=MID(['Det__Despesas-BD'.$G3916];1;3)" table:style-name="ce26"/>
          <table:table-cell table:number-columns-repeated="16373"/>
        </table:table-row>
        <table:table-row table:style-name="ro1">
          <table:table-cell table:number-columns-repeated="9"/>
          <table:table-cell office:value-type="string" office:string-value=" " table:formula="of:=CONCATENATE([.C3917];&quot; &quot;;[.D3917])" table:style-name="ce16">
            <text:p><text:s/></text:p>
          </table:table-cell>
          <table:table-cell office:value-type="string" office:string-value="" table:formula="of:=MID(['Det__Despesas-BD'.$G3917];1;3)" table:style-name="ce26"/>
          <table:table-cell table:number-columns-repeated="16373"/>
        </table:table-row>
        <table:table-row table:style-name="ro1">
          <table:table-cell table:number-columns-repeated="9"/>
          <table:table-cell office:value-type="string" office:string-value=" " table:formula="of:=CONCATENATE([.C3918];&quot; &quot;;[.D3918])" table:style-name="ce16">
            <text:p><text:s/></text:p>
          </table:table-cell>
          <table:table-cell office:value-type="string" office:string-value="" table:formula="of:=MID(['Det__Despesas-BD'.$G3918];1;3)" table:style-name="ce26"/>
          <table:table-cell table:number-columns-repeated="16373"/>
        </table:table-row>
        <table:table-row table:style-name="ro1">
          <table:table-cell table:number-columns-repeated="9"/>
          <table:table-cell office:value-type="string" office:string-value=" " table:formula="of:=CONCATENATE([.C3919];&quot; &quot;;[.D3919])" table:style-name="ce16">
            <text:p><text:s/></text:p>
          </table:table-cell>
          <table:table-cell office:value-type="string" office:string-value="" table:formula="of:=MID(['Det__Despesas-BD'.$G3919];1;3)" table:style-name="ce26"/>
          <table:table-cell table:number-columns-repeated="16373"/>
        </table:table-row>
        <table:table-row table:style-name="ro1">
          <table:table-cell table:number-columns-repeated="9"/>
          <table:table-cell office:value-type="string" office:string-value=" " table:formula="of:=CONCATENATE([.C3920];&quot; &quot;;[.D3920])" table:style-name="ce16">
            <text:p><text:s/></text:p>
          </table:table-cell>
          <table:table-cell office:value-type="string" office:string-value="" table:formula="of:=MID(['Det__Despesas-BD'.$G3920];1;3)" table:style-name="ce26"/>
          <table:table-cell table:number-columns-repeated="16373"/>
        </table:table-row>
        <table:table-row table:style-name="ro1">
          <table:table-cell table:number-columns-repeated="9"/>
          <table:table-cell office:value-type="string" office:string-value=" " table:formula="of:=CONCATENATE([.C3921];&quot; &quot;;[.D3921])" table:style-name="ce16">
            <text:p><text:s/></text:p>
          </table:table-cell>
          <table:table-cell office:value-type="string" office:string-value="" table:formula="of:=MID(['Det__Despesas-BD'.$G3921];1;3)" table:style-name="ce26"/>
          <table:table-cell table:number-columns-repeated="16373"/>
        </table:table-row>
        <table:table-row table:style-name="ro1">
          <table:table-cell table:number-columns-repeated="9"/>
          <table:table-cell office:value-type="string" office:string-value=" " table:formula="of:=CONCATENATE([.C3922];&quot; &quot;;[.D3922])" table:style-name="ce16">
            <text:p><text:s/></text:p>
          </table:table-cell>
          <table:table-cell office:value-type="string" office:string-value="" table:formula="of:=MID(['Det__Despesas-BD'.$G3922];1;3)" table:style-name="ce26"/>
          <table:table-cell table:number-columns-repeated="16373"/>
        </table:table-row>
        <table:table-row table:style-name="ro1">
          <table:table-cell table:number-columns-repeated="9"/>
          <table:table-cell office:value-type="string" office:string-value=" " table:formula="of:=CONCATENATE([.C3923];&quot; &quot;;[.D3923])" table:style-name="ce16">
            <text:p><text:s/></text:p>
          </table:table-cell>
          <table:table-cell office:value-type="string" office:string-value="" table:formula="of:=MID(['Det__Despesas-BD'.$G3923];1;3)" table:style-name="ce26"/>
          <table:table-cell table:number-columns-repeated="16373"/>
        </table:table-row>
        <table:table-row table:style-name="ro1">
          <table:table-cell table:number-columns-repeated="9"/>
          <table:table-cell office:value-type="string" office:string-value=" " table:formula="of:=CONCATENATE([.C3924];&quot; &quot;;[.D3924])" table:style-name="ce16">
            <text:p><text:s/></text:p>
          </table:table-cell>
          <table:table-cell office:value-type="string" office:string-value="" table:formula="of:=MID(['Det__Despesas-BD'.$G3924];1;3)" table:style-name="ce26"/>
          <table:table-cell table:number-columns-repeated="16373"/>
        </table:table-row>
        <table:table-row table:style-name="ro1">
          <table:table-cell table:number-columns-repeated="9"/>
          <table:table-cell office:value-type="string" office:string-value=" " table:formula="of:=CONCATENATE([.C3925];&quot; &quot;;[.D3925])" table:style-name="ce16">
            <text:p><text:s/></text:p>
          </table:table-cell>
          <table:table-cell office:value-type="string" office:string-value="" table:formula="of:=MID(['Det__Despesas-BD'.$G3925];1;3)" table:style-name="ce26"/>
          <table:table-cell table:number-columns-repeated="16373"/>
        </table:table-row>
        <table:table-row table:style-name="ro1">
          <table:table-cell table:number-columns-repeated="9"/>
          <table:table-cell office:value-type="string" office:string-value=" " table:formula="of:=CONCATENATE([.C3926];&quot; &quot;;[.D3926])" table:style-name="ce16">
            <text:p><text:s/></text:p>
          </table:table-cell>
          <table:table-cell office:value-type="string" office:string-value="" table:formula="of:=MID(['Det__Despesas-BD'.$G3926];1;3)" table:style-name="ce26"/>
          <table:table-cell table:number-columns-repeated="16373"/>
        </table:table-row>
        <table:table-row table:style-name="ro1">
          <table:table-cell table:number-columns-repeated="9"/>
          <table:table-cell office:value-type="string" office:string-value=" " table:formula="of:=CONCATENATE([.C3927];&quot; &quot;;[.D3927])" table:style-name="ce16">
            <text:p><text:s/></text:p>
          </table:table-cell>
          <table:table-cell office:value-type="string" office:string-value="" table:formula="of:=MID(['Det__Despesas-BD'.$G3927];1;3)" table:style-name="ce26"/>
          <table:table-cell table:number-columns-repeated="16373"/>
        </table:table-row>
        <table:table-row table:style-name="ro1">
          <table:table-cell table:number-columns-repeated="9"/>
          <table:table-cell office:value-type="string" office:string-value=" " table:formula="of:=CONCATENATE([.C3928];&quot; &quot;;[.D3928])" table:style-name="ce16">
            <text:p><text:s/></text:p>
          </table:table-cell>
          <table:table-cell office:value-type="string" office:string-value="" table:formula="of:=MID(['Det__Despesas-BD'.$G3928];1;3)" table:style-name="ce26"/>
          <table:table-cell table:number-columns-repeated="16373"/>
        </table:table-row>
        <table:table-row table:style-name="ro1">
          <table:table-cell table:number-columns-repeated="9"/>
          <table:table-cell office:value-type="string" office:string-value=" " table:formula="of:=CONCATENATE([.C3929];&quot; &quot;;[.D3929])" table:style-name="ce16">
            <text:p><text:s/></text:p>
          </table:table-cell>
          <table:table-cell office:value-type="string" office:string-value="" table:formula="of:=MID(['Det__Despesas-BD'.$G3929];1;3)" table:style-name="ce26"/>
          <table:table-cell table:number-columns-repeated="16373"/>
        </table:table-row>
        <table:table-row table:style-name="ro1">
          <table:table-cell table:number-columns-repeated="9"/>
          <table:table-cell office:value-type="string" office:string-value=" " table:formula="of:=CONCATENATE([.C3930];&quot; &quot;;[.D3930])" table:style-name="ce16">
            <text:p><text:s/></text:p>
          </table:table-cell>
          <table:table-cell office:value-type="string" office:string-value="" table:formula="of:=MID(['Det__Despesas-BD'.$G3930];1;3)" table:style-name="ce26"/>
          <table:table-cell table:number-columns-repeated="16373"/>
        </table:table-row>
        <table:table-row table:style-name="ro1">
          <table:table-cell table:number-columns-repeated="9"/>
          <table:table-cell office:value-type="string" office:string-value=" " table:formula="of:=CONCATENATE([.C3931];&quot; &quot;;[.D3931])" table:style-name="ce16">
            <text:p><text:s/></text:p>
          </table:table-cell>
          <table:table-cell office:value-type="string" office:string-value="" table:formula="of:=MID(['Det__Despesas-BD'.$G3931];1;3)" table:style-name="ce26"/>
          <table:table-cell table:number-columns-repeated="16373"/>
        </table:table-row>
        <table:table-row table:style-name="ro1">
          <table:table-cell table:number-columns-repeated="9"/>
          <table:table-cell office:value-type="string" office:string-value=" " table:formula="of:=CONCATENATE([.C3932];&quot; &quot;;[.D3932])" table:style-name="ce16">
            <text:p><text:s/></text:p>
          </table:table-cell>
          <table:table-cell office:value-type="string" office:string-value="" table:formula="of:=MID(['Det__Despesas-BD'.$G3932];1;3)" table:style-name="ce26"/>
          <table:table-cell table:number-columns-repeated="16373"/>
        </table:table-row>
        <table:table-row table:style-name="ro1">
          <table:table-cell table:number-columns-repeated="9"/>
          <table:table-cell office:value-type="string" office:string-value=" " table:formula="of:=CONCATENATE([.C3933];&quot; &quot;;[.D3933])" table:style-name="ce16">
            <text:p><text:s/></text:p>
          </table:table-cell>
          <table:table-cell office:value-type="string" office:string-value="" table:formula="of:=MID(['Det__Despesas-BD'.$G3933];1;3)" table:style-name="ce26"/>
          <table:table-cell table:number-columns-repeated="16373"/>
        </table:table-row>
        <table:table-row table:style-name="ro1">
          <table:table-cell table:number-columns-repeated="9"/>
          <table:table-cell office:value-type="string" office:string-value=" " table:formula="of:=CONCATENATE([.C3934];&quot; &quot;;[.D3934])" table:style-name="ce16">
            <text:p><text:s/></text:p>
          </table:table-cell>
          <table:table-cell office:value-type="string" office:string-value="" table:formula="of:=MID(['Det__Despesas-BD'.$G3934];1;3)" table:style-name="ce26"/>
          <table:table-cell table:number-columns-repeated="16373"/>
        </table:table-row>
        <table:table-row table:style-name="ro1">
          <table:table-cell table:number-columns-repeated="9"/>
          <table:table-cell office:value-type="string" office:string-value=" " table:formula="of:=CONCATENATE([.C3935];&quot; &quot;;[.D3935])" table:style-name="ce16">
            <text:p><text:s/></text:p>
          </table:table-cell>
          <table:table-cell office:value-type="string" office:string-value="" table:formula="of:=MID(['Det__Despesas-BD'.$G3935];1;3)" table:style-name="ce26"/>
          <table:table-cell table:number-columns-repeated="16373"/>
        </table:table-row>
        <table:table-row table:style-name="ro1">
          <table:table-cell table:number-columns-repeated="9"/>
          <table:table-cell office:value-type="string" office:string-value=" " table:formula="of:=CONCATENATE([.C3936];&quot; &quot;;[.D3936])" table:style-name="ce16">
            <text:p><text:s/></text:p>
          </table:table-cell>
          <table:table-cell office:value-type="string" office:string-value="" table:formula="of:=MID(['Det__Despesas-BD'.$G3936];1;3)" table:style-name="ce26"/>
          <table:table-cell table:number-columns-repeated="16373"/>
        </table:table-row>
        <table:table-row table:style-name="ro1">
          <table:table-cell table:number-columns-repeated="9"/>
          <table:table-cell office:value-type="string" office:string-value=" " table:formula="of:=CONCATENATE([.C3937];&quot; &quot;;[.D3937])" table:style-name="ce16">
            <text:p><text:s/></text:p>
          </table:table-cell>
          <table:table-cell office:value-type="string" office:string-value="" table:formula="of:=MID(['Det__Despesas-BD'.$G3937];1;3)" table:style-name="ce26"/>
          <table:table-cell table:number-columns-repeated="16373"/>
        </table:table-row>
        <table:table-row table:style-name="ro1">
          <table:table-cell table:number-columns-repeated="9"/>
          <table:table-cell office:value-type="string" office:string-value=" " table:formula="of:=CONCATENATE([.C3938];&quot; &quot;;[.D3938])" table:style-name="ce16">
            <text:p><text:s/></text:p>
          </table:table-cell>
          <table:table-cell office:value-type="string" office:string-value="" table:formula="of:=MID(['Det__Despesas-BD'.$G3938];1;3)" table:style-name="ce26"/>
          <table:table-cell table:number-columns-repeated="16373"/>
        </table:table-row>
        <table:table-row table:style-name="ro1">
          <table:table-cell table:number-columns-repeated="9"/>
          <table:table-cell office:value-type="string" office:string-value=" " table:formula="of:=CONCATENATE([.C3939];&quot; &quot;;[.D3939])" table:style-name="ce16">
            <text:p><text:s/></text:p>
          </table:table-cell>
          <table:table-cell office:value-type="string" office:string-value="" table:formula="of:=MID(['Det__Despesas-BD'.$G3939];1;3)" table:style-name="ce26"/>
          <table:table-cell table:number-columns-repeated="16373"/>
        </table:table-row>
        <table:table-row table:style-name="ro1">
          <table:table-cell table:number-columns-repeated="9"/>
          <table:table-cell office:value-type="string" office:string-value=" " table:formula="of:=CONCATENATE([.C3940];&quot; &quot;;[.D3940])" table:style-name="ce16">
            <text:p><text:s/></text:p>
          </table:table-cell>
          <table:table-cell office:value-type="string" office:string-value="" table:formula="of:=MID(['Det__Despesas-BD'.$G3940];1;3)" table:style-name="ce26"/>
          <table:table-cell table:number-columns-repeated="16373"/>
        </table:table-row>
        <table:table-row table:style-name="ro1">
          <table:table-cell table:number-columns-repeated="9"/>
          <table:table-cell office:value-type="string" office:string-value=" " table:formula="of:=CONCATENATE([.C3941];&quot; &quot;;[.D3941])" table:style-name="ce16">
            <text:p><text:s/></text:p>
          </table:table-cell>
          <table:table-cell office:value-type="string" office:string-value="" table:formula="of:=MID(['Det__Despesas-BD'.$G3941];1;3)" table:style-name="ce26"/>
          <table:table-cell table:number-columns-repeated="16373"/>
        </table:table-row>
        <table:table-row table:style-name="ro1">
          <table:table-cell table:number-columns-repeated="9"/>
          <table:table-cell office:value-type="string" office:string-value=" " table:formula="of:=CONCATENATE([.C3942];&quot; &quot;;[.D3942])" table:style-name="ce16">
            <text:p><text:s/></text:p>
          </table:table-cell>
          <table:table-cell office:value-type="string" office:string-value="" table:formula="of:=MID(['Det__Despesas-BD'.$G3942];1;3)" table:style-name="ce26"/>
          <table:table-cell table:number-columns-repeated="16373"/>
        </table:table-row>
        <table:table-row table:style-name="ro1">
          <table:table-cell table:number-columns-repeated="9"/>
          <table:table-cell office:value-type="string" office:string-value=" " table:formula="of:=CONCATENATE([.C3943];&quot; &quot;;[.D3943])" table:style-name="ce16">
            <text:p><text:s/></text:p>
          </table:table-cell>
          <table:table-cell office:value-type="string" office:string-value="" table:formula="of:=MID(['Det__Despesas-BD'.$G3943];1;3)" table:style-name="ce26"/>
          <table:table-cell table:number-columns-repeated="16373"/>
        </table:table-row>
        <table:table-row table:style-name="ro1">
          <table:table-cell table:number-columns-repeated="9"/>
          <table:table-cell office:value-type="string" office:string-value=" " table:formula="of:=CONCATENATE([.C3944];&quot; &quot;;[.D3944])" table:style-name="ce16">
            <text:p><text:s/></text:p>
          </table:table-cell>
          <table:table-cell office:value-type="string" office:string-value="" table:formula="of:=MID(['Det__Despesas-BD'.$G3944];1;3)" table:style-name="ce26"/>
          <table:table-cell table:number-columns-repeated="16373"/>
        </table:table-row>
        <table:table-row table:style-name="ro1">
          <table:table-cell table:number-columns-repeated="9"/>
          <table:table-cell office:value-type="string" office:string-value=" " table:formula="of:=CONCATENATE([.C3945];&quot; &quot;;[.D3945])" table:style-name="ce16">
            <text:p><text:s/></text:p>
          </table:table-cell>
          <table:table-cell office:value-type="string" office:string-value="" table:formula="of:=MID(['Det__Despesas-BD'.$G3945];1;3)" table:style-name="ce26"/>
          <table:table-cell table:number-columns-repeated="16373"/>
        </table:table-row>
        <table:table-row table:style-name="ro1">
          <table:table-cell table:number-columns-repeated="9"/>
          <table:table-cell office:value-type="string" office:string-value=" " table:formula="of:=CONCATENATE([.C3946];&quot; &quot;;[.D3946])" table:style-name="ce16">
            <text:p><text:s/></text:p>
          </table:table-cell>
          <table:table-cell office:value-type="string" office:string-value="" table:formula="of:=MID(['Det__Despesas-BD'.$G3946];1;3)" table:style-name="ce26"/>
          <table:table-cell table:number-columns-repeated="16373"/>
        </table:table-row>
        <table:table-row table:style-name="ro1">
          <table:table-cell table:number-columns-repeated="9"/>
          <table:table-cell office:value-type="string" office:string-value=" " table:formula="of:=CONCATENATE([.C3947];&quot; &quot;;[.D3947])" table:style-name="ce16">
            <text:p><text:s/></text:p>
          </table:table-cell>
          <table:table-cell office:value-type="string" office:string-value="" table:formula="of:=MID(['Det__Despesas-BD'.$G3947];1;3)" table:style-name="ce26"/>
          <table:table-cell table:number-columns-repeated="16373"/>
        </table:table-row>
        <table:table-row table:style-name="ro1">
          <table:table-cell table:number-columns-repeated="9"/>
          <table:table-cell office:value-type="string" office:string-value=" " table:formula="of:=CONCATENATE([.C3948];&quot; &quot;;[.D3948])" table:style-name="ce16">
            <text:p><text:s/></text:p>
          </table:table-cell>
          <table:table-cell office:value-type="string" office:string-value="" table:formula="of:=MID(['Det__Despesas-BD'.$G3948];1;3)" table:style-name="ce26"/>
          <table:table-cell table:number-columns-repeated="16373"/>
        </table:table-row>
        <table:table-row table:style-name="ro1">
          <table:table-cell table:number-columns-repeated="9"/>
          <table:table-cell office:value-type="string" office:string-value=" " table:formula="of:=CONCATENATE([.C3949];&quot; &quot;;[.D3949])" table:style-name="ce16">
            <text:p><text:s/></text:p>
          </table:table-cell>
          <table:table-cell office:value-type="string" office:string-value="" table:formula="of:=MID(['Det__Despesas-BD'.$G3949];1;3)" table:style-name="ce26"/>
          <table:table-cell table:number-columns-repeated="16373"/>
        </table:table-row>
        <table:table-row table:style-name="ro1">
          <table:table-cell table:number-columns-repeated="9"/>
          <table:table-cell office:value-type="string" office:string-value=" " table:formula="of:=CONCATENATE([.C3950];&quot; &quot;;[.D3950])" table:style-name="ce16">
            <text:p><text:s/></text:p>
          </table:table-cell>
          <table:table-cell office:value-type="string" office:string-value="" table:formula="of:=MID(['Det__Despesas-BD'.$G3950];1;3)" table:style-name="ce26"/>
          <table:table-cell table:number-columns-repeated="16373"/>
        </table:table-row>
        <table:table-row table:style-name="ro1">
          <table:table-cell table:number-columns-repeated="9"/>
          <table:table-cell office:value-type="string" office:string-value=" " table:formula="of:=CONCATENATE([.C3951];&quot; &quot;;[.D3951])" table:style-name="ce16">
            <text:p><text:s/></text:p>
          </table:table-cell>
          <table:table-cell office:value-type="string" office:string-value="" table:formula="of:=MID(['Det__Despesas-BD'.$G3951];1;3)" table:style-name="ce26"/>
          <table:table-cell table:number-columns-repeated="16373"/>
        </table:table-row>
        <table:table-row table:style-name="ro1">
          <table:table-cell table:number-columns-repeated="9"/>
          <table:table-cell office:value-type="string" office:string-value=" " table:formula="of:=CONCATENATE([.C3952];&quot; &quot;;[.D3952])" table:style-name="ce16">
            <text:p><text:s/></text:p>
          </table:table-cell>
          <table:table-cell office:value-type="string" office:string-value="" table:formula="of:=MID(['Det__Despesas-BD'.$G3952];1;3)" table:style-name="ce26"/>
          <table:table-cell table:number-columns-repeated="16373"/>
        </table:table-row>
        <table:table-row table:style-name="ro1">
          <table:table-cell table:number-columns-repeated="9"/>
          <table:table-cell office:value-type="string" office:string-value=" " table:formula="of:=CONCATENATE([.C3953];&quot; &quot;;[.D3953])" table:style-name="ce16">
            <text:p><text:s/></text:p>
          </table:table-cell>
          <table:table-cell office:value-type="string" office:string-value="" table:formula="of:=MID(['Det__Despesas-BD'.$G3953];1;3)" table:style-name="ce26"/>
          <table:table-cell table:number-columns-repeated="16373"/>
        </table:table-row>
        <table:table-row table:style-name="ro1">
          <table:table-cell table:number-columns-repeated="9"/>
          <table:table-cell office:value-type="string" office:string-value=" " table:formula="of:=CONCATENATE([.C3954];&quot; &quot;;[.D3954])" table:style-name="ce16">
            <text:p><text:s/></text:p>
          </table:table-cell>
          <table:table-cell office:value-type="string" office:string-value="" table:formula="of:=MID(['Det__Despesas-BD'.$G3954];1;3)" table:style-name="ce26"/>
          <table:table-cell table:number-columns-repeated="16373"/>
        </table:table-row>
        <table:table-row table:style-name="ro1">
          <table:table-cell table:number-columns-repeated="9"/>
          <table:table-cell office:value-type="string" office:string-value=" " table:formula="of:=CONCATENATE([.C3955];&quot; &quot;;[.D3955])" table:style-name="ce16">
            <text:p><text:s/></text:p>
          </table:table-cell>
          <table:table-cell office:value-type="string" office:string-value="" table:formula="of:=MID(['Det__Despesas-BD'.$G3955];1;3)" table:style-name="ce26"/>
          <table:table-cell table:number-columns-repeated="16373"/>
        </table:table-row>
        <table:table-row table:style-name="ro1">
          <table:table-cell table:number-columns-repeated="9"/>
          <table:table-cell office:value-type="string" office:string-value=" " table:formula="of:=CONCATENATE([.C3956];&quot; &quot;;[.D3956])" table:style-name="ce16">
            <text:p><text:s/></text:p>
          </table:table-cell>
          <table:table-cell office:value-type="string" office:string-value="" table:formula="of:=MID(['Det__Despesas-BD'.$G3956];1;3)" table:style-name="ce26"/>
          <table:table-cell table:number-columns-repeated="16373"/>
        </table:table-row>
        <table:table-row table:style-name="ro1">
          <table:table-cell table:number-columns-repeated="9"/>
          <table:table-cell office:value-type="string" office:string-value=" " table:formula="of:=CONCATENATE([.C3957];&quot; &quot;;[.D3957])" table:style-name="ce16">
            <text:p><text:s/></text:p>
          </table:table-cell>
          <table:table-cell office:value-type="string" office:string-value="" table:formula="of:=MID(['Det__Despesas-BD'.$G3957];1;3)" table:style-name="ce26"/>
          <table:table-cell table:number-columns-repeated="16373"/>
        </table:table-row>
        <table:table-row table:style-name="ro1">
          <table:table-cell table:number-columns-repeated="9"/>
          <table:table-cell office:value-type="string" office:string-value=" " table:formula="of:=CONCATENATE([.C3958];&quot; &quot;;[.D3958])" table:style-name="ce16">
            <text:p><text:s/></text:p>
          </table:table-cell>
          <table:table-cell office:value-type="string" office:string-value="" table:formula="of:=MID(['Det__Despesas-BD'.$G3958];1;3)" table:style-name="ce26"/>
          <table:table-cell table:number-columns-repeated="16373"/>
        </table:table-row>
        <table:table-row table:style-name="ro1">
          <table:table-cell table:number-columns-repeated="9"/>
          <table:table-cell office:value-type="string" office:string-value=" " table:formula="of:=CONCATENATE([.C3959];&quot; &quot;;[.D3959])" table:style-name="ce16">
            <text:p><text:s/></text:p>
          </table:table-cell>
          <table:table-cell office:value-type="string" office:string-value="" table:formula="of:=MID(['Det__Despesas-BD'.$G3959];1;3)" table:style-name="ce26"/>
          <table:table-cell table:number-columns-repeated="16373"/>
        </table:table-row>
        <table:table-row table:style-name="ro1">
          <table:table-cell table:number-columns-repeated="9"/>
          <table:table-cell office:value-type="string" office:string-value=" " table:formula="of:=CONCATENATE([.C3960];&quot; &quot;;[.D3960])" table:style-name="ce16">
            <text:p><text:s/></text:p>
          </table:table-cell>
          <table:table-cell office:value-type="string" office:string-value="" table:formula="of:=MID(['Det__Despesas-BD'.$G3960];1;3)" table:style-name="ce26"/>
          <table:table-cell table:number-columns-repeated="16373"/>
        </table:table-row>
        <table:table-row table:style-name="ro1">
          <table:table-cell table:number-columns-repeated="9"/>
          <table:table-cell office:value-type="string" office:string-value=" " table:formula="of:=CONCATENATE([.C3961];&quot; &quot;;[.D3961])" table:style-name="ce16">
            <text:p><text:s/></text:p>
          </table:table-cell>
          <table:table-cell office:value-type="string" office:string-value="" table:formula="of:=MID(['Det__Despesas-BD'.$G3961];1;3)" table:style-name="ce26"/>
          <table:table-cell table:number-columns-repeated="16373"/>
        </table:table-row>
        <table:table-row table:style-name="ro1">
          <table:table-cell table:number-columns-repeated="9"/>
          <table:table-cell office:value-type="string" office:string-value=" " table:formula="of:=CONCATENATE([.C3962];&quot; &quot;;[.D3962])" table:style-name="ce16">
            <text:p><text:s/></text:p>
          </table:table-cell>
          <table:table-cell office:value-type="string" office:string-value="" table:formula="of:=MID(['Det__Despesas-BD'.$G3962];1;3)" table:style-name="ce26"/>
          <table:table-cell table:number-columns-repeated="16373"/>
        </table:table-row>
        <table:table-row table:style-name="ro1">
          <table:table-cell table:number-columns-repeated="9"/>
          <table:table-cell office:value-type="string" office:string-value=" " table:formula="of:=CONCATENATE([.C3963];&quot; &quot;;[.D3963])" table:style-name="ce16">
            <text:p><text:s/></text:p>
          </table:table-cell>
          <table:table-cell office:value-type="string" office:string-value="" table:formula="of:=MID(['Det__Despesas-BD'.$G3963];1;3)" table:style-name="ce26"/>
          <table:table-cell table:number-columns-repeated="16373"/>
        </table:table-row>
        <table:table-row table:style-name="ro1">
          <table:table-cell table:number-columns-repeated="9"/>
          <table:table-cell office:value-type="string" office:string-value=" " table:formula="of:=CONCATENATE([.C3964];&quot; &quot;;[.D3964])" table:style-name="ce16">
            <text:p><text:s/></text:p>
          </table:table-cell>
          <table:table-cell office:value-type="string" office:string-value="" table:formula="of:=MID(['Det__Despesas-BD'.$G3964];1;3)" table:style-name="ce26"/>
          <table:table-cell table:number-columns-repeated="16373"/>
        </table:table-row>
        <table:table-row table:style-name="ro1">
          <table:table-cell table:number-columns-repeated="9"/>
          <table:table-cell office:value-type="string" office:string-value=" " table:formula="of:=CONCATENATE([.C3965];&quot; &quot;;[.D3965])" table:style-name="ce16">
            <text:p><text:s/></text:p>
          </table:table-cell>
          <table:table-cell office:value-type="string" office:string-value="" table:formula="of:=MID(['Det__Despesas-BD'.$G3965];1;3)" table:style-name="ce26"/>
          <table:table-cell table:number-columns-repeated="16373"/>
        </table:table-row>
        <table:table-row table:style-name="ro1">
          <table:table-cell table:number-columns-repeated="9"/>
          <table:table-cell office:value-type="string" office:string-value=" " table:formula="of:=CONCATENATE([.C3966];&quot; &quot;;[.D3966])" table:style-name="ce16">
            <text:p><text:s/></text:p>
          </table:table-cell>
          <table:table-cell office:value-type="string" office:string-value="" table:formula="of:=MID(['Det__Despesas-BD'.$G3966];1;3)" table:style-name="ce26"/>
          <table:table-cell table:number-columns-repeated="16373"/>
        </table:table-row>
        <table:table-row table:style-name="ro1">
          <table:table-cell table:number-columns-repeated="9"/>
          <table:table-cell office:value-type="string" office:string-value=" " table:formula="of:=CONCATENATE([.C3967];&quot; &quot;;[.D3967])" table:style-name="ce16">
            <text:p><text:s/></text:p>
          </table:table-cell>
          <table:table-cell office:value-type="string" office:string-value="" table:formula="of:=MID(['Det__Despesas-BD'.$G3967];1;3)" table:style-name="ce26"/>
          <table:table-cell table:number-columns-repeated="16373"/>
        </table:table-row>
        <table:table-row table:style-name="ro1">
          <table:table-cell table:number-columns-repeated="9"/>
          <table:table-cell office:value-type="string" office:string-value=" " table:formula="of:=CONCATENATE([.C3968];&quot; &quot;;[.D3968])" table:style-name="ce16">
            <text:p><text:s/></text:p>
          </table:table-cell>
          <table:table-cell office:value-type="string" office:string-value="" table:formula="of:=MID(['Det__Despesas-BD'.$G3968];1;3)" table:style-name="ce26"/>
          <table:table-cell table:number-columns-repeated="16373"/>
        </table:table-row>
        <table:table-row table:style-name="ro1">
          <table:table-cell table:number-columns-repeated="9"/>
          <table:table-cell office:value-type="string" office:string-value=" " table:formula="of:=CONCATENATE([.C3969];&quot; &quot;;[.D3969])" table:style-name="ce16">
            <text:p><text:s/></text:p>
          </table:table-cell>
          <table:table-cell office:value-type="string" office:string-value="" table:formula="of:=MID(['Det__Despesas-BD'.$G3969];1;3)" table:style-name="ce26"/>
          <table:table-cell table:number-columns-repeated="16373"/>
        </table:table-row>
        <table:table-row table:style-name="ro1">
          <table:table-cell table:number-columns-repeated="9"/>
          <table:table-cell office:value-type="string" office:string-value=" " table:formula="of:=CONCATENATE([.C3970];&quot; &quot;;[.D3970])" table:style-name="ce16">
            <text:p><text:s/></text:p>
          </table:table-cell>
          <table:table-cell office:value-type="string" office:string-value="" table:formula="of:=MID(['Det__Despesas-BD'.$G3970];1;3)" table:style-name="ce26"/>
          <table:table-cell table:number-columns-repeated="16373"/>
        </table:table-row>
        <table:table-row table:style-name="ro1">
          <table:table-cell table:number-columns-repeated="9"/>
          <table:table-cell office:value-type="string" office:string-value=" " table:formula="of:=CONCATENATE([.C3971];&quot; &quot;;[.D3971])" table:style-name="ce16">
            <text:p><text:s/></text:p>
          </table:table-cell>
          <table:table-cell office:value-type="string" office:string-value="" table:formula="of:=MID(['Det__Despesas-BD'.$G3971];1;3)" table:style-name="ce26"/>
          <table:table-cell table:number-columns-repeated="16373"/>
        </table:table-row>
        <table:table-row table:style-name="ro1">
          <table:table-cell table:number-columns-repeated="9"/>
          <table:table-cell office:value-type="string" office:string-value=" " table:formula="of:=CONCATENATE([.C3972];&quot; &quot;;[.D3972])" table:style-name="ce16">
            <text:p><text:s/></text:p>
          </table:table-cell>
          <table:table-cell office:value-type="string" office:string-value="" table:formula="of:=MID(['Det__Despesas-BD'.$G3972];1;3)" table:style-name="ce26"/>
          <table:table-cell table:number-columns-repeated="16373"/>
        </table:table-row>
        <table:table-row table:style-name="ro1">
          <table:table-cell table:number-columns-repeated="9"/>
          <table:table-cell office:value-type="string" office:string-value=" " table:formula="of:=CONCATENATE([.C3973];&quot; &quot;;[.D3973])" table:style-name="ce16">
            <text:p><text:s/></text:p>
          </table:table-cell>
          <table:table-cell office:value-type="string" office:string-value="" table:formula="of:=MID(['Det__Despesas-BD'.$G3973];1;3)" table:style-name="ce26"/>
          <table:table-cell table:number-columns-repeated="16373"/>
        </table:table-row>
        <table:table-row table:style-name="ro1">
          <table:table-cell table:number-columns-repeated="9"/>
          <table:table-cell office:value-type="string" office:string-value=" " table:formula="of:=CONCATENATE([.C3974];&quot; &quot;;[.D3974])" table:style-name="ce16">
            <text:p><text:s/></text:p>
          </table:table-cell>
          <table:table-cell office:value-type="string" office:string-value="" table:formula="of:=MID(['Det__Despesas-BD'.$G3974];1;3)" table:style-name="ce26"/>
          <table:table-cell table:number-columns-repeated="16373"/>
        </table:table-row>
        <table:table-row table:style-name="ro1">
          <table:table-cell table:number-columns-repeated="9"/>
          <table:table-cell office:value-type="string" office:string-value=" " table:formula="of:=CONCATENATE([.C3975];&quot; &quot;;[.D3975])" table:style-name="ce16">
            <text:p><text:s/></text:p>
          </table:table-cell>
          <table:table-cell office:value-type="string" office:string-value="" table:formula="of:=MID(['Det__Despesas-BD'.$G3975];1;3)" table:style-name="ce26"/>
          <table:table-cell table:number-columns-repeated="16373"/>
        </table:table-row>
        <table:table-row table:style-name="ro1">
          <table:table-cell table:number-columns-repeated="9"/>
          <table:table-cell office:value-type="string" office:string-value=" " table:formula="of:=CONCATENATE([.C3976];&quot; &quot;;[.D3976])" table:style-name="ce16">
            <text:p><text:s/></text:p>
          </table:table-cell>
          <table:table-cell office:value-type="string" office:string-value="" table:formula="of:=MID(['Det__Despesas-BD'.$G3976];1;3)" table:style-name="ce26"/>
          <table:table-cell table:number-columns-repeated="16373"/>
        </table:table-row>
        <table:table-row table:style-name="ro1">
          <table:table-cell table:number-columns-repeated="9"/>
          <table:table-cell office:value-type="string" office:string-value=" " table:formula="of:=CONCATENATE([.C3977];&quot; &quot;;[.D3977])" table:style-name="ce16">
            <text:p><text:s/></text:p>
          </table:table-cell>
          <table:table-cell office:value-type="string" office:string-value="" table:formula="of:=MID(['Det__Despesas-BD'.$G3977];1;3)" table:style-name="ce26"/>
          <table:table-cell table:number-columns-repeated="16373"/>
        </table:table-row>
        <table:table-row table:style-name="ro1">
          <table:table-cell table:number-columns-repeated="9"/>
          <table:table-cell office:value-type="string" office:string-value=" " table:formula="of:=CONCATENATE([.C3978];&quot; &quot;;[.D3978])" table:style-name="ce16">
            <text:p><text:s/></text:p>
          </table:table-cell>
          <table:table-cell office:value-type="string" office:string-value="" table:formula="of:=MID(['Det__Despesas-BD'.$G3978];1;3)" table:style-name="ce26"/>
          <table:table-cell table:number-columns-repeated="16373"/>
        </table:table-row>
        <table:table-row table:style-name="ro1">
          <table:table-cell table:number-columns-repeated="9"/>
          <table:table-cell office:value-type="string" office:string-value=" " table:formula="of:=CONCATENATE([.C3979];&quot; &quot;;[.D3979])" table:style-name="ce16">
            <text:p><text:s/></text:p>
          </table:table-cell>
          <table:table-cell office:value-type="string" office:string-value="" table:formula="of:=MID(['Det__Despesas-BD'.$G3979];1;3)" table:style-name="ce26"/>
          <table:table-cell table:number-columns-repeated="16373"/>
        </table:table-row>
        <table:table-row table:style-name="ro1">
          <table:table-cell table:number-columns-repeated="9"/>
          <table:table-cell office:value-type="string" office:string-value=" " table:formula="of:=CONCATENATE([.C3980];&quot; &quot;;[.D3980])" table:style-name="ce16">
            <text:p><text:s/></text:p>
          </table:table-cell>
          <table:table-cell office:value-type="string" office:string-value="" table:formula="of:=MID(['Det__Despesas-BD'.$G3980];1;3)" table:style-name="ce26"/>
          <table:table-cell table:number-columns-repeated="16373"/>
        </table:table-row>
        <table:table-row table:style-name="ro1">
          <table:table-cell table:number-columns-repeated="9"/>
          <table:table-cell office:value-type="string" office:string-value=" " table:formula="of:=CONCATENATE([.C3981];&quot; &quot;;[.D3981])" table:style-name="ce16">
            <text:p><text:s/></text:p>
          </table:table-cell>
          <table:table-cell office:value-type="string" office:string-value="" table:formula="of:=MID(['Det__Despesas-BD'.$G3981];1;3)" table:style-name="ce26"/>
          <table:table-cell table:number-columns-repeated="16373"/>
        </table:table-row>
        <table:table-row table:style-name="ro1">
          <table:table-cell table:number-columns-repeated="9"/>
          <table:table-cell office:value-type="string" office:string-value=" " table:formula="of:=CONCATENATE([.C3982];&quot; &quot;;[.D3982])" table:style-name="ce16">
            <text:p><text:s/></text:p>
          </table:table-cell>
          <table:table-cell office:value-type="string" office:string-value="" table:formula="of:=MID(['Det__Despesas-BD'.$G3982];1;3)" table:style-name="ce26"/>
          <table:table-cell table:number-columns-repeated="16373"/>
        </table:table-row>
        <table:table-row table:style-name="ro1">
          <table:table-cell table:number-columns-repeated="9"/>
          <table:table-cell office:value-type="string" office:string-value=" " table:formula="of:=CONCATENATE([.C3983];&quot; &quot;;[.D3983])" table:style-name="ce16">
            <text:p><text:s/></text:p>
          </table:table-cell>
          <table:table-cell office:value-type="string" office:string-value="" table:formula="of:=MID(['Det__Despesas-BD'.$G3983];1;3)" table:style-name="ce26"/>
          <table:table-cell table:number-columns-repeated="16373"/>
        </table:table-row>
        <table:table-row table:style-name="ro1">
          <table:table-cell table:number-columns-repeated="9"/>
          <table:table-cell office:value-type="string" office:string-value=" " table:formula="of:=CONCATENATE([.C3984];&quot; &quot;;[.D3984])" table:style-name="ce16">
            <text:p><text:s/></text:p>
          </table:table-cell>
          <table:table-cell office:value-type="string" office:string-value="" table:formula="of:=MID(['Det__Despesas-BD'.$G3984];1;3)" table:style-name="ce26"/>
          <table:table-cell table:number-columns-repeated="16373"/>
        </table:table-row>
        <table:table-row table:style-name="ro1">
          <table:table-cell table:number-columns-repeated="9"/>
          <table:table-cell office:value-type="string" office:string-value=" " table:formula="of:=CONCATENATE([.C3985];&quot; &quot;;[.D3985])" table:style-name="ce16">
            <text:p><text:s/></text:p>
          </table:table-cell>
          <table:table-cell office:value-type="string" office:string-value="" table:formula="of:=MID(['Det__Despesas-BD'.$G3985];1;3)" table:style-name="ce26"/>
          <table:table-cell table:number-columns-repeated="16373"/>
        </table:table-row>
        <table:table-row table:style-name="ro1">
          <table:table-cell table:number-columns-repeated="9"/>
          <table:table-cell office:value-type="string" office:string-value=" " table:formula="of:=CONCATENATE([.C3986];&quot; &quot;;[.D3986])" table:style-name="ce16">
            <text:p><text:s/></text:p>
          </table:table-cell>
          <table:table-cell office:value-type="string" office:string-value="" table:formula="of:=MID(['Det__Despesas-BD'.$G3986];1;3)" table:style-name="ce26"/>
          <table:table-cell table:number-columns-repeated="16373"/>
        </table:table-row>
        <table:table-row table:style-name="ro1">
          <table:table-cell table:number-columns-repeated="9"/>
          <table:table-cell office:value-type="string" office:string-value=" " table:formula="of:=CONCATENATE([.C3987];&quot; &quot;;[.D3987])" table:style-name="ce16">
            <text:p><text:s/></text:p>
          </table:table-cell>
          <table:table-cell office:value-type="string" office:string-value="" table:formula="of:=MID(['Det__Despesas-BD'.$G3987];1;3)" table:style-name="ce26"/>
          <table:table-cell table:number-columns-repeated="16373"/>
        </table:table-row>
        <table:table-row table:style-name="ro1">
          <table:table-cell table:number-columns-repeated="9"/>
          <table:table-cell office:value-type="string" office:string-value=" " table:formula="of:=CONCATENATE([.C3988];&quot; &quot;;[.D3988])" table:style-name="ce16">
            <text:p><text:s/></text:p>
          </table:table-cell>
          <table:table-cell office:value-type="string" office:string-value="" table:formula="of:=MID(['Det__Despesas-BD'.$G3988];1;3)" table:style-name="ce26"/>
          <table:table-cell table:number-columns-repeated="16373"/>
        </table:table-row>
        <table:table-row table:style-name="ro1">
          <table:table-cell table:number-columns-repeated="9"/>
          <table:table-cell office:value-type="string" office:string-value=" " table:formula="of:=CONCATENATE([.C3989];&quot; &quot;;[.D3989])" table:style-name="ce16">
            <text:p><text:s/></text:p>
          </table:table-cell>
          <table:table-cell office:value-type="string" office:string-value="" table:formula="of:=MID(['Det__Despesas-BD'.$G3989];1;3)" table:style-name="ce26"/>
          <table:table-cell table:number-columns-repeated="16373"/>
        </table:table-row>
        <table:table-row table:style-name="ro1">
          <table:table-cell table:number-columns-repeated="9"/>
          <table:table-cell office:value-type="string" office:string-value=" " table:formula="of:=CONCATENATE([.C3990];&quot; &quot;;[.D3990])" table:style-name="ce16">
            <text:p><text:s/></text:p>
          </table:table-cell>
          <table:table-cell office:value-type="string" office:string-value="" table:formula="of:=MID(['Det__Despesas-BD'.$G3990];1;3)" table:style-name="ce26"/>
          <table:table-cell table:number-columns-repeated="16373"/>
        </table:table-row>
        <table:table-row table:style-name="ro1">
          <table:table-cell table:number-columns-repeated="9"/>
          <table:table-cell office:value-type="string" office:string-value=" " table:formula="of:=CONCATENATE([.C3991];&quot; &quot;;[.D3991])" table:style-name="ce16">
            <text:p><text:s/></text:p>
          </table:table-cell>
          <table:table-cell office:value-type="string" office:string-value="" table:formula="of:=MID(['Det__Despesas-BD'.$G3991];1;3)" table:style-name="ce26"/>
          <table:table-cell table:number-columns-repeated="16373"/>
        </table:table-row>
        <table:table-row table:style-name="ro1">
          <table:table-cell table:number-columns-repeated="9"/>
          <table:table-cell office:value-type="string" office:string-value=" " table:formula="of:=CONCATENATE([.C3992];&quot; &quot;;[.D3992])" table:style-name="ce16">
            <text:p><text:s/></text:p>
          </table:table-cell>
          <table:table-cell office:value-type="string" office:string-value="" table:formula="of:=MID(['Det__Despesas-BD'.$G3992];1;3)" table:style-name="ce26"/>
          <table:table-cell table:number-columns-repeated="16373"/>
        </table:table-row>
        <table:table-row table:style-name="ro1">
          <table:table-cell table:number-columns-repeated="9"/>
          <table:table-cell office:value-type="string" office:string-value=" " table:formula="of:=CONCATENATE([.C3993];&quot; &quot;;[.D3993])" table:style-name="ce16">
            <text:p><text:s/></text:p>
          </table:table-cell>
          <table:table-cell office:value-type="string" office:string-value="" table:formula="of:=MID(['Det__Despesas-BD'.$G3993];1;3)" table:style-name="ce26"/>
          <table:table-cell table:number-columns-repeated="16373"/>
        </table:table-row>
        <table:table-row table:style-name="ro1">
          <table:table-cell table:number-columns-repeated="9"/>
          <table:table-cell office:value-type="string" office:string-value=" " table:formula="of:=CONCATENATE([.C3994];&quot; &quot;;[.D3994])" table:style-name="ce16">
            <text:p><text:s/></text:p>
          </table:table-cell>
          <table:table-cell office:value-type="string" office:string-value="" table:formula="of:=MID(['Det__Despesas-BD'.$G3994];1;3)" table:style-name="ce26"/>
          <table:table-cell table:number-columns-repeated="16373"/>
        </table:table-row>
        <table:table-row table:style-name="ro1">
          <table:table-cell table:number-columns-repeated="9"/>
          <table:table-cell office:value-type="string" office:string-value=" " table:formula="of:=CONCATENATE([.C3995];&quot; &quot;;[.D3995])" table:style-name="ce16">
            <text:p><text:s/></text:p>
          </table:table-cell>
          <table:table-cell office:value-type="string" office:string-value="" table:formula="of:=MID(['Det__Despesas-BD'.$G3995];1;3)" table:style-name="ce26"/>
          <table:table-cell table:number-columns-repeated="16373"/>
        </table:table-row>
        <table:table-row table:style-name="ro1">
          <table:table-cell table:number-columns-repeated="9"/>
          <table:table-cell office:value-type="string" office:string-value=" " table:formula="of:=CONCATENATE([.C3996];&quot; &quot;;[.D3996])" table:style-name="ce16">
            <text:p><text:s/></text:p>
          </table:table-cell>
          <table:table-cell office:value-type="string" office:string-value="" table:formula="of:=MID(['Det__Despesas-BD'.$G3996];1;3)" table:style-name="ce26"/>
          <table:table-cell table:number-columns-repeated="16373"/>
        </table:table-row>
        <table:table-row table:style-name="ro1">
          <table:table-cell table:number-columns-repeated="9"/>
          <table:table-cell office:value-type="string" office:string-value=" " table:formula="of:=CONCATENATE([.C3997];&quot; &quot;;[.D3997])" table:style-name="ce16">
            <text:p><text:s/></text:p>
          </table:table-cell>
          <table:table-cell office:value-type="string" office:string-value="" table:formula="of:=MID(['Det__Despesas-BD'.$G3997];1;3)" table:style-name="ce26"/>
          <table:table-cell table:number-columns-repeated="16373"/>
        </table:table-row>
        <table:table-row table:style-name="ro1">
          <table:table-cell table:number-columns-repeated="9"/>
          <table:table-cell office:value-type="string" office:string-value=" " table:formula="of:=CONCATENATE([.C3998];&quot; &quot;;[.D3998])" table:style-name="ce16">
            <text:p><text:s/></text:p>
          </table:table-cell>
          <table:table-cell office:value-type="string" office:string-value="" table:formula="of:=MID(['Det__Despesas-BD'.$G3998];1;3)" table:style-name="ce26"/>
          <table:table-cell table:number-columns-repeated="16373"/>
        </table:table-row>
        <table:table-row table:style-name="ro1">
          <table:table-cell table:number-columns-repeated="9"/>
          <table:table-cell office:value-type="string" office:string-value=" " table:formula="of:=CONCATENATE([.C3999];&quot; &quot;;[.D3999])" table:style-name="ce16">
            <text:p><text:s/></text:p>
          </table:table-cell>
          <table:table-cell office:value-type="string" office:string-value="" table:formula="of:=MID(['Det__Despesas-BD'.$G3999];1;3)" table:style-name="ce26"/>
          <table:table-cell table:number-columns-repeated="16373"/>
        </table:table-row>
        <table:table-row table:style-name="ro1">
          <table:table-cell table:number-columns-repeated="9"/>
          <table:table-cell office:value-type="string" office:string-value=" " table:formula="of:=CONCATENATE([.C4000];&quot; &quot;;[.D4000])" table:style-name="ce16">
            <text:p><text:s/></text:p>
          </table:table-cell>
          <table:table-cell office:value-type="string" office:string-value="" table:formula="of:=MID(['Det__Despesas-BD'.$G4000];1;3)" table:style-name="ce26"/>
          <table:table-cell table:number-columns-repeated="16373"/>
        </table:table-row>
        <table:table-row table:style-name="ro1">
          <table:table-cell table:number-columns-repeated="9"/>
          <table:table-cell office:value-type="string" office:string-value=" " table:formula="of:=CONCATENATE([.C4001];&quot; &quot;;[.D4001])" table:style-name="ce16">
            <text:p><text:s/></text:p>
          </table:table-cell>
          <table:table-cell office:value-type="string" office:string-value="" table:formula="of:=MID(['Det__Despesas-BD'.$G4001];1;3)" table:style-name="ce26"/>
          <table:table-cell table:number-columns-repeated="16373"/>
        </table:table-row>
        <table:table-row table:style-name="ro1">
          <table:table-cell table:number-columns-repeated="9"/>
          <table:table-cell office:value-type="string" office:string-value=" " table:formula="of:=CONCATENATE([.C4002];&quot; &quot;;[.D4002])" table:style-name="ce16">
            <text:p><text:s/></text:p>
          </table:table-cell>
          <table:table-cell office:value-type="string" office:string-value="" table:formula="of:=MID(['Det__Despesas-BD'.$G4002];1;3)" table:style-name="ce26"/>
          <table:table-cell table:number-columns-repeated="16373"/>
        </table:table-row>
        <table:table-row table:style-name="ro1">
          <table:table-cell table:number-columns-repeated="9"/>
          <table:table-cell office:value-type="string" office:string-value=" " table:formula="of:=CONCATENATE([.C4003];&quot; &quot;;[.D4003])" table:style-name="ce16">
            <text:p><text:s/></text:p>
          </table:table-cell>
          <table:table-cell office:value-type="string" office:string-value="" table:formula="of:=MID(['Det__Despesas-BD'.$G4003];1;3)" table:style-name="ce26"/>
          <table:table-cell table:number-columns-repeated="16373"/>
        </table:table-row>
        <table:table-row table:style-name="ro1">
          <table:table-cell table:number-columns-repeated="9"/>
          <table:table-cell office:value-type="string" office:string-value=" " table:formula="of:=CONCATENATE([.C4004];&quot; &quot;;[.D4004])" table:style-name="ce16">
            <text:p><text:s/></text:p>
          </table:table-cell>
          <table:table-cell office:value-type="string" office:string-value="" table:formula="of:=MID(['Det__Despesas-BD'.$G4004];1;3)" table:style-name="ce26"/>
          <table:table-cell table:number-columns-repeated="16373"/>
        </table:table-row>
        <table:table-row table:style-name="ro1">
          <table:table-cell table:number-columns-repeated="9"/>
          <table:table-cell office:value-type="string" office:string-value=" " table:formula="of:=CONCATENATE([.C4005];&quot; &quot;;[.D4005])" table:style-name="ce16">
            <text:p><text:s/></text:p>
          </table:table-cell>
          <table:table-cell office:value-type="string" office:string-value="" table:formula="of:=MID(['Det__Despesas-BD'.$G4005];1;3)" table:style-name="ce26"/>
          <table:table-cell table:number-columns-repeated="16373"/>
        </table:table-row>
        <table:table-row table:style-name="ro1">
          <table:table-cell table:number-columns-repeated="9"/>
          <table:table-cell office:value-type="string" office:string-value=" " table:formula="of:=CONCATENATE([.C4006];&quot; &quot;;[.D4006])" table:style-name="ce16">
            <text:p><text:s/></text:p>
          </table:table-cell>
          <table:table-cell office:value-type="string" office:string-value="" table:formula="of:=MID(['Det__Despesas-BD'.$G4006];1;3)" table:style-name="ce26"/>
          <table:table-cell table:number-columns-repeated="16373"/>
        </table:table-row>
        <table:table-row table:style-name="ro1">
          <table:table-cell table:number-columns-repeated="9"/>
          <table:table-cell office:value-type="string" office:string-value=" " table:formula="of:=CONCATENATE([.C4007];&quot; &quot;;[.D4007])" table:style-name="ce16">
            <text:p><text:s/></text:p>
          </table:table-cell>
          <table:table-cell office:value-type="string" office:string-value="" table:formula="of:=MID(['Det__Despesas-BD'.$G4007];1;3)" table:style-name="ce26"/>
          <table:table-cell table:number-columns-repeated="16373"/>
        </table:table-row>
        <table:table-row table:style-name="ro1">
          <table:table-cell table:number-columns-repeated="9"/>
          <table:table-cell office:value-type="string" office:string-value=" " table:formula="of:=CONCATENATE([.C4008];&quot; &quot;;[.D4008])" table:style-name="ce16">
            <text:p><text:s/></text:p>
          </table:table-cell>
          <table:table-cell office:value-type="string" office:string-value="" table:formula="of:=MID(['Det__Despesas-BD'.$G4008];1;3)" table:style-name="ce26"/>
          <table:table-cell table:number-columns-repeated="16373"/>
        </table:table-row>
        <table:table-row table:style-name="ro1">
          <table:table-cell table:number-columns-repeated="9"/>
          <table:table-cell office:value-type="string" office:string-value=" " table:formula="of:=CONCATENATE([.C4009];&quot; &quot;;[.D4009])" table:style-name="ce16">
            <text:p><text:s/></text:p>
          </table:table-cell>
          <table:table-cell office:value-type="string" office:string-value="" table:formula="of:=MID(['Det__Despesas-BD'.$G4009];1;3)" table:style-name="ce26"/>
          <table:table-cell table:number-columns-repeated="16373"/>
        </table:table-row>
        <table:table-row table:style-name="ro1">
          <table:table-cell table:number-columns-repeated="9"/>
          <table:table-cell office:value-type="string" office:string-value=" " table:formula="of:=CONCATENATE([.C4010];&quot; &quot;;[.D4010])" table:style-name="ce16">
            <text:p><text:s/></text:p>
          </table:table-cell>
          <table:table-cell office:value-type="string" office:string-value="" table:formula="of:=MID(['Det__Despesas-BD'.$G4010];1;3)" table:style-name="ce26"/>
          <table:table-cell table:number-columns-repeated="16373"/>
        </table:table-row>
        <table:table-row table:style-name="ro1">
          <table:table-cell table:number-columns-repeated="9"/>
          <table:table-cell office:value-type="string" office:string-value=" " table:formula="of:=CONCATENATE([.C4011];&quot; &quot;;[.D4011])" table:style-name="ce16">
            <text:p><text:s/></text:p>
          </table:table-cell>
          <table:table-cell office:value-type="string" office:string-value="" table:formula="of:=MID(['Det__Despesas-BD'.$G4011];1;3)" table:style-name="ce26"/>
          <table:table-cell table:number-columns-repeated="16373"/>
        </table:table-row>
        <table:table-row table:style-name="ro1">
          <table:table-cell table:number-columns-repeated="9"/>
          <table:table-cell office:value-type="string" office:string-value=" " table:formula="of:=CONCATENATE([.C4012];&quot; &quot;;[.D4012])" table:style-name="ce16">
            <text:p><text:s/></text:p>
          </table:table-cell>
          <table:table-cell office:value-type="string" office:string-value="" table:formula="of:=MID(['Det__Despesas-BD'.$G4012];1;3)" table:style-name="ce26"/>
          <table:table-cell table:number-columns-repeated="16373"/>
        </table:table-row>
        <table:table-row table:style-name="ro1">
          <table:table-cell table:number-columns-repeated="9"/>
          <table:table-cell office:value-type="string" office:string-value=" " table:formula="of:=CONCATENATE([.C4013];&quot; &quot;;[.D4013])" table:style-name="ce16">
            <text:p><text:s/></text:p>
          </table:table-cell>
          <table:table-cell office:value-type="string" office:string-value="" table:formula="of:=MID(['Det__Despesas-BD'.$G4013];1;3)" table:style-name="ce26"/>
          <table:table-cell table:number-columns-repeated="16373"/>
        </table:table-row>
        <table:table-row table:style-name="ro1">
          <table:table-cell table:number-columns-repeated="9"/>
          <table:table-cell office:value-type="string" office:string-value=" " table:formula="of:=CONCATENATE([.C4014];&quot; &quot;;[.D4014])" table:style-name="ce16">
            <text:p><text:s/></text:p>
          </table:table-cell>
          <table:table-cell office:value-type="string" office:string-value="" table:formula="of:=MID(['Det__Despesas-BD'.$G4014];1;3)" table:style-name="ce26"/>
          <table:table-cell table:number-columns-repeated="16373"/>
        </table:table-row>
        <table:table-row table:style-name="ro1">
          <table:table-cell table:number-columns-repeated="9"/>
          <table:table-cell office:value-type="string" office:string-value=" " table:formula="of:=CONCATENATE([.C4015];&quot; &quot;;[.D4015])" table:style-name="ce16">
            <text:p><text:s/></text:p>
          </table:table-cell>
          <table:table-cell office:value-type="string" office:string-value="" table:formula="of:=MID(['Det__Despesas-BD'.$G4015];1;3)" table:style-name="ce26"/>
          <table:table-cell table:number-columns-repeated="16373"/>
        </table:table-row>
        <table:table-row table:style-name="ro1">
          <table:table-cell table:number-columns-repeated="9"/>
          <table:table-cell office:value-type="string" office:string-value=" " table:formula="of:=CONCATENATE([.C4016];&quot; &quot;;[.D4016])" table:style-name="ce16">
            <text:p><text:s/></text:p>
          </table:table-cell>
          <table:table-cell office:value-type="string" office:string-value="" table:formula="of:=MID(['Det__Despesas-BD'.$G4016];1;3)" table:style-name="ce26"/>
          <table:table-cell table:number-columns-repeated="16373"/>
        </table:table-row>
        <table:table-row table:style-name="ro1">
          <table:table-cell table:number-columns-repeated="9"/>
          <table:table-cell office:value-type="string" office:string-value=" " table:formula="of:=CONCATENATE([.C4017];&quot; &quot;;[.D4017])" table:style-name="ce16">
            <text:p><text:s/></text:p>
          </table:table-cell>
          <table:table-cell office:value-type="string" office:string-value="" table:formula="of:=MID(['Det__Despesas-BD'.$G4017];1;3)" table:style-name="ce26"/>
          <table:table-cell table:number-columns-repeated="16373"/>
        </table:table-row>
        <table:table-row table:style-name="ro1">
          <table:table-cell table:number-columns-repeated="9"/>
          <table:table-cell office:value-type="string" office:string-value=" " table:formula="of:=CONCATENATE([.C4018];&quot; &quot;;[.D4018])" table:style-name="ce16">
            <text:p><text:s/></text:p>
          </table:table-cell>
          <table:table-cell office:value-type="string" office:string-value="" table:formula="of:=MID(['Det__Despesas-BD'.$G4018];1;3)" table:style-name="ce26"/>
          <table:table-cell table:number-columns-repeated="16373"/>
        </table:table-row>
        <table:table-row table:style-name="ro1">
          <table:table-cell table:number-columns-repeated="9"/>
          <table:table-cell office:value-type="string" office:string-value=" " table:formula="of:=CONCATENATE([.C4019];&quot; &quot;;[.D4019])" table:style-name="ce16">
            <text:p><text:s/></text:p>
          </table:table-cell>
          <table:table-cell office:value-type="string" office:string-value="" table:formula="of:=MID(['Det__Despesas-BD'.$G4019];1;3)" table:style-name="ce26"/>
          <table:table-cell table:number-columns-repeated="16373"/>
        </table:table-row>
        <table:table-row table:style-name="ro1">
          <table:table-cell table:number-columns-repeated="9"/>
          <table:table-cell office:value-type="string" office:string-value=" " table:formula="of:=CONCATENATE([.C4020];&quot; &quot;;[.D4020])" table:style-name="ce16">
            <text:p><text:s/></text:p>
          </table:table-cell>
          <table:table-cell office:value-type="string" office:string-value="" table:formula="of:=MID(['Det__Despesas-BD'.$G4020];1;3)" table:style-name="ce26"/>
          <table:table-cell table:number-columns-repeated="16373"/>
        </table:table-row>
        <table:table-row table:style-name="ro1">
          <table:table-cell table:number-columns-repeated="9"/>
          <table:table-cell office:value-type="string" office:string-value=" " table:formula="of:=CONCATENATE([.C4021];&quot; &quot;;[.D4021])" table:style-name="ce16">
            <text:p><text:s/></text:p>
          </table:table-cell>
          <table:table-cell office:value-type="string" office:string-value="" table:formula="of:=MID(['Det__Despesas-BD'.$G4021];1;3)" table:style-name="ce26"/>
          <table:table-cell table:number-columns-repeated="16373"/>
        </table:table-row>
        <table:table-row table:style-name="ro1">
          <table:table-cell table:number-columns-repeated="9"/>
          <table:table-cell office:value-type="string" office:string-value=" " table:formula="of:=CONCATENATE([.C4022];&quot; &quot;;[.D4022])" table:style-name="ce16">
            <text:p><text:s/></text:p>
          </table:table-cell>
          <table:table-cell office:value-type="string" office:string-value="" table:formula="of:=MID(['Det__Despesas-BD'.$G4022];1;3)" table:style-name="ce26"/>
          <table:table-cell table:number-columns-repeated="16373"/>
        </table:table-row>
        <table:table-row table:style-name="ro1">
          <table:table-cell table:number-columns-repeated="9"/>
          <table:table-cell office:value-type="string" office:string-value=" " table:formula="of:=CONCATENATE([.C4023];&quot; &quot;;[.D4023])" table:style-name="ce16">
            <text:p><text:s/></text:p>
          </table:table-cell>
          <table:table-cell office:value-type="string" office:string-value="" table:formula="of:=MID(['Det__Despesas-BD'.$G4023];1;3)" table:style-name="ce26"/>
          <table:table-cell table:number-columns-repeated="16373"/>
        </table:table-row>
        <table:table-row table:style-name="ro1">
          <table:table-cell table:number-columns-repeated="9"/>
          <table:table-cell office:value-type="string" office:string-value=" " table:formula="of:=CONCATENATE([.C4024];&quot; &quot;;[.D4024])" table:style-name="ce16">
            <text:p><text:s/></text:p>
          </table:table-cell>
          <table:table-cell office:value-type="string" office:string-value="" table:formula="of:=MID(['Det__Despesas-BD'.$G4024];1;3)" table:style-name="ce26"/>
          <table:table-cell table:number-columns-repeated="16373"/>
        </table:table-row>
        <table:table-row table:style-name="ro1">
          <table:table-cell table:number-columns-repeated="9"/>
          <table:table-cell office:value-type="string" office:string-value=" " table:formula="of:=CONCATENATE([.C4025];&quot; &quot;;[.D4025])" table:style-name="ce16">
            <text:p><text:s/></text:p>
          </table:table-cell>
          <table:table-cell office:value-type="string" office:string-value="" table:formula="of:=MID(['Det__Despesas-BD'.$G4025];1;3)" table:style-name="ce26"/>
          <table:table-cell table:number-columns-repeated="16373"/>
        </table:table-row>
        <table:table-row table:style-name="ro1">
          <table:table-cell table:number-columns-repeated="9"/>
          <table:table-cell office:value-type="string" office:string-value=" " table:formula="of:=CONCATENATE([.C4026];&quot; &quot;;[.D4026])" table:style-name="ce16">
            <text:p><text:s/></text:p>
          </table:table-cell>
          <table:table-cell office:value-type="string" office:string-value="" table:formula="of:=MID(['Det__Despesas-BD'.$G4026];1;3)" table:style-name="ce26"/>
          <table:table-cell table:number-columns-repeated="16373"/>
        </table:table-row>
        <table:table-row table:style-name="ro1">
          <table:table-cell table:number-columns-repeated="9"/>
          <table:table-cell office:value-type="string" office:string-value=" " table:formula="of:=CONCATENATE([.C4027];&quot; &quot;;[.D4027])" table:style-name="ce16">
            <text:p><text:s/></text:p>
          </table:table-cell>
          <table:table-cell office:value-type="string" office:string-value="" table:formula="of:=MID(['Det__Despesas-BD'.$G4027];1;3)" table:style-name="ce26"/>
          <table:table-cell table:number-columns-repeated="16373"/>
        </table:table-row>
        <table:table-row table:style-name="ro1">
          <table:table-cell table:number-columns-repeated="9"/>
          <table:table-cell office:value-type="string" office:string-value=" " table:formula="of:=CONCATENATE([.C4028];&quot; &quot;;[.D4028])" table:style-name="ce16">
            <text:p><text:s/></text:p>
          </table:table-cell>
          <table:table-cell office:value-type="string" office:string-value="" table:formula="of:=MID(['Det__Despesas-BD'.$G4028];1;3)" table:style-name="ce26"/>
          <table:table-cell table:number-columns-repeated="16373"/>
        </table:table-row>
        <table:table-row table:style-name="ro1">
          <table:table-cell table:number-columns-repeated="9"/>
          <table:table-cell office:value-type="string" office:string-value=" " table:formula="of:=CONCATENATE([.C4029];&quot; &quot;;[.D4029])" table:style-name="ce16">
            <text:p><text:s/></text:p>
          </table:table-cell>
          <table:table-cell office:value-type="string" office:string-value="" table:formula="of:=MID(['Det__Despesas-BD'.$G4029];1;3)" table:style-name="ce26"/>
          <table:table-cell table:number-columns-repeated="16373"/>
        </table:table-row>
        <table:table-row table:style-name="ro1">
          <table:table-cell table:number-columns-repeated="9"/>
          <table:table-cell office:value-type="string" office:string-value=" " table:formula="of:=CONCATENATE([.C4030];&quot; &quot;;[.D4030])" table:style-name="ce16">
            <text:p><text:s/></text:p>
          </table:table-cell>
          <table:table-cell office:value-type="string" office:string-value="" table:formula="of:=MID(['Det__Despesas-BD'.$G4030];1;3)" table:style-name="ce26"/>
          <table:table-cell table:number-columns-repeated="16373"/>
        </table:table-row>
        <table:table-row table:style-name="ro1">
          <table:table-cell table:number-columns-repeated="9"/>
          <table:table-cell office:value-type="string" office:string-value=" " table:formula="of:=CONCATENATE([.C4031];&quot; &quot;;[.D4031])" table:style-name="ce16">
            <text:p><text:s/></text:p>
          </table:table-cell>
          <table:table-cell office:value-type="string" office:string-value="" table:formula="of:=MID(['Det__Despesas-BD'.$G4031];1;3)" table:style-name="ce26"/>
          <table:table-cell table:number-columns-repeated="16373"/>
        </table:table-row>
        <table:table-row table:style-name="ro1">
          <table:table-cell table:number-columns-repeated="9"/>
          <table:table-cell office:value-type="string" office:string-value=" " table:formula="of:=CONCATENATE([.C4032];&quot; &quot;;[.D4032])" table:style-name="ce16">
            <text:p><text:s/></text:p>
          </table:table-cell>
          <table:table-cell office:value-type="string" office:string-value="" table:formula="of:=MID(['Det__Despesas-BD'.$G4032];1;3)" table:style-name="ce26"/>
          <table:table-cell table:number-columns-repeated="16373"/>
        </table:table-row>
        <table:table-row table:style-name="ro1">
          <table:table-cell table:number-columns-repeated="9"/>
          <table:table-cell office:value-type="string" office:string-value=" " table:formula="of:=CONCATENATE([.C4033];&quot; &quot;;[.D4033])" table:style-name="ce16">
            <text:p><text:s/></text:p>
          </table:table-cell>
          <table:table-cell office:value-type="string" office:string-value="" table:formula="of:=MID(['Det__Despesas-BD'.$G4033];1;3)" table:style-name="ce26"/>
          <table:table-cell table:number-columns-repeated="16373"/>
        </table:table-row>
        <table:table-row table:style-name="ro1">
          <table:table-cell table:number-columns-repeated="9"/>
          <table:table-cell office:value-type="string" office:string-value=" " table:formula="of:=CONCATENATE([.C4034];&quot; &quot;;[.D4034])" table:style-name="ce16">
            <text:p><text:s/></text:p>
          </table:table-cell>
          <table:table-cell office:value-type="string" office:string-value="" table:formula="of:=MID(['Det__Despesas-BD'.$G4034];1;3)" table:style-name="ce26"/>
          <table:table-cell table:number-columns-repeated="16373"/>
        </table:table-row>
        <table:table-row table:style-name="ro1">
          <table:table-cell table:number-columns-repeated="9"/>
          <table:table-cell office:value-type="string" office:string-value=" " table:formula="of:=CONCATENATE([.C4035];&quot; &quot;;[.D4035])" table:style-name="ce16">
            <text:p><text:s/></text:p>
          </table:table-cell>
          <table:table-cell office:value-type="string" office:string-value="" table:formula="of:=MID(['Det__Despesas-BD'.$G4035];1;3)" table:style-name="ce26"/>
          <table:table-cell table:number-columns-repeated="16373"/>
        </table:table-row>
        <table:table-row table:style-name="ro1">
          <table:table-cell table:number-columns-repeated="9"/>
          <table:table-cell office:value-type="string" office:string-value=" " table:formula="of:=CONCATENATE([.C4036];&quot; &quot;;[.D4036])" table:style-name="ce16">
            <text:p><text:s/></text:p>
          </table:table-cell>
          <table:table-cell office:value-type="string" office:string-value="" table:formula="of:=MID(['Det__Despesas-BD'.$G4036];1;3)" table:style-name="ce26"/>
          <table:table-cell table:number-columns-repeated="16373"/>
        </table:table-row>
        <table:table-row table:style-name="ro1">
          <table:table-cell table:number-columns-repeated="9"/>
          <table:table-cell office:value-type="string" office:string-value=" " table:formula="of:=CONCATENATE([.C4037];&quot; &quot;;[.D4037])" table:style-name="ce16">
            <text:p><text:s/></text:p>
          </table:table-cell>
          <table:table-cell office:value-type="string" office:string-value="" table:formula="of:=MID(['Det__Despesas-BD'.$G4037];1;3)" table:style-name="ce26"/>
          <table:table-cell table:number-columns-repeated="16373"/>
        </table:table-row>
        <table:table-row table:style-name="ro1">
          <table:table-cell table:number-columns-repeated="9"/>
          <table:table-cell office:value-type="string" office:string-value=" " table:formula="of:=CONCATENATE([.C4038];&quot; &quot;;[.D4038])" table:style-name="ce16">
            <text:p><text:s/></text:p>
          </table:table-cell>
          <table:table-cell office:value-type="string" office:string-value="" table:formula="of:=MID(['Det__Despesas-BD'.$G4038];1;3)" table:style-name="ce26"/>
          <table:table-cell table:number-columns-repeated="16373"/>
        </table:table-row>
        <table:table-row table:style-name="ro1">
          <table:table-cell table:number-columns-repeated="9"/>
          <table:table-cell office:value-type="string" office:string-value=" " table:formula="of:=CONCATENATE([.C4039];&quot; &quot;;[.D4039])" table:style-name="ce16">
            <text:p><text:s/></text:p>
          </table:table-cell>
          <table:table-cell office:value-type="string" office:string-value="" table:formula="of:=MID(['Det__Despesas-BD'.$G4039];1;3)" table:style-name="ce26"/>
          <table:table-cell table:number-columns-repeated="16373"/>
        </table:table-row>
        <table:table-row table:style-name="ro1">
          <table:table-cell table:number-columns-repeated="9"/>
          <table:table-cell office:value-type="string" office:string-value=" " table:formula="of:=CONCATENATE([.C4040];&quot; &quot;;[.D4040])" table:style-name="ce16">
            <text:p><text:s/></text:p>
          </table:table-cell>
          <table:table-cell office:value-type="string" office:string-value="" table:formula="of:=MID(['Det__Despesas-BD'.$G4040];1;3)" table:style-name="ce26"/>
          <table:table-cell table:number-columns-repeated="16373"/>
        </table:table-row>
        <table:table-row table:style-name="ro1">
          <table:table-cell table:number-columns-repeated="9"/>
          <table:table-cell office:value-type="string" office:string-value=" " table:formula="of:=CONCATENATE([.C4041];&quot; &quot;;[.D4041])" table:style-name="ce16">
            <text:p><text:s/></text:p>
          </table:table-cell>
          <table:table-cell office:value-type="string" office:string-value="" table:formula="of:=MID(['Det__Despesas-BD'.$G4041];1;3)" table:style-name="ce26"/>
          <table:table-cell table:number-columns-repeated="16373"/>
        </table:table-row>
        <table:table-row table:style-name="ro1">
          <table:table-cell table:number-columns-repeated="9"/>
          <table:table-cell office:value-type="string" office:string-value=" " table:formula="of:=CONCATENATE([.C4042];&quot; &quot;;[.D4042])" table:style-name="ce16">
            <text:p><text:s/></text:p>
          </table:table-cell>
          <table:table-cell office:value-type="string" office:string-value="" table:formula="of:=MID(['Det__Despesas-BD'.$G4042];1;3)" table:style-name="ce26"/>
          <table:table-cell table:number-columns-repeated="16373"/>
        </table:table-row>
        <table:table-row table:style-name="ro1">
          <table:table-cell table:number-columns-repeated="9"/>
          <table:table-cell office:value-type="string" office:string-value=" " table:formula="of:=CONCATENATE([.C4043];&quot; &quot;;[.D4043])" table:style-name="ce16">
            <text:p><text:s/></text:p>
          </table:table-cell>
          <table:table-cell office:value-type="string" office:string-value="" table:formula="of:=MID(['Det__Despesas-BD'.$G4043];1;3)" table:style-name="ce26"/>
          <table:table-cell table:number-columns-repeated="16373"/>
        </table:table-row>
        <table:table-row table:style-name="ro1">
          <table:table-cell table:number-columns-repeated="9"/>
          <table:table-cell office:value-type="string" office:string-value=" " table:formula="of:=CONCATENATE([.C4044];&quot; &quot;;[.D4044])" table:style-name="ce16">
            <text:p><text:s/></text:p>
          </table:table-cell>
          <table:table-cell office:value-type="string" office:string-value="" table:formula="of:=MID(['Det__Despesas-BD'.$G4044];1;3)" table:style-name="ce26"/>
          <table:table-cell table:number-columns-repeated="16373"/>
        </table:table-row>
        <table:table-row table:style-name="ro1">
          <table:table-cell table:number-columns-repeated="9"/>
          <table:table-cell office:value-type="string" office:string-value=" " table:formula="of:=CONCATENATE([.C4045];&quot; &quot;;[.D4045])" table:style-name="ce16">
            <text:p><text:s/></text:p>
          </table:table-cell>
          <table:table-cell office:value-type="string" office:string-value="" table:formula="of:=MID(['Det__Despesas-BD'.$G4045];1;3)" table:style-name="ce26"/>
          <table:table-cell table:number-columns-repeated="16373"/>
        </table:table-row>
        <table:table-row table:style-name="ro1">
          <table:table-cell table:number-columns-repeated="9"/>
          <table:table-cell office:value-type="string" office:string-value=" " table:formula="of:=CONCATENATE([.C4046];&quot; &quot;;[.D4046])" table:style-name="ce16">
            <text:p><text:s/></text:p>
          </table:table-cell>
          <table:table-cell office:value-type="string" office:string-value="" table:formula="of:=MID(['Det__Despesas-BD'.$G4046];1;3)" table:style-name="ce26"/>
          <table:table-cell table:number-columns-repeated="16373"/>
        </table:table-row>
        <table:table-row table:style-name="ro1">
          <table:table-cell table:number-columns-repeated="9"/>
          <table:table-cell office:value-type="string" office:string-value=" " table:formula="of:=CONCATENATE([.C4047];&quot; &quot;;[.D4047])" table:style-name="ce16">
            <text:p><text:s/></text:p>
          </table:table-cell>
          <table:table-cell office:value-type="string" office:string-value="" table:formula="of:=MID(['Det__Despesas-BD'.$G4047];1;3)" table:style-name="ce26"/>
          <table:table-cell table:number-columns-repeated="16373"/>
        </table:table-row>
        <table:table-row table:style-name="ro1">
          <table:table-cell table:number-columns-repeated="9"/>
          <table:table-cell office:value-type="string" office:string-value=" " table:formula="of:=CONCATENATE([.C4048];&quot; &quot;;[.D4048])" table:style-name="ce16">
            <text:p><text:s/></text:p>
          </table:table-cell>
          <table:table-cell office:value-type="string" office:string-value="" table:formula="of:=MID(['Det__Despesas-BD'.$G4048];1;3)" table:style-name="ce26"/>
          <table:table-cell table:number-columns-repeated="16373"/>
        </table:table-row>
        <table:table-row table:style-name="ro1">
          <table:table-cell table:number-columns-repeated="9"/>
          <table:table-cell office:value-type="string" office:string-value=" " table:formula="of:=CONCATENATE([.C4049];&quot; &quot;;[.D4049])" table:style-name="ce16">
            <text:p><text:s/></text:p>
          </table:table-cell>
          <table:table-cell office:value-type="string" office:string-value="" table:formula="of:=MID(['Det__Despesas-BD'.$G4049];1;3)" table:style-name="ce26"/>
          <table:table-cell table:number-columns-repeated="16373"/>
        </table:table-row>
        <table:table-row table:style-name="ro1">
          <table:table-cell table:number-columns-repeated="9"/>
          <table:table-cell office:value-type="string" office:string-value=" " table:formula="of:=CONCATENATE([.C4050];&quot; &quot;;[.D4050])" table:style-name="ce16">
            <text:p><text:s/></text:p>
          </table:table-cell>
          <table:table-cell office:value-type="string" office:string-value="" table:formula="of:=MID(['Det__Despesas-BD'.$G4050];1;3)" table:style-name="ce26"/>
          <table:table-cell table:number-columns-repeated="16373"/>
        </table:table-row>
        <table:table-row table:style-name="ro1">
          <table:table-cell table:number-columns-repeated="9"/>
          <table:table-cell office:value-type="string" office:string-value=" " table:formula="of:=CONCATENATE([.C4051];&quot; &quot;;[.D4051])" table:style-name="ce16">
            <text:p><text:s/></text:p>
          </table:table-cell>
          <table:table-cell office:value-type="string" office:string-value="" table:formula="of:=MID(['Det__Despesas-BD'.$G4051];1;3)" table:style-name="ce26"/>
          <table:table-cell table:number-columns-repeated="16373"/>
        </table:table-row>
        <table:table-row table:style-name="ro1">
          <table:table-cell table:number-columns-repeated="9"/>
          <table:table-cell office:value-type="string" office:string-value=" " table:formula="of:=CONCATENATE([.C4052];&quot; &quot;;[.D4052])" table:style-name="ce16">
            <text:p><text:s/></text:p>
          </table:table-cell>
          <table:table-cell office:value-type="string" office:string-value="" table:formula="of:=MID(['Det__Despesas-BD'.$G4052];1;3)" table:style-name="ce26"/>
          <table:table-cell table:number-columns-repeated="16373"/>
        </table:table-row>
        <table:table-row table:style-name="ro1">
          <table:table-cell table:number-columns-repeated="9"/>
          <table:table-cell office:value-type="string" office:string-value=" " table:formula="of:=CONCATENATE([.C4053];&quot; &quot;;[.D4053])" table:style-name="ce16">
            <text:p><text:s/></text:p>
          </table:table-cell>
          <table:table-cell office:value-type="string" office:string-value="" table:formula="of:=MID(['Det__Despesas-BD'.$G4053];1;3)" table:style-name="ce26"/>
          <table:table-cell table:number-columns-repeated="16373"/>
        </table:table-row>
        <table:table-row table:style-name="ro1">
          <table:table-cell table:number-columns-repeated="9"/>
          <table:table-cell office:value-type="string" office:string-value=" " table:formula="of:=CONCATENATE([.C4054];&quot; &quot;;[.D4054])" table:style-name="ce16">
            <text:p><text:s/></text:p>
          </table:table-cell>
          <table:table-cell office:value-type="string" office:string-value="" table:formula="of:=MID(['Det__Despesas-BD'.$G4054];1;3)" table:style-name="ce26"/>
          <table:table-cell table:number-columns-repeated="16373"/>
        </table:table-row>
        <table:table-row table:style-name="ro1">
          <table:table-cell table:number-columns-repeated="9"/>
          <table:table-cell office:value-type="string" office:string-value=" " table:formula="of:=CONCATENATE([.C4055];&quot; &quot;;[.D4055])" table:style-name="ce16">
            <text:p><text:s/></text:p>
          </table:table-cell>
          <table:table-cell office:value-type="string" office:string-value="" table:formula="of:=MID(['Det__Despesas-BD'.$G4055];1;3)" table:style-name="ce26"/>
          <table:table-cell table:number-columns-repeated="16373"/>
        </table:table-row>
        <table:table-row table:style-name="ro1">
          <table:table-cell table:number-columns-repeated="9"/>
          <table:table-cell office:value-type="string" office:string-value=" " table:formula="of:=CONCATENATE([.C4056];&quot; &quot;;[.D4056])" table:style-name="ce16">
            <text:p><text:s/></text:p>
          </table:table-cell>
          <table:table-cell office:value-type="string" office:string-value="" table:formula="of:=MID(['Det__Despesas-BD'.$G4056];1;3)" table:style-name="ce26"/>
          <table:table-cell table:number-columns-repeated="16373"/>
        </table:table-row>
        <table:table-row table:style-name="ro1">
          <table:table-cell table:number-columns-repeated="9"/>
          <table:table-cell office:value-type="string" office:string-value=" " table:formula="of:=CONCATENATE([.C4057];&quot; &quot;;[.D4057])" table:style-name="ce16">
            <text:p><text:s/></text:p>
          </table:table-cell>
          <table:table-cell office:value-type="string" office:string-value="" table:formula="of:=MID(['Det__Despesas-BD'.$G4057];1;3)" table:style-name="ce26"/>
          <table:table-cell table:number-columns-repeated="16373"/>
        </table:table-row>
        <table:table-row table:style-name="ro1">
          <table:table-cell table:number-columns-repeated="9"/>
          <table:table-cell office:value-type="string" office:string-value=" " table:formula="of:=CONCATENATE([.C4058];&quot; &quot;;[.D4058])" table:style-name="ce16">
            <text:p><text:s/></text:p>
          </table:table-cell>
          <table:table-cell office:value-type="string" office:string-value="" table:formula="of:=MID(['Det__Despesas-BD'.$G4058];1;3)" table:style-name="ce26"/>
          <table:table-cell table:number-columns-repeated="16373"/>
        </table:table-row>
        <table:table-row table:style-name="ro1">
          <table:table-cell table:number-columns-repeated="9"/>
          <table:table-cell office:value-type="string" office:string-value=" " table:formula="of:=CONCATENATE([.C4059];&quot; &quot;;[.D4059])" table:style-name="ce16">
            <text:p><text:s/></text:p>
          </table:table-cell>
          <table:table-cell office:value-type="string" office:string-value="" table:formula="of:=MID(['Det__Despesas-BD'.$G4059];1;3)" table:style-name="ce26"/>
          <table:table-cell table:number-columns-repeated="16373"/>
        </table:table-row>
        <table:table-row table:style-name="ro1">
          <table:table-cell table:number-columns-repeated="9"/>
          <table:table-cell office:value-type="string" office:string-value=" " table:formula="of:=CONCATENATE([.C4060];&quot; &quot;;[.D4060])" table:style-name="ce16">
            <text:p><text:s/></text:p>
          </table:table-cell>
          <table:table-cell office:value-type="string" office:string-value="" table:formula="of:=MID(['Det__Despesas-BD'.$G4060];1;3)" table:style-name="ce26"/>
          <table:table-cell table:number-columns-repeated="16373"/>
        </table:table-row>
        <table:table-row table:style-name="ro1">
          <table:table-cell table:number-columns-repeated="9"/>
          <table:table-cell office:value-type="string" office:string-value=" " table:formula="of:=CONCATENATE([.C4061];&quot; &quot;;[.D4061])" table:style-name="ce16">
            <text:p><text:s/></text:p>
          </table:table-cell>
          <table:table-cell office:value-type="string" office:string-value="" table:formula="of:=MID(['Det__Despesas-BD'.$G4061];1;3)" table:style-name="ce26"/>
          <table:table-cell table:number-columns-repeated="16373"/>
        </table:table-row>
        <table:table-row table:style-name="ro1">
          <table:table-cell table:number-columns-repeated="9"/>
          <table:table-cell office:value-type="string" office:string-value=" " table:formula="of:=CONCATENATE([.C4062];&quot; &quot;;[.D4062])" table:style-name="ce16">
            <text:p><text:s/></text:p>
          </table:table-cell>
          <table:table-cell office:value-type="string" office:string-value="" table:formula="of:=MID(['Det__Despesas-BD'.$G4062];1;3)" table:style-name="ce26"/>
          <table:table-cell table:number-columns-repeated="16373"/>
        </table:table-row>
        <table:table-row table:style-name="ro1">
          <table:table-cell table:number-columns-repeated="9"/>
          <table:table-cell office:value-type="string" office:string-value=" " table:formula="of:=CONCATENATE([.C4063];&quot; &quot;;[.D4063])" table:style-name="ce16">
            <text:p><text:s/></text:p>
          </table:table-cell>
          <table:table-cell office:value-type="string" office:string-value="" table:formula="of:=MID(['Det__Despesas-BD'.$G4063];1;3)" table:style-name="ce26"/>
          <table:table-cell table:number-columns-repeated="16373"/>
        </table:table-row>
        <table:table-row table:style-name="ro1">
          <table:table-cell table:number-columns-repeated="9"/>
          <table:table-cell office:value-type="string" office:string-value=" " table:formula="of:=CONCATENATE([.C4064];&quot; &quot;;[.D4064])" table:style-name="ce16">
            <text:p><text:s/></text:p>
          </table:table-cell>
          <table:table-cell office:value-type="string" office:string-value="" table:formula="of:=MID(['Det__Despesas-BD'.$G4064];1;3)" table:style-name="ce26"/>
          <table:table-cell table:number-columns-repeated="16373"/>
        </table:table-row>
        <table:table-row table:style-name="ro1">
          <table:table-cell table:number-columns-repeated="9"/>
          <table:table-cell office:value-type="string" office:string-value=" " table:formula="of:=CONCATENATE([.C4065];&quot; &quot;;[.D4065])" table:style-name="ce16">
            <text:p><text:s/></text:p>
          </table:table-cell>
          <table:table-cell office:value-type="string" office:string-value="" table:formula="of:=MID(['Det__Despesas-BD'.$G4065];1;3)" table:style-name="ce26"/>
          <table:table-cell table:number-columns-repeated="16373"/>
        </table:table-row>
        <table:table-row table:style-name="ro1">
          <table:table-cell table:number-columns-repeated="9"/>
          <table:table-cell office:value-type="string" office:string-value=" " table:formula="of:=CONCATENATE([.C4066];&quot; &quot;;[.D4066])" table:style-name="ce16">
            <text:p><text:s/></text:p>
          </table:table-cell>
          <table:table-cell office:value-type="string" office:string-value="" table:formula="of:=MID(['Det__Despesas-BD'.$G4066];1;3)" table:style-name="ce26"/>
          <table:table-cell table:number-columns-repeated="16373"/>
        </table:table-row>
        <table:table-row table:style-name="ro1">
          <table:table-cell table:number-columns-repeated="9"/>
          <table:table-cell office:value-type="string" office:string-value=" " table:formula="of:=CONCATENATE([.C4067];&quot; &quot;;[.D4067])" table:style-name="ce16">
            <text:p><text:s/></text:p>
          </table:table-cell>
          <table:table-cell office:value-type="string" office:string-value="" table:formula="of:=MID(['Det__Despesas-BD'.$G4067];1;3)" table:style-name="ce26"/>
          <table:table-cell table:number-columns-repeated="16373"/>
        </table:table-row>
        <table:table-row table:style-name="ro1">
          <table:table-cell table:number-columns-repeated="9"/>
          <table:table-cell office:value-type="string" office:string-value=" " table:formula="of:=CONCATENATE([.C4068];&quot; &quot;;[.D4068])" table:style-name="ce16">
            <text:p><text:s/></text:p>
          </table:table-cell>
          <table:table-cell office:value-type="string" office:string-value="" table:formula="of:=MID(['Det__Despesas-BD'.$G4068];1;3)" table:style-name="ce26"/>
          <table:table-cell table:number-columns-repeated="16373"/>
        </table:table-row>
        <table:table-row table:style-name="ro1">
          <table:table-cell table:number-columns-repeated="9"/>
          <table:table-cell office:value-type="string" office:string-value=" " table:formula="of:=CONCATENATE([.C4069];&quot; &quot;;[.D4069])" table:style-name="ce16">
            <text:p><text:s/></text:p>
          </table:table-cell>
          <table:table-cell office:value-type="string" office:string-value="" table:formula="of:=MID(['Det__Despesas-BD'.$G4069];1;3)" table:style-name="ce26"/>
          <table:table-cell table:number-columns-repeated="16373"/>
        </table:table-row>
        <table:table-row table:style-name="ro1">
          <table:table-cell table:number-columns-repeated="9"/>
          <table:table-cell office:value-type="string" office:string-value=" " table:formula="of:=CONCATENATE([.C4070];&quot; &quot;;[.D4070])" table:style-name="ce16">
            <text:p><text:s/></text:p>
          </table:table-cell>
          <table:table-cell office:value-type="string" office:string-value="" table:formula="of:=MID(['Det__Despesas-BD'.$G4070];1;3)" table:style-name="ce26"/>
          <table:table-cell table:number-columns-repeated="16373"/>
        </table:table-row>
        <table:table-row table:style-name="ro1">
          <table:table-cell table:number-columns-repeated="9"/>
          <table:table-cell office:value-type="string" office:string-value=" " table:formula="of:=CONCATENATE([.C4071];&quot; &quot;;[.D4071])" table:style-name="ce16">
            <text:p><text:s/></text:p>
          </table:table-cell>
          <table:table-cell office:value-type="string" office:string-value="" table:formula="of:=MID(['Det__Despesas-BD'.$G4071];1;3)" table:style-name="ce26"/>
          <table:table-cell table:number-columns-repeated="16373"/>
        </table:table-row>
        <table:table-row table:style-name="ro1">
          <table:table-cell table:number-columns-repeated="9"/>
          <table:table-cell office:value-type="string" office:string-value=" " table:formula="of:=CONCATENATE([.C4072];&quot; &quot;;[.D4072])" table:style-name="ce16">
            <text:p><text:s/></text:p>
          </table:table-cell>
          <table:table-cell office:value-type="string" office:string-value="" table:formula="of:=MID(['Det__Despesas-BD'.$G4072];1;3)" table:style-name="ce26"/>
          <table:table-cell table:number-columns-repeated="16373"/>
        </table:table-row>
        <table:table-row table:style-name="ro1">
          <table:table-cell table:number-columns-repeated="9"/>
          <table:table-cell office:value-type="string" office:string-value=" " table:formula="of:=CONCATENATE([.C4073];&quot; &quot;;[.D4073])" table:style-name="ce16">
            <text:p><text:s/></text:p>
          </table:table-cell>
          <table:table-cell office:value-type="string" office:string-value="" table:formula="of:=MID(['Det__Despesas-BD'.$G4073];1;3)" table:style-name="ce26"/>
          <table:table-cell table:number-columns-repeated="16373"/>
        </table:table-row>
        <table:table-row table:style-name="ro1">
          <table:table-cell table:number-columns-repeated="9"/>
          <table:table-cell office:value-type="string" office:string-value=" " table:formula="of:=CONCATENATE([.C4074];&quot; &quot;;[.D4074])" table:style-name="ce16">
            <text:p><text:s/></text:p>
          </table:table-cell>
          <table:table-cell office:value-type="string" office:string-value="" table:formula="of:=MID(['Det__Despesas-BD'.$G4074];1;3)" table:style-name="ce26"/>
          <table:table-cell table:number-columns-repeated="16373"/>
        </table:table-row>
        <table:table-row table:style-name="ro1">
          <table:table-cell table:number-columns-repeated="9"/>
          <table:table-cell office:value-type="string" office:string-value=" " table:formula="of:=CONCATENATE([.C4075];&quot; &quot;;[.D4075])" table:style-name="ce16">
            <text:p><text:s/></text:p>
          </table:table-cell>
          <table:table-cell office:value-type="string" office:string-value="" table:formula="of:=MID(['Det__Despesas-BD'.$G4075];1;3)" table:style-name="ce26"/>
          <table:table-cell table:number-columns-repeated="16373"/>
        </table:table-row>
        <table:table-row table:style-name="ro1">
          <table:table-cell table:number-columns-repeated="9"/>
          <table:table-cell office:value-type="string" office:string-value=" " table:formula="of:=CONCATENATE([.C4076];&quot; &quot;;[.D4076])" table:style-name="ce16">
            <text:p><text:s/></text:p>
          </table:table-cell>
          <table:table-cell office:value-type="string" office:string-value="" table:formula="of:=MID(['Det__Despesas-BD'.$G4076];1;3)" table:style-name="ce26"/>
          <table:table-cell table:number-columns-repeated="16373"/>
        </table:table-row>
        <table:table-row table:style-name="ro1">
          <table:table-cell table:number-columns-repeated="9"/>
          <table:table-cell office:value-type="string" office:string-value=" " table:formula="of:=CONCATENATE([.C4077];&quot; &quot;;[.D4077])" table:style-name="ce16">
            <text:p><text:s/></text:p>
          </table:table-cell>
          <table:table-cell office:value-type="string" office:string-value="" table:formula="of:=MID(['Det__Despesas-BD'.$G4077];1;3)" table:style-name="ce26"/>
          <table:table-cell table:number-columns-repeated="16373"/>
        </table:table-row>
        <table:table-row table:style-name="ro1">
          <table:table-cell table:number-columns-repeated="9"/>
          <table:table-cell office:value-type="string" office:string-value=" " table:formula="of:=CONCATENATE([.C4078];&quot; &quot;;[.D4078])" table:style-name="ce16">
            <text:p><text:s/></text:p>
          </table:table-cell>
          <table:table-cell office:value-type="string" office:string-value="" table:formula="of:=MID(['Det__Despesas-BD'.$G4078];1;3)" table:style-name="ce26"/>
          <table:table-cell table:number-columns-repeated="16373"/>
        </table:table-row>
        <table:table-row table:style-name="ro1">
          <table:table-cell table:number-columns-repeated="9"/>
          <table:table-cell office:value-type="string" office:string-value=" " table:formula="of:=CONCATENATE([.C4079];&quot; &quot;;[.D4079])" table:style-name="ce16">
            <text:p><text:s/></text:p>
          </table:table-cell>
          <table:table-cell office:value-type="string" office:string-value="" table:formula="of:=MID(['Det__Despesas-BD'.$G4079];1;3)" table:style-name="ce26"/>
          <table:table-cell table:number-columns-repeated="16373"/>
        </table:table-row>
        <table:table-row table:style-name="ro1">
          <table:table-cell table:number-columns-repeated="9"/>
          <table:table-cell office:value-type="string" office:string-value=" " table:formula="of:=CONCATENATE([.C4080];&quot; &quot;;[.D4080])" table:style-name="ce16">
            <text:p><text:s/></text:p>
          </table:table-cell>
          <table:table-cell office:value-type="string" office:string-value="" table:formula="of:=MID(['Det__Despesas-BD'.$G4080];1;3)" table:style-name="ce26"/>
          <table:table-cell table:number-columns-repeated="16373"/>
        </table:table-row>
        <table:table-row table:style-name="ro1">
          <table:table-cell table:number-columns-repeated="9"/>
          <table:table-cell office:value-type="string" office:string-value=" " table:formula="of:=CONCATENATE([.C4081];&quot; &quot;;[.D4081])" table:style-name="ce16">
            <text:p><text:s/></text:p>
          </table:table-cell>
          <table:table-cell office:value-type="string" office:string-value="" table:formula="of:=MID(['Det__Despesas-BD'.$G4081];1;3)" table:style-name="ce26"/>
          <table:table-cell table:number-columns-repeated="16373"/>
        </table:table-row>
        <table:table-row table:style-name="ro1">
          <table:table-cell table:number-columns-repeated="9"/>
          <table:table-cell office:value-type="string" office:string-value=" " table:formula="of:=CONCATENATE([.C4082];&quot; &quot;;[.D4082])" table:style-name="ce16">
            <text:p><text:s/></text:p>
          </table:table-cell>
          <table:table-cell office:value-type="string" office:string-value="" table:formula="of:=MID(['Det__Despesas-BD'.$G4082];1;3)" table:style-name="ce26"/>
          <table:table-cell table:number-columns-repeated="16373"/>
        </table:table-row>
        <table:table-row table:style-name="ro1">
          <table:table-cell table:number-columns-repeated="9"/>
          <table:table-cell office:value-type="string" office:string-value=" " table:formula="of:=CONCATENATE([.C4083];&quot; &quot;;[.D4083])" table:style-name="ce16">
            <text:p><text:s/></text:p>
          </table:table-cell>
          <table:table-cell office:value-type="string" office:string-value="" table:formula="of:=MID(['Det__Despesas-BD'.$G4083];1;3)" table:style-name="ce26"/>
          <table:table-cell table:number-columns-repeated="16373"/>
        </table:table-row>
        <table:table-row table:style-name="ro1">
          <table:table-cell table:number-columns-repeated="9"/>
          <table:table-cell office:value-type="string" office:string-value=" " table:formula="of:=CONCATENATE([.C4084];&quot; &quot;;[.D4084])" table:style-name="ce16">
            <text:p><text:s/></text:p>
          </table:table-cell>
          <table:table-cell office:value-type="string" office:string-value="" table:formula="of:=MID(['Det__Despesas-BD'.$G4084];1;3)" table:style-name="ce26"/>
          <table:table-cell table:number-columns-repeated="16373"/>
        </table:table-row>
        <table:table-row table:style-name="ro1">
          <table:table-cell table:number-columns-repeated="9"/>
          <table:table-cell office:value-type="string" office:string-value=" " table:formula="of:=CONCATENATE([.C4085];&quot; &quot;;[.D4085])" table:style-name="ce16">
            <text:p><text:s/></text:p>
          </table:table-cell>
          <table:table-cell office:value-type="string" office:string-value="" table:formula="of:=MID(['Det__Despesas-BD'.$G4085];1;3)" table:style-name="ce26"/>
          <table:table-cell table:number-columns-repeated="16373"/>
        </table:table-row>
        <table:table-row table:style-name="ro1">
          <table:table-cell table:number-columns-repeated="9"/>
          <table:table-cell office:value-type="string" office:string-value=" " table:formula="of:=CONCATENATE([.C4086];&quot; &quot;;[.D4086])" table:style-name="ce16">
            <text:p><text:s/></text:p>
          </table:table-cell>
          <table:table-cell office:value-type="string" office:string-value="" table:formula="of:=MID(['Det__Despesas-BD'.$G4086];1;3)" table:style-name="ce26"/>
          <table:table-cell table:number-columns-repeated="16373"/>
        </table:table-row>
        <table:table-row table:style-name="ro1">
          <table:table-cell table:number-columns-repeated="9"/>
          <table:table-cell office:value-type="string" office:string-value=" " table:formula="of:=CONCATENATE([.C4087];&quot; &quot;;[.D4087])" table:style-name="ce16">
            <text:p><text:s/></text:p>
          </table:table-cell>
          <table:table-cell office:value-type="string" office:string-value="" table:formula="of:=MID(['Det__Despesas-BD'.$G4087];1;3)" table:style-name="ce26"/>
          <table:table-cell table:number-columns-repeated="16373"/>
        </table:table-row>
        <table:table-row table:style-name="ro1">
          <table:table-cell table:number-columns-repeated="9"/>
          <table:table-cell office:value-type="string" office:string-value=" " table:formula="of:=CONCATENATE([.C4088];&quot; &quot;;[.D4088])" table:style-name="ce16">
            <text:p><text:s/></text:p>
          </table:table-cell>
          <table:table-cell office:value-type="string" office:string-value="" table:formula="of:=MID(['Det__Despesas-BD'.$G4088];1;3)" table:style-name="ce26"/>
          <table:table-cell table:number-columns-repeated="16373"/>
        </table:table-row>
        <table:table-row table:style-name="ro1">
          <table:table-cell table:number-columns-repeated="9"/>
          <table:table-cell office:value-type="string" office:string-value=" " table:formula="of:=CONCATENATE([.C4089];&quot; &quot;;[.D4089])" table:style-name="ce16">
            <text:p><text:s/></text:p>
          </table:table-cell>
          <table:table-cell office:value-type="string" office:string-value="" table:formula="of:=MID(['Det__Despesas-BD'.$G4089];1;3)" table:style-name="ce26"/>
          <table:table-cell table:number-columns-repeated="16373"/>
        </table:table-row>
        <table:table-row table:style-name="ro1">
          <table:table-cell table:number-columns-repeated="9"/>
          <table:table-cell office:value-type="string" office:string-value=" " table:formula="of:=CONCATENATE([.C4090];&quot; &quot;;[.D4090])" table:style-name="ce16">
            <text:p><text:s/></text:p>
          </table:table-cell>
          <table:table-cell office:value-type="string" office:string-value="" table:formula="of:=MID(['Det__Despesas-BD'.$G4090];1;3)" table:style-name="ce26"/>
          <table:table-cell table:number-columns-repeated="16373"/>
        </table:table-row>
        <table:table-row table:style-name="ro1">
          <table:table-cell table:number-columns-repeated="9"/>
          <table:table-cell office:value-type="string" office:string-value=" " table:formula="of:=CONCATENATE([.C4091];&quot; &quot;;[.D4091])" table:style-name="ce16">
            <text:p><text:s/></text:p>
          </table:table-cell>
          <table:table-cell office:value-type="string" office:string-value="" table:formula="of:=MID(['Det__Despesas-BD'.$G4091];1;3)" table:style-name="ce26"/>
          <table:table-cell table:number-columns-repeated="16373"/>
        </table:table-row>
        <table:table-row table:style-name="ro1">
          <table:table-cell table:number-columns-repeated="9"/>
          <table:table-cell office:value-type="string" office:string-value=" " table:formula="of:=CONCATENATE([.C4092];&quot; &quot;;[.D4092])" table:style-name="ce16">
            <text:p><text:s/></text:p>
          </table:table-cell>
          <table:table-cell office:value-type="string" office:string-value="" table:formula="of:=MID(['Det__Despesas-BD'.$G4092];1;3)" table:style-name="ce26"/>
          <table:table-cell table:number-columns-repeated="16373"/>
        </table:table-row>
        <table:table-row table:style-name="ro1">
          <table:table-cell table:number-columns-repeated="9"/>
          <table:table-cell office:value-type="string" office:string-value=" " table:formula="of:=CONCATENATE([.C4093];&quot; &quot;;[.D4093])" table:style-name="ce16">
            <text:p><text:s/></text:p>
          </table:table-cell>
          <table:table-cell office:value-type="string" office:string-value="" table:formula="of:=MID(['Det__Despesas-BD'.$G4093];1;3)" table:style-name="ce26"/>
          <table:table-cell table:number-columns-repeated="16373"/>
        </table:table-row>
        <table:table-row table:style-name="ro1">
          <table:table-cell table:number-columns-repeated="9"/>
          <table:table-cell office:value-type="string" office:string-value=" " table:formula="of:=CONCATENATE([.C4094];&quot; &quot;;[.D4094])" table:style-name="ce16">
            <text:p><text:s/></text:p>
          </table:table-cell>
          <table:table-cell office:value-type="string" office:string-value="" table:formula="of:=MID(['Det__Despesas-BD'.$G4094];1;3)" table:style-name="ce26"/>
          <table:table-cell table:number-columns-repeated="16373"/>
        </table:table-row>
        <table:table-row table:style-name="ro1">
          <table:table-cell table:number-columns-repeated="9"/>
          <table:table-cell office:value-type="string" office:string-value=" " table:formula="of:=CONCATENATE([.C4095];&quot; &quot;;[.D4095])" table:style-name="ce16">
            <text:p><text:s/></text:p>
          </table:table-cell>
          <table:table-cell office:value-type="string" office:string-value="" table:formula="of:=MID(['Det__Despesas-BD'.$G4095];1;3)" table:style-name="ce26"/>
          <table:table-cell table:number-columns-repeated="16373"/>
        </table:table-row>
        <table:table-row table:style-name="ro1">
          <table:table-cell table:number-columns-repeated="9"/>
          <table:table-cell office:value-type="string" office:string-value=" " table:formula="of:=CONCATENATE([.C4096];&quot; &quot;;[.D4096])" table:style-name="ce16">
            <text:p><text:s/></text:p>
          </table:table-cell>
          <table:table-cell office:value-type="string" office:string-value="" table:formula="of:=MID(['Det__Despesas-BD'.$G4096];1;3)" table:style-name="ce26"/>
          <table:table-cell table:number-columns-repeated="16373"/>
        </table:table-row>
        <table:table-row table:style-name="ro1">
          <table:table-cell table:number-columns-repeated="9"/>
          <table:table-cell office:value-type="string" office:string-value=" " table:formula="of:=CONCATENATE([.C4097];&quot; &quot;;[.D4097])" table:style-name="ce16">
            <text:p><text:s/></text:p>
          </table:table-cell>
          <table:table-cell office:value-type="string" office:string-value="" table:formula="of:=MID(['Det__Despesas-BD'.$G4097];1;3)" table:style-name="ce26"/>
          <table:table-cell table:number-columns-repeated="16373"/>
        </table:table-row>
        <table:table-row table:style-name="ro1">
          <table:table-cell table:number-columns-repeated="9"/>
          <table:table-cell office:value-type="string" office:string-value=" " table:formula="of:=CONCATENATE([.C4098];&quot; &quot;;[.D4098])" table:style-name="ce16">
            <text:p><text:s/></text:p>
          </table:table-cell>
          <table:table-cell office:value-type="string" office:string-value="" table:formula="of:=MID(['Det__Despesas-BD'.$G4098];1;3)" table:style-name="ce26"/>
          <table:table-cell table:number-columns-repeated="16373"/>
        </table:table-row>
        <table:table-row table:style-name="ro1">
          <table:table-cell table:number-columns-repeated="9"/>
          <table:table-cell office:value-type="string" office:string-value=" " table:formula="of:=CONCATENATE([.C4099];&quot; &quot;;[.D4099])" table:style-name="ce16">
            <text:p><text:s/></text:p>
          </table:table-cell>
          <table:table-cell office:value-type="string" office:string-value="" table:formula="of:=MID(['Det__Despesas-BD'.$G4099];1;3)" table:style-name="ce26"/>
          <table:table-cell table:number-columns-repeated="16373"/>
        </table:table-row>
        <table:table-row table:style-name="ro1">
          <table:table-cell table:number-columns-repeated="9"/>
          <table:table-cell office:value-type="string" office:string-value=" " table:formula="of:=CONCATENATE([.C4100];&quot; &quot;;[.D4100])" table:style-name="ce16">
            <text:p><text:s/></text:p>
          </table:table-cell>
          <table:table-cell office:value-type="string" office:string-value="" table:formula="of:=MID(['Det__Despesas-BD'.$G4100];1;3)" table:style-name="ce26"/>
          <table:table-cell table:number-columns-repeated="16373"/>
        </table:table-row>
        <table:table-row table:style-name="ro1">
          <table:table-cell table:number-columns-repeated="9"/>
          <table:table-cell office:value-type="string" office:string-value=" " table:formula="of:=CONCATENATE([.C4101];&quot; &quot;;[.D4101])" table:style-name="ce16">
            <text:p><text:s/></text:p>
          </table:table-cell>
          <table:table-cell office:value-type="string" office:string-value="" table:formula="of:=MID(['Det__Despesas-BD'.$G4101];1;3)" table:style-name="ce26"/>
          <table:table-cell table:number-columns-repeated="16373"/>
        </table:table-row>
        <table:table-row table:style-name="ro1">
          <table:table-cell table:number-columns-repeated="9"/>
          <table:table-cell office:value-type="string" office:string-value=" " table:formula="of:=CONCATENATE([.C4102];&quot; &quot;;[.D4102])" table:style-name="ce16">
            <text:p><text:s/></text:p>
          </table:table-cell>
          <table:table-cell office:value-type="string" office:string-value="" table:formula="of:=MID(['Det__Despesas-BD'.$G4102];1;3)" table:style-name="ce26"/>
          <table:table-cell table:number-columns-repeated="16373"/>
        </table:table-row>
        <table:table-row table:style-name="ro1">
          <table:table-cell table:number-columns-repeated="9"/>
          <table:table-cell office:value-type="string" office:string-value=" " table:formula="of:=CONCATENATE([.C4103];&quot; &quot;;[.D4103])" table:style-name="ce16">
            <text:p><text:s/></text:p>
          </table:table-cell>
          <table:table-cell office:value-type="string" office:string-value="" table:formula="of:=MID(['Det__Despesas-BD'.$G4103];1;3)" table:style-name="ce26"/>
          <table:table-cell table:number-columns-repeated="16373"/>
        </table:table-row>
        <table:table-row table:style-name="ro1">
          <table:table-cell table:number-columns-repeated="9"/>
          <table:table-cell office:value-type="string" office:string-value=" " table:formula="of:=CONCATENATE([.C4104];&quot; &quot;;[.D4104])" table:style-name="ce16">
            <text:p><text:s/></text:p>
          </table:table-cell>
          <table:table-cell office:value-type="string" office:string-value="" table:formula="of:=MID(['Det__Despesas-BD'.$G4104];1;3)" table:style-name="ce26"/>
          <table:table-cell table:number-columns-repeated="16373"/>
        </table:table-row>
        <table:table-row table:style-name="ro1">
          <table:table-cell table:number-columns-repeated="9"/>
          <table:table-cell office:value-type="string" office:string-value=" " table:formula="of:=CONCATENATE([.C4105];&quot; &quot;;[.D4105])" table:style-name="ce16">
            <text:p><text:s/></text:p>
          </table:table-cell>
          <table:table-cell office:value-type="string" office:string-value="" table:formula="of:=MID(['Det__Despesas-BD'.$G4105];1;3)" table:style-name="ce26"/>
          <table:table-cell table:number-columns-repeated="16373"/>
        </table:table-row>
        <table:table-row table:style-name="ro1">
          <table:table-cell table:number-columns-repeated="9"/>
          <table:table-cell office:value-type="string" office:string-value=" " table:formula="of:=CONCATENATE([.C4106];&quot; &quot;;[.D4106])" table:style-name="ce16">
            <text:p><text:s/></text:p>
          </table:table-cell>
          <table:table-cell office:value-type="string" office:string-value="" table:formula="of:=MID(['Det__Despesas-BD'.$G4106];1;3)" table:style-name="ce26"/>
          <table:table-cell table:number-columns-repeated="16373"/>
        </table:table-row>
        <table:table-row table:style-name="ro1">
          <table:table-cell table:number-columns-repeated="9"/>
          <table:table-cell office:value-type="string" office:string-value=" " table:formula="of:=CONCATENATE([.C4107];&quot; &quot;;[.D4107])" table:style-name="ce16">
            <text:p><text:s/></text:p>
          </table:table-cell>
          <table:table-cell office:value-type="string" office:string-value="" table:formula="of:=MID(['Det__Despesas-BD'.$G4107];1;3)" table:style-name="ce26"/>
          <table:table-cell table:number-columns-repeated="16373"/>
        </table:table-row>
        <table:table-row table:style-name="ro1">
          <table:table-cell table:number-columns-repeated="9"/>
          <table:table-cell office:value-type="string" office:string-value=" " table:formula="of:=CONCATENATE([.C4108];&quot; &quot;;[.D4108])" table:style-name="ce16">
            <text:p><text:s/></text:p>
          </table:table-cell>
          <table:table-cell office:value-type="string" office:string-value="" table:formula="of:=MID(['Det__Despesas-BD'.$G4108];1;3)" table:style-name="ce26"/>
          <table:table-cell table:number-columns-repeated="16373"/>
        </table:table-row>
        <table:table-row table:style-name="ro1">
          <table:table-cell table:number-columns-repeated="9"/>
          <table:table-cell office:value-type="string" office:string-value=" " table:formula="of:=CONCATENATE([.C4109];&quot; &quot;;[.D4109])" table:style-name="ce16">
            <text:p><text:s/></text:p>
          </table:table-cell>
          <table:table-cell office:value-type="string" office:string-value="" table:formula="of:=MID(['Det__Despesas-BD'.$G4109];1;3)" table:style-name="ce26"/>
          <table:table-cell table:number-columns-repeated="16373"/>
        </table:table-row>
        <table:table-row table:style-name="ro1">
          <table:table-cell table:number-columns-repeated="9"/>
          <table:table-cell office:value-type="string" office:string-value=" " table:formula="of:=CONCATENATE([.C4110];&quot; &quot;;[.D4110])" table:style-name="ce16">
            <text:p><text:s/></text:p>
          </table:table-cell>
          <table:table-cell office:value-type="string" office:string-value="" table:formula="of:=MID(['Det__Despesas-BD'.$G4110];1;3)" table:style-name="ce26"/>
          <table:table-cell table:number-columns-repeated="16373"/>
        </table:table-row>
        <table:table-row table:style-name="ro1">
          <table:table-cell table:number-columns-repeated="9"/>
          <table:table-cell office:value-type="string" office:string-value=" " table:formula="of:=CONCATENATE([.C4111];&quot; &quot;;[.D4111])" table:style-name="ce16">
            <text:p><text:s/></text:p>
          </table:table-cell>
          <table:table-cell office:value-type="string" office:string-value="" table:formula="of:=MID(['Det__Despesas-BD'.$G4111];1;3)" table:style-name="ce26"/>
          <table:table-cell table:number-columns-repeated="16373"/>
        </table:table-row>
        <table:table-row table:style-name="ro1">
          <table:table-cell table:number-columns-repeated="9"/>
          <table:table-cell office:value-type="string" office:string-value=" " table:formula="of:=CONCATENATE([.C4112];&quot; &quot;;[.D4112])" table:style-name="ce16">
            <text:p><text:s/></text:p>
          </table:table-cell>
          <table:table-cell office:value-type="string" office:string-value="" table:formula="of:=MID(['Det__Despesas-BD'.$G4112];1;3)" table:style-name="ce26"/>
          <table:table-cell table:number-columns-repeated="16373"/>
        </table:table-row>
        <table:table-row table:style-name="ro1">
          <table:table-cell table:number-columns-repeated="9"/>
          <table:table-cell office:value-type="string" office:string-value=" " table:formula="of:=CONCATENATE([.C4113];&quot; &quot;;[.D4113])" table:style-name="ce16">
            <text:p><text:s/></text:p>
          </table:table-cell>
          <table:table-cell office:value-type="string" office:string-value="" table:formula="of:=MID(['Det__Despesas-BD'.$G4113];1;3)" table:style-name="ce26"/>
          <table:table-cell table:number-columns-repeated="16373"/>
        </table:table-row>
        <table:table-row table:style-name="ro1">
          <table:table-cell table:number-columns-repeated="9"/>
          <table:table-cell office:value-type="string" office:string-value=" " table:formula="of:=CONCATENATE([.C4114];&quot; &quot;;[.D4114])" table:style-name="ce16">
            <text:p><text:s/></text:p>
          </table:table-cell>
          <table:table-cell office:value-type="string" office:string-value="" table:formula="of:=MID(['Det__Despesas-BD'.$G4114];1;3)" table:style-name="ce26"/>
          <table:table-cell table:number-columns-repeated="16373"/>
        </table:table-row>
        <table:table-row table:style-name="ro1">
          <table:table-cell table:number-columns-repeated="9"/>
          <table:table-cell office:value-type="string" office:string-value=" " table:formula="of:=CONCATENATE([.C4115];&quot; &quot;;[.D4115])" table:style-name="ce16">
            <text:p><text:s/></text:p>
          </table:table-cell>
          <table:table-cell office:value-type="string" office:string-value="" table:formula="of:=MID(['Det__Despesas-BD'.$G4115];1;3)" table:style-name="ce26"/>
          <table:table-cell table:number-columns-repeated="16373"/>
        </table:table-row>
        <table:table-row table:style-name="ro1">
          <table:table-cell table:number-columns-repeated="9"/>
          <table:table-cell office:value-type="string" office:string-value=" " table:formula="of:=CONCATENATE([.C4116];&quot; &quot;;[.D4116])" table:style-name="ce16">
            <text:p><text:s/></text:p>
          </table:table-cell>
          <table:table-cell office:value-type="string" office:string-value="" table:formula="of:=MID(['Det__Despesas-BD'.$G4116];1;3)" table:style-name="ce26"/>
          <table:table-cell table:number-columns-repeated="16373"/>
        </table:table-row>
        <table:table-row table:style-name="ro1">
          <table:table-cell table:number-columns-repeated="9"/>
          <table:table-cell office:value-type="string" office:string-value=" " table:formula="of:=CONCATENATE([.C4117];&quot; &quot;;[.D4117])" table:style-name="ce16">
            <text:p><text:s/></text:p>
          </table:table-cell>
          <table:table-cell office:value-type="string" office:string-value="" table:formula="of:=MID(['Det__Despesas-BD'.$G4117];1;3)" table:style-name="ce26"/>
          <table:table-cell table:number-columns-repeated="16373"/>
        </table:table-row>
        <table:table-row table:style-name="ro1">
          <table:table-cell table:number-columns-repeated="9"/>
          <table:table-cell office:value-type="string" office:string-value=" " table:formula="of:=CONCATENATE([.C4118];&quot; &quot;;[.D4118])" table:style-name="ce16">
            <text:p><text:s/></text:p>
          </table:table-cell>
          <table:table-cell office:value-type="string" office:string-value="" table:formula="of:=MID(['Det__Despesas-BD'.$G4118];1;3)" table:style-name="ce26"/>
          <table:table-cell table:number-columns-repeated="16373"/>
        </table:table-row>
        <table:table-row table:style-name="ro1">
          <table:table-cell table:number-columns-repeated="9"/>
          <table:table-cell office:value-type="string" office:string-value=" " table:formula="of:=CONCATENATE([.C4119];&quot; &quot;;[.D4119])" table:style-name="ce16">
            <text:p><text:s/></text:p>
          </table:table-cell>
          <table:table-cell office:value-type="string" office:string-value="" table:formula="of:=MID(['Det__Despesas-BD'.$G4119];1;3)" table:style-name="ce26"/>
          <table:table-cell table:number-columns-repeated="16373"/>
        </table:table-row>
        <table:table-row table:style-name="ro1">
          <table:table-cell table:number-columns-repeated="9"/>
          <table:table-cell office:value-type="string" office:string-value=" " table:formula="of:=CONCATENATE([.C4120];&quot; &quot;;[.D4120])" table:style-name="ce16">
            <text:p><text:s/></text:p>
          </table:table-cell>
          <table:table-cell office:value-type="string" office:string-value="" table:formula="of:=MID(['Det__Despesas-BD'.$G4120];1;3)" table:style-name="ce26"/>
          <table:table-cell table:number-columns-repeated="16373"/>
        </table:table-row>
        <table:table-row table:style-name="ro1">
          <table:table-cell table:number-columns-repeated="9"/>
          <table:table-cell office:value-type="string" office:string-value=" " table:formula="of:=CONCATENATE([.C4121];&quot; &quot;;[.D4121])" table:style-name="ce16">
            <text:p><text:s/></text:p>
          </table:table-cell>
          <table:table-cell office:value-type="string" office:string-value="" table:formula="of:=MID(['Det__Despesas-BD'.$G4121];1;3)" table:style-name="ce26"/>
          <table:table-cell table:number-columns-repeated="16373"/>
        </table:table-row>
        <table:table-row table:style-name="ro1">
          <table:table-cell table:number-columns-repeated="9"/>
          <table:table-cell office:value-type="string" office:string-value=" " table:formula="of:=CONCATENATE([.C4122];&quot; &quot;;[.D4122])" table:style-name="ce16">
            <text:p><text:s/></text:p>
          </table:table-cell>
          <table:table-cell office:value-type="string" office:string-value="" table:formula="of:=MID(['Det__Despesas-BD'.$G4122];1;3)" table:style-name="ce26"/>
          <table:table-cell table:number-columns-repeated="16373"/>
        </table:table-row>
        <table:table-row table:style-name="ro1">
          <table:table-cell table:number-columns-repeated="9"/>
          <table:table-cell office:value-type="string" office:string-value=" " table:formula="of:=CONCATENATE([.C4123];&quot; &quot;;[.D4123])" table:style-name="ce16">
            <text:p><text:s/></text:p>
          </table:table-cell>
          <table:table-cell office:value-type="string" office:string-value="" table:formula="of:=MID(['Det__Despesas-BD'.$G4123];1;3)" table:style-name="ce26"/>
          <table:table-cell table:number-columns-repeated="16373"/>
        </table:table-row>
        <table:table-row table:style-name="ro1">
          <table:table-cell table:number-columns-repeated="9"/>
          <table:table-cell office:value-type="string" office:string-value=" " table:formula="of:=CONCATENATE([.C4124];&quot; &quot;;[.D4124])" table:style-name="ce16">
            <text:p><text:s/></text:p>
          </table:table-cell>
          <table:table-cell office:value-type="string" office:string-value="" table:formula="of:=MID(['Det__Despesas-BD'.$G4124];1;3)" table:style-name="ce26"/>
          <table:table-cell table:number-columns-repeated="16373"/>
        </table:table-row>
        <table:table-row table:style-name="ro1">
          <table:table-cell table:number-columns-repeated="9"/>
          <table:table-cell office:value-type="string" office:string-value=" " table:formula="of:=CONCATENATE([.C4125];&quot; &quot;;[.D4125])" table:style-name="ce16">
            <text:p><text:s/></text:p>
          </table:table-cell>
          <table:table-cell office:value-type="string" office:string-value="" table:formula="of:=MID(['Det__Despesas-BD'.$G4125];1;3)" table:style-name="ce26"/>
          <table:table-cell table:number-columns-repeated="16373"/>
        </table:table-row>
        <table:table-row table:style-name="ro1">
          <table:table-cell table:number-columns-repeated="9"/>
          <table:table-cell office:value-type="string" office:string-value=" " table:formula="of:=CONCATENATE([.C4126];&quot; &quot;;[.D4126])" table:style-name="ce16">
            <text:p><text:s/></text:p>
          </table:table-cell>
          <table:table-cell office:value-type="string" office:string-value="" table:formula="of:=MID(['Det__Despesas-BD'.$G4126];1;3)" table:style-name="ce26"/>
          <table:table-cell table:number-columns-repeated="16373"/>
        </table:table-row>
        <table:table-row table:style-name="ro1">
          <table:table-cell table:number-columns-repeated="9"/>
          <table:table-cell office:value-type="string" office:string-value=" " table:formula="of:=CONCATENATE([.C4127];&quot; &quot;;[.D4127])" table:style-name="ce16">
            <text:p><text:s/></text:p>
          </table:table-cell>
          <table:table-cell office:value-type="string" office:string-value="" table:formula="of:=MID(['Det__Despesas-BD'.$G4127];1;3)" table:style-name="ce26"/>
          <table:table-cell table:number-columns-repeated="16373"/>
        </table:table-row>
        <table:table-row table:style-name="ro1">
          <table:table-cell table:number-columns-repeated="9"/>
          <table:table-cell office:value-type="string" office:string-value=" " table:formula="of:=CONCATENATE([.C4128];&quot; &quot;;[.D4128])" table:style-name="ce16">
            <text:p><text:s/></text:p>
          </table:table-cell>
          <table:table-cell office:value-type="string" office:string-value="" table:formula="of:=MID(['Det__Despesas-BD'.$G4128];1;3)" table:style-name="ce26"/>
          <table:table-cell table:number-columns-repeated="16373"/>
        </table:table-row>
        <table:table-row table:style-name="ro1">
          <table:table-cell table:number-columns-repeated="9"/>
          <table:table-cell office:value-type="string" office:string-value=" " table:formula="of:=CONCATENATE([.C4129];&quot; &quot;;[.D4129])" table:style-name="ce16">
            <text:p><text:s/></text:p>
          </table:table-cell>
          <table:table-cell office:value-type="string" office:string-value="" table:formula="of:=MID(['Det__Despesas-BD'.$G4129];1;3)" table:style-name="ce26"/>
          <table:table-cell table:number-columns-repeated="16373"/>
        </table:table-row>
        <table:table-row table:style-name="ro1">
          <table:table-cell table:number-columns-repeated="9"/>
          <table:table-cell office:value-type="string" office:string-value=" " table:formula="of:=CONCATENATE([.C4130];&quot; &quot;;[.D4130])" table:style-name="ce16">
            <text:p><text:s/></text:p>
          </table:table-cell>
          <table:table-cell office:value-type="string" office:string-value="" table:formula="of:=MID(['Det__Despesas-BD'.$G4130];1;3)" table:style-name="ce26"/>
          <table:table-cell table:number-columns-repeated="16373"/>
        </table:table-row>
        <table:table-row table:style-name="ro1">
          <table:table-cell table:number-columns-repeated="9"/>
          <table:table-cell office:value-type="string" office:string-value=" " table:formula="of:=CONCATENATE([.C4131];&quot; &quot;;[.D4131])" table:style-name="ce16">
            <text:p><text:s/></text:p>
          </table:table-cell>
          <table:table-cell office:value-type="string" office:string-value="" table:formula="of:=MID(['Det__Despesas-BD'.$G4131];1;3)" table:style-name="ce26"/>
          <table:table-cell table:number-columns-repeated="16373"/>
        </table:table-row>
        <table:table-row table:style-name="ro1">
          <table:table-cell table:number-columns-repeated="9"/>
          <table:table-cell office:value-type="string" office:string-value=" " table:formula="of:=CONCATENATE([.C4132];&quot; &quot;;[.D4132])" table:style-name="ce16">
            <text:p><text:s/></text:p>
          </table:table-cell>
          <table:table-cell office:value-type="string" office:string-value="" table:formula="of:=MID(['Det__Despesas-BD'.$G4132];1;3)" table:style-name="ce26"/>
          <table:table-cell table:number-columns-repeated="16373"/>
        </table:table-row>
        <table:table-row table:style-name="ro1">
          <table:table-cell table:number-columns-repeated="9"/>
          <table:table-cell office:value-type="string" office:string-value=" " table:formula="of:=CONCATENATE([.C4133];&quot; &quot;;[.D4133])" table:style-name="ce16">
            <text:p><text:s/></text:p>
          </table:table-cell>
          <table:table-cell office:value-type="string" office:string-value="" table:formula="of:=MID(['Det__Despesas-BD'.$G4133];1;3)" table:style-name="ce26"/>
          <table:table-cell table:number-columns-repeated="16373"/>
        </table:table-row>
        <table:table-row table:style-name="ro1">
          <table:table-cell table:number-columns-repeated="9"/>
          <table:table-cell office:value-type="string" office:string-value=" " table:formula="of:=CONCATENATE([.C4134];&quot; &quot;;[.D4134])" table:style-name="ce16">
            <text:p><text:s/></text:p>
          </table:table-cell>
          <table:table-cell office:value-type="string" office:string-value="" table:formula="of:=MID(['Det__Despesas-BD'.$G4134];1;3)" table:style-name="ce26"/>
          <table:table-cell table:number-columns-repeated="16373"/>
        </table:table-row>
        <table:table-row table:style-name="ro1">
          <table:table-cell table:number-columns-repeated="9"/>
          <table:table-cell office:value-type="string" office:string-value=" " table:formula="of:=CONCATENATE([.C4135];&quot; &quot;;[.D4135])" table:style-name="ce16">
            <text:p><text:s/></text:p>
          </table:table-cell>
          <table:table-cell office:value-type="string" office:string-value="" table:formula="of:=MID(['Det__Despesas-BD'.$G4135];1;3)" table:style-name="ce26"/>
          <table:table-cell table:number-columns-repeated="16373"/>
        </table:table-row>
        <table:table-row table:style-name="ro1">
          <table:table-cell table:number-columns-repeated="9"/>
          <table:table-cell office:value-type="string" office:string-value=" " table:formula="of:=CONCATENATE([.C4136];&quot; &quot;;[.D4136])" table:style-name="ce16">
            <text:p><text:s/></text:p>
          </table:table-cell>
          <table:table-cell office:value-type="string" office:string-value="" table:formula="of:=MID(['Det__Despesas-BD'.$G4136];1;3)" table:style-name="ce26"/>
          <table:table-cell table:number-columns-repeated="16373"/>
        </table:table-row>
        <table:table-row table:style-name="ro1">
          <table:table-cell table:number-columns-repeated="9"/>
          <table:table-cell office:value-type="string" office:string-value=" " table:formula="of:=CONCATENATE([.C4137];&quot; &quot;;[.D4137])" table:style-name="ce16">
            <text:p><text:s/></text:p>
          </table:table-cell>
          <table:table-cell office:value-type="string" office:string-value="" table:formula="of:=MID(['Det__Despesas-BD'.$G4137];1;3)" table:style-name="ce26"/>
          <table:table-cell table:number-columns-repeated="16373"/>
        </table:table-row>
        <table:table-row table:style-name="ro1">
          <table:table-cell table:number-columns-repeated="9"/>
          <table:table-cell office:value-type="string" office:string-value=" " table:formula="of:=CONCATENATE([.C4138];&quot; &quot;;[.D4138])" table:style-name="ce16">
            <text:p><text:s/></text:p>
          </table:table-cell>
          <table:table-cell office:value-type="string" office:string-value="" table:formula="of:=MID(['Det__Despesas-BD'.$G4138];1;3)" table:style-name="ce26"/>
          <table:table-cell table:number-columns-repeated="16373"/>
        </table:table-row>
        <table:table-row table:style-name="ro1">
          <table:table-cell table:number-columns-repeated="9"/>
          <table:table-cell office:value-type="string" office:string-value=" " table:formula="of:=CONCATENATE([.C4139];&quot; &quot;;[.D4139])" table:style-name="ce16">
            <text:p><text:s/></text:p>
          </table:table-cell>
          <table:table-cell office:value-type="string" office:string-value="" table:formula="of:=MID(['Det__Despesas-BD'.$G4139];1;3)" table:style-name="ce26"/>
          <table:table-cell table:number-columns-repeated="16373"/>
        </table:table-row>
        <table:table-row table:style-name="ro1">
          <table:table-cell table:number-columns-repeated="9"/>
          <table:table-cell office:value-type="string" office:string-value=" " table:formula="of:=CONCATENATE([.C4140];&quot; &quot;;[.D4140])" table:style-name="ce16">
            <text:p><text:s/></text:p>
          </table:table-cell>
          <table:table-cell office:value-type="string" office:string-value="" table:formula="of:=MID(['Det__Despesas-BD'.$G4140];1;3)" table:style-name="ce26"/>
          <table:table-cell table:number-columns-repeated="16373"/>
        </table:table-row>
        <table:table-row table:style-name="ro1">
          <table:table-cell table:number-columns-repeated="9"/>
          <table:table-cell office:value-type="string" office:string-value=" " table:formula="of:=CONCATENATE([.C4141];&quot; &quot;;[.D4141])" table:style-name="ce16">
            <text:p><text:s/></text:p>
          </table:table-cell>
          <table:table-cell office:value-type="string" office:string-value="" table:formula="of:=MID(['Det__Despesas-BD'.$G4141];1;3)" table:style-name="ce26"/>
          <table:table-cell table:number-columns-repeated="16373"/>
        </table:table-row>
        <table:table-row table:style-name="ro1">
          <table:table-cell table:number-columns-repeated="9"/>
          <table:table-cell office:value-type="string" office:string-value=" " table:formula="of:=CONCATENATE([.C4142];&quot; &quot;;[.D4142])" table:style-name="ce16">
            <text:p><text:s/></text:p>
          </table:table-cell>
          <table:table-cell office:value-type="string" office:string-value="" table:formula="of:=MID(['Det__Despesas-BD'.$G4142];1;3)" table:style-name="ce26"/>
          <table:table-cell table:number-columns-repeated="16373"/>
        </table:table-row>
        <table:table-row table:style-name="ro1">
          <table:table-cell table:number-columns-repeated="9"/>
          <table:table-cell office:value-type="string" office:string-value=" " table:formula="of:=CONCATENATE([.C4143];&quot; &quot;;[.D4143])" table:style-name="ce16">
            <text:p><text:s/></text:p>
          </table:table-cell>
          <table:table-cell office:value-type="string" office:string-value="" table:formula="of:=MID(['Det__Despesas-BD'.$G4143];1;3)" table:style-name="ce26"/>
          <table:table-cell table:number-columns-repeated="16373"/>
        </table:table-row>
        <table:table-row table:style-name="ro1">
          <table:table-cell table:number-columns-repeated="9"/>
          <table:table-cell office:value-type="string" office:string-value=" " table:formula="of:=CONCATENATE([.C4144];&quot; &quot;;[.D4144])" table:style-name="ce16">
            <text:p><text:s/></text:p>
          </table:table-cell>
          <table:table-cell office:value-type="string" office:string-value="" table:formula="of:=MID(['Det__Despesas-BD'.$G4144];1;3)" table:style-name="ce26"/>
          <table:table-cell table:number-columns-repeated="16373"/>
        </table:table-row>
        <table:table-row table:style-name="ro1">
          <table:table-cell table:number-columns-repeated="9"/>
          <table:table-cell office:value-type="string" office:string-value=" " table:formula="of:=CONCATENATE([.C4145];&quot; &quot;;[.D4145])" table:style-name="ce16">
            <text:p><text:s/></text:p>
          </table:table-cell>
          <table:table-cell office:value-type="string" office:string-value="" table:formula="of:=MID(['Det__Despesas-BD'.$G4145];1;3)" table:style-name="ce26"/>
          <table:table-cell table:number-columns-repeated="16373"/>
        </table:table-row>
        <table:table-row table:style-name="ro1">
          <table:table-cell table:number-columns-repeated="9"/>
          <table:table-cell office:value-type="string" office:string-value=" " table:formula="of:=CONCATENATE([.C4146];&quot; &quot;;[.D4146])" table:style-name="ce16">
            <text:p><text:s/></text:p>
          </table:table-cell>
          <table:table-cell office:value-type="string" office:string-value="" table:formula="of:=MID(['Det__Despesas-BD'.$G4146];1;3)" table:style-name="ce26"/>
          <table:table-cell table:number-columns-repeated="16373"/>
        </table:table-row>
        <table:table-row table:style-name="ro1">
          <table:table-cell table:number-columns-repeated="9"/>
          <table:table-cell office:value-type="string" office:string-value=" " table:formula="of:=CONCATENATE([.C4147];&quot; &quot;;[.D4147])" table:style-name="ce16">
            <text:p><text:s/></text:p>
          </table:table-cell>
          <table:table-cell office:value-type="string" office:string-value="" table:formula="of:=MID(['Det__Despesas-BD'.$G4147];1;3)" table:style-name="ce26"/>
          <table:table-cell table:number-columns-repeated="16373"/>
        </table:table-row>
        <table:table-row table:style-name="ro1">
          <table:table-cell table:number-columns-repeated="9"/>
          <table:table-cell office:value-type="string" office:string-value=" " table:formula="of:=CONCATENATE([.C4148];&quot; &quot;;[.D4148])" table:style-name="ce16">
            <text:p><text:s/></text:p>
          </table:table-cell>
          <table:table-cell office:value-type="string" office:string-value="" table:formula="of:=MID(['Det__Despesas-BD'.$G4148];1;3)" table:style-name="ce26"/>
          <table:table-cell table:number-columns-repeated="16373"/>
        </table:table-row>
        <table:table-row table:style-name="ro1">
          <table:table-cell table:number-columns-repeated="9"/>
          <table:table-cell office:value-type="string" office:string-value=" " table:formula="of:=CONCATENATE([.C4149];&quot; &quot;;[.D4149])" table:style-name="ce16">
            <text:p><text:s/></text:p>
          </table:table-cell>
          <table:table-cell office:value-type="string" office:string-value="" table:formula="of:=MID(['Det__Despesas-BD'.$G4149];1;3)" table:style-name="ce26"/>
          <table:table-cell table:number-columns-repeated="16373"/>
        </table:table-row>
        <table:table-row table:style-name="ro1">
          <table:table-cell table:number-columns-repeated="9"/>
          <table:table-cell office:value-type="string" office:string-value=" " table:formula="of:=CONCATENATE([.C4150];&quot; &quot;;[.D4150])" table:style-name="ce16">
            <text:p><text:s/></text:p>
          </table:table-cell>
          <table:table-cell office:value-type="string" office:string-value="" table:formula="of:=MID(['Det__Despesas-BD'.$G4150];1;3)" table:style-name="ce26"/>
          <table:table-cell table:number-columns-repeated="16373"/>
        </table:table-row>
        <table:table-row table:style-name="ro1">
          <table:table-cell table:number-columns-repeated="9"/>
          <table:table-cell office:value-type="string" office:string-value=" " table:formula="of:=CONCATENATE([.C4151];&quot; &quot;;[.D4151])" table:style-name="ce16">
            <text:p><text:s/></text:p>
          </table:table-cell>
          <table:table-cell office:value-type="string" office:string-value="" table:formula="of:=MID(['Det__Despesas-BD'.$G4151];1;3)" table:style-name="ce26"/>
          <table:table-cell table:number-columns-repeated="16373"/>
        </table:table-row>
        <table:table-row table:style-name="ro1">
          <table:table-cell table:number-columns-repeated="9"/>
          <table:table-cell office:value-type="string" office:string-value=" " table:formula="of:=CONCATENATE([.C4152];&quot; &quot;;[.D4152])" table:style-name="ce16">
            <text:p><text:s/></text:p>
          </table:table-cell>
          <table:table-cell office:value-type="string" office:string-value="" table:formula="of:=MID(['Det__Despesas-BD'.$G4152];1;3)" table:style-name="ce26"/>
          <table:table-cell table:number-columns-repeated="16373"/>
        </table:table-row>
        <table:table-row table:style-name="ro1">
          <table:table-cell table:number-columns-repeated="9"/>
          <table:table-cell office:value-type="string" office:string-value=" " table:formula="of:=CONCATENATE([.C4153];&quot; &quot;;[.D4153])" table:style-name="ce16">
            <text:p><text:s/></text:p>
          </table:table-cell>
          <table:table-cell office:value-type="string" office:string-value="" table:formula="of:=MID(['Det__Despesas-BD'.$G4153];1;3)" table:style-name="ce26"/>
          <table:table-cell table:number-columns-repeated="16373"/>
        </table:table-row>
        <table:table-row table:style-name="ro1">
          <table:table-cell table:number-columns-repeated="9"/>
          <table:table-cell office:value-type="string" office:string-value=" " table:formula="of:=CONCATENATE([.C4154];&quot; &quot;;[.D4154])" table:style-name="ce16">
            <text:p><text:s/></text:p>
          </table:table-cell>
          <table:table-cell office:value-type="string" office:string-value="" table:formula="of:=MID(['Det__Despesas-BD'.$G4154];1;3)" table:style-name="ce26"/>
          <table:table-cell table:number-columns-repeated="16373"/>
        </table:table-row>
        <table:table-row table:style-name="ro1">
          <table:table-cell table:number-columns-repeated="9"/>
          <table:table-cell office:value-type="string" office:string-value=" " table:formula="of:=CONCATENATE([.C4155];&quot; &quot;;[.D4155])" table:style-name="ce16">
            <text:p><text:s/></text:p>
          </table:table-cell>
          <table:table-cell office:value-type="string" office:string-value="" table:formula="of:=MID(['Det__Despesas-BD'.$G4155];1;3)" table:style-name="ce26"/>
          <table:table-cell table:number-columns-repeated="16373"/>
        </table:table-row>
        <table:table-row table:style-name="ro1">
          <table:table-cell table:number-columns-repeated="9"/>
          <table:table-cell office:value-type="string" office:string-value=" " table:formula="of:=CONCATENATE([.C4156];&quot; &quot;;[.D4156])" table:style-name="ce16">
            <text:p><text:s/></text:p>
          </table:table-cell>
          <table:table-cell office:value-type="string" office:string-value="" table:formula="of:=MID(['Det__Despesas-BD'.$G4156];1;3)" table:style-name="ce26"/>
          <table:table-cell table:number-columns-repeated="16373"/>
        </table:table-row>
        <table:table-row table:style-name="ro1">
          <table:table-cell table:number-columns-repeated="9"/>
          <table:table-cell office:value-type="string" office:string-value=" " table:formula="of:=CONCATENATE([.C4157];&quot; &quot;;[.D4157])" table:style-name="ce16">
            <text:p><text:s/></text:p>
          </table:table-cell>
          <table:table-cell office:value-type="string" office:string-value="" table:formula="of:=MID(['Det__Despesas-BD'.$G4157];1;3)" table:style-name="ce26"/>
          <table:table-cell table:number-columns-repeated="16373"/>
        </table:table-row>
        <table:table-row table:style-name="ro1">
          <table:table-cell table:number-columns-repeated="9"/>
          <table:table-cell office:value-type="string" office:string-value=" " table:formula="of:=CONCATENATE([.C4158];&quot; &quot;;[.D4158])" table:style-name="ce16">
            <text:p><text:s/></text:p>
          </table:table-cell>
          <table:table-cell office:value-type="string" office:string-value="" table:formula="of:=MID(['Det__Despesas-BD'.$G4158];1;3)" table:style-name="ce26"/>
          <table:table-cell table:number-columns-repeated="16373"/>
        </table:table-row>
        <table:table-row table:style-name="ro1">
          <table:table-cell table:number-columns-repeated="9"/>
          <table:table-cell office:value-type="string" office:string-value=" " table:formula="of:=CONCATENATE([.C4159];&quot; &quot;;[.D4159])" table:style-name="ce16">
            <text:p><text:s/></text:p>
          </table:table-cell>
          <table:table-cell office:value-type="string" office:string-value="" table:formula="of:=MID(['Det__Despesas-BD'.$G4159];1;3)" table:style-name="ce26"/>
          <table:table-cell table:number-columns-repeated="16373"/>
        </table:table-row>
        <table:table-row table:style-name="ro1">
          <table:table-cell table:number-columns-repeated="9"/>
          <table:table-cell office:value-type="string" office:string-value=" " table:formula="of:=CONCATENATE([.C4160];&quot; &quot;;[.D4160])" table:style-name="ce16">
            <text:p><text:s/></text:p>
          </table:table-cell>
          <table:table-cell office:value-type="string" office:string-value="" table:formula="of:=MID(['Det__Despesas-BD'.$G4160];1;3)" table:style-name="ce26"/>
          <table:table-cell table:number-columns-repeated="16373"/>
        </table:table-row>
        <table:table-row table:style-name="ro1">
          <table:table-cell table:number-columns-repeated="9"/>
          <table:table-cell office:value-type="string" office:string-value=" " table:formula="of:=CONCATENATE([.C4161];&quot; &quot;;[.D4161])" table:style-name="ce16">
            <text:p><text:s/></text:p>
          </table:table-cell>
          <table:table-cell office:value-type="string" office:string-value="" table:formula="of:=MID(['Det__Despesas-BD'.$G4161];1;3)" table:style-name="ce26"/>
          <table:table-cell table:number-columns-repeated="16373"/>
        </table:table-row>
        <table:table-row table:style-name="ro1">
          <table:table-cell table:number-columns-repeated="9"/>
          <table:table-cell office:value-type="string" office:string-value=" " table:formula="of:=CONCATENATE([.C4162];&quot; &quot;;[.D4162])" table:style-name="ce16">
            <text:p><text:s/></text:p>
          </table:table-cell>
          <table:table-cell office:value-type="string" office:string-value="" table:formula="of:=MID(['Det__Despesas-BD'.$G4162];1;3)" table:style-name="ce26"/>
          <table:table-cell table:number-columns-repeated="16373"/>
        </table:table-row>
        <table:table-row table:style-name="ro1">
          <table:table-cell table:number-columns-repeated="9"/>
          <table:table-cell office:value-type="string" office:string-value=" " table:formula="of:=CONCATENATE([.C4163];&quot; &quot;;[.D4163])" table:style-name="ce16">
            <text:p><text:s/></text:p>
          </table:table-cell>
          <table:table-cell office:value-type="string" office:string-value="" table:formula="of:=MID(['Det__Despesas-BD'.$G4163];1;3)" table:style-name="ce26"/>
          <table:table-cell table:number-columns-repeated="16373"/>
        </table:table-row>
        <table:table-row table:style-name="ro1">
          <table:table-cell table:number-columns-repeated="9"/>
          <table:table-cell office:value-type="string" office:string-value=" " table:formula="of:=CONCATENATE([.C4164];&quot; &quot;;[.D4164])" table:style-name="ce16">
            <text:p><text:s/></text:p>
          </table:table-cell>
          <table:table-cell office:value-type="string" office:string-value="" table:formula="of:=MID(['Det__Despesas-BD'.$G4164];1;3)" table:style-name="ce26"/>
          <table:table-cell table:number-columns-repeated="16373"/>
        </table:table-row>
        <table:table-row table:style-name="ro1">
          <table:table-cell table:number-columns-repeated="9"/>
          <table:table-cell office:value-type="string" office:string-value=" " table:formula="of:=CONCATENATE([.C4165];&quot; &quot;;[.D4165])" table:style-name="ce16">
            <text:p><text:s/></text:p>
          </table:table-cell>
          <table:table-cell office:value-type="string" office:string-value="" table:formula="of:=MID(['Det__Despesas-BD'.$G4165];1;3)" table:style-name="ce26"/>
          <table:table-cell table:number-columns-repeated="16373"/>
        </table:table-row>
        <table:table-row table:style-name="ro1">
          <table:table-cell table:number-columns-repeated="9"/>
          <table:table-cell office:value-type="string" office:string-value=" " table:formula="of:=CONCATENATE([.C4166];&quot; &quot;;[.D4166])" table:style-name="ce16">
            <text:p><text:s/></text:p>
          </table:table-cell>
          <table:table-cell office:value-type="string" office:string-value="" table:formula="of:=MID(['Det__Despesas-BD'.$G4166];1;3)" table:style-name="ce26"/>
          <table:table-cell table:number-columns-repeated="16373"/>
        </table:table-row>
        <table:table-row table:style-name="ro1">
          <table:table-cell table:number-columns-repeated="9"/>
          <table:table-cell office:value-type="string" office:string-value=" " table:formula="of:=CONCATENATE([.C4167];&quot; &quot;;[.D4167])" table:style-name="ce16">
            <text:p><text:s/></text:p>
          </table:table-cell>
          <table:table-cell office:value-type="string" office:string-value="" table:formula="of:=MID(['Det__Despesas-BD'.$G4167];1;3)" table:style-name="ce26"/>
          <table:table-cell table:number-columns-repeated="16373"/>
        </table:table-row>
        <table:table-row table:style-name="ro1">
          <table:table-cell table:number-columns-repeated="9"/>
          <table:table-cell office:value-type="string" office:string-value=" " table:formula="of:=CONCATENATE([.C4168];&quot; &quot;;[.D4168])" table:style-name="ce16">
            <text:p><text:s/></text:p>
          </table:table-cell>
          <table:table-cell office:value-type="string" office:string-value="" table:formula="of:=MID(['Det__Despesas-BD'.$G4168];1;3)" table:style-name="ce26"/>
          <table:table-cell table:number-columns-repeated="16373"/>
        </table:table-row>
        <table:table-row table:style-name="ro1">
          <table:table-cell table:number-columns-repeated="9"/>
          <table:table-cell office:value-type="string" office:string-value=" " table:formula="of:=CONCATENATE([.C4169];&quot; &quot;;[.D4169])" table:style-name="ce16">
            <text:p><text:s/></text:p>
          </table:table-cell>
          <table:table-cell office:value-type="string" office:string-value="" table:formula="of:=MID(['Det__Despesas-BD'.$G4169];1;3)" table:style-name="ce26"/>
          <table:table-cell table:number-columns-repeated="16373"/>
        </table:table-row>
        <table:table-row table:style-name="ro1">
          <table:table-cell table:number-columns-repeated="9"/>
          <table:table-cell office:value-type="string" office:string-value=" " table:formula="of:=CONCATENATE([.C4170];&quot; &quot;;[.D4170])" table:style-name="ce16">
            <text:p><text:s/></text:p>
          </table:table-cell>
          <table:table-cell office:value-type="string" office:string-value="" table:formula="of:=MID(['Det__Despesas-BD'.$G4170];1;3)" table:style-name="ce26"/>
          <table:table-cell table:number-columns-repeated="16373"/>
        </table:table-row>
        <table:table-row table:style-name="ro1">
          <table:table-cell table:number-columns-repeated="9"/>
          <table:table-cell office:value-type="string" office:string-value=" " table:formula="of:=CONCATENATE([.C4171];&quot; &quot;;[.D4171])" table:style-name="ce16">
            <text:p><text:s/></text:p>
          </table:table-cell>
          <table:table-cell office:value-type="string" office:string-value="" table:formula="of:=MID(['Det__Despesas-BD'.$G4171];1;3)" table:style-name="ce26"/>
          <table:table-cell table:number-columns-repeated="16373"/>
        </table:table-row>
        <table:table-row table:style-name="ro1">
          <table:table-cell table:number-columns-repeated="9"/>
          <table:table-cell office:value-type="string" office:string-value=" " table:formula="of:=CONCATENATE([.C4172];&quot; &quot;;[.D4172])" table:style-name="ce16">
            <text:p><text:s/></text:p>
          </table:table-cell>
          <table:table-cell office:value-type="string" office:string-value="" table:formula="of:=MID(['Det__Despesas-BD'.$G4172];1;3)" table:style-name="ce26"/>
          <table:table-cell table:number-columns-repeated="16373"/>
        </table:table-row>
        <table:table-row table:style-name="ro1">
          <table:table-cell table:number-columns-repeated="9"/>
          <table:table-cell office:value-type="string" office:string-value=" " table:formula="of:=CONCATENATE([.C4173];&quot; &quot;;[.D4173])" table:style-name="ce16">
            <text:p><text:s/></text:p>
          </table:table-cell>
          <table:table-cell office:value-type="string" office:string-value="" table:formula="of:=MID(['Det__Despesas-BD'.$G4173];1;3)" table:style-name="ce26"/>
          <table:table-cell table:number-columns-repeated="16373"/>
        </table:table-row>
        <table:table-row table:style-name="ro1">
          <table:table-cell table:number-columns-repeated="9"/>
          <table:table-cell office:value-type="string" office:string-value=" " table:formula="of:=CONCATENATE([.C4174];&quot; &quot;;[.D4174])" table:style-name="ce16">
            <text:p><text:s/></text:p>
          </table:table-cell>
          <table:table-cell office:value-type="string" office:string-value="" table:formula="of:=MID(['Det__Despesas-BD'.$G4174];1;3)" table:style-name="ce26"/>
          <table:table-cell table:number-columns-repeated="16373"/>
        </table:table-row>
        <table:table-row table:style-name="ro1">
          <table:table-cell table:number-columns-repeated="9"/>
          <table:table-cell office:value-type="string" office:string-value=" " table:formula="of:=CONCATENATE([.C4175];&quot; &quot;;[.D4175])" table:style-name="ce16">
            <text:p><text:s/></text:p>
          </table:table-cell>
          <table:table-cell office:value-type="string" office:string-value="" table:formula="of:=MID(['Det__Despesas-BD'.$G4175];1;3)" table:style-name="ce26"/>
          <table:table-cell table:number-columns-repeated="16373"/>
        </table:table-row>
        <table:table-row table:style-name="ro1">
          <table:table-cell table:number-columns-repeated="9"/>
          <table:table-cell office:value-type="string" office:string-value=" " table:formula="of:=CONCATENATE([.C4176];&quot; &quot;;[.D4176])" table:style-name="ce16">
            <text:p><text:s/></text:p>
          </table:table-cell>
          <table:table-cell office:value-type="string" office:string-value="" table:formula="of:=MID(['Det__Despesas-BD'.$G4176];1;3)" table:style-name="ce26"/>
          <table:table-cell table:number-columns-repeated="16373"/>
        </table:table-row>
        <table:table-row table:style-name="ro1">
          <table:table-cell table:number-columns-repeated="9"/>
          <table:table-cell office:value-type="string" office:string-value=" " table:formula="of:=CONCATENATE([.C4177];&quot; &quot;;[.D4177])" table:style-name="ce16">
            <text:p><text:s/></text:p>
          </table:table-cell>
          <table:table-cell office:value-type="string" office:string-value="" table:formula="of:=MID(['Det__Despesas-BD'.$G4177];1;3)" table:style-name="ce26"/>
          <table:table-cell table:number-columns-repeated="16373"/>
        </table:table-row>
        <table:table-row table:style-name="ro1">
          <table:table-cell table:number-columns-repeated="9"/>
          <table:table-cell office:value-type="string" office:string-value=" " table:formula="of:=CONCATENATE([.C4178];&quot; &quot;;[.D4178])" table:style-name="ce16">
            <text:p><text:s/></text:p>
          </table:table-cell>
          <table:table-cell office:value-type="string" office:string-value="" table:formula="of:=MID(['Det__Despesas-BD'.$G4178];1;3)" table:style-name="ce26"/>
          <table:table-cell table:number-columns-repeated="16373"/>
        </table:table-row>
        <table:table-row table:style-name="ro1">
          <table:table-cell table:number-columns-repeated="9"/>
          <table:table-cell office:value-type="string" office:string-value=" " table:formula="of:=CONCATENATE([.C4179];&quot; &quot;;[.D4179])" table:style-name="ce16">
            <text:p><text:s/></text:p>
          </table:table-cell>
          <table:table-cell office:value-type="string" office:string-value="" table:formula="of:=MID(['Det__Despesas-BD'.$G4179];1;3)" table:style-name="ce26"/>
          <table:table-cell table:number-columns-repeated="16373"/>
        </table:table-row>
        <table:table-row table:style-name="ro1">
          <table:table-cell table:number-columns-repeated="9"/>
          <table:table-cell office:value-type="string" office:string-value=" " table:formula="of:=CONCATENATE([.C4180];&quot; &quot;;[.D4180])" table:style-name="ce16">
            <text:p><text:s/></text:p>
          </table:table-cell>
          <table:table-cell office:value-type="string" office:string-value="" table:formula="of:=MID(['Det__Despesas-BD'.$G4180];1;3)" table:style-name="ce26"/>
          <table:table-cell table:number-columns-repeated="16373"/>
        </table:table-row>
        <table:table-row table:style-name="ro1">
          <table:table-cell table:number-columns-repeated="9"/>
          <table:table-cell office:value-type="string" office:string-value=" " table:formula="of:=CONCATENATE([.C4181];&quot; &quot;;[.D4181])" table:style-name="ce16">
            <text:p><text:s/></text:p>
          </table:table-cell>
          <table:table-cell office:value-type="string" office:string-value="" table:formula="of:=MID(['Det__Despesas-BD'.$G4181];1;3)" table:style-name="ce26"/>
          <table:table-cell table:number-columns-repeated="16373"/>
        </table:table-row>
        <table:table-row table:style-name="ro1">
          <table:table-cell table:number-columns-repeated="9"/>
          <table:table-cell office:value-type="string" office:string-value=" " table:formula="of:=CONCATENATE([.C4182];&quot; &quot;;[.D4182])" table:style-name="ce16">
            <text:p><text:s/></text:p>
          </table:table-cell>
          <table:table-cell office:value-type="string" office:string-value="" table:formula="of:=MID(['Det__Despesas-BD'.$G4182];1;3)" table:style-name="ce26"/>
          <table:table-cell table:number-columns-repeated="16373"/>
        </table:table-row>
        <table:table-row table:style-name="ro1">
          <table:table-cell table:number-columns-repeated="9"/>
          <table:table-cell office:value-type="string" office:string-value=" " table:formula="of:=CONCATENATE([.C4183];&quot; &quot;;[.D4183])" table:style-name="ce16">
            <text:p><text:s/></text:p>
          </table:table-cell>
          <table:table-cell office:value-type="string" office:string-value="" table:formula="of:=MID(['Det__Despesas-BD'.$G4183];1;3)" table:style-name="ce26"/>
          <table:table-cell table:number-columns-repeated="16373"/>
        </table:table-row>
        <table:table-row table:style-name="ro1">
          <table:table-cell table:number-columns-repeated="9"/>
          <table:table-cell office:value-type="string" office:string-value=" " table:formula="of:=CONCATENATE([.C4184];&quot; &quot;;[.D4184])" table:style-name="ce16">
            <text:p><text:s/></text:p>
          </table:table-cell>
          <table:table-cell office:value-type="string" office:string-value="" table:formula="of:=MID(['Det__Despesas-BD'.$G4184];1;3)" table:style-name="ce26"/>
          <table:table-cell table:number-columns-repeated="16373"/>
        </table:table-row>
        <table:table-row table:style-name="ro1">
          <table:table-cell table:number-columns-repeated="9"/>
          <table:table-cell office:value-type="string" office:string-value=" " table:formula="of:=CONCATENATE([.C4185];&quot; &quot;;[.D4185])" table:style-name="ce16">
            <text:p><text:s/></text:p>
          </table:table-cell>
          <table:table-cell office:value-type="string" office:string-value="" table:formula="of:=MID(['Det__Despesas-BD'.$G4185];1;3)" table:style-name="ce26"/>
          <table:table-cell table:number-columns-repeated="16373"/>
        </table:table-row>
        <table:table-row table:style-name="ro1">
          <table:table-cell table:number-columns-repeated="9"/>
          <table:table-cell office:value-type="string" office:string-value=" " table:formula="of:=CONCATENATE([.C4186];&quot; &quot;;[.D4186])" table:style-name="ce16">
            <text:p><text:s/></text:p>
          </table:table-cell>
          <table:table-cell office:value-type="string" office:string-value="" table:formula="of:=MID(['Det__Despesas-BD'.$G4186];1;3)" table:style-name="ce26"/>
          <table:table-cell table:number-columns-repeated="16373"/>
        </table:table-row>
        <table:table-row table:style-name="ro1">
          <table:table-cell table:number-columns-repeated="9"/>
          <table:table-cell office:value-type="string" office:string-value=" " table:formula="of:=CONCATENATE([.C4187];&quot; &quot;;[.D4187])" table:style-name="ce16">
            <text:p><text:s/></text:p>
          </table:table-cell>
          <table:table-cell office:value-type="string" office:string-value="" table:formula="of:=MID(['Det__Despesas-BD'.$G4187];1;3)" table:style-name="ce26"/>
          <table:table-cell table:number-columns-repeated="16373"/>
        </table:table-row>
        <table:table-row table:style-name="ro1">
          <table:table-cell table:number-columns-repeated="9"/>
          <table:table-cell office:value-type="string" office:string-value=" " table:formula="of:=CONCATENATE([.C4188];&quot; &quot;;[.D4188])" table:style-name="ce16">
            <text:p><text:s/></text:p>
          </table:table-cell>
          <table:table-cell office:value-type="string" office:string-value="" table:formula="of:=MID(['Det__Despesas-BD'.$G4188];1;3)" table:style-name="ce26"/>
          <table:table-cell table:number-columns-repeated="16373"/>
        </table:table-row>
        <table:table-row table:style-name="ro1">
          <table:table-cell table:number-columns-repeated="9"/>
          <table:table-cell office:value-type="string" office:string-value=" " table:formula="of:=CONCATENATE([.C4189];&quot; &quot;;[.D4189])" table:style-name="ce16">
            <text:p><text:s/></text:p>
          </table:table-cell>
          <table:table-cell office:value-type="string" office:string-value="" table:formula="of:=MID(['Det__Despesas-BD'.$G4189];1;3)" table:style-name="ce26"/>
          <table:table-cell table:number-columns-repeated="16373"/>
        </table:table-row>
        <table:table-row table:style-name="ro1">
          <table:table-cell table:number-columns-repeated="9"/>
          <table:table-cell office:value-type="string" office:string-value=" " table:formula="of:=CONCATENATE([.C4190];&quot; &quot;;[.D4190])" table:style-name="ce16">
            <text:p><text:s/></text:p>
          </table:table-cell>
          <table:table-cell office:value-type="string" office:string-value="" table:formula="of:=MID(['Det__Despesas-BD'.$G4190];1;3)" table:style-name="ce26"/>
          <table:table-cell table:number-columns-repeated="16373"/>
        </table:table-row>
        <table:table-row table:style-name="ro1">
          <table:table-cell table:number-columns-repeated="9"/>
          <table:table-cell office:value-type="string" office:string-value=" " table:formula="of:=CONCATENATE([.C4191];&quot; &quot;;[.D4191])" table:style-name="ce16">
            <text:p><text:s/></text:p>
          </table:table-cell>
          <table:table-cell office:value-type="string" office:string-value="" table:formula="of:=MID(['Det__Despesas-BD'.$G4191];1;3)" table:style-name="ce26"/>
          <table:table-cell table:number-columns-repeated="16373"/>
        </table:table-row>
        <table:table-row table:style-name="ro1">
          <table:table-cell table:number-columns-repeated="9"/>
          <table:table-cell office:value-type="string" office:string-value=" " table:formula="of:=CONCATENATE([.C4192];&quot; &quot;;[.D4192])" table:style-name="ce16">
            <text:p><text:s/></text:p>
          </table:table-cell>
          <table:table-cell office:value-type="string" office:string-value="" table:formula="of:=MID(['Det__Despesas-BD'.$G4192];1;3)" table:style-name="ce26"/>
          <table:table-cell table:number-columns-repeated="16373"/>
        </table:table-row>
        <table:table-row table:style-name="ro1">
          <table:table-cell table:number-columns-repeated="9"/>
          <table:table-cell office:value-type="string" office:string-value=" " table:formula="of:=CONCATENATE([.C4193];&quot; &quot;;[.D4193])" table:style-name="ce16">
            <text:p><text:s/></text:p>
          </table:table-cell>
          <table:table-cell office:value-type="string" office:string-value="" table:formula="of:=MID(['Det__Despesas-BD'.$G4193];1;3)" table:style-name="ce26"/>
          <table:table-cell table:number-columns-repeated="16373"/>
        </table:table-row>
        <table:table-row table:style-name="ro1">
          <table:table-cell table:number-columns-repeated="9"/>
          <table:table-cell office:value-type="string" office:string-value=" " table:formula="of:=CONCATENATE([.C4194];&quot; &quot;;[.D4194])" table:style-name="ce16">
            <text:p><text:s/></text:p>
          </table:table-cell>
          <table:table-cell office:value-type="string" office:string-value="" table:formula="of:=MID(['Det__Despesas-BD'.$G4194];1;3)" table:style-name="ce26"/>
          <table:table-cell table:number-columns-repeated="16373"/>
        </table:table-row>
        <table:table-row table:style-name="ro1">
          <table:table-cell table:number-columns-repeated="9"/>
          <table:table-cell office:value-type="string" office:string-value=" " table:formula="of:=CONCATENATE([.C4195];&quot; &quot;;[.D4195])" table:style-name="ce16">
            <text:p><text:s/></text:p>
          </table:table-cell>
          <table:table-cell office:value-type="string" office:string-value="" table:formula="of:=MID(['Det__Despesas-BD'.$G4195];1;3)" table:style-name="ce26"/>
          <table:table-cell table:number-columns-repeated="16373"/>
        </table:table-row>
        <table:table-row table:style-name="ro1">
          <table:table-cell table:number-columns-repeated="9"/>
          <table:table-cell office:value-type="string" office:string-value=" " table:formula="of:=CONCATENATE([.C4196];&quot; &quot;;[.D4196])" table:style-name="ce16">
            <text:p><text:s/></text:p>
          </table:table-cell>
          <table:table-cell office:value-type="string" office:string-value="" table:formula="of:=MID(['Det__Despesas-BD'.$G4196];1;3)" table:style-name="ce26"/>
          <table:table-cell table:number-columns-repeated="16373"/>
        </table:table-row>
        <table:table-row table:style-name="ro1">
          <table:table-cell table:number-columns-repeated="9"/>
          <table:table-cell office:value-type="string" office:string-value=" " table:formula="of:=CONCATENATE([.C4197];&quot; &quot;;[.D4197])" table:style-name="ce16">
            <text:p><text:s/></text:p>
          </table:table-cell>
          <table:table-cell office:value-type="string" office:string-value="" table:formula="of:=MID(['Det__Despesas-BD'.$G4197];1;3)" table:style-name="ce26"/>
          <table:table-cell table:number-columns-repeated="16373"/>
        </table:table-row>
        <table:table-row table:style-name="ro1">
          <table:table-cell table:number-columns-repeated="9"/>
          <table:table-cell office:value-type="string" office:string-value=" " table:formula="of:=CONCATENATE([.C4198];&quot; &quot;;[.D4198])" table:style-name="ce16">
            <text:p><text:s/></text:p>
          </table:table-cell>
          <table:table-cell office:value-type="string" office:string-value="" table:formula="of:=MID(['Det__Despesas-BD'.$G4198];1;3)" table:style-name="ce26"/>
          <table:table-cell table:number-columns-repeated="16373"/>
        </table:table-row>
        <table:table-row table:style-name="ro1">
          <table:table-cell table:number-columns-repeated="9"/>
          <table:table-cell office:value-type="string" office:string-value=" " table:formula="of:=CONCATENATE([.C4199];&quot; &quot;;[.D4199])" table:style-name="ce16">
            <text:p><text:s/></text:p>
          </table:table-cell>
          <table:table-cell office:value-type="string" office:string-value="" table:formula="of:=MID(['Det__Despesas-BD'.$G4199];1;3)" table:style-name="ce26"/>
          <table:table-cell table:number-columns-repeated="16373"/>
        </table:table-row>
        <table:table-row table:style-name="ro1">
          <table:table-cell table:number-columns-repeated="9"/>
          <table:table-cell office:value-type="string" office:string-value=" " table:formula="of:=CONCATENATE([.C4200];&quot; &quot;;[.D4200])" table:style-name="ce16">
            <text:p><text:s/></text:p>
          </table:table-cell>
          <table:table-cell office:value-type="string" office:string-value="" table:formula="of:=MID(['Det__Despesas-BD'.$G4200];1;3)" table:style-name="ce26"/>
          <table:table-cell table:number-columns-repeated="16373"/>
        </table:table-row>
        <table:table-row table:style-name="ro1">
          <table:table-cell table:number-columns-repeated="9"/>
          <table:table-cell office:value-type="string" office:string-value=" " table:formula="of:=CONCATENATE([.C4201];&quot; &quot;;[.D4201])" table:style-name="ce16">
            <text:p><text:s/></text:p>
          </table:table-cell>
          <table:table-cell office:value-type="string" office:string-value="" table:formula="of:=MID(['Det__Despesas-BD'.$G4201];1;3)" table:style-name="ce26"/>
          <table:table-cell table:number-columns-repeated="16373"/>
        </table:table-row>
        <table:table-row table:style-name="ro1">
          <table:table-cell table:number-columns-repeated="9"/>
          <table:table-cell office:value-type="string" office:string-value=" " table:formula="of:=CONCATENATE([.C4202];&quot; &quot;;[.D4202])" table:style-name="ce16">
            <text:p><text:s/></text:p>
          </table:table-cell>
          <table:table-cell office:value-type="string" office:string-value="" table:formula="of:=MID(['Det__Despesas-BD'.$G4202];1;3)" table:style-name="ce26"/>
          <table:table-cell table:number-columns-repeated="16373"/>
        </table:table-row>
        <table:table-row table:style-name="ro1">
          <table:table-cell table:number-columns-repeated="9"/>
          <table:table-cell office:value-type="string" office:string-value=" " table:formula="of:=CONCATENATE([.C4203];&quot; &quot;;[.D4203])" table:style-name="ce16">
            <text:p><text:s/></text:p>
          </table:table-cell>
          <table:table-cell office:value-type="string" office:string-value="" table:formula="of:=MID(['Det__Despesas-BD'.$G4203];1;3)" table:style-name="ce26"/>
          <table:table-cell table:number-columns-repeated="16373"/>
        </table:table-row>
        <table:table-row table:style-name="ro1">
          <table:table-cell table:number-columns-repeated="9"/>
          <table:table-cell office:value-type="string" office:string-value=" " table:formula="of:=CONCATENATE([.C4204];&quot; &quot;;[.D4204])" table:style-name="ce16">
            <text:p><text:s/></text:p>
          </table:table-cell>
          <table:table-cell office:value-type="string" office:string-value="" table:formula="of:=MID(['Det__Despesas-BD'.$G4204];1;3)" table:style-name="ce26"/>
          <table:table-cell table:number-columns-repeated="16373"/>
        </table:table-row>
        <table:table-row table:style-name="ro1">
          <table:table-cell table:number-columns-repeated="9"/>
          <table:table-cell office:value-type="string" office:string-value=" " table:formula="of:=CONCATENATE([.C4205];&quot; &quot;;[.D4205])" table:style-name="ce16">
            <text:p><text:s/></text:p>
          </table:table-cell>
          <table:table-cell office:value-type="string" office:string-value="" table:formula="of:=MID(['Det__Despesas-BD'.$G4205];1;3)" table:style-name="ce26"/>
          <table:table-cell table:number-columns-repeated="16373"/>
        </table:table-row>
        <table:table-row table:style-name="ro1">
          <table:table-cell table:number-columns-repeated="9"/>
          <table:table-cell office:value-type="string" office:string-value=" " table:formula="of:=CONCATENATE([.C4206];&quot; &quot;;[.D4206])" table:style-name="ce16">
            <text:p><text:s/></text:p>
          </table:table-cell>
          <table:table-cell office:value-type="string" office:string-value="" table:formula="of:=MID(['Det__Despesas-BD'.$G4206];1;3)" table:style-name="ce26"/>
          <table:table-cell table:number-columns-repeated="16373"/>
        </table:table-row>
        <table:table-row table:style-name="ro1">
          <table:table-cell table:number-columns-repeated="9"/>
          <table:table-cell office:value-type="string" office:string-value=" " table:formula="of:=CONCATENATE([.C4207];&quot; &quot;;[.D4207])" table:style-name="ce16">
            <text:p><text:s/></text:p>
          </table:table-cell>
          <table:table-cell office:value-type="string" office:string-value="" table:formula="of:=MID(['Det__Despesas-BD'.$G4207];1;3)" table:style-name="ce26"/>
          <table:table-cell table:number-columns-repeated="16373"/>
        </table:table-row>
        <table:table-row table:style-name="ro1">
          <table:table-cell table:number-columns-repeated="9"/>
          <table:table-cell office:value-type="string" office:string-value=" " table:formula="of:=CONCATENATE([.C4208];&quot; &quot;;[.D4208])" table:style-name="ce16">
            <text:p><text:s/></text:p>
          </table:table-cell>
          <table:table-cell office:value-type="string" office:string-value="" table:formula="of:=MID(['Det__Despesas-BD'.$G4208];1;3)" table:style-name="ce26"/>
          <table:table-cell table:number-columns-repeated="16373"/>
        </table:table-row>
        <table:table-row table:style-name="ro1">
          <table:table-cell table:number-columns-repeated="9"/>
          <table:table-cell office:value-type="string" office:string-value=" " table:formula="of:=CONCATENATE([.C4209];&quot; &quot;;[.D4209])" table:style-name="ce16">
            <text:p><text:s/></text:p>
          </table:table-cell>
          <table:table-cell office:value-type="string" office:string-value="" table:formula="of:=MID(['Det__Despesas-BD'.$G4209];1;3)" table:style-name="ce26"/>
          <table:table-cell table:number-columns-repeated="16373"/>
        </table:table-row>
        <table:table-row table:style-name="ro1">
          <table:table-cell table:number-columns-repeated="9"/>
          <table:table-cell office:value-type="string" office:string-value=" " table:formula="of:=CONCATENATE([.C4210];&quot; &quot;;[.D4210])" table:style-name="ce16">
            <text:p><text:s/></text:p>
          </table:table-cell>
          <table:table-cell office:value-type="string" office:string-value="" table:formula="of:=MID(['Det__Despesas-BD'.$G4210];1;3)" table:style-name="ce26"/>
          <table:table-cell table:number-columns-repeated="16373"/>
        </table:table-row>
        <table:table-row table:style-name="ro1">
          <table:table-cell table:number-columns-repeated="9"/>
          <table:table-cell office:value-type="string" office:string-value=" " table:formula="of:=CONCATENATE([.C4211];&quot; &quot;;[.D4211])" table:style-name="ce16">
            <text:p><text:s/></text:p>
          </table:table-cell>
          <table:table-cell office:value-type="string" office:string-value="" table:formula="of:=MID(['Det__Despesas-BD'.$G4211];1;3)" table:style-name="ce26"/>
          <table:table-cell table:number-columns-repeated="16373"/>
        </table:table-row>
        <table:table-row table:style-name="ro1">
          <table:table-cell table:number-columns-repeated="9"/>
          <table:table-cell office:value-type="string" office:string-value=" " table:formula="of:=CONCATENATE([.C4212];&quot; &quot;;[.D4212])" table:style-name="ce16">
            <text:p><text:s/></text:p>
          </table:table-cell>
          <table:table-cell office:value-type="string" office:string-value="" table:formula="of:=MID(['Det__Despesas-BD'.$G4212];1;3)" table:style-name="ce26"/>
          <table:table-cell table:number-columns-repeated="16373"/>
        </table:table-row>
        <table:table-row table:style-name="ro1">
          <table:table-cell table:number-columns-repeated="9"/>
          <table:table-cell office:value-type="string" office:string-value=" " table:formula="of:=CONCATENATE([.C4213];&quot; &quot;;[.D4213])" table:style-name="ce16">
            <text:p><text:s/></text:p>
          </table:table-cell>
          <table:table-cell office:value-type="string" office:string-value="" table:formula="of:=MID(['Det__Despesas-BD'.$G4213];1;3)" table:style-name="ce26"/>
          <table:table-cell table:number-columns-repeated="16373"/>
        </table:table-row>
        <table:table-row table:style-name="ro1">
          <table:table-cell table:number-columns-repeated="9"/>
          <table:table-cell office:value-type="string" office:string-value=" " table:formula="of:=CONCATENATE([.C4214];&quot; &quot;;[.D4214])" table:style-name="ce16">
            <text:p><text:s/></text:p>
          </table:table-cell>
          <table:table-cell office:value-type="string" office:string-value="" table:formula="of:=MID(['Det__Despesas-BD'.$G4214];1;3)" table:style-name="ce26"/>
          <table:table-cell table:number-columns-repeated="16373"/>
        </table:table-row>
        <table:table-row table:style-name="ro1">
          <table:table-cell table:number-columns-repeated="9"/>
          <table:table-cell office:value-type="string" office:string-value=" " table:formula="of:=CONCATENATE([.C4215];&quot; &quot;;[.D4215])" table:style-name="ce16">
            <text:p><text:s/></text:p>
          </table:table-cell>
          <table:table-cell office:value-type="string" office:string-value="" table:formula="of:=MID(['Det__Despesas-BD'.$G4215];1;3)" table:style-name="ce26"/>
          <table:table-cell table:number-columns-repeated="16373"/>
        </table:table-row>
        <table:table-row table:style-name="ro1">
          <table:table-cell table:number-columns-repeated="9"/>
          <table:table-cell office:value-type="string" office:string-value=" " table:formula="of:=CONCATENATE([.C4216];&quot; &quot;;[.D4216])" table:style-name="ce16">
            <text:p><text:s/></text:p>
          </table:table-cell>
          <table:table-cell office:value-type="string" office:string-value="" table:formula="of:=MID(['Det__Despesas-BD'.$G4216];1;3)" table:style-name="ce26"/>
          <table:table-cell table:number-columns-repeated="16373"/>
        </table:table-row>
        <table:table-row table:style-name="ro1">
          <table:table-cell table:number-columns-repeated="9"/>
          <table:table-cell office:value-type="string" office:string-value=" " table:formula="of:=CONCATENATE([.C4217];&quot; &quot;;[.D4217])" table:style-name="ce16">
            <text:p><text:s/></text:p>
          </table:table-cell>
          <table:table-cell office:value-type="string" office:string-value="" table:formula="of:=MID(['Det__Despesas-BD'.$G4217];1;3)" table:style-name="ce26"/>
          <table:table-cell table:number-columns-repeated="16373"/>
        </table:table-row>
        <table:table-row table:style-name="ro1">
          <table:table-cell table:number-columns-repeated="9"/>
          <table:table-cell office:value-type="string" office:string-value=" " table:formula="of:=CONCATENATE([.C4218];&quot; &quot;;[.D4218])" table:style-name="ce16">
            <text:p><text:s/></text:p>
          </table:table-cell>
          <table:table-cell office:value-type="string" office:string-value="" table:formula="of:=MID(['Det__Despesas-BD'.$G4218];1;3)" table:style-name="ce26"/>
          <table:table-cell table:number-columns-repeated="16373"/>
        </table:table-row>
        <table:table-row table:style-name="ro1">
          <table:table-cell table:number-columns-repeated="9"/>
          <table:table-cell office:value-type="string" office:string-value=" " table:formula="of:=CONCATENATE([.C4219];&quot; &quot;;[.D4219])" table:style-name="ce16">
            <text:p><text:s/></text:p>
          </table:table-cell>
          <table:table-cell office:value-type="string" office:string-value="" table:formula="of:=MID(['Det__Despesas-BD'.$G4219];1;3)" table:style-name="ce26"/>
          <table:table-cell table:number-columns-repeated="16373"/>
        </table:table-row>
        <table:table-row table:style-name="ro1">
          <table:table-cell table:number-columns-repeated="9"/>
          <table:table-cell office:value-type="string" office:string-value=" " table:formula="of:=CONCATENATE([.C4220];&quot; &quot;;[.D4220])" table:style-name="ce16">
            <text:p><text:s/></text:p>
          </table:table-cell>
          <table:table-cell office:value-type="string" office:string-value="" table:formula="of:=MID(['Det__Despesas-BD'.$G4220];1;3)" table:style-name="ce26"/>
          <table:table-cell table:number-columns-repeated="16373"/>
        </table:table-row>
        <table:table-row table:style-name="ro1">
          <table:table-cell table:number-columns-repeated="9"/>
          <table:table-cell office:value-type="string" office:string-value=" " table:formula="of:=CONCATENATE([.C4221];&quot; &quot;;[.D4221])" table:style-name="ce16">
            <text:p><text:s/></text:p>
          </table:table-cell>
          <table:table-cell office:value-type="string" office:string-value="" table:formula="of:=MID(['Det__Despesas-BD'.$G4221];1;3)" table:style-name="ce26"/>
          <table:table-cell table:number-columns-repeated="16373"/>
        </table:table-row>
        <table:table-row table:style-name="ro1">
          <table:table-cell table:number-columns-repeated="9"/>
          <table:table-cell office:value-type="string" office:string-value=" " table:formula="of:=CONCATENATE([.C4222];&quot; &quot;;[.D4222])" table:style-name="ce16">
            <text:p><text:s/></text:p>
          </table:table-cell>
          <table:table-cell office:value-type="string" office:string-value="" table:formula="of:=MID(['Det__Despesas-BD'.$G4222];1;3)" table:style-name="ce26"/>
          <table:table-cell table:number-columns-repeated="16373"/>
        </table:table-row>
        <table:table-row table:style-name="ro1">
          <table:table-cell table:number-columns-repeated="9"/>
          <table:table-cell office:value-type="string" office:string-value=" " table:formula="of:=CONCATENATE([.C4223];&quot; &quot;;[.D4223])" table:style-name="ce16">
            <text:p><text:s/></text:p>
          </table:table-cell>
          <table:table-cell office:value-type="string" office:string-value="" table:formula="of:=MID(['Det__Despesas-BD'.$G4223];1;3)" table:style-name="ce26"/>
          <table:table-cell table:number-columns-repeated="16373"/>
        </table:table-row>
        <table:table-row table:style-name="ro1">
          <table:table-cell table:number-columns-repeated="9"/>
          <table:table-cell office:value-type="string" office:string-value=" " table:formula="of:=CONCATENATE([.C4224];&quot; &quot;;[.D4224])" table:style-name="ce16">
            <text:p><text:s/></text:p>
          </table:table-cell>
          <table:table-cell office:value-type="string" office:string-value="" table:formula="of:=MID(['Det__Despesas-BD'.$G4224];1;3)" table:style-name="ce26"/>
          <table:table-cell table:number-columns-repeated="16373"/>
        </table:table-row>
        <table:table-row table:style-name="ro1">
          <table:table-cell table:number-columns-repeated="9"/>
          <table:table-cell office:value-type="string" office:string-value=" " table:formula="of:=CONCATENATE([.C4225];&quot; &quot;;[.D4225])" table:style-name="ce16">
            <text:p><text:s/></text:p>
          </table:table-cell>
          <table:table-cell office:value-type="string" office:string-value="" table:formula="of:=MID(['Det__Despesas-BD'.$G4225];1;3)" table:style-name="ce26"/>
          <table:table-cell table:number-columns-repeated="16373"/>
        </table:table-row>
        <table:table-row table:style-name="ro1">
          <table:table-cell table:number-columns-repeated="9"/>
          <table:table-cell office:value-type="string" office:string-value=" " table:formula="of:=CONCATENATE([.C4226];&quot; &quot;;[.D4226])" table:style-name="ce16">
            <text:p><text:s/></text:p>
          </table:table-cell>
          <table:table-cell office:value-type="string" office:string-value="" table:formula="of:=MID(['Det__Despesas-BD'.$G4226];1;3)" table:style-name="ce26"/>
          <table:table-cell table:number-columns-repeated="16373"/>
        </table:table-row>
        <table:table-row table:style-name="ro1">
          <table:table-cell table:number-columns-repeated="9"/>
          <table:table-cell office:value-type="string" office:string-value=" " table:formula="of:=CONCATENATE([.C4227];&quot; &quot;;[.D4227])" table:style-name="ce16">
            <text:p><text:s/></text:p>
          </table:table-cell>
          <table:table-cell office:value-type="string" office:string-value="" table:formula="of:=MID(['Det__Despesas-BD'.$G4227];1;3)" table:style-name="ce26"/>
          <table:table-cell table:number-columns-repeated="16373"/>
        </table:table-row>
        <table:table-row table:style-name="ro1">
          <table:table-cell table:number-columns-repeated="9"/>
          <table:table-cell office:value-type="string" office:string-value=" " table:formula="of:=CONCATENATE([.C4228];&quot; &quot;;[.D4228])" table:style-name="ce16">
            <text:p><text:s/></text:p>
          </table:table-cell>
          <table:table-cell office:value-type="string" office:string-value="" table:formula="of:=MID(['Det__Despesas-BD'.$G4228];1;3)" table:style-name="ce26"/>
          <table:table-cell table:number-columns-repeated="16373"/>
        </table:table-row>
        <table:table-row table:style-name="ro1">
          <table:table-cell table:number-columns-repeated="9"/>
          <table:table-cell office:value-type="string" office:string-value=" " table:formula="of:=CONCATENATE([.C4229];&quot; &quot;;[.D4229])" table:style-name="ce16">
            <text:p><text:s/></text:p>
          </table:table-cell>
          <table:table-cell office:value-type="string" office:string-value="" table:formula="of:=MID(['Det__Despesas-BD'.$G4229];1;3)" table:style-name="ce26"/>
          <table:table-cell table:number-columns-repeated="16373"/>
        </table:table-row>
        <table:table-row table:style-name="ro1">
          <table:table-cell table:number-columns-repeated="9"/>
          <table:table-cell office:value-type="string" office:string-value=" " table:formula="of:=CONCATENATE([.C4230];&quot; &quot;;[.D4230])" table:style-name="ce16">
            <text:p><text:s/></text:p>
          </table:table-cell>
          <table:table-cell office:value-type="string" office:string-value="" table:formula="of:=MID(['Det__Despesas-BD'.$G4230];1;3)" table:style-name="ce26"/>
          <table:table-cell table:number-columns-repeated="16373"/>
        </table:table-row>
        <table:table-row table:style-name="ro1">
          <table:table-cell table:number-columns-repeated="9"/>
          <table:table-cell office:value-type="string" office:string-value=" " table:formula="of:=CONCATENATE([.C4231];&quot; &quot;;[.D4231])" table:style-name="ce16">
            <text:p><text:s/></text:p>
          </table:table-cell>
          <table:table-cell office:value-type="string" office:string-value="" table:formula="of:=MID(['Det__Despesas-BD'.$G4231];1;3)" table:style-name="ce26"/>
          <table:table-cell table:number-columns-repeated="16373"/>
        </table:table-row>
        <table:table-row table:style-name="ro1">
          <table:table-cell table:number-columns-repeated="9"/>
          <table:table-cell office:value-type="string" office:string-value=" " table:formula="of:=CONCATENATE([.C4232];&quot; &quot;;[.D4232])" table:style-name="ce16">
            <text:p><text:s/></text:p>
          </table:table-cell>
          <table:table-cell office:value-type="string" office:string-value="" table:formula="of:=MID(['Det__Despesas-BD'.$G4232];1;3)" table:style-name="ce26"/>
          <table:table-cell table:number-columns-repeated="16373"/>
        </table:table-row>
        <table:table-row table:style-name="ro1">
          <table:table-cell table:number-columns-repeated="9"/>
          <table:table-cell office:value-type="string" office:string-value=" " table:formula="of:=CONCATENATE([.C4233];&quot; &quot;;[.D4233])" table:style-name="ce16">
            <text:p><text:s/></text:p>
          </table:table-cell>
          <table:table-cell office:value-type="string" office:string-value="" table:formula="of:=MID(['Det__Despesas-BD'.$G4233];1;3)" table:style-name="ce26"/>
          <table:table-cell table:number-columns-repeated="16373"/>
        </table:table-row>
        <table:table-row table:style-name="ro1">
          <table:table-cell table:number-columns-repeated="9"/>
          <table:table-cell office:value-type="string" office:string-value=" " table:formula="of:=CONCATENATE([.C4234];&quot; &quot;;[.D4234])" table:style-name="ce16">
            <text:p><text:s/></text:p>
          </table:table-cell>
          <table:table-cell office:value-type="string" office:string-value="" table:formula="of:=MID(['Det__Despesas-BD'.$G4234];1;3)" table:style-name="ce26"/>
          <table:table-cell table:number-columns-repeated="16373"/>
        </table:table-row>
        <table:table-row table:style-name="ro1">
          <table:table-cell table:number-columns-repeated="9"/>
          <table:table-cell office:value-type="string" office:string-value=" " table:formula="of:=CONCATENATE([.C4235];&quot; &quot;;[.D4235])" table:style-name="ce16">
            <text:p><text:s/></text:p>
          </table:table-cell>
          <table:table-cell office:value-type="string" office:string-value="" table:formula="of:=MID(['Det__Despesas-BD'.$G4235];1;3)" table:style-name="ce26"/>
          <table:table-cell table:number-columns-repeated="16373"/>
        </table:table-row>
        <table:table-row table:style-name="ro1">
          <table:table-cell table:number-columns-repeated="9"/>
          <table:table-cell office:value-type="string" office:string-value=" " table:formula="of:=CONCATENATE([.C4236];&quot; &quot;;[.D4236])" table:style-name="ce16">
            <text:p><text:s/></text:p>
          </table:table-cell>
          <table:table-cell office:value-type="string" office:string-value="" table:formula="of:=MID(['Det__Despesas-BD'.$G4236];1;3)" table:style-name="ce26"/>
          <table:table-cell table:number-columns-repeated="16373"/>
        </table:table-row>
        <table:table-row table:style-name="ro1">
          <table:table-cell table:number-columns-repeated="9"/>
          <table:table-cell office:value-type="string" office:string-value=" " table:formula="of:=CONCATENATE([.C4237];&quot; &quot;;[.D4237])" table:style-name="ce16">
            <text:p><text:s/></text:p>
          </table:table-cell>
          <table:table-cell office:value-type="string" office:string-value="" table:formula="of:=MID(['Det__Despesas-BD'.$G4237];1;3)" table:style-name="ce26"/>
          <table:table-cell table:number-columns-repeated="16373"/>
        </table:table-row>
        <table:table-row table:style-name="ro1">
          <table:table-cell table:number-columns-repeated="9"/>
          <table:table-cell office:value-type="string" office:string-value=" " table:formula="of:=CONCATENATE([.C4238];&quot; &quot;;[.D4238])" table:style-name="ce16">
            <text:p><text:s/></text:p>
          </table:table-cell>
          <table:table-cell office:value-type="string" office:string-value="" table:formula="of:=MID(['Det__Despesas-BD'.$G4238];1;3)" table:style-name="ce26"/>
          <table:table-cell table:number-columns-repeated="16373"/>
        </table:table-row>
        <table:table-row table:style-name="ro1">
          <table:table-cell table:number-columns-repeated="9"/>
          <table:table-cell office:value-type="string" office:string-value=" " table:formula="of:=CONCATENATE([.C4239];&quot; &quot;;[.D4239])" table:style-name="ce16">
            <text:p><text:s/></text:p>
          </table:table-cell>
          <table:table-cell office:value-type="string" office:string-value="" table:formula="of:=MID(['Det__Despesas-BD'.$G4239];1;3)" table:style-name="ce26"/>
          <table:table-cell table:number-columns-repeated="16373"/>
        </table:table-row>
        <table:table-row table:style-name="ro1">
          <table:table-cell table:number-columns-repeated="9"/>
          <table:table-cell office:value-type="string" office:string-value=" " table:formula="of:=CONCATENATE([.C4240];&quot; &quot;;[.D4240])" table:style-name="ce16">
            <text:p><text:s/></text:p>
          </table:table-cell>
          <table:table-cell office:value-type="string" office:string-value="" table:formula="of:=MID(['Det__Despesas-BD'.$G4240];1;3)" table:style-name="ce26"/>
          <table:table-cell table:number-columns-repeated="16373"/>
        </table:table-row>
        <table:table-row table:style-name="ro1">
          <table:table-cell table:number-columns-repeated="9"/>
          <table:table-cell office:value-type="string" office:string-value=" " table:formula="of:=CONCATENATE([.C4241];&quot; &quot;;[.D4241])" table:style-name="ce16">
            <text:p><text:s/></text:p>
          </table:table-cell>
          <table:table-cell office:value-type="string" office:string-value="" table:formula="of:=MID(['Det__Despesas-BD'.$G4241];1;3)" table:style-name="ce26"/>
          <table:table-cell table:number-columns-repeated="16373"/>
        </table:table-row>
        <table:table-row table:style-name="ro1">
          <table:table-cell table:number-columns-repeated="9"/>
          <table:table-cell office:value-type="string" office:string-value=" " table:formula="of:=CONCATENATE([.C4242];&quot; &quot;;[.D4242])" table:style-name="ce16">
            <text:p><text:s/></text:p>
          </table:table-cell>
          <table:table-cell office:value-type="string" office:string-value="" table:formula="of:=MID(['Det__Despesas-BD'.$G4242];1;3)" table:style-name="ce26"/>
          <table:table-cell table:number-columns-repeated="16373"/>
        </table:table-row>
        <table:table-row table:style-name="ro1">
          <table:table-cell table:number-columns-repeated="9"/>
          <table:table-cell office:value-type="string" office:string-value=" " table:formula="of:=CONCATENATE([.C4243];&quot; &quot;;[.D4243])" table:style-name="ce16">
            <text:p><text:s/></text:p>
          </table:table-cell>
          <table:table-cell office:value-type="string" office:string-value="" table:formula="of:=MID(['Det__Despesas-BD'.$G4243];1;3)" table:style-name="ce26"/>
          <table:table-cell table:number-columns-repeated="16373"/>
        </table:table-row>
        <table:table-row table:style-name="ro1">
          <table:table-cell table:number-columns-repeated="9"/>
          <table:table-cell office:value-type="string" office:string-value=" " table:formula="of:=CONCATENATE([.C4244];&quot; &quot;;[.D4244])" table:style-name="ce16">
            <text:p><text:s/></text:p>
          </table:table-cell>
          <table:table-cell office:value-type="string" office:string-value="" table:formula="of:=MID(['Det__Despesas-BD'.$G4244];1;3)" table:style-name="ce26"/>
          <table:table-cell table:number-columns-repeated="16373"/>
        </table:table-row>
        <table:table-row table:style-name="ro1">
          <table:table-cell table:number-columns-repeated="9"/>
          <table:table-cell office:value-type="string" office:string-value=" " table:formula="of:=CONCATENATE([.C4245];&quot; &quot;;[.D4245])" table:style-name="ce16">
            <text:p><text:s/></text:p>
          </table:table-cell>
          <table:table-cell office:value-type="string" office:string-value="" table:formula="of:=MID(['Det__Despesas-BD'.$G4245];1;3)" table:style-name="ce26"/>
          <table:table-cell table:number-columns-repeated="16373"/>
        </table:table-row>
        <table:table-row table:style-name="ro1">
          <table:table-cell table:number-columns-repeated="9"/>
          <table:table-cell office:value-type="string" office:string-value=" " table:formula="of:=CONCATENATE([.C4246];&quot; &quot;;[.D4246])" table:style-name="ce16">
            <text:p><text:s/></text:p>
          </table:table-cell>
          <table:table-cell office:value-type="string" office:string-value="" table:formula="of:=MID(['Det__Despesas-BD'.$G4246];1;3)" table:style-name="ce26"/>
          <table:table-cell table:number-columns-repeated="16373"/>
        </table:table-row>
        <table:table-row table:style-name="ro1">
          <table:table-cell table:number-columns-repeated="9"/>
          <table:table-cell office:value-type="string" office:string-value=" " table:formula="of:=CONCATENATE([.C4247];&quot; &quot;;[.D4247])" table:style-name="ce16">
            <text:p><text:s/></text:p>
          </table:table-cell>
          <table:table-cell office:value-type="string" office:string-value="" table:formula="of:=MID(['Det__Despesas-BD'.$G4247];1;3)" table:style-name="ce26"/>
          <table:table-cell table:number-columns-repeated="16373"/>
        </table:table-row>
        <table:table-row table:style-name="ro1">
          <table:table-cell table:number-columns-repeated="9"/>
          <table:table-cell office:value-type="string" office:string-value=" " table:formula="of:=CONCATENATE([.C4248];&quot; &quot;;[.D4248])" table:style-name="ce16">
            <text:p><text:s/></text:p>
          </table:table-cell>
          <table:table-cell office:value-type="string" office:string-value="" table:formula="of:=MID(['Det__Despesas-BD'.$G4248];1;3)" table:style-name="ce26"/>
          <table:table-cell table:number-columns-repeated="16373"/>
        </table:table-row>
        <table:table-row table:style-name="ro1">
          <table:table-cell table:number-columns-repeated="9"/>
          <table:table-cell office:value-type="string" office:string-value=" " table:formula="of:=CONCATENATE([.C4249];&quot; &quot;;[.D4249])" table:style-name="ce16">
            <text:p><text:s/></text:p>
          </table:table-cell>
          <table:table-cell office:value-type="string" office:string-value="" table:formula="of:=MID(['Det__Despesas-BD'.$G4249];1;3)" table:style-name="ce26"/>
          <table:table-cell table:number-columns-repeated="16373"/>
        </table:table-row>
        <table:table-row table:style-name="ro1">
          <table:table-cell table:number-columns-repeated="9"/>
          <table:table-cell office:value-type="string" office:string-value=" " table:formula="of:=CONCATENATE([.C4250];&quot; &quot;;[.D4250])" table:style-name="ce16">
            <text:p><text:s/></text:p>
          </table:table-cell>
          <table:table-cell office:value-type="string" office:string-value="" table:formula="of:=MID(['Det__Despesas-BD'.$G4250];1;3)" table:style-name="ce26"/>
          <table:table-cell table:number-columns-repeated="16373"/>
        </table:table-row>
        <table:table-row table:style-name="ro1">
          <table:table-cell table:number-columns-repeated="9"/>
          <table:table-cell office:value-type="string" office:string-value=" " table:formula="of:=CONCATENATE([.C4251];&quot; &quot;;[.D4251])" table:style-name="ce16">
            <text:p><text:s/></text:p>
          </table:table-cell>
          <table:table-cell office:value-type="string" office:string-value="" table:formula="of:=MID(['Det__Despesas-BD'.$G4251];1;3)" table:style-name="ce26"/>
          <table:table-cell table:number-columns-repeated="16373"/>
        </table:table-row>
        <table:table-row table:style-name="ro1">
          <table:table-cell table:number-columns-repeated="9"/>
          <table:table-cell office:value-type="string" office:string-value=" " table:formula="of:=CONCATENATE([.C4252];&quot; &quot;;[.D4252])" table:style-name="ce16">
            <text:p><text:s/></text:p>
          </table:table-cell>
          <table:table-cell office:value-type="string" office:string-value="" table:formula="of:=MID(['Det__Despesas-BD'.$G4252];1;3)" table:style-name="ce26"/>
          <table:table-cell table:number-columns-repeated="16373"/>
        </table:table-row>
        <table:table-row table:style-name="ro1">
          <table:table-cell table:number-columns-repeated="9"/>
          <table:table-cell office:value-type="string" office:string-value=" " table:formula="of:=CONCATENATE([.C4253];&quot; &quot;;[.D4253])" table:style-name="ce16">
            <text:p><text:s/></text:p>
          </table:table-cell>
          <table:table-cell office:value-type="string" office:string-value="" table:formula="of:=MID(['Det__Despesas-BD'.$G4253];1;3)" table:style-name="ce26"/>
          <table:table-cell table:number-columns-repeated="16373"/>
        </table:table-row>
        <table:table-row table:style-name="ro1">
          <table:table-cell table:number-columns-repeated="9"/>
          <table:table-cell office:value-type="string" office:string-value=" " table:formula="of:=CONCATENATE([.C4254];&quot; &quot;;[.D4254])" table:style-name="ce16">
            <text:p><text:s/></text:p>
          </table:table-cell>
          <table:table-cell office:value-type="string" office:string-value="" table:formula="of:=MID(['Det__Despesas-BD'.$G4254];1;3)" table:style-name="ce26"/>
          <table:table-cell table:number-columns-repeated="16373"/>
        </table:table-row>
        <table:table-row table:style-name="ro1">
          <table:table-cell table:number-columns-repeated="9"/>
          <table:table-cell office:value-type="string" office:string-value=" " table:formula="of:=CONCATENATE([.C4255];&quot; &quot;;[.D4255])" table:style-name="ce16">
            <text:p><text:s/></text:p>
          </table:table-cell>
          <table:table-cell office:value-type="string" office:string-value="" table:formula="of:=MID(['Det__Despesas-BD'.$G4255];1;3)" table:style-name="ce26"/>
          <table:table-cell table:number-columns-repeated="16373"/>
        </table:table-row>
        <table:table-row table:style-name="ro1">
          <table:table-cell table:number-columns-repeated="9"/>
          <table:table-cell office:value-type="string" office:string-value=" " table:formula="of:=CONCATENATE([.C4256];&quot; &quot;;[.D4256])" table:style-name="ce16">
            <text:p><text:s/></text:p>
          </table:table-cell>
          <table:table-cell office:value-type="string" office:string-value="" table:formula="of:=MID(['Det__Despesas-BD'.$G4256];1;3)" table:style-name="ce26"/>
          <table:table-cell table:number-columns-repeated="16373"/>
        </table:table-row>
        <table:table-row table:style-name="ro1">
          <table:table-cell table:number-columns-repeated="9"/>
          <table:table-cell office:value-type="string" office:string-value=" " table:formula="of:=CONCATENATE([.C4257];&quot; &quot;;[.D4257])" table:style-name="ce16">
            <text:p><text:s/></text:p>
          </table:table-cell>
          <table:table-cell office:value-type="string" office:string-value="" table:formula="of:=MID(['Det__Despesas-BD'.$G4257];1;3)" table:style-name="ce26"/>
          <table:table-cell table:number-columns-repeated="16373"/>
        </table:table-row>
        <table:table-row table:style-name="ro1">
          <table:table-cell table:number-columns-repeated="9"/>
          <table:table-cell office:value-type="string" office:string-value=" " table:formula="of:=CONCATENATE([.C4258];&quot; &quot;;[.D4258])" table:style-name="ce16">
            <text:p><text:s/></text:p>
          </table:table-cell>
          <table:table-cell office:value-type="string" office:string-value="" table:formula="of:=MID(['Det__Despesas-BD'.$G4258];1;3)" table:style-name="ce26"/>
          <table:table-cell table:number-columns-repeated="16373"/>
        </table:table-row>
        <table:table-row table:style-name="ro1">
          <table:table-cell table:number-columns-repeated="9"/>
          <table:table-cell office:value-type="string" office:string-value=" " table:formula="of:=CONCATENATE([.C4259];&quot; &quot;;[.D4259])" table:style-name="ce16">
            <text:p><text:s/></text:p>
          </table:table-cell>
          <table:table-cell office:value-type="string" office:string-value="" table:formula="of:=MID(['Det__Despesas-BD'.$G4259];1;3)" table:style-name="ce26"/>
          <table:table-cell table:number-columns-repeated="16373"/>
        </table:table-row>
        <table:table-row table:style-name="ro1">
          <table:table-cell table:number-columns-repeated="9"/>
          <table:table-cell office:value-type="string" office:string-value=" " table:formula="of:=CONCATENATE([.C4260];&quot; &quot;;[.D4260])" table:style-name="ce16">
            <text:p><text:s/></text:p>
          </table:table-cell>
          <table:table-cell office:value-type="string" office:string-value="" table:formula="of:=MID(['Det__Despesas-BD'.$G4260];1;3)" table:style-name="ce26"/>
          <table:table-cell table:number-columns-repeated="16373"/>
        </table:table-row>
        <table:table-row table:style-name="ro1">
          <table:table-cell table:number-columns-repeated="9"/>
          <table:table-cell office:value-type="string" office:string-value=" " table:formula="of:=CONCATENATE([.C4261];&quot; &quot;;[.D4261])" table:style-name="ce16">
            <text:p><text:s/></text:p>
          </table:table-cell>
          <table:table-cell office:value-type="string" office:string-value="" table:formula="of:=MID(['Det__Despesas-BD'.$G4261];1;3)" table:style-name="ce26"/>
          <table:table-cell table:number-columns-repeated="16373"/>
        </table:table-row>
        <table:table-row table:style-name="ro1">
          <table:table-cell table:number-columns-repeated="9"/>
          <table:table-cell office:value-type="string" office:string-value=" " table:formula="of:=CONCATENATE([.C4262];&quot; &quot;;[.D4262])" table:style-name="ce16">
            <text:p><text:s/></text:p>
          </table:table-cell>
          <table:table-cell office:value-type="string" office:string-value="" table:formula="of:=MID(['Det__Despesas-BD'.$G4262];1;3)" table:style-name="ce26"/>
          <table:table-cell table:number-columns-repeated="16373"/>
        </table:table-row>
        <table:table-row table:style-name="ro1">
          <table:table-cell table:number-columns-repeated="9"/>
          <table:table-cell office:value-type="string" office:string-value=" " table:formula="of:=CONCATENATE([.C4263];&quot; &quot;;[.D4263])" table:style-name="ce16">
            <text:p><text:s/></text:p>
          </table:table-cell>
          <table:table-cell office:value-type="string" office:string-value="" table:formula="of:=MID(['Det__Despesas-BD'.$G4263];1;3)" table:style-name="ce26"/>
          <table:table-cell table:number-columns-repeated="16373"/>
        </table:table-row>
        <table:table-row table:style-name="ro1">
          <table:table-cell table:number-columns-repeated="9"/>
          <table:table-cell office:value-type="string" office:string-value=" " table:formula="of:=CONCATENATE([.C4264];&quot; &quot;;[.D4264])" table:style-name="ce16">
            <text:p><text:s/></text:p>
          </table:table-cell>
          <table:table-cell office:value-type="string" office:string-value="" table:formula="of:=MID(['Det__Despesas-BD'.$G4264];1;3)" table:style-name="ce26"/>
          <table:table-cell table:number-columns-repeated="16373"/>
        </table:table-row>
        <table:table-row table:style-name="ro1">
          <table:table-cell table:number-columns-repeated="9"/>
          <table:table-cell office:value-type="string" office:string-value=" " table:formula="of:=CONCATENATE([.C4265];&quot; &quot;;[.D4265])" table:style-name="ce16">
            <text:p><text:s/></text:p>
          </table:table-cell>
          <table:table-cell office:value-type="string" office:string-value="" table:formula="of:=MID(['Det__Despesas-BD'.$G4265];1;3)" table:style-name="ce26"/>
          <table:table-cell table:number-columns-repeated="16373"/>
        </table:table-row>
        <table:table-row table:style-name="ro1">
          <table:table-cell table:number-columns-repeated="9"/>
          <table:table-cell office:value-type="string" office:string-value=" " table:formula="of:=CONCATENATE([.C4266];&quot; &quot;;[.D4266])" table:style-name="ce16">
            <text:p><text:s/></text:p>
          </table:table-cell>
          <table:table-cell office:value-type="string" office:string-value="" table:formula="of:=MID(['Det__Despesas-BD'.$G4266];1;3)" table:style-name="ce26"/>
          <table:table-cell table:number-columns-repeated="16373"/>
        </table:table-row>
        <table:table-row table:style-name="ro1">
          <table:table-cell table:number-columns-repeated="9"/>
          <table:table-cell office:value-type="string" office:string-value=" " table:formula="of:=CONCATENATE([.C4267];&quot; &quot;;[.D4267])" table:style-name="ce16">
            <text:p><text:s/></text:p>
          </table:table-cell>
          <table:table-cell office:value-type="string" office:string-value="" table:formula="of:=MID(['Det__Despesas-BD'.$G4267];1;3)" table:style-name="ce26"/>
          <table:table-cell table:number-columns-repeated="16373"/>
        </table:table-row>
        <table:table-row table:style-name="ro1">
          <table:table-cell table:number-columns-repeated="9"/>
          <table:table-cell office:value-type="string" office:string-value=" " table:formula="of:=CONCATENATE([.C4268];&quot; &quot;;[.D4268])" table:style-name="ce16">
            <text:p><text:s/></text:p>
          </table:table-cell>
          <table:table-cell office:value-type="string" office:string-value="" table:formula="of:=MID(['Det__Despesas-BD'.$G4268];1;3)" table:style-name="ce26"/>
          <table:table-cell table:number-columns-repeated="16373"/>
        </table:table-row>
        <table:table-row table:style-name="ro1">
          <table:table-cell table:number-columns-repeated="9"/>
          <table:table-cell office:value-type="string" office:string-value=" " table:formula="of:=CONCATENATE([.C4269];&quot; &quot;;[.D4269])" table:style-name="ce16">
            <text:p><text:s/></text:p>
          </table:table-cell>
          <table:table-cell office:value-type="string" office:string-value="" table:formula="of:=MID(['Det__Despesas-BD'.$G4269];1;3)" table:style-name="ce26"/>
          <table:table-cell table:number-columns-repeated="16373"/>
        </table:table-row>
        <table:table-row table:style-name="ro1">
          <table:table-cell table:number-columns-repeated="9"/>
          <table:table-cell office:value-type="string" office:string-value=" " table:formula="of:=CONCATENATE([.C4270];&quot; &quot;;[.D4270])" table:style-name="ce16">
            <text:p><text:s/></text:p>
          </table:table-cell>
          <table:table-cell office:value-type="string" office:string-value="" table:formula="of:=MID(['Det__Despesas-BD'.$G4270];1;3)" table:style-name="ce26"/>
          <table:table-cell table:number-columns-repeated="16373"/>
        </table:table-row>
        <table:table-row table:style-name="ro1">
          <table:table-cell table:number-columns-repeated="9"/>
          <table:table-cell office:value-type="string" office:string-value=" " table:formula="of:=CONCATENATE([.C4271];&quot; &quot;;[.D4271])" table:style-name="ce16">
            <text:p><text:s/></text:p>
          </table:table-cell>
          <table:table-cell office:value-type="string" office:string-value="" table:formula="of:=MID(['Det__Despesas-BD'.$G4271];1;3)" table:style-name="ce26"/>
          <table:table-cell table:number-columns-repeated="16373"/>
        </table:table-row>
        <table:table-row table:style-name="ro1">
          <table:table-cell table:number-columns-repeated="9"/>
          <table:table-cell office:value-type="string" office:string-value=" " table:formula="of:=CONCATENATE([.C4272];&quot; &quot;;[.D4272])" table:style-name="ce16">
            <text:p><text:s/></text:p>
          </table:table-cell>
          <table:table-cell office:value-type="string" office:string-value="" table:formula="of:=MID(['Det__Despesas-BD'.$G4272];1;3)" table:style-name="ce26"/>
          <table:table-cell table:number-columns-repeated="16373"/>
        </table:table-row>
        <table:table-row table:style-name="ro1">
          <table:table-cell table:number-columns-repeated="9"/>
          <table:table-cell office:value-type="string" office:string-value=" " table:formula="of:=CONCATENATE([.C4273];&quot; &quot;;[.D4273])" table:style-name="ce16">
            <text:p><text:s/></text:p>
          </table:table-cell>
          <table:table-cell office:value-type="string" office:string-value="" table:formula="of:=MID(['Det__Despesas-BD'.$G4273];1;3)" table:style-name="ce26"/>
          <table:table-cell table:number-columns-repeated="16373"/>
        </table:table-row>
        <table:table-row table:style-name="ro1">
          <table:table-cell table:number-columns-repeated="9"/>
          <table:table-cell office:value-type="string" office:string-value=" " table:formula="of:=CONCATENATE([.C4274];&quot; &quot;;[.D4274])" table:style-name="ce16">
            <text:p><text:s/></text:p>
          </table:table-cell>
          <table:table-cell office:value-type="string" office:string-value="" table:formula="of:=MID(['Det__Despesas-BD'.$G4274];1;3)" table:style-name="ce26"/>
          <table:table-cell table:number-columns-repeated="16373"/>
        </table:table-row>
        <table:table-row table:style-name="ro1">
          <table:table-cell table:number-columns-repeated="9"/>
          <table:table-cell office:value-type="string" office:string-value=" " table:formula="of:=CONCATENATE([.C4275];&quot; &quot;;[.D4275])" table:style-name="ce16">
            <text:p><text:s/></text:p>
          </table:table-cell>
          <table:table-cell office:value-type="string" office:string-value="" table:formula="of:=MID(['Det__Despesas-BD'.$G4275];1;3)" table:style-name="ce26"/>
          <table:table-cell table:number-columns-repeated="16373"/>
        </table:table-row>
        <table:table-row table:style-name="ro1">
          <table:table-cell table:number-columns-repeated="9"/>
          <table:table-cell office:value-type="string" office:string-value=" " table:formula="of:=CONCATENATE([.C4276];&quot; &quot;;[.D4276])" table:style-name="ce16">
            <text:p><text:s/></text:p>
          </table:table-cell>
          <table:table-cell office:value-type="string" office:string-value="" table:formula="of:=MID(['Det__Despesas-BD'.$G4276];1;3)" table:style-name="ce26"/>
          <table:table-cell table:number-columns-repeated="16373"/>
        </table:table-row>
        <table:table-row table:style-name="ro1">
          <table:table-cell table:number-columns-repeated="9"/>
          <table:table-cell office:value-type="string" office:string-value=" " table:formula="of:=CONCATENATE([.C4277];&quot; &quot;;[.D4277])" table:style-name="ce16">
            <text:p><text:s/></text:p>
          </table:table-cell>
          <table:table-cell office:value-type="string" office:string-value="" table:formula="of:=MID(['Det__Despesas-BD'.$G4277];1;3)" table:style-name="ce26"/>
          <table:table-cell table:number-columns-repeated="16373"/>
        </table:table-row>
        <table:table-row table:style-name="ro1">
          <table:table-cell table:number-columns-repeated="9"/>
          <table:table-cell office:value-type="string" office:string-value=" " table:formula="of:=CONCATENATE([.C4278];&quot; &quot;;[.D4278])" table:style-name="ce16">
            <text:p><text:s/></text:p>
          </table:table-cell>
          <table:table-cell office:value-type="string" office:string-value="" table:formula="of:=MID(['Det__Despesas-BD'.$G4278];1;3)" table:style-name="ce26"/>
          <table:table-cell table:number-columns-repeated="16373"/>
        </table:table-row>
        <table:table-row table:style-name="ro1">
          <table:table-cell table:number-columns-repeated="9"/>
          <table:table-cell office:value-type="string" office:string-value=" " table:formula="of:=CONCATENATE([.C4279];&quot; &quot;;[.D4279])" table:style-name="ce16">
            <text:p><text:s/></text:p>
          </table:table-cell>
          <table:table-cell office:value-type="string" office:string-value="" table:formula="of:=MID(['Det__Despesas-BD'.$G4279];1;3)" table:style-name="ce26"/>
          <table:table-cell table:number-columns-repeated="16373"/>
        </table:table-row>
        <table:table-row table:style-name="ro1">
          <table:table-cell table:number-columns-repeated="9"/>
          <table:table-cell office:value-type="string" office:string-value=" " table:formula="of:=CONCATENATE([.C4280];&quot; &quot;;[.D4280])" table:style-name="ce16">
            <text:p><text:s/></text:p>
          </table:table-cell>
          <table:table-cell office:value-type="string" office:string-value="" table:formula="of:=MID(['Det__Despesas-BD'.$G4280];1;3)" table:style-name="ce26"/>
          <table:table-cell table:number-columns-repeated="16373"/>
        </table:table-row>
        <table:table-row table:style-name="ro1">
          <table:table-cell table:number-columns-repeated="9"/>
          <table:table-cell office:value-type="string" office:string-value=" " table:formula="of:=CONCATENATE([.C4281];&quot; &quot;;[.D4281])" table:style-name="ce16">
            <text:p><text:s/></text:p>
          </table:table-cell>
          <table:table-cell office:value-type="string" office:string-value="" table:formula="of:=MID(['Det__Despesas-BD'.$G4281];1;3)" table:style-name="ce26"/>
          <table:table-cell table:number-columns-repeated="16373"/>
        </table:table-row>
        <table:table-row table:style-name="ro1">
          <table:table-cell table:number-columns-repeated="9"/>
          <table:table-cell office:value-type="string" office:string-value=" " table:formula="of:=CONCATENATE([.C4282];&quot; &quot;;[.D4282])" table:style-name="ce16">
            <text:p><text:s/></text:p>
          </table:table-cell>
          <table:table-cell office:value-type="string" office:string-value="" table:formula="of:=MID(['Det__Despesas-BD'.$G4282];1;3)" table:style-name="ce26"/>
          <table:table-cell table:number-columns-repeated="16373"/>
        </table:table-row>
        <table:table-row table:style-name="ro1">
          <table:table-cell table:number-columns-repeated="9"/>
          <table:table-cell office:value-type="string" office:string-value=" " table:formula="of:=CONCATENATE([.C4283];&quot; &quot;;[.D4283])" table:style-name="ce16">
            <text:p><text:s/></text:p>
          </table:table-cell>
          <table:table-cell office:value-type="string" office:string-value="" table:formula="of:=MID(['Det__Despesas-BD'.$G4283];1;3)" table:style-name="ce26"/>
          <table:table-cell table:number-columns-repeated="16373"/>
        </table:table-row>
        <table:table-row table:style-name="ro1">
          <table:table-cell table:number-columns-repeated="9"/>
          <table:table-cell office:value-type="string" office:string-value=" " table:formula="of:=CONCATENATE([.C4284];&quot; &quot;;[.D4284])" table:style-name="ce16">
            <text:p><text:s/></text:p>
          </table:table-cell>
          <table:table-cell office:value-type="string" office:string-value="" table:formula="of:=MID(['Det__Despesas-BD'.$G4284];1;3)" table:style-name="ce26"/>
          <table:table-cell table:number-columns-repeated="16373"/>
        </table:table-row>
        <table:table-row table:style-name="ro1">
          <table:table-cell table:number-columns-repeated="9"/>
          <table:table-cell office:value-type="string" office:string-value=" " table:formula="of:=CONCATENATE([.C4285];&quot; &quot;;[.D4285])" table:style-name="ce16">
            <text:p><text:s/></text:p>
          </table:table-cell>
          <table:table-cell office:value-type="string" office:string-value="" table:formula="of:=MID(['Det__Despesas-BD'.$G4285];1;3)" table:style-name="ce26"/>
          <table:table-cell table:number-columns-repeated="16373"/>
        </table:table-row>
        <table:table-row table:style-name="ro1">
          <table:table-cell table:number-columns-repeated="9"/>
          <table:table-cell office:value-type="string" office:string-value=" " table:formula="of:=CONCATENATE([.C4286];&quot; &quot;;[.D4286])" table:style-name="ce16">
            <text:p><text:s/></text:p>
          </table:table-cell>
          <table:table-cell office:value-type="string" office:string-value="" table:formula="of:=MID(['Det__Despesas-BD'.$G4286];1;3)" table:style-name="ce26"/>
          <table:table-cell table:number-columns-repeated="16373"/>
        </table:table-row>
        <table:table-row table:style-name="ro1">
          <table:table-cell table:number-columns-repeated="9"/>
          <table:table-cell office:value-type="string" office:string-value=" " table:formula="of:=CONCATENATE([.C4287];&quot; &quot;;[.D4287])" table:style-name="ce16">
            <text:p><text:s/></text:p>
          </table:table-cell>
          <table:table-cell office:value-type="string" office:string-value="" table:formula="of:=MID(['Det__Despesas-BD'.$G4287];1;3)" table:style-name="ce26"/>
          <table:table-cell table:number-columns-repeated="16373"/>
        </table:table-row>
        <table:table-row table:style-name="ro1">
          <table:table-cell table:number-columns-repeated="9"/>
          <table:table-cell office:value-type="string" office:string-value=" " table:formula="of:=CONCATENATE([.C4288];&quot; &quot;;[.D4288])" table:style-name="ce16">
            <text:p><text:s/></text:p>
          </table:table-cell>
          <table:table-cell office:value-type="string" office:string-value="" table:formula="of:=MID(['Det__Despesas-BD'.$G4288];1;3)" table:style-name="ce26"/>
          <table:table-cell table:number-columns-repeated="16373"/>
        </table:table-row>
        <table:table-row table:style-name="ro1">
          <table:table-cell table:number-columns-repeated="9"/>
          <table:table-cell office:value-type="string" office:string-value=" " table:formula="of:=CONCATENATE([.C4289];&quot; &quot;;[.D4289])" table:style-name="ce16">
            <text:p><text:s/></text:p>
          </table:table-cell>
          <table:table-cell office:value-type="string" office:string-value="" table:formula="of:=MID(['Det__Despesas-BD'.$G4289];1;3)" table:style-name="ce26"/>
          <table:table-cell table:number-columns-repeated="16373"/>
        </table:table-row>
        <table:table-row table:style-name="ro1">
          <table:table-cell table:number-columns-repeated="9"/>
          <table:table-cell office:value-type="string" office:string-value=" " table:formula="of:=CONCATENATE([.C4290];&quot; &quot;;[.D4290])" table:style-name="ce16">
            <text:p><text:s/></text:p>
          </table:table-cell>
          <table:table-cell office:value-type="string" office:string-value="" table:formula="of:=MID(['Det__Despesas-BD'.$G4290];1;3)" table:style-name="ce26"/>
          <table:table-cell table:number-columns-repeated="16373"/>
        </table:table-row>
        <table:table-row table:style-name="ro1">
          <table:table-cell table:number-columns-repeated="9"/>
          <table:table-cell office:value-type="string" office:string-value=" " table:formula="of:=CONCATENATE([.C4291];&quot; &quot;;[.D4291])" table:style-name="ce16">
            <text:p><text:s/></text:p>
          </table:table-cell>
          <table:table-cell office:value-type="string" office:string-value="" table:formula="of:=MID(['Det__Despesas-BD'.$G4291];1;3)" table:style-name="ce26"/>
          <table:table-cell table:number-columns-repeated="16373"/>
        </table:table-row>
        <table:table-row table:style-name="ro1">
          <table:table-cell table:number-columns-repeated="9"/>
          <table:table-cell office:value-type="string" office:string-value=" " table:formula="of:=CONCATENATE([.C4292];&quot; &quot;;[.D4292])" table:style-name="ce16">
            <text:p><text:s/></text:p>
          </table:table-cell>
          <table:table-cell office:value-type="string" office:string-value="" table:formula="of:=MID(['Det__Despesas-BD'.$G4292];1;3)" table:style-name="ce26"/>
          <table:table-cell table:number-columns-repeated="16373"/>
        </table:table-row>
        <table:table-row table:style-name="ro1">
          <table:table-cell table:number-columns-repeated="9"/>
          <table:table-cell office:value-type="string" office:string-value=" " table:formula="of:=CONCATENATE([.C4293];&quot; &quot;;[.D4293])" table:style-name="ce16">
            <text:p><text:s/></text:p>
          </table:table-cell>
          <table:table-cell office:value-type="string" office:string-value="" table:formula="of:=MID(['Det__Despesas-BD'.$G4293];1;3)" table:style-name="ce26"/>
          <table:table-cell table:number-columns-repeated="16373"/>
        </table:table-row>
        <table:table-row table:style-name="ro1">
          <table:table-cell table:number-columns-repeated="9"/>
          <table:table-cell office:value-type="string" office:string-value=" " table:formula="of:=CONCATENATE([.C4294];&quot; &quot;;[.D4294])" table:style-name="ce16">
            <text:p><text:s/></text:p>
          </table:table-cell>
          <table:table-cell office:value-type="string" office:string-value="" table:formula="of:=MID(['Det__Despesas-BD'.$G4294];1;3)" table:style-name="ce26"/>
          <table:table-cell table:number-columns-repeated="16373"/>
        </table:table-row>
        <table:table-row table:style-name="ro1">
          <table:table-cell table:number-columns-repeated="9"/>
          <table:table-cell office:value-type="string" office:string-value=" " table:formula="of:=CONCATENATE([.C4295];&quot; &quot;;[.D4295])" table:style-name="ce16">
            <text:p><text:s/></text:p>
          </table:table-cell>
          <table:table-cell office:value-type="string" office:string-value="" table:formula="of:=MID(['Det__Despesas-BD'.$G4295];1;3)" table:style-name="ce26"/>
          <table:table-cell table:number-columns-repeated="16373"/>
        </table:table-row>
        <table:table-row table:style-name="ro1">
          <table:table-cell table:number-columns-repeated="9"/>
          <table:table-cell office:value-type="string" office:string-value=" " table:formula="of:=CONCATENATE([.C4296];&quot; &quot;;[.D4296])" table:style-name="ce16">
            <text:p><text:s/></text:p>
          </table:table-cell>
          <table:table-cell office:value-type="string" office:string-value="" table:formula="of:=MID(['Det__Despesas-BD'.$G4296];1;3)" table:style-name="ce26"/>
          <table:table-cell table:number-columns-repeated="16373"/>
        </table:table-row>
        <table:table-row table:style-name="ro1">
          <table:table-cell table:number-columns-repeated="9"/>
          <table:table-cell office:value-type="string" office:string-value=" " table:formula="of:=CONCATENATE([.C4297];&quot; &quot;;[.D4297])" table:style-name="ce16">
            <text:p><text:s/></text:p>
          </table:table-cell>
          <table:table-cell office:value-type="string" office:string-value="" table:formula="of:=MID(['Det__Despesas-BD'.$G4297];1;3)" table:style-name="ce26"/>
          <table:table-cell table:number-columns-repeated="16373"/>
        </table:table-row>
        <table:table-row table:style-name="ro1">
          <table:table-cell table:number-columns-repeated="9"/>
          <table:table-cell office:value-type="string" office:string-value=" " table:formula="of:=CONCATENATE([.C4298];&quot; &quot;;[.D4298])" table:style-name="ce16">
            <text:p><text:s/></text:p>
          </table:table-cell>
          <table:table-cell office:value-type="string" office:string-value="" table:formula="of:=MID(['Det__Despesas-BD'.$G4298];1;3)" table:style-name="ce26"/>
          <table:table-cell table:number-columns-repeated="16373"/>
        </table:table-row>
        <table:table-row table:style-name="ro1">
          <table:table-cell table:number-columns-repeated="9"/>
          <table:table-cell office:value-type="string" office:string-value=" " table:formula="of:=CONCATENATE([.C4299];&quot; &quot;;[.D4299])" table:style-name="ce16">
            <text:p><text:s/></text:p>
          </table:table-cell>
          <table:table-cell office:value-type="string" office:string-value="" table:formula="of:=MID(['Det__Despesas-BD'.$G4299];1;3)" table:style-name="ce26"/>
          <table:table-cell table:number-columns-repeated="16373"/>
        </table:table-row>
        <table:table-row table:style-name="ro1">
          <table:table-cell table:number-columns-repeated="9"/>
          <table:table-cell office:value-type="string" office:string-value=" " table:formula="of:=CONCATENATE([.C4300];&quot; &quot;;[.D4300])" table:style-name="ce16">
            <text:p><text:s/></text:p>
          </table:table-cell>
          <table:table-cell office:value-type="string" office:string-value="" table:formula="of:=MID(['Det__Despesas-BD'.$G4300];1;3)" table:style-name="ce26"/>
          <table:table-cell table:number-columns-repeated="16373"/>
        </table:table-row>
        <table:table-row table:style-name="ro1">
          <table:table-cell table:number-columns-repeated="9"/>
          <table:table-cell office:value-type="string" office:string-value=" " table:formula="of:=CONCATENATE([.C4301];&quot; &quot;;[.D4301])" table:style-name="ce16">
            <text:p><text:s/></text:p>
          </table:table-cell>
          <table:table-cell office:value-type="string" office:string-value="" table:formula="of:=MID(['Det__Despesas-BD'.$G4301];1;3)" table:style-name="ce26"/>
          <table:table-cell table:number-columns-repeated="16373"/>
        </table:table-row>
        <table:table-row table:style-name="ro1">
          <table:table-cell table:number-columns-repeated="9"/>
          <table:table-cell office:value-type="string" office:string-value=" " table:formula="of:=CONCATENATE([.C4302];&quot; &quot;;[.D4302])" table:style-name="ce16">
            <text:p><text:s/></text:p>
          </table:table-cell>
          <table:table-cell office:value-type="string" office:string-value="" table:formula="of:=MID(['Det__Despesas-BD'.$G4302];1;3)" table:style-name="ce26"/>
          <table:table-cell table:number-columns-repeated="16373"/>
        </table:table-row>
        <table:table-row table:style-name="ro1">
          <table:table-cell table:number-columns-repeated="9"/>
          <table:table-cell office:value-type="string" office:string-value=" " table:formula="of:=CONCATENATE([.C4303];&quot; &quot;;[.D4303])" table:style-name="ce16">
            <text:p><text:s/></text:p>
          </table:table-cell>
          <table:table-cell office:value-type="string" office:string-value="" table:formula="of:=MID(['Det__Despesas-BD'.$G4303];1;3)" table:style-name="ce26"/>
          <table:table-cell table:number-columns-repeated="16373"/>
        </table:table-row>
        <table:table-row table:style-name="ro1">
          <table:table-cell table:number-columns-repeated="9"/>
          <table:table-cell office:value-type="string" office:string-value=" " table:formula="of:=CONCATENATE([.C4304];&quot; &quot;;[.D4304])" table:style-name="ce16">
            <text:p><text:s/></text:p>
          </table:table-cell>
          <table:table-cell office:value-type="string" office:string-value="" table:formula="of:=MID(['Det__Despesas-BD'.$G4304];1;3)" table:style-name="ce26"/>
          <table:table-cell table:number-columns-repeated="16373"/>
        </table:table-row>
        <table:table-row table:style-name="ro1">
          <table:table-cell table:number-columns-repeated="9"/>
          <table:table-cell office:value-type="string" office:string-value=" " table:formula="of:=CONCATENATE([.C4305];&quot; &quot;;[.D4305])" table:style-name="ce16">
            <text:p><text:s/></text:p>
          </table:table-cell>
          <table:table-cell office:value-type="string" office:string-value="" table:formula="of:=MID(['Det__Despesas-BD'.$G4305];1;3)" table:style-name="ce26"/>
          <table:table-cell table:number-columns-repeated="16373"/>
        </table:table-row>
        <table:table-row table:style-name="ro1">
          <table:table-cell table:number-columns-repeated="9"/>
          <table:table-cell office:value-type="string" office:string-value=" " table:formula="of:=CONCATENATE([.C4306];&quot; &quot;;[.D4306])" table:style-name="ce16">
            <text:p><text:s/></text:p>
          </table:table-cell>
          <table:table-cell office:value-type="string" office:string-value="" table:formula="of:=MID(['Det__Despesas-BD'.$G4306];1;3)" table:style-name="ce26"/>
          <table:table-cell table:number-columns-repeated="16373"/>
        </table:table-row>
        <table:table-row table:style-name="ro1">
          <table:table-cell table:number-columns-repeated="9"/>
          <table:table-cell office:value-type="string" office:string-value=" " table:formula="of:=CONCATENATE([.C4307];&quot; &quot;;[.D4307])" table:style-name="ce16">
            <text:p><text:s/></text:p>
          </table:table-cell>
          <table:table-cell office:value-type="string" office:string-value="" table:formula="of:=MID(['Det__Despesas-BD'.$G4307];1;3)" table:style-name="ce26"/>
          <table:table-cell table:number-columns-repeated="16373"/>
        </table:table-row>
        <table:table-row table:style-name="ro1">
          <table:table-cell table:number-columns-repeated="9"/>
          <table:table-cell office:value-type="string" office:string-value=" " table:formula="of:=CONCATENATE([.C4308];&quot; &quot;;[.D4308])" table:style-name="ce16">
            <text:p><text:s/></text:p>
          </table:table-cell>
          <table:table-cell office:value-type="string" office:string-value="" table:formula="of:=MID(['Det__Despesas-BD'.$G4308];1;3)" table:style-name="ce26"/>
          <table:table-cell table:number-columns-repeated="16373"/>
        </table:table-row>
        <table:table-row table:style-name="ro1">
          <table:table-cell table:number-columns-repeated="9"/>
          <table:table-cell office:value-type="string" office:string-value=" " table:formula="of:=CONCATENATE([.C4309];&quot; &quot;;[.D4309])" table:style-name="ce16">
            <text:p><text:s/></text:p>
          </table:table-cell>
          <table:table-cell office:value-type="string" office:string-value="" table:formula="of:=MID(['Det__Despesas-BD'.$G4309];1;3)" table:style-name="ce26"/>
          <table:table-cell table:number-columns-repeated="16373"/>
        </table:table-row>
        <table:table-row table:style-name="ro1">
          <table:table-cell table:number-columns-repeated="9"/>
          <table:table-cell office:value-type="string" office:string-value=" " table:formula="of:=CONCATENATE([.C4310];&quot; &quot;;[.D4310])" table:style-name="ce16">
            <text:p><text:s/></text:p>
          </table:table-cell>
          <table:table-cell office:value-type="string" office:string-value="" table:formula="of:=MID(['Det__Despesas-BD'.$G4310];1;3)" table:style-name="ce26"/>
          <table:table-cell table:number-columns-repeated="16373"/>
        </table:table-row>
        <table:table-row table:style-name="ro1">
          <table:table-cell table:number-columns-repeated="9"/>
          <table:table-cell office:value-type="string" office:string-value=" " table:formula="of:=CONCATENATE([.C4311];&quot; &quot;;[.D4311])" table:style-name="ce16">
            <text:p><text:s/></text:p>
          </table:table-cell>
          <table:table-cell office:value-type="string" office:string-value="" table:formula="of:=MID(['Det__Despesas-BD'.$G4311];1;3)" table:style-name="ce26"/>
          <table:table-cell table:number-columns-repeated="16373"/>
        </table:table-row>
        <table:table-row table:style-name="ro1">
          <table:table-cell table:number-columns-repeated="9"/>
          <table:table-cell office:value-type="string" office:string-value=" " table:formula="of:=CONCATENATE([.C4312];&quot; &quot;;[.D4312])" table:style-name="ce16">
            <text:p><text:s/></text:p>
          </table:table-cell>
          <table:table-cell office:value-type="string" office:string-value="" table:formula="of:=MID(['Det__Despesas-BD'.$G4312];1;3)" table:style-name="ce26"/>
          <table:table-cell table:number-columns-repeated="16373"/>
        </table:table-row>
        <table:table-row table:style-name="ro1">
          <table:table-cell table:number-columns-repeated="9"/>
          <table:table-cell office:value-type="string" office:string-value=" " table:formula="of:=CONCATENATE([.C4313];&quot; &quot;;[.D4313])" table:style-name="ce16">
            <text:p><text:s/></text:p>
          </table:table-cell>
          <table:table-cell office:value-type="string" office:string-value="" table:formula="of:=MID(['Det__Despesas-BD'.$G4313];1;3)" table:style-name="ce26"/>
          <table:table-cell table:number-columns-repeated="16373"/>
        </table:table-row>
        <table:table-row table:style-name="ro1">
          <table:table-cell table:number-columns-repeated="9"/>
          <table:table-cell office:value-type="string" office:string-value=" " table:formula="of:=CONCATENATE([.C4314];&quot; &quot;;[.D4314])" table:style-name="ce16">
            <text:p><text:s/></text:p>
          </table:table-cell>
          <table:table-cell office:value-type="string" office:string-value="" table:formula="of:=MID(['Det__Despesas-BD'.$G4314];1;3)" table:style-name="ce26"/>
          <table:table-cell table:number-columns-repeated="16373"/>
        </table:table-row>
        <table:table-row table:style-name="ro1">
          <table:table-cell table:number-columns-repeated="9"/>
          <table:table-cell office:value-type="string" office:string-value=" " table:formula="of:=CONCATENATE([.C4315];&quot; &quot;;[.D4315])" table:style-name="ce16">
            <text:p><text:s/></text:p>
          </table:table-cell>
          <table:table-cell office:value-type="string" office:string-value="" table:formula="of:=MID(['Det__Despesas-BD'.$G4315];1;3)" table:style-name="ce26"/>
          <table:table-cell table:number-columns-repeated="16373"/>
        </table:table-row>
        <table:table-row table:style-name="ro1">
          <table:table-cell table:number-columns-repeated="9"/>
          <table:table-cell office:value-type="string" office:string-value=" " table:formula="of:=CONCATENATE([.C4316];&quot; &quot;;[.D4316])" table:style-name="ce16">
            <text:p><text:s/></text:p>
          </table:table-cell>
          <table:table-cell office:value-type="string" office:string-value="" table:formula="of:=MID(['Det__Despesas-BD'.$G4316];1;3)" table:style-name="ce26"/>
          <table:table-cell table:number-columns-repeated="16373"/>
        </table:table-row>
        <table:table-row table:style-name="ro1">
          <table:table-cell table:number-columns-repeated="9"/>
          <table:table-cell office:value-type="string" office:string-value=" " table:formula="of:=CONCATENATE([.C4317];&quot; &quot;;[.D4317])" table:style-name="ce16">
            <text:p><text:s/></text:p>
          </table:table-cell>
          <table:table-cell office:value-type="string" office:string-value="" table:formula="of:=MID(['Det__Despesas-BD'.$G4317];1;3)" table:style-name="ce26"/>
          <table:table-cell table:number-columns-repeated="16373"/>
        </table:table-row>
        <table:table-row table:style-name="ro1">
          <table:table-cell table:number-columns-repeated="9"/>
          <table:table-cell office:value-type="string" office:string-value=" " table:formula="of:=CONCATENATE([.C4318];&quot; &quot;;[.D4318])" table:style-name="ce16">
            <text:p><text:s/></text:p>
          </table:table-cell>
          <table:table-cell office:value-type="string" office:string-value="" table:formula="of:=MID(['Det__Despesas-BD'.$G4318];1;3)" table:style-name="ce26"/>
          <table:table-cell table:number-columns-repeated="16373"/>
        </table:table-row>
        <table:table-row table:style-name="ro1">
          <table:table-cell table:number-columns-repeated="9"/>
          <table:table-cell office:value-type="string" office:string-value=" " table:formula="of:=CONCATENATE([.C4319];&quot; &quot;;[.D4319])" table:style-name="ce16">
            <text:p><text:s/></text:p>
          </table:table-cell>
          <table:table-cell office:value-type="string" office:string-value="" table:formula="of:=MID(['Det__Despesas-BD'.$G4319];1;3)" table:style-name="ce26"/>
          <table:table-cell table:number-columns-repeated="16373"/>
        </table:table-row>
        <table:table-row table:style-name="ro1">
          <table:table-cell table:number-columns-repeated="9"/>
          <table:table-cell office:value-type="string" office:string-value=" " table:formula="of:=CONCATENATE([.C4320];&quot; &quot;;[.D4320])" table:style-name="ce16">
            <text:p><text:s/></text:p>
          </table:table-cell>
          <table:table-cell office:value-type="string" office:string-value="" table:formula="of:=MID(['Det__Despesas-BD'.$G4320];1;3)" table:style-name="ce26"/>
          <table:table-cell table:number-columns-repeated="16373"/>
        </table:table-row>
        <table:table-row table:style-name="ro1">
          <table:table-cell table:number-columns-repeated="9"/>
          <table:table-cell office:value-type="string" office:string-value=" " table:formula="of:=CONCATENATE([.C4321];&quot; &quot;;[.D4321])" table:style-name="ce16">
            <text:p><text:s/></text:p>
          </table:table-cell>
          <table:table-cell office:value-type="string" office:string-value="" table:formula="of:=MID(['Det__Despesas-BD'.$G4321];1;3)" table:style-name="ce26"/>
          <table:table-cell table:number-columns-repeated="16373"/>
        </table:table-row>
        <table:table-row table:style-name="ro1">
          <table:table-cell table:number-columns-repeated="9"/>
          <table:table-cell office:value-type="string" office:string-value=" " table:formula="of:=CONCATENATE([.C4322];&quot; &quot;;[.D4322])" table:style-name="ce16">
            <text:p><text:s/></text:p>
          </table:table-cell>
          <table:table-cell office:value-type="string" office:string-value="" table:formula="of:=MID(['Det__Despesas-BD'.$G4322];1;3)" table:style-name="ce26"/>
          <table:table-cell table:number-columns-repeated="16373"/>
        </table:table-row>
        <table:table-row table:style-name="ro1">
          <table:table-cell table:number-columns-repeated="9"/>
          <table:table-cell office:value-type="string" office:string-value=" " table:formula="of:=CONCATENATE([.C4323];&quot; &quot;;[.D4323])" table:style-name="ce16">
            <text:p><text:s/></text:p>
          </table:table-cell>
          <table:table-cell office:value-type="string" office:string-value="" table:formula="of:=MID(['Det__Despesas-BD'.$G4323];1;3)" table:style-name="ce26"/>
          <table:table-cell table:number-columns-repeated="16373"/>
        </table:table-row>
        <table:table-row table:style-name="ro1">
          <table:table-cell table:number-columns-repeated="9"/>
          <table:table-cell office:value-type="string" office:string-value=" " table:formula="of:=CONCATENATE([.C4324];&quot; &quot;;[.D4324])" table:style-name="ce16">
            <text:p><text:s/></text:p>
          </table:table-cell>
          <table:table-cell office:value-type="string" office:string-value="" table:formula="of:=MID(['Det__Despesas-BD'.$G4324];1;3)" table:style-name="ce26"/>
          <table:table-cell table:number-columns-repeated="16373"/>
        </table:table-row>
        <table:table-row table:style-name="ro1">
          <table:table-cell table:number-columns-repeated="9"/>
          <table:table-cell office:value-type="string" office:string-value=" " table:formula="of:=CONCATENATE([.C4325];&quot; &quot;;[.D4325])" table:style-name="ce16">
            <text:p><text:s/></text:p>
          </table:table-cell>
          <table:table-cell office:value-type="string" office:string-value="" table:formula="of:=MID(['Det__Despesas-BD'.$G4325];1;3)" table:style-name="ce26"/>
          <table:table-cell table:number-columns-repeated="16373"/>
        </table:table-row>
        <table:table-row table:style-name="ro1">
          <table:table-cell table:number-columns-repeated="9"/>
          <table:table-cell office:value-type="string" office:string-value=" " table:formula="of:=CONCATENATE([.C4326];&quot; &quot;;[.D4326])" table:style-name="ce16">
            <text:p><text:s/></text:p>
          </table:table-cell>
          <table:table-cell office:value-type="string" office:string-value="" table:formula="of:=MID(['Det__Despesas-BD'.$G4326];1;3)" table:style-name="ce26"/>
          <table:table-cell table:number-columns-repeated="16373"/>
        </table:table-row>
        <table:table-row table:style-name="ro1">
          <table:table-cell table:number-columns-repeated="9"/>
          <table:table-cell office:value-type="string" office:string-value=" " table:formula="of:=CONCATENATE([.C4327];&quot; &quot;;[.D4327])" table:style-name="ce16">
            <text:p><text:s/></text:p>
          </table:table-cell>
          <table:table-cell office:value-type="string" office:string-value="" table:formula="of:=MID(['Det__Despesas-BD'.$G4327];1;3)" table:style-name="ce26"/>
          <table:table-cell table:number-columns-repeated="16373"/>
        </table:table-row>
        <table:table-row table:style-name="ro1">
          <table:table-cell table:number-columns-repeated="9"/>
          <table:table-cell office:value-type="string" office:string-value=" " table:formula="of:=CONCATENATE([.C4328];&quot; &quot;;[.D4328])" table:style-name="ce16">
            <text:p><text:s/></text:p>
          </table:table-cell>
          <table:table-cell office:value-type="string" office:string-value="" table:formula="of:=MID(['Det__Despesas-BD'.$G4328];1;3)" table:style-name="ce26"/>
          <table:table-cell table:number-columns-repeated="16373"/>
        </table:table-row>
        <table:table-row table:style-name="ro1">
          <table:table-cell table:number-columns-repeated="9"/>
          <table:table-cell office:value-type="string" office:string-value=" " table:formula="of:=CONCATENATE([.C4329];&quot; &quot;;[.D4329])" table:style-name="ce16">
            <text:p><text:s/></text:p>
          </table:table-cell>
          <table:table-cell office:value-type="string" office:string-value="" table:formula="of:=MID(['Det__Despesas-BD'.$G4329];1;3)" table:style-name="ce26"/>
          <table:table-cell table:number-columns-repeated="16373"/>
        </table:table-row>
        <table:table-row table:style-name="ro1">
          <table:table-cell table:number-columns-repeated="9"/>
          <table:table-cell office:value-type="string" office:string-value=" " table:formula="of:=CONCATENATE([.C4330];&quot; &quot;;[.D4330])" table:style-name="ce16">
            <text:p><text:s/></text:p>
          </table:table-cell>
          <table:table-cell office:value-type="string" office:string-value="" table:formula="of:=MID(['Det__Despesas-BD'.$G4330];1;3)" table:style-name="ce26"/>
          <table:table-cell table:number-columns-repeated="16373"/>
        </table:table-row>
        <table:table-row table:style-name="ro1">
          <table:table-cell table:number-columns-repeated="9"/>
          <table:table-cell office:value-type="string" office:string-value=" " table:formula="of:=CONCATENATE([.C4331];&quot; &quot;;[.D4331])" table:style-name="ce16">
            <text:p><text:s/></text:p>
          </table:table-cell>
          <table:table-cell office:value-type="string" office:string-value="" table:formula="of:=MID(['Det__Despesas-BD'.$G4331];1;3)" table:style-name="ce26"/>
          <table:table-cell table:number-columns-repeated="16373"/>
        </table:table-row>
        <table:table-row table:style-name="ro1">
          <table:table-cell table:number-columns-repeated="9"/>
          <table:table-cell office:value-type="string" office:string-value=" " table:formula="of:=CONCATENATE([.C4332];&quot; &quot;;[.D4332])" table:style-name="ce16">
            <text:p><text:s/></text:p>
          </table:table-cell>
          <table:table-cell office:value-type="string" office:string-value="" table:formula="of:=MID(['Det__Despesas-BD'.$G4332];1;3)" table:style-name="ce26"/>
          <table:table-cell table:number-columns-repeated="16373"/>
        </table:table-row>
        <table:table-row table:style-name="ro1">
          <table:table-cell table:number-columns-repeated="9"/>
          <table:table-cell office:value-type="string" office:string-value=" " table:formula="of:=CONCATENATE([.C4333];&quot; &quot;;[.D4333])" table:style-name="ce16">
            <text:p><text:s/></text:p>
          </table:table-cell>
          <table:table-cell office:value-type="string" office:string-value="" table:formula="of:=MID(['Det__Despesas-BD'.$G4333];1;3)" table:style-name="ce26"/>
          <table:table-cell table:number-columns-repeated="16373"/>
        </table:table-row>
        <table:table-row table:style-name="ro1">
          <table:table-cell table:number-columns-repeated="9"/>
          <table:table-cell office:value-type="string" office:string-value=" " table:formula="of:=CONCATENATE([.C4334];&quot; &quot;;[.D4334])" table:style-name="ce16">
            <text:p><text:s/></text:p>
          </table:table-cell>
          <table:table-cell office:value-type="string" office:string-value="" table:formula="of:=MID(['Det__Despesas-BD'.$G4334];1;3)" table:style-name="ce26"/>
          <table:table-cell table:number-columns-repeated="16373"/>
        </table:table-row>
        <table:table-row table:style-name="ro1">
          <table:table-cell table:number-columns-repeated="9"/>
          <table:table-cell office:value-type="string" office:string-value=" " table:formula="of:=CONCATENATE([.C4335];&quot; &quot;;[.D4335])" table:style-name="ce16">
            <text:p><text:s/></text:p>
          </table:table-cell>
          <table:table-cell office:value-type="string" office:string-value="" table:formula="of:=MID(['Det__Despesas-BD'.$G4335];1;3)" table:style-name="ce26"/>
          <table:table-cell table:number-columns-repeated="16373"/>
        </table:table-row>
        <table:table-row table:style-name="ro1">
          <table:table-cell table:number-columns-repeated="9"/>
          <table:table-cell office:value-type="string" office:string-value=" " table:formula="of:=CONCATENATE([.C4336];&quot; &quot;;[.D4336])" table:style-name="ce16">
            <text:p><text:s/></text:p>
          </table:table-cell>
          <table:table-cell office:value-type="string" office:string-value="" table:formula="of:=MID(['Det__Despesas-BD'.$G4336];1;3)" table:style-name="ce26"/>
          <table:table-cell table:number-columns-repeated="16373"/>
        </table:table-row>
        <table:table-row table:style-name="ro1">
          <table:table-cell table:number-columns-repeated="9"/>
          <table:table-cell office:value-type="string" office:string-value=" " table:formula="of:=CONCATENATE([.C4337];&quot; &quot;;[.D4337])" table:style-name="ce16">
            <text:p><text:s/></text:p>
          </table:table-cell>
          <table:table-cell office:value-type="string" office:string-value="" table:formula="of:=MID(['Det__Despesas-BD'.$G4337];1;3)" table:style-name="ce26"/>
          <table:table-cell table:number-columns-repeated="16373"/>
        </table:table-row>
        <table:table-row table:style-name="ro1">
          <table:table-cell table:number-columns-repeated="9"/>
          <table:table-cell office:value-type="string" office:string-value=" " table:formula="of:=CONCATENATE([.C4338];&quot; &quot;;[.D4338])" table:style-name="ce16">
            <text:p><text:s/></text:p>
          </table:table-cell>
          <table:table-cell office:value-type="string" office:string-value="" table:formula="of:=MID(['Det__Despesas-BD'.$G4338];1;3)" table:style-name="ce26"/>
          <table:table-cell table:number-columns-repeated="16373"/>
        </table:table-row>
        <table:table-row table:style-name="ro1">
          <table:table-cell table:number-columns-repeated="9"/>
          <table:table-cell office:value-type="string" office:string-value=" " table:formula="of:=CONCATENATE([.C4339];&quot; &quot;;[.D4339])" table:style-name="ce16">
            <text:p><text:s/></text:p>
          </table:table-cell>
          <table:table-cell office:value-type="string" office:string-value="" table:formula="of:=MID(['Det__Despesas-BD'.$G4339];1;3)" table:style-name="ce26"/>
          <table:table-cell table:number-columns-repeated="16373"/>
        </table:table-row>
        <table:table-row table:style-name="ro1">
          <table:table-cell table:number-columns-repeated="9"/>
          <table:table-cell office:value-type="string" office:string-value=" " table:formula="of:=CONCATENATE([.C4340];&quot; &quot;;[.D4340])" table:style-name="ce16">
            <text:p><text:s/></text:p>
          </table:table-cell>
          <table:table-cell office:value-type="string" office:string-value="" table:formula="of:=MID(['Det__Despesas-BD'.$G4340];1;3)" table:style-name="ce26"/>
          <table:table-cell table:number-columns-repeated="16373"/>
        </table:table-row>
        <table:table-row table:style-name="ro1">
          <table:table-cell table:number-columns-repeated="9"/>
          <table:table-cell office:value-type="string" office:string-value=" " table:formula="of:=CONCATENATE([.C4341];&quot; &quot;;[.D4341])" table:style-name="ce16">
            <text:p><text:s/></text:p>
          </table:table-cell>
          <table:table-cell office:value-type="string" office:string-value="" table:formula="of:=MID(['Det__Despesas-BD'.$G4341];1;3)" table:style-name="ce26"/>
          <table:table-cell table:number-columns-repeated="16373"/>
        </table:table-row>
        <table:table-row table:style-name="ro1">
          <table:table-cell table:number-columns-repeated="9"/>
          <table:table-cell office:value-type="string" office:string-value=" " table:formula="of:=CONCATENATE([.C4342];&quot; &quot;;[.D4342])" table:style-name="ce16">
            <text:p><text:s/></text:p>
          </table:table-cell>
          <table:table-cell office:value-type="string" office:string-value="" table:formula="of:=MID(['Det__Despesas-BD'.$G4342];1;3)" table:style-name="ce26"/>
          <table:table-cell table:number-columns-repeated="16373"/>
        </table:table-row>
        <table:table-row table:style-name="ro1">
          <table:table-cell table:number-columns-repeated="9"/>
          <table:table-cell office:value-type="string" office:string-value=" " table:formula="of:=CONCATENATE([.C4343];&quot; &quot;;[.D4343])" table:style-name="ce16">
            <text:p><text:s/></text:p>
          </table:table-cell>
          <table:table-cell office:value-type="string" office:string-value="" table:formula="of:=MID(['Det__Despesas-BD'.$G4343];1;3)" table:style-name="ce26"/>
          <table:table-cell table:number-columns-repeated="16373"/>
        </table:table-row>
        <table:table-row table:style-name="ro1">
          <table:table-cell table:number-columns-repeated="9"/>
          <table:table-cell office:value-type="string" office:string-value=" " table:formula="of:=CONCATENATE([.C4344];&quot; &quot;;[.D4344])" table:style-name="ce16">
            <text:p><text:s/></text:p>
          </table:table-cell>
          <table:table-cell office:value-type="string" office:string-value="" table:formula="of:=MID(['Det__Despesas-BD'.$G4344];1;3)" table:style-name="ce26"/>
          <table:table-cell table:number-columns-repeated="16373"/>
        </table:table-row>
        <table:table-row table:style-name="ro1">
          <table:table-cell table:number-columns-repeated="9"/>
          <table:table-cell office:value-type="string" office:string-value=" " table:formula="of:=CONCATENATE([.C4345];&quot; &quot;;[.D4345])" table:style-name="ce16">
            <text:p><text:s/></text:p>
          </table:table-cell>
          <table:table-cell office:value-type="string" office:string-value="" table:formula="of:=MID(['Det__Despesas-BD'.$G4345];1;3)" table:style-name="ce26"/>
          <table:table-cell table:number-columns-repeated="16373"/>
        </table:table-row>
        <table:table-row table:style-name="ro1">
          <table:table-cell table:number-columns-repeated="9"/>
          <table:table-cell office:value-type="string" office:string-value=" " table:formula="of:=CONCATENATE([.C4346];&quot; &quot;;[.D4346])" table:style-name="ce16">
            <text:p><text:s/></text:p>
          </table:table-cell>
          <table:table-cell office:value-type="string" office:string-value="" table:formula="of:=MID(['Det__Despesas-BD'.$G4346];1;3)" table:style-name="ce26"/>
          <table:table-cell table:number-columns-repeated="16373"/>
        </table:table-row>
        <table:table-row table:style-name="ro1">
          <table:table-cell table:number-columns-repeated="9"/>
          <table:table-cell office:value-type="string" office:string-value=" " table:formula="of:=CONCATENATE([.C4347];&quot; &quot;;[.D4347])" table:style-name="ce16">
            <text:p><text:s/></text:p>
          </table:table-cell>
          <table:table-cell office:value-type="string" office:string-value="" table:formula="of:=MID(['Det__Despesas-BD'.$G4347];1;3)" table:style-name="ce26"/>
          <table:table-cell table:number-columns-repeated="16373"/>
        </table:table-row>
        <table:table-row table:style-name="ro1">
          <table:table-cell table:number-columns-repeated="9"/>
          <table:table-cell office:value-type="string" office:string-value=" " table:formula="of:=CONCATENATE([.C4348];&quot; &quot;;[.D4348])" table:style-name="ce16">
            <text:p><text:s/></text:p>
          </table:table-cell>
          <table:table-cell office:value-type="string" office:string-value="" table:formula="of:=MID(['Det__Despesas-BD'.$G4348];1;3)" table:style-name="ce26"/>
          <table:table-cell table:number-columns-repeated="16373"/>
        </table:table-row>
        <table:table-row table:style-name="ro1">
          <table:table-cell table:number-columns-repeated="9"/>
          <table:table-cell office:value-type="string" office:string-value=" " table:formula="of:=CONCATENATE([.C4349];&quot; &quot;;[.D4349])" table:style-name="ce16">
            <text:p><text:s/></text:p>
          </table:table-cell>
          <table:table-cell office:value-type="string" office:string-value="" table:formula="of:=MID(['Det__Despesas-BD'.$G4349];1;3)" table:style-name="ce26"/>
          <table:table-cell table:number-columns-repeated="16373"/>
        </table:table-row>
        <table:table-row table:style-name="ro1">
          <table:table-cell table:number-columns-repeated="9"/>
          <table:table-cell office:value-type="string" office:string-value=" " table:formula="of:=CONCATENATE([.C4350];&quot; &quot;;[.D4350])" table:style-name="ce16">
            <text:p><text:s/></text:p>
          </table:table-cell>
          <table:table-cell office:value-type="string" office:string-value="" table:formula="of:=MID(['Det__Despesas-BD'.$G4350];1;3)" table:style-name="ce26"/>
          <table:table-cell table:number-columns-repeated="16373"/>
        </table:table-row>
        <table:table-row table:style-name="ro1">
          <table:table-cell table:number-columns-repeated="9"/>
          <table:table-cell office:value-type="string" office:string-value=" " table:formula="of:=CONCATENATE([.C4351];&quot; &quot;;[.D4351])" table:style-name="ce16">
            <text:p><text:s/></text:p>
          </table:table-cell>
          <table:table-cell office:value-type="string" office:string-value="" table:formula="of:=MID(['Det__Despesas-BD'.$G4351];1;3)" table:style-name="ce26"/>
          <table:table-cell table:number-columns-repeated="16373"/>
        </table:table-row>
        <table:table-row table:style-name="ro1">
          <table:table-cell table:number-columns-repeated="9"/>
          <table:table-cell office:value-type="string" office:string-value=" " table:formula="of:=CONCATENATE([.C4352];&quot; &quot;;[.D4352])" table:style-name="ce16">
            <text:p><text:s/></text:p>
          </table:table-cell>
          <table:table-cell office:value-type="string" office:string-value="" table:formula="of:=MID(['Det__Despesas-BD'.$G4352];1;3)" table:style-name="ce26"/>
          <table:table-cell table:number-columns-repeated="16373"/>
        </table:table-row>
        <table:table-row table:style-name="ro1">
          <table:table-cell table:number-columns-repeated="9"/>
          <table:table-cell office:value-type="string" office:string-value=" " table:formula="of:=CONCATENATE([.C4353];&quot; &quot;;[.D4353])" table:style-name="ce16">
            <text:p><text:s/></text:p>
          </table:table-cell>
          <table:table-cell office:value-type="string" office:string-value="" table:formula="of:=MID(['Det__Despesas-BD'.$G4353];1;3)" table:style-name="ce26"/>
          <table:table-cell table:number-columns-repeated="16373"/>
        </table:table-row>
        <table:table-row table:style-name="ro1">
          <table:table-cell table:number-columns-repeated="9"/>
          <table:table-cell office:value-type="string" office:string-value=" " table:formula="of:=CONCATENATE([.C4354];&quot; &quot;;[.D4354])" table:style-name="ce16">
            <text:p><text:s/></text:p>
          </table:table-cell>
          <table:table-cell office:value-type="string" office:string-value="" table:formula="of:=MID(['Det__Despesas-BD'.$G4354];1;3)" table:style-name="ce26"/>
          <table:table-cell table:number-columns-repeated="16373"/>
        </table:table-row>
        <table:table-row table:style-name="ro1">
          <table:table-cell table:number-columns-repeated="9"/>
          <table:table-cell office:value-type="string" office:string-value=" " table:formula="of:=CONCATENATE([.C4355];&quot; &quot;;[.D4355])" table:style-name="ce16">
            <text:p><text:s/></text:p>
          </table:table-cell>
          <table:table-cell office:value-type="string" office:string-value="" table:formula="of:=MID(['Det__Despesas-BD'.$G4355];1;3)" table:style-name="ce26"/>
          <table:table-cell table:number-columns-repeated="16373"/>
        </table:table-row>
        <table:table-row table:style-name="ro1">
          <table:table-cell table:number-columns-repeated="9"/>
          <table:table-cell office:value-type="string" office:string-value=" " table:formula="of:=CONCATENATE([.C4356];&quot; &quot;;[.D4356])" table:style-name="ce16">
            <text:p><text:s/></text:p>
          </table:table-cell>
          <table:table-cell office:value-type="string" office:string-value="" table:formula="of:=MID(['Det__Despesas-BD'.$G4356];1;3)" table:style-name="ce26"/>
          <table:table-cell table:number-columns-repeated="16373"/>
        </table:table-row>
        <table:table-row table:style-name="ro1">
          <table:table-cell table:number-columns-repeated="9"/>
          <table:table-cell office:value-type="string" office:string-value=" " table:formula="of:=CONCATENATE([.C4357];&quot; &quot;;[.D4357])" table:style-name="ce16">
            <text:p><text:s/></text:p>
          </table:table-cell>
          <table:table-cell office:value-type="string" office:string-value="" table:formula="of:=MID(['Det__Despesas-BD'.$G4357];1;3)" table:style-name="ce26"/>
          <table:table-cell table:number-columns-repeated="16373"/>
        </table:table-row>
        <table:table-row table:style-name="ro1">
          <table:table-cell table:number-columns-repeated="9"/>
          <table:table-cell office:value-type="string" office:string-value=" " table:formula="of:=CONCATENATE([.C4358];&quot; &quot;;[.D4358])" table:style-name="ce16">
            <text:p><text:s/></text:p>
          </table:table-cell>
          <table:table-cell office:value-type="string" office:string-value="" table:formula="of:=MID(['Det__Despesas-BD'.$G4358];1;3)" table:style-name="ce26"/>
          <table:table-cell table:number-columns-repeated="16373"/>
        </table:table-row>
        <table:table-row table:style-name="ro1">
          <table:table-cell table:number-columns-repeated="9"/>
          <table:table-cell office:value-type="string" office:string-value=" " table:formula="of:=CONCATENATE([.C4359];&quot; &quot;;[.D4359])" table:style-name="ce16">
            <text:p><text:s/></text:p>
          </table:table-cell>
          <table:table-cell office:value-type="string" office:string-value="" table:formula="of:=MID(['Det__Despesas-BD'.$G4359];1;3)" table:style-name="ce26"/>
          <table:table-cell table:number-columns-repeated="16373"/>
        </table:table-row>
        <table:table-row table:style-name="ro1">
          <table:table-cell table:number-columns-repeated="9"/>
          <table:table-cell office:value-type="string" office:string-value=" " table:formula="of:=CONCATENATE([.C4360];&quot; &quot;;[.D4360])" table:style-name="ce16">
            <text:p><text:s/></text:p>
          </table:table-cell>
          <table:table-cell office:value-type="string" office:string-value="" table:formula="of:=MID(['Det__Despesas-BD'.$G4360];1;3)" table:style-name="ce26"/>
          <table:table-cell table:number-columns-repeated="16373"/>
        </table:table-row>
        <table:table-row table:style-name="ro1">
          <table:table-cell table:number-columns-repeated="9"/>
          <table:table-cell office:value-type="string" office:string-value=" " table:formula="of:=CONCATENATE([.C4361];&quot; &quot;;[.D4361])" table:style-name="ce16">
            <text:p><text:s/></text:p>
          </table:table-cell>
          <table:table-cell office:value-type="string" office:string-value="" table:formula="of:=MID(['Det__Despesas-BD'.$G4361];1;3)" table:style-name="ce26"/>
          <table:table-cell table:number-columns-repeated="16373"/>
        </table:table-row>
        <table:table-row table:style-name="ro1">
          <table:table-cell table:number-columns-repeated="9"/>
          <table:table-cell office:value-type="string" office:string-value=" " table:formula="of:=CONCATENATE([.C4362];&quot; &quot;;[.D4362])" table:style-name="ce16">
            <text:p><text:s/></text:p>
          </table:table-cell>
          <table:table-cell office:value-type="string" office:string-value="" table:formula="of:=MID(['Det__Despesas-BD'.$G4362];1;3)" table:style-name="ce26"/>
          <table:table-cell table:number-columns-repeated="16373"/>
        </table:table-row>
        <table:table-row table:style-name="ro1">
          <table:table-cell table:number-columns-repeated="9"/>
          <table:table-cell office:value-type="string" office:string-value=" " table:formula="of:=CONCATENATE([.C4363];&quot; &quot;;[.D4363])" table:style-name="ce16">
            <text:p><text:s/></text:p>
          </table:table-cell>
          <table:table-cell office:value-type="string" office:string-value="" table:formula="of:=MID(['Det__Despesas-BD'.$G4363];1;3)" table:style-name="ce26"/>
          <table:table-cell table:number-columns-repeated="16373"/>
        </table:table-row>
        <table:table-row table:style-name="ro1">
          <table:table-cell table:number-columns-repeated="9"/>
          <table:table-cell office:value-type="string" office:string-value=" " table:formula="of:=CONCATENATE([.C4364];&quot; &quot;;[.D4364])" table:style-name="ce16">
            <text:p><text:s/></text:p>
          </table:table-cell>
          <table:table-cell office:value-type="string" office:string-value="" table:formula="of:=MID(['Det__Despesas-BD'.$G4364];1;3)" table:style-name="ce26"/>
          <table:table-cell table:number-columns-repeated="16373"/>
        </table:table-row>
        <table:table-row table:style-name="ro1">
          <table:table-cell table:number-columns-repeated="9"/>
          <table:table-cell office:value-type="string" office:string-value=" " table:formula="of:=CONCATENATE([.C4365];&quot; &quot;;[.D4365])" table:style-name="ce16">
            <text:p><text:s/></text:p>
          </table:table-cell>
          <table:table-cell office:value-type="string" office:string-value="" table:formula="of:=MID(['Det__Despesas-BD'.$G4365];1;3)" table:style-name="ce26"/>
          <table:table-cell table:number-columns-repeated="16373"/>
        </table:table-row>
        <table:table-row table:style-name="ro1">
          <table:table-cell table:number-columns-repeated="9"/>
          <table:table-cell office:value-type="string" office:string-value=" " table:formula="of:=CONCATENATE([.C4366];&quot; &quot;;[.D4366])" table:style-name="ce16">
            <text:p><text:s/></text:p>
          </table:table-cell>
          <table:table-cell office:value-type="string" office:string-value="" table:formula="of:=MID(['Det__Despesas-BD'.$G4366];1;3)" table:style-name="ce26"/>
          <table:table-cell table:number-columns-repeated="16373"/>
        </table:table-row>
        <table:table-row table:style-name="ro1">
          <table:table-cell table:number-columns-repeated="9"/>
          <table:table-cell office:value-type="string" office:string-value=" " table:formula="of:=CONCATENATE([.C4367];&quot; &quot;;[.D4367])" table:style-name="ce16">
            <text:p><text:s/></text:p>
          </table:table-cell>
          <table:table-cell office:value-type="string" office:string-value="" table:formula="of:=MID(['Det__Despesas-BD'.$G4367];1;3)" table:style-name="ce26"/>
          <table:table-cell table:number-columns-repeated="16373"/>
        </table:table-row>
        <table:table-row table:style-name="ro1">
          <table:table-cell table:number-columns-repeated="9"/>
          <table:table-cell office:value-type="string" office:string-value=" " table:formula="of:=CONCATENATE([.C4368];&quot; &quot;;[.D4368])" table:style-name="ce16">
            <text:p><text:s/></text:p>
          </table:table-cell>
          <table:table-cell office:value-type="string" office:string-value="" table:formula="of:=MID(['Det__Despesas-BD'.$G4368];1;3)" table:style-name="ce26"/>
          <table:table-cell table:number-columns-repeated="16373"/>
        </table:table-row>
        <table:table-row table:style-name="ro1">
          <table:table-cell table:number-columns-repeated="9"/>
          <table:table-cell office:value-type="string" office:string-value=" " table:formula="of:=CONCATENATE([.C4369];&quot; &quot;;[.D4369])" table:style-name="ce16">
            <text:p><text:s/></text:p>
          </table:table-cell>
          <table:table-cell office:value-type="string" office:string-value="" table:formula="of:=MID(['Det__Despesas-BD'.$G4369];1;3)" table:style-name="ce26"/>
          <table:table-cell table:number-columns-repeated="16373"/>
        </table:table-row>
        <table:table-row table:style-name="ro1">
          <table:table-cell table:number-columns-repeated="9"/>
          <table:table-cell office:value-type="string" office:string-value=" " table:formula="of:=CONCATENATE([.C4370];&quot; &quot;;[.D4370])" table:style-name="ce16">
            <text:p><text:s/></text:p>
          </table:table-cell>
          <table:table-cell office:value-type="string" office:string-value="" table:formula="of:=MID(['Det__Despesas-BD'.$G4370];1;3)" table:style-name="ce26"/>
          <table:table-cell table:number-columns-repeated="16373"/>
        </table:table-row>
        <table:table-row table:style-name="ro1">
          <table:table-cell table:number-columns-repeated="9"/>
          <table:table-cell office:value-type="string" office:string-value=" " table:formula="of:=CONCATENATE([.C4371];&quot; &quot;;[.D4371])" table:style-name="ce16">
            <text:p><text:s/></text:p>
          </table:table-cell>
          <table:table-cell office:value-type="string" office:string-value="" table:formula="of:=MID(['Det__Despesas-BD'.$G4371];1;3)" table:style-name="ce26"/>
          <table:table-cell table:number-columns-repeated="16373"/>
        </table:table-row>
        <table:table-row table:style-name="ro1">
          <table:table-cell table:number-columns-repeated="9"/>
          <table:table-cell office:value-type="string" office:string-value=" " table:formula="of:=CONCATENATE([.C4372];&quot; &quot;;[.D4372])" table:style-name="ce16">
            <text:p><text:s/></text:p>
          </table:table-cell>
          <table:table-cell office:value-type="string" office:string-value="" table:formula="of:=MID(['Det__Despesas-BD'.$G4372];1;3)" table:style-name="ce26"/>
          <table:table-cell table:number-columns-repeated="16373"/>
        </table:table-row>
        <table:table-row table:style-name="ro1">
          <table:table-cell table:number-columns-repeated="9"/>
          <table:table-cell office:value-type="string" office:string-value=" " table:formula="of:=CONCATENATE([.C4373];&quot; &quot;;[.D4373])" table:style-name="ce16">
            <text:p><text:s/></text:p>
          </table:table-cell>
          <table:table-cell office:value-type="string" office:string-value="" table:formula="of:=MID(['Det__Despesas-BD'.$G4373];1;3)" table:style-name="ce26"/>
          <table:table-cell table:number-columns-repeated="16373"/>
        </table:table-row>
        <table:table-row table:style-name="ro1">
          <table:table-cell table:number-columns-repeated="9"/>
          <table:table-cell office:value-type="string" office:string-value=" " table:formula="of:=CONCATENATE([.C4374];&quot; &quot;;[.D4374])" table:style-name="ce16">
            <text:p><text:s/></text:p>
          </table:table-cell>
          <table:table-cell office:value-type="string" office:string-value="" table:formula="of:=MID(['Det__Despesas-BD'.$G4374];1;3)" table:style-name="ce26"/>
          <table:table-cell table:number-columns-repeated="16373"/>
        </table:table-row>
        <table:table-row table:style-name="ro1">
          <table:table-cell table:number-columns-repeated="9"/>
          <table:table-cell office:value-type="string" office:string-value=" " table:formula="of:=CONCATENATE([.C4375];&quot; &quot;;[.D4375])" table:style-name="ce16">
            <text:p><text:s/></text:p>
          </table:table-cell>
          <table:table-cell office:value-type="string" office:string-value="" table:formula="of:=MID(['Det__Despesas-BD'.$G4375];1;3)" table:style-name="ce26"/>
          <table:table-cell table:number-columns-repeated="16373"/>
        </table:table-row>
        <table:table-row table:style-name="ro1">
          <table:table-cell table:number-columns-repeated="9"/>
          <table:table-cell office:value-type="string" office:string-value=" " table:formula="of:=CONCATENATE([.C4376];&quot; &quot;;[.D4376])" table:style-name="ce16">
            <text:p><text:s/></text:p>
          </table:table-cell>
          <table:table-cell office:value-type="string" office:string-value="" table:formula="of:=MID(['Det__Despesas-BD'.$G4376];1;3)" table:style-name="ce26"/>
          <table:table-cell table:number-columns-repeated="16373"/>
        </table:table-row>
        <table:table-row table:style-name="ro1">
          <table:table-cell table:number-columns-repeated="9"/>
          <table:table-cell office:value-type="string" office:string-value=" " table:formula="of:=CONCATENATE([.C4377];&quot; &quot;;[.D4377])" table:style-name="ce16">
            <text:p><text:s/></text:p>
          </table:table-cell>
          <table:table-cell office:value-type="string" office:string-value="" table:formula="of:=MID(['Det__Despesas-BD'.$G4377];1;3)" table:style-name="ce26"/>
          <table:table-cell table:number-columns-repeated="16373"/>
        </table:table-row>
        <table:table-row table:style-name="ro1">
          <table:table-cell table:number-columns-repeated="9"/>
          <table:table-cell office:value-type="string" office:string-value=" " table:formula="of:=CONCATENATE([.C4378];&quot; &quot;;[.D4378])" table:style-name="ce16">
            <text:p><text:s/></text:p>
          </table:table-cell>
          <table:table-cell office:value-type="string" office:string-value="" table:formula="of:=MID(['Det__Despesas-BD'.$G4378];1;3)" table:style-name="ce26"/>
          <table:table-cell table:number-columns-repeated="16373"/>
        </table:table-row>
        <table:table-row table:style-name="ro1">
          <table:table-cell table:number-columns-repeated="9"/>
          <table:table-cell office:value-type="string" office:string-value=" " table:formula="of:=CONCATENATE([.C4379];&quot; &quot;;[.D4379])" table:style-name="ce16">
            <text:p><text:s/></text:p>
          </table:table-cell>
          <table:table-cell office:value-type="string" office:string-value="" table:formula="of:=MID(['Det__Despesas-BD'.$G4379];1;3)" table:style-name="ce26"/>
          <table:table-cell table:number-columns-repeated="16373"/>
        </table:table-row>
        <table:table-row table:style-name="ro1">
          <table:table-cell table:number-columns-repeated="9"/>
          <table:table-cell office:value-type="string" office:string-value=" " table:formula="of:=CONCATENATE([.C4380];&quot; &quot;;[.D4380])" table:style-name="ce16">
            <text:p><text:s/></text:p>
          </table:table-cell>
          <table:table-cell office:value-type="string" office:string-value="" table:formula="of:=MID(['Det__Despesas-BD'.$G4380];1;3)" table:style-name="ce26"/>
          <table:table-cell table:number-columns-repeated="16373"/>
        </table:table-row>
        <table:table-row table:style-name="ro1">
          <table:table-cell table:number-columns-repeated="9"/>
          <table:table-cell office:value-type="string" office:string-value=" " table:formula="of:=CONCATENATE([.C4381];&quot; &quot;;[.D4381])" table:style-name="ce16">
            <text:p><text:s/></text:p>
          </table:table-cell>
          <table:table-cell office:value-type="string" office:string-value="" table:formula="of:=MID(['Det__Despesas-BD'.$G4381];1;3)" table:style-name="ce26"/>
          <table:table-cell table:number-columns-repeated="16373"/>
        </table:table-row>
        <table:table-row table:style-name="ro1">
          <table:table-cell table:number-columns-repeated="9"/>
          <table:table-cell office:value-type="string" office:string-value=" " table:formula="of:=CONCATENATE([.C4382];&quot; &quot;;[.D4382])" table:style-name="ce16">
            <text:p><text:s/></text:p>
          </table:table-cell>
          <table:table-cell office:value-type="string" office:string-value="" table:formula="of:=MID(['Det__Despesas-BD'.$G4382];1;3)" table:style-name="ce26"/>
          <table:table-cell table:number-columns-repeated="16373"/>
        </table:table-row>
        <table:table-row table:style-name="ro1">
          <table:table-cell table:number-columns-repeated="9"/>
          <table:table-cell office:value-type="string" office:string-value=" " table:formula="of:=CONCATENATE([.C4383];&quot; &quot;;[.D4383])" table:style-name="ce16">
            <text:p><text:s/></text:p>
          </table:table-cell>
          <table:table-cell office:value-type="string" office:string-value="" table:formula="of:=MID(['Det__Despesas-BD'.$G4383];1;3)" table:style-name="ce26"/>
          <table:table-cell table:number-columns-repeated="16373"/>
        </table:table-row>
        <table:table-row table:style-name="ro1">
          <table:table-cell table:number-columns-repeated="9"/>
          <table:table-cell office:value-type="string" office:string-value=" " table:formula="of:=CONCATENATE([.C4384];&quot; &quot;;[.D4384])" table:style-name="ce16">
            <text:p><text:s/></text:p>
          </table:table-cell>
          <table:table-cell office:value-type="string" office:string-value="" table:formula="of:=MID(['Det__Despesas-BD'.$G4384];1;3)" table:style-name="ce26"/>
          <table:table-cell table:number-columns-repeated="16373"/>
        </table:table-row>
        <table:table-row table:style-name="ro1">
          <table:table-cell table:number-columns-repeated="9"/>
          <table:table-cell office:value-type="string" office:string-value=" " table:formula="of:=CONCATENATE([.C4385];&quot; &quot;;[.D4385])" table:style-name="ce16">
            <text:p><text:s/></text:p>
          </table:table-cell>
          <table:table-cell office:value-type="string" office:string-value="" table:formula="of:=MID(['Det__Despesas-BD'.$G4385];1;3)" table:style-name="ce26"/>
          <table:table-cell table:number-columns-repeated="16373"/>
        </table:table-row>
        <table:table-row table:style-name="ro1">
          <table:table-cell table:number-columns-repeated="9"/>
          <table:table-cell office:value-type="string" office:string-value=" " table:formula="of:=CONCATENATE([.C4386];&quot; &quot;;[.D4386])" table:style-name="ce16">
            <text:p><text:s/></text:p>
          </table:table-cell>
          <table:table-cell office:value-type="string" office:string-value="" table:formula="of:=MID(['Det__Despesas-BD'.$G4386];1;3)" table:style-name="ce26"/>
          <table:table-cell table:number-columns-repeated="16373"/>
        </table:table-row>
        <table:table-row table:style-name="ro1">
          <table:table-cell table:number-columns-repeated="9"/>
          <table:table-cell office:value-type="string" office:string-value=" " table:formula="of:=CONCATENATE([.C4387];&quot; &quot;;[.D4387])" table:style-name="ce16">
            <text:p><text:s/></text:p>
          </table:table-cell>
          <table:table-cell office:value-type="string" office:string-value="" table:formula="of:=MID(['Det__Despesas-BD'.$G4387];1;3)" table:style-name="ce26"/>
          <table:table-cell table:number-columns-repeated="16373"/>
        </table:table-row>
        <table:table-row table:style-name="ro1">
          <table:table-cell table:number-columns-repeated="9"/>
          <table:table-cell office:value-type="string" office:string-value=" " table:formula="of:=CONCATENATE([.C4388];&quot; &quot;;[.D4388])" table:style-name="ce16">
            <text:p><text:s/></text:p>
          </table:table-cell>
          <table:table-cell office:value-type="string" office:string-value="" table:formula="of:=MID(['Det__Despesas-BD'.$G4388];1;3)" table:style-name="ce26"/>
          <table:table-cell table:number-columns-repeated="16373"/>
        </table:table-row>
        <table:table-row table:style-name="ro1">
          <table:table-cell table:number-columns-repeated="9"/>
          <table:table-cell office:value-type="string" office:string-value=" " table:formula="of:=CONCATENATE([.C4389];&quot; &quot;;[.D4389])" table:style-name="ce16">
            <text:p><text:s/></text:p>
          </table:table-cell>
          <table:table-cell office:value-type="string" office:string-value="" table:formula="of:=MID(['Det__Despesas-BD'.$G4389];1;3)" table:style-name="ce26"/>
          <table:table-cell table:number-columns-repeated="16373"/>
        </table:table-row>
        <table:table-row table:style-name="ro1">
          <table:table-cell table:number-columns-repeated="9"/>
          <table:table-cell office:value-type="string" office:string-value=" " table:formula="of:=CONCATENATE([.C4390];&quot; &quot;;[.D4390])" table:style-name="ce16">
            <text:p><text:s/></text:p>
          </table:table-cell>
          <table:table-cell office:value-type="string" office:string-value="" table:formula="of:=MID(['Det__Despesas-BD'.$G4390];1;3)" table:style-name="ce26"/>
          <table:table-cell table:number-columns-repeated="16373"/>
        </table:table-row>
        <table:table-row table:style-name="ro1">
          <table:table-cell table:number-columns-repeated="9"/>
          <table:table-cell office:value-type="string" office:string-value=" " table:formula="of:=CONCATENATE([.C4391];&quot; &quot;;[.D4391])" table:style-name="ce16">
            <text:p><text:s/></text:p>
          </table:table-cell>
          <table:table-cell office:value-type="string" office:string-value="" table:formula="of:=MID(['Det__Despesas-BD'.$G4391];1;3)" table:style-name="ce26"/>
          <table:table-cell table:number-columns-repeated="16373"/>
        </table:table-row>
        <table:table-row table:style-name="ro1">
          <table:table-cell table:number-columns-repeated="9"/>
          <table:table-cell office:value-type="string" office:string-value=" " table:formula="of:=CONCATENATE([.C4392];&quot; &quot;;[.D4392])" table:style-name="ce16">
            <text:p><text:s/></text:p>
          </table:table-cell>
          <table:table-cell office:value-type="string" office:string-value="" table:formula="of:=MID(['Det__Despesas-BD'.$G4392];1;3)" table:style-name="ce26"/>
          <table:table-cell table:number-columns-repeated="16373"/>
        </table:table-row>
        <table:table-row table:style-name="ro1">
          <table:table-cell table:number-columns-repeated="9"/>
          <table:table-cell office:value-type="string" office:string-value=" " table:formula="of:=CONCATENATE([.C4393];&quot; &quot;;[.D4393])" table:style-name="ce16">
            <text:p><text:s/></text:p>
          </table:table-cell>
          <table:table-cell office:value-type="string" office:string-value="" table:formula="of:=MID(['Det__Despesas-BD'.$G4393];1;3)" table:style-name="ce26"/>
          <table:table-cell table:number-columns-repeated="16373"/>
        </table:table-row>
        <table:table-row table:style-name="ro1">
          <table:table-cell table:number-columns-repeated="9"/>
          <table:table-cell office:value-type="string" office:string-value=" " table:formula="of:=CONCATENATE([.C4394];&quot; &quot;;[.D4394])" table:style-name="ce16">
            <text:p><text:s/></text:p>
          </table:table-cell>
          <table:table-cell office:value-type="string" office:string-value="" table:formula="of:=MID(['Det__Despesas-BD'.$G4394];1;3)" table:style-name="ce26"/>
          <table:table-cell table:number-columns-repeated="16373"/>
        </table:table-row>
        <table:table-row table:style-name="ro1">
          <table:table-cell table:number-columns-repeated="9"/>
          <table:table-cell office:value-type="string" office:string-value=" " table:formula="of:=CONCATENATE([.C4395];&quot; &quot;;[.D4395])" table:style-name="ce16">
            <text:p><text:s/></text:p>
          </table:table-cell>
          <table:table-cell office:value-type="string" office:string-value="" table:formula="of:=MID(['Det__Despesas-BD'.$G4395];1;3)" table:style-name="ce26"/>
          <table:table-cell table:number-columns-repeated="16373"/>
        </table:table-row>
        <table:table-row table:style-name="ro1">
          <table:table-cell table:number-columns-repeated="9"/>
          <table:table-cell office:value-type="string" office:string-value=" " table:formula="of:=CONCATENATE([.C4396];&quot; &quot;;[.D4396])" table:style-name="ce16">
            <text:p><text:s/></text:p>
          </table:table-cell>
          <table:table-cell office:value-type="string" office:string-value="" table:formula="of:=MID(['Det__Despesas-BD'.$G4396];1;3)" table:style-name="ce26"/>
          <table:table-cell table:number-columns-repeated="16373"/>
        </table:table-row>
        <table:table-row table:style-name="ro1">
          <table:table-cell table:number-columns-repeated="9"/>
          <table:table-cell office:value-type="string" office:string-value=" " table:formula="of:=CONCATENATE([.C4397];&quot; &quot;;[.D4397])" table:style-name="ce16">
            <text:p><text:s/></text:p>
          </table:table-cell>
          <table:table-cell office:value-type="string" office:string-value="" table:formula="of:=MID(['Det__Despesas-BD'.$G4397];1;3)" table:style-name="ce26"/>
          <table:table-cell table:number-columns-repeated="16373"/>
        </table:table-row>
        <table:table-row table:style-name="ro1">
          <table:table-cell table:number-columns-repeated="9"/>
          <table:table-cell office:value-type="string" office:string-value=" " table:formula="of:=CONCATENATE([.C4398];&quot; &quot;;[.D4398])" table:style-name="ce16">
            <text:p><text:s/></text:p>
          </table:table-cell>
          <table:table-cell office:value-type="string" office:string-value="" table:formula="of:=MID(['Det__Despesas-BD'.$G4398];1;3)" table:style-name="ce26"/>
          <table:table-cell table:number-columns-repeated="16373"/>
        </table:table-row>
        <table:table-row table:style-name="ro1">
          <table:table-cell table:number-columns-repeated="9"/>
          <table:table-cell office:value-type="string" office:string-value=" " table:formula="of:=CONCATENATE([.C4399];&quot; &quot;;[.D4399])" table:style-name="ce16">
            <text:p><text:s/></text:p>
          </table:table-cell>
          <table:table-cell office:value-type="string" office:string-value="" table:formula="of:=MID(['Det__Despesas-BD'.$G4399];1;3)" table:style-name="ce26"/>
          <table:table-cell table:number-columns-repeated="16373"/>
        </table:table-row>
        <table:table-row table:style-name="ro1">
          <table:table-cell table:number-columns-repeated="9"/>
          <table:table-cell office:value-type="string" office:string-value=" " table:formula="of:=CONCATENATE([.C4400];&quot; &quot;;[.D4400])" table:style-name="ce16">
            <text:p><text:s/></text:p>
          </table:table-cell>
          <table:table-cell office:value-type="string" office:string-value="" table:formula="of:=MID(['Det__Despesas-BD'.$G4400];1;3)" table:style-name="ce26"/>
          <table:table-cell table:number-columns-repeated="16373"/>
        </table:table-row>
        <table:table-row table:style-name="ro1">
          <table:table-cell table:number-columns-repeated="9"/>
          <table:table-cell office:value-type="string" office:string-value=" " table:formula="of:=CONCATENATE([.C4401];&quot; &quot;;[.D4401])" table:style-name="ce16">
            <text:p><text:s/></text:p>
          </table:table-cell>
          <table:table-cell office:value-type="string" office:string-value="" table:formula="of:=MID(['Det__Despesas-BD'.$G4401];1;3)" table:style-name="ce26"/>
          <table:table-cell table:number-columns-repeated="16373"/>
        </table:table-row>
        <table:table-row table:style-name="ro1">
          <table:table-cell table:number-columns-repeated="9"/>
          <table:table-cell office:value-type="string" office:string-value=" " table:formula="of:=CONCATENATE([.C4402];&quot; &quot;;[.D4402])" table:style-name="ce16">
            <text:p><text:s/></text:p>
          </table:table-cell>
          <table:table-cell office:value-type="string" office:string-value="" table:formula="of:=MID(['Det__Despesas-BD'.$G4402];1;3)" table:style-name="ce26"/>
          <table:table-cell table:number-columns-repeated="16373"/>
        </table:table-row>
        <table:table-row table:style-name="ro1">
          <table:table-cell table:number-columns-repeated="9"/>
          <table:table-cell office:value-type="string" office:string-value=" " table:formula="of:=CONCATENATE([.C4403];&quot; &quot;;[.D4403])" table:style-name="ce16">
            <text:p><text:s/></text:p>
          </table:table-cell>
          <table:table-cell office:value-type="string" office:string-value="" table:formula="of:=MID(['Det__Despesas-BD'.$G4403];1;3)" table:style-name="ce26"/>
          <table:table-cell table:number-columns-repeated="16373"/>
        </table:table-row>
        <table:table-row table:style-name="ro1">
          <table:table-cell table:number-columns-repeated="9"/>
          <table:table-cell office:value-type="string" office:string-value=" " table:formula="of:=CONCATENATE([.C4404];&quot; &quot;;[.D4404])" table:style-name="ce16">
            <text:p><text:s/></text:p>
          </table:table-cell>
          <table:table-cell office:value-type="string" office:string-value="" table:formula="of:=MID(['Det__Despesas-BD'.$G4404];1;3)" table:style-name="ce26"/>
          <table:table-cell table:number-columns-repeated="16373"/>
        </table:table-row>
        <table:table-row table:style-name="ro1">
          <table:table-cell table:number-columns-repeated="9"/>
          <table:table-cell office:value-type="string" office:string-value=" " table:formula="of:=CONCATENATE([.C4405];&quot; &quot;;[.D4405])" table:style-name="ce16">
            <text:p><text:s/></text:p>
          </table:table-cell>
          <table:table-cell office:value-type="string" office:string-value="" table:formula="of:=MID(['Det__Despesas-BD'.$G4405];1;3)" table:style-name="ce26"/>
          <table:table-cell table:number-columns-repeated="16373"/>
        </table:table-row>
        <table:table-row table:style-name="ro1">
          <table:table-cell table:number-columns-repeated="9"/>
          <table:table-cell office:value-type="string" office:string-value=" " table:formula="of:=CONCATENATE([.C4406];&quot; &quot;;[.D4406])" table:style-name="ce16">
            <text:p><text:s/></text:p>
          </table:table-cell>
          <table:table-cell office:value-type="string" office:string-value="" table:formula="of:=MID(['Det__Despesas-BD'.$G4406];1;3)" table:style-name="ce26"/>
          <table:table-cell table:number-columns-repeated="16373"/>
        </table:table-row>
        <table:table-row table:style-name="ro1">
          <table:table-cell table:number-columns-repeated="9"/>
          <table:table-cell office:value-type="string" office:string-value=" " table:formula="of:=CONCATENATE([.C4407];&quot; &quot;;[.D4407])" table:style-name="ce16">
            <text:p><text:s/></text:p>
          </table:table-cell>
          <table:table-cell office:value-type="string" office:string-value="" table:formula="of:=MID(['Det__Despesas-BD'.$G4407];1;3)" table:style-name="ce26"/>
          <table:table-cell table:number-columns-repeated="16373"/>
        </table:table-row>
        <table:table-row table:style-name="ro1">
          <table:table-cell table:number-columns-repeated="9"/>
          <table:table-cell office:value-type="string" office:string-value=" " table:formula="of:=CONCATENATE([.C4408];&quot; &quot;;[.D4408])" table:style-name="ce16">
            <text:p><text:s/></text:p>
          </table:table-cell>
          <table:table-cell office:value-type="string" office:string-value="" table:formula="of:=MID(['Det__Despesas-BD'.$G4408];1;3)" table:style-name="ce26"/>
          <table:table-cell table:number-columns-repeated="16373"/>
        </table:table-row>
        <table:table-row table:style-name="ro1">
          <table:table-cell table:number-columns-repeated="9"/>
          <table:table-cell office:value-type="string" office:string-value=" " table:formula="of:=CONCATENATE([.C4409];&quot; &quot;;[.D4409])" table:style-name="ce16">
            <text:p><text:s/></text:p>
          </table:table-cell>
          <table:table-cell office:value-type="string" office:string-value="" table:formula="of:=MID(['Det__Despesas-BD'.$G4409];1;3)" table:style-name="ce26"/>
          <table:table-cell table:number-columns-repeated="16373"/>
        </table:table-row>
        <table:table-row table:style-name="ro1">
          <table:table-cell table:number-columns-repeated="9"/>
          <table:table-cell office:value-type="string" office:string-value=" " table:formula="of:=CONCATENATE([.C4410];&quot; &quot;;[.D4410])" table:style-name="ce16">
            <text:p><text:s/></text:p>
          </table:table-cell>
          <table:table-cell office:value-type="string" office:string-value="" table:formula="of:=MID(['Det__Despesas-BD'.$G4410];1;3)" table:style-name="ce26"/>
          <table:table-cell table:number-columns-repeated="16373"/>
        </table:table-row>
        <table:table-row table:style-name="ro1">
          <table:table-cell table:number-columns-repeated="9"/>
          <table:table-cell office:value-type="string" office:string-value=" " table:formula="of:=CONCATENATE([.C4411];&quot; &quot;;[.D4411])" table:style-name="ce16">
            <text:p><text:s/></text:p>
          </table:table-cell>
          <table:table-cell office:value-type="string" office:string-value="" table:formula="of:=MID(['Det__Despesas-BD'.$G4411];1;3)" table:style-name="ce26"/>
          <table:table-cell table:number-columns-repeated="16373"/>
        </table:table-row>
        <table:table-row table:style-name="ro1">
          <table:table-cell table:number-columns-repeated="9"/>
          <table:table-cell office:value-type="string" office:string-value=" " table:formula="of:=CONCATENATE([.C4412];&quot; &quot;;[.D4412])" table:style-name="ce16">
            <text:p><text:s/></text:p>
          </table:table-cell>
          <table:table-cell office:value-type="string" office:string-value="" table:formula="of:=MID(['Det__Despesas-BD'.$G4412];1;3)" table:style-name="ce26"/>
          <table:table-cell table:number-columns-repeated="16373"/>
        </table:table-row>
        <table:table-row table:style-name="ro1">
          <table:table-cell table:number-columns-repeated="9"/>
          <table:table-cell office:value-type="string" office:string-value=" " table:formula="of:=CONCATENATE([.C4413];&quot; &quot;;[.D4413])" table:style-name="ce16">
            <text:p><text:s/></text:p>
          </table:table-cell>
          <table:table-cell office:value-type="string" office:string-value="" table:formula="of:=MID(['Det__Despesas-BD'.$G4413];1;3)" table:style-name="ce26"/>
          <table:table-cell table:number-columns-repeated="16373"/>
        </table:table-row>
        <table:table-row table:style-name="ro1">
          <table:table-cell table:number-columns-repeated="9"/>
          <table:table-cell office:value-type="string" office:string-value=" " table:formula="of:=CONCATENATE([.C4414];&quot; &quot;;[.D4414])" table:style-name="ce16">
            <text:p><text:s/></text:p>
          </table:table-cell>
          <table:table-cell office:value-type="string" office:string-value="" table:formula="of:=MID(['Det__Despesas-BD'.$G4414];1;3)" table:style-name="ce26"/>
          <table:table-cell table:number-columns-repeated="16373"/>
        </table:table-row>
        <table:table-row table:style-name="ro1">
          <table:table-cell table:number-columns-repeated="9"/>
          <table:table-cell office:value-type="string" office:string-value=" " table:formula="of:=CONCATENATE([.C4415];&quot; &quot;;[.D4415])" table:style-name="ce16">
            <text:p><text:s/></text:p>
          </table:table-cell>
          <table:table-cell office:value-type="string" office:string-value="" table:formula="of:=MID(['Det__Despesas-BD'.$G4415];1;3)" table:style-name="ce26"/>
          <table:table-cell table:number-columns-repeated="16373"/>
        </table:table-row>
        <table:table-row table:style-name="ro1">
          <table:table-cell table:number-columns-repeated="9"/>
          <table:table-cell office:value-type="string" office:string-value=" " table:formula="of:=CONCATENATE([.C4416];&quot; &quot;;[.D4416])" table:style-name="ce16">
            <text:p><text:s/></text:p>
          </table:table-cell>
          <table:table-cell office:value-type="string" office:string-value="" table:formula="of:=MID(['Det__Despesas-BD'.$G4416];1;3)" table:style-name="ce26"/>
          <table:table-cell table:number-columns-repeated="16373"/>
        </table:table-row>
        <table:table-row table:style-name="ro1">
          <table:table-cell table:number-columns-repeated="9"/>
          <table:table-cell office:value-type="string" office:string-value=" " table:formula="of:=CONCATENATE([.C4417];&quot; &quot;;[.D4417])" table:style-name="ce16">
            <text:p><text:s/></text:p>
          </table:table-cell>
          <table:table-cell office:value-type="string" office:string-value="" table:formula="of:=MID(['Det__Despesas-BD'.$G4417];1;3)" table:style-name="ce26"/>
          <table:table-cell table:number-columns-repeated="16373"/>
        </table:table-row>
        <table:table-row table:style-name="ro1">
          <table:table-cell table:number-columns-repeated="9"/>
          <table:table-cell office:value-type="string" office:string-value=" " table:formula="of:=CONCATENATE([.C4418];&quot; &quot;;[.D4418])" table:style-name="ce16">
            <text:p><text:s/></text:p>
          </table:table-cell>
          <table:table-cell office:value-type="string" office:string-value="" table:formula="of:=MID(['Det__Despesas-BD'.$G4418];1;3)" table:style-name="ce26"/>
          <table:table-cell table:number-columns-repeated="16373"/>
        </table:table-row>
        <table:table-row table:style-name="ro1">
          <table:table-cell table:number-columns-repeated="9"/>
          <table:table-cell office:value-type="string" office:string-value=" " table:formula="of:=CONCATENATE([.C4419];&quot; &quot;;[.D4419])" table:style-name="ce16">
            <text:p><text:s/></text:p>
          </table:table-cell>
          <table:table-cell office:value-type="string" office:string-value="" table:formula="of:=MID(['Det__Despesas-BD'.$G4419];1;3)" table:style-name="ce26"/>
          <table:table-cell table:number-columns-repeated="16373"/>
        </table:table-row>
        <table:table-row table:style-name="ro1">
          <table:table-cell table:number-columns-repeated="9"/>
          <table:table-cell office:value-type="string" office:string-value=" " table:formula="of:=CONCATENATE([.C4420];&quot; &quot;;[.D4420])" table:style-name="ce16">
            <text:p><text:s/></text:p>
          </table:table-cell>
          <table:table-cell office:value-type="string" office:string-value="" table:formula="of:=MID(['Det__Despesas-BD'.$G4420];1;3)" table:style-name="ce26"/>
          <table:table-cell table:number-columns-repeated="16373"/>
        </table:table-row>
        <table:table-row table:style-name="ro1">
          <table:table-cell table:number-columns-repeated="9"/>
          <table:table-cell office:value-type="string" office:string-value=" " table:formula="of:=CONCATENATE([.C4421];&quot; &quot;;[.D4421])" table:style-name="ce16">
            <text:p><text:s/></text:p>
          </table:table-cell>
          <table:table-cell office:value-type="string" office:string-value="" table:formula="of:=MID(['Det__Despesas-BD'.$G4421];1;3)" table:style-name="ce26"/>
          <table:table-cell table:number-columns-repeated="16373"/>
        </table:table-row>
        <table:table-row table:style-name="ro1">
          <table:table-cell table:number-columns-repeated="9"/>
          <table:table-cell office:value-type="string" office:string-value=" " table:formula="of:=CONCATENATE([.C4422];&quot; &quot;;[.D4422])" table:style-name="ce16">
            <text:p><text:s/></text:p>
          </table:table-cell>
          <table:table-cell office:value-type="string" office:string-value="" table:formula="of:=MID(['Det__Despesas-BD'.$G4422];1;3)" table:style-name="ce26"/>
          <table:table-cell table:number-columns-repeated="16373"/>
        </table:table-row>
        <table:table-row table:style-name="ro1">
          <table:table-cell table:number-columns-repeated="9"/>
          <table:table-cell office:value-type="string" office:string-value=" " table:formula="of:=CONCATENATE([.C4423];&quot; &quot;;[.D4423])" table:style-name="ce16">
            <text:p><text:s/></text:p>
          </table:table-cell>
          <table:table-cell office:value-type="string" office:string-value="" table:formula="of:=MID(['Det__Despesas-BD'.$G4423];1;3)" table:style-name="ce26"/>
          <table:table-cell table:number-columns-repeated="16373"/>
        </table:table-row>
        <table:table-row table:style-name="ro1">
          <table:table-cell table:number-columns-repeated="9"/>
          <table:table-cell office:value-type="string" office:string-value=" " table:formula="of:=CONCATENATE([.C4424];&quot; &quot;;[.D4424])" table:style-name="ce16">
            <text:p><text:s/></text:p>
          </table:table-cell>
          <table:table-cell office:value-type="string" office:string-value="" table:formula="of:=MID(['Det__Despesas-BD'.$G4424];1;3)" table:style-name="ce26"/>
          <table:table-cell table:number-columns-repeated="16373"/>
        </table:table-row>
        <table:table-row table:style-name="ro1">
          <table:table-cell table:number-columns-repeated="9"/>
          <table:table-cell office:value-type="string" office:string-value=" " table:formula="of:=CONCATENATE([.C4425];&quot; &quot;;[.D4425])" table:style-name="ce16">
            <text:p><text:s/></text:p>
          </table:table-cell>
          <table:table-cell office:value-type="string" office:string-value="" table:formula="of:=MID(['Det__Despesas-BD'.$G4425];1;3)" table:style-name="ce26"/>
          <table:table-cell table:number-columns-repeated="16373"/>
        </table:table-row>
        <table:table-row table:style-name="ro1">
          <table:table-cell table:number-columns-repeated="9"/>
          <table:table-cell office:value-type="string" office:string-value=" " table:formula="of:=CONCATENATE([.C4426];&quot; &quot;;[.D4426])" table:style-name="ce16">
            <text:p><text:s/></text:p>
          </table:table-cell>
          <table:table-cell office:value-type="string" office:string-value="" table:formula="of:=MID(['Det__Despesas-BD'.$G4426];1;3)" table:style-name="ce26"/>
          <table:table-cell table:number-columns-repeated="16373"/>
        </table:table-row>
        <table:table-row table:style-name="ro1">
          <table:table-cell table:number-columns-repeated="9"/>
          <table:table-cell office:value-type="string" office:string-value=" " table:formula="of:=CONCATENATE([.C4427];&quot; &quot;;[.D4427])" table:style-name="ce16">
            <text:p><text:s/></text:p>
          </table:table-cell>
          <table:table-cell office:value-type="string" office:string-value="" table:formula="of:=MID(['Det__Despesas-BD'.$G4427];1;3)" table:style-name="ce26"/>
          <table:table-cell table:number-columns-repeated="16373"/>
        </table:table-row>
        <table:table-row table:style-name="ro1">
          <table:table-cell table:number-columns-repeated="9"/>
          <table:table-cell office:value-type="string" office:string-value=" " table:formula="of:=CONCATENATE([.C4428];&quot; &quot;;[.D4428])" table:style-name="ce16">
            <text:p><text:s/></text:p>
          </table:table-cell>
          <table:table-cell office:value-type="string" office:string-value="" table:formula="of:=MID(['Det__Despesas-BD'.$G4428];1;3)" table:style-name="ce26"/>
          <table:table-cell table:number-columns-repeated="16373"/>
        </table:table-row>
        <table:table-row table:style-name="ro1">
          <table:table-cell table:number-columns-repeated="9"/>
          <table:table-cell office:value-type="string" office:string-value=" " table:formula="of:=CONCATENATE([.C4429];&quot; &quot;;[.D4429])" table:style-name="ce16">
            <text:p><text:s/></text:p>
          </table:table-cell>
          <table:table-cell office:value-type="string" office:string-value="" table:formula="of:=MID(['Det__Despesas-BD'.$G4429];1;3)" table:style-name="ce26"/>
          <table:table-cell table:number-columns-repeated="16373"/>
        </table:table-row>
        <table:table-row table:style-name="ro1">
          <table:table-cell table:number-columns-repeated="9"/>
          <table:table-cell office:value-type="string" office:string-value=" " table:formula="of:=CONCATENATE([.C4430];&quot; &quot;;[.D4430])" table:style-name="ce16">
            <text:p><text:s/></text:p>
          </table:table-cell>
          <table:table-cell office:value-type="string" office:string-value="" table:formula="of:=MID(['Det__Despesas-BD'.$G4430];1;3)" table:style-name="ce26"/>
          <table:table-cell table:number-columns-repeated="16373"/>
        </table:table-row>
        <table:table-row table:style-name="ro1">
          <table:table-cell table:number-columns-repeated="9"/>
          <table:table-cell office:value-type="string" office:string-value=" " table:formula="of:=CONCATENATE([.C4431];&quot; &quot;;[.D4431])" table:style-name="ce16">
            <text:p><text:s/></text:p>
          </table:table-cell>
          <table:table-cell office:value-type="string" office:string-value="" table:formula="of:=MID(['Det__Despesas-BD'.$G4431];1;3)" table:style-name="ce26"/>
          <table:table-cell table:number-columns-repeated="16373"/>
        </table:table-row>
        <table:table-row table:style-name="ro1">
          <table:table-cell table:number-columns-repeated="9"/>
          <table:table-cell office:value-type="string" office:string-value=" " table:formula="of:=CONCATENATE([.C4432];&quot; &quot;;[.D4432])" table:style-name="ce16">
            <text:p><text:s/></text:p>
          </table:table-cell>
          <table:table-cell office:value-type="string" office:string-value="" table:formula="of:=MID(['Det__Despesas-BD'.$G4432];1;3)" table:style-name="ce26"/>
          <table:table-cell table:number-columns-repeated="16373"/>
        </table:table-row>
        <table:table-row table:style-name="ro1">
          <table:table-cell table:number-columns-repeated="9"/>
          <table:table-cell office:value-type="string" office:string-value=" " table:formula="of:=CONCATENATE([.C4433];&quot; &quot;;[.D4433])" table:style-name="ce16">
            <text:p><text:s/></text:p>
          </table:table-cell>
          <table:table-cell office:value-type="string" office:string-value="" table:formula="of:=MID(['Det__Despesas-BD'.$G4433];1;3)" table:style-name="ce26"/>
          <table:table-cell table:number-columns-repeated="16373"/>
        </table:table-row>
        <table:table-row table:style-name="ro1">
          <table:table-cell table:number-columns-repeated="9"/>
          <table:table-cell office:value-type="string" office:string-value=" " table:formula="of:=CONCATENATE([.C4434];&quot; &quot;;[.D4434])" table:style-name="ce16">
            <text:p><text:s/></text:p>
          </table:table-cell>
          <table:table-cell office:value-type="string" office:string-value="" table:formula="of:=MID(['Det__Despesas-BD'.$G4434];1;3)" table:style-name="ce26"/>
          <table:table-cell table:number-columns-repeated="16373"/>
        </table:table-row>
        <table:table-row table:style-name="ro1">
          <table:table-cell table:number-columns-repeated="9"/>
          <table:table-cell office:value-type="string" office:string-value=" " table:formula="of:=CONCATENATE([.C4435];&quot; &quot;;[.D4435])" table:style-name="ce16">
            <text:p><text:s/></text:p>
          </table:table-cell>
          <table:table-cell office:value-type="string" office:string-value="" table:formula="of:=MID(['Det__Despesas-BD'.$G4435];1;3)" table:style-name="ce26"/>
          <table:table-cell table:number-columns-repeated="16373"/>
        </table:table-row>
        <table:table-row table:style-name="ro1">
          <table:table-cell table:number-columns-repeated="9"/>
          <table:table-cell office:value-type="string" office:string-value=" " table:formula="of:=CONCATENATE([.C4436];&quot; &quot;;[.D4436])" table:style-name="ce16">
            <text:p><text:s/></text:p>
          </table:table-cell>
          <table:table-cell office:value-type="string" office:string-value="" table:formula="of:=MID(['Det__Despesas-BD'.$G4436];1;3)" table:style-name="ce26"/>
          <table:table-cell table:number-columns-repeated="16373"/>
        </table:table-row>
        <table:table-row table:style-name="ro1">
          <table:table-cell table:number-columns-repeated="9"/>
          <table:table-cell office:value-type="string" office:string-value=" " table:formula="of:=CONCATENATE([.C4437];&quot; &quot;;[.D4437])" table:style-name="ce16">
            <text:p><text:s/></text:p>
          </table:table-cell>
          <table:table-cell office:value-type="string" office:string-value="" table:formula="of:=MID(['Det__Despesas-BD'.$G4437];1;3)" table:style-name="ce26"/>
          <table:table-cell table:number-columns-repeated="16373"/>
        </table:table-row>
        <table:table-row table:style-name="ro1">
          <table:table-cell table:number-columns-repeated="9"/>
          <table:table-cell office:value-type="string" office:string-value=" " table:formula="of:=CONCATENATE([.C4438];&quot; &quot;;[.D4438])" table:style-name="ce16">
            <text:p><text:s/></text:p>
          </table:table-cell>
          <table:table-cell office:value-type="string" office:string-value="" table:formula="of:=MID(['Det__Despesas-BD'.$G4438];1;3)" table:style-name="ce26"/>
          <table:table-cell table:number-columns-repeated="16373"/>
        </table:table-row>
        <table:table-row table:style-name="ro1">
          <table:table-cell table:number-columns-repeated="9"/>
          <table:table-cell office:value-type="string" office:string-value=" " table:formula="of:=CONCATENATE([.C4439];&quot; &quot;;[.D4439])" table:style-name="ce16">
            <text:p><text:s/></text:p>
          </table:table-cell>
          <table:table-cell office:value-type="string" office:string-value="" table:formula="of:=MID(['Det__Despesas-BD'.$G4439];1;3)" table:style-name="ce26"/>
          <table:table-cell table:number-columns-repeated="16373"/>
        </table:table-row>
        <table:table-row table:style-name="ro1">
          <table:table-cell table:number-columns-repeated="9"/>
          <table:table-cell office:value-type="string" office:string-value=" " table:formula="of:=CONCATENATE([.C4440];&quot; &quot;;[.D4440])" table:style-name="ce16">
            <text:p><text:s/></text:p>
          </table:table-cell>
          <table:table-cell office:value-type="string" office:string-value="" table:formula="of:=MID(['Det__Despesas-BD'.$G4440];1;3)" table:style-name="ce26"/>
          <table:table-cell table:number-columns-repeated="16373"/>
        </table:table-row>
        <table:table-row table:style-name="ro1">
          <table:table-cell table:number-columns-repeated="9"/>
          <table:table-cell office:value-type="string" office:string-value=" " table:formula="of:=CONCATENATE([.C4441];&quot; &quot;;[.D4441])" table:style-name="ce16">
            <text:p><text:s/></text:p>
          </table:table-cell>
          <table:table-cell office:value-type="string" office:string-value="" table:formula="of:=MID(['Det__Despesas-BD'.$G4441];1;3)" table:style-name="ce26"/>
          <table:table-cell table:number-columns-repeated="16373"/>
        </table:table-row>
        <table:table-row table:style-name="ro1">
          <table:table-cell table:number-columns-repeated="9"/>
          <table:table-cell office:value-type="string" office:string-value=" " table:formula="of:=CONCATENATE([.C4442];&quot; &quot;;[.D4442])" table:style-name="ce16">
            <text:p><text:s/></text:p>
          </table:table-cell>
          <table:table-cell office:value-type="string" office:string-value="" table:formula="of:=MID(['Det__Despesas-BD'.$G4442];1;3)" table:style-name="ce26"/>
          <table:table-cell table:number-columns-repeated="16373"/>
        </table:table-row>
        <table:table-row table:style-name="ro1">
          <table:table-cell table:number-columns-repeated="9"/>
          <table:table-cell office:value-type="string" office:string-value=" " table:formula="of:=CONCATENATE([.C4443];&quot; &quot;;[.D4443])" table:style-name="ce16">
            <text:p><text:s/></text:p>
          </table:table-cell>
          <table:table-cell office:value-type="string" office:string-value="" table:formula="of:=MID(['Det__Despesas-BD'.$G4443];1;3)" table:style-name="ce26"/>
          <table:table-cell table:number-columns-repeated="16373"/>
        </table:table-row>
        <table:table-row table:style-name="ro1">
          <table:table-cell table:number-columns-repeated="9"/>
          <table:table-cell office:value-type="string" office:string-value=" " table:formula="of:=CONCATENATE([.C4444];&quot; &quot;;[.D4444])" table:style-name="ce16">
            <text:p><text:s/></text:p>
          </table:table-cell>
          <table:table-cell office:value-type="string" office:string-value="" table:formula="of:=MID(['Det__Despesas-BD'.$G4444];1;3)" table:style-name="ce26"/>
          <table:table-cell table:number-columns-repeated="16373"/>
        </table:table-row>
        <table:table-row table:style-name="ro1">
          <table:table-cell table:number-columns-repeated="9"/>
          <table:table-cell office:value-type="string" office:string-value=" " table:formula="of:=CONCATENATE([.C4445];&quot; &quot;;[.D4445])" table:style-name="ce16">
            <text:p><text:s/></text:p>
          </table:table-cell>
          <table:table-cell office:value-type="string" office:string-value="" table:formula="of:=MID(['Det__Despesas-BD'.$G4445];1;3)" table:style-name="ce26"/>
          <table:table-cell table:number-columns-repeated="16373"/>
        </table:table-row>
        <table:table-row table:style-name="ro1">
          <table:table-cell table:number-columns-repeated="9"/>
          <table:table-cell office:value-type="string" office:string-value=" " table:formula="of:=CONCATENATE([.C4446];&quot; &quot;;[.D4446])" table:style-name="ce16">
            <text:p><text:s/></text:p>
          </table:table-cell>
          <table:table-cell office:value-type="string" office:string-value="" table:formula="of:=MID(['Det__Despesas-BD'.$G4446];1;3)" table:style-name="ce26"/>
          <table:table-cell table:number-columns-repeated="16373"/>
        </table:table-row>
        <table:table-row table:style-name="ro1">
          <table:table-cell table:number-columns-repeated="9"/>
          <table:table-cell office:value-type="string" office:string-value=" " table:formula="of:=CONCATENATE([.C4447];&quot; &quot;;[.D4447])" table:style-name="ce16">
            <text:p><text:s/></text:p>
          </table:table-cell>
          <table:table-cell office:value-type="string" office:string-value="" table:formula="of:=MID(['Det__Despesas-BD'.$G4447];1;3)" table:style-name="ce26"/>
          <table:table-cell table:number-columns-repeated="16373"/>
        </table:table-row>
        <table:table-row table:style-name="ro1">
          <table:table-cell table:number-columns-repeated="9"/>
          <table:table-cell office:value-type="string" office:string-value=" " table:formula="of:=CONCATENATE([.C4448];&quot; &quot;;[.D4448])" table:style-name="ce16">
            <text:p><text:s/></text:p>
          </table:table-cell>
          <table:table-cell office:value-type="string" office:string-value="" table:formula="of:=MID(['Det__Despesas-BD'.$G4448];1;3)" table:style-name="ce26"/>
          <table:table-cell table:number-columns-repeated="16373"/>
        </table:table-row>
        <table:table-row table:style-name="ro1">
          <table:table-cell table:number-columns-repeated="9"/>
          <table:table-cell office:value-type="string" office:string-value=" " table:formula="of:=CONCATENATE([.C4449];&quot; &quot;;[.D4449])" table:style-name="ce16">
            <text:p><text:s/></text:p>
          </table:table-cell>
          <table:table-cell office:value-type="string" office:string-value="" table:formula="of:=MID(['Det__Despesas-BD'.$G4449];1;3)" table:style-name="ce26"/>
          <table:table-cell table:number-columns-repeated="16373"/>
        </table:table-row>
        <table:table-row table:style-name="ro1">
          <table:table-cell table:number-columns-repeated="9"/>
          <table:table-cell office:value-type="string" office:string-value=" " table:formula="of:=CONCATENATE([.C4450];&quot; &quot;;[.D4450])" table:style-name="ce16">
            <text:p><text:s/></text:p>
          </table:table-cell>
          <table:table-cell office:value-type="string" office:string-value="" table:formula="of:=MID(['Det__Despesas-BD'.$G4450];1;3)" table:style-name="ce26"/>
          <table:table-cell table:number-columns-repeated="16373"/>
        </table:table-row>
        <table:table-row table:style-name="ro1">
          <table:table-cell table:number-columns-repeated="9"/>
          <table:table-cell office:value-type="string" office:string-value=" " table:formula="of:=CONCATENATE([.C4451];&quot; &quot;;[.D4451])" table:style-name="ce16">
            <text:p><text:s/></text:p>
          </table:table-cell>
          <table:table-cell office:value-type="string" office:string-value="" table:formula="of:=MID(['Det__Despesas-BD'.$G4451];1;3)" table:style-name="ce26"/>
          <table:table-cell table:number-columns-repeated="16373"/>
        </table:table-row>
        <table:table-row table:style-name="ro1">
          <table:table-cell table:number-columns-repeated="9"/>
          <table:table-cell office:value-type="string" office:string-value=" " table:formula="of:=CONCATENATE([.C4452];&quot; &quot;;[.D4452])" table:style-name="ce16">
            <text:p><text:s/></text:p>
          </table:table-cell>
          <table:table-cell office:value-type="string" office:string-value="" table:formula="of:=MID(['Det__Despesas-BD'.$G4452];1;3)" table:style-name="ce26"/>
          <table:table-cell table:number-columns-repeated="16373"/>
        </table:table-row>
        <table:table-row table:style-name="ro1">
          <table:table-cell table:number-columns-repeated="9"/>
          <table:table-cell office:value-type="string" office:string-value=" " table:formula="of:=CONCATENATE([.C4453];&quot; &quot;;[.D4453])" table:style-name="ce16">
            <text:p><text:s/></text:p>
          </table:table-cell>
          <table:table-cell office:value-type="string" office:string-value="" table:formula="of:=MID(['Det__Despesas-BD'.$G4453];1;3)" table:style-name="ce26"/>
          <table:table-cell table:number-columns-repeated="16373"/>
        </table:table-row>
        <table:table-row table:style-name="ro1">
          <table:table-cell table:number-columns-repeated="9"/>
          <table:table-cell office:value-type="string" office:string-value=" " table:formula="of:=CONCATENATE([.C4454];&quot; &quot;;[.D4454])" table:style-name="ce16">
            <text:p><text:s/></text:p>
          </table:table-cell>
          <table:table-cell office:value-type="string" office:string-value="" table:formula="of:=MID(['Det__Despesas-BD'.$G4454];1;3)" table:style-name="ce26"/>
          <table:table-cell table:number-columns-repeated="16373"/>
        </table:table-row>
        <table:table-row table:style-name="ro1">
          <table:table-cell table:number-columns-repeated="9"/>
          <table:table-cell office:value-type="string" office:string-value=" " table:formula="of:=CONCATENATE([.C4455];&quot; &quot;;[.D4455])" table:style-name="ce16">
            <text:p><text:s/></text:p>
          </table:table-cell>
          <table:table-cell office:value-type="string" office:string-value="" table:formula="of:=MID(['Det__Despesas-BD'.$G4455];1;3)" table:style-name="ce26"/>
          <table:table-cell table:number-columns-repeated="16373"/>
        </table:table-row>
        <table:table-row table:style-name="ro1">
          <table:table-cell table:number-columns-repeated="9"/>
          <table:table-cell office:value-type="string" office:string-value=" " table:formula="of:=CONCATENATE([.C4456];&quot; &quot;;[.D4456])" table:style-name="ce16">
            <text:p><text:s/></text:p>
          </table:table-cell>
          <table:table-cell office:value-type="string" office:string-value="" table:formula="of:=MID(['Det__Despesas-BD'.$G4456];1;3)" table:style-name="ce26"/>
          <table:table-cell table:number-columns-repeated="16373"/>
        </table:table-row>
        <table:table-row table:style-name="ro1">
          <table:table-cell table:number-columns-repeated="9"/>
          <table:table-cell office:value-type="string" office:string-value=" " table:formula="of:=CONCATENATE([.C4457];&quot; &quot;;[.D4457])" table:style-name="ce16">
            <text:p><text:s/></text:p>
          </table:table-cell>
          <table:table-cell office:value-type="string" office:string-value="" table:formula="of:=MID(['Det__Despesas-BD'.$G4457];1;3)" table:style-name="ce26"/>
          <table:table-cell table:number-columns-repeated="16373"/>
        </table:table-row>
        <table:table-row table:style-name="ro1">
          <table:table-cell table:number-columns-repeated="9"/>
          <table:table-cell office:value-type="string" office:string-value=" " table:formula="of:=CONCATENATE([.C4458];&quot; &quot;;[.D4458])" table:style-name="ce16">
            <text:p><text:s/></text:p>
          </table:table-cell>
          <table:table-cell office:value-type="string" office:string-value="" table:formula="of:=MID(['Det__Despesas-BD'.$G4458];1;3)" table:style-name="ce26"/>
          <table:table-cell table:number-columns-repeated="16373"/>
        </table:table-row>
        <table:table-row table:style-name="ro1">
          <table:table-cell table:number-columns-repeated="9"/>
          <table:table-cell office:value-type="string" office:string-value=" " table:formula="of:=CONCATENATE([.C4459];&quot; &quot;;[.D4459])" table:style-name="ce16">
            <text:p><text:s/></text:p>
          </table:table-cell>
          <table:table-cell office:value-type="string" office:string-value="" table:formula="of:=MID(['Det__Despesas-BD'.$G4459];1;3)" table:style-name="ce26"/>
          <table:table-cell table:number-columns-repeated="16373"/>
        </table:table-row>
        <table:table-row table:style-name="ro1">
          <table:table-cell table:number-columns-repeated="9"/>
          <table:table-cell office:value-type="string" office:string-value=" " table:formula="of:=CONCATENATE([.C4460];&quot; &quot;;[.D4460])" table:style-name="ce16">
            <text:p><text:s/></text:p>
          </table:table-cell>
          <table:table-cell office:value-type="string" office:string-value="" table:formula="of:=MID(['Det__Despesas-BD'.$G4460];1;3)" table:style-name="ce26"/>
          <table:table-cell table:number-columns-repeated="16373"/>
        </table:table-row>
        <table:table-row table:style-name="ro1">
          <table:table-cell table:number-columns-repeated="9"/>
          <table:table-cell office:value-type="string" office:string-value=" " table:formula="of:=CONCATENATE([.C4461];&quot; &quot;;[.D4461])" table:style-name="ce16">
            <text:p><text:s/></text:p>
          </table:table-cell>
          <table:table-cell office:value-type="string" office:string-value="" table:formula="of:=MID(['Det__Despesas-BD'.$G4461];1;3)" table:style-name="ce26"/>
          <table:table-cell table:number-columns-repeated="16373"/>
        </table:table-row>
        <table:table-row table:style-name="ro1">
          <table:table-cell table:number-columns-repeated="9"/>
          <table:table-cell office:value-type="string" office:string-value=" " table:formula="of:=CONCATENATE([.C4462];&quot; &quot;;[.D4462])" table:style-name="ce16">
            <text:p><text:s/></text:p>
          </table:table-cell>
          <table:table-cell office:value-type="string" office:string-value="" table:formula="of:=MID(['Det__Despesas-BD'.$G4462];1;3)" table:style-name="ce26"/>
          <table:table-cell table:number-columns-repeated="16373"/>
        </table:table-row>
        <table:table-row table:style-name="ro1">
          <table:table-cell table:number-columns-repeated="9"/>
          <table:table-cell office:value-type="string" office:string-value=" " table:formula="of:=CONCATENATE([.C4463];&quot; &quot;;[.D4463])" table:style-name="ce16">
            <text:p><text:s/></text:p>
          </table:table-cell>
          <table:table-cell office:value-type="string" office:string-value="" table:formula="of:=MID(['Det__Despesas-BD'.$G4463];1;3)" table:style-name="ce26"/>
          <table:table-cell table:number-columns-repeated="16373"/>
        </table:table-row>
        <table:table-row table:style-name="ro1">
          <table:table-cell table:number-columns-repeated="9"/>
          <table:table-cell office:value-type="string" office:string-value=" " table:formula="of:=CONCATENATE([.C4464];&quot; &quot;;[.D4464])" table:style-name="ce16">
            <text:p><text:s/></text:p>
          </table:table-cell>
          <table:table-cell office:value-type="string" office:string-value="" table:formula="of:=MID(['Det__Despesas-BD'.$G4464];1;3)" table:style-name="ce26"/>
          <table:table-cell table:number-columns-repeated="16373"/>
        </table:table-row>
        <table:table-row table:style-name="ro1">
          <table:table-cell table:number-columns-repeated="9"/>
          <table:table-cell office:value-type="string" office:string-value=" " table:formula="of:=CONCATENATE([.C4465];&quot; &quot;;[.D4465])" table:style-name="ce16">
            <text:p><text:s/></text:p>
          </table:table-cell>
          <table:table-cell office:value-type="string" office:string-value="" table:formula="of:=MID(['Det__Despesas-BD'.$G4465];1;3)" table:style-name="ce26"/>
          <table:table-cell table:number-columns-repeated="16373"/>
        </table:table-row>
        <table:table-row table:style-name="ro1">
          <table:table-cell table:number-columns-repeated="9"/>
          <table:table-cell office:value-type="string" office:string-value=" " table:formula="of:=CONCATENATE([.C4466];&quot; &quot;;[.D4466])" table:style-name="ce16">
            <text:p><text:s/></text:p>
          </table:table-cell>
          <table:table-cell office:value-type="string" office:string-value="" table:formula="of:=MID(['Det__Despesas-BD'.$G4466];1;3)" table:style-name="ce26"/>
          <table:table-cell table:number-columns-repeated="16373"/>
        </table:table-row>
        <table:table-row table:style-name="ro1">
          <table:table-cell table:number-columns-repeated="9"/>
          <table:table-cell office:value-type="string" office:string-value=" " table:formula="of:=CONCATENATE([.C4467];&quot; &quot;;[.D4467])" table:style-name="ce16">
            <text:p><text:s/></text:p>
          </table:table-cell>
          <table:table-cell office:value-type="string" office:string-value="" table:formula="of:=MID(['Det__Despesas-BD'.$G4467];1;3)" table:style-name="ce26"/>
          <table:table-cell table:number-columns-repeated="16373"/>
        </table:table-row>
        <table:table-row table:style-name="ro1">
          <table:table-cell table:number-columns-repeated="9"/>
          <table:table-cell office:value-type="string" office:string-value=" " table:formula="of:=CONCATENATE([.C4468];&quot; &quot;;[.D4468])" table:style-name="ce16">
            <text:p><text:s/></text:p>
          </table:table-cell>
          <table:table-cell office:value-type="string" office:string-value="" table:formula="of:=MID(['Det__Despesas-BD'.$G4468];1;3)" table:style-name="ce26"/>
          <table:table-cell table:number-columns-repeated="16373"/>
        </table:table-row>
        <table:table-row table:style-name="ro1">
          <table:table-cell table:number-columns-repeated="9"/>
          <table:table-cell office:value-type="string" office:string-value=" " table:formula="of:=CONCATENATE([.C4469];&quot; &quot;;[.D4469])" table:style-name="ce16">
            <text:p><text:s/></text:p>
          </table:table-cell>
          <table:table-cell office:value-type="string" office:string-value="" table:formula="of:=MID(['Det__Despesas-BD'.$G4469];1;3)" table:style-name="ce26"/>
          <table:table-cell table:number-columns-repeated="16373"/>
        </table:table-row>
        <table:table-row table:style-name="ro1">
          <table:table-cell table:number-columns-repeated="9"/>
          <table:table-cell office:value-type="string" office:string-value=" " table:formula="of:=CONCATENATE([.C4470];&quot; &quot;;[.D4470])" table:style-name="ce16">
            <text:p><text:s/></text:p>
          </table:table-cell>
          <table:table-cell office:value-type="string" office:string-value="" table:formula="of:=MID(['Det__Despesas-BD'.$G4470];1;3)" table:style-name="ce26"/>
          <table:table-cell table:number-columns-repeated="16373"/>
        </table:table-row>
        <table:table-row table:style-name="ro1">
          <table:table-cell table:number-columns-repeated="9"/>
          <table:table-cell office:value-type="string" office:string-value=" " table:formula="of:=CONCATENATE([.C4471];&quot; &quot;;[.D4471])" table:style-name="ce16">
            <text:p><text:s/></text:p>
          </table:table-cell>
          <table:table-cell office:value-type="string" office:string-value="" table:formula="of:=MID(['Det__Despesas-BD'.$G4471];1;3)" table:style-name="ce26"/>
          <table:table-cell table:number-columns-repeated="16373"/>
        </table:table-row>
        <table:table-row table:style-name="ro1">
          <table:table-cell table:number-columns-repeated="9"/>
          <table:table-cell office:value-type="string" office:string-value=" " table:formula="of:=CONCATENATE([.C4472];&quot; &quot;;[.D4472])" table:style-name="ce16">
            <text:p><text:s/></text:p>
          </table:table-cell>
          <table:table-cell office:value-type="string" office:string-value="" table:formula="of:=MID(['Det__Despesas-BD'.$G4472];1;3)" table:style-name="ce26"/>
          <table:table-cell table:number-columns-repeated="16373"/>
        </table:table-row>
        <table:table-row table:style-name="ro1">
          <table:table-cell table:number-columns-repeated="9"/>
          <table:table-cell office:value-type="string" office:string-value=" " table:formula="of:=CONCATENATE([.C4473];&quot; &quot;;[.D4473])" table:style-name="ce16">
            <text:p><text:s/></text:p>
          </table:table-cell>
          <table:table-cell office:value-type="string" office:string-value="" table:formula="of:=MID(['Det__Despesas-BD'.$G4473];1;3)" table:style-name="ce26"/>
          <table:table-cell table:number-columns-repeated="16373"/>
        </table:table-row>
        <table:table-row table:style-name="ro1">
          <table:table-cell table:number-columns-repeated="9"/>
          <table:table-cell office:value-type="string" office:string-value=" " table:formula="of:=CONCATENATE([.C4474];&quot; &quot;;[.D4474])" table:style-name="ce16">
            <text:p><text:s/></text:p>
          </table:table-cell>
          <table:table-cell office:value-type="string" office:string-value="" table:formula="of:=MID(['Det__Despesas-BD'.$G4474];1;3)" table:style-name="ce26"/>
          <table:table-cell table:number-columns-repeated="16373"/>
        </table:table-row>
        <table:table-row table:style-name="ro1">
          <table:table-cell table:number-columns-repeated="9"/>
          <table:table-cell office:value-type="string" office:string-value=" " table:formula="of:=CONCATENATE([.C4475];&quot; &quot;;[.D4475])" table:style-name="ce16">
            <text:p><text:s/></text:p>
          </table:table-cell>
          <table:table-cell office:value-type="string" office:string-value="" table:formula="of:=MID(['Det__Despesas-BD'.$G4475];1;3)" table:style-name="ce26"/>
          <table:table-cell table:number-columns-repeated="16373"/>
        </table:table-row>
        <table:table-row table:style-name="ro1">
          <table:table-cell table:number-columns-repeated="9"/>
          <table:table-cell office:value-type="string" office:string-value=" " table:formula="of:=CONCATENATE([.C4476];&quot; &quot;;[.D4476])" table:style-name="ce16">
            <text:p><text:s/></text:p>
          </table:table-cell>
          <table:table-cell office:value-type="string" office:string-value="" table:formula="of:=MID(['Det__Despesas-BD'.$G4476];1;3)" table:style-name="ce26"/>
          <table:table-cell table:number-columns-repeated="16373"/>
        </table:table-row>
        <table:table-row table:style-name="ro1">
          <table:table-cell table:number-columns-repeated="9"/>
          <table:table-cell office:value-type="string" office:string-value=" " table:formula="of:=CONCATENATE([.C4477];&quot; &quot;;[.D4477])" table:style-name="ce16">
            <text:p><text:s/></text:p>
          </table:table-cell>
          <table:table-cell office:value-type="string" office:string-value="" table:formula="of:=MID(['Det__Despesas-BD'.$G4477];1;3)" table:style-name="ce26"/>
          <table:table-cell table:number-columns-repeated="16373"/>
        </table:table-row>
        <table:table-row table:style-name="ro1">
          <table:table-cell table:number-columns-repeated="9"/>
          <table:table-cell office:value-type="string" office:string-value=" " table:formula="of:=CONCATENATE([.C4478];&quot; &quot;;[.D4478])" table:style-name="ce16">
            <text:p><text:s/></text:p>
          </table:table-cell>
          <table:table-cell office:value-type="string" office:string-value="" table:formula="of:=MID(['Det__Despesas-BD'.$G4478];1;3)" table:style-name="ce26"/>
          <table:table-cell table:number-columns-repeated="16373"/>
        </table:table-row>
        <table:table-row table:style-name="ro1">
          <table:table-cell table:number-columns-repeated="9"/>
          <table:table-cell office:value-type="string" office:string-value=" " table:formula="of:=CONCATENATE([.C4479];&quot; &quot;;[.D4479])" table:style-name="ce16">
            <text:p><text:s/></text:p>
          </table:table-cell>
          <table:table-cell office:value-type="string" office:string-value="" table:formula="of:=MID(['Det__Despesas-BD'.$G4479];1;3)" table:style-name="ce26"/>
          <table:table-cell table:number-columns-repeated="16373"/>
        </table:table-row>
        <table:table-row table:style-name="ro1">
          <table:table-cell table:number-columns-repeated="9"/>
          <table:table-cell office:value-type="string" office:string-value=" " table:formula="of:=CONCATENATE([.C4480];&quot; &quot;;[.D4480])" table:style-name="ce16">
            <text:p><text:s/></text:p>
          </table:table-cell>
          <table:table-cell office:value-type="string" office:string-value="" table:formula="of:=MID(['Det__Despesas-BD'.$G4480];1;3)" table:style-name="ce26"/>
          <table:table-cell table:number-columns-repeated="16373"/>
        </table:table-row>
        <table:table-row table:style-name="ro1">
          <table:table-cell table:number-columns-repeated="9"/>
          <table:table-cell office:value-type="string" office:string-value=" " table:formula="of:=CONCATENATE([.C4481];&quot; &quot;;[.D4481])" table:style-name="ce16">
            <text:p><text:s/></text:p>
          </table:table-cell>
          <table:table-cell office:value-type="string" office:string-value="" table:formula="of:=MID(['Det__Despesas-BD'.$G4481];1;3)" table:style-name="ce26"/>
          <table:table-cell table:number-columns-repeated="16373"/>
        </table:table-row>
        <table:table-row table:style-name="ro1">
          <table:table-cell table:number-columns-repeated="9"/>
          <table:table-cell office:value-type="string" office:string-value=" " table:formula="of:=CONCATENATE([.C4482];&quot; &quot;;[.D4482])" table:style-name="ce16">
            <text:p><text:s/></text:p>
          </table:table-cell>
          <table:table-cell office:value-type="string" office:string-value="" table:formula="of:=MID(['Det__Despesas-BD'.$G4482];1;3)" table:style-name="ce26"/>
          <table:table-cell table:number-columns-repeated="16373"/>
        </table:table-row>
        <table:table-row table:style-name="ro1">
          <table:table-cell table:number-columns-repeated="9"/>
          <table:table-cell office:value-type="string" office:string-value=" " table:formula="of:=CONCATENATE([.C4483];&quot; &quot;;[.D4483])" table:style-name="ce16">
            <text:p><text:s/></text:p>
          </table:table-cell>
          <table:table-cell office:value-type="string" office:string-value="" table:formula="of:=MID(['Det__Despesas-BD'.$G4483];1;3)" table:style-name="ce26"/>
          <table:table-cell table:number-columns-repeated="16373"/>
        </table:table-row>
        <table:table-row table:style-name="ro1">
          <table:table-cell table:number-columns-repeated="9"/>
          <table:table-cell office:value-type="string" office:string-value=" " table:formula="of:=CONCATENATE([.C4484];&quot; &quot;;[.D4484])" table:style-name="ce16">
            <text:p><text:s/></text:p>
          </table:table-cell>
          <table:table-cell office:value-type="string" office:string-value="" table:formula="of:=MID(['Det__Despesas-BD'.$G4484];1;3)" table:style-name="ce26"/>
          <table:table-cell table:number-columns-repeated="16373"/>
        </table:table-row>
        <table:table-row table:style-name="ro1">
          <table:table-cell table:number-columns-repeated="9"/>
          <table:table-cell office:value-type="string" office:string-value=" " table:formula="of:=CONCATENATE([.C4485];&quot; &quot;;[.D4485])" table:style-name="ce16">
            <text:p><text:s/></text:p>
          </table:table-cell>
          <table:table-cell office:value-type="string" office:string-value="" table:formula="of:=MID(['Det__Despesas-BD'.$G4485];1;3)" table:style-name="ce26"/>
          <table:table-cell table:number-columns-repeated="16373"/>
        </table:table-row>
        <table:table-row table:style-name="ro1">
          <table:table-cell table:number-columns-repeated="9"/>
          <table:table-cell office:value-type="string" office:string-value=" " table:formula="of:=CONCATENATE([.C4486];&quot; &quot;;[.D4486])" table:style-name="ce16">
            <text:p><text:s/></text:p>
          </table:table-cell>
          <table:table-cell office:value-type="string" office:string-value="" table:formula="of:=MID(['Det__Despesas-BD'.$G4486];1;3)" table:style-name="ce26"/>
          <table:table-cell table:number-columns-repeated="16373"/>
        </table:table-row>
        <table:table-row table:style-name="ro1">
          <table:table-cell table:number-columns-repeated="9"/>
          <table:table-cell office:value-type="string" office:string-value=" " table:formula="of:=CONCATENATE([.C4487];&quot; &quot;;[.D4487])" table:style-name="ce16">
            <text:p><text:s/></text:p>
          </table:table-cell>
          <table:table-cell office:value-type="string" office:string-value="" table:formula="of:=MID(['Det__Despesas-BD'.$G4487];1;3)" table:style-name="ce26"/>
          <table:table-cell table:number-columns-repeated="16373"/>
        </table:table-row>
        <table:table-row table:style-name="ro1">
          <table:table-cell table:number-columns-repeated="9"/>
          <table:table-cell office:value-type="string" office:string-value=" " table:formula="of:=CONCATENATE([.C4488];&quot; &quot;;[.D4488])" table:style-name="ce16">
            <text:p><text:s/></text:p>
          </table:table-cell>
          <table:table-cell office:value-type="string" office:string-value="" table:formula="of:=MID(['Det__Despesas-BD'.$G4488];1;3)" table:style-name="ce26"/>
          <table:table-cell table:number-columns-repeated="16373"/>
        </table:table-row>
        <table:table-row table:style-name="ro1">
          <table:table-cell table:number-columns-repeated="9"/>
          <table:table-cell office:value-type="string" office:string-value=" " table:formula="of:=CONCATENATE([.C4489];&quot; &quot;;[.D4489])" table:style-name="ce16">
            <text:p><text:s/></text:p>
          </table:table-cell>
          <table:table-cell office:value-type="string" office:string-value="" table:formula="of:=MID(['Det__Despesas-BD'.$G4489];1;3)" table:style-name="ce26"/>
          <table:table-cell table:number-columns-repeated="16373"/>
        </table:table-row>
        <table:table-row table:style-name="ro1">
          <table:table-cell table:number-columns-repeated="9"/>
          <table:table-cell office:value-type="string" office:string-value=" " table:formula="of:=CONCATENATE([.C4490];&quot; &quot;;[.D4490])" table:style-name="ce16">
            <text:p><text:s/></text:p>
          </table:table-cell>
          <table:table-cell office:value-type="string" office:string-value="" table:formula="of:=MID(['Det__Despesas-BD'.$G4490];1;3)" table:style-name="ce26"/>
          <table:table-cell table:number-columns-repeated="16373"/>
        </table:table-row>
        <table:table-row table:style-name="ro1">
          <table:table-cell table:number-columns-repeated="9"/>
          <table:table-cell office:value-type="string" office:string-value=" " table:formula="of:=CONCATENATE([.C4491];&quot; &quot;;[.D4491])" table:style-name="ce16">
            <text:p><text:s/></text:p>
          </table:table-cell>
          <table:table-cell office:value-type="string" office:string-value="" table:formula="of:=MID(['Det__Despesas-BD'.$G4491];1;3)" table:style-name="ce26"/>
          <table:table-cell table:number-columns-repeated="16373"/>
        </table:table-row>
        <table:table-row table:style-name="ro1">
          <table:table-cell table:number-columns-repeated="9"/>
          <table:table-cell office:value-type="string" office:string-value=" " table:formula="of:=CONCATENATE([.C4492];&quot; &quot;;[.D4492])" table:style-name="ce16">
            <text:p><text:s/></text:p>
          </table:table-cell>
          <table:table-cell office:value-type="string" office:string-value="" table:formula="of:=MID(['Det__Despesas-BD'.$G4492];1;3)" table:style-name="ce26"/>
          <table:table-cell table:number-columns-repeated="16373"/>
        </table:table-row>
        <table:table-row table:style-name="ro1">
          <table:table-cell table:number-columns-repeated="9"/>
          <table:table-cell office:value-type="string" office:string-value=" " table:formula="of:=CONCATENATE([.C4493];&quot; &quot;;[.D4493])" table:style-name="ce16">
            <text:p><text:s/></text:p>
          </table:table-cell>
          <table:table-cell office:value-type="string" office:string-value="" table:formula="of:=MID(['Det__Despesas-BD'.$G4493];1;3)" table:style-name="ce26"/>
          <table:table-cell table:number-columns-repeated="16373"/>
        </table:table-row>
        <table:table-row table:style-name="ro1">
          <table:table-cell table:number-columns-repeated="9"/>
          <table:table-cell office:value-type="string" office:string-value=" " table:formula="of:=CONCATENATE([.C4494];&quot; &quot;;[.D4494])" table:style-name="ce16">
            <text:p><text:s/></text:p>
          </table:table-cell>
          <table:table-cell office:value-type="string" office:string-value="" table:formula="of:=MID(['Det__Despesas-BD'.$G4494];1;3)" table:style-name="ce26"/>
          <table:table-cell table:number-columns-repeated="16373"/>
        </table:table-row>
        <table:table-row table:style-name="ro1">
          <table:table-cell table:number-columns-repeated="9"/>
          <table:table-cell office:value-type="string" office:string-value=" " table:formula="of:=CONCATENATE([.C4495];&quot; &quot;;[.D4495])" table:style-name="ce16">
            <text:p><text:s/></text:p>
          </table:table-cell>
          <table:table-cell office:value-type="string" office:string-value="" table:formula="of:=MID(['Det__Despesas-BD'.$G4495];1;3)" table:style-name="ce26"/>
          <table:table-cell table:number-columns-repeated="16373"/>
        </table:table-row>
        <table:table-row table:style-name="ro1">
          <table:table-cell table:number-columns-repeated="9"/>
          <table:table-cell office:value-type="string" office:string-value=" " table:formula="of:=CONCATENATE([.C4496];&quot; &quot;;[.D4496])" table:style-name="ce16">
            <text:p><text:s/></text:p>
          </table:table-cell>
          <table:table-cell office:value-type="string" office:string-value="" table:formula="of:=MID(['Det__Despesas-BD'.$G4496];1;3)" table:style-name="ce26"/>
          <table:table-cell table:number-columns-repeated="16373"/>
        </table:table-row>
        <table:table-row table:style-name="ro1">
          <table:table-cell table:number-columns-repeated="9"/>
          <table:table-cell office:value-type="string" office:string-value=" " table:formula="of:=CONCATENATE([.C4497];&quot; &quot;;[.D4497])" table:style-name="ce16">
            <text:p><text:s/></text:p>
          </table:table-cell>
          <table:table-cell office:value-type="string" office:string-value="" table:formula="of:=MID(['Det__Despesas-BD'.$G4497];1;3)" table:style-name="ce26"/>
          <table:table-cell table:number-columns-repeated="16373"/>
        </table:table-row>
        <table:table-row table:style-name="ro1">
          <table:table-cell table:number-columns-repeated="9"/>
          <table:table-cell office:value-type="string" office:string-value=" " table:formula="of:=CONCATENATE([.C4498];&quot; &quot;;[.D4498])" table:style-name="ce16">
            <text:p><text:s/></text:p>
          </table:table-cell>
          <table:table-cell office:value-type="string" office:string-value="" table:formula="of:=MID(['Det__Despesas-BD'.$G4498];1;3)" table:style-name="ce26"/>
          <table:table-cell table:number-columns-repeated="16373"/>
        </table:table-row>
        <table:table-row table:style-name="ro1">
          <table:table-cell table:number-columns-repeated="9"/>
          <table:table-cell office:value-type="string" office:string-value=" " table:formula="of:=CONCATENATE([.C4499];&quot; &quot;;[.D4499])" table:style-name="ce16">
            <text:p><text:s/></text:p>
          </table:table-cell>
          <table:table-cell office:value-type="string" office:string-value="" table:formula="of:=MID(['Det__Despesas-BD'.$G4499];1;3)" table:style-name="ce26"/>
          <table:table-cell table:number-columns-repeated="16373"/>
        </table:table-row>
        <table:table-row table:style-name="ro1">
          <table:table-cell table:number-columns-repeated="9"/>
          <table:table-cell office:value-type="string" office:string-value=" " table:formula="of:=CONCATENATE([.C4500];&quot; &quot;;[.D4500])" table:style-name="ce16">
            <text:p><text:s/></text:p>
          </table:table-cell>
          <table:table-cell office:value-type="string" office:string-value="" table:formula="of:=MID(['Det__Despesas-BD'.$G4500];1;3)" table:style-name="ce26"/>
          <table:table-cell table:number-columns-repeated="16373"/>
        </table:table-row>
        <table:table-row table:style-name="ro1">
          <table:table-cell table:number-columns-repeated="9"/>
          <table:table-cell office:value-type="string" office:string-value=" " table:formula="of:=CONCATENATE([.C4501];&quot; &quot;;[.D4501])" table:style-name="ce16">
            <text:p><text:s/></text:p>
          </table:table-cell>
          <table:table-cell office:value-type="string" office:string-value="" table:formula="of:=MID(['Det__Despesas-BD'.$G4501];1;3)" table:style-name="ce26"/>
          <table:table-cell table:number-columns-repeated="16373"/>
        </table:table-row>
        <table:table-row table:style-name="ro1">
          <table:table-cell table:number-columns-repeated="9"/>
          <table:table-cell office:value-type="string" office:string-value=" " table:formula="of:=CONCATENATE([.C4502];&quot; &quot;;[.D4502])" table:style-name="ce16">
            <text:p><text:s/></text:p>
          </table:table-cell>
          <table:table-cell office:value-type="string" office:string-value="" table:formula="of:=MID(['Det__Despesas-BD'.$G4502];1;3)" table:style-name="ce26"/>
          <table:table-cell table:number-columns-repeated="16373"/>
        </table:table-row>
        <table:table-row table:style-name="ro1">
          <table:table-cell table:number-columns-repeated="9"/>
          <table:table-cell office:value-type="string" office:string-value=" " table:formula="of:=CONCATENATE([.C4503];&quot; &quot;;[.D4503])" table:style-name="ce16">
            <text:p><text:s/></text:p>
          </table:table-cell>
          <table:table-cell office:value-type="string" office:string-value="" table:formula="of:=MID(['Det__Despesas-BD'.$G4503];1;3)" table:style-name="ce26"/>
          <table:table-cell table:number-columns-repeated="16373"/>
        </table:table-row>
        <table:table-row table:style-name="ro1">
          <table:table-cell table:number-columns-repeated="9"/>
          <table:table-cell office:value-type="string" office:string-value=" " table:formula="of:=CONCATENATE([.C4504];&quot; &quot;;[.D4504])" table:style-name="ce16">
            <text:p><text:s/></text:p>
          </table:table-cell>
          <table:table-cell office:value-type="string" office:string-value="" table:formula="of:=MID(['Det__Despesas-BD'.$G4504];1;3)" table:style-name="ce26"/>
          <table:table-cell table:number-columns-repeated="16373"/>
        </table:table-row>
        <table:table-row table:style-name="ro1">
          <table:table-cell table:number-columns-repeated="9"/>
          <table:table-cell office:value-type="string" office:string-value=" " table:formula="of:=CONCATENATE([.C4505];&quot; &quot;;[.D4505])" table:style-name="ce16">
            <text:p><text:s/></text:p>
          </table:table-cell>
          <table:table-cell office:value-type="string" office:string-value="" table:formula="of:=MID(['Det__Despesas-BD'.$G4505];1;3)" table:style-name="ce26"/>
          <table:table-cell table:number-columns-repeated="16373"/>
        </table:table-row>
        <table:table-row table:style-name="ro1">
          <table:table-cell table:number-columns-repeated="9"/>
          <table:table-cell office:value-type="string" office:string-value=" " table:formula="of:=CONCATENATE([.C4506];&quot; &quot;;[.D4506])" table:style-name="ce16">
            <text:p><text:s/></text:p>
          </table:table-cell>
          <table:table-cell office:value-type="string" office:string-value="" table:formula="of:=MID(['Det__Despesas-BD'.$G4506];1;3)" table:style-name="ce26"/>
          <table:table-cell table:number-columns-repeated="16373"/>
        </table:table-row>
        <table:table-row table:style-name="ro1">
          <table:table-cell table:number-columns-repeated="9"/>
          <table:table-cell office:value-type="string" office:string-value=" " table:formula="of:=CONCATENATE([.C4507];&quot; &quot;;[.D4507])" table:style-name="ce16">
            <text:p><text:s/></text:p>
          </table:table-cell>
          <table:table-cell office:value-type="string" office:string-value="" table:formula="of:=MID(['Det__Despesas-BD'.$G4507];1;3)" table:style-name="ce26"/>
          <table:table-cell table:number-columns-repeated="16373"/>
        </table:table-row>
        <table:table-row table:style-name="ro1">
          <table:table-cell table:number-columns-repeated="9"/>
          <table:table-cell office:value-type="string" office:string-value=" " table:formula="of:=CONCATENATE([.C4508];&quot; &quot;;[.D4508])" table:style-name="ce16">
            <text:p><text:s/></text:p>
          </table:table-cell>
          <table:table-cell office:value-type="string" office:string-value="" table:formula="of:=MID(['Det__Despesas-BD'.$G4508];1;3)" table:style-name="ce26"/>
          <table:table-cell table:number-columns-repeated="16373"/>
        </table:table-row>
        <table:table-row table:style-name="ro1">
          <table:table-cell table:number-columns-repeated="9"/>
          <table:table-cell office:value-type="string" office:string-value=" " table:formula="of:=CONCATENATE([.C4509];&quot; &quot;;[.D4509])" table:style-name="ce16">
            <text:p><text:s/></text:p>
          </table:table-cell>
          <table:table-cell office:value-type="string" office:string-value="" table:formula="of:=MID(['Det__Despesas-BD'.$G4509];1;3)" table:style-name="ce26"/>
          <table:table-cell table:number-columns-repeated="16373"/>
        </table:table-row>
        <table:table-row table:style-name="ro1">
          <table:table-cell table:number-columns-repeated="9"/>
          <table:table-cell office:value-type="string" office:string-value=" " table:formula="of:=CONCATENATE([.C4510];&quot; &quot;;[.D4510])" table:style-name="ce16">
            <text:p><text:s/></text:p>
          </table:table-cell>
          <table:table-cell office:value-type="string" office:string-value="" table:formula="of:=MID(['Det__Despesas-BD'.$G4510];1;3)" table:style-name="ce26"/>
          <table:table-cell table:number-columns-repeated="16373"/>
        </table:table-row>
        <table:table-row table:style-name="ro1">
          <table:table-cell table:number-columns-repeated="9"/>
          <table:table-cell office:value-type="string" office:string-value=" " table:formula="of:=CONCATENATE([.C4511];&quot; &quot;;[.D4511])" table:style-name="ce16">
            <text:p><text:s/></text:p>
          </table:table-cell>
          <table:table-cell office:value-type="string" office:string-value="" table:formula="of:=MID(['Det__Despesas-BD'.$G4511];1;3)" table:style-name="ce26"/>
          <table:table-cell table:number-columns-repeated="16373"/>
        </table:table-row>
        <table:table-row table:style-name="ro1">
          <table:table-cell table:number-columns-repeated="9"/>
          <table:table-cell office:value-type="string" office:string-value=" " table:formula="of:=CONCATENATE([.C4512];&quot; &quot;;[.D4512])" table:style-name="ce16">
            <text:p><text:s/></text:p>
          </table:table-cell>
          <table:table-cell office:value-type="string" office:string-value="" table:formula="of:=MID(['Det__Despesas-BD'.$G4512];1;3)" table:style-name="ce26"/>
          <table:table-cell table:number-columns-repeated="16373"/>
        </table:table-row>
        <table:table-row table:style-name="ro1">
          <table:table-cell table:number-columns-repeated="9"/>
          <table:table-cell office:value-type="string" office:string-value=" " table:formula="of:=CONCATENATE([.C4513];&quot; &quot;;[.D4513])" table:style-name="ce16">
            <text:p><text:s/></text:p>
          </table:table-cell>
          <table:table-cell office:value-type="string" office:string-value="" table:formula="of:=MID(['Det__Despesas-BD'.$G4513];1;3)" table:style-name="ce26"/>
          <table:table-cell table:number-columns-repeated="16373"/>
        </table:table-row>
        <table:table-row table:style-name="ro1">
          <table:table-cell table:number-columns-repeated="9"/>
          <table:table-cell office:value-type="string" office:string-value=" " table:formula="of:=CONCATENATE([.C4514];&quot; &quot;;[.D4514])" table:style-name="ce16">
            <text:p><text:s/></text:p>
          </table:table-cell>
          <table:table-cell office:value-type="string" office:string-value="" table:formula="of:=MID(['Det__Despesas-BD'.$G4514];1;3)" table:style-name="ce26"/>
          <table:table-cell table:number-columns-repeated="16373"/>
        </table:table-row>
        <table:table-row table:style-name="ro1">
          <table:table-cell table:number-columns-repeated="9"/>
          <table:table-cell office:value-type="string" office:string-value=" " table:formula="of:=CONCATENATE([.C4515];&quot; &quot;;[.D4515])" table:style-name="ce16">
            <text:p><text:s/></text:p>
          </table:table-cell>
          <table:table-cell office:value-type="string" office:string-value="" table:formula="of:=MID(['Det__Despesas-BD'.$G4515];1;3)" table:style-name="ce26"/>
          <table:table-cell table:number-columns-repeated="16373"/>
        </table:table-row>
        <table:table-row table:style-name="ro1">
          <table:table-cell table:number-columns-repeated="9"/>
          <table:table-cell office:value-type="string" office:string-value=" " table:formula="of:=CONCATENATE([.C4516];&quot; &quot;;[.D4516])" table:style-name="ce16">
            <text:p><text:s/></text:p>
          </table:table-cell>
          <table:table-cell office:value-type="string" office:string-value="" table:formula="of:=MID(['Det__Despesas-BD'.$G4516];1;3)" table:style-name="ce26"/>
          <table:table-cell table:number-columns-repeated="16373"/>
        </table:table-row>
        <table:table-row table:style-name="ro1">
          <table:table-cell table:number-columns-repeated="9"/>
          <table:table-cell office:value-type="string" office:string-value=" " table:formula="of:=CONCATENATE([.C4517];&quot; &quot;;[.D4517])" table:style-name="ce16">
            <text:p><text:s/></text:p>
          </table:table-cell>
          <table:table-cell office:value-type="string" office:string-value="" table:formula="of:=MID(['Det__Despesas-BD'.$G4517];1;3)" table:style-name="ce26"/>
          <table:table-cell table:number-columns-repeated="16373"/>
        </table:table-row>
        <table:table-row table:style-name="ro1">
          <table:table-cell table:number-columns-repeated="9"/>
          <table:table-cell office:value-type="string" office:string-value=" " table:formula="of:=CONCATENATE([.C4518];&quot; &quot;;[.D4518])" table:style-name="ce16">
            <text:p><text:s/></text:p>
          </table:table-cell>
          <table:table-cell office:value-type="string" office:string-value="" table:formula="of:=MID(['Det__Despesas-BD'.$G4518];1;3)" table:style-name="ce26"/>
          <table:table-cell table:number-columns-repeated="16373"/>
        </table:table-row>
        <table:table-row table:style-name="ro1">
          <table:table-cell table:number-columns-repeated="9"/>
          <table:table-cell office:value-type="string" office:string-value=" " table:formula="of:=CONCATENATE([.C4519];&quot; &quot;;[.D4519])" table:style-name="ce16">
            <text:p><text:s/></text:p>
          </table:table-cell>
          <table:table-cell office:value-type="string" office:string-value="" table:formula="of:=MID(['Det__Despesas-BD'.$G4519];1;3)" table:style-name="ce26"/>
          <table:table-cell table:number-columns-repeated="16373"/>
        </table:table-row>
        <table:table-row table:style-name="ro1">
          <table:table-cell table:number-columns-repeated="9"/>
          <table:table-cell office:value-type="string" office:string-value=" " table:formula="of:=CONCATENATE([.C4520];&quot; &quot;;[.D4520])" table:style-name="ce16">
            <text:p><text:s/></text:p>
          </table:table-cell>
          <table:table-cell office:value-type="string" office:string-value="" table:formula="of:=MID(['Det__Despesas-BD'.$G4520];1;3)" table:style-name="ce26"/>
          <table:table-cell table:number-columns-repeated="16373"/>
        </table:table-row>
        <table:table-row table:style-name="ro1">
          <table:table-cell table:number-columns-repeated="9"/>
          <table:table-cell office:value-type="string" office:string-value=" " table:formula="of:=CONCATENATE([.C4521];&quot; &quot;;[.D4521])" table:style-name="ce16">
            <text:p><text:s/></text:p>
          </table:table-cell>
          <table:table-cell office:value-type="string" office:string-value="" table:formula="of:=MID(['Det__Despesas-BD'.$G4521];1;3)" table:style-name="ce26"/>
          <table:table-cell table:number-columns-repeated="16373"/>
        </table:table-row>
        <table:table-row table:style-name="ro1">
          <table:table-cell table:number-columns-repeated="9"/>
          <table:table-cell office:value-type="string" office:string-value=" " table:formula="of:=CONCATENATE([.C4522];&quot; &quot;;[.D4522])" table:style-name="ce16">
            <text:p><text:s/></text:p>
          </table:table-cell>
          <table:table-cell office:value-type="string" office:string-value="" table:formula="of:=MID(['Det__Despesas-BD'.$G4522];1;3)" table:style-name="ce26"/>
          <table:table-cell table:number-columns-repeated="16373"/>
        </table:table-row>
        <table:table-row table:style-name="ro1">
          <table:table-cell table:number-columns-repeated="9"/>
          <table:table-cell office:value-type="string" office:string-value=" " table:formula="of:=CONCATENATE([.C4523];&quot; &quot;;[.D4523])" table:style-name="ce16">
            <text:p><text:s/></text:p>
          </table:table-cell>
          <table:table-cell office:value-type="string" office:string-value="" table:formula="of:=MID(['Det__Despesas-BD'.$G4523];1;3)" table:style-name="ce26"/>
          <table:table-cell table:number-columns-repeated="16373"/>
        </table:table-row>
        <table:table-row table:style-name="ro1">
          <table:table-cell table:number-columns-repeated="9"/>
          <table:table-cell office:value-type="string" office:string-value=" " table:formula="of:=CONCATENATE([.C4524];&quot; &quot;;[.D4524])" table:style-name="ce16">
            <text:p><text:s/></text:p>
          </table:table-cell>
          <table:table-cell office:value-type="string" office:string-value="" table:formula="of:=MID(['Det__Despesas-BD'.$G4524];1;3)" table:style-name="ce26"/>
          <table:table-cell table:number-columns-repeated="16373"/>
        </table:table-row>
        <table:table-row table:style-name="ro1">
          <table:table-cell table:number-columns-repeated="9"/>
          <table:table-cell office:value-type="string" office:string-value=" " table:formula="of:=CONCATENATE([.C4525];&quot; &quot;;[.D4525])" table:style-name="ce16">
            <text:p><text:s/></text:p>
          </table:table-cell>
          <table:table-cell office:value-type="string" office:string-value="" table:formula="of:=MID(['Det__Despesas-BD'.$G4525];1;3)" table:style-name="ce26"/>
          <table:table-cell table:number-columns-repeated="16373"/>
        </table:table-row>
        <table:table-row table:style-name="ro1">
          <table:table-cell table:number-columns-repeated="9"/>
          <table:table-cell office:value-type="string" office:string-value=" " table:formula="of:=CONCATENATE([.C4526];&quot; &quot;;[.D4526])" table:style-name="ce16">
            <text:p><text:s/></text:p>
          </table:table-cell>
          <table:table-cell office:value-type="string" office:string-value="" table:formula="of:=MID(['Det__Despesas-BD'.$G4526];1;3)" table:style-name="ce26"/>
          <table:table-cell table:number-columns-repeated="16373"/>
        </table:table-row>
        <table:table-row table:style-name="ro1">
          <table:table-cell table:number-columns-repeated="9"/>
          <table:table-cell office:value-type="string" office:string-value=" " table:formula="of:=CONCATENATE([.C4527];&quot; &quot;;[.D4527])" table:style-name="ce16">
            <text:p><text:s/></text:p>
          </table:table-cell>
          <table:table-cell office:value-type="string" office:string-value="" table:formula="of:=MID(['Det__Despesas-BD'.$G4527];1;3)" table:style-name="ce26"/>
          <table:table-cell table:number-columns-repeated="16373"/>
        </table:table-row>
        <table:table-row table:style-name="ro1">
          <table:table-cell table:number-columns-repeated="9"/>
          <table:table-cell office:value-type="string" office:string-value=" " table:formula="of:=CONCATENATE([.C4528];&quot; &quot;;[.D4528])" table:style-name="ce16">
            <text:p><text:s/></text:p>
          </table:table-cell>
          <table:table-cell office:value-type="string" office:string-value="" table:formula="of:=MID(['Det__Despesas-BD'.$G4528];1;3)" table:style-name="ce26"/>
          <table:table-cell table:number-columns-repeated="16373"/>
        </table:table-row>
        <table:table-row table:style-name="ro1">
          <table:table-cell table:number-columns-repeated="9"/>
          <table:table-cell office:value-type="string" office:string-value=" " table:formula="of:=CONCATENATE([.C4529];&quot; &quot;;[.D4529])" table:style-name="ce16">
            <text:p><text:s/></text:p>
          </table:table-cell>
          <table:table-cell office:value-type="string" office:string-value="" table:formula="of:=MID(['Det__Despesas-BD'.$G4529];1;3)" table:style-name="ce26"/>
          <table:table-cell table:number-columns-repeated="16373"/>
        </table:table-row>
        <table:table-row table:style-name="ro1">
          <table:table-cell table:number-columns-repeated="9"/>
          <table:table-cell office:value-type="string" office:string-value=" " table:formula="of:=CONCATENATE([.C4530];&quot; &quot;;[.D4530])" table:style-name="ce16">
            <text:p><text:s/></text:p>
          </table:table-cell>
          <table:table-cell office:value-type="string" office:string-value="" table:formula="of:=MID(['Det__Despesas-BD'.$G4530];1;3)" table:style-name="ce26"/>
          <table:table-cell table:number-columns-repeated="16373"/>
        </table:table-row>
        <table:table-row table:style-name="ro1">
          <table:table-cell table:number-columns-repeated="9"/>
          <table:table-cell office:value-type="string" office:string-value=" " table:formula="of:=CONCATENATE([.C4531];&quot; &quot;;[.D4531])" table:style-name="ce16">
            <text:p><text:s/></text:p>
          </table:table-cell>
          <table:table-cell office:value-type="string" office:string-value="" table:formula="of:=MID(['Det__Despesas-BD'.$G4531];1;3)" table:style-name="ce26"/>
          <table:table-cell table:number-columns-repeated="16373"/>
        </table:table-row>
        <table:table-row table:style-name="ro1">
          <table:table-cell table:number-columns-repeated="9"/>
          <table:table-cell office:value-type="string" office:string-value=" " table:formula="of:=CONCATENATE([.C4532];&quot; &quot;;[.D4532])" table:style-name="ce16">
            <text:p><text:s/></text:p>
          </table:table-cell>
          <table:table-cell office:value-type="string" office:string-value="" table:formula="of:=MID(['Det__Despesas-BD'.$G4532];1;3)" table:style-name="ce26"/>
          <table:table-cell table:number-columns-repeated="16373"/>
        </table:table-row>
        <table:table-row table:style-name="ro1">
          <table:table-cell table:number-columns-repeated="9"/>
          <table:table-cell office:value-type="string" office:string-value=" " table:formula="of:=CONCATENATE([.C4533];&quot; &quot;;[.D4533])" table:style-name="ce16">
            <text:p><text:s/></text:p>
          </table:table-cell>
          <table:table-cell office:value-type="string" office:string-value="" table:formula="of:=MID(['Det__Despesas-BD'.$G4533];1;3)" table:style-name="ce26"/>
          <table:table-cell table:number-columns-repeated="16373"/>
        </table:table-row>
        <table:table-row table:style-name="ro1">
          <table:table-cell table:number-columns-repeated="9"/>
          <table:table-cell office:value-type="string" office:string-value=" " table:formula="of:=CONCATENATE([.C4534];&quot; &quot;;[.D4534])" table:style-name="ce16">
            <text:p><text:s/></text:p>
          </table:table-cell>
          <table:table-cell office:value-type="string" office:string-value="" table:formula="of:=MID(['Det__Despesas-BD'.$G4534];1;3)" table:style-name="ce26"/>
          <table:table-cell table:number-columns-repeated="16373"/>
        </table:table-row>
        <table:table-row table:style-name="ro1">
          <table:table-cell table:number-columns-repeated="9"/>
          <table:table-cell office:value-type="string" office:string-value=" " table:formula="of:=CONCATENATE([.C4535];&quot; &quot;;[.D4535])" table:style-name="ce16">
            <text:p><text:s/></text:p>
          </table:table-cell>
          <table:table-cell office:value-type="string" office:string-value="" table:formula="of:=MID(['Det__Despesas-BD'.$G4535];1;3)" table:style-name="ce26"/>
          <table:table-cell table:number-columns-repeated="16373"/>
        </table:table-row>
        <table:table-row table:style-name="ro1">
          <table:table-cell table:number-columns-repeated="9"/>
          <table:table-cell office:value-type="string" office:string-value=" " table:formula="of:=CONCATENATE([.C4536];&quot; &quot;;[.D4536])" table:style-name="ce16">
            <text:p><text:s/></text:p>
          </table:table-cell>
          <table:table-cell office:value-type="string" office:string-value="" table:formula="of:=MID(['Det__Despesas-BD'.$G4536];1;3)" table:style-name="ce26"/>
          <table:table-cell table:number-columns-repeated="16373"/>
        </table:table-row>
        <table:table-row table:style-name="ro1">
          <table:table-cell table:number-columns-repeated="9"/>
          <table:table-cell office:value-type="string" office:string-value=" " table:formula="of:=CONCATENATE([.C4537];&quot; &quot;;[.D4537])" table:style-name="ce16">
            <text:p><text:s/></text:p>
          </table:table-cell>
          <table:table-cell office:value-type="string" office:string-value="" table:formula="of:=MID(['Det__Despesas-BD'.$G4537];1;3)" table:style-name="ce26"/>
          <table:table-cell table:number-columns-repeated="16373"/>
        </table:table-row>
        <table:table-row table:style-name="ro1">
          <table:table-cell table:number-columns-repeated="9"/>
          <table:table-cell office:value-type="string" office:string-value=" " table:formula="of:=CONCATENATE([.C4538];&quot; &quot;;[.D4538])" table:style-name="ce16">
            <text:p><text:s/></text:p>
          </table:table-cell>
          <table:table-cell office:value-type="string" office:string-value="" table:formula="of:=MID(['Det__Despesas-BD'.$G4538];1;3)" table:style-name="ce26"/>
          <table:table-cell table:number-columns-repeated="16373"/>
        </table:table-row>
        <table:table-row table:style-name="ro1">
          <table:table-cell table:number-columns-repeated="9"/>
          <table:table-cell office:value-type="string" office:string-value=" " table:formula="of:=CONCATENATE([.C4539];&quot; &quot;;[.D4539])" table:style-name="ce16">
            <text:p><text:s/></text:p>
          </table:table-cell>
          <table:table-cell office:value-type="string" office:string-value="" table:formula="of:=MID(['Det__Despesas-BD'.$G4539];1;3)" table:style-name="ce26"/>
          <table:table-cell table:number-columns-repeated="16373"/>
        </table:table-row>
        <table:table-row table:style-name="ro1">
          <table:table-cell table:number-columns-repeated="9"/>
          <table:table-cell office:value-type="string" office:string-value=" " table:formula="of:=CONCATENATE([.C4540];&quot; &quot;;[.D4540])" table:style-name="ce16">
            <text:p><text:s/></text:p>
          </table:table-cell>
          <table:table-cell office:value-type="string" office:string-value="" table:formula="of:=MID(['Det__Despesas-BD'.$G4540];1;3)" table:style-name="ce26"/>
          <table:table-cell table:number-columns-repeated="16373"/>
        </table:table-row>
        <table:table-row table:style-name="ro1">
          <table:table-cell table:number-columns-repeated="9"/>
          <table:table-cell office:value-type="string" office:string-value=" " table:formula="of:=CONCATENATE([.C4541];&quot; &quot;;[.D4541])" table:style-name="ce16">
            <text:p><text:s/></text:p>
          </table:table-cell>
          <table:table-cell office:value-type="string" office:string-value="" table:formula="of:=MID(['Det__Despesas-BD'.$G4541];1;3)" table:style-name="ce26"/>
          <table:table-cell table:number-columns-repeated="16373"/>
        </table:table-row>
        <table:table-row table:style-name="ro1">
          <table:table-cell table:number-columns-repeated="9"/>
          <table:table-cell office:value-type="string" office:string-value=" " table:formula="of:=CONCATENATE([.C4542];&quot; &quot;;[.D4542])" table:style-name="ce16">
            <text:p><text:s/></text:p>
          </table:table-cell>
          <table:table-cell office:value-type="string" office:string-value="" table:formula="of:=MID(['Det__Despesas-BD'.$G4542];1;3)" table:style-name="ce26"/>
          <table:table-cell table:number-columns-repeated="16373"/>
        </table:table-row>
        <table:table-row table:style-name="ro1">
          <table:table-cell table:number-columns-repeated="9"/>
          <table:table-cell office:value-type="string" office:string-value=" " table:formula="of:=CONCATENATE([.C4543];&quot; &quot;;[.D4543])" table:style-name="ce16">
            <text:p><text:s/></text:p>
          </table:table-cell>
          <table:table-cell office:value-type="string" office:string-value="" table:formula="of:=MID(['Det__Despesas-BD'.$G4543];1;3)" table:style-name="ce26"/>
          <table:table-cell table:number-columns-repeated="16373"/>
        </table:table-row>
        <table:table-row table:style-name="ro1">
          <table:table-cell table:number-columns-repeated="9"/>
          <table:table-cell office:value-type="string" office:string-value=" " table:formula="of:=CONCATENATE([.C4544];&quot; &quot;;[.D4544])" table:style-name="ce16">
            <text:p><text:s/></text:p>
          </table:table-cell>
          <table:table-cell office:value-type="string" office:string-value="" table:formula="of:=MID(['Det__Despesas-BD'.$G4544];1;3)" table:style-name="ce26"/>
          <table:table-cell table:number-columns-repeated="16373"/>
        </table:table-row>
        <table:table-row table:style-name="ro1">
          <table:table-cell table:number-columns-repeated="9"/>
          <table:table-cell office:value-type="string" office:string-value=" " table:formula="of:=CONCATENATE([.C4545];&quot; &quot;;[.D4545])" table:style-name="ce16">
            <text:p><text:s/></text:p>
          </table:table-cell>
          <table:table-cell office:value-type="string" office:string-value="" table:formula="of:=MID(['Det__Despesas-BD'.$G4545];1;3)" table:style-name="ce26"/>
          <table:table-cell table:number-columns-repeated="16373"/>
        </table:table-row>
        <table:table-row table:style-name="ro1">
          <table:table-cell table:number-columns-repeated="9"/>
          <table:table-cell office:value-type="string" office:string-value=" " table:formula="of:=CONCATENATE([.C4546];&quot; &quot;;[.D4546])" table:style-name="ce16">
            <text:p><text:s/></text:p>
          </table:table-cell>
          <table:table-cell office:value-type="string" office:string-value="" table:formula="of:=MID(['Det__Despesas-BD'.$G4546];1;3)" table:style-name="ce26"/>
          <table:table-cell table:number-columns-repeated="16373"/>
        </table:table-row>
        <table:table-row table:style-name="ro1">
          <table:table-cell table:number-columns-repeated="9"/>
          <table:table-cell office:value-type="string" office:string-value=" " table:formula="of:=CONCATENATE([.C4547];&quot; &quot;;[.D4547])" table:style-name="ce16">
            <text:p><text:s/></text:p>
          </table:table-cell>
          <table:table-cell office:value-type="string" office:string-value="" table:formula="of:=MID(['Det__Despesas-BD'.$G4547];1;3)" table:style-name="ce26"/>
          <table:table-cell table:number-columns-repeated="16373"/>
        </table:table-row>
        <table:table-row table:style-name="ro1">
          <table:table-cell table:number-columns-repeated="9"/>
          <table:table-cell office:value-type="string" office:string-value=" " table:formula="of:=CONCATENATE([.C4548];&quot; &quot;;[.D4548])" table:style-name="ce16">
            <text:p><text:s/></text:p>
          </table:table-cell>
          <table:table-cell office:value-type="string" office:string-value="" table:formula="of:=MID(['Det__Despesas-BD'.$G4548];1;3)" table:style-name="ce26"/>
          <table:table-cell table:number-columns-repeated="16373"/>
        </table:table-row>
        <table:table-row table:style-name="ro1">
          <table:table-cell table:number-columns-repeated="9"/>
          <table:table-cell office:value-type="string" office:string-value=" " table:formula="of:=CONCATENATE([.C4549];&quot; &quot;;[.D4549])" table:style-name="ce16">
            <text:p><text:s/></text:p>
          </table:table-cell>
          <table:table-cell office:value-type="string" office:string-value="" table:formula="of:=MID(['Det__Despesas-BD'.$G4549];1;3)" table:style-name="ce26"/>
          <table:table-cell table:number-columns-repeated="16373"/>
        </table:table-row>
        <table:table-row table:style-name="ro1">
          <table:table-cell table:number-columns-repeated="9"/>
          <table:table-cell office:value-type="string" office:string-value=" " table:formula="of:=CONCATENATE([.C4550];&quot; &quot;;[.D4550])" table:style-name="ce16">
            <text:p><text:s/></text:p>
          </table:table-cell>
          <table:table-cell office:value-type="string" office:string-value="" table:formula="of:=MID(['Det__Despesas-BD'.$G4550];1;3)" table:style-name="ce26"/>
          <table:table-cell table:number-columns-repeated="16373"/>
        </table:table-row>
        <table:table-row table:style-name="ro1">
          <table:table-cell table:number-columns-repeated="9"/>
          <table:table-cell office:value-type="string" office:string-value=" " table:formula="of:=CONCATENATE([.C4551];&quot; &quot;;[.D4551])" table:style-name="ce16">
            <text:p><text:s/></text:p>
          </table:table-cell>
          <table:table-cell office:value-type="string" office:string-value="" table:formula="of:=MID(['Det__Despesas-BD'.$G4551];1;3)" table:style-name="ce26"/>
          <table:table-cell table:number-columns-repeated="16373"/>
        </table:table-row>
        <table:table-row table:style-name="ro1">
          <table:table-cell table:number-columns-repeated="9"/>
          <table:table-cell office:value-type="string" office:string-value=" " table:formula="of:=CONCATENATE([.C4552];&quot; &quot;;[.D4552])" table:style-name="ce16">
            <text:p><text:s/></text:p>
          </table:table-cell>
          <table:table-cell office:value-type="string" office:string-value="" table:formula="of:=MID(['Det__Despesas-BD'.$G4552];1;3)" table:style-name="ce26"/>
          <table:table-cell table:number-columns-repeated="16373"/>
        </table:table-row>
        <table:table-row table:style-name="ro1">
          <table:table-cell table:number-columns-repeated="9"/>
          <table:table-cell office:value-type="string" office:string-value=" " table:formula="of:=CONCATENATE([.C4553];&quot; &quot;;[.D4553])" table:style-name="ce16">
            <text:p><text:s/></text:p>
          </table:table-cell>
          <table:table-cell office:value-type="string" office:string-value="" table:formula="of:=MID(['Det__Despesas-BD'.$G4553];1;3)" table:style-name="ce26"/>
          <table:table-cell table:number-columns-repeated="16373"/>
        </table:table-row>
        <table:table-row table:style-name="ro1">
          <table:table-cell table:number-columns-repeated="9"/>
          <table:table-cell office:value-type="string" office:string-value=" " table:formula="of:=CONCATENATE([.C4554];&quot; &quot;;[.D4554])" table:style-name="ce16">
            <text:p><text:s/></text:p>
          </table:table-cell>
          <table:table-cell office:value-type="string" office:string-value="" table:formula="of:=MID(['Det__Despesas-BD'.$G4554];1;3)" table:style-name="ce26"/>
          <table:table-cell table:number-columns-repeated="16373"/>
        </table:table-row>
        <table:table-row table:style-name="ro1">
          <table:table-cell table:number-columns-repeated="9"/>
          <table:table-cell office:value-type="string" office:string-value=" " table:formula="of:=CONCATENATE([.C4555];&quot; &quot;;[.D4555])" table:style-name="ce16">
            <text:p><text:s/></text:p>
          </table:table-cell>
          <table:table-cell office:value-type="string" office:string-value="" table:formula="of:=MID(['Det__Despesas-BD'.$G4555];1;3)" table:style-name="ce26"/>
          <table:table-cell table:number-columns-repeated="16373"/>
        </table:table-row>
        <table:table-row table:style-name="ro1">
          <table:table-cell table:number-columns-repeated="9"/>
          <table:table-cell office:value-type="string" office:string-value=" " table:formula="of:=CONCATENATE([.C4556];&quot; &quot;;[.D4556])" table:style-name="ce16">
            <text:p><text:s/></text:p>
          </table:table-cell>
          <table:table-cell office:value-type="string" office:string-value="" table:formula="of:=MID(['Det__Despesas-BD'.$G4556];1;3)" table:style-name="ce26"/>
          <table:table-cell table:number-columns-repeated="16373"/>
        </table:table-row>
        <table:table-row table:style-name="ro1">
          <table:table-cell table:number-columns-repeated="9"/>
          <table:table-cell office:value-type="string" office:string-value=" " table:formula="of:=CONCATENATE([.C4557];&quot; &quot;;[.D4557])" table:style-name="ce16">
            <text:p><text:s/></text:p>
          </table:table-cell>
          <table:table-cell office:value-type="string" office:string-value="" table:formula="of:=MID(['Det__Despesas-BD'.$G4557];1;3)" table:style-name="ce26"/>
          <table:table-cell table:number-columns-repeated="16373"/>
        </table:table-row>
        <table:table-row table:style-name="ro1">
          <table:table-cell table:number-columns-repeated="9"/>
          <table:table-cell office:value-type="string" office:string-value=" " table:formula="of:=CONCATENATE([.C4558];&quot; &quot;;[.D4558])" table:style-name="ce16">
            <text:p><text:s/></text:p>
          </table:table-cell>
          <table:table-cell office:value-type="string" office:string-value="" table:formula="of:=MID(['Det__Despesas-BD'.$G4558];1;3)" table:style-name="ce26"/>
          <table:table-cell table:number-columns-repeated="16373"/>
        </table:table-row>
        <table:table-row table:style-name="ro1">
          <table:table-cell table:number-columns-repeated="9"/>
          <table:table-cell office:value-type="string" office:string-value=" " table:formula="of:=CONCATENATE([.C4559];&quot; &quot;;[.D4559])" table:style-name="ce16">
            <text:p><text:s/></text:p>
          </table:table-cell>
          <table:table-cell office:value-type="string" office:string-value="" table:formula="of:=MID(['Det__Despesas-BD'.$G4559];1;3)" table:style-name="ce26"/>
          <table:table-cell table:number-columns-repeated="16373"/>
        </table:table-row>
        <table:table-row table:style-name="ro1">
          <table:table-cell table:number-columns-repeated="9"/>
          <table:table-cell office:value-type="string" office:string-value=" " table:formula="of:=CONCATENATE([.C4560];&quot; &quot;;[.D4560])" table:style-name="ce16">
            <text:p><text:s/></text:p>
          </table:table-cell>
          <table:table-cell office:value-type="string" office:string-value="" table:formula="of:=MID(['Det__Despesas-BD'.$G4560];1;3)" table:style-name="ce26"/>
          <table:table-cell table:number-columns-repeated="16373"/>
        </table:table-row>
        <table:table-row table:style-name="ro1">
          <table:table-cell table:number-columns-repeated="9"/>
          <table:table-cell office:value-type="string" office:string-value=" " table:formula="of:=CONCATENATE([.C4561];&quot; &quot;;[.D4561])" table:style-name="ce16">
            <text:p><text:s/></text:p>
          </table:table-cell>
          <table:table-cell office:value-type="string" office:string-value="" table:formula="of:=MID(['Det__Despesas-BD'.$G4561];1;3)" table:style-name="ce26"/>
          <table:table-cell table:number-columns-repeated="16373"/>
        </table:table-row>
        <table:table-row table:style-name="ro1">
          <table:table-cell table:number-columns-repeated="9"/>
          <table:table-cell office:value-type="string" office:string-value=" " table:formula="of:=CONCATENATE([.C4562];&quot; &quot;;[.D4562])" table:style-name="ce16">
            <text:p><text:s/></text:p>
          </table:table-cell>
          <table:table-cell office:value-type="string" office:string-value="" table:formula="of:=MID(['Det__Despesas-BD'.$G4562];1;3)" table:style-name="ce26"/>
          <table:table-cell table:number-columns-repeated="16373"/>
        </table:table-row>
        <table:table-row table:style-name="ro1">
          <table:table-cell table:number-columns-repeated="9"/>
          <table:table-cell office:value-type="string" office:string-value=" " table:formula="of:=CONCATENATE([.C4563];&quot; &quot;;[.D4563])" table:style-name="ce16">
            <text:p><text:s/></text:p>
          </table:table-cell>
          <table:table-cell office:value-type="string" office:string-value="" table:formula="of:=MID(['Det__Despesas-BD'.$G4563];1;3)" table:style-name="ce26"/>
          <table:table-cell table:number-columns-repeated="16373"/>
        </table:table-row>
        <table:table-row table:style-name="ro1">
          <table:table-cell table:number-columns-repeated="9"/>
          <table:table-cell office:value-type="string" office:string-value=" " table:formula="of:=CONCATENATE([.C4564];&quot; &quot;;[.D4564])" table:style-name="ce16">
            <text:p><text:s/></text:p>
          </table:table-cell>
          <table:table-cell office:value-type="string" office:string-value="" table:formula="of:=MID(['Det__Despesas-BD'.$G4564];1;3)" table:style-name="ce26"/>
          <table:table-cell table:number-columns-repeated="16373"/>
        </table:table-row>
        <table:table-row table:style-name="ro1">
          <table:table-cell table:number-columns-repeated="9"/>
          <table:table-cell office:value-type="string" office:string-value=" " table:formula="of:=CONCATENATE([.C4565];&quot; &quot;;[.D4565])" table:style-name="ce16">
            <text:p><text:s/></text:p>
          </table:table-cell>
          <table:table-cell office:value-type="string" office:string-value="" table:formula="of:=MID(['Det__Despesas-BD'.$G4565];1;3)" table:style-name="ce26"/>
          <table:table-cell table:number-columns-repeated="16373"/>
        </table:table-row>
        <table:table-row table:style-name="ro1">
          <table:table-cell table:number-columns-repeated="9"/>
          <table:table-cell office:value-type="string" office:string-value=" " table:formula="of:=CONCATENATE([.C4566];&quot; &quot;;[.D4566])" table:style-name="ce16">
            <text:p><text:s/></text:p>
          </table:table-cell>
          <table:table-cell office:value-type="string" office:string-value="" table:formula="of:=MID(['Det__Despesas-BD'.$G4566];1;3)" table:style-name="ce26"/>
          <table:table-cell table:number-columns-repeated="16373"/>
        </table:table-row>
        <table:table-row table:style-name="ro1">
          <table:table-cell table:number-columns-repeated="9"/>
          <table:table-cell office:value-type="string" office:string-value=" " table:formula="of:=CONCATENATE([.C4567];&quot; &quot;;[.D4567])" table:style-name="ce16">
            <text:p><text:s/></text:p>
          </table:table-cell>
          <table:table-cell office:value-type="string" office:string-value="" table:formula="of:=MID(['Det__Despesas-BD'.$G4567];1;3)" table:style-name="ce26"/>
          <table:table-cell table:number-columns-repeated="16373"/>
        </table:table-row>
        <table:table-row table:style-name="ro1">
          <table:table-cell table:number-columns-repeated="9"/>
          <table:table-cell office:value-type="string" office:string-value=" " table:formula="of:=CONCATENATE([.C4568];&quot; &quot;;[.D4568])" table:style-name="ce16">
            <text:p><text:s/></text:p>
          </table:table-cell>
          <table:table-cell office:value-type="string" office:string-value="" table:formula="of:=MID(['Det__Despesas-BD'.$G4568];1;3)" table:style-name="ce26"/>
          <table:table-cell table:number-columns-repeated="16373"/>
        </table:table-row>
        <table:table-row table:style-name="ro1">
          <table:table-cell table:number-columns-repeated="9"/>
          <table:table-cell office:value-type="string" office:string-value=" " table:formula="of:=CONCATENATE([.C4569];&quot; &quot;;[.D4569])" table:style-name="ce16">
            <text:p><text:s/></text:p>
          </table:table-cell>
          <table:table-cell office:value-type="string" office:string-value="" table:formula="of:=MID(['Det__Despesas-BD'.$G4569];1;3)" table:style-name="ce26"/>
          <table:table-cell table:number-columns-repeated="16373"/>
        </table:table-row>
        <table:table-row table:style-name="ro1">
          <table:table-cell table:number-columns-repeated="9"/>
          <table:table-cell office:value-type="string" office:string-value=" " table:formula="of:=CONCATENATE([.C4570];&quot; &quot;;[.D4570])" table:style-name="ce16">
            <text:p><text:s/></text:p>
          </table:table-cell>
          <table:table-cell office:value-type="string" office:string-value="" table:formula="of:=MID(['Det__Despesas-BD'.$G4570];1;3)" table:style-name="ce26"/>
          <table:table-cell table:number-columns-repeated="16373"/>
        </table:table-row>
        <table:table-row table:style-name="ro1">
          <table:table-cell table:number-columns-repeated="9"/>
          <table:table-cell office:value-type="string" office:string-value=" " table:formula="of:=CONCATENATE([.C4571];&quot; &quot;;[.D4571])" table:style-name="ce16">
            <text:p><text:s/></text:p>
          </table:table-cell>
          <table:table-cell office:value-type="string" office:string-value="" table:formula="of:=MID(['Det__Despesas-BD'.$G4571];1;3)" table:style-name="ce26"/>
          <table:table-cell table:number-columns-repeated="16373"/>
        </table:table-row>
        <table:table-row table:style-name="ro1">
          <table:table-cell table:number-columns-repeated="9"/>
          <table:table-cell office:value-type="string" office:string-value=" " table:formula="of:=CONCATENATE([.C4572];&quot; &quot;;[.D4572])" table:style-name="ce16">
            <text:p><text:s/></text:p>
          </table:table-cell>
          <table:table-cell office:value-type="string" office:string-value="" table:formula="of:=MID(['Det__Despesas-BD'.$G4572];1;3)" table:style-name="ce26"/>
          <table:table-cell table:number-columns-repeated="16373"/>
        </table:table-row>
        <table:table-row table:style-name="ro1">
          <table:table-cell table:number-columns-repeated="9"/>
          <table:table-cell office:value-type="string" office:string-value=" " table:formula="of:=CONCATENATE([.C4573];&quot; &quot;;[.D4573])" table:style-name="ce16">
            <text:p><text:s/></text:p>
          </table:table-cell>
          <table:table-cell office:value-type="string" office:string-value="" table:formula="of:=MID(['Det__Despesas-BD'.$G4573];1;3)" table:style-name="ce26"/>
          <table:table-cell table:number-columns-repeated="16373"/>
        </table:table-row>
        <table:table-row table:style-name="ro1">
          <table:table-cell table:number-columns-repeated="9"/>
          <table:table-cell office:value-type="string" office:string-value=" " table:formula="of:=CONCATENATE([.C4574];&quot; &quot;;[.D4574])" table:style-name="ce16">
            <text:p><text:s/></text:p>
          </table:table-cell>
          <table:table-cell office:value-type="string" office:string-value="" table:formula="of:=MID(['Det__Despesas-BD'.$G4574];1;3)" table:style-name="ce26"/>
          <table:table-cell table:number-columns-repeated="16373"/>
        </table:table-row>
        <table:table-row table:style-name="ro1">
          <table:table-cell table:number-columns-repeated="9"/>
          <table:table-cell office:value-type="string" office:string-value=" " table:formula="of:=CONCATENATE([.C4575];&quot; &quot;;[.D4575])" table:style-name="ce16">
            <text:p><text:s/></text:p>
          </table:table-cell>
          <table:table-cell office:value-type="string" office:string-value="" table:formula="of:=MID(['Det__Despesas-BD'.$G4575];1;3)" table:style-name="ce26"/>
          <table:table-cell table:number-columns-repeated="16373"/>
        </table:table-row>
        <table:table-row table:style-name="ro1">
          <table:table-cell table:number-columns-repeated="9"/>
          <table:table-cell office:value-type="string" office:string-value=" " table:formula="of:=CONCATENATE([.C4576];&quot; &quot;;[.D4576])" table:style-name="ce16">
            <text:p><text:s/></text:p>
          </table:table-cell>
          <table:table-cell office:value-type="string" office:string-value="" table:formula="of:=MID(['Det__Despesas-BD'.$G4576];1;3)" table:style-name="ce26"/>
          <table:table-cell table:number-columns-repeated="16373"/>
        </table:table-row>
        <table:table-row table:style-name="ro1">
          <table:table-cell table:number-columns-repeated="9"/>
          <table:table-cell office:value-type="string" office:string-value=" " table:formula="of:=CONCATENATE([.C4577];&quot; &quot;;[.D4577])" table:style-name="ce16">
            <text:p><text:s/></text:p>
          </table:table-cell>
          <table:table-cell office:value-type="string" office:string-value="" table:formula="of:=MID(['Det__Despesas-BD'.$G4577];1;3)" table:style-name="ce26"/>
          <table:table-cell table:number-columns-repeated="16373"/>
        </table:table-row>
        <table:table-row table:style-name="ro1">
          <table:table-cell table:number-columns-repeated="9"/>
          <table:table-cell office:value-type="string" office:string-value=" " table:formula="of:=CONCATENATE([.C4578];&quot; &quot;;[.D4578])" table:style-name="ce16">
            <text:p><text:s/></text:p>
          </table:table-cell>
          <table:table-cell office:value-type="string" office:string-value="" table:formula="of:=MID(['Det__Despesas-BD'.$G4578];1;3)" table:style-name="ce26"/>
          <table:table-cell table:number-columns-repeated="16373"/>
        </table:table-row>
        <table:table-row table:style-name="ro1">
          <table:table-cell table:number-columns-repeated="9"/>
          <table:table-cell office:value-type="string" office:string-value=" " table:formula="of:=CONCATENATE([.C4579];&quot; &quot;;[.D4579])" table:style-name="ce16">
            <text:p><text:s/></text:p>
          </table:table-cell>
          <table:table-cell office:value-type="string" office:string-value="" table:formula="of:=MID(['Det__Despesas-BD'.$G4579];1;3)" table:style-name="ce26"/>
          <table:table-cell table:number-columns-repeated="16373"/>
        </table:table-row>
        <table:table-row table:style-name="ro1">
          <table:table-cell table:number-columns-repeated="9"/>
          <table:table-cell office:value-type="string" office:string-value=" " table:formula="of:=CONCATENATE([.C4580];&quot; &quot;;[.D4580])" table:style-name="ce16">
            <text:p><text:s/></text:p>
          </table:table-cell>
          <table:table-cell office:value-type="string" office:string-value="" table:formula="of:=MID(['Det__Despesas-BD'.$G4580];1;3)" table:style-name="ce26"/>
          <table:table-cell table:number-columns-repeated="16373"/>
        </table:table-row>
        <table:table-row table:style-name="ro1">
          <table:table-cell table:number-columns-repeated="9"/>
          <table:table-cell office:value-type="string" office:string-value=" " table:formula="of:=CONCATENATE([.C4581];&quot; &quot;;[.D4581])" table:style-name="ce16">
            <text:p><text:s/></text:p>
          </table:table-cell>
          <table:table-cell office:value-type="string" office:string-value="" table:formula="of:=MID(['Det__Despesas-BD'.$G4581];1;3)" table:style-name="ce26"/>
          <table:table-cell table:number-columns-repeated="16373"/>
        </table:table-row>
        <table:table-row table:style-name="ro1">
          <table:table-cell table:number-columns-repeated="9"/>
          <table:table-cell office:value-type="string" office:string-value=" " table:formula="of:=CONCATENATE([.C4582];&quot; &quot;;[.D4582])" table:style-name="ce16">
            <text:p><text:s/></text:p>
          </table:table-cell>
          <table:table-cell office:value-type="string" office:string-value="" table:formula="of:=MID(['Det__Despesas-BD'.$G4582];1;3)" table:style-name="ce26"/>
          <table:table-cell table:number-columns-repeated="16373"/>
        </table:table-row>
        <table:table-row table:style-name="ro1">
          <table:table-cell table:number-columns-repeated="9"/>
          <table:table-cell office:value-type="string" office:string-value=" " table:formula="of:=CONCATENATE([.C4583];&quot; &quot;;[.D4583])" table:style-name="ce16">
            <text:p><text:s/></text:p>
          </table:table-cell>
          <table:table-cell office:value-type="string" office:string-value="" table:formula="of:=MID(['Det__Despesas-BD'.$G4583];1;3)" table:style-name="ce26"/>
          <table:table-cell table:number-columns-repeated="16373"/>
        </table:table-row>
        <table:table-row table:style-name="ro1">
          <table:table-cell table:number-columns-repeated="9"/>
          <table:table-cell office:value-type="string" office:string-value=" " table:formula="of:=CONCATENATE([.C4584];&quot; &quot;;[.D4584])" table:style-name="ce16">
            <text:p><text:s/></text:p>
          </table:table-cell>
          <table:table-cell office:value-type="string" office:string-value="" table:formula="of:=MID(['Det__Despesas-BD'.$G4584];1;3)" table:style-name="ce26"/>
          <table:table-cell table:number-columns-repeated="16373"/>
        </table:table-row>
        <table:table-row table:style-name="ro1">
          <table:table-cell table:number-columns-repeated="9"/>
          <table:table-cell office:value-type="string" office:string-value=" " table:formula="of:=CONCATENATE([.C4585];&quot; &quot;;[.D4585])" table:style-name="ce16">
            <text:p><text:s/></text:p>
          </table:table-cell>
          <table:table-cell office:value-type="string" office:string-value="" table:formula="of:=MID(['Det__Despesas-BD'.$G4585];1;3)" table:style-name="ce26"/>
          <table:table-cell table:number-columns-repeated="16373"/>
        </table:table-row>
        <table:table-row table:style-name="ro1">
          <table:table-cell table:number-columns-repeated="9"/>
          <table:table-cell office:value-type="string" office:string-value=" " table:formula="of:=CONCATENATE([.C4586];&quot; &quot;;[.D4586])" table:style-name="ce16">
            <text:p><text:s/></text:p>
          </table:table-cell>
          <table:table-cell office:value-type="string" office:string-value="" table:formula="of:=MID(['Det__Despesas-BD'.$G4586];1;3)" table:style-name="ce26"/>
          <table:table-cell table:number-columns-repeated="16373"/>
        </table:table-row>
        <table:table-row table:style-name="ro1">
          <table:table-cell table:number-columns-repeated="9"/>
          <table:table-cell office:value-type="string" office:string-value=" " table:formula="of:=CONCATENATE([.C4587];&quot; &quot;;[.D4587])" table:style-name="ce16">
            <text:p><text:s/></text:p>
          </table:table-cell>
          <table:table-cell office:value-type="string" office:string-value="" table:formula="of:=MID(['Det__Despesas-BD'.$G4587];1;3)" table:style-name="ce26"/>
          <table:table-cell table:number-columns-repeated="16373"/>
        </table:table-row>
        <table:table-row table:style-name="ro1">
          <table:table-cell table:number-columns-repeated="9"/>
          <table:table-cell office:value-type="string" office:string-value=" " table:formula="of:=CONCATENATE([.C4588];&quot; &quot;;[.D4588])" table:style-name="ce16">
            <text:p><text:s/></text:p>
          </table:table-cell>
          <table:table-cell office:value-type="string" office:string-value="" table:formula="of:=MID(['Det__Despesas-BD'.$G4588];1;3)" table:style-name="ce26"/>
          <table:table-cell table:number-columns-repeated="16373"/>
        </table:table-row>
        <table:table-row table:style-name="ro1">
          <table:table-cell table:number-columns-repeated="9"/>
          <table:table-cell office:value-type="string" office:string-value=" " table:formula="of:=CONCATENATE([.C4589];&quot; &quot;;[.D4589])" table:style-name="ce16">
            <text:p><text:s/></text:p>
          </table:table-cell>
          <table:table-cell office:value-type="string" office:string-value="" table:formula="of:=MID(['Det__Despesas-BD'.$G4589];1;3)" table:style-name="ce26"/>
          <table:table-cell table:number-columns-repeated="16373"/>
        </table:table-row>
        <table:table-row table:style-name="ro1">
          <table:table-cell table:number-columns-repeated="9"/>
          <table:table-cell office:value-type="string" office:string-value=" " table:formula="of:=CONCATENATE([.C4590];&quot; &quot;;[.D4590])" table:style-name="ce16">
            <text:p><text:s/></text:p>
          </table:table-cell>
          <table:table-cell office:value-type="string" office:string-value="" table:formula="of:=MID(['Det__Despesas-BD'.$G4590];1;3)" table:style-name="ce26"/>
          <table:table-cell table:number-columns-repeated="16373"/>
        </table:table-row>
        <table:table-row table:style-name="ro1">
          <table:table-cell table:number-columns-repeated="9"/>
          <table:table-cell office:value-type="string" office:string-value=" " table:formula="of:=CONCATENATE([.C4591];&quot; &quot;;[.D4591])" table:style-name="ce16">
            <text:p><text:s/></text:p>
          </table:table-cell>
          <table:table-cell office:value-type="string" office:string-value="" table:formula="of:=MID(['Det__Despesas-BD'.$G4591];1;3)" table:style-name="ce26"/>
          <table:table-cell table:number-columns-repeated="16373"/>
        </table:table-row>
        <table:table-row table:style-name="ro1">
          <table:table-cell table:number-columns-repeated="9"/>
          <table:table-cell office:value-type="string" office:string-value=" " table:formula="of:=CONCATENATE([.C4592];&quot; &quot;;[.D4592])" table:style-name="ce16">
            <text:p><text:s/></text:p>
          </table:table-cell>
          <table:table-cell office:value-type="string" office:string-value="" table:formula="of:=MID(['Det__Despesas-BD'.$G4592];1;3)" table:style-name="ce26"/>
          <table:table-cell table:number-columns-repeated="16373"/>
        </table:table-row>
        <table:table-row table:style-name="ro1">
          <table:table-cell table:number-columns-repeated="9"/>
          <table:table-cell office:value-type="string" office:string-value=" " table:formula="of:=CONCATENATE([.C4593];&quot; &quot;;[.D4593])" table:style-name="ce16">
            <text:p><text:s/></text:p>
          </table:table-cell>
          <table:table-cell office:value-type="string" office:string-value="" table:formula="of:=MID(['Det__Despesas-BD'.$G4593];1;3)" table:style-name="ce26"/>
          <table:table-cell table:number-columns-repeated="16373"/>
        </table:table-row>
        <table:table-row table:style-name="ro1">
          <table:table-cell table:number-columns-repeated="9"/>
          <table:table-cell office:value-type="string" office:string-value=" " table:formula="of:=CONCATENATE([.C4594];&quot; &quot;;[.D4594])" table:style-name="ce16">
            <text:p><text:s/></text:p>
          </table:table-cell>
          <table:table-cell office:value-type="string" office:string-value="" table:formula="of:=MID(['Det__Despesas-BD'.$G4594];1;3)" table:style-name="ce26"/>
          <table:table-cell table:number-columns-repeated="16373"/>
        </table:table-row>
        <table:table-row table:style-name="ro1">
          <table:table-cell table:number-columns-repeated="9"/>
          <table:table-cell office:value-type="string" office:string-value=" " table:formula="of:=CONCATENATE([.C4595];&quot; &quot;;[.D4595])" table:style-name="ce16">
            <text:p><text:s/></text:p>
          </table:table-cell>
          <table:table-cell office:value-type="string" office:string-value="" table:formula="of:=MID(['Det__Despesas-BD'.$G4595];1;3)" table:style-name="ce26"/>
          <table:table-cell table:number-columns-repeated="16373"/>
        </table:table-row>
        <table:table-row table:style-name="ro1">
          <table:table-cell table:number-columns-repeated="9"/>
          <table:table-cell office:value-type="string" office:string-value=" " table:formula="of:=CONCATENATE([.C4596];&quot; &quot;;[.D4596])" table:style-name="ce16">
            <text:p><text:s/></text:p>
          </table:table-cell>
          <table:table-cell office:value-type="string" office:string-value="" table:formula="of:=MID(['Det__Despesas-BD'.$G4596];1;3)" table:style-name="ce26"/>
          <table:table-cell table:number-columns-repeated="16373"/>
        </table:table-row>
        <table:table-row table:style-name="ro1">
          <table:table-cell table:number-columns-repeated="9"/>
          <table:table-cell office:value-type="string" office:string-value=" " table:formula="of:=CONCATENATE([.C4597];&quot; &quot;;[.D4597])" table:style-name="ce16">
            <text:p><text:s/></text:p>
          </table:table-cell>
          <table:table-cell office:value-type="string" office:string-value="" table:formula="of:=MID(['Det__Despesas-BD'.$G4597];1;3)" table:style-name="ce26"/>
          <table:table-cell table:number-columns-repeated="16373"/>
        </table:table-row>
        <table:table-row table:style-name="ro1">
          <table:table-cell table:number-columns-repeated="9"/>
          <table:table-cell office:value-type="string" office:string-value=" " table:formula="of:=CONCATENATE([.C4598];&quot; &quot;;[.D4598])" table:style-name="ce16">
            <text:p><text:s/></text:p>
          </table:table-cell>
          <table:table-cell office:value-type="string" office:string-value="" table:formula="of:=MID(['Det__Despesas-BD'.$G4598];1;3)" table:style-name="ce26"/>
          <table:table-cell table:number-columns-repeated="16373"/>
        </table:table-row>
        <table:table-row table:style-name="ro1">
          <table:table-cell table:number-columns-repeated="9"/>
          <table:table-cell office:value-type="string" office:string-value=" " table:formula="of:=CONCATENATE([.C4599];&quot; &quot;;[.D4599])" table:style-name="ce16">
            <text:p><text:s/></text:p>
          </table:table-cell>
          <table:table-cell office:value-type="string" office:string-value="" table:formula="of:=MID(['Det__Despesas-BD'.$G4599];1;3)" table:style-name="ce26"/>
          <table:table-cell table:number-columns-repeated="16373"/>
        </table:table-row>
        <table:table-row table:style-name="ro1">
          <table:table-cell table:number-columns-repeated="9"/>
          <table:table-cell office:value-type="string" office:string-value=" " table:formula="of:=CONCATENATE([.C4600];&quot; &quot;;[.D4600])" table:style-name="ce16">
            <text:p><text:s/></text:p>
          </table:table-cell>
          <table:table-cell office:value-type="string" office:string-value="" table:formula="of:=MID(['Det__Despesas-BD'.$G4600];1;3)" table:style-name="ce26"/>
          <table:table-cell table:number-columns-repeated="16373"/>
        </table:table-row>
        <table:table-row table:style-name="ro1">
          <table:table-cell table:number-columns-repeated="9"/>
          <table:table-cell office:value-type="string" office:string-value=" " table:formula="of:=CONCATENATE([.C4601];&quot; &quot;;[.D4601])" table:style-name="ce16">
            <text:p><text:s/></text:p>
          </table:table-cell>
          <table:table-cell office:value-type="string" office:string-value="" table:formula="of:=MID(['Det__Despesas-BD'.$G4601];1;3)" table:style-name="ce26"/>
          <table:table-cell table:number-columns-repeated="16373"/>
        </table:table-row>
        <table:table-row table:style-name="ro1">
          <table:table-cell table:number-columns-repeated="9"/>
          <table:table-cell office:value-type="string" office:string-value=" " table:formula="of:=CONCATENATE([.C4602];&quot; &quot;;[.D4602])" table:style-name="ce16">
            <text:p><text:s/></text:p>
          </table:table-cell>
          <table:table-cell office:value-type="string" office:string-value="" table:formula="of:=MID(['Det__Despesas-BD'.$G4602];1;3)" table:style-name="ce26"/>
          <table:table-cell table:number-columns-repeated="16373"/>
        </table:table-row>
        <table:table-row table:style-name="ro1">
          <table:table-cell table:number-columns-repeated="9"/>
          <table:table-cell office:value-type="string" office:string-value=" " table:formula="of:=CONCATENATE([.C4603];&quot; &quot;;[.D4603])" table:style-name="ce16">
            <text:p><text:s/></text:p>
          </table:table-cell>
          <table:table-cell office:value-type="string" office:string-value="" table:formula="of:=MID(['Det__Despesas-BD'.$G4603];1;3)" table:style-name="ce26"/>
          <table:table-cell table:number-columns-repeated="16373"/>
        </table:table-row>
        <table:table-row table:style-name="ro1">
          <table:table-cell table:number-columns-repeated="9"/>
          <table:table-cell office:value-type="string" office:string-value=" " table:formula="of:=CONCATENATE([.C4604];&quot; &quot;;[.D4604])" table:style-name="ce16">
            <text:p><text:s/></text:p>
          </table:table-cell>
          <table:table-cell office:value-type="string" office:string-value="" table:formula="of:=MID(['Det__Despesas-BD'.$G4604];1;3)" table:style-name="ce26"/>
          <table:table-cell table:number-columns-repeated="16373"/>
        </table:table-row>
        <table:table-row table:style-name="ro1">
          <table:table-cell table:number-columns-repeated="9"/>
          <table:table-cell office:value-type="string" office:string-value=" " table:formula="of:=CONCATENATE([.C4605];&quot; &quot;;[.D4605])" table:style-name="ce16">
            <text:p><text:s/></text:p>
          </table:table-cell>
          <table:table-cell office:value-type="string" office:string-value="" table:formula="of:=MID(['Det__Despesas-BD'.$G4605];1;3)" table:style-name="ce26"/>
          <table:table-cell table:number-columns-repeated="16373"/>
        </table:table-row>
        <table:table-row table:style-name="ro1">
          <table:table-cell table:number-columns-repeated="9"/>
          <table:table-cell office:value-type="string" office:string-value=" " table:formula="of:=CONCATENATE([.C4606];&quot; &quot;;[.D4606])" table:style-name="ce16">
            <text:p><text:s/></text:p>
          </table:table-cell>
          <table:table-cell office:value-type="string" office:string-value="" table:formula="of:=MID(['Det__Despesas-BD'.$G4606];1;3)" table:style-name="ce26"/>
          <table:table-cell table:number-columns-repeated="16373"/>
        </table:table-row>
        <table:table-row table:style-name="ro1">
          <table:table-cell table:number-columns-repeated="9"/>
          <table:table-cell office:value-type="string" office:string-value=" " table:formula="of:=CONCATENATE([.C4607];&quot; &quot;;[.D4607])" table:style-name="ce16">
            <text:p><text:s/></text:p>
          </table:table-cell>
          <table:table-cell office:value-type="string" office:string-value="" table:formula="of:=MID(['Det__Despesas-BD'.$G4607];1;3)" table:style-name="ce26"/>
          <table:table-cell table:number-columns-repeated="16373"/>
        </table:table-row>
        <table:table-row table:style-name="ro1">
          <table:table-cell table:number-columns-repeated="9"/>
          <table:table-cell office:value-type="string" office:string-value=" " table:formula="of:=CONCATENATE([.C4608];&quot; &quot;;[.D4608])" table:style-name="ce16">
            <text:p><text:s/></text:p>
          </table:table-cell>
          <table:table-cell office:value-type="string" office:string-value="" table:formula="of:=MID(['Det__Despesas-BD'.$G4608];1;3)" table:style-name="ce26"/>
          <table:table-cell table:number-columns-repeated="16373"/>
        </table:table-row>
        <table:table-row table:style-name="ro1">
          <table:table-cell table:number-columns-repeated="9"/>
          <table:table-cell office:value-type="string" office:string-value=" " table:formula="of:=CONCATENATE([.C4609];&quot; &quot;;[.D4609])" table:style-name="ce16">
            <text:p><text:s/></text:p>
          </table:table-cell>
          <table:table-cell office:value-type="string" office:string-value="" table:formula="of:=MID(['Det__Despesas-BD'.$G4609];1;3)" table:style-name="ce26"/>
          <table:table-cell table:number-columns-repeated="16373"/>
        </table:table-row>
        <table:table-row table:style-name="ro1">
          <table:table-cell table:number-columns-repeated="9"/>
          <table:table-cell office:value-type="string" office:string-value=" " table:formula="of:=CONCATENATE([.C4610];&quot; &quot;;[.D4610])" table:style-name="ce16">
            <text:p><text:s/></text:p>
          </table:table-cell>
          <table:table-cell office:value-type="string" office:string-value="" table:formula="of:=MID(['Det__Despesas-BD'.$G4610];1;3)" table:style-name="ce26"/>
          <table:table-cell table:number-columns-repeated="16373"/>
        </table:table-row>
        <table:table-row table:style-name="ro1">
          <table:table-cell table:number-columns-repeated="9"/>
          <table:table-cell office:value-type="string" office:string-value=" " table:formula="of:=CONCATENATE([.C4611];&quot; &quot;;[.D4611])" table:style-name="ce16">
            <text:p><text:s/></text:p>
          </table:table-cell>
          <table:table-cell office:value-type="string" office:string-value="" table:formula="of:=MID(['Det__Despesas-BD'.$G4611];1;3)" table:style-name="ce26"/>
          <table:table-cell table:number-columns-repeated="16373"/>
        </table:table-row>
        <table:table-row table:style-name="ro1">
          <table:table-cell table:number-columns-repeated="9"/>
          <table:table-cell office:value-type="string" office:string-value=" " table:formula="of:=CONCATENATE([.C4612];&quot; &quot;;[.D4612])" table:style-name="ce16">
            <text:p><text:s/></text:p>
          </table:table-cell>
          <table:table-cell office:value-type="string" office:string-value="" table:formula="of:=MID(['Det__Despesas-BD'.$G4612];1;3)" table:style-name="ce26"/>
          <table:table-cell table:number-columns-repeated="16373"/>
        </table:table-row>
        <table:table-row table:style-name="ro1">
          <table:table-cell table:number-columns-repeated="9"/>
          <table:table-cell office:value-type="string" office:string-value=" " table:formula="of:=CONCATENATE([.C4613];&quot; &quot;;[.D4613])" table:style-name="ce16">
            <text:p><text:s/></text:p>
          </table:table-cell>
          <table:table-cell office:value-type="string" office:string-value="" table:formula="of:=MID(['Det__Despesas-BD'.$G4613];1;3)" table:style-name="ce26"/>
          <table:table-cell table:number-columns-repeated="16373"/>
        </table:table-row>
        <table:table-row table:style-name="ro1">
          <table:table-cell table:number-columns-repeated="9"/>
          <table:table-cell office:value-type="string" office:string-value=" " table:formula="of:=CONCATENATE([.C4614];&quot; &quot;;[.D4614])" table:style-name="ce16">
            <text:p><text:s/></text:p>
          </table:table-cell>
          <table:table-cell office:value-type="string" office:string-value="" table:formula="of:=MID(['Det__Despesas-BD'.$G4614];1;3)" table:style-name="ce26"/>
          <table:table-cell table:number-columns-repeated="16373"/>
        </table:table-row>
        <table:table-row table:style-name="ro1">
          <table:table-cell table:number-columns-repeated="9"/>
          <table:table-cell office:value-type="string" office:string-value=" " table:formula="of:=CONCATENATE([.C4615];&quot; &quot;;[.D4615])" table:style-name="ce16">
            <text:p><text:s/></text:p>
          </table:table-cell>
          <table:table-cell office:value-type="string" office:string-value="" table:formula="of:=MID(['Det__Despesas-BD'.$G4615];1;3)" table:style-name="ce26"/>
          <table:table-cell table:number-columns-repeated="16373"/>
        </table:table-row>
        <table:table-row table:style-name="ro1">
          <table:table-cell table:number-columns-repeated="9"/>
          <table:table-cell office:value-type="string" office:string-value=" " table:formula="of:=CONCATENATE([.C4616];&quot; &quot;;[.D4616])" table:style-name="ce16">
            <text:p><text:s/></text:p>
          </table:table-cell>
          <table:table-cell office:value-type="string" office:string-value="" table:formula="of:=MID(['Det__Despesas-BD'.$G4616];1;3)" table:style-name="ce26"/>
          <table:table-cell table:number-columns-repeated="16373"/>
        </table:table-row>
        <table:table-row table:style-name="ro1">
          <table:table-cell table:number-columns-repeated="9"/>
          <table:table-cell office:value-type="string" office:string-value=" " table:formula="of:=CONCATENATE([.C4617];&quot; &quot;;[.D4617])" table:style-name="ce16">
            <text:p><text:s/></text:p>
          </table:table-cell>
          <table:table-cell office:value-type="string" office:string-value="" table:formula="of:=MID(['Det__Despesas-BD'.$G4617];1;3)" table:style-name="ce26"/>
          <table:table-cell table:number-columns-repeated="16373"/>
        </table:table-row>
        <table:table-row table:style-name="ro1">
          <table:table-cell table:number-columns-repeated="9"/>
          <table:table-cell office:value-type="string" office:string-value=" " table:formula="of:=CONCATENATE([.C4618];&quot; &quot;;[.D4618])" table:style-name="ce16">
            <text:p><text:s/></text:p>
          </table:table-cell>
          <table:table-cell office:value-type="string" office:string-value="" table:formula="of:=MID(['Det__Despesas-BD'.$G4618];1;3)" table:style-name="ce26"/>
          <table:table-cell table:number-columns-repeated="16373"/>
        </table:table-row>
        <table:table-row table:style-name="ro1">
          <table:table-cell table:number-columns-repeated="9"/>
          <table:table-cell office:value-type="string" office:string-value=" " table:formula="of:=CONCATENATE([.C4619];&quot; &quot;;[.D4619])" table:style-name="ce16">
            <text:p><text:s/></text:p>
          </table:table-cell>
          <table:table-cell office:value-type="string" office:string-value="" table:formula="of:=MID(['Det__Despesas-BD'.$G4619];1;3)" table:style-name="ce26"/>
          <table:table-cell table:number-columns-repeated="16373"/>
        </table:table-row>
        <table:table-row table:style-name="ro1">
          <table:table-cell table:number-columns-repeated="9"/>
          <table:table-cell office:value-type="string" office:string-value=" " table:formula="of:=CONCATENATE([.C4620];&quot; &quot;;[.D4620])" table:style-name="ce16">
            <text:p><text:s/></text:p>
          </table:table-cell>
          <table:table-cell office:value-type="string" office:string-value="" table:formula="of:=MID(['Det__Despesas-BD'.$G4620];1;3)" table:style-name="ce26"/>
          <table:table-cell table:number-columns-repeated="16373"/>
        </table:table-row>
        <table:table-row table:style-name="ro1">
          <table:table-cell table:number-columns-repeated="9"/>
          <table:table-cell office:value-type="string" office:string-value=" " table:formula="of:=CONCATENATE([.C4621];&quot; &quot;;[.D4621])" table:style-name="ce16">
            <text:p><text:s/></text:p>
          </table:table-cell>
          <table:table-cell office:value-type="string" office:string-value="" table:formula="of:=MID(['Det__Despesas-BD'.$G4621];1;3)" table:style-name="ce26"/>
          <table:table-cell table:number-columns-repeated="16373"/>
        </table:table-row>
        <table:table-row table:style-name="ro1">
          <table:table-cell table:number-columns-repeated="9"/>
          <table:table-cell office:value-type="string" office:string-value=" " table:formula="of:=CONCATENATE([.C4622];&quot; &quot;;[.D4622])" table:style-name="ce16">
            <text:p><text:s/></text:p>
          </table:table-cell>
          <table:table-cell office:value-type="string" office:string-value="" table:formula="of:=MID(['Det__Despesas-BD'.$G4622];1;3)" table:style-name="ce26"/>
          <table:table-cell table:number-columns-repeated="16373"/>
        </table:table-row>
        <table:table-row table:style-name="ro1">
          <table:table-cell table:number-columns-repeated="9"/>
          <table:table-cell office:value-type="string" office:string-value=" " table:formula="of:=CONCATENATE([.C4623];&quot; &quot;;[.D4623])" table:style-name="ce16">
            <text:p><text:s/></text:p>
          </table:table-cell>
          <table:table-cell office:value-type="string" office:string-value="" table:formula="of:=MID(['Det__Despesas-BD'.$G4623];1;3)" table:style-name="ce26"/>
          <table:table-cell table:number-columns-repeated="16373"/>
        </table:table-row>
        <table:table-row table:style-name="ro1">
          <table:table-cell table:number-columns-repeated="9"/>
          <table:table-cell office:value-type="string" office:string-value=" " table:formula="of:=CONCATENATE([.C4624];&quot; &quot;;[.D4624])" table:style-name="ce16">
            <text:p><text:s/></text:p>
          </table:table-cell>
          <table:table-cell office:value-type="string" office:string-value="" table:formula="of:=MID(['Det__Despesas-BD'.$G4624];1;3)" table:style-name="ce26"/>
          <table:table-cell table:number-columns-repeated="16373"/>
        </table:table-row>
        <table:table-row table:style-name="ro1">
          <table:table-cell table:number-columns-repeated="9"/>
          <table:table-cell office:value-type="string" office:string-value=" " table:formula="of:=CONCATENATE([.C4625];&quot; &quot;;[.D4625])" table:style-name="ce16">
            <text:p><text:s/></text:p>
          </table:table-cell>
          <table:table-cell office:value-type="string" office:string-value="" table:formula="of:=MID(['Det__Despesas-BD'.$G4625];1;3)" table:style-name="ce26"/>
          <table:table-cell table:number-columns-repeated="16373"/>
        </table:table-row>
        <table:table-row table:style-name="ro1">
          <table:table-cell table:number-columns-repeated="9"/>
          <table:table-cell office:value-type="string" office:string-value=" " table:formula="of:=CONCATENATE([.C4626];&quot; &quot;;[.D4626])" table:style-name="ce16">
            <text:p><text:s/></text:p>
          </table:table-cell>
          <table:table-cell office:value-type="string" office:string-value="" table:formula="of:=MID(['Det__Despesas-BD'.$G4626];1;3)" table:style-name="ce26"/>
          <table:table-cell table:number-columns-repeated="16373"/>
        </table:table-row>
        <table:table-row table:style-name="ro1">
          <table:table-cell table:number-columns-repeated="9"/>
          <table:table-cell office:value-type="string" office:string-value=" " table:formula="of:=CONCATENATE([.C4627];&quot; &quot;;[.D4627])" table:style-name="ce16">
            <text:p><text:s/></text:p>
          </table:table-cell>
          <table:table-cell office:value-type="string" office:string-value="" table:formula="of:=MID(['Det__Despesas-BD'.$G4627];1;3)" table:style-name="ce26"/>
          <table:table-cell table:number-columns-repeated="16373"/>
        </table:table-row>
        <table:table-row table:style-name="ro1">
          <table:table-cell table:number-columns-repeated="9"/>
          <table:table-cell office:value-type="string" office:string-value=" " table:formula="of:=CONCATENATE([.C4628];&quot; &quot;;[.D4628])" table:style-name="ce16">
            <text:p><text:s/></text:p>
          </table:table-cell>
          <table:table-cell office:value-type="string" office:string-value="" table:formula="of:=MID(['Det__Despesas-BD'.$G4628];1;3)" table:style-name="ce26"/>
          <table:table-cell table:number-columns-repeated="16373"/>
        </table:table-row>
        <table:table-row table:style-name="ro1">
          <table:table-cell table:number-columns-repeated="9"/>
          <table:table-cell office:value-type="string" office:string-value=" " table:formula="of:=CONCATENATE([.C4629];&quot; &quot;;[.D4629])" table:style-name="ce16">
            <text:p><text:s/></text:p>
          </table:table-cell>
          <table:table-cell office:value-type="string" office:string-value="" table:formula="of:=MID(['Det__Despesas-BD'.$G4629];1;3)" table:style-name="ce26"/>
          <table:table-cell table:number-columns-repeated="16373"/>
        </table:table-row>
        <table:table-row table:style-name="ro1">
          <table:table-cell table:number-columns-repeated="9"/>
          <table:table-cell office:value-type="string" office:string-value=" " table:formula="of:=CONCATENATE([.C4630];&quot; &quot;;[.D4630])" table:style-name="ce16">
            <text:p><text:s/></text:p>
          </table:table-cell>
          <table:table-cell office:value-type="string" office:string-value="" table:formula="of:=MID(['Det__Despesas-BD'.$G4630];1;3)" table:style-name="ce26"/>
          <table:table-cell table:number-columns-repeated="16373"/>
        </table:table-row>
        <table:table-row table:style-name="ro1">
          <table:table-cell table:number-columns-repeated="9"/>
          <table:table-cell office:value-type="string" office:string-value=" " table:formula="of:=CONCATENATE([.C4631];&quot; &quot;;[.D4631])" table:style-name="ce16">
            <text:p><text:s/></text:p>
          </table:table-cell>
          <table:table-cell office:value-type="string" office:string-value="" table:formula="of:=MID(['Det__Despesas-BD'.$G4631];1;3)" table:style-name="ce26"/>
          <table:table-cell table:number-columns-repeated="16373"/>
        </table:table-row>
        <table:table-row table:style-name="ro1">
          <table:table-cell table:number-columns-repeated="9"/>
          <table:table-cell office:value-type="string" office:string-value=" " table:formula="of:=CONCATENATE([.C4632];&quot; &quot;;[.D4632])" table:style-name="ce16">
            <text:p><text:s/></text:p>
          </table:table-cell>
          <table:table-cell office:value-type="string" office:string-value="" table:formula="of:=MID(['Det__Despesas-BD'.$G4632];1;3)" table:style-name="ce26"/>
          <table:table-cell table:number-columns-repeated="16373"/>
        </table:table-row>
        <table:table-row table:style-name="ro1">
          <table:table-cell table:number-columns-repeated="9"/>
          <table:table-cell office:value-type="string" office:string-value=" " table:formula="of:=CONCATENATE([.C4633];&quot; &quot;;[.D4633])" table:style-name="ce16">
            <text:p><text:s/></text:p>
          </table:table-cell>
          <table:table-cell office:value-type="string" office:string-value="" table:formula="of:=MID(['Det__Despesas-BD'.$G4633];1;3)" table:style-name="ce26"/>
          <table:table-cell table:number-columns-repeated="16373"/>
        </table:table-row>
        <table:table-row table:style-name="ro1">
          <table:table-cell table:number-columns-repeated="9"/>
          <table:table-cell office:value-type="string" office:string-value=" " table:formula="of:=CONCATENATE([.C4634];&quot; &quot;;[.D4634])" table:style-name="ce16">
            <text:p><text:s/></text:p>
          </table:table-cell>
          <table:table-cell office:value-type="string" office:string-value="" table:formula="of:=MID(['Det__Despesas-BD'.$G4634];1;3)" table:style-name="ce26"/>
          <table:table-cell table:number-columns-repeated="16373"/>
        </table:table-row>
        <table:table-row table:style-name="ro1">
          <table:table-cell table:number-columns-repeated="9"/>
          <table:table-cell office:value-type="string" office:string-value=" " table:formula="of:=CONCATENATE([.C4635];&quot; &quot;;[.D4635])" table:style-name="ce16">
            <text:p><text:s/></text:p>
          </table:table-cell>
          <table:table-cell office:value-type="string" office:string-value="" table:formula="of:=MID(['Det__Despesas-BD'.$G4635];1;3)" table:style-name="ce26"/>
          <table:table-cell table:number-columns-repeated="16373"/>
        </table:table-row>
        <table:table-row table:style-name="ro1">
          <table:table-cell table:number-columns-repeated="9"/>
          <table:table-cell office:value-type="string" office:string-value=" " table:formula="of:=CONCATENATE([.C4636];&quot; &quot;;[.D4636])" table:style-name="ce16">
            <text:p><text:s/></text:p>
          </table:table-cell>
          <table:table-cell office:value-type="string" office:string-value="" table:formula="of:=MID(['Det__Despesas-BD'.$G4636];1;3)" table:style-name="ce26"/>
          <table:table-cell table:number-columns-repeated="16373"/>
        </table:table-row>
        <table:table-row table:style-name="ro1">
          <table:table-cell table:number-columns-repeated="9"/>
          <table:table-cell office:value-type="string" office:string-value=" " table:formula="of:=CONCATENATE([.C4637];&quot; &quot;;[.D4637])" table:style-name="ce16">
            <text:p><text:s/></text:p>
          </table:table-cell>
          <table:table-cell office:value-type="string" office:string-value="" table:formula="of:=MID(['Det__Despesas-BD'.$G4637];1;3)" table:style-name="ce26"/>
          <table:table-cell table:number-columns-repeated="16373"/>
        </table:table-row>
        <table:table-row table:style-name="ro1">
          <table:table-cell table:number-columns-repeated="9"/>
          <table:table-cell office:value-type="string" office:string-value=" " table:formula="of:=CONCATENATE([.C4638];&quot; &quot;;[.D4638])" table:style-name="ce16">
            <text:p><text:s/></text:p>
          </table:table-cell>
          <table:table-cell office:value-type="string" office:string-value="" table:formula="of:=MID(['Det__Despesas-BD'.$G4638];1;3)" table:style-name="ce26"/>
          <table:table-cell table:number-columns-repeated="16373"/>
        </table:table-row>
        <table:table-row table:style-name="ro1">
          <table:table-cell table:number-columns-repeated="9"/>
          <table:table-cell office:value-type="string" office:string-value=" " table:formula="of:=CONCATENATE([.C4639];&quot; &quot;;[.D4639])" table:style-name="ce16">
            <text:p><text:s/></text:p>
          </table:table-cell>
          <table:table-cell office:value-type="string" office:string-value="" table:formula="of:=MID(['Det__Despesas-BD'.$G4639];1;3)" table:style-name="ce26"/>
          <table:table-cell table:number-columns-repeated="16373"/>
        </table:table-row>
        <table:table-row table:style-name="ro1">
          <table:table-cell table:number-columns-repeated="9"/>
          <table:table-cell office:value-type="string" office:string-value=" " table:formula="of:=CONCATENATE([.C4640];&quot; &quot;;[.D4640])" table:style-name="ce16">
            <text:p><text:s/></text:p>
          </table:table-cell>
          <table:table-cell office:value-type="string" office:string-value="" table:formula="of:=MID(['Det__Despesas-BD'.$G4640];1;3)" table:style-name="ce26"/>
          <table:table-cell table:number-columns-repeated="16373"/>
        </table:table-row>
        <table:table-row table:style-name="ro1">
          <table:table-cell table:number-columns-repeated="9"/>
          <table:table-cell office:value-type="string" office:string-value=" " table:formula="of:=CONCATENATE([.C4641];&quot; &quot;;[.D4641])" table:style-name="ce16">
            <text:p><text:s/></text:p>
          </table:table-cell>
          <table:table-cell office:value-type="string" office:string-value="" table:formula="of:=MID(['Det__Despesas-BD'.$G4641];1;3)" table:style-name="ce26"/>
          <table:table-cell table:number-columns-repeated="16373"/>
        </table:table-row>
        <table:table-row table:style-name="ro1">
          <table:table-cell table:number-columns-repeated="9"/>
          <table:table-cell office:value-type="string" office:string-value=" " table:formula="of:=CONCATENATE([.C4642];&quot; &quot;;[.D4642])" table:style-name="ce16">
            <text:p><text:s/></text:p>
          </table:table-cell>
          <table:table-cell office:value-type="string" office:string-value="" table:formula="of:=MID(['Det__Despesas-BD'.$G4642];1;3)" table:style-name="ce26"/>
          <table:table-cell table:number-columns-repeated="16373"/>
        </table:table-row>
        <table:table-row table:style-name="ro1">
          <table:table-cell table:number-columns-repeated="9"/>
          <table:table-cell office:value-type="string" office:string-value=" " table:formula="of:=CONCATENATE([.C4643];&quot; &quot;;[.D4643])" table:style-name="ce16">
            <text:p><text:s/></text:p>
          </table:table-cell>
          <table:table-cell office:value-type="string" office:string-value="" table:formula="of:=MID(['Det__Despesas-BD'.$G4643];1;3)" table:style-name="ce26"/>
          <table:table-cell table:number-columns-repeated="16373"/>
        </table:table-row>
        <table:table-row table:style-name="ro1">
          <table:table-cell table:number-columns-repeated="9"/>
          <table:table-cell office:value-type="string" office:string-value=" " table:formula="of:=CONCATENATE([.C4644];&quot; &quot;;[.D4644])" table:style-name="ce16">
            <text:p><text:s/></text:p>
          </table:table-cell>
          <table:table-cell office:value-type="string" office:string-value="" table:formula="of:=MID(['Det__Despesas-BD'.$G4644];1;3)" table:style-name="ce26"/>
          <table:table-cell table:number-columns-repeated="16373"/>
        </table:table-row>
        <table:table-row table:style-name="ro1">
          <table:table-cell table:number-columns-repeated="9"/>
          <table:table-cell office:value-type="string" office:string-value=" " table:formula="of:=CONCATENATE([.C4645];&quot; &quot;;[.D4645])" table:style-name="ce16">
            <text:p><text:s/></text:p>
          </table:table-cell>
          <table:table-cell office:value-type="string" office:string-value="" table:formula="of:=MID(['Det__Despesas-BD'.$G4645];1;3)" table:style-name="ce26"/>
          <table:table-cell table:number-columns-repeated="16373"/>
        </table:table-row>
        <table:table-row table:style-name="ro1">
          <table:table-cell table:number-columns-repeated="9"/>
          <table:table-cell office:value-type="string" office:string-value=" " table:formula="of:=CONCATENATE([.C4646];&quot; &quot;;[.D4646])" table:style-name="ce16">
            <text:p><text:s/></text:p>
          </table:table-cell>
          <table:table-cell office:value-type="string" office:string-value="" table:formula="of:=MID(['Det__Despesas-BD'.$G4646];1;3)" table:style-name="ce26"/>
          <table:table-cell table:number-columns-repeated="16373"/>
        </table:table-row>
        <table:table-row table:style-name="ro1">
          <table:table-cell table:number-columns-repeated="9"/>
          <table:table-cell office:value-type="string" office:string-value=" " table:formula="of:=CONCATENATE([.C4647];&quot; &quot;;[.D4647])" table:style-name="ce16">
            <text:p><text:s/></text:p>
          </table:table-cell>
          <table:table-cell office:value-type="string" office:string-value="" table:formula="of:=MID(['Det__Despesas-BD'.$G4647];1;3)" table:style-name="ce26"/>
          <table:table-cell table:number-columns-repeated="16373"/>
        </table:table-row>
        <table:table-row table:style-name="ro1">
          <table:table-cell table:number-columns-repeated="9"/>
          <table:table-cell office:value-type="string" office:string-value=" " table:formula="of:=CONCATENATE([.C4648];&quot; &quot;;[.D4648])" table:style-name="ce16">
            <text:p><text:s/></text:p>
          </table:table-cell>
          <table:table-cell office:value-type="string" office:string-value="" table:formula="of:=MID(['Det__Despesas-BD'.$G4648];1;3)" table:style-name="ce26"/>
          <table:table-cell table:number-columns-repeated="16373"/>
        </table:table-row>
        <table:table-row table:style-name="ro1">
          <table:table-cell table:number-columns-repeated="9"/>
          <table:table-cell office:value-type="string" office:string-value=" " table:formula="of:=CONCATENATE([.C4649];&quot; &quot;;[.D4649])" table:style-name="ce16">
            <text:p><text:s/></text:p>
          </table:table-cell>
          <table:table-cell office:value-type="string" office:string-value="" table:formula="of:=MID(['Det__Despesas-BD'.$G4649];1;3)" table:style-name="ce26"/>
          <table:table-cell table:number-columns-repeated="16373"/>
        </table:table-row>
        <table:table-row table:style-name="ro1">
          <table:table-cell table:number-columns-repeated="9"/>
          <table:table-cell office:value-type="string" office:string-value=" " table:formula="of:=CONCATENATE([.C4650];&quot; &quot;;[.D4650])" table:style-name="ce16">
            <text:p><text:s/></text:p>
          </table:table-cell>
          <table:table-cell office:value-type="string" office:string-value="" table:formula="of:=MID(['Det__Despesas-BD'.$G4650];1;3)" table:style-name="ce26"/>
          <table:table-cell table:number-columns-repeated="16373"/>
        </table:table-row>
        <table:table-row table:style-name="ro1">
          <table:table-cell table:number-columns-repeated="9"/>
          <table:table-cell office:value-type="string" office:string-value=" " table:formula="of:=CONCATENATE([.C4651];&quot; &quot;;[.D4651])" table:style-name="ce16">
            <text:p><text:s/></text:p>
          </table:table-cell>
          <table:table-cell office:value-type="string" office:string-value="" table:formula="of:=MID(['Det__Despesas-BD'.$G4651];1;3)" table:style-name="ce26"/>
          <table:table-cell table:number-columns-repeated="16373"/>
        </table:table-row>
        <table:table-row table:style-name="ro1">
          <table:table-cell table:number-columns-repeated="9"/>
          <table:table-cell office:value-type="string" office:string-value=" " table:formula="of:=CONCATENATE([.C4652];&quot; &quot;;[.D4652])" table:style-name="ce16">
            <text:p><text:s/></text:p>
          </table:table-cell>
          <table:table-cell office:value-type="string" office:string-value="" table:formula="of:=MID(['Det__Despesas-BD'.$G4652];1;3)" table:style-name="ce26"/>
          <table:table-cell table:number-columns-repeated="16373"/>
        </table:table-row>
        <table:table-row table:style-name="ro1">
          <table:table-cell table:number-columns-repeated="9"/>
          <table:table-cell office:value-type="string" office:string-value=" " table:formula="of:=CONCATENATE([.C4653];&quot; &quot;;[.D4653])" table:style-name="ce16">
            <text:p><text:s/></text:p>
          </table:table-cell>
          <table:table-cell office:value-type="string" office:string-value="" table:formula="of:=MID(['Det__Despesas-BD'.$G4653];1;3)" table:style-name="ce26"/>
          <table:table-cell table:number-columns-repeated="16373"/>
        </table:table-row>
        <table:table-row table:style-name="ro1">
          <table:table-cell table:number-columns-repeated="9"/>
          <table:table-cell office:value-type="string" office:string-value=" " table:formula="of:=CONCATENATE([.C4654];&quot; &quot;;[.D4654])" table:style-name="ce16">
            <text:p><text:s/></text:p>
          </table:table-cell>
          <table:table-cell office:value-type="string" office:string-value="" table:formula="of:=MID(['Det__Despesas-BD'.$G4654];1;3)" table:style-name="ce26"/>
          <table:table-cell table:number-columns-repeated="16373"/>
        </table:table-row>
        <table:table-row table:style-name="ro1">
          <table:table-cell table:number-columns-repeated="9"/>
          <table:table-cell office:value-type="string" office:string-value=" " table:formula="of:=CONCATENATE([.C4655];&quot; &quot;;[.D4655])" table:style-name="ce16">
            <text:p><text:s/></text:p>
          </table:table-cell>
          <table:table-cell office:value-type="string" office:string-value="" table:formula="of:=MID(['Det__Despesas-BD'.$G4655];1;3)" table:style-name="ce26"/>
          <table:table-cell table:number-columns-repeated="16373"/>
        </table:table-row>
        <table:table-row table:style-name="ro1">
          <table:table-cell table:number-columns-repeated="9"/>
          <table:table-cell office:value-type="string" office:string-value=" " table:formula="of:=CONCATENATE([.C4656];&quot; &quot;;[.D4656])" table:style-name="ce16">
            <text:p><text:s/></text:p>
          </table:table-cell>
          <table:table-cell office:value-type="string" office:string-value="" table:formula="of:=MID(['Det__Despesas-BD'.$G4656];1;3)" table:style-name="ce26"/>
          <table:table-cell table:number-columns-repeated="16373"/>
        </table:table-row>
        <table:table-row table:style-name="ro1">
          <table:table-cell table:number-columns-repeated="9"/>
          <table:table-cell office:value-type="string" office:string-value=" " table:formula="of:=CONCATENATE([.C4657];&quot; &quot;;[.D4657])" table:style-name="ce16">
            <text:p><text:s/></text:p>
          </table:table-cell>
          <table:table-cell office:value-type="string" office:string-value="" table:formula="of:=MID(['Det__Despesas-BD'.$G4657];1;3)" table:style-name="ce26"/>
          <table:table-cell table:number-columns-repeated="16373"/>
        </table:table-row>
        <table:table-row table:style-name="ro1">
          <table:table-cell table:number-columns-repeated="9"/>
          <table:table-cell office:value-type="string" office:string-value=" " table:formula="of:=CONCATENATE([.C4658];&quot; &quot;;[.D4658])" table:style-name="ce16">
            <text:p><text:s/></text:p>
          </table:table-cell>
          <table:table-cell office:value-type="string" office:string-value="" table:formula="of:=MID(['Det__Despesas-BD'.$G4658];1;3)" table:style-name="ce26"/>
          <table:table-cell table:number-columns-repeated="16373"/>
        </table:table-row>
        <table:table-row table:style-name="ro1">
          <table:table-cell table:number-columns-repeated="9"/>
          <table:table-cell office:value-type="string" office:string-value=" " table:formula="of:=CONCATENATE([.C4659];&quot; &quot;;[.D4659])" table:style-name="ce16">
            <text:p><text:s/></text:p>
          </table:table-cell>
          <table:table-cell office:value-type="string" office:string-value="" table:formula="of:=MID(['Det__Despesas-BD'.$G4659];1;3)" table:style-name="ce26"/>
          <table:table-cell table:number-columns-repeated="16373"/>
        </table:table-row>
        <table:table-row table:style-name="ro1">
          <table:table-cell table:number-columns-repeated="9"/>
          <table:table-cell office:value-type="string" office:string-value=" " table:formula="of:=CONCATENATE([.C4660];&quot; &quot;;[.D4660])" table:style-name="ce16">
            <text:p><text:s/></text:p>
          </table:table-cell>
          <table:table-cell office:value-type="string" office:string-value="" table:formula="of:=MID(['Det__Despesas-BD'.$G4660];1;3)" table:style-name="ce26"/>
          <table:table-cell table:number-columns-repeated="16373"/>
        </table:table-row>
        <table:table-row table:style-name="ro1">
          <table:table-cell table:number-columns-repeated="9"/>
          <table:table-cell office:value-type="string" office:string-value=" " table:formula="of:=CONCATENATE([.C4661];&quot; &quot;;[.D4661])" table:style-name="ce16">
            <text:p><text:s/></text:p>
          </table:table-cell>
          <table:table-cell office:value-type="string" office:string-value="" table:formula="of:=MID(['Det__Despesas-BD'.$G4661];1;3)" table:style-name="ce26"/>
          <table:table-cell table:number-columns-repeated="16373"/>
        </table:table-row>
        <table:table-row table:style-name="ro1">
          <table:table-cell table:number-columns-repeated="9"/>
          <table:table-cell office:value-type="string" office:string-value=" " table:formula="of:=CONCATENATE([.C4662];&quot; &quot;;[.D4662])" table:style-name="ce16">
            <text:p><text:s/></text:p>
          </table:table-cell>
          <table:table-cell office:value-type="string" office:string-value="" table:formula="of:=MID(['Det__Despesas-BD'.$G4662];1;3)" table:style-name="ce26"/>
          <table:table-cell table:number-columns-repeated="16373"/>
        </table:table-row>
        <table:table-row table:style-name="ro1">
          <table:table-cell table:number-columns-repeated="9"/>
          <table:table-cell office:value-type="string" office:string-value=" " table:formula="of:=CONCATENATE([.C4663];&quot; &quot;;[.D4663])" table:style-name="ce16">
            <text:p><text:s/></text:p>
          </table:table-cell>
          <table:table-cell office:value-type="string" office:string-value="" table:formula="of:=MID(['Det__Despesas-BD'.$G4663];1;3)" table:style-name="ce26"/>
          <table:table-cell table:number-columns-repeated="16373"/>
        </table:table-row>
        <table:table-row table:style-name="ro1">
          <table:table-cell table:number-columns-repeated="9"/>
          <table:table-cell office:value-type="string" office:string-value=" " table:formula="of:=CONCATENATE([.C4664];&quot; &quot;;[.D4664])" table:style-name="ce16">
            <text:p><text:s/></text:p>
          </table:table-cell>
          <table:table-cell office:value-type="string" office:string-value="" table:formula="of:=MID(['Det__Despesas-BD'.$G4664];1;3)" table:style-name="ce26"/>
          <table:table-cell table:number-columns-repeated="16373"/>
        </table:table-row>
        <table:table-row table:style-name="ro1">
          <table:table-cell table:number-columns-repeated="9"/>
          <table:table-cell office:value-type="string" office:string-value=" " table:formula="of:=CONCATENATE([.C4665];&quot; &quot;;[.D4665])" table:style-name="ce16">
            <text:p><text:s/></text:p>
          </table:table-cell>
          <table:table-cell office:value-type="string" office:string-value="" table:formula="of:=MID(['Det__Despesas-BD'.$G4665];1;3)" table:style-name="ce26"/>
          <table:table-cell table:number-columns-repeated="16373"/>
        </table:table-row>
        <table:table-row table:style-name="ro1">
          <table:table-cell table:number-columns-repeated="9"/>
          <table:table-cell office:value-type="string" office:string-value=" " table:formula="of:=CONCATENATE([.C4666];&quot; &quot;;[.D4666])" table:style-name="ce16">
            <text:p><text:s/></text:p>
          </table:table-cell>
          <table:table-cell office:value-type="string" office:string-value="" table:formula="of:=MID(['Det__Despesas-BD'.$G4666];1;3)" table:style-name="ce26"/>
          <table:table-cell table:number-columns-repeated="16373"/>
        </table:table-row>
        <table:table-row table:style-name="ro1">
          <table:table-cell table:number-columns-repeated="9"/>
          <table:table-cell office:value-type="string" office:string-value=" " table:formula="of:=CONCATENATE([.C4667];&quot; &quot;;[.D4667])" table:style-name="ce16">
            <text:p><text:s/></text:p>
          </table:table-cell>
          <table:table-cell office:value-type="string" office:string-value="" table:formula="of:=MID(['Det__Despesas-BD'.$G4667];1;3)" table:style-name="ce26"/>
          <table:table-cell table:number-columns-repeated="16373"/>
        </table:table-row>
        <table:table-row table:style-name="ro1">
          <table:table-cell table:number-columns-repeated="9"/>
          <table:table-cell office:value-type="string" office:string-value=" " table:formula="of:=CONCATENATE([.C4668];&quot; &quot;;[.D4668])" table:style-name="ce16">
            <text:p><text:s/></text:p>
          </table:table-cell>
          <table:table-cell office:value-type="string" office:string-value="" table:formula="of:=MID(['Det__Despesas-BD'.$G4668];1;3)" table:style-name="ce26"/>
          <table:table-cell table:number-columns-repeated="16373"/>
        </table:table-row>
        <table:table-row table:style-name="ro1">
          <table:table-cell table:number-columns-repeated="9"/>
          <table:table-cell office:value-type="string" office:string-value=" " table:formula="of:=CONCATENATE([.C4669];&quot; &quot;;[.D4669])" table:style-name="ce16">
            <text:p><text:s/></text:p>
          </table:table-cell>
          <table:table-cell office:value-type="string" office:string-value="" table:formula="of:=MID(['Det__Despesas-BD'.$G4669];1;3)" table:style-name="ce26"/>
          <table:table-cell table:number-columns-repeated="16373"/>
        </table:table-row>
        <table:table-row table:style-name="ro1">
          <table:table-cell table:number-columns-repeated="9"/>
          <table:table-cell office:value-type="string" office:string-value=" " table:formula="of:=CONCATENATE([.C4670];&quot; &quot;;[.D4670])" table:style-name="ce16">
            <text:p><text:s/></text:p>
          </table:table-cell>
          <table:table-cell office:value-type="string" office:string-value="" table:formula="of:=MID(['Det__Despesas-BD'.$G4670];1;3)" table:style-name="ce26"/>
          <table:table-cell table:number-columns-repeated="16373"/>
        </table:table-row>
        <table:table-row table:style-name="ro1">
          <table:table-cell table:number-columns-repeated="9"/>
          <table:table-cell office:value-type="string" office:string-value=" " table:formula="of:=CONCATENATE([.C4671];&quot; &quot;;[.D4671])" table:style-name="ce16">
            <text:p><text:s/></text:p>
          </table:table-cell>
          <table:table-cell office:value-type="string" office:string-value="" table:formula="of:=MID(['Det__Despesas-BD'.$G4671];1;3)" table:style-name="ce26"/>
          <table:table-cell table:number-columns-repeated="16373"/>
        </table:table-row>
        <table:table-row table:style-name="ro1">
          <table:table-cell table:number-columns-repeated="9"/>
          <table:table-cell office:value-type="string" office:string-value=" " table:formula="of:=CONCATENATE([.C4672];&quot; &quot;;[.D4672])" table:style-name="ce16">
            <text:p><text:s/></text:p>
          </table:table-cell>
          <table:table-cell office:value-type="string" office:string-value="" table:formula="of:=MID(['Det__Despesas-BD'.$G4672];1;3)" table:style-name="ce26"/>
          <table:table-cell table:number-columns-repeated="16373"/>
        </table:table-row>
        <table:table-row table:style-name="ro1">
          <table:table-cell table:number-columns-repeated="9"/>
          <table:table-cell office:value-type="string" office:string-value=" " table:formula="of:=CONCATENATE([.C4673];&quot; &quot;;[.D4673])" table:style-name="ce16">
            <text:p><text:s/></text:p>
          </table:table-cell>
          <table:table-cell office:value-type="string" office:string-value="" table:formula="of:=MID(['Det__Despesas-BD'.$G4673];1;3)" table:style-name="ce26"/>
          <table:table-cell table:number-columns-repeated="16373"/>
        </table:table-row>
        <table:table-row table:style-name="ro1">
          <table:table-cell table:number-columns-repeated="9"/>
          <table:table-cell office:value-type="string" office:string-value=" " table:formula="of:=CONCATENATE([.C4674];&quot; &quot;;[.D4674])" table:style-name="ce16">
            <text:p><text:s/></text:p>
          </table:table-cell>
          <table:table-cell office:value-type="string" office:string-value="" table:formula="of:=MID(['Det__Despesas-BD'.$G4674];1;3)" table:style-name="ce26"/>
          <table:table-cell table:number-columns-repeated="16373"/>
        </table:table-row>
        <table:table-row table:style-name="ro1">
          <table:table-cell table:number-columns-repeated="9"/>
          <table:table-cell office:value-type="string" office:string-value=" " table:formula="of:=CONCATENATE([.C4675];&quot; &quot;;[.D4675])" table:style-name="ce16">
            <text:p><text:s/></text:p>
          </table:table-cell>
          <table:table-cell office:value-type="string" office:string-value="" table:formula="of:=MID(['Det__Despesas-BD'.$G4675];1;3)" table:style-name="ce26"/>
          <table:table-cell table:number-columns-repeated="16373"/>
        </table:table-row>
        <table:table-row table:style-name="ro1">
          <table:table-cell table:number-columns-repeated="9"/>
          <table:table-cell office:value-type="string" office:string-value=" " table:formula="of:=CONCATENATE([.C4676];&quot; &quot;;[.D4676])" table:style-name="ce16">
            <text:p><text:s/></text:p>
          </table:table-cell>
          <table:table-cell office:value-type="string" office:string-value="" table:formula="of:=MID(['Det__Despesas-BD'.$G4676];1;3)" table:style-name="ce26"/>
          <table:table-cell table:number-columns-repeated="16373"/>
        </table:table-row>
        <table:table-row table:style-name="ro1">
          <table:table-cell table:number-columns-repeated="9"/>
          <table:table-cell office:value-type="string" office:string-value=" " table:formula="of:=CONCATENATE([.C4677];&quot; &quot;;[.D4677])" table:style-name="ce16">
            <text:p><text:s/></text:p>
          </table:table-cell>
          <table:table-cell office:value-type="string" office:string-value="" table:formula="of:=MID(['Det__Despesas-BD'.$G4677];1;3)" table:style-name="ce26"/>
          <table:table-cell table:number-columns-repeated="16373"/>
        </table:table-row>
        <table:table-row table:style-name="ro1">
          <table:table-cell table:number-columns-repeated="9"/>
          <table:table-cell office:value-type="string" office:string-value=" " table:formula="of:=CONCATENATE([.C4678];&quot; &quot;;[.D4678])" table:style-name="ce16">
            <text:p><text:s/></text:p>
          </table:table-cell>
          <table:table-cell office:value-type="string" office:string-value="" table:formula="of:=MID(['Det__Despesas-BD'.$G4678];1;3)" table:style-name="ce26"/>
          <table:table-cell table:number-columns-repeated="16373"/>
        </table:table-row>
        <table:table-row table:style-name="ro1">
          <table:table-cell table:number-columns-repeated="9"/>
          <table:table-cell office:value-type="string" office:string-value=" " table:formula="of:=CONCATENATE([.C4679];&quot; &quot;;[.D4679])" table:style-name="ce16">
            <text:p><text:s/></text:p>
          </table:table-cell>
          <table:table-cell office:value-type="string" office:string-value="" table:formula="of:=MID(['Det__Despesas-BD'.$G4679];1;3)" table:style-name="ce26"/>
          <table:table-cell table:number-columns-repeated="16373"/>
        </table:table-row>
        <table:table-row table:style-name="ro1">
          <table:table-cell table:number-columns-repeated="9"/>
          <table:table-cell office:value-type="string" office:string-value=" " table:formula="of:=CONCATENATE([.C4680];&quot; &quot;;[.D4680])" table:style-name="ce16">
            <text:p><text:s/></text:p>
          </table:table-cell>
          <table:table-cell office:value-type="string" office:string-value="" table:formula="of:=MID(['Det__Despesas-BD'.$G4680];1;3)" table:style-name="ce26"/>
          <table:table-cell table:number-columns-repeated="16373"/>
        </table:table-row>
        <table:table-row table:style-name="ro1">
          <table:table-cell table:number-columns-repeated="9"/>
          <table:table-cell office:value-type="string" office:string-value=" " table:formula="of:=CONCATENATE([.C4681];&quot; &quot;;[.D4681])" table:style-name="ce16">
            <text:p><text:s/></text:p>
          </table:table-cell>
          <table:table-cell office:value-type="string" office:string-value="" table:formula="of:=MID(['Det__Despesas-BD'.$G4681];1;3)" table:style-name="ce26"/>
          <table:table-cell table:number-columns-repeated="16373"/>
        </table:table-row>
        <table:table-row table:style-name="ro1">
          <table:table-cell table:number-columns-repeated="9"/>
          <table:table-cell office:value-type="string" office:string-value=" " table:formula="of:=CONCATENATE([.C4682];&quot; &quot;;[.D4682])" table:style-name="ce16">
            <text:p><text:s/></text:p>
          </table:table-cell>
          <table:table-cell office:value-type="string" office:string-value="" table:formula="of:=MID(['Det__Despesas-BD'.$G4682];1;3)" table:style-name="ce26"/>
          <table:table-cell table:number-columns-repeated="16373"/>
        </table:table-row>
        <table:table-row table:style-name="ro1">
          <table:table-cell table:number-columns-repeated="9"/>
          <table:table-cell office:value-type="string" office:string-value=" " table:formula="of:=CONCATENATE([.C4683];&quot; &quot;;[.D4683])" table:style-name="ce16">
            <text:p><text:s/></text:p>
          </table:table-cell>
          <table:table-cell office:value-type="string" office:string-value="" table:formula="of:=MID(['Det__Despesas-BD'.$G4683];1;3)" table:style-name="ce26"/>
          <table:table-cell table:number-columns-repeated="16373"/>
        </table:table-row>
        <table:table-row table:style-name="ro1">
          <table:table-cell table:number-columns-repeated="9"/>
          <table:table-cell office:value-type="string" office:string-value=" " table:formula="of:=CONCATENATE([.C4684];&quot; &quot;;[.D4684])" table:style-name="ce16">
            <text:p><text:s/></text:p>
          </table:table-cell>
          <table:table-cell office:value-type="string" office:string-value="" table:formula="of:=MID(['Det__Despesas-BD'.$G4684];1;3)" table:style-name="ce26"/>
          <table:table-cell table:number-columns-repeated="16373"/>
        </table:table-row>
        <table:table-row table:style-name="ro1">
          <table:table-cell table:number-columns-repeated="9"/>
          <table:table-cell office:value-type="string" office:string-value=" " table:formula="of:=CONCATENATE([.C4685];&quot; &quot;;[.D4685])" table:style-name="ce16">
            <text:p><text:s/></text:p>
          </table:table-cell>
          <table:table-cell office:value-type="string" office:string-value="" table:formula="of:=MID(['Det__Despesas-BD'.$G4685];1;3)" table:style-name="ce26"/>
          <table:table-cell table:number-columns-repeated="16373"/>
        </table:table-row>
        <table:table-row table:style-name="ro1">
          <table:table-cell table:number-columns-repeated="9"/>
          <table:table-cell office:value-type="string" office:string-value=" " table:formula="of:=CONCATENATE([.C4686];&quot; &quot;;[.D4686])" table:style-name="ce16">
            <text:p><text:s/></text:p>
          </table:table-cell>
          <table:table-cell office:value-type="string" office:string-value="" table:formula="of:=MID(['Det__Despesas-BD'.$G4686];1;3)" table:style-name="ce26"/>
          <table:table-cell table:number-columns-repeated="16373"/>
        </table:table-row>
        <table:table-row table:style-name="ro1">
          <table:table-cell table:number-columns-repeated="9"/>
          <table:table-cell office:value-type="string" office:string-value=" " table:formula="of:=CONCATENATE([.C4687];&quot; &quot;;[.D4687])" table:style-name="ce16">
            <text:p><text:s/></text:p>
          </table:table-cell>
          <table:table-cell office:value-type="string" office:string-value="" table:formula="of:=MID(['Det__Despesas-BD'.$G4687];1;3)" table:style-name="ce26"/>
          <table:table-cell table:number-columns-repeated="16373"/>
        </table:table-row>
        <table:table-row table:style-name="ro1">
          <table:table-cell table:number-columns-repeated="9"/>
          <table:table-cell office:value-type="string" office:string-value=" " table:formula="of:=CONCATENATE([.C4688];&quot; &quot;;[.D4688])" table:style-name="ce16">
            <text:p><text:s/></text:p>
          </table:table-cell>
          <table:table-cell office:value-type="string" office:string-value="" table:formula="of:=MID(['Det__Despesas-BD'.$G4688];1;3)" table:style-name="ce26"/>
          <table:table-cell table:number-columns-repeated="16373"/>
        </table:table-row>
        <table:table-row table:style-name="ro1">
          <table:table-cell table:number-columns-repeated="9"/>
          <table:table-cell office:value-type="string" office:string-value=" " table:formula="of:=CONCATENATE([.C4689];&quot; &quot;;[.D4689])" table:style-name="ce16">
            <text:p><text:s/></text:p>
          </table:table-cell>
          <table:table-cell office:value-type="string" office:string-value="" table:formula="of:=MID(['Det__Despesas-BD'.$G4689];1;3)" table:style-name="ce26"/>
          <table:table-cell table:number-columns-repeated="16373"/>
        </table:table-row>
        <table:table-row table:style-name="ro1">
          <table:table-cell table:number-columns-repeated="9"/>
          <table:table-cell office:value-type="string" office:string-value=" " table:formula="of:=CONCATENATE([.C4690];&quot; &quot;;[.D4690])" table:style-name="ce16">
            <text:p><text:s/></text:p>
          </table:table-cell>
          <table:table-cell office:value-type="string" office:string-value="" table:formula="of:=MID(['Det__Despesas-BD'.$G4690];1;3)" table:style-name="ce26"/>
          <table:table-cell table:number-columns-repeated="16373"/>
        </table:table-row>
        <table:table-row table:style-name="ro1">
          <table:table-cell table:number-columns-repeated="9"/>
          <table:table-cell office:value-type="string" office:string-value=" " table:formula="of:=CONCATENATE([.C4691];&quot; &quot;;[.D4691])" table:style-name="ce16">
            <text:p><text:s/></text:p>
          </table:table-cell>
          <table:table-cell office:value-type="string" office:string-value="" table:formula="of:=MID(['Det__Despesas-BD'.$G4691];1;3)" table:style-name="ce26"/>
          <table:table-cell table:number-columns-repeated="16373"/>
        </table:table-row>
        <table:table-row table:style-name="ro1">
          <table:table-cell table:number-columns-repeated="9"/>
          <table:table-cell office:value-type="string" office:string-value=" " table:formula="of:=CONCATENATE([.C4692];&quot; &quot;;[.D4692])" table:style-name="ce16">
            <text:p><text:s/></text:p>
          </table:table-cell>
          <table:table-cell office:value-type="string" office:string-value="" table:formula="of:=MID(['Det__Despesas-BD'.$G4692];1;3)" table:style-name="ce26"/>
          <table:table-cell table:number-columns-repeated="16373"/>
        </table:table-row>
        <table:table-row table:style-name="ro1">
          <table:table-cell table:number-columns-repeated="9"/>
          <table:table-cell office:value-type="string" office:string-value=" " table:formula="of:=CONCATENATE([.C4693];&quot; &quot;;[.D4693])" table:style-name="ce16">
            <text:p><text:s/></text:p>
          </table:table-cell>
          <table:table-cell office:value-type="string" office:string-value="" table:formula="of:=MID(['Det__Despesas-BD'.$G4693];1;3)" table:style-name="ce26"/>
          <table:table-cell table:number-columns-repeated="16373"/>
        </table:table-row>
        <table:table-row table:style-name="ro1">
          <table:table-cell table:number-columns-repeated="9"/>
          <table:table-cell office:value-type="string" office:string-value=" " table:formula="of:=CONCATENATE([.C4694];&quot; &quot;;[.D4694])" table:style-name="ce16">
            <text:p><text:s/></text:p>
          </table:table-cell>
          <table:table-cell office:value-type="string" office:string-value="" table:formula="of:=MID(['Det__Despesas-BD'.$G4694];1;3)" table:style-name="ce26"/>
          <table:table-cell table:number-columns-repeated="16373"/>
        </table:table-row>
        <table:table-row table:style-name="ro1">
          <table:table-cell table:number-columns-repeated="9"/>
          <table:table-cell office:value-type="string" office:string-value=" " table:formula="of:=CONCATENATE([.C4695];&quot; &quot;;[.D4695])" table:style-name="ce16">
            <text:p><text:s/></text:p>
          </table:table-cell>
          <table:table-cell office:value-type="string" office:string-value="" table:formula="of:=MID(['Det__Despesas-BD'.$G4695];1;3)" table:style-name="ce26"/>
          <table:table-cell table:number-columns-repeated="16373"/>
        </table:table-row>
        <table:table-row table:style-name="ro1">
          <table:table-cell table:number-columns-repeated="9"/>
          <table:table-cell office:value-type="string" office:string-value=" " table:formula="of:=CONCATENATE([.C4696];&quot; &quot;;[.D4696])" table:style-name="ce16">
            <text:p><text:s/></text:p>
          </table:table-cell>
          <table:table-cell office:value-type="string" office:string-value="" table:formula="of:=MID(['Det__Despesas-BD'.$G4696];1;3)" table:style-name="ce26"/>
          <table:table-cell table:number-columns-repeated="16373"/>
        </table:table-row>
        <table:table-row table:style-name="ro1">
          <table:table-cell table:number-columns-repeated="9"/>
          <table:table-cell office:value-type="string" office:string-value=" " table:formula="of:=CONCATENATE([.C4697];&quot; &quot;;[.D4697])" table:style-name="ce16">
            <text:p><text:s/></text:p>
          </table:table-cell>
          <table:table-cell office:value-type="string" office:string-value="" table:formula="of:=MID(['Det__Despesas-BD'.$G4697];1;3)" table:style-name="ce26"/>
          <table:table-cell table:number-columns-repeated="16373"/>
        </table:table-row>
        <table:table-row table:style-name="ro1">
          <table:table-cell table:number-columns-repeated="9"/>
          <table:table-cell office:value-type="string" office:string-value=" " table:formula="of:=CONCATENATE([.C4698];&quot; &quot;;[.D4698])" table:style-name="ce16">
            <text:p><text:s/></text:p>
          </table:table-cell>
          <table:table-cell office:value-type="string" office:string-value="" table:formula="of:=MID(['Det__Despesas-BD'.$G4698];1;3)" table:style-name="ce26"/>
          <table:table-cell table:number-columns-repeated="16373"/>
        </table:table-row>
        <table:table-row table:style-name="ro1">
          <table:table-cell table:number-columns-repeated="9"/>
          <table:table-cell office:value-type="string" office:string-value=" " table:formula="of:=CONCATENATE([.C4699];&quot; &quot;;[.D4699])" table:style-name="ce16">
            <text:p><text:s/></text:p>
          </table:table-cell>
          <table:table-cell office:value-type="string" office:string-value="" table:formula="of:=MID(['Det__Despesas-BD'.$G4699];1;3)" table:style-name="ce26"/>
          <table:table-cell table:number-columns-repeated="16373"/>
        </table:table-row>
        <table:table-row table:style-name="ro1">
          <table:table-cell table:number-columns-repeated="9"/>
          <table:table-cell office:value-type="string" office:string-value=" " table:formula="of:=CONCATENATE([.C4700];&quot; &quot;;[.D4700])" table:style-name="ce16">
            <text:p><text:s/></text:p>
          </table:table-cell>
          <table:table-cell office:value-type="string" office:string-value="" table:formula="of:=MID(['Det__Despesas-BD'.$G4700];1;3)" table:style-name="ce26"/>
          <table:table-cell table:number-columns-repeated="16373"/>
        </table:table-row>
        <table:table-row table:style-name="ro1">
          <table:table-cell table:number-columns-repeated="9"/>
          <table:table-cell office:value-type="string" office:string-value=" " table:formula="of:=CONCATENATE([.C4701];&quot; &quot;;[.D4701])" table:style-name="ce16">
            <text:p><text:s/></text:p>
          </table:table-cell>
          <table:table-cell office:value-type="string" office:string-value="" table:formula="of:=MID(['Det__Despesas-BD'.$G4701];1;3)" table:style-name="ce26"/>
          <table:table-cell table:number-columns-repeated="16373"/>
        </table:table-row>
        <table:table-row table:style-name="ro1">
          <table:table-cell table:number-columns-repeated="9"/>
          <table:table-cell office:value-type="string" office:string-value=" " table:formula="of:=CONCATENATE([.C4702];&quot; &quot;;[.D4702])" table:style-name="ce16">
            <text:p><text:s/></text:p>
          </table:table-cell>
          <table:table-cell office:value-type="string" office:string-value="" table:formula="of:=MID(['Det__Despesas-BD'.$G4702];1;3)" table:style-name="ce26"/>
          <table:table-cell table:number-columns-repeated="16373"/>
        </table:table-row>
        <table:table-row table:style-name="ro1">
          <table:table-cell table:number-columns-repeated="9"/>
          <table:table-cell office:value-type="string" office:string-value=" " table:formula="of:=CONCATENATE([.C4703];&quot; &quot;;[.D4703])" table:style-name="ce16">
            <text:p><text:s/></text:p>
          </table:table-cell>
          <table:table-cell office:value-type="string" office:string-value="" table:formula="of:=MID(['Det__Despesas-BD'.$G4703];1;3)" table:style-name="ce26"/>
          <table:table-cell table:number-columns-repeated="16373"/>
        </table:table-row>
        <table:table-row table:style-name="ro1">
          <table:table-cell table:number-columns-repeated="9"/>
          <table:table-cell office:value-type="string" office:string-value=" " table:formula="of:=CONCATENATE([.C4704];&quot; &quot;;[.D4704])" table:style-name="ce16">
            <text:p><text:s/></text:p>
          </table:table-cell>
          <table:table-cell office:value-type="string" office:string-value="" table:formula="of:=MID(['Det__Despesas-BD'.$G4704];1;3)" table:style-name="ce26"/>
          <table:table-cell table:number-columns-repeated="16373"/>
        </table:table-row>
        <table:table-row table:style-name="ro1">
          <table:table-cell table:number-columns-repeated="9"/>
          <table:table-cell office:value-type="string" office:string-value=" " table:formula="of:=CONCATENATE([.C4705];&quot; &quot;;[.D4705])" table:style-name="ce16">
            <text:p><text:s/></text:p>
          </table:table-cell>
          <table:table-cell office:value-type="string" office:string-value="" table:formula="of:=MID(['Det__Despesas-BD'.$G4705];1;3)" table:style-name="ce26"/>
          <table:table-cell table:number-columns-repeated="16373"/>
        </table:table-row>
        <table:table-row table:style-name="ro1">
          <table:table-cell table:number-columns-repeated="9"/>
          <table:table-cell office:value-type="string" office:string-value=" " table:formula="of:=CONCATENATE([.C4706];&quot; &quot;;[.D4706])" table:style-name="ce16">
            <text:p><text:s/></text:p>
          </table:table-cell>
          <table:table-cell office:value-type="string" office:string-value="" table:formula="of:=MID(['Det__Despesas-BD'.$G4706];1;3)" table:style-name="ce26"/>
          <table:table-cell table:number-columns-repeated="16373"/>
        </table:table-row>
        <table:table-row table:style-name="ro1">
          <table:table-cell table:number-columns-repeated="9"/>
          <table:table-cell office:value-type="string" office:string-value=" " table:formula="of:=CONCATENATE([.C4707];&quot; &quot;;[.D4707])" table:style-name="ce16">
            <text:p><text:s/></text:p>
          </table:table-cell>
          <table:table-cell office:value-type="string" office:string-value="" table:formula="of:=MID(['Det__Despesas-BD'.$G4707];1;3)" table:style-name="ce26"/>
          <table:table-cell table:number-columns-repeated="16373"/>
        </table:table-row>
        <table:table-row table:style-name="ro1">
          <table:table-cell table:number-columns-repeated="9"/>
          <table:table-cell office:value-type="string" office:string-value=" " table:formula="of:=CONCATENATE([.C4708];&quot; &quot;;[.D4708])" table:style-name="ce16">
            <text:p><text:s/></text:p>
          </table:table-cell>
          <table:table-cell office:value-type="string" office:string-value="" table:formula="of:=MID(['Det__Despesas-BD'.$G4708];1;3)" table:style-name="ce26"/>
          <table:table-cell table:number-columns-repeated="16373"/>
        </table:table-row>
        <table:table-row table:style-name="ro1">
          <table:table-cell table:number-columns-repeated="9"/>
          <table:table-cell office:value-type="string" office:string-value=" " table:formula="of:=CONCATENATE([.C4709];&quot; &quot;;[.D4709])" table:style-name="ce16">
            <text:p><text:s/></text:p>
          </table:table-cell>
          <table:table-cell office:value-type="string" office:string-value="" table:formula="of:=MID(['Det__Despesas-BD'.$G4709];1;3)" table:style-name="ce26"/>
          <table:table-cell table:number-columns-repeated="16373"/>
        </table:table-row>
        <table:table-row table:style-name="ro1">
          <table:table-cell table:number-columns-repeated="9"/>
          <table:table-cell office:value-type="string" office:string-value=" " table:formula="of:=CONCATENATE([.C4710];&quot; &quot;;[.D4710])" table:style-name="ce16">
            <text:p><text:s/></text:p>
          </table:table-cell>
          <table:table-cell office:value-type="string" office:string-value="" table:formula="of:=MID(['Det__Despesas-BD'.$G4710];1;3)" table:style-name="ce26"/>
          <table:table-cell table:number-columns-repeated="16373"/>
        </table:table-row>
        <table:table-row table:style-name="ro1">
          <table:table-cell table:number-columns-repeated="9"/>
          <table:table-cell office:value-type="string" office:string-value=" " table:formula="of:=CONCATENATE([.C4711];&quot; &quot;;[.D4711])" table:style-name="ce16">
            <text:p><text:s/></text:p>
          </table:table-cell>
          <table:table-cell office:value-type="string" office:string-value="" table:formula="of:=MID(['Det__Despesas-BD'.$G4711];1;3)" table:style-name="ce26"/>
          <table:table-cell table:number-columns-repeated="16373"/>
        </table:table-row>
        <table:table-row table:style-name="ro1">
          <table:table-cell table:number-columns-repeated="9"/>
          <table:table-cell office:value-type="string" office:string-value=" " table:formula="of:=CONCATENATE([.C4712];&quot; &quot;;[.D4712])" table:style-name="ce16">
            <text:p><text:s/></text:p>
          </table:table-cell>
          <table:table-cell office:value-type="string" office:string-value="" table:formula="of:=MID(['Det__Despesas-BD'.$G4712];1;3)" table:style-name="ce26"/>
          <table:table-cell table:number-columns-repeated="16373"/>
        </table:table-row>
        <table:table-row table:style-name="ro1">
          <table:table-cell table:number-columns-repeated="9"/>
          <table:table-cell office:value-type="string" office:string-value=" " table:formula="of:=CONCATENATE([.C4713];&quot; &quot;;[.D4713])" table:style-name="ce16">
            <text:p><text:s/></text:p>
          </table:table-cell>
          <table:table-cell office:value-type="string" office:string-value="" table:formula="of:=MID(['Det__Despesas-BD'.$G4713];1;3)" table:style-name="ce26"/>
          <table:table-cell table:number-columns-repeated="16373"/>
        </table:table-row>
        <table:table-row table:style-name="ro1">
          <table:table-cell table:number-columns-repeated="9"/>
          <table:table-cell office:value-type="string" office:string-value=" " table:formula="of:=CONCATENATE([.C4714];&quot; &quot;;[.D4714])" table:style-name="ce16">
            <text:p><text:s/></text:p>
          </table:table-cell>
          <table:table-cell office:value-type="string" office:string-value="" table:formula="of:=MID(['Det__Despesas-BD'.$G4714];1;3)" table:style-name="ce26"/>
          <table:table-cell table:number-columns-repeated="16373"/>
        </table:table-row>
        <table:table-row table:style-name="ro1">
          <table:table-cell table:number-columns-repeated="9"/>
          <table:table-cell office:value-type="string" office:string-value=" " table:formula="of:=CONCATENATE([.C4715];&quot; &quot;;[.D4715])" table:style-name="ce16">
            <text:p><text:s/></text:p>
          </table:table-cell>
          <table:table-cell office:value-type="string" office:string-value="" table:formula="of:=MID(['Det__Despesas-BD'.$G4715];1;3)" table:style-name="ce26"/>
          <table:table-cell table:number-columns-repeated="16373"/>
        </table:table-row>
        <table:table-row table:style-name="ro1">
          <table:table-cell table:number-columns-repeated="9"/>
          <table:table-cell office:value-type="string" office:string-value=" " table:formula="of:=CONCATENATE([.C4716];&quot; &quot;;[.D4716])" table:style-name="ce16">
            <text:p><text:s/></text:p>
          </table:table-cell>
          <table:table-cell office:value-type="string" office:string-value="" table:formula="of:=MID(['Det__Despesas-BD'.$G4716];1;3)" table:style-name="ce26"/>
          <table:table-cell table:number-columns-repeated="16373"/>
        </table:table-row>
        <table:table-row table:style-name="ro1">
          <table:table-cell table:number-columns-repeated="9"/>
          <table:table-cell office:value-type="string" office:string-value=" " table:formula="of:=CONCATENATE([.C4717];&quot; &quot;;[.D4717])" table:style-name="ce16">
            <text:p><text:s/></text:p>
          </table:table-cell>
          <table:table-cell office:value-type="string" office:string-value="" table:formula="of:=MID(['Det__Despesas-BD'.$G4717];1;3)" table:style-name="ce26"/>
          <table:table-cell table:number-columns-repeated="16373"/>
        </table:table-row>
        <table:table-row table:style-name="ro1">
          <table:table-cell table:number-columns-repeated="9"/>
          <table:table-cell office:value-type="string" office:string-value=" " table:formula="of:=CONCATENATE([.C4718];&quot; &quot;;[.D4718])" table:style-name="ce16">
            <text:p><text:s/></text:p>
          </table:table-cell>
          <table:table-cell office:value-type="string" office:string-value="" table:formula="of:=MID(['Det__Despesas-BD'.$G4718];1;3)" table:style-name="ce26"/>
          <table:table-cell table:number-columns-repeated="16373"/>
        </table:table-row>
        <table:table-row table:style-name="ro1">
          <table:table-cell table:number-columns-repeated="9"/>
          <table:table-cell office:value-type="string" office:string-value=" " table:formula="of:=CONCATENATE([.C4719];&quot; &quot;;[.D4719])" table:style-name="ce16">
            <text:p><text:s/></text:p>
          </table:table-cell>
          <table:table-cell office:value-type="string" office:string-value="" table:formula="of:=MID(['Det__Despesas-BD'.$G4719];1;3)" table:style-name="ce26"/>
          <table:table-cell table:number-columns-repeated="16373"/>
        </table:table-row>
        <table:table-row table:style-name="ro1">
          <table:table-cell table:number-columns-repeated="9"/>
          <table:table-cell office:value-type="string" office:string-value=" " table:formula="of:=CONCATENATE([.C4720];&quot; &quot;;[.D4720])" table:style-name="ce16">
            <text:p><text:s/></text:p>
          </table:table-cell>
          <table:table-cell office:value-type="string" office:string-value="" table:formula="of:=MID(['Det__Despesas-BD'.$G4720];1;3)" table:style-name="ce26"/>
          <table:table-cell table:number-columns-repeated="16373"/>
        </table:table-row>
        <table:table-row table:style-name="ro1">
          <table:table-cell table:number-columns-repeated="9"/>
          <table:table-cell office:value-type="string" office:string-value=" " table:formula="of:=CONCATENATE([.C4721];&quot; &quot;;[.D4721])" table:style-name="ce16">
            <text:p><text:s/></text:p>
          </table:table-cell>
          <table:table-cell office:value-type="string" office:string-value="" table:formula="of:=MID(['Det__Despesas-BD'.$G4721];1;3)" table:style-name="ce26"/>
          <table:table-cell table:number-columns-repeated="16373"/>
        </table:table-row>
        <table:table-row table:style-name="ro1">
          <table:table-cell table:number-columns-repeated="9"/>
          <table:table-cell office:value-type="string" office:string-value=" " table:formula="of:=CONCATENATE([.C4722];&quot; &quot;;[.D4722])" table:style-name="ce16">
            <text:p><text:s/></text:p>
          </table:table-cell>
          <table:table-cell office:value-type="string" office:string-value="" table:formula="of:=MID(['Det__Despesas-BD'.$G4722];1;3)" table:style-name="ce26"/>
          <table:table-cell table:number-columns-repeated="16373"/>
        </table:table-row>
        <table:table-row table:style-name="ro1">
          <table:table-cell table:number-columns-repeated="9"/>
          <table:table-cell office:value-type="string" office:string-value=" " table:formula="of:=CONCATENATE([.C4723];&quot; &quot;;[.D4723])" table:style-name="ce16">
            <text:p><text:s/></text:p>
          </table:table-cell>
          <table:table-cell office:value-type="string" office:string-value="" table:formula="of:=MID(['Det__Despesas-BD'.$G4723];1;3)" table:style-name="ce26"/>
          <table:table-cell table:number-columns-repeated="16373"/>
        </table:table-row>
        <table:table-row table:style-name="ro1">
          <table:table-cell table:number-columns-repeated="9"/>
          <table:table-cell office:value-type="string" office:string-value=" " table:formula="of:=CONCATENATE([.C4724];&quot; &quot;;[.D4724])" table:style-name="ce16">
            <text:p><text:s/></text:p>
          </table:table-cell>
          <table:table-cell office:value-type="string" office:string-value="" table:formula="of:=MID(['Det__Despesas-BD'.$G4724];1;3)" table:style-name="ce26"/>
          <table:table-cell table:number-columns-repeated="16373"/>
        </table:table-row>
        <table:table-row table:style-name="ro1">
          <table:table-cell table:number-columns-repeated="9"/>
          <table:table-cell office:value-type="string" office:string-value=" " table:formula="of:=CONCATENATE([.C4725];&quot; &quot;;[.D4725])" table:style-name="ce16">
            <text:p><text:s/></text:p>
          </table:table-cell>
          <table:table-cell office:value-type="string" office:string-value="" table:formula="of:=MID(['Det__Despesas-BD'.$G4725];1;3)" table:style-name="ce26"/>
          <table:table-cell table:number-columns-repeated="16373"/>
        </table:table-row>
        <table:table-row table:style-name="ro1">
          <table:table-cell table:number-columns-repeated="9"/>
          <table:table-cell office:value-type="string" office:string-value=" " table:formula="of:=CONCATENATE([.C4726];&quot; &quot;;[.D4726])" table:style-name="ce16">
            <text:p><text:s/></text:p>
          </table:table-cell>
          <table:table-cell office:value-type="string" office:string-value="" table:formula="of:=MID(['Det__Despesas-BD'.$G4726];1;3)" table:style-name="ce26"/>
          <table:table-cell table:number-columns-repeated="16373"/>
        </table:table-row>
        <table:table-row table:style-name="ro1">
          <table:table-cell table:number-columns-repeated="9"/>
          <table:table-cell office:value-type="string" office:string-value=" " table:formula="of:=CONCATENATE([.C4727];&quot; &quot;;[.D4727])" table:style-name="ce16">
            <text:p><text:s/></text:p>
          </table:table-cell>
          <table:table-cell office:value-type="string" office:string-value="" table:formula="of:=MID(['Det__Despesas-BD'.$G4727];1;3)" table:style-name="ce26"/>
          <table:table-cell table:number-columns-repeated="16373"/>
        </table:table-row>
        <table:table-row table:style-name="ro1">
          <table:table-cell table:number-columns-repeated="9"/>
          <table:table-cell office:value-type="string" office:string-value=" " table:formula="of:=CONCATENATE([.C4728];&quot; &quot;;[.D4728])" table:style-name="ce16">
            <text:p><text:s/></text:p>
          </table:table-cell>
          <table:table-cell office:value-type="string" office:string-value="" table:formula="of:=MID(['Det__Despesas-BD'.$G4728];1;3)" table:style-name="ce26"/>
          <table:table-cell table:number-columns-repeated="16373"/>
        </table:table-row>
        <table:table-row table:style-name="ro1">
          <table:table-cell table:number-columns-repeated="9"/>
          <table:table-cell office:value-type="string" office:string-value=" " table:formula="of:=CONCATENATE([.C4729];&quot; &quot;;[.D4729])" table:style-name="ce16">
            <text:p><text:s/></text:p>
          </table:table-cell>
          <table:table-cell office:value-type="string" office:string-value="" table:formula="of:=MID(['Det__Despesas-BD'.$G4729];1;3)" table:style-name="ce26"/>
          <table:table-cell table:number-columns-repeated="16373"/>
        </table:table-row>
        <table:table-row table:style-name="ro1">
          <table:table-cell table:number-columns-repeated="9"/>
          <table:table-cell office:value-type="string" office:string-value=" " table:formula="of:=CONCATENATE([.C4730];&quot; &quot;;[.D4730])" table:style-name="ce16">
            <text:p><text:s/></text:p>
          </table:table-cell>
          <table:table-cell office:value-type="string" office:string-value="" table:formula="of:=MID(['Det__Despesas-BD'.$G4730];1;3)" table:style-name="ce26"/>
          <table:table-cell table:number-columns-repeated="16373"/>
        </table:table-row>
        <table:table-row table:style-name="ro1">
          <table:table-cell table:number-columns-repeated="9"/>
          <table:table-cell office:value-type="string" office:string-value=" " table:formula="of:=CONCATENATE([.C4731];&quot; &quot;;[.D4731])" table:style-name="ce16">
            <text:p><text:s/></text:p>
          </table:table-cell>
          <table:table-cell office:value-type="string" office:string-value="" table:formula="of:=MID(['Det__Despesas-BD'.$G4731];1;3)" table:style-name="ce26"/>
          <table:table-cell table:number-columns-repeated="16373"/>
        </table:table-row>
        <table:table-row table:style-name="ro1">
          <table:table-cell table:number-columns-repeated="9"/>
          <table:table-cell office:value-type="string" office:string-value=" " table:formula="of:=CONCATENATE([.C4732];&quot; &quot;;[.D4732])" table:style-name="ce16">
            <text:p><text:s/></text:p>
          </table:table-cell>
          <table:table-cell office:value-type="string" office:string-value="" table:formula="of:=MID(['Det__Despesas-BD'.$G4732];1;3)" table:style-name="ce26"/>
          <table:table-cell table:number-columns-repeated="16373"/>
        </table:table-row>
        <table:table-row table:style-name="ro1">
          <table:table-cell table:number-columns-repeated="9"/>
          <table:table-cell office:value-type="string" office:string-value=" " table:formula="of:=CONCATENATE([.C4733];&quot; &quot;;[.D4733])" table:style-name="ce16">
            <text:p><text:s/></text:p>
          </table:table-cell>
          <table:table-cell office:value-type="string" office:string-value="" table:formula="of:=MID(['Det__Despesas-BD'.$G4733];1;3)" table:style-name="ce26"/>
          <table:table-cell table:number-columns-repeated="16373"/>
        </table:table-row>
        <table:table-row table:style-name="ro1">
          <table:table-cell table:number-columns-repeated="9"/>
          <table:table-cell office:value-type="string" office:string-value=" " table:formula="of:=CONCATENATE([.C4734];&quot; &quot;;[.D4734])" table:style-name="ce16">
            <text:p><text:s/></text:p>
          </table:table-cell>
          <table:table-cell office:value-type="string" office:string-value="" table:formula="of:=MID(['Det__Despesas-BD'.$G4734];1;3)" table:style-name="ce26"/>
          <table:table-cell table:number-columns-repeated="16373"/>
        </table:table-row>
        <table:table-row table:style-name="ro1">
          <table:table-cell table:number-columns-repeated="9"/>
          <table:table-cell office:value-type="string" office:string-value=" " table:formula="of:=CONCATENATE([.C4735];&quot; &quot;;[.D4735])" table:style-name="ce16">
            <text:p><text:s/></text:p>
          </table:table-cell>
          <table:table-cell office:value-type="string" office:string-value="" table:formula="of:=MID(['Det__Despesas-BD'.$G4735];1;3)" table:style-name="ce26"/>
          <table:table-cell table:number-columns-repeated="16373"/>
        </table:table-row>
        <table:table-row table:style-name="ro1">
          <table:table-cell table:number-columns-repeated="9"/>
          <table:table-cell office:value-type="string" office:string-value=" " table:formula="of:=CONCATENATE([.C4736];&quot; &quot;;[.D4736])" table:style-name="ce16">
            <text:p><text:s/></text:p>
          </table:table-cell>
          <table:table-cell office:value-type="string" office:string-value="" table:formula="of:=MID(['Det__Despesas-BD'.$G4736];1;3)" table:style-name="ce26"/>
          <table:table-cell table:number-columns-repeated="16373"/>
        </table:table-row>
        <table:table-row table:style-name="ro1">
          <table:table-cell table:number-columns-repeated="9"/>
          <table:table-cell office:value-type="string" office:string-value=" " table:formula="of:=CONCATENATE([.C4737];&quot; &quot;;[.D4737])" table:style-name="ce16">
            <text:p><text:s/></text:p>
          </table:table-cell>
          <table:table-cell office:value-type="string" office:string-value="" table:formula="of:=MID(['Det__Despesas-BD'.$G4737];1;3)" table:style-name="ce26"/>
          <table:table-cell table:number-columns-repeated="16373"/>
        </table:table-row>
        <table:table-row table:style-name="ro1">
          <table:table-cell table:number-columns-repeated="9"/>
          <table:table-cell office:value-type="string" office:string-value=" " table:formula="of:=CONCATENATE([.C4738];&quot; &quot;;[.D4738])" table:style-name="ce16">
            <text:p><text:s/></text:p>
          </table:table-cell>
          <table:table-cell office:value-type="string" office:string-value="" table:formula="of:=MID(['Det__Despesas-BD'.$G4738];1;3)" table:style-name="ce26"/>
          <table:table-cell table:number-columns-repeated="16373"/>
        </table:table-row>
        <table:table-row table:style-name="ro1">
          <table:table-cell table:number-columns-repeated="9"/>
          <table:table-cell office:value-type="string" office:string-value=" " table:formula="of:=CONCATENATE([.C4739];&quot; &quot;;[.D4739])" table:style-name="ce16">
            <text:p><text:s/></text:p>
          </table:table-cell>
          <table:table-cell office:value-type="string" office:string-value="" table:formula="of:=MID(['Det__Despesas-BD'.$G4739];1;3)" table:style-name="ce26"/>
          <table:table-cell table:number-columns-repeated="16373"/>
        </table:table-row>
        <table:table-row table:style-name="ro1">
          <table:table-cell table:number-columns-repeated="9"/>
          <table:table-cell office:value-type="string" office:string-value=" " table:formula="of:=CONCATENATE([.C4740];&quot; &quot;;[.D4740])" table:style-name="ce16">
            <text:p><text:s/></text:p>
          </table:table-cell>
          <table:table-cell office:value-type="string" office:string-value="" table:formula="of:=MID(['Det__Despesas-BD'.$G4740];1;3)" table:style-name="ce26"/>
          <table:table-cell table:number-columns-repeated="16373"/>
        </table:table-row>
        <table:table-row table:style-name="ro1">
          <table:table-cell table:number-columns-repeated="9"/>
          <table:table-cell office:value-type="string" office:string-value=" " table:formula="of:=CONCATENATE([.C4741];&quot; &quot;;[.D4741])" table:style-name="ce16">
            <text:p><text:s/></text:p>
          </table:table-cell>
          <table:table-cell office:value-type="string" office:string-value="" table:formula="of:=MID(['Det__Despesas-BD'.$G4741];1;3)" table:style-name="ce26"/>
          <table:table-cell table:number-columns-repeated="16373"/>
        </table:table-row>
        <table:table-row table:style-name="ro1">
          <table:table-cell table:number-columns-repeated="9"/>
          <table:table-cell office:value-type="string" office:string-value=" " table:formula="of:=CONCATENATE([.C4742];&quot; &quot;;[.D4742])" table:style-name="ce16">
            <text:p><text:s/></text:p>
          </table:table-cell>
          <table:table-cell office:value-type="string" office:string-value="" table:formula="of:=MID(['Det__Despesas-BD'.$G4742];1;3)" table:style-name="ce26"/>
          <table:table-cell table:number-columns-repeated="16373"/>
        </table:table-row>
        <table:table-row table:style-name="ro1">
          <table:table-cell table:number-columns-repeated="9"/>
          <table:table-cell office:value-type="string" office:string-value=" " table:formula="of:=CONCATENATE([.C4743];&quot; &quot;;[.D4743])" table:style-name="ce16">
            <text:p><text:s/></text:p>
          </table:table-cell>
          <table:table-cell office:value-type="string" office:string-value="" table:formula="of:=MID(['Det__Despesas-BD'.$G4743];1;3)" table:style-name="ce26"/>
          <table:table-cell table:number-columns-repeated="16373"/>
        </table:table-row>
        <table:table-row table:style-name="ro1">
          <table:table-cell table:number-columns-repeated="9"/>
          <table:table-cell office:value-type="string" office:string-value=" " table:formula="of:=CONCATENATE([.C4744];&quot; &quot;;[.D4744])" table:style-name="ce16">
            <text:p><text:s/></text:p>
          </table:table-cell>
          <table:table-cell office:value-type="string" office:string-value="" table:formula="of:=MID(['Det__Despesas-BD'.$G4744];1;3)" table:style-name="ce26"/>
          <table:table-cell table:number-columns-repeated="16373"/>
        </table:table-row>
        <table:table-row table:style-name="ro1">
          <table:table-cell table:number-columns-repeated="9"/>
          <table:table-cell office:value-type="string" office:string-value=" " table:formula="of:=CONCATENATE([.C4745];&quot; &quot;;[.D4745])" table:style-name="ce16">
            <text:p><text:s/></text:p>
          </table:table-cell>
          <table:table-cell office:value-type="string" office:string-value="" table:formula="of:=MID(['Det__Despesas-BD'.$G4745];1;3)" table:style-name="ce26"/>
          <table:table-cell table:number-columns-repeated="16373"/>
        </table:table-row>
        <table:table-row table:style-name="ro1">
          <table:table-cell table:number-columns-repeated="9"/>
          <table:table-cell office:value-type="string" office:string-value=" " table:formula="of:=CONCATENATE([.C4746];&quot; &quot;;[.D4746])" table:style-name="ce16">
            <text:p><text:s/></text:p>
          </table:table-cell>
          <table:table-cell office:value-type="string" office:string-value="" table:formula="of:=MID(['Det__Despesas-BD'.$G4746];1;3)" table:style-name="ce26"/>
          <table:table-cell table:number-columns-repeated="16373"/>
        </table:table-row>
        <table:table-row table:style-name="ro1">
          <table:table-cell table:number-columns-repeated="9"/>
          <table:table-cell office:value-type="string" office:string-value=" " table:formula="of:=CONCATENATE([.C4747];&quot; &quot;;[.D4747])" table:style-name="ce16">
            <text:p><text:s/></text:p>
          </table:table-cell>
          <table:table-cell office:value-type="string" office:string-value="" table:formula="of:=MID(['Det__Despesas-BD'.$G4747];1;3)" table:style-name="ce26"/>
          <table:table-cell table:number-columns-repeated="16373"/>
        </table:table-row>
        <table:table-row table:style-name="ro1">
          <table:table-cell table:number-columns-repeated="9"/>
          <table:table-cell office:value-type="string" office:string-value=" " table:formula="of:=CONCATENATE([.C4748];&quot; &quot;;[.D4748])" table:style-name="ce16">
            <text:p><text:s/></text:p>
          </table:table-cell>
          <table:table-cell office:value-type="string" office:string-value="" table:formula="of:=MID(['Det__Despesas-BD'.$G4748];1;3)" table:style-name="ce26"/>
          <table:table-cell table:number-columns-repeated="16373"/>
        </table:table-row>
        <table:table-row table:style-name="ro1">
          <table:table-cell table:number-columns-repeated="9"/>
          <table:table-cell office:value-type="string" office:string-value=" " table:formula="of:=CONCATENATE([.C4749];&quot; &quot;;[.D4749])" table:style-name="ce16">
            <text:p><text:s/></text:p>
          </table:table-cell>
          <table:table-cell office:value-type="string" office:string-value="" table:formula="of:=MID(['Det__Despesas-BD'.$G4749];1;3)" table:style-name="ce26"/>
          <table:table-cell table:number-columns-repeated="16373"/>
        </table:table-row>
        <table:table-row table:style-name="ro1">
          <table:table-cell table:number-columns-repeated="9"/>
          <table:table-cell office:value-type="string" office:string-value=" " table:formula="of:=CONCATENATE([.C4750];&quot; &quot;;[.D4750])" table:style-name="ce16">
            <text:p><text:s/></text:p>
          </table:table-cell>
          <table:table-cell office:value-type="string" office:string-value="" table:formula="of:=MID(['Det__Despesas-BD'.$G4750];1;3)" table:style-name="ce26"/>
          <table:table-cell table:number-columns-repeated="16373"/>
        </table:table-row>
        <table:table-row table:style-name="ro1">
          <table:table-cell table:number-columns-repeated="9"/>
          <table:table-cell office:value-type="string" office:string-value=" " table:formula="of:=CONCATENATE([.C4751];&quot; &quot;;[.D4751])" table:style-name="ce16">
            <text:p><text:s/></text:p>
          </table:table-cell>
          <table:table-cell office:value-type="string" office:string-value="" table:formula="of:=MID(['Det__Despesas-BD'.$G4751];1;3)" table:style-name="ce26"/>
          <table:table-cell table:number-columns-repeated="16373"/>
        </table:table-row>
        <table:table-row table:style-name="ro1">
          <table:table-cell table:number-columns-repeated="9"/>
          <table:table-cell office:value-type="string" office:string-value=" " table:formula="of:=CONCATENATE([.C4752];&quot; &quot;;[.D4752])" table:style-name="ce16">
            <text:p><text:s/></text:p>
          </table:table-cell>
          <table:table-cell office:value-type="string" office:string-value="" table:formula="of:=MID(['Det__Despesas-BD'.$G4752];1;3)" table:style-name="ce26"/>
          <table:table-cell table:number-columns-repeated="16373"/>
        </table:table-row>
        <table:table-row table:style-name="ro1">
          <table:table-cell table:number-columns-repeated="9"/>
          <table:table-cell office:value-type="string" office:string-value=" " table:formula="of:=CONCATENATE([.C4753];&quot; &quot;;[.D4753])" table:style-name="ce16">
            <text:p><text:s/></text:p>
          </table:table-cell>
          <table:table-cell office:value-type="string" office:string-value="" table:formula="of:=MID(['Det__Despesas-BD'.$G4753];1;3)" table:style-name="ce26"/>
          <table:table-cell table:number-columns-repeated="16373"/>
        </table:table-row>
        <table:table-row table:style-name="ro1">
          <table:table-cell table:number-columns-repeated="9"/>
          <table:table-cell office:value-type="string" office:string-value=" " table:formula="of:=CONCATENATE([.C4754];&quot; &quot;;[.D4754])" table:style-name="ce16">
            <text:p><text:s/></text:p>
          </table:table-cell>
          <table:table-cell office:value-type="string" office:string-value="" table:formula="of:=MID(['Det__Despesas-BD'.$G4754];1;3)" table:style-name="ce26"/>
          <table:table-cell table:number-columns-repeated="16373"/>
        </table:table-row>
        <table:table-row table:style-name="ro1">
          <table:table-cell table:number-columns-repeated="9"/>
          <table:table-cell office:value-type="string" office:string-value=" " table:formula="of:=CONCATENATE([.C4755];&quot; &quot;;[.D4755])" table:style-name="ce16">
            <text:p><text:s/></text:p>
          </table:table-cell>
          <table:table-cell office:value-type="string" office:string-value="" table:formula="of:=MID(['Det__Despesas-BD'.$G4755];1;3)" table:style-name="ce26"/>
          <table:table-cell table:number-columns-repeated="16373"/>
        </table:table-row>
        <table:table-row table:style-name="ro1">
          <table:table-cell table:number-columns-repeated="9"/>
          <table:table-cell office:value-type="string" office:string-value=" " table:formula="of:=CONCATENATE([.C4756];&quot; &quot;;[.D4756])" table:style-name="ce16">
            <text:p><text:s/></text:p>
          </table:table-cell>
          <table:table-cell office:value-type="string" office:string-value="" table:formula="of:=MID(['Det__Despesas-BD'.$G4756];1;3)" table:style-name="ce26"/>
          <table:table-cell table:number-columns-repeated="16373"/>
        </table:table-row>
        <table:table-row table:style-name="ro1">
          <table:table-cell table:number-columns-repeated="9"/>
          <table:table-cell office:value-type="string" office:string-value=" " table:formula="of:=CONCATENATE([.C4757];&quot; &quot;;[.D4757])" table:style-name="ce16">
            <text:p><text:s/></text:p>
          </table:table-cell>
          <table:table-cell office:value-type="string" office:string-value="" table:formula="of:=MID(['Det__Despesas-BD'.$G4757];1;3)" table:style-name="ce26"/>
          <table:table-cell table:number-columns-repeated="16373"/>
        </table:table-row>
        <table:table-row table:style-name="ro1">
          <table:table-cell table:number-columns-repeated="9"/>
          <table:table-cell office:value-type="string" office:string-value=" " table:formula="of:=CONCATENATE([.C4758];&quot; &quot;;[.D4758])" table:style-name="ce16">
            <text:p><text:s/></text:p>
          </table:table-cell>
          <table:table-cell office:value-type="string" office:string-value="" table:formula="of:=MID(['Det__Despesas-BD'.$G4758];1;3)" table:style-name="ce26"/>
          <table:table-cell table:number-columns-repeated="16373"/>
        </table:table-row>
        <table:table-row table:style-name="ro1">
          <table:table-cell table:number-columns-repeated="9"/>
          <table:table-cell office:value-type="string" office:string-value=" " table:formula="of:=CONCATENATE([.C4759];&quot; &quot;;[.D4759])" table:style-name="ce16">
            <text:p><text:s/></text:p>
          </table:table-cell>
          <table:table-cell office:value-type="string" office:string-value="" table:formula="of:=MID(['Det__Despesas-BD'.$G4759];1;3)" table:style-name="ce26"/>
          <table:table-cell table:number-columns-repeated="16373"/>
        </table:table-row>
        <table:table-row table:style-name="ro1">
          <table:table-cell table:number-columns-repeated="9"/>
          <table:table-cell office:value-type="string" office:string-value=" " table:formula="of:=CONCATENATE([.C4760];&quot; &quot;;[.D4760])" table:style-name="ce16">
            <text:p><text:s/></text:p>
          </table:table-cell>
          <table:table-cell office:value-type="string" office:string-value="" table:formula="of:=MID(['Det__Despesas-BD'.$G4760];1;3)" table:style-name="ce26"/>
          <table:table-cell table:number-columns-repeated="16373"/>
        </table:table-row>
        <table:table-row table:style-name="ro1">
          <table:table-cell table:number-columns-repeated="9"/>
          <table:table-cell office:value-type="string" office:string-value=" " table:formula="of:=CONCATENATE([.C4761];&quot; &quot;;[.D4761])" table:style-name="ce16">
            <text:p><text:s/></text:p>
          </table:table-cell>
          <table:table-cell office:value-type="string" office:string-value="" table:formula="of:=MID(['Det__Despesas-BD'.$G4761];1;3)" table:style-name="ce26"/>
          <table:table-cell table:number-columns-repeated="16373"/>
        </table:table-row>
        <table:table-row table:style-name="ro1">
          <table:table-cell table:number-columns-repeated="9"/>
          <table:table-cell office:value-type="string" office:string-value=" " table:formula="of:=CONCATENATE([.C4762];&quot; &quot;;[.D4762])" table:style-name="ce16">
            <text:p><text:s/></text:p>
          </table:table-cell>
          <table:table-cell office:value-type="string" office:string-value="" table:formula="of:=MID(['Det__Despesas-BD'.$G4762];1;3)" table:style-name="ce26"/>
          <table:table-cell table:number-columns-repeated="16373"/>
        </table:table-row>
        <table:table-row table:style-name="ro1">
          <table:table-cell table:number-columns-repeated="9"/>
          <table:table-cell office:value-type="string" office:string-value=" " table:formula="of:=CONCATENATE([.C4763];&quot; &quot;;[.D4763])" table:style-name="ce16">
            <text:p><text:s/></text:p>
          </table:table-cell>
          <table:table-cell office:value-type="string" office:string-value="" table:formula="of:=MID(['Det__Despesas-BD'.$G4763];1;3)" table:style-name="ce26"/>
          <table:table-cell table:number-columns-repeated="16373"/>
        </table:table-row>
        <table:table-row table:style-name="ro1">
          <table:table-cell table:number-columns-repeated="9"/>
          <table:table-cell office:value-type="string" office:string-value=" " table:formula="of:=CONCATENATE([.C4764];&quot; &quot;;[.D4764])" table:style-name="ce16">
            <text:p><text:s/></text:p>
          </table:table-cell>
          <table:table-cell office:value-type="string" office:string-value="" table:formula="of:=MID(['Det__Despesas-BD'.$G4764];1;3)" table:style-name="ce26"/>
          <table:table-cell table:number-columns-repeated="16373"/>
        </table:table-row>
        <table:table-row table:style-name="ro1">
          <table:table-cell table:number-columns-repeated="9"/>
          <table:table-cell office:value-type="string" office:string-value=" " table:formula="of:=CONCATENATE([.C4765];&quot; &quot;;[.D4765])" table:style-name="ce16">
            <text:p><text:s/></text:p>
          </table:table-cell>
          <table:table-cell office:value-type="string" office:string-value="" table:formula="of:=MID(['Det__Despesas-BD'.$G4765];1;3)" table:style-name="ce26"/>
          <table:table-cell table:number-columns-repeated="16373"/>
        </table:table-row>
        <table:table-row table:style-name="ro1">
          <table:table-cell table:number-columns-repeated="9"/>
          <table:table-cell office:value-type="string" office:string-value=" " table:formula="of:=CONCATENATE([.C4766];&quot; &quot;;[.D4766])" table:style-name="ce16">
            <text:p><text:s/></text:p>
          </table:table-cell>
          <table:table-cell office:value-type="string" office:string-value="" table:formula="of:=MID(['Det__Despesas-BD'.$G4766];1;3)" table:style-name="ce26"/>
          <table:table-cell table:number-columns-repeated="16373"/>
        </table:table-row>
        <table:table-row table:style-name="ro1">
          <table:table-cell table:number-columns-repeated="9"/>
          <table:table-cell office:value-type="string" office:string-value=" " table:formula="of:=CONCATENATE([.C4767];&quot; &quot;;[.D4767])" table:style-name="ce16">
            <text:p><text:s/></text:p>
          </table:table-cell>
          <table:table-cell office:value-type="string" office:string-value="" table:formula="of:=MID(['Det__Despesas-BD'.$G4767];1;3)" table:style-name="ce26"/>
          <table:table-cell table:number-columns-repeated="16373"/>
        </table:table-row>
        <table:table-row table:style-name="ro1">
          <table:table-cell table:number-columns-repeated="9"/>
          <table:table-cell office:value-type="string" office:string-value=" " table:formula="of:=CONCATENATE([.C4768];&quot; &quot;;[.D4768])" table:style-name="ce16">
            <text:p><text:s/></text:p>
          </table:table-cell>
          <table:table-cell office:value-type="string" office:string-value="" table:formula="of:=MID(['Det__Despesas-BD'.$G4768];1;3)" table:style-name="ce26"/>
          <table:table-cell table:number-columns-repeated="16373"/>
        </table:table-row>
        <table:table-row table:style-name="ro1">
          <table:table-cell table:number-columns-repeated="9"/>
          <table:table-cell office:value-type="string" office:string-value=" " table:formula="of:=CONCATENATE([.C4769];&quot; &quot;;[.D4769])" table:style-name="ce16">
            <text:p><text:s/></text:p>
          </table:table-cell>
          <table:table-cell office:value-type="string" office:string-value="" table:formula="of:=MID(['Det__Despesas-BD'.$G4769];1;3)" table:style-name="ce26"/>
          <table:table-cell table:number-columns-repeated="16373"/>
        </table:table-row>
        <table:table-row table:style-name="ro1">
          <table:table-cell table:number-columns-repeated="9"/>
          <table:table-cell office:value-type="string" office:string-value=" " table:formula="of:=CONCATENATE([.C4770];&quot; &quot;;[.D4770])" table:style-name="ce16">
            <text:p><text:s/></text:p>
          </table:table-cell>
          <table:table-cell office:value-type="string" office:string-value="" table:formula="of:=MID(['Det__Despesas-BD'.$G4770];1;3)" table:style-name="ce26"/>
          <table:table-cell table:number-columns-repeated="16373"/>
        </table:table-row>
        <table:table-row table:style-name="ro1">
          <table:table-cell table:number-columns-repeated="9"/>
          <table:table-cell office:value-type="string" office:string-value=" " table:formula="of:=CONCATENATE([.C4771];&quot; &quot;;[.D4771])" table:style-name="ce16">
            <text:p><text:s/></text:p>
          </table:table-cell>
          <table:table-cell office:value-type="string" office:string-value="" table:formula="of:=MID(['Det__Despesas-BD'.$G4771];1;3)" table:style-name="ce26"/>
          <table:table-cell table:number-columns-repeated="16373"/>
        </table:table-row>
        <table:table-row table:style-name="ro1">
          <table:table-cell table:number-columns-repeated="9"/>
          <table:table-cell office:value-type="string" office:string-value=" " table:formula="of:=CONCATENATE([.C4772];&quot; &quot;;[.D4772])" table:style-name="ce16">
            <text:p><text:s/></text:p>
          </table:table-cell>
          <table:table-cell office:value-type="string" office:string-value="" table:formula="of:=MID(['Det__Despesas-BD'.$G4772];1;3)" table:style-name="ce26"/>
          <table:table-cell table:number-columns-repeated="16373"/>
        </table:table-row>
        <table:table-row table:style-name="ro1">
          <table:table-cell table:number-columns-repeated="9"/>
          <table:table-cell office:value-type="string" office:string-value=" " table:formula="of:=CONCATENATE([.C4773];&quot; &quot;;[.D4773])" table:style-name="ce16">
            <text:p><text:s/></text:p>
          </table:table-cell>
          <table:table-cell office:value-type="string" office:string-value="" table:formula="of:=MID(['Det__Despesas-BD'.$G4773];1;3)" table:style-name="ce26"/>
          <table:table-cell table:number-columns-repeated="16373"/>
        </table:table-row>
        <table:table-row table:style-name="ro1">
          <table:table-cell table:number-columns-repeated="9"/>
          <table:table-cell office:value-type="string" office:string-value=" " table:formula="of:=CONCATENATE([.C4774];&quot; &quot;;[.D4774])" table:style-name="ce16">
            <text:p><text:s/></text:p>
          </table:table-cell>
          <table:table-cell office:value-type="string" office:string-value="" table:formula="of:=MID(['Det__Despesas-BD'.$G4774];1;3)" table:style-name="ce26"/>
          <table:table-cell table:number-columns-repeated="16373"/>
        </table:table-row>
        <table:table-row table:style-name="ro1">
          <table:table-cell table:number-columns-repeated="9"/>
          <table:table-cell office:value-type="string" office:string-value=" " table:formula="of:=CONCATENATE([.C4775];&quot; &quot;;[.D4775])" table:style-name="ce16">
            <text:p><text:s/></text:p>
          </table:table-cell>
          <table:table-cell office:value-type="string" office:string-value="" table:formula="of:=MID(['Det__Despesas-BD'.$G4775];1;3)" table:style-name="ce26"/>
          <table:table-cell table:number-columns-repeated="16373"/>
        </table:table-row>
        <table:table-row table:style-name="ro1">
          <table:table-cell table:number-columns-repeated="9"/>
          <table:table-cell office:value-type="string" office:string-value=" " table:formula="of:=CONCATENATE([.C4776];&quot; &quot;;[.D4776])" table:style-name="ce16">
            <text:p><text:s/></text:p>
          </table:table-cell>
          <table:table-cell office:value-type="string" office:string-value="" table:formula="of:=MID(['Det__Despesas-BD'.$G4776];1;3)" table:style-name="ce26"/>
          <table:table-cell table:number-columns-repeated="16373"/>
        </table:table-row>
        <table:table-row table:style-name="ro1">
          <table:table-cell table:number-columns-repeated="9"/>
          <table:table-cell office:value-type="string" office:string-value=" " table:formula="of:=CONCATENATE([.C4777];&quot; &quot;;[.D4777])" table:style-name="ce16">
            <text:p><text:s/></text:p>
          </table:table-cell>
          <table:table-cell office:value-type="string" office:string-value="" table:formula="of:=MID(['Det__Despesas-BD'.$G4777];1;3)" table:style-name="ce26"/>
          <table:table-cell table:number-columns-repeated="16373"/>
        </table:table-row>
        <table:table-row table:style-name="ro1">
          <table:table-cell table:number-columns-repeated="9"/>
          <table:table-cell office:value-type="string" office:string-value=" " table:formula="of:=CONCATENATE([.C4778];&quot; &quot;;[.D4778])" table:style-name="ce16">
            <text:p><text:s/></text:p>
          </table:table-cell>
          <table:table-cell office:value-type="string" office:string-value="" table:formula="of:=MID(['Det__Despesas-BD'.$G4778];1;3)" table:style-name="ce26"/>
          <table:table-cell table:number-columns-repeated="16373"/>
        </table:table-row>
        <table:table-row table:style-name="ro1">
          <table:table-cell table:number-columns-repeated="9"/>
          <table:table-cell office:value-type="string" office:string-value=" " table:formula="of:=CONCATENATE([.C4779];&quot; &quot;;[.D4779])" table:style-name="ce16">
            <text:p><text:s/></text:p>
          </table:table-cell>
          <table:table-cell office:value-type="string" office:string-value="" table:formula="of:=MID(['Det__Despesas-BD'.$G4779];1;3)" table:style-name="ce26"/>
          <table:table-cell table:number-columns-repeated="16373"/>
        </table:table-row>
        <table:table-row table:style-name="ro1">
          <table:table-cell table:number-columns-repeated="9"/>
          <table:table-cell office:value-type="string" office:string-value=" " table:formula="of:=CONCATENATE([.C4780];&quot; &quot;;[.D4780])" table:style-name="ce16">
            <text:p><text:s/></text:p>
          </table:table-cell>
          <table:table-cell office:value-type="string" office:string-value="" table:formula="of:=MID(['Det__Despesas-BD'.$G4780];1;3)" table:style-name="ce26"/>
          <table:table-cell table:number-columns-repeated="16373"/>
        </table:table-row>
        <table:table-row table:style-name="ro1">
          <table:table-cell table:number-columns-repeated="9"/>
          <table:table-cell office:value-type="string" office:string-value=" " table:formula="of:=CONCATENATE([.C4781];&quot; &quot;;[.D4781])" table:style-name="ce16">
            <text:p><text:s/></text:p>
          </table:table-cell>
          <table:table-cell office:value-type="string" office:string-value="" table:formula="of:=MID(['Det__Despesas-BD'.$G4781];1;3)" table:style-name="ce26"/>
          <table:table-cell table:number-columns-repeated="16373"/>
        </table:table-row>
        <table:table-row table:style-name="ro1">
          <table:table-cell table:number-columns-repeated="9"/>
          <table:table-cell office:value-type="string" office:string-value=" " table:formula="of:=CONCATENATE([.C4782];&quot; &quot;;[.D4782])" table:style-name="ce16">
            <text:p><text:s/></text:p>
          </table:table-cell>
          <table:table-cell office:value-type="string" office:string-value="" table:formula="of:=MID(['Det__Despesas-BD'.$G4782];1;3)" table:style-name="ce26"/>
          <table:table-cell table:number-columns-repeated="16373"/>
        </table:table-row>
        <table:table-row table:style-name="ro1">
          <table:table-cell table:number-columns-repeated="9"/>
          <table:table-cell office:value-type="string" office:string-value=" " table:formula="of:=CONCATENATE([.C4783];&quot; &quot;;[.D4783])" table:style-name="ce16">
            <text:p><text:s/></text:p>
          </table:table-cell>
          <table:table-cell office:value-type="string" office:string-value="" table:formula="of:=MID(['Det__Despesas-BD'.$G4783];1;3)" table:style-name="ce26"/>
          <table:table-cell table:number-columns-repeated="16373"/>
        </table:table-row>
        <table:table-row table:style-name="ro1">
          <table:table-cell table:number-columns-repeated="9"/>
          <table:table-cell office:value-type="string" office:string-value=" " table:formula="of:=CONCATENATE([.C4784];&quot; &quot;;[.D4784])" table:style-name="ce16">
            <text:p><text:s/></text:p>
          </table:table-cell>
          <table:table-cell office:value-type="string" office:string-value="" table:formula="of:=MID(['Det__Despesas-BD'.$G4784];1;3)" table:style-name="ce26"/>
          <table:table-cell table:number-columns-repeated="16373"/>
        </table:table-row>
        <table:table-row table:style-name="ro1">
          <table:table-cell table:number-columns-repeated="9"/>
          <table:table-cell office:value-type="string" office:string-value=" " table:formula="of:=CONCATENATE([.C4785];&quot; &quot;;[.D4785])" table:style-name="ce16">
            <text:p><text:s/></text:p>
          </table:table-cell>
          <table:table-cell office:value-type="string" office:string-value="" table:formula="of:=MID(['Det__Despesas-BD'.$G4785];1;3)" table:style-name="ce26"/>
          <table:table-cell table:number-columns-repeated="16373"/>
        </table:table-row>
        <table:table-row table:style-name="ro1">
          <table:table-cell table:number-columns-repeated="9"/>
          <table:table-cell office:value-type="string" office:string-value=" " table:formula="of:=CONCATENATE([.C4786];&quot; &quot;;[.D4786])" table:style-name="ce16">
            <text:p><text:s/></text:p>
          </table:table-cell>
          <table:table-cell office:value-type="string" office:string-value="" table:formula="of:=MID(['Det__Despesas-BD'.$G4786];1;3)" table:style-name="ce26"/>
          <table:table-cell table:number-columns-repeated="16373"/>
        </table:table-row>
        <table:table-row table:style-name="ro1">
          <table:table-cell table:number-columns-repeated="9"/>
          <table:table-cell office:value-type="string" office:string-value=" " table:formula="of:=CONCATENATE([.C4787];&quot; &quot;;[.D4787])" table:style-name="ce16">
            <text:p><text:s/></text:p>
          </table:table-cell>
          <table:table-cell office:value-type="string" office:string-value="" table:formula="of:=MID(['Det__Despesas-BD'.$G4787];1;3)" table:style-name="ce26"/>
          <table:table-cell table:number-columns-repeated="16373"/>
        </table:table-row>
        <table:table-row table:style-name="ro1">
          <table:table-cell table:number-columns-repeated="9"/>
          <table:table-cell office:value-type="string" office:string-value=" " table:formula="of:=CONCATENATE([.C4788];&quot; &quot;;[.D4788])" table:style-name="ce16">
            <text:p><text:s/></text:p>
          </table:table-cell>
          <table:table-cell office:value-type="string" office:string-value="" table:formula="of:=MID(['Det__Despesas-BD'.$G4788];1;3)" table:style-name="ce26"/>
          <table:table-cell table:number-columns-repeated="16373"/>
        </table:table-row>
        <table:table-row table:style-name="ro1">
          <table:table-cell table:number-columns-repeated="9"/>
          <table:table-cell office:value-type="string" office:string-value=" " table:formula="of:=CONCATENATE([.C4789];&quot; &quot;;[.D4789])" table:style-name="ce16">
            <text:p><text:s/></text:p>
          </table:table-cell>
          <table:table-cell office:value-type="string" office:string-value="" table:formula="of:=MID(['Det__Despesas-BD'.$G4789];1;3)" table:style-name="ce26"/>
          <table:table-cell table:number-columns-repeated="16373"/>
        </table:table-row>
        <table:table-row table:style-name="ro1">
          <table:table-cell table:number-columns-repeated="9"/>
          <table:table-cell office:value-type="string" office:string-value=" " table:formula="of:=CONCATENATE([.C4790];&quot; &quot;;[.D4790])" table:style-name="ce16">
            <text:p><text:s/></text:p>
          </table:table-cell>
          <table:table-cell office:value-type="string" office:string-value="" table:formula="of:=MID(['Det__Despesas-BD'.$G4790];1;3)" table:style-name="ce26"/>
          <table:table-cell table:number-columns-repeated="16373"/>
        </table:table-row>
        <table:table-row table:style-name="ro1">
          <table:table-cell table:number-columns-repeated="9"/>
          <table:table-cell office:value-type="string" office:string-value=" " table:formula="of:=CONCATENATE([.C4791];&quot; &quot;;[.D4791])" table:style-name="ce16">
            <text:p><text:s/></text:p>
          </table:table-cell>
          <table:table-cell office:value-type="string" office:string-value="" table:formula="of:=MID(['Det__Despesas-BD'.$G4791];1;3)" table:style-name="ce26"/>
          <table:table-cell table:number-columns-repeated="16373"/>
        </table:table-row>
        <table:table-row table:style-name="ro1">
          <table:table-cell table:number-columns-repeated="9"/>
          <table:table-cell office:value-type="string" office:string-value=" " table:formula="of:=CONCATENATE([.C4792];&quot; &quot;;[.D4792])" table:style-name="ce16">
            <text:p><text:s/></text:p>
          </table:table-cell>
          <table:table-cell office:value-type="string" office:string-value="" table:formula="of:=MID(['Det__Despesas-BD'.$G4792];1;3)" table:style-name="ce26"/>
          <table:table-cell table:number-columns-repeated="16373"/>
        </table:table-row>
        <table:table-row table:style-name="ro1">
          <table:table-cell table:number-columns-repeated="9"/>
          <table:table-cell office:value-type="string" office:string-value=" " table:formula="of:=CONCATENATE([.C4793];&quot; &quot;;[.D4793])" table:style-name="ce16">
            <text:p><text:s/></text:p>
          </table:table-cell>
          <table:table-cell office:value-type="string" office:string-value="" table:formula="of:=MID(['Det__Despesas-BD'.$G4793];1;3)" table:style-name="ce26"/>
          <table:table-cell table:number-columns-repeated="16373"/>
        </table:table-row>
        <table:table-row table:style-name="ro1">
          <table:table-cell table:number-columns-repeated="9"/>
          <table:table-cell office:value-type="string" office:string-value=" " table:formula="of:=CONCATENATE([.C4794];&quot; &quot;;[.D4794])" table:style-name="ce16">
            <text:p><text:s/></text:p>
          </table:table-cell>
          <table:table-cell office:value-type="string" office:string-value="" table:formula="of:=MID(['Det__Despesas-BD'.$G4794];1;3)" table:style-name="ce26"/>
          <table:table-cell table:number-columns-repeated="16373"/>
        </table:table-row>
        <table:table-row table:style-name="ro1">
          <table:table-cell table:number-columns-repeated="9"/>
          <table:table-cell office:value-type="string" office:string-value=" " table:formula="of:=CONCATENATE([.C4795];&quot; &quot;;[.D4795])" table:style-name="ce16">
            <text:p><text:s/></text:p>
          </table:table-cell>
          <table:table-cell office:value-type="string" office:string-value="" table:formula="of:=MID(['Det__Despesas-BD'.$G4795];1;3)" table:style-name="ce26"/>
          <table:table-cell table:number-columns-repeated="16373"/>
        </table:table-row>
        <table:table-row table:style-name="ro1">
          <table:table-cell table:number-columns-repeated="9"/>
          <table:table-cell office:value-type="string" office:string-value=" " table:formula="of:=CONCATENATE([.C4796];&quot; &quot;;[.D4796])" table:style-name="ce16">
            <text:p><text:s/></text:p>
          </table:table-cell>
          <table:table-cell office:value-type="string" office:string-value="" table:formula="of:=MID(['Det__Despesas-BD'.$G4796];1;3)" table:style-name="ce26"/>
          <table:table-cell table:number-columns-repeated="16373"/>
        </table:table-row>
        <table:table-row table:style-name="ro1">
          <table:table-cell table:number-columns-repeated="9"/>
          <table:table-cell office:value-type="string" office:string-value=" " table:formula="of:=CONCATENATE([.C4797];&quot; &quot;;[.D4797])" table:style-name="ce16">
            <text:p><text:s/></text:p>
          </table:table-cell>
          <table:table-cell office:value-type="string" office:string-value="" table:formula="of:=MID(['Det__Despesas-BD'.$G4797];1;3)" table:style-name="ce26"/>
          <table:table-cell table:number-columns-repeated="16373"/>
        </table:table-row>
        <table:table-row table:style-name="ro1">
          <table:table-cell table:number-columns-repeated="9"/>
          <table:table-cell office:value-type="string" office:string-value=" " table:formula="of:=CONCATENATE([.C4798];&quot; &quot;;[.D4798])" table:style-name="ce16">
            <text:p><text:s/></text:p>
          </table:table-cell>
          <table:table-cell office:value-type="string" office:string-value="" table:formula="of:=MID(['Det__Despesas-BD'.$G4798];1;3)" table:style-name="ce26"/>
          <table:table-cell table:number-columns-repeated="16373"/>
        </table:table-row>
        <table:table-row table:style-name="ro1">
          <table:table-cell table:number-columns-repeated="9"/>
          <table:table-cell office:value-type="string" office:string-value=" " table:formula="of:=CONCATENATE([.C4799];&quot; &quot;;[.D4799])" table:style-name="ce16">
            <text:p><text:s/></text:p>
          </table:table-cell>
          <table:table-cell office:value-type="string" office:string-value="" table:formula="of:=MID(['Det__Despesas-BD'.$G4799];1;3)" table:style-name="ce26"/>
          <table:table-cell table:number-columns-repeated="16373"/>
        </table:table-row>
        <table:table-row table:style-name="ro1">
          <table:table-cell table:number-columns-repeated="9"/>
          <table:table-cell office:value-type="string" office:string-value=" " table:formula="of:=CONCATENATE([.C4800];&quot; &quot;;[.D4800])" table:style-name="ce16">
            <text:p><text:s/></text:p>
          </table:table-cell>
          <table:table-cell office:value-type="string" office:string-value="" table:formula="of:=MID(['Det__Despesas-BD'.$G4800];1;3)" table:style-name="ce26"/>
          <table:table-cell table:number-columns-repeated="16373"/>
        </table:table-row>
        <table:table-row table:style-name="ro1">
          <table:table-cell table:number-columns-repeated="9"/>
          <table:table-cell office:value-type="string" office:string-value=" " table:formula="of:=CONCATENATE([.C4801];&quot; &quot;;[.D4801])" table:style-name="ce16">
            <text:p><text:s/></text:p>
          </table:table-cell>
          <table:table-cell office:value-type="string" office:string-value="" table:formula="of:=MID(['Det__Despesas-BD'.$G4801];1;3)" table:style-name="ce26"/>
          <table:table-cell table:number-columns-repeated="16373"/>
        </table:table-row>
        <table:table-row table:style-name="ro1">
          <table:table-cell table:number-columns-repeated="9"/>
          <table:table-cell office:value-type="string" office:string-value=" " table:formula="of:=CONCATENATE([.C4802];&quot; &quot;;[.D4802])" table:style-name="ce16">
            <text:p><text:s/></text:p>
          </table:table-cell>
          <table:table-cell office:value-type="string" office:string-value="" table:formula="of:=MID(['Det__Despesas-BD'.$G4802];1;3)" table:style-name="ce26"/>
          <table:table-cell table:number-columns-repeated="16373"/>
        </table:table-row>
        <table:table-row table:style-name="ro1">
          <table:table-cell table:number-columns-repeated="9"/>
          <table:table-cell office:value-type="string" office:string-value=" " table:formula="of:=CONCATENATE([.C4803];&quot; &quot;;[.D4803])" table:style-name="ce16">
            <text:p><text:s/></text:p>
          </table:table-cell>
          <table:table-cell office:value-type="string" office:string-value="" table:formula="of:=MID(['Det__Despesas-BD'.$G4803];1;3)" table:style-name="ce26"/>
          <table:table-cell table:number-columns-repeated="16373"/>
        </table:table-row>
        <table:table-row table:style-name="ro1">
          <table:table-cell table:number-columns-repeated="9"/>
          <table:table-cell office:value-type="string" office:string-value=" " table:formula="of:=CONCATENATE([.C4804];&quot; &quot;;[.D4804])" table:style-name="ce16">
            <text:p><text:s/></text:p>
          </table:table-cell>
          <table:table-cell office:value-type="string" office:string-value="" table:formula="of:=MID(['Det__Despesas-BD'.$G4804];1;3)" table:style-name="ce26"/>
          <table:table-cell table:number-columns-repeated="16373"/>
        </table:table-row>
        <table:table-row table:style-name="ro1">
          <table:table-cell table:number-columns-repeated="9"/>
          <table:table-cell office:value-type="string" office:string-value=" " table:formula="of:=CONCATENATE([.C4805];&quot; &quot;;[.D4805])" table:style-name="ce16">
            <text:p><text:s/></text:p>
          </table:table-cell>
          <table:table-cell office:value-type="string" office:string-value="" table:formula="of:=MID(['Det__Despesas-BD'.$G4805];1;3)" table:style-name="ce26"/>
          <table:table-cell table:number-columns-repeated="16373"/>
        </table:table-row>
        <table:table-row table:style-name="ro1">
          <table:table-cell table:number-columns-repeated="9"/>
          <table:table-cell office:value-type="string" office:string-value=" " table:formula="of:=CONCATENATE([.C4806];&quot; &quot;;[.D4806])" table:style-name="ce16">
            <text:p><text:s/></text:p>
          </table:table-cell>
          <table:table-cell office:value-type="string" office:string-value="" table:formula="of:=MID(['Det__Despesas-BD'.$G4806];1;3)" table:style-name="ce26"/>
          <table:table-cell table:number-columns-repeated="16373"/>
        </table:table-row>
        <table:table-row table:style-name="ro1">
          <table:table-cell table:number-columns-repeated="9"/>
          <table:table-cell office:value-type="string" office:string-value=" " table:formula="of:=CONCATENATE([.C4807];&quot; &quot;;[.D4807])" table:style-name="ce16">
            <text:p><text:s/></text:p>
          </table:table-cell>
          <table:table-cell office:value-type="string" office:string-value="" table:formula="of:=MID(['Det__Despesas-BD'.$G4807];1;3)" table:style-name="ce26"/>
          <table:table-cell table:number-columns-repeated="16373"/>
        </table:table-row>
        <table:table-row table:style-name="ro1">
          <table:table-cell table:number-columns-repeated="9"/>
          <table:table-cell office:value-type="string" office:string-value=" " table:formula="of:=CONCATENATE([.C4808];&quot; &quot;;[.D4808])" table:style-name="ce16">
            <text:p><text:s/></text:p>
          </table:table-cell>
          <table:table-cell office:value-type="string" office:string-value="" table:formula="of:=MID(['Det__Despesas-BD'.$G4808];1;3)" table:style-name="ce26"/>
          <table:table-cell table:number-columns-repeated="16373"/>
        </table:table-row>
        <table:table-row table:style-name="ro1">
          <table:table-cell table:number-columns-repeated="9"/>
          <table:table-cell office:value-type="string" office:string-value=" " table:formula="of:=CONCATENATE([.C4809];&quot; &quot;;[.D4809])" table:style-name="ce16">
            <text:p><text:s/></text:p>
          </table:table-cell>
          <table:table-cell office:value-type="string" office:string-value="" table:formula="of:=MID(['Det__Despesas-BD'.$G4809];1;3)" table:style-name="ce26"/>
          <table:table-cell table:number-columns-repeated="16373"/>
        </table:table-row>
        <table:table-row table:style-name="ro1">
          <table:table-cell table:number-columns-repeated="9"/>
          <table:table-cell office:value-type="string" office:string-value=" " table:formula="of:=CONCATENATE([.C4810];&quot; &quot;;[.D4810])" table:style-name="ce16">
            <text:p><text:s/></text:p>
          </table:table-cell>
          <table:table-cell office:value-type="string" office:string-value="" table:formula="of:=MID(['Det__Despesas-BD'.$G4810];1;3)" table:style-name="ce26"/>
          <table:table-cell table:number-columns-repeated="16373"/>
        </table:table-row>
        <table:table-row table:style-name="ro1">
          <table:table-cell table:number-columns-repeated="9"/>
          <table:table-cell office:value-type="string" office:string-value=" " table:formula="of:=CONCATENATE([.C4811];&quot; &quot;;[.D4811])" table:style-name="ce16">
            <text:p><text:s/></text:p>
          </table:table-cell>
          <table:table-cell office:value-type="string" office:string-value="" table:formula="of:=MID(['Det__Despesas-BD'.$G4811];1;3)" table:style-name="ce26"/>
          <table:table-cell table:number-columns-repeated="16373"/>
        </table:table-row>
        <table:table-row table:style-name="ro1">
          <table:table-cell table:number-columns-repeated="9"/>
          <table:table-cell office:value-type="string" office:string-value=" " table:formula="of:=CONCATENATE([.C4812];&quot; &quot;;[.D4812])" table:style-name="ce16">
            <text:p><text:s/></text:p>
          </table:table-cell>
          <table:table-cell office:value-type="string" office:string-value="" table:formula="of:=MID(['Det__Despesas-BD'.$G4812];1;3)" table:style-name="ce26"/>
          <table:table-cell table:number-columns-repeated="16373"/>
        </table:table-row>
        <table:table-row table:style-name="ro1">
          <table:table-cell table:number-columns-repeated="9"/>
          <table:table-cell office:value-type="string" office:string-value=" " table:formula="of:=CONCATENATE([.C4813];&quot; &quot;;[.D4813])" table:style-name="ce16">
            <text:p><text:s/></text:p>
          </table:table-cell>
          <table:table-cell office:value-type="string" office:string-value="" table:formula="of:=MID(['Det__Despesas-BD'.$G4813];1;3)" table:style-name="ce26"/>
          <table:table-cell table:number-columns-repeated="16373"/>
        </table:table-row>
        <table:table-row table:style-name="ro1">
          <table:table-cell table:number-columns-repeated="9"/>
          <table:table-cell office:value-type="string" office:string-value=" " table:formula="of:=CONCATENATE([.C4814];&quot; &quot;;[.D4814])" table:style-name="ce16">
            <text:p><text:s/></text:p>
          </table:table-cell>
          <table:table-cell office:value-type="string" office:string-value="" table:formula="of:=MID(['Det__Despesas-BD'.$G4814];1;3)" table:style-name="ce26"/>
          <table:table-cell table:number-columns-repeated="16373"/>
        </table:table-row>
        <table:table-row table:style-name="ro1">
          <table:table-cell table:number-columns-repeated="9"/>
          <table:table-cell office:value-type="string" office:string-value=" " table:formula="of:=CONCATENATE([.C4815];&quot; &quot;;[.D4815])" table:style-name="ce16">
            <text:p><text:s/></text:p>
          </table:table-cell>
          <table:table-cell office:value-type="string" office:string-value="" table:formula="of:=MID(['Det__Despesas-BD'.$G4815];1;3)" table:style-name="ce26"/>
          <table:table-cell table:number-columns-repeated="16373"/>
        </table:table-row>
        <table:table-row table:style-name="ro1">
          <table:table-cell table:number-columns-repeated="9"/>
          <table:table-cell office:value-type="string" office:string-value=" " table:formula="of:=CONCATENATE([.C4816];&quot; &quot;;[.D4816])" table:style-name="ce16">
            <text:p><text:s/></text:p>
          </table:table-cell>
          <table:table-cell office:value-type="string" office:string-value="" table:formula="of:=MID(['Det__Despesas-BD'.$G4816];1;3)" table:style-name="ce26"/>
          <table:table-cell table:number-columns-repeated="16373"/>
        </table:table-row>
        <table:table-row table:style-name="ro1">
          <table:table-cell table:number-columns-repeated="9"/>
          <table:table-cell office:value-type="string" office:string-value=" " table:formula="of:=CONCATENATE([.C4817];&quot; &quot;;[.D4817])" table:style-name="ce16">
            <text:p><text:s/></text:p>
          </table:table-cell>
          <table:table-cell office:value-type="string" office:string-value="" table:formula="of:=MID(['Det__Despesas-BD'.$G4817];1;3)" table:style-name="ce26"/>
          <table:table-cell table:number-columns-repeated="16373"/>
        </table:table-row>
        <table:table-row table:style-name="ro1">
          <table:table-cell table:number-columns-repeated="9"/>
          <table:table-cell office:value-type="string" office:string-value=" " table:formula="of:=CONCATENATE([.C4818];&quot; &quot;;[.D4818])" table:style-name="ce16">
            <text:p><text:s/></text:p>
          </table:table-cell>
          <table:table-cell office:value-type="string" office:string-value="" table:formula="of:=MID(['Det__Despesas-BD'.$G4818];1;3)" table:style-name="ce26"/>
          <table:table-cell table:number-columns-repeated="16373"/>
        </table:table-row>
        <table:table-row table:style-name="ro1">
          <table:table-cell table:number-columns-repeated="9"/>
          <table:table-cell office:value-type="string" office:string-value=" " table:formula="of:=CONCATENATE([.C4819];&quot; &quot;;[.D4819])" table:style-name="ce16">
            <text:p><text:s/></text:p>
          </table:table-cell>
          <table:table-cell office:value-type="string" office:string-value="" table:formula="of:=MID(['Det__Despesas-BD'.$G4819];1;3)" table:style-name="ce26"/>
          <table:table-cell table:number-columns-repeated="16373"/>
        </table:table-row>
        <table:table-row table:style-name="ro1">
          <table:table-cell table:number-columns-repeated="9"/>
          <table:table-cell office:value-type="string" office:string-value=" " table:formula="of:=CONCATENATE([.C4820];&quot; &quot;;[.D4820])" table:style-name="ce16">
            <text:p><text:s/></text:p>
          </table:table-cell>
          <table:table-cell office:value-type="string" office:string-value="" table:formula="of:=MID(['Det__Despesas-BD'.$G4820];1;3)" table:style-name="ce26"/>
          <table:table-cell table:number-columns-repeated="16373"/>
        </table:table-row>
        <table:table-row table:style-name="ro1">
          <table:table-cell table:number-columns-repeated="9"/>
          <table:table-cell office:value-type="string" office:string-value=" " table:formula="of:=CONCATENATE([.C4821];&quot; &quot;;[.D4821])" table:style-name="ce16">
            <text:p><text:s/></text:p>
          </table:table-cell>
          <table:table-cell office:value-type="string" office:string-value="" table:formula="of:=MID(['Det__Despesas-BD'.$G4821];1;3)" table:style-name="ce26"/>
          <table:table-cell table:number-columns-repeated="16373"/>
        </table:table-row>
        <table:table-row table:style-name="ro1">
          <table:table-cell table:number-columns-repeated="9"/>
          <table:table-cell office:value-type="string" office:string-value=" " table:formula="of:=CONCATENATE([.C4822];&quot; &quot;;[.D4822])" table:style-name="ce16">
            <text:p><text:s/></text:p>
          </table:table-cell>
          <table:table-cell office:value-type="string" office:string-value="" table:formula="of:=MID(['Det__Despesas-BD'.$G4822];1;3)" table:style-name="ce26"/>
          <table:table-cell table:number-columns-repeated="16373"/>
        </table:table-row>
        <table:table-row table:style-name="ro1">
          <table:table-cell table:number-columns-repeated="9"/>
          <table:table-cell office:value-type="string" office:string-value=" " table:formula="of:=CONCATENATE([.C4823];&quot; &quot;;[.D4823])" table:style-name="ce16">
            <text:p><text:s/></text:p>
          </table:table-cell>
          <table:table-cell office:value-type="string" office:string-value="" table:formula="of:=MID(['Det__Despesas-BD'.$G4823];1;3)" table:style-name="ce26"/>
          <table:table-cell table:number-columns-repeated="16373"/>
        </table:table-row>
        <table:table-row table:style-name="ro1">
          <table:table-cell table:number-columns-repeated="9"/>
          <table:table-cell office:value-type="string" office:string-value=" " table:formula="of:=CONCATENATE([.C4824];&quot; &quot;;[.D4824])" table:style-name="ce16">
            <text:p><text:s/></text:p>
          </table:table-cell>
          <table:table-cell office:value-type="string" office:string-value="" table:formula="of:=MID(['Det__Despesas-BD'.$G4824];1;3)" table:style-name="ce26"/>
          <table:table-cell table:number-columns-repeated="16373"/>
        </table:table-row>
        <table:table-row table:style-name="ro1">
          <table:table-cell table:number-columns-repeated="9"/>
          <table:table-cell office:value-type="string" office:string-value=" " table:formula="of:=CONCATENATE([.C4825];&quot; &quot;;[.D4825])" table:style-name="ce16">
            <text:p><text:s/></text:p>
          </table:table-cell>
          <table:table-cell office:value-type="string" office:string-value="" table:formula="of:=MID(['Det__Despesas-BD'.$G4825];1;3)" table:style-name="ce26"/>
          <table:table-cell table:number-columns-repeated="16373"/>
        </table:table-row>
        <table:table-row table:style-name="ro1">
          <table:table-cell table:number-columns-repeated="9"/>
          <table:table-cell office:value-type="string" office:string-value=" " table:formula="of:=CONCATENATE([.C4826];&quot; &quot;;[.D4826])" table:style-name="ce16">
            <text:p><text:s/></text:p>
          </table:table-cell>
          <table:table-cell office:value-type="string" office:string-value="" table:formula="of:=MID(['Det__Despesas-BD'.$G4826];1;3)" table:style-name="ce26"/>
          <table:table-cell table:number-columns-repeated="16373"/>
        </table:table-row>
        <table:table-row table:style-name="ro1">
          <table:table-cell table:number-columns-repeated="9"/>
          <table:table-cell office:value-type="string" office:string-value=" " table:formula="of:=CONCATENATE([.C4827];&quot; &quot;;[.D4827])" table:style-name="ce16">
            <text:p><text:s/></text:p>
          </table:table-cell>
          <table:table-cell office:value-type="string" office:string-value="" table:formula="of:=MID(['Det__Despesas-BD'.$G4827];1;3)" table:style-name="ce26"/>
          <table:table-cell table:number-columns-repeated="16373"/>
        </table:table-row>
        <table:table-row table:style-name="ro1">
          <table:table-cell table:number-columns-repeated="9"/>
          <table:table-cell office:value-type="string" office:string-value=" " table:formula="of:=CONCATENATE([.C4828];&quot; &quot;;[.D4828])" table:style-name="ce16">
            <text:p><text:s/></text:p>
          </table:table-cell>
          <table:table-cell office:value-type="string" office:string-value="" table:formula="of:=MID(['Det__Despesas-BD'.$G4828];1;3)" table:style-name="ce26"/>
          <table:table-cell table:number-columns-repeated="16373"/>
        </table:table-row>
        <table:table-row table:style-name="ro1">
          <table:table-cell table:number-columns-repeated="9"/>
          <table:table-cell office:value-type="string" office:string-value=" " table:formula="of:=CONCATENATE([.C4829];&quot; &quot;;[.D4829])" table:style-name="ce16">
            <text:p><text:s/></text:p>
          </table:table-cell>
          <table:table-cell office:value-type="string" office:string-value="" table:formula="of:=MID(['Det__Despesas-BD'.$G4829];1;3)" table:style-name="ce26"/>
          <table:table-cell table:number-columns-repeated="16373"/>
        </table:table-row>
        <table:table-row table:style-name="ro1">
          <table:table-cell table:number-columns-repeated="9"/>
          <table:table-cell office:value-type="string" office:string-value=" " table:formula="of:=CONCATENATE([.C4830];&quot; &quot;;[.D4830])" table:style-name="ce16">
            <text:p><text:s/></text:p>
          </table:table-cell>
          <table:table-cell office:value-type="string" office:string-value="" table:formula="of:=MID(['Det__Despesas-BD'.$G4830];1;3)" table:style-name="ce26"/>
          <table:table-cell table:number-columns-repeated="16373"/>
        </table:table-row>
        <table:table-row table:style-name="ro1">
          <table:table-cell table:number-columns-repeated="9"/>
          <table:table-cell office:value-type="string" office:string-value=" " table:formula="of:=CONCATENATE([.C4831];&quot; &quot;;[.D4831])" table:style-name="ce16">
            <text:p><text:s/></text:p>
          </table:table-cell>
          <table:table-cell office:value-type="string" office:string-value="" table:formula="of:=MID(['Det__Despesas-BD'.$G4831];1;3)" table:style-name="ce26"/>
          <table:table-cell table:number-columns-repeated="16373"/>
        </table:table-row>
        <table:table-row table:style-name="ro1">
          <table:table-cell table:number-columns-repeated="9"/>
          <table:table-cell office:value-type="string" office:string-value=" " table:formula="of:=CONCATENATE([.C4832];&quot; &quot;;[.D4832])" table:style-name="ce16">
            <text:p><text:s/></text:p>
          </table:table-cell>
          <table:table-cell office:value-type="string" office:string-value="" table:formula="of:=MID(['Det__Despesas-BD'.$G4832];1;3)" table:style-name="ce26"/>
          <table:table-cell table:number-columns-repeated="16373"/>
        </table:table-row>
        <table:table-row table:style-name="ro1">
          <table:table-cell table:number-columns-repeated="9"/>
          <table:table-cell office:value-type="string" office:string-value=" " table:formula="of:=CONCATENATE([.C4833];&quot; &quot;;[.D4833])" table:style-name="ce16">
            <text:p><text:s/></text:p>
          </table:table-cell>
          <table:table-cell office:value-type="string" office:string-value="" table:formula="of:=MID(['Det__Despesas-BD'.$G4833];1;3)" table:style-name="ce26"/>
          <table:table-cell table:number-columns-repeated="16373"/>
        </table:table-row>
        <table:table-row table:style-name="ro1">
          <table:table-cell table:number-columns-repeated="9"/>
          <table:table-cell office:value-type="string" office:string-value=" " table:formula="of:=CONCATENATE([.C4834];&quot; &quot;;[.D4834])" table:style-name="ce16">
            <text:p><text:s/></text:p>
          </table:table-cell>
          <table:table-cell office:value-type="string" office:string-value="" table:formula="of:=MID(['Det__Despesas-BD'.$G4834];1;3)" table:style-name="ce26"/>
          <table:table-cell table:number-columns-repeated="16373"/>
        </table:table-row>
        <table:table-row table:style-name="ro1">
          <table:table-cell table:number-columns-repeated="9"/>
          <table:table-cell office:value-type="string" office:string-value=" " table:formula="of:=CONCATENATE([.C4835];&quot; &quot;;[.D4835])" table:style-name="ce16">
            <text:p><text:s/></text:p>
          </table:table-cell>
          <table:table-cell office:value-type="string" office:string-value="" table:formula="of:=MID(['Det__Despesas-BD'.$G4835];1;3)" table:style-name="ce26"/>
          <table:table-cell table:number-columns-repeated="16373"/>
        </table:table-row>
        <table:table-row table:style-name="ro1">
          <table:table-cell table:number-columns-repeated="9"/>
          <table:table-cell office:value-type="string" office:string-value=" " table:formula="of:=CONCATENATE([.C4836];&quot; &quot;;[.D4836])" table:style-name="ce16">
            <text:p><text:s/></text:p>
          </table:table-cell>
          <table:table-cell office:value-type="string" office:string-value="" table:formula="of:=MID(['Det__Despesas-BD'.$G4836];1;3)" table:style-name="ce26"/>
          <table:table-cell table:number-columns-repeated="16373"/>
        </table:table-row>
        <table:table-row table:style-name="ro1">
          <table:table-cell table:number-columns-repeated="9"/>
          <table:table-cell office:value-type="string" office:string-value=" " table:formula="of:=CONCATENATE([.C4837];&quot; &quot;;[.D4837])" table:style-name="ce16">
            <text:p><text:s/></text:p>
          </table:table-cell>
          <table:table-cell office:value-type="string" office:string-value="" table:formula="of:=MID(['Det__Despesas-BD'.$G4837];1;3)" table:style-name="ce26"/>
          <table:table-cell table:number-columns-repeated="16373"/>
        </table:table-row>
        <table:table-row table:style-name="ro1">
          <table:table-cell table:number-columns-repeated="9"/>
          <table:table-cell office:value-type="string" office:string-value=" " table:formula="of:=CONCATENATE([.C4838];&quot; &quot;;[.D4838])" table:style-name="ce16">
            <text:p><text:s/></text:p>
          </table:table-cell>
          <table:table-cell office:value-type="string" office:string-value="" table:formula="of:=MID(['Det__Despesas-BD'.$G4838];1;3)" table:style-name="ce26"/>
          <table:table-cell table:number-columns-repeated="16373"/>
        </table:table-row>
        <table:table-row table:style-name="ro1">
          <table:table-cell table:number-columns-repeated="9"/>
          <table:table-cell office:value-type="string" office:string-value=" " table:formula="of:=CONCATENATE([.C4839];&quot; &quot;;[.D4839])" table:style-name="ce16">
            <text:p><text:s/></text:p>
          </table:table-cell>
          <table:table-cell office:value-type="string" office:string-value="" table:formula="of:=MID(['Det__Despesas-BD'.$G4839];1;3)" table:style-name="ce26"/>
          <table:table-cell table:number-columns-repeated="16373"/>
        </table:table-row>
        <table:table-row table:style-name="ro1">
          <table:table-cell table:number-columns-repeated="9"/>
          <table:table-cell office:value-type="string" office:string-value=" " table:formula="of:=CONCATENATE([.C4840];&quot; &quot;;[.D4840])" table:style-name="ce16">
            <text:p><text:s/></text:p>
          </table:table-cell>
          <table:table-cell office:value-type="string" office:string-value="" table:formula="of:=MID(['Det__Despesas-BD'.$G4840];1;3)" table:style-name="ce26"/>
          <table:table-cell table:number-columns-repeated="16373"/>
        </table:table-row>
        <table:table-row table:style-name="ro1">
          <table:table-cell table:number-columns-repeated="9"/>
          <table:table-cell office:value-type="string" office:string-value=" " table:formula="of:=CONCATENATE([.C4841];&quot; &quot;;[.D4841])" table:style-name="ce16">
            <text:p><text:s/></text:p>
          </table:table-cell>
          <table:table-cell office:value-type="string" office:string-value="" table:formula="of:=MID(['Det__Despesas-BD'.$G4841];1;3)" table:style-name="ce26"/>
          <table:table-cell table:number-columns-repeated="16373"/>
        </table:table-row>
        <table:table-row table:style-name="ro1">
          <table:table-cell table:number-columns-repeated="9"/>
          <table:table-cell office:value-type="string" office:string-value=" " table:formula="of:=CONCATENATE([.C4842];&quot; &quot;;[.D4842])" table:style-name="ce16">
            <text:p><text:s/></text:p>
          </table:table-cell>
          <table:table-cell office:value-type="string" office:string-value="" table:formula="of:=MID(['Det__Despesas-BD'.$G4842];1;3)" table:style-name="ce26"/>
          <table:table-cell table:number-columns-repeated="16373"/>
        </table:table-row>
        <table:table-row table:style-name="ro1">
          <table:table-cell table:number-columns-repeated="9"/>
          <table:table-cell office:value-type="string" office:string-value=" " table:formula="of:=CONCATENATE([.C4843];&quot; &quot;;[.D4843])" table:style-name="ce16">
            <text:p><text:s/></text:p>
          </table:table-cell>
          <table:table-cell office:value-type="string" office:string-value="" table:formula="of:=MID(['Det__Despesas-BD'.$G4843];1;3)" table:style-name="ce26"/>
          <table:table-cell table:number-columns-repeated="16373"/>
        </table:table-row>
        <table:table-row table:style-name="ro1">
          <table:table-cell table:number-columns-repeated="9"/>
          <table:table-cell office:value-type="string" office:string-value=" " table:formula="of:=CONCATENATE([.C4844];&quot; &quot;;[.D4844])" table:style-name="ce16">
            <text:p><text:s/></text:p>
          </table:table-cell>
          <table:table-cell office:value-type="string" office:string-value="" table:formula="of:=MID(['Det__Despesas-BD'.$G4844];1;3)" table:style-name="ce26"/>
          <table:table-cell table:number-columns-repeated="16373"/>
        </table:table-row>
        <table:table-row table:style-name="ro1">
          <table:table-cell table:number-columns-repeated="9"/>
          <table:table-cell office:value-type="string" office:string-value=" " table:formula="of:=CONCATENATE([.C4845];&quot; &quot;;[.D4845])" table:style-name="ce16">
            <text:p><text:s/></text:p>
          </table:table-cell>
          <table:table-cell office:value-type="string" office:string-value="" table:formula="of:=MID(['Det__Despesas-BD'.$G4845];1;3)" table:style-name="ce26"/>
          <table:table-cell table:number-columns-repeated="16373"/>
        </table:table-row>
        <table:table-row table:style-name="ro1">
          <table:table-cell table:number-columns-repeated="9"/>
          <table:table-cell office:value-type="string" office:string-value=" " table:formula="of:=CONCATENATE([.C4846];&quot; &quot;;[.D4846])" table:style-name="ce16">
            <text:p><text:s/></text:p>
          </table:table-cell>
          <table:table-cell office:value-type="string" office:string-value="" table:formula="of:=MID(['Det__Despesas-BD'.$G4846];1;3)" table:style-name="ce26"/>
          <table:table-cell table:number-columns-repeated="16373"/>
        </table:table-row>
        <table:table-row table:style-name="ro1">
          <table:table-cell table:number-columns-repeated="9"/>
          <table:table-cell office:value-type="string" office:string-value=" " table:formula="of:=CONCATENATE([.C4847];&quot; &quot;;[.D4847])" table:style-name="ce16">
            <text:p><text:s/></text:p>
          </table:table-cell>
          <table:table-cell office:value-type="string" office:string-value="" table:formula="of:=MID(['Det__Despesas-BD'.$G4847];1;3)" table:style-name="ce26"/>
          <table:table-cell table:number-columns-repeated="16373"/>
        </table:table-row>
        <table:table-row table:style-name="ro1">
          <table:table-cell table:number-columns-repeated="9"/>
          <table:table-cell office:value-type="string" office:string-value=" " table:formula="of:=CONCATENATE([.C4848];&quot; &quot;;[.D4848])" table:style-name="ce16">
            <text:p><text:s/></text:p>
          </table:table-cell>
          <table:table-cell office:value-type="string" office:string-value="" table:formula="of:=MID(['Det__Despesas-BD'.$G4848];1;3)" table:style-name="ce26"/>
          <table:table-cell table:number-columns-repeated="16373"/>
        </table:table-row>
        <table:table-row table:style-name="ro1">
          <table:table-cell table:number-columns-repeated="9"/>
          <table:table-cell office:value-type="string" office:string-value=" " table:formula="of:=CONCATENATE([.C4849];&quot; &quot;;[.D4849])" table:style-name="ce16">
            <text:p><text:s/></text:p>
          </table:table-cell>
          <table:table-cell office:value-type="string" office:string-value="" table:formula="of:=MID(['Det__Despesas-BD'.$G4849];1;3)" table:style-name="ce26"/>
          <table:table-cell table:number-columns-repeated="16373"/>
        </table:table-row>
        <table:table-row table:style-name="ro1">
          <table:table-cell table:number-columns-repeated="9"/>
          <table:table-cell office:value-type="string" office:string-value=" " table:formula="of:=CONCATENATE([.C4850];&quot; &quot;;[.D4850])" table:style-name="ce16">
            <text:p><text:s/></text:p>
          </table:table-cell>
          <table:table-cell office:value-type="string" office:string-value="" table:formula="of:=MID(['Det__Despesas-BD'.$G4850];1;3)" table:style-name="ce26"/>
          <table:table-cell table:number-columns-repeated="16373"/>
        </table:table-row>
        <table:table-row table:style-name="ro1">
          <table:table-cell table:number-columns-repeated="9"/>
          <table:table-cell office:value-type="string" office:string-value=" " table:formula="of:=CONCATENATE([.C4851];&quot; &quot;;[.D4851])" table:style-name="ce16">
            <text:p><text:s/></text:p>
          </table:table-cell>
          <table:table-cell office:value-type="string" office:string-value="" table:formula="of:=MID(['Det__Despesas-BD'.$G4851];1;3)" table:style-name="ce26"/>
          <table:table-cell table:number-columns-repeated="16373"/>
        </table:table-row>
        <table:table-row table:style-name="ro1">
          <table:table-cell table:number-columns-repeated="9"/>
          <table:table-cell office:value-type="string" office:string-value=" " table:formula="of:=CONCATENATE([.C4852];&quot; &quot;;[.D4852])" table:style-name="ce16">
            <text:p><text:s/></text:p>
          </table:table-cell>
          <table:table-cell office:value-type="string" office:string-value="" table:formula="of:=MID(['Det__Despesas-BD'.$G4852];1;3)" table:style-name="ce26"/>
          <table:table-cell table:number-columns-repeated="16373"/>
        </table:table-row>
        <table:table-row table:style-name="ro1">
          <table:table-cell table:number-columns-repeated="9"/>
          <table:table-cell office:value-type="string" office:string-value=" " table:formula="of:=CONCATENATE([.C4853];&quot; &quot;;[.D4853])" table:style-name="ce16">
            <text:p><text:s/></text:p>
          </table:table-cell>
          <table:table-cell office:value-type="string" office:string-value="" table:formula="of:=MID(['Det__Despesas-BD'.$G4853];1;3)" table:style-name="ce26"/>
          <table:table-cell table:number-columns-repeated="16373"/>
        </table:table-row>
        <table:table-row table:style-name="ro1">
          <table:table-cell table:number-columns-repeated="9"/>
          <table:table-cell office:value-type="string" office:string-value=" " table:formula="of:=CONCATENATE([.C4854];&quot; &quot;;[.D4854])" table:style-name="ce16">
            <text:p><text:s/></text:p>
          </table:table-cell>
          <table:table-cell office:value-type="string" office:string-value="" table:formula="of:=MID(['Det__Despesas-BD'.$G4854];1;3)" table:style-name="ce26"/>
          <table:table-cell table:number-columns-repeated="16373"/>
        </table:table-row>
        <table:table-row table:style-name="ro1">
          <table:table-cell table:number-columns-repeated="9"/>
          <table:table-cell office:value-type="string" office:string-value=" " table:formula="of:=CONCATENATE([.C4855];&quot; &quot;;[.D4855])" table:style-name="ce16">
            <text:p><text:s/></text:p>
          </table:table-cell>
          <table:table-cell office:value-type="string" office:string-value="" table:formula="of:=MID(['Det__Despesas-BD'.$G4855];1;3)" table:style-name="ce26"/>
          <table:table-cell table:number-columns-repeated="16373"/>
        </table:table-row>
        <table:table-row table:style-name="ro1">
          <table:table-cell table:number-columns-repeated="9"/>
          <table:table-cell office:value-type="string" office:string-value=" " table:formula="of:=CONCATENATE([.C4856];&quot; &quot;;[.D4856])" table:style-name="ce16">
            <text:p><text:s/></text:p>
          </table:table-cell>
          <table:table-cell office:value-type="string" office:string-value="" table:formula="of:=MID(['Det__Despesas-BD'.$G4856];1;3)" table:style-name="ce26"/>
          <table:table-cell table:number-columns-repeated="16373"/>
        </table:table-row>
        <table:table-row table:style-name="ro1">
          <table:table-cell table:number-columns-repeated="9"/>
          <table:table-cell office:value-type="string" office:string-value=" " table:formula="of:=CONCATENATE([.C4857];&quot; &quot;;[.D4857])" table:style-name="ce16">
            <text:p><text:s/></text:p>
          </table:table-cell>
          <table:table-cell office:value-type="string" office:string-value="" table:formula="of:=MID(['Det__Despesas-BD'.$G4857];1;3)" table:style-name="ce26"/>
          <table:table-cell table:number-columns-repeated="16373"/>
        </table:table-row>
        <table:table-row table:style-name="ro1">
          <table:table-cell table:number-columns-repeated="9"/>
          <table:table-cell office:value-type="string" office:string-value=" " table:formula="of:=CONCATENATE([.C4858];&quot; &quot;;[.D4858])" table:style-name="ce16">
            <text:p><text:s/></text:p>
          </table:table-cell>
          <table:table-cell office:value-type="string" office:string-value="" table:formula="of:=MID(['Det__Despesas-BD'.$G4858];1;3)" table:style-name="ce26"/>
          <table:table-cell table:number-columns-repeated="16373"/>
        </table:table-row>
        <table:table-row table:style-name="ro1">
          <table:table-cell table:number-columns-repeated="9"/>
          <table:table-cell office:value-type="string" office:string-value=" " table:formula="of:=CONCATENATE([.C4859];&quot; &quot;;[.D4859])" table:style-name="ce16">
            <text:p><text:s/></text:p>
          </table:table-cell>
          <table:table-cell office:value-type="string" office:string-value="" table:formula="of:=MID(['Det__Despesas-BD'.$G4859];1;3)" table:style-name="ce26"/>
          <table:table-cell table:number-columns-repeated="16373"/>
        </table:table-row>
        <table:table-row table:style-name="ro1">
          <table:table-cell table:number-columns-repeated="9"/>
          <table:table-cell office:value-type="string" office:string-value=" " table:formula="of:=CONCATENATE([.C4860];&quot; &quot;;[.D4860])" table:style-name="ce16">
            <text:p><text:s/></text:p>
          </table:table-cell>
          <table:table-cell office:value-type="string" office:string-value="" table:formula="of:=MID(['Det__Despesas-BD'.$G4860];1;3)" table:style-name="ce26"/>
          <table:table-cell table:number-columns-repeated="16373"/>
        </table:table-row>
        <table:table-row table:style-name="ro1">
          <table:table-cell table:number-columns-repeated="9"/>
          <table:table-cell office:value-type="string" office:string-value=" " table:formula="of:=CONCATENATE([.C4861];&quot; &quot;;[.D4861])" table:style-name="ce16">
            <text:p><text:s/></text:p>
          </table:table-cell>
          <table:table-cell office:value-type="string" office:string-value="" table:formula="of:=MID(['Det__Despesas-BD'.$G4861];1;3)" table:style-name="ce26"/>
          <table:table-cell table:number-columns-repeated="16373"/>
        </table:table-row>
        <table:table-row table:style-name="ro1">
          <table:table-cell table:number-columns-repeated="9"/>
          <table:table-cell office:value-type="string" office:string-value=" " table:formula="of:=CONCATENATE([.C4862];&quot; &quot;;[.D4862])" table:style-name="ce16">
            <text:p><text:s/></text:p>
          </table:table-cell>
          <table:table-cell office:value-type="string" office:string-value="" table:formula="of:=MID(['Det__Despesas-BD'.$G4862];1;3)" table:style-name="ce26"/>
          <table:table-cell table:number-columns-repeated="16373"/>
        </table:table-row>
        <table:table-row table:style-name="ro1">
          <table:table-cell table:number-columns-repeated="9"/>
          <table:table-cell office:value-type="string" office:string-value=" " table:formula="of:=CONCATENATE([.C4863];&quot; &quot;;[.D4863])" table:style-name="ce16">
            <text:p><text:s/></text:p>
          </table:table-cell>
          <table:table-cell office:value-type="string" office:string-value="" table:formula="of:=MID(['Det__Despesas-BD'.$G4863];1;3)" table:style-name="ce26"/>
          <table:table-cell table:number-columns-repeated="16373"/>
        </table:table-row>
        <table:table-row table:style-name="ro1">
          <table:table-cell table:number-columns-repeated="9"/>
          <table:table-cell office:value-type="string" office:string-value=" " table:formula="of:=CONCATENATE([.C4864];&quot; &quot;;[.D4864])" table:style-name="ce16">
            <text:p><text:s/></text:p>
          </table:table-cell>
          <table:table-cell office:value-type="string" office:string-value="" table:formula="of:=MID(['Det__Despesas-BD'.$G4864];1;3)" table:style-name="ce26"/>
          <table:table-cell table:number-columns-repeated="16373"/>
        </table:table-row>
        <table:table-row table:style-name="ro1">
          <table:table-cell table:number-columns-repeated="9"/>
          <table:table-cell office:value-type="string" office:string-value=" " table:formula="of:=CONCATENATE([.C4865];&quot; &quot;;[.D4865])" table:style-name="ce16">
            <text:p><text:s/></text:p>
          </table:table-cell>
          <table:table-cell office:value-type="string" office:string-value="" table:formula="of:=MID(['Det__Despesas-BD'.$G4865];1;3)" table:style-name="ce26"/>
          <table:table-cell table:number-columns-repeated="16373"/>
        </table:table-row>
        <table:table-row table:style-name="ro1">
          <table:table-cell table:number-columns-repeated="9"/>
          <table:table-cell office:value-type="string" office:string-value=" " table:formula="of:=CONCATENATE([.C4866];&quot; &quot;;[.D4866])" table:style-name="ce16">
            <text:p><text:s/></text:p>
          </table:table-cell>
          <table:table-cell office:value-type="string" office:string-value="" table:formula="of:=MID(['Det__Despesas-BD'.$G4866];1;3)" table:style-name="ce26"/>
          <table:table-cell table:number-columns-repeated="16373"/>
        </table:table-row>
        <table:table-row table:style-name="ro1">
          <table:table-cell table:number-columns-repeated="9"/>
          <table:table-cell office:value-type="string" office:string-value=" " table:formula="of:=CONCATENATE([.C4867];&quot; &quot;;[.D4867])" table:style-name="ce16">
            <text:p><text:s/></text:p>
          </table:table-cell>
          <table:table-cell office:value-type="string" office:string-value="" table:formula="of:=MID(['Det__Despesas-BD'.$G4867];1;3)" table:style-name="ce26"/>
          <table:table-cell table:number-columns-repeated="16373"/>
        </table:table-row>
        <table:table-row table:style-name="ro1">
          <table:table-cell table:number-columns-repeated="9"/>
          <table:table-cell office:value-type="string" office:string-value=" " table:formula="of:=CONCATENATE([.C4868];&quot; &quot;;[.D4868])" table:style-name="ce16">
            <text:p><text:s/></text:p>
          </table:table-cell>
          <table:table-cell office:value-type="string" office:string-value="" table:formula="of:=MID(['Det__Despesas-BD'.$G4868];1;3)" table:style-name="ce26"/>
          <table:table-cell table:number-columns-repeated="16373"/>
        </table:table-row>
        <table:table-row table:style-name="ro1">
          <table:table-cell table:number-columns-repeated="9"/>
          <table:table-cell office:value-type="string" office:string-value=" " table:formula="of:=CONCATENATE([.C4869];&quot; &quot;;[.D4869])" table:style-name="ce16">
            <text:p><text:s/></text:p>
          </table:table-cell>
          <table:table-cell office:value-type="string" office:string-value="" table:formula="of:=MID(['Det__Despesas-BD'.$G4869];1;3)" table:style-name="ce26"/>
          <table:table-cell table:number-columns-repeated="16373"/>
        </table:table-row>
        <table:table-row table:style-name="ro1">
          <table:table-cell table:number-columns-repeated="9"/>
          <table:table-cell office:value-type="string" office:string-value=" " table:formula="of:=CONCATENATE([.C4870];&quot; &quot;;[.D4870])" table:style-name="ce16">
            <text:p><text:s/></text:p>
          </table:table-cell>
          <table:table-cell office:value-type="string" office:string-value="" table:formula="of:=MID(['Det__Despesas-BD'.$G4870];1;3)" table:style-name="ce26"/>
          <table:table-cell table:number-columns-repeated="16373"/>
        </table:table-row>
        <table:table-row table:style-name="ro1">
          <table:table-cell table:number-columns-repeated="9"/>
          <table:table-cell office:value-type="string" office:string-value=" " table:formula="of:=CONCATENATE([.C4871];&quot; &quot;;[.D4871])" table:style-name="ce16">
            <text:p><text:s/></text:p>
          </table:table-cell>
          <table:table-cell office:value-type="string" office:string-value="" table:formula="of:=MID(['Det__Despesas-BD'.$G4871];1;3)" table:style-name="ce26"/>
          <table:table-cell table:number-columns-repeated="16373"/>
        </table:table-row>
        <table:table-row table:style-name="ro1">
          <table:table-cell table:number-columns-repeated="9"/>
          <table:table-cell office:value-type="string" office:string-value=" " table:formula="of:=CONCATENATE([.C4872];&quot; &quot;;[.D4872])" table:style-name="ce16">
            <text:p><text:s/></text:p>
          </table:table-cell>
          <table:table-cell office:value-type="string" office:string-value="" table:formula="of:=MID(['Det__Despesas-BD'.$G4872];1;3)" table:style-name="ce26"/>
          <table:table-cell table:number-columns-repeated="16373"/>
        </table:table-row>
        <table:table-row table:style-name="ro1">
          <table:table-cell table:number-columns-repeated="9"/>
          <table:table-cell office:value-type="string" office:string-value=" " table:formula="of:=CONCATENATE([.C4873];&quot; &quot;;[.D4873])" table:style-name="ce16">
            <text:p><text:s/></text:p>
          </table:table-cell>
          <table:table-cell office:value-type="string" office:string-value="" table:formula="of:=MID(['Det__Despesas-BD'.$G4873];1;3)" table:style-name="ce26"/>
          <table:table-cell table:number-columns-repeated="16373"/>
        </table:table-row>
        <table:table-row table:style-name="ro1">
          <table:table-cell table:number-columns-repeated="9"/>
          <table:table-cell office:value-type="string" office:string-value=" " table:formula="of:=CONCATENATE([.C4874];&quot; &quot;;[.D4874])" table:style-name="ce16">
            <text:p><text:s/></text:p>
          </table:table-cell>
          <table:table-cell office:value-type="string" office:string-value="" table:formula="of:=MID(['Det__Despesas-BD'.$G4874];1;3)" table:style-name="ce26"/>
          <table:table-cell table:number-columns-repeated="16373"/>
        </table:table-row>
        <table:table-row table:style-name="ro1">
          <table:table-cell table:number-columns-repeated="9"/>
          <table:table-cell office:value-type="string" office:string-value=" " table:formula="of:=CONCATENATE([.C4875];&quot; &quot;;[.D4875])" table:style-name="ce16">
            <text:p><text:s/></text:p>
          </table:table-cell>
          <table:table-cell office:value-type="string" office:string-value="" table:formula="of:=MID(['Det__Despesas-BD'.$G4875];1;3)" table:style-name="ce26"/>
          <table:table-cell table:number-columns-repeated="16373"/>
        </table:table-row>
        <table:table-row table:style-name="ro1">
          <table:table-cell table:number-columns-repeated="9"/>
          <table:table-cell office:value-type="string" office:string-value=" " table:formula="of:=CONCATENATE([.C4876];&quot; &quot;;[.D4876])" table:style-name="ce16">
            <text:p><text:s/></text:p>
          </table:table-cell>
          <table:table-cell office:value-type="string" office:string-value="" table:formula="of:=MID(['Det__Despesas-BD'.$G4876];1;3)" table:style-name="ce26"/>
          <table:table-cell table:number-columns-repeated="16373"/>
        </table:table-row>
        <table:table-row table:style-name="ro1">
          <table:table-cell table:number-columns-repeated="9"/>
          <table:table-cell office:value-type="string" office:string-value=" " table:formula="of:=CONCATENATE([.C4877];&quot; &quot;;[.D4877])" table:style-name="ce16">
            <text:p><text:s/></text:p>
          </table:table-cell>
          <table:table-cell office:value-type="string" office:string-value="" table:formula="of:=MID(['Det__Despesas-BD'.$G4877];1;3)" table:style-name="ce26"/>
          <table:table-cell table:number-columns-repeated="16373"/>
        </table:table-row>
        <table:table-row table:style-name="ro1">
          <table:table-cell table:number-columns-repeated="9"/>
          <table:table-cell office:value-type="string" office:string-value=" " table:formula="of:=CONCATENATE([.C4878];&quot; &quot;;[.D4878])" table:style-name="ce16">
            <text:p><text:s/></text:p>
          </table:table-cell>
          <table:table-cell office:value-type="string" office:string-value="" table:formula="of:=MID(['Det__Despesas-BD'.$G4878];1;3)" table:style-name="ce26"/>
          <table:table-cell table:number-columns-repeated="16373"/>
        </table:table-row>
        <table:table-row table:style-name="ro1">
          <table:table-cell table:number-columns-repeated="9"/>
          <table:table-cell office:value-type="string" office:string-value=" " table:formula="of:=CONCATENATE([.C4879];&quot; &quot;;[.D4879])" table:style-name="ce16">
            <text:p><text:s/></text:p>
          </table:table-cell>
          <table:table-cell office:value-type="string" office:string-value="" table:formula="of:=MID(['Det__Despesas-BD'.$G4879];1;3)" table:style-name="ce26"/>
          <table:table-cell table:number-columns-repeated="16373"/>
        </table:table-row>
        <table:table-row table:style-name="ro1">
          <table:table-cell table:number-columns-repeated="9"/>
          <table:table-cell office:value-type="string" office:string-value=" " table:formula="of:=CONCATENATE([.C4880];&quot; &quot;;[.D4880])" table:style-name="ce16">
            <text:p><text:s/></text:p>
          </table:table-cell>
          <table:table-cell office:value-type="string" office:string-value="" table:formula="of:=MID(['Det__Despesas-BD'.$G4880];1;3)" table:style-name="ce26"/>
          <table:table-cell table:number-columns-repeated="16373"/>
        </table:table-row>
        <table:table-row table:style-name="ro1">
          <table:table-cell table:number-columns-repeated="9"/>
          <table:table-cell office:value-type="string" office:string-value=" " table:formula="of:=CONCATENATE([.C4881];&quot; &quot;;[.D4881])" table:style-name="ce16">
            <text:p><text:s/></text:p>
          </table:table-cell>
          <table:table-cell office:value-type="string" office:string-value="" table:formula="of:=MID(['Det__Despesas-BD'.$G4881];1;3)" table:style-name="ce26"/>
          <table:table-cell table:number-columns-repeated="16373"/>
        </table:table-row>
        <table:table-row table:style-name="ro1">
          <table:table-cell table:number-columns-repeated="9"/>
          <table:table-cell office:value-type="string" office:string-value=" " table:formula="of:=CONCATENATE([.C4882];&quot; &quot;;[.D4882])" table:style-name="ce16">
            <text:p><text:s/></text:p>
          </table:table-cell>
          <table:table-cell office:value-type="string" office:string-value="" table:formula="of:=MID(['Det__Despesas-BD'.$G4882];1;3)" table:style-name="ce26"/>
          <table:table-cell table:number-columns-repeated="16373"/>
        </table:table-row>
        <table:table-row table:style-name="ro1">
          <table:table-cell table:number-columns-repeated="9"/>
          <table:table-cell office:value-type="string" office:string-value=" " table:formula="of:=CONCATENATE([.C4883];&quot; &quot;;[.D4883])" table:style-name="ce16">
            <text:p><text:s/></text:p>
          </table:table-cell>
          <table:table-cell office:value-type="string" office:string-value="" table:formula="of:=MID(['Det__Despesas-BD'.$G4883];1;3)" table:style-name="ce26"/>
          <table:table-cell table:number-columns-repeated="16373"/>
        </table:table-row>
        <table:table-row table:style-name="ro1">
          <table:table-cell table:number-columns-repeated="9"/>
          <table:table-cell office:value-type="string" office:string-value=" " table:formula="of:=CONCATENATE([.C4884];&quot; &quot;;[.D4884])" table:style-name="ce16">
            <text:p><text:s/></text:p>
          </table:table-cell>
          <table:table-cell office:value-type="string" office:string-value="" table:formula="of:=MID(['Det__Despesas-BD'.$G4884];1;3)" table:style-name="ce26"/>
          <table:table-cell table:number-columns-repeated="16373"/>
        </table:table-row>
        <table:table-row table:style-name="ro1">
          <table:table-cell table:number-columns-repeated="9"/>
          <table:table-cell office:value-type="string" office:string-value=" " table:formula="of:=CONCATENATE([.C4885];&quot; &quot;;[.D4885])" table:style-name="ce16">
            <text:p><text:s/></text:p>
          </table:table-cell>
          <table:table-cell office:value-type="string" office:string-value="" table:formula="of:=MID(['Det__Despesas-BD'.$G4885];1;3)" table:style-name="ce26"/>
          <table:table-cell table:number-columns-repeated="16373"/>
        </table:table-row>
        <table:table-row table:style-name="ro1">
          <table:table-cell table:number-columns-repeated="9"/>
          <table:table-cell office:value-type="string" office:string-value=" " table:formula="of:=CONCATENATE([.C4886];&quot; &quot;;[.D4886])" table:style-name="ce16">
            <text:p><text:s/></text:p>
          </table:table-cell>
          <table:table-cell office:value-type="string" office:string-value="" table:formula="of:=MID(['Det__Despesas-BD'.$G4886];1;3)" table:style-name="ce26"/>
          <table:table-cell table:number-columns-repeated="16373"/>
        </table:table-row>
        <table:table-row table:style-name="ro1">
          <table:table-cell table:number-columns-repeated="9"/>
          <table:table-cell office:value-type="string" office:string-value=" " table:formula="of:=CONCATENATE([.C4887];&quot; &quot;;[.D4887])" table:style-name="ce16">
            <text:p><text:s/></text:p>
          </table:table-cell>
          <table:table-cell office:value-type="string" office:string-value="" table:formula="of:=MID(['Det__Despesas-BD'.$G4887];1;3)" table:style-name="ce26"/>
          <table:table-cell table:number-columns-repeated="16373"/>
        </table:table-row>
        <table:table-row table:style-name="ro1">
          <table:table-cell table:number-columns-repeated="9"/>
          <table:table-cell office:value-type="string" office:string-value=" " table:formula="of:=CONCATENATE([.C4888];&quot; &quot;;[.D4888])" table:style-name="ce16">
            <text:p><text:s/></text:p>
          </table:table-cell>
          <table:table-cell office:value-type="string" office:string-value="" table:formula="of:=MID(['Det__Despesas-BD'.$G4888];1;3)" table:style-name="ce26"/>
          <table:table-cell table:number-columns-repeated="16373"/>
        </table:table-row>
        <table:table-row table:style-name="ro1">
          <table:table-cell table:number-columns-repeated="9"/>
          <table:table-cell office:value-type="string" office:string-value=" " table:formula="of:=CONCATENATE([.C4889];&quot; &quot;;[.D4889])" table:style-name="ce16">
            <text:p><text:s/></text:p>
          </table:table-cell>
          <table:table-cell office:value-type="string" office:string-value="" table:formula="of:=MID(['Det__Despesas-BD'.$G4889];1;3)" table:style-name="ce26"/>
          <table:table-cell table:number-columns-repeated="16373"/>
        </table:table-row>
        <table:table-row table:style-name="ro1">
          <table:table-cell table:number-columns-repeated="9"/>
          <table:table-cell office:value-type="string" office:string-value=" " table:formula="of:=CONCATENATE([.C4890];&quot; &quot;;[.D4890])" table:style-name="ce16">
            <text:p><text:s/></text:p>
          </table:table-cell>
          <table:table-cell office:value-type="string" office:string-value="" table:formula="of:=MID(['Det__Despesas-BD'.$G4890];1;3)" table:style-name="ce26"/>
          <table:table-cell table:number-columns-repeated="16373"/>
        </table:table-row>
        <table:table-row table:style-name="ro1">
          <table:table-cell table:number-columns-repeated="9"/>
          <table:table-cell office:value-type="string" office:string-value=" " table:formula="of:=CONCATENATE([.C4891];&quot; &quot;;[.D4891])" table:style-name="ce16">
            <text:p><text:s/></text:p>
          </table:table-cell>
          <table:table-cell office:value-type="string" office:string-value="" table:formula="of:=MID(['Det__Despesas-BD'.$G4891];1;3)" table:style-name="ce26"/>
          <table:table-cell table:number-columns-repeated="16373"/>
        </table:table-row>
        <table:table-row table:style-name="ro1">
          <table:table-cell table:number-columns-repeated="9"/>
          <table:table-cell office:value-type="string" office:string-value=" " table:formula="of:=CONCATENATE([.C4892];&quot; &quot;;[.D4892])" table:style-name="ce16">
            <text:p><text:s/></text:p>
          </table:table-cell>
          <table:table-cell office:value-type="string" office:string-value="" table:formula="of:=MID(['Det__Despesas-BD'.$G4892];1;3)" table:style-name="ce26"/>
          <table:table-cell table:number-columns-repeated="16373"/>
        </table:table-row>
        <table:table-row table:style-name="ro1">
          <table:table-cell table:number-columns-repeated="9"/>
          <table:table-cell office:value-type="string" office:string-value=" " table:formula="of:=CONCATENATE([.C4893];&quot; &quot;;[.D4893])" table:style-name="ce16">
            <text:p><text:s/></text:p>
          </table:table-cell>
          <table:table-cell office:value-type="string" office:string-value="" table:formula="of:=MID(['Det__Despesas-BD'.$G4893];1;3)" table:style-name="ce26"/>
          <table:table-cell table:number-columns-repeated="16373"/>
        </table:table-row>
        <table:table-row table:style-name="ro1">
          <table:table-cell table:number-columns-repeated="9"/>
          <table:table-cell office:value-type="string" office:string-value=" " table:formula="of:=CONCATENATE([.C4894];&quot; &quot;;[.D4894])" table:style-name="ce16">
            <text:p><text:s/></text:p>
          </table:table-cell>
          <table:table-cell office:value-type="string" office:string-value="" table:formula="of:=MID(['Det__Despesas-BD'.$G4894];1;3)" table:style-name="ce26"/>
          <table:table-cell table:number-columns-repeated="16373"/>
        </table:table-row>
        <table:table-row table:style-name="ro1">
          <table:table-cell table:number-columns-repeated="9"/>
          <table:table-cell office:value-type="string" office:string-value=" " table:formula="of:=CONCATENATE([.C4895];&quot; &quot;;[.D4895])" table:style-name="ce16">
            <text:p><text:s/></text:p>
          </table:table-cell>
          <table:table-cell office:value-type="string" office:string-value="" table:formula="of:=MID(['Det__Despesas-BD'.$G4895];1;3)" table:style-name="ce26"/>
          <table:table-cell table:number-columns-repeated="16373"/>
        </table:table-row>
        <table:table-row table:style-name="ro1">
          <table:table-cell table:number-columns-repeated="9"/>
          <table:table-cell office:value-type="string" office:string-value=" " table:formula="of:=CONCATENATE([.C4896];&quot; &quot;;[.D4896])" table:style-name="ce16">
            <text:p><text:s/></text:p>
          </table:table-cell>
          <table:table-cell office:value-type="string" office:string-value="" table:formula="of:=MID(['Det__Despesas-BD'.$G4896];1;3)" table:style-name="ce26"/>
          <table:table-cell table:number-columns-repeated="16373"/>
        </table:table-row>
        <table:table-row table:style-name="ro1">
          <table:table-cell table:number-columns-repeated="9"/>
          <table:table-cell office:value-type="string" office:string-value=" " table:formula="of:=CONCATENATE([.C4897];&quot; &quot;;[.D4897])" table:style-name="ce16">
            <text:p><text:s/></text:p>
          </table:table-cell>
          <table:table-cell office:value-type="string" office:string-value="" table:formula="of:=MID(['Det__Despesas-BD'.$G4897];1;3)" table:style-name="ce26"/>
          <table:table-cell table:number-columns-repeated="16373"/>
        </table:table-row>
        <table:table-row table:style-name="ro1">
          <table:table-cell table:number-columns-repeated="9"/>
          <table:table-cell office:value-type="string" office:string-value=" " table:formula="of:=CONCATENATE([.C4898];&quot; &quot;;[.D4898])" table:style-name="ce16">
            <text:p><text:s/></text:p>
          </table:table-cell>
          <table:table-cell office:value-type="string" office:string-value="" table:formula="of:=MID(['Det__Despesas-BD'.$G4898];1;3)" table:style-name="ce26"/>
          <table:table-cell table:number-columns-repeated="16373"/>
        </table:table-row>
        <table:table-row table:style-name="ro1">
          <table:table-cell table:number-columns-repeated="9"/>
          <table:table-cell office:value-type="string" office:string-value=" " table:formula="of:=CONCATENATE([.C4899];&quot; &quot;;[.D4899])" table:style-name="ce16">
            <text:p><text:s/></text:p>
          </table:table-cell>
          <table:table-cell office:value-type="string" office:string-value="" table:formula="of:=MID(['Det__Despesas-BD'.$G4899];1;3)" table:style-name="ce26"/>
          <table:table-cell table:number-columns-repeated="16373"/>
        </table:table-row>
        <table:table-row table:style-name="ro1">
          <table:table-cell table:number-columns-repeated="9"/>
          <table:table-cell office:value-type="string" office:string-value=" " table:formula="of:=CONCATENATE([.C4900];&quot; &quot;;[.D4900])" table:style-name="ce16">
            <text:p><text:s/></text:p>
          </table:table-cell>
          <table:table-cell office:value-type="string" office:string-value="" table:formula="of:=MID(['Det__Despesas-BD'.$G4900];1;3)" table:style-name="ce26"/>
          <table:table-cell table:number-columns-repeated="16373"/>
        </table:table-row>
        <table:table-row table:style-name="ro1">
          <table:table-cell table:number-columns-repeated="9"/>
          <table:table-cell office:value-type="string" office:string-value=" " table:formula="of:=CONCATENATE([.C4901];&quot; &quot;;[.D4901])" table:style-name="ce16">
            <text:p><text:s/></text:p>
          </table:table-cell>
          <table:table-cell office:value-type="string" office:string-value="" table:formula="of:=MID(['Det__Despesas-BD'.$G4901];1;3)" table:style-name="ce26"/>
          <table:table-cell table:number-columns-repeated="16373"/>
        </table:table-row>
        <table:table-row table:style-name="ro1">
          <table:table-cell table:number-columns-repeated="9"/>
          <table:table-cell office:value-type="string" office:string-value=" " table:formula="of:=CONCATENATE([.C4902];&quot; &quot;;[.D4902])" table:style-name="ce16">
            <text:p><text:s/></text:p>
          </table:table-cell>
          <table:table-cell office:value-type="string" office:string-value="" table:formula="of:=MID(['Det__Despesas-BD'.$G4902];1;3)" table:style-name="ce26"/>
          <table:table-cell table:number-columns-repeated="16373"/>
        </table:table-row>
        <table:table-row table:style-name="ro1">
          <table:table-cell table:number-columns-repeated="9"/>
          <table:table-cell office:value-type="string" office:string-value=" " table:formula="of:=CONCATENATE([.C4903];&quot; &quot;;[.D4903])" table:style-name="ce16">
            <text:p><text:s/></text:p>
          </table:table-cell>
          <table:table-cell office:value-type="string" office:string-value="" table:formula="of:=MID(['Det__Despesas-BD'.$G4903];1;3)" table:style-name="ce26"/>
          <table:table-cell table:number-columns-repeated="16373"/>
        </table:table-row>
        <table:table-row table:style-name="ro1">
          <table:table-cell table:number-columns-repeated="9"/>
          <table:table-cell office:value-type="string" office:string-value=" " table:formula="of:=CONCATENATE([.C4904];&quot; &quot;;[.D4904])" table:style-name="ce16">
            <text:p><text:s/></text:p>
          </table:table-cell>
          <table:table-cell office:value-type="string" office:string-value="" table:formula="of:=MID(['Det__Despesas-BD'.$G4904];1;3)" table:style-name="ce26"/>
          <table:table-cell table:number-columns-repeated="16373"/>
        </table:table-row>
        <table:table-row table:style-name="ro1">
          <table:table-cell table:number-columns-repeated="9"/>
          <table:table-cell office:value-type="string" office:string-value=" " table:formula="of:=CONCATENATE([.C4905];&quot; &quot;;[.D4905])" table:style-name="ce16">
            <text:p><text:s/></text:p>
          </table:table-cell>
          <table:table-cell office:value-type="string" office:string-value="" table:formula="of:=MID(['Det__Despesas-BD'.$G4905];1;3)" table:style-name="ce26"/>
          <table:table-cell table:number-columns-repeated="16373"/>
        </table:table-row>
        <table:table-row table:style-name="ro1">
          <table:table-cell table:number-columns-repeated="9"/>
          <table:table-cell office:value-type="string" office:string-value=" " table:formula="of:=CONCATENATE([.C4906];&quot; &quot;;[.D4906])" table:style-name="ce16">
            <text:p><text:s/></text:p>
          </table:table-cell>
          <table:table-cell office:value-type="string" office:string-value="" table:formula="of:=MID(['Det__Despesas-BD'.$G4906];1;3)" table:style-name="ce26"/>
          <table:table-cell table:number-columns-repeated="16373"/>
        </table:table-row>
        <table:table-row table:style-name="ro1">
          <table:table-cell table:number-columns-repeated="9"/>
          <table:table-cell office:value-type="string" office:string-value=" " table:formula="of:=CONCATENATE([.C4907];&quot; &quot;;[.D4907])" table:style-name="ce16">
            <text:p><text:s/></text:p>
          </table:table-cell>
          <table:table-cell office:value-type="string" office:string-value="" table:formula="of:=MID(['Det__Despesas-BD'.$G4907];1;3)" table:style-name="ce26"/>
          <table:table-cell table:number-columns-repeated="16373"/>
        </table:table-row>
        <table:table-row table:style-name="ro1">
          <table:table-cell table:number-columns-repeated="9"/>
          <table:table-cell office:value-type="string" office:string-value=" " table:formula="of:=CONCATENATE([.C4908];&quot; &quot;;[.D4908])" table:style-name="ce16">
            <text:p><text:s/></text:p>
          </table:table-cell>
          <table:table-cell office:value-type="string" office:string-value="" table:formula="of:=MID(['Det__Despesas-BD'.$G4908];1;3)" table:style-name="ce26"/>
          <table:table-cell table:number-columns-repeated="16373"/>
        </table:table-row>
        <table:table-row table:style-name="ro1">
          <table:table-cell table:number-columns-repeated="9"/>
          <table:table-cell office:value-type="string" office:string-value=" " table:formula="of:=CONCATENATE([.C4909];&quot; &quot;;[.D4909])" table:style-name="ce16">
            <text:p><text:s/></text:p>
          </table:table-cell>
          <table:table-cell office:value-type="string" office:string-value="" table:formula="of:=MID(['Det__Despesas-BD'.$G4909];1;3)" table:style-name="ce26"/>
          <table:table-cell table:number-columns-repeated="16373"/>
        </table:table-row>
        <table:table-row table:style-name="ro1">
          <table:table-cell table:number-columns-repeated="9"/>
          <table:table-cell office:value-type="string" office:string-value=" " table:formula="of:=CONCATENATE([.C4910];&quot; &quot;;[.D4910])" table:style-name="ce16">
            <text:p><text:s/></text:p>
          </table:table-cell>
          <table:table-cell office:value-type="string" office:string-value="" table:formula="of:=MID(['Det__Despesas-BD'.$G4910];1;3)" table:style-name="ce26"/>
          <table:table-cell table:number-columns-repeated="16373"/>
        </table:table-row>
        <table:table-row table:style-name="ro1">
          <table:table-cell table:number-columns-repeated="9"/>
          <table:table-cell office:value-type="string" office:string-value=" " table:formula="of:=CONCATENATE([.C4911];&quot; &quot;;[.D4911])" table:style-name="ce16">
            <text:p><text:s/></text:p>
          </table:table-cell>
          <table:table-cell office:value-type="string" office:string-value="" table:formula="of:=MID(['Det__Despesas-BD'.$G4911];1;3)" table:style-name="ce26"/>
          <table:table-cell table:number-columns-repeated="16373"/>
        </table:table-row>
        <table:table-row table:style-name="ro1">
          <table:table-cell table:number-columns-repeated="9"/>
          <table:table-cell office:value-type="string" office:string-value=" " table:formula="of:=CONCATENATE([.C4912];&quot; &quot;;[.D4912])" table:style-name="ce16">
            <text:p><text:s/></text:p>
          </table:table-cell>
          <table:table-cell office:value-type="string" office:string-value="" table:formula="of:=MID(['Det__Despesas-BD'.$G4912];1;3)" table:style-name="ce26"/>
          <table:table-cell table:number-columns-repeated="16373"/>
        </table:table-row>
        <table:table-row table:style-name="ro1">
          <table:table-cell table:number-columns-repeated="9"/>
          <table:table-cell office:value-type="string" office:string-value=" " table:formula="of:=CONCATENATE([.C4913];&quot; &quot;;[.D4913])" table:style-name="ce16">
            <text:p><text:s/></text:p>
          </table:table-cell>
          <table:table-cell office:value-type="string" office:string-value="" table:formula="of:=MID(['Det__Despesas-BD'.$G4913];1;3)" table:style-name="ce26"/>
          <table:table-cell table:number-columns-repeated="16373"/>
        </table:table-row>
        <table:table-row table:style-name="ro1">
          <table:table-cell table:number-columns-repeated="9"/>
          <table:table-cell office:value-type="string" office:string-value=" " table:formula="of:=CONCATENATE([.C4914];&quot; &quot;;[.D4914])" table:style-name="ce16">
            <text:p><text:s/></text:p>
          </table:table-cell>
          <table:table-cell office:value-type="string" office:string-value="" table:formula="of:=MID(['Det__Despesas-BD'.$G4914];1;3)" table:style-name="ce26"/>
          <table:table-cell table:number-columns-repeated="16373"/>
        </table:table-row>
        <table:table-row table:style-name="ro1">
          <table:table-cell table:number-columns-repeated="9"/>
          <table:table-cell office:value-type="string" office:string-value=" " table:formula="of:=CONCATENATE([.C4915];&quot; &quot;;[.D4915])" table:style-name="ce16">
            <text:p><text:s/></text:p>
          </table:table-cell>
          <table:table-cell office:value-type="string" office:string-value="" table:formula="of:=MID(['Det__Despesas-BD'.$G4915];1;3)" table:style-name="ce26"/>
          <table:table-cell table:number-columns-repeated="16373"/>
        </table:table-row>
        <table:table-row table:style-name="ro1">
          <table:table-cell table:number-columns-repeated="9"/>
          <table:table-cell office:value-type="string" office:string-value=" " table:formula="of:=CONCATENATE([.C4916];&quot; &quot;;[.D4916])" table:style-name="ce16">
            <text:p><text:s/></text:p>
          </table:table-cell>
          <table:table-cell office:value-type="string" office:string-value="" table:formula="of:=MID(['Det__Despesas-BD'.$G4916];1;3)" table:style-name="ce26"/>
          <table:table-cell table:number-columns-repeated="16373"/>
        </table:table-row>
        <table:table-row table:style-name="ro1">
          <table:table-cell table:number-columns-repeated="9"/>
          <table:table-cell office:value-type="string" office:string-value=" " table:formula="of:=CONCATENATE([.C4917];&quot; &quot;;[.D4917])" table:style-name="ce16">
            <text:p><text:s/></text:p>
          </table:table-cell>
          <table:table-cell office:value-type="string" office:string-value="" table:formula="of:=MID(['Det__Despesas-BD'.$G4917];1;3)" table:style-name="ce26"/>
          <table:table-cell table:number-columns-repeated="16373"/>
        </table:table-row>
        <table:table-row table:style-name="ro1">
          <table:table-cell table:number-columns-repeated="9"/>
          <table:table-cell office:value-type="string" office:string-value=" " table:formula="of:=CONCATENATE([.C4918];&quot; &quot;;[.D4918])" table:style-name="ce16">
            <text:p><text:s/></text:p>
          </table:table-cell>
          <table:table-cell office:value-type="string" office:string-value="" table:formula="of:=MID(['Det__Despesas-BD'.$G4918];1;3)" table:style-name="ce26"/>
          <table:table-cell table:number-columns-repeated="16373"/>
        </table:table-row>
        <table:table-row table:style-name="ro1">
          <table:table-cell table:number-columns-repeated="9"/>
          <table:table-cell office:value-type="string" office:string-value=" " table:formula="of:=CONCATENATE([.C4919];&quot; &quot;;[.D4919])" table:style-name="ce16">
            <text:p><text:s/></text:p>
          </table:table-cell>
          <table:table-cell office:value-type="string" office:string-value="" table:formula="of:=MID(['Det__Despesas-BD'.$G4919];1;3)" table:style-name="ce26"/>
          <table:table-cell table:number-columns-repeated="16373"/>
        </table:table-row>
        <table:table-row table:style-name="ro1">
          <table:table-cell table:number-columns-repeated="9"/>
          <table:table-cell office:value-type="string" office:string-value=" " table:formula="of:=CONCATENATE([.C4920];&quot; &quot;;[.D4920])" table:style-name="ce16">
            <text:p><text:s/></text:p>
          </table:table-cell>
          <table:table-cell office:value-type="string" office:string-value="" table:formula="of:=MID(['Det__Despesas-BD'.$G4920];1;3)" table:style-name="ce26"/>
          <table:table-cell table:number-columns-repeated="16373"/>
        </table:table-row>
        <table:table-row table:style-name="ro1">
          <table:table-cell table:number-columns-repeated="9"/>
          <table:table-cell office:value-type="string" office:string-value=" " table:formula="of:=CONCATENATE([.C4921];&quot; &quot;;[.D4921])" table:style-name="ce16">
            <text:p><text:s/></text:p>
          </table:table-cell>
          <table:table-cell office:value-type="string" office:string-value="" table:formula="of:=MID(['Det__Despesas-BD'.$G4921];1;3)" table:style-name="ce26"/>
          <table:table-cell table:number-columns-repeated="16373"/>
        </table:table-row>
        <table:table-row table:style-name="ro1">
          <table:table-cell table:number-columns-repeated="9"/>
          <table:table-cell office:value-type="string" office:string-value=" " table:formula="of:=CONCATENATE([.C4922];&quot; &quot;;[.D4922])" table:style-name="ce16">
            <text:p><text:s/></text:p>
          </table:table-cell>
          <table:table-cell office:value-type="string" office:string-value="" table:formula="of:=MID(['Det__Despesas-BD'.$G4922];1;3)" table:style-name="ce26"/>
          <table:table-cell table:number-columns-repeated="16373"/>
        </table:table-row>
        <table:table-row table:style-name="ro1">
          <table:table-cell table:number-columns-repeated="9"/>
          <table:table-cell office:value-type="string" office:string-value=" " table:formula="of:=CONCATENATE([.C4923];&quot; &quot;;[.D4923])" table:style-name="ce16">
            <text:p><text:s/></text:p>
          </table:table-cell>
          <table:table-cell office:value-type="string" office:string-value="" table:formula="of:=MID(['Det__Despesas-BD'.$G4923];1;3)" table:style-name="ce26"/>
          <table:table-cell table:number-columns-repeated="16373"/>
        </table:table-row>
        <table:table-row table:style-name="ro1">
          <table:table-cell table:number-columns-repeated="9"/>
          <table:table-cell office:value-type="string" office:string-value=" " table:formula="of:=CONCATENATE([.C4924];&quot; &quot;;[.D4924])" table:style-name="ce16">
            <text:p><text:s/></text:p>
          </table:table-cell>
          <table:table-cell office:value-type="string" office:string-value="" table:formula="of:=MID(['Det__Despesas-BD'.$G4924];1;3)" table:style-name="ce26"/>
          <table:table-cell table:number-columns-repeated="16373"/>
        </table:table-row>
        <table:table-row table:style-name="ro1">
          <table:table-cell table:number-columns-repeated="9"/>
          <table:table-cell office:value-type="string" office:string-value=" " table:formula="of:=CONCATENATE([.C4925];&quot; &quot;;[.D4925])" table:style-name="ce16">
            <text:p><text:s/></text:p>
          </table:table-cell>
          <table:table-cell office:value-type="string" office:string-value="" table:formula="of:=MID(['Det__Despesas-BD'.$G4925];1;3)" table:style-name="ce26"/>
          <table:table-cell table:number-columns-repeated="16373"/>
        </table:table-row>
        <table:table-row table:style-name="ro1">
          <table:table-cell table:number-columns-repeated="9"/>
          <table:table-cell office:value-type="string" office:string-value=" " table:formula="of:=CONCATENATE([.C4926];&quot; &quot;;[.D4926])" table:style-name="ce16">
            <text:p><text:s/></text:p>
          </table:table-cell>
          <table:table-cell office:value-type="string" office:string-value="" table:formula="of:=MID(['Det__Despesas-BD'.$G4926];1;3)" table:style-name="ce26"/>
          <table:table-cell table:number-columns-repeated="16373"/>
        </table:table-row>
        <table:table-row table:style-name="ro1">
          <table:table-cell table:number-columns-repeated="9"/>
          <table:table-cell office:value-type="string" office:string-value=" " table:formula="of:=CONCATENATE([.C4927];&quot; &quot;;[.D4927])" table:style-name="ce16">
            <text:p><text:s/></text:p>
          </table:table-cell>
          <table:table-cell office:value-type="string" office:string-value="" table:formula="of:=MID(['Det__Despesas-BD'.$G4927];1;3)" table:style-name="ce26"/>
          <table:table-cell table:number-columns-repeated="16373"/>
        </table:table-row>
        <table:table-row table:style-name="ro1">
          <table:table-cell table:number-columns-repeated="9"/>
          <table:table-cell office:value-type="string" office:string-value=" " table:formula="of:=CONCATENATE([.C4928];&quot; &quot;;[.D4928])" table:style-name="ce16">
            <text:p><text:s/></text:p>
          </table:table-cell>
          <table:table-cell office:value-type="string" office:string-value="" table:formula="of:=MID(['Det__Despesas-BD'.$G4928];1;3)" table:style-name="ce26"/>
          <table:table-cell table:number-columns-repeated="16373"/>
        </table:table-row>
        <table:table-row table:style-name="ro1">
          <table:table-cell table:number-columns-repeated="9"/>
          <table:table-cell office:value-type="string" office:string-value=" " table:formula="of:=CONCATENATE([.C4929];&quot; &quot;;[.D4929])" table:style-name="ce16">
            <text:p><text:s/></text:p>
          </table:table-cell>
          <table:table-cell office:value-type="string" office:string-value="" table:formula="of:=MID(['Det__Despesas-BD'.$G4929];1;3)" table:style-name="ce26"/>
          <table:table-cell table:number-columns-repeated="16373"/>
        </table:table-row>
        <table:table-row table:style-name="ro1">
          <table:table-cell table:number-columns-repeated="9"/>
          <table:table-cell office:value-type="string" office:string-value=" " table:formula="of:=CONCATENATE([.C4930];&quot; &quot;;[.D4930])" table:style-name="ce16">
            <text:p><text:s/></text:p>
          </table:table-cell>
          <table:table-cell office:value-type="string" office:string-value="" table:formula="of:=MID(['Det__Despesas-BD'.$G4930];1;3)" table:style-name="ce26"/>
          <table:table-cell table:number-columns-repeated="16373"/>
        </table:table-row>
        <table:table-row table:style-name="ro1">
          <table:table-cell table:number-columns-repeated="9"/>
          <table:table-cell office:value-type="string" office:string-value=" " table:formula="of:=CONCATENATE([.C4931];&quot; &quot;;[.D4931])" table:style-name="ce16">
            <text:p><text:s/></text:p>
          </table:table-cell>
          <table:table-cell office:value-type="string" office:string-value="" table:formula="of:=MID(['Det__Despesas-BD'.$G4931];1;3)" table:style-name="ce26"/>
          <table:table-cell table:number-columns-repeated="16373"/>
        </table:table-row>
        <table:table-row table:style-name="ro1">
          <table:table-cell table:number-columns-repeated="9"/>
          <table:table-cell office:value-type="string" office:string-value=" " table:formula="of:=CONCATENATE([.C4932];&quot; &quot;;[.D4932])" table:style-name="ce16">
            <text:p><text:s/></text:p>
          </table:table-cell>
          <table:table-cell office:value-type="string" office:string-value="" table:formula="of:=MID(['Det__Despesas-BD'.$G4932];1;3)" table:style-name="ce26"/>
          <table:table-cell table:number-columns-repeated="16373"/>
        </table:table-row>
        <table:table-row table:style-name="ro1">
          <table:table-cell table:number-columns-repeated="9"/>
          <table:table-cell office:value-type="string" office:string-value=" " table:formula="of:=CONCATENATE([.C4933];&quot; &quot;;[.D4933])" table:style-name="ce16">
            <text:p><text:s/></text:p>
          </table:table-cell>
          <table:table-cell office:value-type="string" office:string-value="" table:formula="of:=MID(['Det__Despesas-BD'.$G4933];1;3)" table:style-name="ce26"/>
          <table:table-cell table:number-columns-repeated="16373"/>
        </table:table-row>
        <table:table-row table:style-name="ro1">
          <table:table-cell table:number-columns-repeated="9"/>
          <table:table-cell office:value-type="string" office:string-value=" " table:formula="of:=CONCATENATE([.C4934];&quot; &quot;;[.D4934])" table:style-name="ce16">
            <text:p><text:s/></text:p>
          </table:table-cell>
          <table:table-cell office:value-type="string" office:string-value="" table:formula="of:=MID(['Det__Despesas-BD'.$G4934];1;3)" table:style-name="ce26"/>
          <table:table-cell table:number-columns-repeated="16373"/>
        </table:table-row>
        <table:table-row table:style-name="ro1">
          <table:table-cell table:number-columns-repeated="9"/>
          <table:table-cell office:value-type="string" office:string-value=" " table:formula="of:=CONCATENATE([.C4935];&quot; &quot;;[.D4935])" table:style-name="ce16">
            <text:p><text:s/></text:p>
          </table:table-cell>
          <table:table-cell office:value-type="string" office:string-value="" table:formula="of:=MID(['Det__Despesas-BD'.$G4935];1;3)" table:style-name="ce26"/>
          <table:table-cell table:number-columns-repeated="16373"/>
        </table:table-row>
        <table:table-row table:style-name="ro1">
          <table:table-cell table:number-columns-repeated="9"/>
          <table:table-cell office:value-type="string" office:string-value=" " table:formula="of:=CONCATENATE([.C4936];&quot; &quot;;[.D4936])" table:style-name="ce16">
            <text:p><text:s/></text:p>
          </table:table-cell>
          <table:table-cell office:value-type="string" office:string-value="" table:formula="of:=MID(['Det__Despesas-BD'.$G4936];1;3)" table:style-name="ce26"/>
          <table:table-cell table:number-columns-repeated="16373"/>
        </table:table-row>
        <table:table-row table:style-name="ro1">
          <table:table-cell table:number-columns-repeated="9"/>
          <table:table-cell office:value-type="string" office:string-value=" " table:formula="of:=CONCATENATE([.C4937];&quot; &quot;;[.D4937])" table:style-name="ce16">
            <text:p><text:s/></text:p>
          </table:table-cell>
          <table:table-cell office:value-type="string" office:string-value="" table:formula="of:=MID(['Det__Despesas-BD'.$G4937];1;3)" table:style-name="ce26"/>
          <table:table-cell table:number-columns-repeated="16373"/>
        </table:table-row>
        <table:table-row table:style-name="ro1">
          <table:table-cell table:number-columns-repeated="9"/>
          <table:table-cell office:value-type="string" office:string-value=" " table:formula="of:=CONCATENATE([.C4938];&quot; &quot;;[.D4938])" table:style-name="ce16">
            <text:p><text:s/></text:p>
          </table:table-cell>
          <table:table-cell office:value-type="string" office:string-value="" table:formula="of:=MID(['Det__Despesas-BD'.$G4938];1;3)" table:style-name="ce26"/>
          <table:table-cell table:number-columns-repeated="16373"/>
        </table:table-row>
        <table:table-row table:style-name="ro1">
          <table:table-cell table:number-columns-repeated="9"/>
          <table:table-cell office:value-type="string" office:string-value=" " table:formula="of:=CONCATENATE([.C4939];&quot; &quot;;[.D4939])" table:style-name="ce16">
            <text:p><text:s/></text:p>
          </table:table-cell>
          <table:table-cell office:value-type="string" office:string-value="" table:formula="of:=MID(['Det__Despesas-BD'.$G4939];1;3)" table:style-name="ce26"/>
          <table:table-cell table:number-columns-repeated="16373"/>
        </table:table-row>
        <table:table-row table:style-name="ro1">
          <table:table-cell table:number-columns-repeated="9"/>
          <table:table-cell office:value-type="string" office:string-value=" " table:formula="of:=CONCATENATE([.C4940];&quot; &quot;;[.D4940])" table:style-name="ce16">
            <text:p><text:s/></text:p>
          </table:table-cell>
          <table:table-cell office:value-type="string" office:string-value="" table:formula="of:=MID(['Det__Despesas-BD'.$G4940];1;3)" table:style-name="ce26"/>
          <table:table-cell table:number-columns-repeated="16373"/>
        </table:table-row>
        <table:table-row table:style-name="ro1">
          <table:table-cell table:number-columns-repeated="9"/>
          <table:table-cell office:value-type="string" office:string-value=" " table:formula="of:=CONCATENATE([.C4941];&quot; &quot;;[.D4941])" table:style-name="ce16">
            <text:p><text:s/></text:p>
          </table:table-cell>
          <table:table-cell office:value-type="string" office:string-value="" table:formula="of:=MID(['Det__Despesas-BD'.$G4941];1;3)" table:style-name="ce26"/>
          <table:table-cell table:number-columns-repeated="16373"/>
        </table:table-row>
        <table:table-row table:style-name="ro1">
          <table:table-cell table:number-columns-repeated="9"/>
          <table:table-cell office:value-type="string" office:string-value=" " table:formula="of:=CONCATENATE([.C4942];&quot; &quot;;[.D4942])" table:style-name="ce16">
            <text:p><text:s/></text:p>
          </table:table-cell>
          <table:table-cell office:value-type="string" office:string-value="" table:formula="of:=MID(['Det__Despesas-BD'.$G4942];1;3)" table:style-name="ce26"/>
          <table:table-cell table:number-columns-repeated="16373"/>
        </table:table-row>
        <table:table-row table:style-name="ro1">
          <table:table-cell table:number-columns-repeated="9"/>
          <table:table-cell office:value-type="string" office:string-value=" " table:formula="of:=CONCATENATE([.C4943];&quot; &quot;;[.D4943])" table:style-name="ce16">
            <text:p><text:s/></text:p>
          </table:table-cell>
          <table:table-cell office:value-type="string" office:string-value="" table:formula="of:=MID(['Det__Despesas-BD'.$G4943];1;3)" table:style-name="ce26"/>
          <table:table-cell table:number-columns-repeated="16373"/>
        </table:table-row>
        <table:table-row table:style-name="ro1">
          <table:table-cell table:number-columns-repeated="9"/>
          <table:table-cell office:value-type="string" office:string-value=" " table:formula="of:=CONCATENATE([.C4944];&quot; &quot;;[.D4944])" table:style-name="ce16">
            <text:p><text:s/></text:p>
          </table:table-cell>
          <table:table-cell office:value-type="string" office:string-value="" table:formula="of:=MID(['Det__Despesas-BD'.$G4944];1;3)" table:style-name="ce26"/>
          <table:table-cell table:number-columns-repeated="16373"/>
        </table:table-row>
        <table:table-row table:style-name="ro1">
          <table:table-cell table:number-columns-repeated="9"/>
          <table:table-cell office:value-type="string" office:string-value=" " table:formula="of:=CONCATENATE([.C4945];&quot; &quot;;[.D4945])" table:style-name="ce16">
            <text:p><text:s/></text:p>
          </table:table-cell>
          <table:table-cell office:value-type="string" office:string-value="" table:formula="of:=MID(['Det__Despesas-BD'.$G4945];1;3)" table:style-name="ce26"/>
          <table:table-cell table:number-columns-repeated="16373"/>
        </table:table-row>
        <table:table-row table:style-name="ro1">
          <table:table-cell table:number-columns-repeated="9"/>
          <table:table-cell office:value-type="string" office:string-value=" " table:formula="of:=CONCATENATE([.C4946];&quot; &quot;;[.D4946])" table:style-name="ce16">
            <text:p><text:s/></text:p>
          </table:table-cell>
          <table:table-cell office:value-type="string" office:string-value="" table:formula="of:=MID(['Det__Despesas-BD'.$G4946];1;3)" table:style-name="ce26"/>
          <table:table-cell table:number-columns-repeated="16373"/>
        </table:table-row>
        <table:table-row table:style-name="ro1">
          <table:table-cell table:number-columns-repeated="9"/>
          <table:table-cell office:value-type="string" office:string-value=" " table:formula="of:=CONCATENATE([.C4947];&quot; &quot;;[.D4947])" table:style-name="ce16">
            <text:p><text:s/></text:p>
          </table:table-cell>
          <table:table-cell office:value-type="string" office:string-value="" table:formula="of:=MID(['Det__Despesas-BD'.$G4947];1;3)" table:style-name="ce26"/>
          <table:table-cell table:number-columns-repeated="16373"/>
        </table:table-row>
        <table:table-row table:style-name="ro1">
          <table:table-cell table:number-columns-repeated="9"/>
          <table:table-cell office:value-type="string" office:string-value=" " table:formula="of:=CONCATENATE([.C4948];&quot; &quot;;[.D4948])" table:style-name="ce16">
            <text:p><text:s/></text:p>
          </table:table-cell>
          <table:table-cell office:value-type="string" office:string-value="" table:formula="of:=MID(['Det__Despesas-BD'.$G4948];1;3)" table:style-name="ce26"/>
          <table:table-cell table:number-columns-repeated="16373"/>
        </table:table-row>
        <table:table-row table:style-name="ro1">
          <table:table-cell table:number-columns-repeated="9"/>
          <table:table-cell office:value-type="string" office:string-value=" " table:formula="of:=CONCATENATE([.C4949];&quot; &quot;;[.D4949])" table:style-name="ce16">
            <text:p><text:s/></text:p>
          </table:table-cell>
          <table:table-cell office:value-type="string" office:string-value="" table:formula="of:=MID(['Det__Despesas-BD'.$G4949];1;3)" table:style-name="ce26"/>
          <table:table-cell table:number-columns-repeated="16373"/>
        </table:table-row>
        <table:table-row table:style-name="ro1">
          <table:table-cell table:number-columns-repeated="9"/>
          <table:table-cell office:value-type="string" office:string-value=" " table:formula="of:=CONCATENATE([.C4950];&quot; &quot;;[.D4950])" table:style-name="ce16">
            <text:p><text:s/></text:p>
          </table:table-cell>
          <table:table-cell office:value-type="string" office:string-value="" table:formula="of:=MID(['Det__Despesas-BD'.$G4950];1;3)" table:style-name="ce26"/>
          <table:table-cell table:number-columns-repeated="16373"/>
        </table:table-row>
        <table:table-row table:style-name="ro1">
          <table:table-cell table:number-columns-repeated="9"/>
          <table:table-cell office:value-type="string" office:string-value=" " table:formula="of:=CONCATENATE([.C4951];&quot; &quot;;[.D4951])" table:style-name="ce16">
            <text:p><text:s/></text:p>
          </table:table-cell>
          <table:table-cell office:value-type="string" office:string-value="" table:formula="of:=MID(['Det__Despesas-BD'.$G4951];1;3)" table:style-name="ce26"/>
          <table:table-cell table:number-columns-repeated="16373"/>
        </table:table-row>
        <table:table-row table:style-name="ro1">
          <table:table-cell table:number-columns-repeated="9"/>
          <table:table-cell office:value-type="string" office:string-value=" " table:formula="of:=CONCATENATE([.C4952];&quot; &quot;;[.D4952])" table:style-name="ce16">
            <text:p><text:s/></text:p>
          </table:table-cell>
          <table:table-cell office:value-type="string" office:string-value="" table:formula="of:=MID(['Det__Despesas-BD'.$G4952];1;3)" table:style-name="ce26"/>
          <table:table-cell table:number-columns-repeated="16373"/>
        </table:table-row>
        <table:table-row table:style-name="ro1">
          <table:table-cell table:number-columns-repeated="9"/>
          <table:table-cell office:value-type="string" office:string-value=" " table:formula="of:=CONCATENATE([.C4953];&quot; &quot;;[.D4953])" table:style-name="ce16">
            <text:p><text:s/></text:p>
          </table:table-cell>
          <table:table-cell office:value-type="string" office:string-value="" table:formula="of:=MID(['Det__Despesas-BD'.$G4953];1;3)" table:style-name="ce26"/>
          <table:table-cell table:number-columns-repeated="16373"/>
        </table:table-row>
        <table:table-row table:style-name="ro1">
          <table:table-cell table:number-columns-repeated="9"/>
          <table:table-cell office:value-type="string" office:string-value=" " table:formula="of:=CONCATENATE([.C4954];&quot; &quot;;[.D4954])" table:style-name="ce16">
            <text:p><text:s/></text:p>
          </table:table-cell>
          <table:table-cell office:value-type="string" office:string-value="" table:formula="of:=MID(['Det__Despesas-BD'.$G4954];1;3)" table:style-name="ce26"/>
          <table:table-cell table:number-columns-repeated="16373"/>
        </table:table-row>
        <table:table-row table:style-name="ro1">
          <table:table-cell table:number-columns-repeated="9"/>
          <table:table-cell office:value-type="string" office:string-value=" " table:formula="of:=CONCATENATE([.C4955];&quot; &quot;;[.D4955])" table:style-name="ce16">
            <text:p><text:s/></text:p>
          </table:table-cell>
          <table:table-cell office:value-type="string" office:string-value="" table:formula="of:=MID(['Det__Despesas-BD'.$G4955];1;3)" table:style-name="ce26"/>
          <table:table-cell table:number-columns-repeated="16373"/>
        </table:table-row>
        <table:table-row table:style-name="ro1">
          <table:table-cell table:number-columns-repeated="9"/>
          <table:table-cell office:value-type="string" office:string-value=" " table:formula="of:=CONCATENATE([.C4956];&quot; &quot;;[.D4956])" table:style-name="ce16">
            <text:p><text:s/></text:p>
          </table:table-cell>
          <table:table-cell office:value-type="string" office:string-value="" table:formula="of:=MID(['Det__Despesas-BD'.$G4956];1;3)" table:style-name="ce26"/>
          <table:table-cell table:number-columns-repeated="16373"/>
        </table:table-row>
        <table:table-row table:style-name="ro1">
          <table:table-cell table:number-columns-repeated="9"/>
          <table:table-cell office:value-type="string" office:string-value=" " table:formula="of:=CONCATENATE([.C4957];&quot; &quot;;[.D4957])" table:style-name="ce16">
            <text:p><text:s/></text:p>
          </table:table-cell>
          <table:table-cell office:value-type="string" office:string-value="" table:formula="of:=MID(['Det__Despesas-BD'.$G4957];1;3)" table:style-name="ce26"/>
          <table:table-cell table:number-columns-repeated="16373"/>
        </table:table-row>
        <table:table-row table:style-name="ro1">
          <table:table-cell table:number-columns-repeated="9"/>
          <table:table-cell office:value-type="string" office:string-value=" " table:formula="of:=CONCATENATE([.C4958];&quot; &quot;;[.D4958])" table:style-name="ce16">
            <text:p><text:s/></text:p>
          </table:table-cell>
          <table:table-cell office:value-type="string" office:string-value="" table:formula="of:=MID(['Det__Despesas-BD'.$G4958];1;3)" table:style-name="ce26"/>
          <table:table-cell table:number-columns-repeated="16373"/>
        </table:table-row>
        <table:table-row table:style-name="ro1">
          <table:table-cell table:number-columns-repeated="9"/>
          <table:table-cell office:value-type="string" office:string-value=" " table:formula="of:=CONCATENATE([.C4959];&quot; &quot;;[.D4959])" table:style-name="ce16">
            <text:p><text:s/></text:p>
          </table:table-cell>
          <table:table-cell office:value-type="string" office:string-value="" table:formula="of:=MID(['Det__Despesas-BD'.$G4959];1;3)" table:style-name="ce26"/>
          <table:table-cell table:number-columns-repeated="16373"/>
        </table:table-row>
        <table:table-row table:style-name="ro1">
          <table:table-cell table:number-columns-repeated="9"/>
          <table:table-cell office:value-type="string" office:string-value=" " table:formula="of:=CONCATENATE([.C4960];&quot; &quot;;[.D4960])" table:style-name="ce16">
            <text:p><text:s/></text:p>
          </table:table-cell>
          <table:table-cell office:value-type="string" office:string-value="" table:formula="of:=MID(['Det__Despesas-BD'.$G4960];1;3)" table:style-name="ce26"/>
          <table:table-cell table:number-columns-repeated="16373"/>
        </table:table-row>
        <table:table-row table:style-name="ro1">
          <table:table-cell table:number-columns-repeated="9"/>
          <table:table-cell office:value-type="string" office:string-value=" " table:formula="of:=CONCATENATE([.C4961];&quot; &quot;;[.D4961])" table:style-name="ce16">
            <text:p><text:s/></text:p>
          </table:table-cell>
          <table:table-cell office:value-type="string" office:string-value="" table:formula="of:=MID(['Det__Despesas-BD'.$G4961];1;3)" table:style-name="ce26"/>
          <table:table-cell table:number-columns-repeated="16373"/>
        </table:table-row>
        <table:table-row table:style-name="ro1">
          <table:table-cell table:number-columns-repeated="9"/>
          <table:table-cell office:value-type="string" office:string-value=" " table:formula="of:=CONCATENATE([.C4962];&quot; &quot;;[.D4962])" table:style-name="ce16">
            <text:p><text:s/></text:p>
          </table:table-cell>
          <table:table-cell office:value-type="string" office:string-value="" table:formula="of:=MID(['Det__Despesas-BD'.$G4962];1;3)" table:style-name="ce26"/>
          <table:table-cell table:number-columns-repeated="16373"/>
        </table:table-row>
        <table:table-row table:style-name="ro1">
          <table:table-cell table:number-columns-repeated="9"/>
          <table:table-cell office:value-type="string" office:string-value=" " table:formula="of:=CONCATENATE([.C4963];&quot; &quot;;[.D4963])" table:style-name="ce16">
            <text:p><text:s/></text:p>
          </table:table-cell>
          <table:table-cell office:value-type="string" office:string-value="" table:formula="of:=MID(['Det__Despesas-BD'.$G4963];1;3)" table:style-name="ce26"/>
          <table:table-cell table:number-columns-repeated="16373"/>
        </table:table-row>
        <table:table-row table:style-name="ro1">
          <table:table-cell table:number-columns-repeated="9"/>
          <table:table-cell office:value-type="string" office:string-value=" " table:formula="of:=CONCATENATE([.C4964];&quot; &quot;;[.D4964])" table:style-name="ce16">
            <text:p><text:s/></text:p>
          </table:table-cell>
          <table:table-cell office:value-type="string" office:string-value="" table:formula="of:=MID(['Det__Despesas-BD'.$G4964];1;3)" table:style-name="ce26"/>
          <table:table-cell table:number-columns-repeated="16373"/>
        </table:table-row>
        <table:table-row table:style-name="ro1">
          <table:table-cell table:number-columns-repeated="9"/>
          <table:table-cell office:value-type="string" office:string-value=" " table:formula="of:=CONCATENATE([.C4965];&quot; &quot;;[.D4965])" table:style-name="ce16">
            <text:p><text:s/></text:p>
          </table:table-cell>
          <table:table-cell office:value-type="string" office:string-value="" table:formula="of:=MID(['Det__Despesas-BD'.$G4965];1;3)" table:style-name="ce26"/>
          <table:table-cell table:number-columns-repeated="16373"/>
        </table:table-row>
        <table:table-row table:style-name="ro1">
          <table:table-cell table:number-columns-repeated="9"/>
          <table:table-cell office:value-type="string" office:string-value=" " table:formula="of:=CONCATENATE([.C4966];&quot; &quot;;[.D4966])" table:style-name="ce16">
            <text:p><text:s/></text:p>
          </table:table-cell>
          <table:table-cell office:value-type="string" office:string-value="" table:formula="of:=MID(['Det__Despesas-BD'.$G4966];1;3)" table:style-name="ce26"/>
          <table:table-cell table:number-columns-repeated="16373"/>
        </table:table-row>
        <table:table-row table:style-name="ro1">
          <table:table-cell table:number-columns-repeated="9"/>
          <table:table-cell office:value-type="string" office:string-value=" " table:formula="of:=CONCATENATE([.C4967];&quot; &quot;;[.D4967])" table:style-name="ce16">
            <text:p><text:s/></text:p>
          </table:table-cell>
          <table:table-cell office:value-type="string" office:string-value="" table:formula="of:=MID(['Det__Despesas-BD'.$G4967];1;3)" table:style-name="ce26"/>
          <table:table-cell table:number-columns-repeated="16373"/>
        </table:table-row>
        <table:table-row table:style-name="ro1">
          <table:table-cell table:number-columns-repeated="9"/>
          <table:table-cell office:value-type="string" office:string-value=" " table:formula="of:=CONCATENATE([.C4968];&quot; &quot;;[.D4968])" table:style-name="ce16">
            <text:p><text:s/></text:p>
          </table:table-cell>
          <table:table-cell office:value-type="string" office:string-value="" table:formula="of:=MID(['Det__Despesas-BD'.$G4968];1;3)" table:style-name="ce26"/>
          <table:table-cell table:number-columns-repeated="16373"/>
        </table:table-row>
        <table:table-row table:style-name="ro1">
          <table:table-cell table:number-columns-repeated="9"/>
          <table:table-cell office:value-type="string" office:string-value=" " table:formula="of:=CONCATENATE([.C4969];&quot; &quot;;[.D4969])" table:style-name="ce16">
            <text:p><text:s/></text:p>
          </table:table-cell>
          <table:table-cell office:value-type="string" office:string-value="" table:formula="of:=MID(['Det__Despesas-BD'.$G4969];1;3)" table:style-name="ce26"/>
          <table:table-cell table:number-columns-repeated="16373"/>
        </table:table-row>
        <table:table-row table:style-name="ro1">
          <table:table-cell table:number-columns-repeated="9"/>
          <table:table-cell office:value-type="string" office:string-value=" " table:formula="of:=CONCATENATE([.C4970];&quot; &quot;;[.D4970])" table:style-name="ce16">
            <text:p><text:s/></text:p>
          </table:table-cell>
          <table:table-cell office:value-type="string" office:string-value="" table:formula="of:=MID(['Det__Despesas-BD'.$G4970];1;3)" table:style-name="ce26"/>
          <table:table-cell table:number-columns-repeated="16373"/>
        </table:table-row>
        <table:table-row table:style-name="ro1">
          <table:table-cell table:number-columns-repeated="9"/>
          <table:table-cell office:value-type="string" office:string-value=" " table:formula="of:=CONCATENATE([.C4971];&quot; &quot;;[.D4971])" table:style-name="ce16">
            <text:p><text:s/></text:p>
          </table:table-cell>
          <table:table-cell office:value-type="string" office:string-value="" table:formula="of:=MID(['Det__Despesas-BD'.$G4971];1;3)" table:style-name="ce26"/>
          <table:table-cell table:number-columns-repeated="16373"/>
        </table:table-row>
        <table:table-row table:style-name="ro1">
          <table:table-cell table:number-columns-repeated="9"/>
          <table:table-cell office:value-type="string" office:string-value=" " table:formula="of:=CONCATENATE([.C4972];&quot; &quot;;[.D4972])" table:style-name="ce16">
            <text:p><text:s/></text:p>
          </table:table-cell>
          <table:table-cell office:value-type="string" office:string-value="" table:formula="of:=MID(['Det__Despesas-BD'.$G4972];1;3)" table:style-name="ce26"/>
          <table:table-cell table:number-columns-repeated="16373"/>
        </table:table-row>
        <table:table-row table:style-name="ro1">
          <table:table-cell table:number-columns-repeated="9"/>
          <table:table-cell office:value-type="string" office:string-value=" " table:formula="of:=CONCATENATE([.C4973];&quot; &quot;;[.D4973])" table:style-name="ce16">
            <text:p><text:s/></text:p>
          </table:table-cell>
          <table:table-cell office:value-type="string" office:string-value="" table:formula="of:=MID(['Det__Despesas-BD'.$G4973];1;3)" table:style-name="ce26"/>
          <table:table-cell table:number-columns-repeated="16373"/>
        </table:table-row>
        <table:table-row table:style-name="ro1">
          <table:table-cell table:number-columns-repeated="9"/>
          <table:table-cell office:value-type="string" office:string-value=" " table:formula="of:=CONCATENATE([.C4974];&quot; &quot;;[.D4974])" table:style-name="ce16">
            <text:p><text:s/></text:p>
          </table:table-cell>
          <table:table-cell office:value-type="string" office:string-value="" table:formula="of:=MID(['Det__Despesas-BD'.$G4974];1;3)" table:style-name="ce26"/>
          <table:table-cell table:number-columns-repeated="16373"/>
        </table:table-row>
        <table:table-row table:style-name="ro1">
          <table:table-cell table:number-columns-repeated="9"/>
          <table:table-cell office:value-type="string" office:string-value=" " table:formula="of:=CONCATENATE([.C4975];&quot; &quot;;[.D4975])" table:style-name="ce16">
            <text:p><text:s/></text:p>
          </table:table-cell>
          <table:table-cell office:value-type="string" office:string-value="" table:formula="of:=MID(['Det__Despesas-BD'.$G4975];1;3)" table:style-name="ce26"/>
          <table:table-cell table:number-columns-repeated="16373"/>
        </table:table-row>
        <table:table-row table:style-name="ro1">
          <table:table-cell table:number-columns-repeated="9"/>
          <table:table-cell office:value-type="string" office:string-value=" " table:formula="of:=CONCATENATE([.C4976];&quot; &quot;;[.D4976])" table:style-name="ce16">
            <text:p><text:s/></text:p>
          </table:table-cell>
          <table:table-cell office:value-type="string" office:string-value="" table:formula="of:=MID(['Det__Despesas-BD'.$G4976];1;3)" table:style-name="ce26"/>
          <table:table-cell table:number-columns-repeated="16373"/>
        </table:table-row>
        <table:table-row table:style-name="ro1">
          <table:table-cell table:number-columns-repeated="9"/>
          <table:table-cell office:value-type="string" office:string-value=" " table:formula="of:=CONCATENATE([.C4977];&quot; &quot;;[.D4977])" table:style-name="ce16">
            <text:p><text:s/></text:p>
          </table:table-cell>
          <table:table-cell office:value-type="string" office:string-value="" table:formula="of:=MID(['Det__Despesas-BD'.$G4977];1;3)" table:style-name="ce26"/>
          <table:table-cell table:number-columns-repeated="16373"/>
        </table:table-row>
        <table:table-row table:style-name="ro1">
          <table:table-cell table:number-columns-repeated="9"/>
          <table:table-cell office:value-type="string" office:string-value=" " table:formula="of:=CONCATENATE([.C4978];&quot; &quot;;[.D4978])" table:style-name="ce16">
            <text:p><text:s/></text:p>
          </table:table-cell>
          <table:table-cell office:value-type="string" office:string-value="" table:formula="of:=MID(['Det__Despesas-BD'.$G4978];1;3)" table:style-name="ce26"/>
          <table:table-cell table:number-columns-repeated="16373"/>
        </table:table-row>
        <table:table-row table:style-name="ro1">
          <table:table-cell table:number-columns-repeated="9"/>
          <table:table-cell office:value-type="string" office:string-value=" " table:formula="of:=CONCATENATE([.C4979];&quot; &quot;;[.D4979])" table:style-name="ce16">
            <text:p><text:s/></text:p>
          </table:table-cell>
          <table:table-cell office:value-type="string" office:string-value="" table:formula="of:=MID(['Det__Despesas-BD'.$G4979];1;3)" table:style-name="ce26"/>
          <table:table-cell table:number-columns-repeated="16373"/>
        </table:table-row>
        <table:table-row table:style-name="ro1">
          <table:table-cell table:number-columns-repeated="9"/>
          <table:table-cell office:value-type="string" office:string-value=" " table:formula="of:=CONCATENATE([.C4980];&quot; &quot;;[.D4980])" table:style-name="ce16">
            <text:p><text:s/></text:p>
          </table:table-cell>
          <table:table-cell office:value-type="string" office:string-value="" table:formula="of:=MID(['Det__Despesas-BD'.$G4980];1;3)" table:style-name="ce26"/>
          <table:table-cell table:number-columns-repeated="16373"/>
        </table:table-row>
        <table:table-row table:style-name="ro1">
          <table:table-cell table:number-columns-repeated="9"/>
          <table:table-cell office:value-type="string" office:string-value=" " table:formula="of:=CONCATENATE([.C4981];&quot; &quot;;[.D4981])" table:style-name="ce16">
            <text:p><text:s/></text:p>
          </table:table-cell>
          <table:table-cell office:value-type="string" office:string-value="" table:formula="of:=MID(['Det__Despesas-BD'.$G4981];1;3)" table:style-name="ce26"/>
          <table:table-cell table:number-columns-repeated="16373"/>
        </table:table-row>
        <table:table-row table:style-name="ro1">
          <table:table-cell table:number-columns-repeated="9"/>
          <table:table-cell office:value-type="string" office:string-value=" " table:formula="of:=CONCATENATE([.C4982];&quot; &quot;;[.D4982])" table:style-name="ce16">
            <text:p><text:s/></text:p>
          </table:table-cell>
          <table:table-cell office:value-type="string" office:string-value="" table:formula="of:=MID(['Det__Despesas-BD'.$G4982];1;3)" table:style-name="ce26"/>
          <table:table-cell table:number-columns-repeated="16373"/>
        </table:table-row>
        <table:table-row table:style-name="ro1">
          <table:table-cell table:number-columns-repeated="9"/>
          <table:table-cell office:value-type="string" office:string-value=" " table:formula="of:=CONCATENATE([.C4983];&quot; &quot;;[.D4983])" table:style-name="ce16">
            <text:p><text:s/></text:p>
          </table:table-cell>
          <table:table-cell office:value-type="string" office:string-value="" table:formula="of:=MID(['Det__Despesas-BD'.$G4983];1;3)" table:style-name="ce26"/>
          <table:table-cell table:number-columns-repeated="16373"/>
        </table:table-row>
        <table:table-row table:style-name="ro1">
          <table:table-cell table:number-columns-repeated="9"/>
          <table:table-cell office:value-type="string" office:string-value=" " table:formula="of:=CONCATENATE([.C4984];&quot; &quot;;[.D4984])" table:style-name="ce16">
            <text:p><text:s/></text:p>
          </table:table-cell>
          <table:table-cell office:value-type="string" office:string-value="" table:formula="of:=MID(['Det__Despesas-BD'.$G4984];1;3)" table:style-name="ce26"/>
          <table:table-cell table:number-columns-repeated="16373"/>
        </table:table-row>
        <table:table-row table:style-name="ro1">
          <table:table-cell table:number-columns-repeated="9"/>
          <table:table-cell office:value-type="string" office:string-value=" " table:formula="of:=CONCATENATE([.C4985];&quot; &quot;;[.D4985])" table:style-name="ce16">
            <text:p><text:s/></text:p>
          </table:table-cell>
          <table:table-cell office:value-type="string" office:string-value="" table:formula="of:=MID(['Det__Despesas-BD'.$G4985];1;3)" table:style-name="ce26"/>
          <table:table-cell table:number-columns-repeated="16373"/>
        </table:table-row>
        <table:table-row table:style-name="ro1">
          <table:table-cell table:number-columns-repeated="9"/>
          <table:table-cell office:value-type="string" office:string-value=" " table:formula="of:=CONCATENATE([.C4986];&quot; &quot;;[.D4986])" table:style-name="ce16">
            <text:p><text:s/></text:p>
          </table:table-cell>
          <table:table-cell office:value-type="string" office:string-value="" table:formula="of:=MID(['Det__Despesas-BD'.$G4986];1;3)" table:style-name="ce26"/>
          <table:table-cell table:number-columns-repeated="16373"/>
        </table:table-row>
        <table:table-row table:style-name="ro1">
          <table:table-cell table:number-columns-repeated="9"/>
          <table:table-cell office:value-type="string" office:string-value=" " table:formula="of:=CONCATENATE([.C4987];&quot; &quot;;[.D4987])" table:style-name="ce16">
            <text:p><text:s/></text:p>
          </table:table-cell>
          <table:table-cell office:value-type="string" office:string-value="" table:formula="of:=MID(['Det__Despesas-BD'.$G4987];1;3)" table:style-name="ce26"/>
          <table:table-cell table:number-columns-repeated="16373"/>
        </table:table-row>
        <table:table-row table:style-name="ro1">
          <table:table-cell table:number-columns-repeated="9"/>
          <table:table-cell office:value-type="string" office:string-value=" " table:formula="of:=CONCATENATE([.C4988];&quot; &quot;;[.D4988])" table:style-name="ce16">
            <text:p><text:s/></text:p>
          </table:table-cell>
          <table:table-cell office:value-type="string" office:string-value="" table:formula="of:=MID(['Det__Despesas-BD'.$G4988];1;3)" table:style-name="ce26"/>
          <table:table-cell table:number-columns-repeated="16373"/>
        </table:table-row>
        <table:table-row table:style-name="ro1">
          <table:table-cell table:number-columns-repeated="9"/>
          <table:table-cell office:value-type="string" office:string-value=" " table:formula="of:=CONCATENATE([.C4989];&quot; &quot;;[.D4989])" table:style-name="ce16">
            <text:p><text:s/></text:p>
          </table:table-cell>
          <table:table-cell office:value-type="string" office:string-value="" table:formula="of:=MID(['Det__Despesas-BD'.$G4989];1;3)" table:style-name="ce26"/>
          <table:table-cell table:number-columns-repeated="16373"/>
        </table:table-row>
        <table:table-row table:style-name="ro1">
          <table:table-cell table:number-columns-repeated="9"/>
          <table:table-cell office:value-type="string" office:string-value=" " table:formula="of:=CONCATENATE([.C4990];&quot; &quot;;[.D4990])" table:style-name="ce16">
            <text:p><text:s/></text:p>
          </table:table-cell>
          <table:table-cell office:value-type="string" office:string-value="" table:formula="of:=MID(['Det__Despesas-BD'.$G4990];1;3)" table:style-name="ce26"/>
          <table:table-cell table:number-columns-repeated="16373"/>
        </table:table-row>
        <table:table-row table:style-name="ro1">
          <table:table-cell table:number-columns-repeated="9"/>
          <table:table-cell office:value-type="string" office:string-value=" " table:formula="of:=CONCATENATE([.C4991];&quot; &quot;;[.D4991])" table:style-name="ce16">
            <text:p><text:s/></text:p>
          </table:table-cell>
          <table:table-cell office:value-type="string" office:string-value="" table:formula="of:=MID(['Det__Despesas-BD'.$G4991];1;3)" table:style-name="ce26"/>
          <table:table-cell table:number-columns-repeated="16373"/>
        </table:table-row>
        <table:table-row table:style-name="ro1">
          <table:table-cell table:number-columns-repeated="9"/>
          <table:table-cell office:value-type="string" office:string-value=" " table:formula="of:=CONCATENATE([.C4992];&quot; &quot;;[.D4992])" table:style-name="ce16">
            <text:p><text:s/></text:p>
          </table:table-cell>
          <table:table-cell office:value-type="string" office:string-value="" table:formula="of:=MID(['Det__Despesas-BD'.$G4992];1;3)" table:style-name="ce26"/>
          <table:table-cell table:number-columns-repeated="16373"/>
        </table:table-row>
        <table:table-row table:style-name="ro1">
          <table:table-cell table:number-columns-repeated="9"/>
          <table:table-cell office:value-type="string" office:string-value=" " table:formula="of:=CONCATENATE([.C4993];&quot; &quot;;[.D4993])" table:style-name="ce16">
            <text:p><text:s/></text:p>
          </table:table-cell>
          <table:table-cell office:value-type="string" office:string-value="" table:formula="of:=MID(['Det__Despesas-BD'.$G4993];1;3)" table:style-name="ce26"/>
          <table:table-cell table:number-columns-repeated="16373"/>
        </table:table-row>
        <table:table-row table:style-name="ro1">
          <table:table-cell table:number-columns-repeated="9"/>
          <table:table-cell office:value-type="string" office:string-value=" " table:formula="of:=CONCATENATE([.C4994];&quot; &quot;;[.D4994])" table:style-name="ce16">
            <text:p><text:s/></text:p>
          </table:table-cell>
          <table:table-cell office:value-type="string" office:string-value="" table:formula="of:=MID(['Det__Despesas-BD'.$G4994];1;3)" table:style-name="ce26"/>
          <table:table-cell table:number-columns-repeated="16373"/>
        </table:table-row>
        <table:table-row table:style-name="ro1">
          <table:table-cell table:number-columns-repeated="9"/>
          <table:table-cell office:value-type="string" office:string-value=" " table:formula="of:=CONCATENATE([.C4995];&quot; &quot;;[.D4995])" table:style-name="ce16">
            <text:p><text:s/></text:p>
          </table:table-cell>
          <table:table-cell office:value-type="string" office:string-value="" table:formula="of:=MID(['Det__Despesas-BD'.$G4995];1;3)" table:style-name="ce26"/>
          <table:table-cell table:number-columns-repeated="16373"/>
        </table:table-row>
        <table:table-row table:style-name="ro1">
          <table:table-cell table:number-columns-repeated="9"/>
          <table:table-cell office:value-type="string" office:string-value=" " table:formula="of:=CONCATENATE([.C4996];&quot; &quot;;[.D4996])" table:style-name="ce16">
            <text:p><text:s/></text:p>
          </table:table-cell>
          <table:table-cell office:value-type="string" office:string-value="" table:formula="of:=MID(['Det__Despesas-BD'.$G4996];1;3)" table:style-name="ce26"/>
          <table:table-cell table:number-columns-repeated="16373"/>
        </table:table-row>
        <table:table-row table:style-name="ro1">
          <table:table-cell table:number-columns-repeated="9"/>
          <table:table-cell office:value-type="string" office:string-value=" " table:formula="of:=CONCATENATE([.C4997];&quot; &quot;;[.D4997])" table:style-name="ce16">
            <text:p><text:s/></text:p>
          </table:table-cell>
          <table:table-cell office:value-type="string" office:string-value="" table:formula="of:=MID(['Det__Despesas-BD'.$G4997];1;3)" table:style-name="ce26"/>
          <table:table-cell table:number-columns-repeated="16373"/>
        </table:table-row>
        <table:table-row table:style-name="ro1">
          <table:table-cell table:number-columns-repeated="9"/>
          <table:table-cell office:value-type="string" office:string-value=" " table:formula="of:=CONCATENATE([.C4998];&quot; &quot;;[.D4998])" table:style-name="ce16">
            <text:p><text:s/></text:p>
          </table:table-cell>
          <table:table-cell office:value-type="string" office:string-value="" table:formula="of:=MID(['Det__Despesas-BD'.$G4998];1;3)" table:style-name="ce26"/>
          <table:table-cell table:number-columns-repeated="16373"/>
        </table:table-row>
        <table:table-row table:style-name="ro1">
          <table:table-cell table:number-columns-repeated="9"/>
          <table:table-cell office:value-type="string" office:string-value=" " table:formula="of:=CONCATENATE([.C4999];&quot; &quot;;[.D4999])" table:style-name="ce16">
            <text:p><text:s/></text:p>
          </table:table-cell>
          <table:table-cell office:value-type="string" office:string-value="" table:formula="of:=MID(['Det__Despesas-BD'.$G4999];1;3)" table:style-name="ce26"/>
          <table:table-cell table:number-columns-repeated="16373"/>
        </table:table-row>
        <table:table-row table:style-name="ro1">
          <table:table-cell table:number-columns-repeated="9"/>
          <table:table-cell office:value-type="string" office:string-value=" " table:formula="of:=CONCATENATE([.C5000];&quot; &quot;;[.D5000])" table:style-name="ce16">
            <text:p><text:s/></text:p>
          </table:table-cell>
          <table:table-cell office:value-type="string" office:string-value="" table:formula="of:=MID(['Det__Despesas-BD'.$G5000];1;3)" table:style-name="ce26"/>
          <table:table-cell table:number-columns-repeated="16373"/>
        </table:table-row>
        <table:table-row table:number-rows-repeated="1043576" table:style-name="ro1">
          <table:table-cell table:number-columns-repeated="16384"/>
        </table:table-row>
      </table:table>
      <table:table table:name="Dinâmica_Dotação" table:style-name="ta1">
        <table:table-column table:style-name="co1"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4" table:default-cell-style-name="ce1"/>
        <table:table-column table:style-name="co23" table:default-cell-style-name="ce1"/>
        <table:table-column table:style-name="co29" table:default-cell-style-name="ce1"/>
        <table:table-column table:style-name="co1" table:number-columns-repeated="16369" table:default-cell-style-name="ce1"/>
        <table:table-row table:number-rows-repeated="4" table:style-name="ro1">
          <table:table-cell table:number-columns-repeated="16384"/>
        </table:table-row>
        <table:table-row table:style-name="ro1">
          <table:table-cell table:number-columns-repeated="2"/>
          <table:table-cell office:value-type="string" table:style-name="ce12">
            <text:p>Mês</text:p>
          </table:table-cell>
          <table:table-cell office:value-type="string" table:style-name="ce1">
            <text:p>(Vários itens)</text:p>
          </table:table-cell>
          <table:table-cell office:value-type="string" table:style-name="ce46">
            <text:p>MARCAR AQUI OS MESES PARA EXIBIÇÃO NO RELATÓRIO</text:p>
          </table:table-cell>
          <table:table-cell table:number-columns-repeated="13" table:style-name="ce46"/>
          <table:table-cell table:number-columns-repeated="16366"/>
        </table:table-row>
        <table:table-row table:style-name="ro1">
          <table:table-cell table:number-columns-repeated="16384"/>
        </table:table-row>
        <table:table-row table:style-name="ro1">
          <table:table-cell table:number-columns-repeated="2"/>
          <table:table-cell office:value-type="string" table:style-name="ce12">
            <text:p>Rótulos de Linha</text:p>
          </table:table-cell>
          <table:table-cell office:value-type="string" table:style-name="ce1">
            <text:p>Soma de DOTACAO ATUALIZADA</text:p>
          </table:table-cell>
          <table:table-cell table:number-columns-repeated="16380" table:style-name="ce1"/>
        </table:table-row>
        <table:table-row table:style-name="ro1">
          <table:table-cell table:number-columns-repeated="2"/>
          <table:table-cell office:value-type="string" table:style-name="ce13">
            <text:p>PESSOAL E ENCARGOS SOCIAIS</text:p>
          </table:table-cell>
          <table:table-cell office:value-type="float" office:value="1148546135.9999998" table:style-name="ce20">
            <text:p>1.148.546.136,00</text:p>
          </table:table-cell>
          <table:table-cell table:number-columns-repeated="16380" table:style-name="ce1"/>
        </table:table-row>
        <table:table-row table:style-name="ro1">
          <table:table-cell table:number-columns-repeated="2"/>
          <table:table-cell office:value-type="string" table:style-name="ce15">
            <text:p>00 [A DETALHAR]</text:p>
          </table:table-cell>
          <table:table-cell office:value-type="float" office:value="39631472" table:style-name="ce20">
            <text:p>39.631.472,00</text:p>
          </table:table-cell>
          <table:table-cell table:number-columns-repeated="16380" table:style-name="ce1"/>
        </table:table-row>
        <table:table-row table:style-name="ro1">
          <table:table-cell table:number-columns-repeated="2"/>
          <table:table-cell office:value-type="string" table:style-name="ce17">
            <text:p>NAO SE APLICA</text:p>
          </table:table-cell>
          <table:table-cell office:value-type="float" office:value="39631472" table:style-name="ce20">
            <text:p>39.631.472,00</text:p>
          </table:table-cell>
          <table:table-cell table:number-columns-repeated="16380" table:style-name="ce1"/>
        </table:table-row>
        <table:table-row table:style-name="ro1">
          <table:table-cell table:number-columns-repeated="2"/>
          <table:table-cell office:value-type="string" table:style-name="ce15">
            <text:p>01 APOSENTADORIAS, RESERVA REMUNERADA E REFORMAS</text:p>
          </table:table-cell>
          <table:table-cell office:value-type="float" office:value="113967251.53" table:style-name="ce20">
            <text:p>113.967.251,53</text:p>
          </table:table-cell>
          <table:table-cell table:number-columns-repeated="16380" table:style-name="ce1"/>
        </table:table-row>
        <table:table-row table:style-name="ro1">
          <table:table-cell table:number-columns-repeated="2"/>
          <table:table-cell office:value-type="string" table:style-name="ce17">
            <text:p>13 SALARIO - PESSOAL CIVIL</text:p>
          </table:table-cell>
          <table:table-cell office:value-type="float" office:value="0" table:style-name="ce20">
            <text:p>0,00</text:p>
          </table:table-cell>
          <table:table-cell table:number-columns-repeated="16380" table:style-name="ce1"/>
        </table:table-row>
        <table:table-row table:style-name="ro1">
          <table:table-cell table:number-columns-repeated="2"/>
          <table:table-cell office:value-type="string" table:style-name="ce17">
            <text:p>ADICIONAL POR TEMPO DE SERVICO PESSOAL CIVIL</text:p>
          </table:table-cell>
          <table:table-cell office:value-type="float" office:value="0" table:style-name="ce20">
            <text:p>0,00</text:p>
          </table:table-cell>
          <table:table-cell table:number-columns-repeated="16380" table:style-name="ce1"/>
        </table:table-row>
        <table:table-row table:style-name="ro1">
          <table:table-cell table:number-columns-repeated="2"/>
          <table:table-cell office:value-type="string" table:style-name="ce17">
            <text:p>APOSENT ORIGINARIA DE SUBSIDIOS - PESSOAL CIV</text:p>
          </table:table-cell>
          <table:table-cell office:value-type="float" office:value="0" table:style-name="ce20">
            <text:p>0,00</text:p>
          </table:table-cell>
          <table:table-cell table:number-columns-repeated="16380" table:style-name="ce1"/>
        </table:table-row>
        <table:table-row table:style-name="ro1">
          <table:table-cell table:number-columns-repeated="2"/>
          <table:table-cell office:value-type="string" table:style-name="ce17">
            <text:p>NAO SE APLICA</text:p>
          </table:table-cell>
          <table:table-cell office:value-type="float" office:value="113967251.53" table:style-name="ce20">
            <text:p>113.967.251,53</text:p>
          </table:table-cell>
          <table:table-cell table:number-columns-repeated="16380" table:style-name="ce1"/>
        </table:table-row>
        <table:table-row table:style-name="ro1">
          <table:table-cell table:number-columns-repeated="2"/>
          <table:table-cell office:value-type="string" table:style-name="ce17">
            <text:p>PROV ORIUNDOS ADICIONAL QUALIF - PES CIVIL</text:p>
          </table:table-cell>
          <table:table-cell office:value-type="float" office:value="0" table:style-name="ce20">
            <text:p>0,00</text:p>
          </table:table-cell>
          <table:table-cell table:number-columns-repeated="16380" table:style-name="ce1"/>
        </table:table-row>
        <table:table-row table:style-name="ro1">
          <table:table-cell table:number-columns-repeated="2"/>
          <table:table-cell office:value-type="string" table:style-name="ce17">
            <text:p>PROVENTOS - PESSOAL CIVI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PROVENTOS ORIGINARIAS DE GRAT.P/EXERC. CARG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PROVENTOS ORIGINARIAS DE GRAT.P/EXERC/FUNCOE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VANTAGENS INCORPORADAS - PESSOAL CIVI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BENEFICIO ESPECIAL (LEI 12.618/2012) APROVADOS PELO TCU</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APOSENT.PENDENTES APROV TCU - PESSOAL CIVI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BENEFICIO ESPECIAL (LEI 12.618/2012) PENDENTES DE APRO-VACAO PELO TCU</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03 PENSOES</text:p>
          </table:table-cell>
          <table:table-cell office:value-type="float" office:value="26522851" table:style-name="ce20">
            <text:p>26.522.851,00</text:p>
          </table:table-cell>
          <table:table-cell table:number-columns-repeated="16380"/>
        </table:table-row>
        <table:table-row table:style-name="ro1">
          <table:table-cell table:number-columns-repeated="2"/>
          <table:table-cell office:value-type="string" table:style-name="ce17">
            <text:p>13 SALARIO - PENSOES CIV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26522851" table:style-name="ce20">
            <text:p>26.522.851,00</text:p>
          </table:table-cell>
          <table:table-cell table:number-columns-repeated="16380"/>
        </table:table-row>
        <table:table-row table:style-name="ro1">
          <table:table-cell table:number-columns-repeated="2"/>
          <table:table-cell office:value-type="string" table:style-name="ce17">
            <text:p>PENSOES CIV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PENSOES ORIGINARIAS DE GRATIF.P/EXERC. FUNCA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PENSOES ORIGINARIAS DE GRATIF.P/EXERC.DE CARG</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PENSOES ORIGINARIAS DE SUBSIDIOS - CIV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VANTAGENS INCORPORADAS - PENSIONISTA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07 CONTRIBUICAO A ENTIDADE FECHADA PREVIDENCIA</text:p>
          </table:table-cell>
          <table:table-cell office:value-type="float" office:value="17001700" table:style-name="ce20">
            <text:p>17.001.700,00</text:p>
          </table:table-cell>
          <table:table-cell table:number-columns-repeated="16380"/>
        </table:table-row>
        <table:table-row table:style-name="ro1">
          <table:table-cell table:number-columns-repeated="2"/>
          <table:table-cell office:value-type="string" table:style-name="ce17">
            <text:p>CONTRIBUICAO PATRONAL - FUNPRESP LEI 12618/12</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17001700" table:style-name="ce20">
            <text:p>17.001.700,00</text:p>
          </table:table-cell>
          <table:table-cell table:number-columns-repeated="16380"/>
        </table:table-row>
        <table:table-row table:style-name="ro1">
          <table:table-cell table:number-columns-repeated="2"/>
          <table:table-cell office:value-type="string" table:style-name="ce15">
            <text:p>11 VENCIMENTOS E VANTAGENS FIXAS - PESSOAL CIVIL</text:p>
          </table:table-cell>
          <table:table-cell office:value-type="float" office:value="790047951.63" table:style-name="ce20">
            <text:p>790.047.951,63</text:p>
          </table:table-cell>
          <table:table-cell table:number-columns-repeated="16380"/>
        </table:table-row>
        <table:table-row table:style-name="ro1">
          <table:table-cell table:number-columns-repeated="2"/>
          <table:table-cell office:value-type="string" table:style-name="ce17">
            <text:p>13º SALARI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ABONO DE PERMANENCIA</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ADICIONAL NOTURN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FERIAS - 1/3 CONSTITUCIONA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FERIAS - ABONO PECUNIARI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FERIAS - PAGAMENTO ANTECIPAD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FERIAS VENCIDAS E PROPORCIONA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GRAT POR EXERCICIO DE FUNCOES COMISSIONADA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GRATIFICACAO DE TEMPO DE SERVIC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GRATIFICACAO P/EXERCICIO DE CARGO EM COMISSA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GRATIFICACAO POR ATIVIDADES EXPOSTA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GRATIFICACAO POR EXERCICIO DE CARGO EFETIV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INCENTIVO A QUALIFICACA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790047951.63" table:style-name="ce20">
            <text:p>790.047.951,63</text:p>
          </table:table-cell>
          <table:table-cell table:number-columns-repeated="16380"/>
        </table:table-row>
        <table:table-row table:style-name="ro1">
          <table:table-cell table:number-columns-repeated="2"/>
          <table:table-cell office:value-type="string" table:style-name="ce17">
            <text:p>SUBSIDI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VANTAGEM PECUNIARIA INDIVIDUA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VENCIMENTOS E SALARI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GRATIFICACOES ESPECIA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LICENCA-PREMI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LICENCA COMPENSATORIA E/OU INDENIZATORIA</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13 OBRIGACOES PATRONAIS</text:p>
          </table:table-cell>
          <table:table-cell office:value-type="float" office:value="114273436" table:style-name="ce20">
            <text:p>114.273.436,00</text:p>
          </table:table-cell>
          <table:table-cell table:number-columns-repeated="16380"/>
        </table:table-row>
        <table:table-row table:style-name="ro1">
          <table:table-cell table:number-columns-repeated="2"/>
          <table:table-cell office:value-type="string" table:style-name="ce17">
            <text:p>CONTRIBUICAO PATRONAL PARA O RPP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CONTRIBUICOES PREVIDENCIARIAS - INS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114273436" table:style-name="ce20">
            <text:p>114.273.436,00</text:p>
          </table:table-cell>
          <table:table-cell table:number-columns-repeated="16380"/>
        </table:table-row>
        <table:table-row table:style-name="ro1">
          <table:table-cell table:number-columns-repeated="2"/>
          <table:table-cell office:value-type="string" table:style-name="ce17">
            <text:p>SEGUROS DE ACIDENTES DO TRABALH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16 OUTRAS DESPESAS VARIAVEIS - PESSOAL CIVIL</text:p>
          </table:table-cell>
          <table:table-cell office:value-type="float" office:value="39132800" table:style-name="ce20">
            <text:p>39.132.80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39132800" table:style-name="ce20">
            <text:p>39.132.800,00</text:p>
          </table:table-cell>
          <table:table-cell table:number-columns-repeated="16380"/>
        </table:table-row>
        <table:table-row table:style-name="ro1">
          <table:table-cell table:number-columns-repeated="2"/>
          <table:table-cell office:value-type="string" table:style-name="ce17">
            <text:p>SUBSTITUICOE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GRATIFICACAO POR EXRCICIO CUMULATIVO DE OFICIOS OU <text:s/>JU-RISDICA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EXTRAORDINARI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91 SENTENCAS JUDICIAIS</text:p>
          </table:table-cell>
          <table:table-cell office:value-type="float" office:value="2474400" table:style-name="ce20">
            <text:p>2.474.40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2474400" table:style-name="ce20">
            <text:p>2.474.400,00</text:p>
          </table:table-cell>
          <table:table-cell table:number-columns-repeated="16380"/>
        </table:table-row>
        <table:table-row table:style-name="ro1">
          <table:table-cell table:number-columns-repeated="2"/>
          <table:table-cell office:value-type="string" table:style-name="ce17">
            <text:p>SENT.JUD.NAO TRANS JULG CARAT CONT AT CIVI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NT.JUD.NAO TRANS JULG CARAT CONT INAT CIVI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92 DESPESAS DE EXERCICIOS ANTERIORES</text:p>
          </table:table-cell>
          <table:table-cell office:value-type="float" office:value="4711273.84" table:style-name="ce20">
            <text:p>4.711.273,84</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4711273.84" table:style-name="ce20">
            <text:p>4.711.273,84</text:p>
          </table:table-cell>
          <table:table-cell table:number-columns-repeated="16380"/>
        </table:table-row>
        <table:table-row table:style-name="ro1">
          <table:table-cell table:number-columns-repeated="2"/>
          <table:table-cell office:value-type="string" table:style-name="ce17">
            <text:p>VENCIMENTOS E VANTAGENS FIXAS - PESSOAL CIVI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APOSENTADORIAS, RESERVA REMUNERADA E REFORMA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PENSOES DO RPPS E DO MILITAR</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96 RESSARCIMENTO DESPESAS PESSOAL REQUISITADO</text:p>
          </table:table-cell>
          <table:table-cell office:value-type="float" office:value="783000" table:style-name="ce20">
            <text:p>783.00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783000" table:style-name="ce20">
            <text:p>783.000,00</text:p>
          </table:table-cell>
          <table:table-cell table:number-columns-repeated="16380"/>
        </table:table-row>
        <table:table-row table:style-name="ro1">
          <table:table-cell table:number-columns-repeated="2"/>
          <table:table-cell office:value-type="string" table:style-name="ce17">
            <text:p>PESSOAL REQUISITADO DE OUTROS ENTE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3">
            <text:p>OUTRAS DESPESAS CORRENTES</text:p>
          </table:table-cell>
          <table:table-cell office:value-type="float" office:value="217750993.00000003" table:style-name="ce20">
            <text:p>217.750.993,00</text:p>
          </table:table-cell>
          <table:table-cell table:number-columns-repeated="16380"/>
        </table:table-row>
        <table:table-row table:style-name="ro1">
          <table:table-cell table:number-columns-repeated="2"/>
          <table:table-cell office:value-type="string" table:style-name="ce15">
            <text:p>00 [A DETALHAR]</text:p>
          </table:table-cell>
          <table:table-cell office:value-type="float" office:value="11746337.75" table:style-name="ce20">
            <text:p>11.746.337,75</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11746337.75" table:style-name="ce20">
            <text:p>11.746.337,75</text:p>
          </table:table-cell>
          <table:table-cell table:number-columns-repeated="16380"/>
        </table:table-row>
        <table:table-row table:style-name="ro1">
          <table:table-cell table:number-columns-repeated="2"/>
          <table:table-cell office:value-type="string" table:style-name="ce15">
            <text:p>08 OUTROS BENEF.ASSIST. DO SERVIDOR E DO MILITAR</text:p>
          </table:table-cell>
          <table:table-cell office:value-type="float" office:value="35958200" table:style-name="ce20">
            <text:p>35.958.200,00</text:p>
          </table:table-cell>
          <table:table-cell table:number-columns-repeated="16380"/>
        </table:table-row>
        <table:table-row table:style-name="ro1">
          <table:table-cell table:number-columns-repeated="2"/>
          <table:table-cell office:value-type="string" table:style-name="ce17">
            <text:p>AUXILIO-CRECHE CIVI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35958200" table:style-name="ce20">
            <text:p>35.958.200,00</text:p>
          </table:table-cell>
          <table:table-cell table:number-columns-repeated="16380"/>
        </table:table-row>
        <table:table-row table:style-name="ro1">
          <table:table-cell table:number-columns-repeated="2"/>
          <table:table-cell office:value-type="string" table:style-name="ce17">
            <text:p>AUXILIO-SAUDE</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AUXILIO-FUNERAL INATIVO CIVI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AUXILIO-FAMILIAR - NO EXTERIOR</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AUXILIO-NATALIDADE ATIVO CIVI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14 DIARIAS - PESSOAL CIVIL</text:p>
          </table:table-cell>
          <table:table-cell office:value-type="float" office:value="764400" table:style-name="ce20">
            <text:p>764.400,00</text:p>
          </table:table-cell>
          <table:table-cell table:number-columns-repeated="16380"/>
        </table:table-row>
        <table:table-row table:style-name="ro1">
          <table:table-cell table:number-columns-repeated="2"/>
          <table:table-cell office:value-type="string" table:style-name="ce17">
            <text:p>DIARIAS NO PA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764400" table:style-name="ce20">
            <text:p>764.400,00</text:p>
          </table:table-cell>
          <table:table-cell table:number-columns-repeated="16380"/>
        </table:table-row>
        <table:table-row table:style-name="ro1">
          <table:table-cell table:number-columns-repeated="2"/>
          <table:table-cell office:value-type="string" table:style-name="ce15">
            <text:p>30 MATERIAL DE CONSUMO</text:p>
          </table:table-cell>
          <table:table-cell office:value-type="float" office:value="1082388.3799999999" table:style-name="ce20">
            <text:p>1.082.388,38</text:p>
          </table:table-cell>
          <table:table-cell table:number-columns-repeated="16380"/>
        </table:table-row>
        <table:table-row table:style-name="ro1">
          <table:table-cell table:number-columns-repeated="2"/>
          <table:table-cell office:value-type="string" table:style-name="ce17">
            <text:p>MATERIAL DE CONSUMO - PAGTO ANTECIPAD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1082388.3799999999" table:style-name="ce20">
            <text:p>1.082.388,38</text:p>
          </table:table-cell>
          <table:table-cell table:number-columns-repeated="16380"/>
        </table:table-row>
        <table:table-row table:style-name="ro1">
          <table:table-cell table:number-columns-repeated="2"/>
          <table:table-cell office:value-type="string" table:style-name="ce17">
            <text:p>MATERIAL ELETRICO E ELETRONIC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COMBUSTIVEIS E LUBRIFICANTES AUTOMOTIV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MATERIAL DE EXPEDIENTE</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MATERIAL DE TIC - MATERIAL DE CONSUM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MATERIAL DE SINALIZACAO VISUAL E OUTR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MATERIAL DE COPA E COZINHA</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32 MATERIAL, BEM OU SERVICO PARA DIST.GRATUITA</text:p>
          </table:table-cell>
          <table:table-cell office:value-type="float" office:value="1873000" table:style-name="ce20">
            <text:p>1.873.00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1873000" table:style-name="ce20">
            <text:p>1.873.000,00</text:p>
          </table:table-cell>
          <table:table-cell table:number-columns-repeated="16380"/>
        </table:table-row>
        <table:table-row table:style-name="ro1">
          <table:table-cell table:number-columns-repeated="2"/>
          <table:table-cell office:value-type="string" table:style-name="ce17">
            <text:p>MATERIAL PARA DIVULGACA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33 PASSAGENS E DESPESAS COM LOCOMOCAO</text:p>
          </table:table-cell>
          <table:table-cell office:value-type="float" office:value="788400" table:style-name="ce20">
            <text:p>788.40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788400" table:style-name="ce20">
            <text:p>788.400,00</text:p>
          </table:table-cell>
          <table:table-cell table:number-columns-repeated="16380"/>
        </table:table-row>
        <table:table-row table:style-name="ro1">
          <table:table-cell table:number-columns-repeated="2"/>
          <table:table-cell office:value-type="string" table:style-name="ce17">
            <text:p>PASSAGENS PARA O PA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36 OUTROS SERVICOS DE TERCEIROS - P.FISICA</text:p>
          </table:table-cell>
          <table:table-cell office:value-type="float" office:value="3024867.58" table:style-name="ce20">
            <text:p>3.024.867,58</text:p>
          </table:table-cell>
          <table:table-cell table:number-columns-repeated="16380"/>
        </table:table-row>
        <table:table-row table:style-name="ro1">
          <table:table-cell table:number-columns-repeated="2"/>
          <table:table-cell office:value-type="string" table:style-name="ce17">
            <text:p>GRATIFICACAO POR ENCARGO DE CURSO E CONCURSO - GECC</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3024867.58" table:style-name="ce20">
            <text:p>3.024.867,58</text:p>
          </table:table-cell>
          <table:table-cell table:number-columns-repeated="16380"/>
        </table:table-row>
        <table:table-row table:style-name="ro1">
          <table:table-cell table:number-columns-repeated="2"/>
          <table:table-cell office:value-type="string" table:style-name="ce17">
            <text:p>SERV. DE APOIO ADMIN., TECNICO E OPERACIONA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DE SELECAO E TREINAMENT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37 LOCACAO DE MAO-DE-OBRA</text:p>
          </table:table-cell>
          <table:table-cell office:value-type="float" office:value="45362324.68" table:style-name="ce20">
            <text:p>45.362.324,68</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45362324.68" table:style-name="ce20">
            <text:p>45.362.324,68</text:p>
          </table:table-cell>
          <table:table-cell table:number-columns-repeated="16380"/>
        </table:table-row>
        <table:table-row table:style-name="ro1">
          <table:table-cell table:number-columns-repeated="2"/>
          <table:table-cell office:value-type="string" table:style-name="ce17">
            <text:p>APOIO ADMINISTRATIVO, TECNICO E OPERACIONA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LIMPEZA E CONSERVACA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VIGILANCIA OSTENSIVA</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MANUTENCAO E CONSERVACAO DE BENS IMOVE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DE COPA E COZINHA</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MANUTENCAO E CONSERVACAO DE BENS MOVE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DE BRIGADA DE INCENDI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APOIO ADMINISTRATIVO - MENORES-APRENDIZE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39 OUTROS SERVICOS DE TERCEIROS PJ - OP.INT.ORC.</text:p>
          </table:table-cell>
          <table:table-cell office:value-type="float" office:value="41567507.619999997" table:style-name="ce20">
            <text:p>41.567.507,62</text:p>
          </table:table-cell>
          <table:table-cell table:number-columns-repeated="16380"/>
        </table:table-row>
        <table:table-row table:style-name="ro1">
          <table:table-cell table:number-columns-repeated="2"/>
          <table:table-cell office:value-type="string" table:style-name="ce17">
            <text:p>ASSINATURAS DE PERIODICOS E ANUIDADE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CONDOMINI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41567507.619999997" table:style-name="ce20">
            <text:p>41.567.507,62</text:p>
          </table:table-cell>
          <table:table-cell table:number-columns-repeated="16380"/>
        </table:table-row>
        <table:table-row table:style-name="ro1">
          <table:table-cell table:number-columns-repeated="2"/>
          <table:table-cell office:value-type="string" table:style-name="ce17">
            <text:p>OUTROS SERV.DE TERCEIROS PJ- PAGTO ANTECIPAD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LIMPEZA E CONSERVACA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LOCACAO DE IMOVE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MANUT. E CONSERV. DE MAQUINAS E EQUIPAMENT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TECNICOS PROFISSIONA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MANUTENCAO E CONSERV. DE BENS IMOVE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MANUTENCAO E CONSERV. DE VEICUL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DE ENERGIA ELETRICA</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DE COMUNICACAO EM GERA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PRODUCOES JORNALISTICA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DE TELECOMUNICACOE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GUROS EM GERA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 DE APOIO ADMIN., TECNICO E OPERACIONA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DE COPIAS E REPRODUCAO DE DOCUMENT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DE AUDIO, VIDEO E FOT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DE CONTROLE AMBIENTA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DE AGUA, ESGOTO E RESIDUOS SOLID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40 SERVICOS DE TECNOLOGIA DA INFORMACAO E COMUNICACAO - PJ</text:p>
          </table:table-cell>
          <table:table-cell office:value-type="float" office:value="12953658.670000002" table:style-name="ce20">
            <text:p>12.953.658,67</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12953658.670000002" table:style-name="ce20">
            <text:p>12.953.658,67</text:p>
          </table:table-cell>
          <table:table-cell table:number-columns-repeated="16380"/>
        </table:table-row>
        <table:table-row table:style-name="ro1">
          <table:table-cell table:number-columns-repeated="2"/>
          <table:table-cell office:value-type="string" table:style-name="ce17">
            <text:p>LOCACAO DE SOFTWARE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MANUTENCAO CORRETIVA/ADAPTATIVA E SUSTENTACAO SOFTWARE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MANUTENCAO E CONSERVACAO DE EQUIPAMENTOS DE TIC</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COMUNICACAO DE DADOS E REDES EM GERA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TELEFONIA FIXA E MOVEL - PACOTE DE COMUNICACAO DE DAD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ERVICOS TECNICOS PROFISSIONAIS DE TIC</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OUTSOURCING DE IMPRESSA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SUPORTE DE INFRAESTRUTURA DE TIC</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46 AUXILIO-ALIMENTACAO</text:p>
          </table:table-cell>
          <table:table-cell office:value-type="float" office:value="52875933" table:style-name="ce20">
            <text:p>52.875.933,00</text:p>
          </table:table-cell>
          <table:table-cell table:number-columns-repeated="16380"/>
        </table:table-row>
        <table:table-row table:style-name="ro1">
          <table:table-cell table:number-columns-repeated="2"/>
          <table:table-cell office:value-type="string" table:style-name="ce17">
            <text:p>AUXILIO-ALIMENTACAO CIV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52875933" table:style-name="ce20">
            <text:p>52.875.933,00</text:p>
          </table:table-cell>
          <table:table-cell table:number-columns-repeated="16380"/>
        </table:table-row>
        <table:table-row table:style-name="ro1">
          <table:table-cell table:number-columns-repeated="2"/>
          <table:table-cell office:value-type="string" table:style-name="ce15">
            <text:p>47 OBRIGACOES TRIBUTARIAS E CONTRIBUTIVAS</text:p>
          </table:table-cell>
          <table:table-cell office:value-type="float" office:value="378243.94" table:style-name="ce20">
            <text:p>378.243,94</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378243.94" table:style-name="ce20">
            <text:p>378.243,94</text:p>
          </table:table-cell>
          <table:table-cell table:number-columns-repeated="16380"/>
        </table:table-row>
        <table:table-row table:style-name="ro1">
          <table:table-cell table:number-columns-repeated="2"/>
          <table:table-cell office:value-type="string" table:style-name="ce17">
            <text:p>TAXA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CONTRIBUICAO P/ CUSTEIO DE ILUMINACAO PUBLICA</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49 AUXILIO-TRANSPORTE</text:p>
          </table:table-cell>
          <table:table-cell office:value-type="float" office:value="774244" table:style-name="ce20">
            <text:p>774.244,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774244" table:style-name="ce20">
            <text:p>774.244,00</text:p>
          </table:table-cell>
          <table:table-cell table:number-columns-repeated="16380"/>
        </table:table-row>
        <table:table-row table:style-name="ro1">
          <table:table-cell table:number-columns-repeated="2"/>
          <table:table-cell office:value-type="string" table:style-name="ce17">
            <text:p>AUXILIO-TRANSPORTE CIVI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AUXILIO-TRANSPORTE RESIDENTES JURIDIC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92 DESPESAS DE EXERCICIOS ANTERIORES</text:p>
          </table:table-cell>
          <table:table-cell office:value-type="float" office:value="1687684.5199999998" table:style-name="ce20">
            <text:p>1.687.684,52</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1687684.5199999998" table:style-name="ce20">
            <text:p>1.687.684,52</text:p>
          </table:table-cell>
          <table:table-cell table:number-columns-repeated="16380"/>
        </table:table-row>
        <table:table-row table:style-name="ro1">
          <table:table-cell table:number-columns-repeated="2"/>
          <table:table-cell office:value-type="string" table:style-name="ce17">
            <text:p>SERVICOS DE TECNOLOGIA DA INFORMACAO E COMUNICACAO - PJ</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OUTROS SERVICOS DE TERCEIROS - PESSOA FISICA</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93 INDENIZACOES E RESTITUICOES</text:p>
          </table:table-cell>
          <table:table-cell office:value-type="float" office:value="2016429.4300000002" table:style-name="ce20">
            <text:p>2.016.429,43</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2016429.4300000002" table:style-name="ce20">
            <text:p>2.016.429,43</text:p>
          </table:table-cell>
          <table:table-cell table:number-columns-repeated="16380"/>
        </table:table-row>
        <table:table-row table:style-name="ro1">
          <table:table-cell table:number-columns-repeated="2"/>
          <table:table-cell office:value-type="string" table:style-name="ce17">
            <text:p>RESSARCIMENTO DE MENSALIDADE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RESSARCIMENTO DE PRESTACAO DE SERVICO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RESTITUICOE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RESSARCIMENTO DE PASSAGENS E DESP.C/LOCOMOCAO</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AJUDA DE CUSTO - PESSOAL CIVI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INDENIZACAO DE TRANSPORTE - PESSOAL CIVI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7">
            <text:p>AJUDA DE CUSTO NO EXTERIOR - CIVIL</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35 SERVICOS DE CONSULTORIA</text:p>
          </table:table-cell>
          <table:table-cell office:value-type="float" office:value="346173.43" table:style-name="ce20">
            <text:p>346.173,43</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346173.43" table:style-name="ce20">
            <text:p>346.173,43</text:p>
          </table:table-cell>
          <table:table-cell table:number-columns-repeated="16380"/>
        </table:table-row>
        <table:table-row table:style-name="ro1">
          <table:table-cell table:number-columns-repeated="2"/>
          <table:table-cell office:value-type="string" table:style-name="ce15">
            <text:p>48 OUTROS AUXILIOS FINANCEIROS A PESSOAS FISICAS</text:p>
          </table:table-cell>
          <table:table-cell office:value-type="float" office:value="4551200" table:style-name="ce20">
            <text:p>4.551.200,00</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4551200" table:style-name="ce20">
            <text:p>4.551.200,00</text:p>
          </table:table-cell>
          <table:table-cell table:number-columns-repeated="16380"/>
        </table:table-row>
        <table:table-row table:style-name="ro1">
          <table:table-cell table:number-columns-repeated="2"/>
          <table:table-cell office:value-type="string" table:style-name="ce17">
            <text:p>RESIDENCIA JURIDICA</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3">
            <text:p>INVESTIMENTOS</text:p>
          </table:table-cell>
          <table:table-cell office:value-type="float" office:value="3000000" table:style-name="ce20">
            <text:p>3.000.000,00</text:p>
          </table:table-cell>
          <table:table-cell table:number-columns-repeated="16380"/>
        </table:table-row>
        <table:table-row table:style-name="ro1">
          <table:table-cell table:number-columns-repeated="2"/>
          <table:table-cell office:value-type="string" table:style-name="ce15">
            <text:p>00 [A DETALHAR]</text:p>
          </table:table-cell>
          <table:table-cell office:value-type="float" office:value="2825597.29" table:style-name="ce20">
            <text:p>2.825.597,29</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2825597.29" table:style-name="ce20">
            <text:p>2.825.597,29</text:p>
          </table:table-cell>
          <table:table-cell table:number-columns-repeated="16380"/>
        </table:table-row>
        <table:table-row table:style-name="ro1">
          <table:table-cell table:number-columns-repeated="2"/>
          <table:table-cell office:value-type="string" table:style-name="ce15">
            <text:p>51 OBRAS E INSTALACOES</text:p>
          </table:table-cell>
          <table:table-cell office:value-type="float" office:value="106998.23" table:style-name="ce20">
            <text:p>106.998,23</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106998.23" table:style-name="ce20">
            <text:p>106.998,23</text:p>
          </table:table-cell>
          <table:table-cell table:number-columns-repeated="16380"/>
        </table:table-row>
        <table:table-row table:style-name="ro1">
          <table:table-cell table:number-columns-repeated="2"/>
          <table:table-cell office:value-type="string" table:style-name="ce17">
            <text:p>INSTALACOES</text:p>
          </table:table-cell>
          <table:table-cell office:value-type="float" office:value="0" table:style-name="ce20">
            <text:p>0,00</text:p>
          </table:table-cell>
          <table:table-cell table:number-columns-repeated="16380"/>
        </table:table-row>
        <table:table-row table:style-name="ro1">
          <table:table-cell table:number-columns-repeated="2"/>
          <table:table-cell office:value-type="string" table:style-name="ce15">
            <text:p>52 EQUIPAMENTOS E MATERIAL PERMANENTE</text:p>
          </table:table-cell>
          <table:table-cell office:value-type="float" office:value="67404.479999999996" table:style-name="ce20">
            <text:p>67.404,48</text:p>
          </table:table-cell>
          <table:table-cell table:number-columns-repeated="16380"/>
        </table:table-row>
        <table:table-row table:style-name="ro1">
          <table:table-cell table:number-columns-repeated="2"/>
          <table:table-cell office:value-type="string" table:style-name="ce17">
            <text:p>NAO SE APLICA</text:p>
          </table:table-cell>
          <table:table-cell office:value-type="float" office:value="67404.479999999996" table:style-name="ce20">
            <text:p>67.404,48</text:p>
          </table:table-cell>
          <table:table-cell table:number-columns-repeated="16380"/>
        </table:table-row>
        <table:table-row table:style-name="ro1">
          <table:table-cell table:number-columns-repeated="2"/>
          <table:table-cell office:value-type="string" table:style-name="ce13">
            <text:p>Total Geral</text:p>
          </table:table-cell>
          <table:table-cell office:value-type="float" office:value="1369297129" table:style-name="ce20">
            <text:p>1.369.297.129,00</text:p>
          </table:table-cell>
          <table:table-cell table:number-columns-repeated="16380"/>
        </table:table-row>
        <table:table-row table:number-rows-repeated="1048387" table:style-name="ro1">
          <table:table-cell table:number-columns-repeated="16384"/>
        </table:table-row>
      </table:table>
      <table:table table:name="Dinâmica_Execução" table:style-name="ta1">
        <table:table-column table:style-name="co1" table:number-columns-repeated="2" table:default-cell-style-name="ce1"/>
        <table:table-column table:style-name="co20" table:default-cell-style-name="ce1"/>
        <table:table-column table:style-name="co30" table:default-cell-style-name="ce1"/>
        <table:table-column table:style-name="co31" table:default-cell-style-name="ce1"/>
        <table:table-column table:style-name="co5" table:number-columns-repeated="2" table:default-cell-style-name="ce1"/>
        <table:table-column table:style-name="co31" table:number-columns-repeated="2" table:default-cell-style-name="ce1"/>
        <table:table-column table:style-name="co5" table:default-cell-style-name="ce1"/>
        <table:table-column table:style-name="co31" table:default-cell-style-name="ce1"/>
        <table:table-column table:style-name="co5" table:number-columns-repeated="2" table:default-cell-style-name="ce1"/>
        <table:table-column table:style-name="co31" table:default-cell-style-name="ce1"/>
        <table:table-column table:style-name="co5" table:default-cell-style-name="ce1"/>
        <table:table-column table:style-name="co32" table:default-cell-style-name="ce1"/>
        <table:table-column table:style-name="co5" table:default-cell-style-name="ce1"/>
        <table:table-column table:style-name="co1" table:number-columns-repeated="16367" table:default-cell-style-name="ce1"/>
        <table:table-row table:style-name="ro1">
          <table:table-cell table:number-columns-repeated="16384"/>
        </table:table-row>
        <table:table-row table:style-name="ro1">
          <table:table-cell table:number-columns-repeated="2"/>
          <table:table-cell office:value-type="string" table:style-name="ce12">
            <text:p>Mês Lançamento</text:p>
          </table:table-cell>
          <table:table-cell office:value-type="string" table:style-name="ce46">
            <text:p>(Vários itens)</text:p>
          </table:table-cell>
          <table:table-cell office:value-type="string" table:number-columns-spanned="9" table:number-rows-spanned="1" table:style-name="ce82">
            <text:p>MARCAR AQUI OS MESES PARA EXIBIÇÃO NO RELATÓRIO</text:p>
          </table:table-cell>
          <table:covered-table-cell table:number-columns-repeated="8"/>
          <table:table-cell table:number-columns-repeated="16371" table:style-name="ce1"/>
        </table:table-row>
        <table:table-row table:style-name="ro1">
          <table:table-cell table:number-columns-repeated="16384"/>
        </table:table-row>
        <table:table-row table:style-name="ro1" table:visibility="collapse">
          <table:table-cell table:number-columns-repeated="2"/>
          <table:table-cell office:value-type="string" table:style-name="ce12">
            <text:p>Soma de DESPESAS PAGAS</text:p>
          </table:table-cell>
          <table:table-cell office:value-type="string" table:style-name="ce12">
            <text:p>Rótulos de Coluna</text:p>
          </table:table-cell>
          <table:table-cell table:number-columns-repeated="16380" table:style-name="ce1"/>
        </table:table-row>
        <table:table-row table:style-name="ro1">
          <table:table-cell table:number-columns-repeated="2" table:style-name="ce2"/>
          <table:table-cell office:value-type="string" table:style-name="ce27">
            <text:p>Rótulos de Linha</text:p>
          </table:table-cell>
          <table:table-cell office:value-type="string" table:style-name="ce2">
            <text:p>JAN</text:p>
          </table:table-cell>
          <table:table-cell office:value-type="string" table:style-name="ce2">
            <text:p>FEV</text:p>
          </table:table-cell>
          <table:table-cell office:value-type="string" table:style-name="ce2">
            <text:p>MAR</text:p>
          </table:table-cell>
          <table:table-cell office:value-type="string" table:style-name="ce2">
            <text:p>Total Geral</text:p>
          </table:table-cell>
          <table:table-cell table:number-columns-repeated="10" table:style-name="ce1"/>
          <table:table-cell table:number-columns-repeated="16367" table:style-name="ce2"/>
        </table:table-row>
        <table:table-row table:style-name="ro1">
          <table:table-cell table:number-columns-repeated="2"/>
          <table:table-cell office:value-type="string" table:style-name="ce13">
            <text:p>PESSOAL E ENCARGOS SOCIAIS</text:p>
          </table:table-cell>
          <table:table-cell office:value-type="float" office:value="105514465.13000001" table:style-name="ce14">
            <text:p>105.514.465,13<text:s/></text:p>
          </table:table-cell>
          <table:table-cell office:value-type="float" office:value="83401836.909999982" table:style-name="ce14">
            <text:p>83.401.836,91<text:s/></text:p>
          </table:table-cell>
          <table:table-cell office:value-type="float" office:value="97678401.909999982" table:style-name="ce14">
            <text:p>97.678.401,91<text:s/></text:p>
          </table:table-cell>
          <table:table-cell office:value-type="float" office:value="286594703.94999993" table:style-name="ce14">
            <text:p>286.594.703,95<text:s/></text:p>
          </table:table-cell>
          <table:table-cell table:number-columns-repeated="16377" table:style-name="ce1"/>
        </table:table-row>
        <table:table-row table:style-name="ro1">
          <table:table-cell table:number-columns-repeated="2"/>
          <table:table-cell office:value-type="string" table:style-name="ce15">
            <text:p>00 [A DETALHAR]</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style-name="ce1"/>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style-name="ce1"/>
        </table:table-row>
        <table:table-row table:style-name="ro1">
          <table:table-cell table:number-columns-repeated="2"/>
          <table:table-cell office:value-type="string" table:style-name="ce15">
            <text:p>01 APOSENTADORIAS, RESERVA REMUNERADA E REFORMAS</text:p>
          </table:table-cell>
          <table:table-cell office:value-type="float" office:value="12229434.77" table:style-name="ce14">
            <text:p>12.229.434,77<text:s/></text:p>
          </table:table-cell>
          <table:table-cell office:value-type="float" office:value="8145980.7299999995" table:style-name="ce14">
            <text:p>8.145.980,73<text:s/></text:p>
          </table:table-cell>
          <table:table-cell office:value-type="float" office:value="8101084.75" table:style-name="ce14">
            <text:p>8.101.084,75<text:s/></text:p>
          </table:table-cell>
          <table:table-cell office:value-type="float" office:value="28476500.25" table:style-name="ce14">
            <text:p>28.476.500,25<text:s/></text:p>
          </table:table-cell>
          <table:table-cell table:number-columns-repeated="16377" table:style-name="ce1"/>
        </table:table-row>
        <table:table-row table:style-name="ro1">
          <table:table-cell table:number-columns-repeated="2"/>
          <table:table-cell office:value-type="string" table:style-name="ce17">
            <text:p>13 SALARIO - PESSOAL CIVIL</text:p>
          </table:table-cell>
          <table:table-cell office:value-type="float" office:value="4087626.27" table:style-name="ce14">
            <text:p>4.087.626,27<text:s/></text:p>
          </table:table-cell>
          <table:table-cell office:value-type="float" office:value="0" table:style-name="ce14">
            <text:p>0,00<text:s/></text:p>
          </table:table-cell>
          <table:table-cell office:value-type="float" office:value="0" table:style-name="ce14">
            <text:p>0,00<text:s/></text:p>
          </table:table-cell>
          <table:table-cell office:value-type="float" office:value="4087626.27" table:style-name="ce14">
            <text:p>4.087.626,27<text:s/></text:p>
          </table:table-cell>
          <table:table-cell table:number-columns-repeated="16377" table:style-name="ce1"/>
        </table:table-row>
        <table:table-row table:style-name="ro1">
          <table:table-cell table:number-columns-repeated="2"/>
          <table:table-cell office:value-type="string" table:style-name="ce17">
            <text:p>ADICIONAL POR TEMPO DE SERVICO PESSOAL CIVIL</text:p>
          </table:table-cell>
          <table:table-cell office:value-type="float" office:value="629260.03" table:style-name="ce14">
            <text:p>629.260,03<text:s/></text:p>
          </table:table-cell>
          <table:table-cell office:value-type="float" office:value="629260.03" table:style-name="ce14">
            <text:p>629.260,03<text:s/></text:p>
          </table:table-cell>
          <table:table-cell office:value-type="float" office:value="617383" table:style-name="ce14">
            <text:p>617.383,00<text:s/></text:p>
          </table:table-cell>
          <table:table-cell office:value-type="float" office:value="1875903.06" table:style-name="ce14">
            <text:p>1.875.903,06<text:s/></text:p>
          </table:table-cell>
          <table:table-cell table:number-columns-repeated="16377" table:style-name="ce1"/>
        </table:table-row>
        <table:table-row table:style-name="ro1">
          <table:table-cell table:number-columns-repeated="2"/>
          <table:table-cell office:value-type="string" table:style-name="ce17">
            <text:p>APOSENT ORIGINARIA DE SUBSIDIOS - PESSOAL CIV</text:p>
          </table:table-cell>
          <table:table-cell office:value-type="float" office:value="3088189.94" table:style-name="ce14">
            <text:p>3.088.189,94<text:s/></text:p>
          </table:table-cell>
          <table:table-cell office:value-type="float" office:value="3088189.94" table:style-name="ce14">
            <text:p>3.088.189,94<text:s/></text:p>
          </table:table-cell>
          <table:table-cell office:value-type="float" office:value="3048436.72" table:style-name="ce14">
            <text:p>3.048.436,72<text:s/></text:p>
          </table:table-cell>
          <table:table-cell office:value-type="float" office:value="9224816.5999999996" table:style-name="ce14">
            <text:p>9.224.816,60<text:s/></text:p>
          </table:table-cell>
          <table:table-cell table:number-columns-repeated="16377" table:style-name="ce1"/>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style-name="ce1"/>
        </table:table-row>
        <table:table-row table:style-name="ro1">
          <table:table-cell table:number-columns-repeated="2"/>
          <table:table-cell office:value-type="string" table:style-name="ce17">
            <text:p>PROV ORIUNDOS ADICIONAL QUALIF - PES CIVIL</text:p>
          </table:table-cell>
          <table:table-cell office:value-type="float" office:value="11783.04" table:style-name="ce14">
            <text:p>11.783,04<text:s/></text:p>
          </table:table-cell>
          <table:table-cell office:value-type="float" office:value="11783.04" table:style-name="ce14">
            <text:p>11.783,04<text:s/></text:p>
          </table:table-cell>
          <table:table-cell office:value-type="float" office:value="11783.04" table:style-name="ce14">
            <text:p>11.783,04<text:s/></text:p>
          </table:table-cell>
          <table:table-cell office:value-type="float" office:value="35349.120000000003" table:style-name="ce14">
            <text:p>35.349,12<text:s/></text:p>
          </table:table-cell>
          <table:table-cell table:number-columns-repeated="16377" table:style-name="ce1"/>
        </table:table-row>
        <table:table-row table:style-name="ro1">
          <table:table-cell table:number-columns-repeated="2"/>
          <table:table-cell office:value-type="string" table:style-name="ce17">
            <text:p>PROVENTOS - PESSOAL CIVIL</text:p>
          </table:table-cell>
          <table:table-cell office:value-type="float" office:value="668272.59" table:style-name="ce14">
            <text:p>668.272,59<text:s/></text:p>
          </table:table-cell>
          <table:table-cell office:value-type="float" office:value="673656.14" table:style-name="ce14">
            <text:p>673.656,14<text:s/></text:p>
          </table:table-cell>
          <table:table-cell office:value-type="float" office:value="679322.79" table:style-name="ce14">
            <text:p>679.322,79<text:s/></text:p>
          </table:table-cell>
          <table:table-cell office:value-type="float" office:value="2021251.52" table:style-name="ce14">
            <text:p>2.021.251,52<text:s/></text:p>
          </table:table-cell>
          <table:table-cell table:number-columns-repeated="16377" table:style-name="ce1"/>
        </table:table-row>
        <table:table-row table:style-name="ro1">
          <table:table-cell table:number-columns-repeated="2"/>
          <table:table-cell office:value-type="string" table:style-name="ce17">
            <text:p>PROVENTOS ORIGINARIAS DE GRAT.P/EXERC. CARGO.</text:p>
          </table:table-cell>
          <table:table-cell office:value-type="float" office:value="1154135.01" table:style-name="ce14">
            <text:p>1.154.135,01<text:s/></text:p>
          </table:table-cell>
          <table:table-cell office:value-type="float" office:value="1154135.01" table:style-name="ce14">
            <text:p>1.154.135,01<text:s/></text:p>
          </table:table-cell>
          <table:table-cell office:value-type="float" office:value="1154135.01" table:style-name="ce14">
            <text:p>1.154.135,01<text:s/></text:p>
          </table:table-cell>
          <table:table-cell office:value-type="float" office:value="3462405.0300000003" table:style-name="ce14">
            <text:p>3.462.405,03<text:s/></text:p>
          </table:table-cell>
          <table:table-cell table:number-columns-repeated="16377" table:style-name="ce1"/>
        </table:table-row>
        <table:table-row table:style-name="ro1">
          <table:table-cell table:number-columns-repeated="2"/>
          <table:table-cell office:value-type="string" table:style-name="ce17">
            <text:p>PROVENTOS ORIGINARIAS DE GRAT.P/EXERC/FUNCOES</text:p>
          </table:table-cell>
          <table:table-cell office:value-type="float" office:value="115653.02" table:style-name="ce14">
            <text:p>115.653,02<text:s/></text:p>
          </table:table-cell>
          <table:table-cell office:value-type="float" office:value="115653.02" table:style-name="ce14">
            <text:p>115.653,02<text:s/></text:p>
          </table:table-cell>
          <table:table-cell office:value-type="float" office:value="115653.02" table:style-name="ce14">
            <text:p>115.653,02<text:s/></text:p>
          </table:table-cell>
          <table:table-cell office:value-type="float" office:value="346959.06" table:style-name="ce14">
            <text:p>346.959,06<text:s/></text:p>
          </table:table-cell>
          <table:table-cell table:number-columns-repeated="16377"/>
        </table:table-row>
        <table:table-row table:style-name="ro1">
          <table:table-cell table:number-columns-repeated="2"/>
          <table:table-cell office:value-type="string" table:style-name="ce17">
            <text:p>VANTAGENS INCORPORADAS - PESSOAL CIVIL</text:p>
          </table:table-cell>
          <table:table-cell office:value-type="float" office:value="370388.18" table:style-name="ce14">
            <text:p>370.388,18<text:s/></text:p>
          </table:table-cell>
          <table:table-cell office:value-type="float" office:value="370388.18" table:style-name="ce14">
            <text:p>370.388,18<text:s/></text:p>
          </table:table-cell>
          <table:table-cell office:value-type="float" office:value="370388.18" table:style-name="ce14">
            <text:p>370.388,18<text:s/></text:p>
          </table:table-cell>
          <table:table-cell office:value-type="float" office:value="1111164.54" table:style-name="ce14">
            <text:p>1.111.164,54<text:s/></text:p>
          </table:table-cell>
          <table:table-cell table:number-columns-repeated="16377"/>
        </table:table-row>
        <table:table-row table:style-name="ro1">
          <table:table-cell table:number-columns-repeated="2"/>
          <table:table-cell office:value-type="string" table:style-name="ce17">
            <text:p>BENEFICIO ESPECIAL (LEI 12.618/2012) APROVADOS PELO TCU</text:p>
          </table:table-cell>
          <table:table-cell office:value-type="float" office:value="84998.57" table:style-name="ce14">
            <text:p>84.998,57<text:s/></text:p>
          </table:table-cell>
          <table:table-cell office:value-type="float" office:value="84998.57" table:style-name="ce14">
            <text:p>84.998,57<text:s/></text:p>
          </table:table-cell>
          <table:table-cell office:value-type="float" office:value="84998.57" table:style-name="ce14">
            <text:p>84.998,57<text:s/></text:p>
          </table:table-cell>
          <table:table-cell office:value-type="float" office:value="254995.71000000002" table:style-name="ce14">
            <text:p>254.995,71<text:s/></text:p>
          </table:table-cell>
          <table:table-cell table:number-columns-repeated="16377"/>
        </table:table-row>
        <table:table-row table:style-name="ro1">
          <table:table-cell table:number-columns-repeated="2"/>
          <table:table-cell office:value-type="string" table:style-name="ce17">
            <text:p>APOSENT.PENDENTES APROV TCU - PESSOAL CIVIL</text:p>
          </table:table-cell>
          <table:table-cell office:value-type="float" office:value="1886668.84" table:style-name="ce14">
            <text:p>1.886.668,84<text:s/></text:p>
          </table:table-cell>
          <table:table-cell office:value-type="float" office:value="1885457.52" table:style-name="ce14">
            <text:p>1.885.457,52<text:s/></text:p>
          </table:table-cell>
          <table:table-cell office:value-type="float" office:value="1886525.14" table:style-name="ce14">
            <text:p>1.886.525,14<text:s/></text:p>
          </table:table-cell>
          <table:table-cell office:value-type="float" office:value="5658651.5" table:style-name="ce14">
            <text:p>5.658.651,50<text:s/></text:p>
          </table:table-cell>
          <table:table-cell table:number-columns-repeated="16377"/>
        </table:table-row>
        <table:table-row table:style-name="ro1">
          <table:table-cell table:number-columns-repeated="2"/>
          <table:table-cell office:value-type="string" table:style-name="ce17">
            <text:p>BENEFICIO ESPECIAL (LEI 12.618/2012) PENDENTES DE APRO-VACAO PELO TCU</text:p>
          </table:table-cell>
          <table:table-cell office:value-type="float" office:value="132459.28" table:style-name="ce14">
            <text:p>132.459,28<text:s/></text:p>
          </table:table-cell>
          <table:table-cell office:value-type="float" office:value="132459.28" table:style-name="ce14">
            <text:p>132.459,28<text:s/></text:p>
          </table:table-cell>
          <table:table-cell office:value-type="float" office:value="132459.28" table:style-name="ce14">
            <text:p>132.459,28<text:s/></text:p>
          </table:table-cell>
          <table:table-cell office:value-type="float" office:value="397377.83999999997" table:style-name="ce14">
            <text:p>397.377,84<text:s/></text:p>
          </table:table-cell>
          <table:table-cell table:number-columns-repeated="16377"/>
        </table:table-row>
        <table:table-row table:style-name="ro1">
          <table:table-cell table:number-columns-repeated="2"/>
          <table:table-cell office:value-type="string" table:style-name="ce15">
            <text:p>03 PENSOES</text:p>
          </table:table-cell>
          <table:table-cell office:value-type="float" office:value="3094288.3" table:style-name="ce14">
            <text:p>3.094.288,30<text:s/></text:p>
          </table:table-cell>
          <table:table-cell office:value-type="float" office:value="2064437.9999999998" table:style-name="ce14">
            <text:p>2.064.438,00<text:s/></text:p>
          </table:table-cell>
          <table:table-cell office:value-type="float" office:value="1991734.42" table:style-name="ce14">
            <text:p>1.991.734,42<text:s/></text:p>
          </table:table-cell>
          <table:table-cell office:value-type="float" office:value="7150460.7199999997" table:style-name="ce14">
            <text:p>7.150.460,72<text:s/></text:p>
          </table:table-cell>
          <table:table-cell table:number-columns-repeated="16377"/>
        </table:table-row>
        <table:table-row table:style-name="ro1">
          <table:table-cell table:number-columns-repeated="2"/>
          <table:table-cell office:value-type="string" table:style-name="ce17">
            <text:p>13 SALARIO - PENSOES CIVIS</text:p>
          </table:table-cell>
          <table:table-cell office:value-type="float" office:value="1015693.22" table:style-name="ce14">
            <text:p>1.015.693,22<text:s/></text:p>
          </table:table-cell>
          <table:table-cell office:value-type="float" office:value="0" table:style-name="ce14">
            <text:p>0,00<text:s/></text:p>
          </table:table-cell>
          <table:table-cell office:value-type="float" office:value="0" table:style-name="ce14">
            <text:p>0,00<text:s/></text:p>
          </table:table-cell>
          <table:table-cell office:value-type="float" office:value="1015693.22" table:style-name="ce14">
            <text:p>1.015.693,22<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PENSOES CIVIS</text:p>
          </table:table-cell>
          <table:table-cell office:value-type="float" office:value="1311616.8999999999" table:style-name="ce14">
            <text:p>1.311.616,90<text:s/></text:p>
          </table:table-cell>
          <table:table-cell office:value-type="float" office:value="1282627.72" table:style-name="ce14">
            <text:p>1.282.627,72<text:s/></text:p>
          </table:table-cell>
          <table:table-cell office:value-type="float" office:value="1319094.78" table:style-name="ce14">
            <text:p>1.319.094,78<text:s/></text:p>
          </table:table-cell>
          <table:table-cell office:value-type="float" office:value="3913339.4000000004" table:style-name="ce14">
            <text:p>3.913.339,40<text:s/></text:p>
          </table:table-cell>
          <table:table-cell table:number-columns-repeated="16377"/>
        </table:table-row>
        <table:table-row table:style-name="ro1">
          <table:table-cell table:number-columns-repeated="2"/>
          <table:table-cell office:value-type="string" table:style-name="ce17">
            <text:p>PENSOES ORIGINARIAS DE GRATIF.P/EXERC. FUNCAO</text:p>
          </table:table-cell>
          <table:table-cell office:value-type="float" office:value="23336.28" table:style-name="ce14">
            <text:p>23.336,28<text:s/></text:p>
          </table:table-cell>
          <table:table-cell office:value-type="float" office:value="23336.28" table:style-name="ce14">
            <text:p>23.336,28<text:s/></text:p>
          </table:table-cell>
          <table:table-cell office:value-type="float" office:value="23336.28" table:style-name="ce14">
            <text:p>23.336,28<text:s/></text:p>
          </table:table-cell>
          <table:table-cell office:value-type="float" office:value="70008.84" table:style-name="ce14">
            <text:p>70.008,84<text:s/></text:p>
          </table:table-cell>
          <table:table-cell table:number-columns-repeated="16377"/>
        </table:table-row>
        <table:table-row table:style-name="ro1">
          <table:table-cell table:number-columns-repeated="2"/>
          <table:table-cell office:value-type="string" table:style-name="ce17">
            <text:p>PENSOES ORIGINARIAS DE GRATIF.P/EXERC.DE CARG</text:p>
          </table:table-cell>
          <table:table-cell office:value-type="float" office:value="111401.04" table:style-name="ce14">
            <text:p>111.401,04<text:s/></text:p>
          </table:table-cell>
          <table:table-cell office:value-type="float" office:value="124410.04" table:style-name="ce14">
            <text:p>124.410,04<text:s/></text:p>
          </table:table-cell>
          <table:table-cell office:value-type="float" office:value="98392.04" table:style-name="ce14">
            <text:p>98.392,04<text:s/></text:p>
          </table:table-cell>
          <table:table-cell office:value-type="float" office:value="334203.12" table:style-name="ce14">
            <text:p>334.203,12<text:s/></text:p>
          </table:table-cell>
          <table:table-cell table:number-columns-repeated="16377"/>
        </table:table-row>
        <table:table-row table:style-name="ro1">
          <table:table-cell table:number-columns-repeated="2"/>
          <table:table-cell office:value-type="string" table:style-name="ce17">
            <text:p>PENSOES ORIGINARIAS DE SUBSIDIOS - CIVIS</text:p>
          </table:table-cell>
          <table:table-cell office:value-type="float" office:value="601429.81999999995" table:style-name="ce14">
            <text:p>601.429,82<text:s/></text:p>
          </table:table-cell>
          <table:table-cell office:value-type="float" office:value="601429.81999999995" table:style-name="ce14">
            <text:p>601.429,82<text:s/></text:p>
          </table:table-cell>
          <table:table-cell office:value-type="float" office:value="521923.38" table:style-name="ce14">
            <text:p>521.923,38<text:s/></text:p>
          </table:table-cell>
          <table:table-cell office:value-type="float" office:value="1724783.02" table:style-name="ce14">
            <text:p>1.724.783,02<text:s/></text:p>
          </table:table-cell>
          <table:table-cell table:number-columns-repeated="16377"/>
        </table:table-row>
        <table:table-row table:style-name="ro1">
          <table:table-cell table:number-columns-repeated="2"/>
          <table:table-cell office:value-type="string" table:style-name="ce17">
            <text:p>VANTAGENS INCORPORADAS - PENSIONISTAS</text:p>
          </table:table-cell>
          <table:table-cell office:value-type="float" office:value="30811.040000000001" table:style-name="ce14">
            <text:p>30.811,04<text:s/></text:p>
          </table:table-cell>
          <table:table-cell office:value-type="float" office:value="32634.14" table:style-name="ce14">
            <text:p>32.634,14<text:s/></text:p>
          </table:table-cell>
          <table:table-cell office:value-type="float" office:value="28987.94" table:style-name="ce14">
            <text:p>28.987,94<text:s/></text:p>
          </table:table-cell>
          <table:table-cell office:value-type="float" office:value="92433.12" table:style-name="ce14">
            <text:p>92.433,12<text:s/></text:p>
          </table:table-cell>
          <table:table-cell table:number-columns-repeated="16377"/>
        </table:table-row>
        <table:table-row table:style-name="ro1">
          <table:table-cell table:number-columns-repeated="2"/>
          <table:table-cell office:value-type="string" table:style-name="ce15">
            <text:p>07 CONTRIBUICAO A ENTIDADE FECHADA PREVIDENCIA</text:p>
          </table:table-cell>
          <table:table-cell office:value-type="float" office:value="1186619.3500000001" table:style-name="ce14">
            <text:p>1.186.619,35<text:s/></text:p>
          </table:table-cell>
          <table:table-cell office:value-type="float" office:value="1413.08" table:style-name="ce14">
            <text:p>1.413,08<text:s/></text:p>
          </table:table-cell>
          <table:table-cell office:value-type="float" office:value="2333149.02" table:style-name="ce14">
            <text:p>2.333.149,02<text:s/></text:p>
          </table:table-cell>
          <table:table-cell office:value-type="float" office:value="3521181.45" table:style-name="ce14">
            <text:p>3.521.181,45<text:s/></text:p>
          </table:table-cell>
          <table:table-cell table:number-columns-repeated="16377"/>
        </table:table-row>
        <table:table-row table:style-name="ro1">
          <table:table-cell table:number-columns-repeated="2"/>
          <table:table-cell office:value-type="string" table:style-name="ce17">
            <text:p>CONTRIBUICAO PATRONAL - FUNPRESP LEI 12618/12</text:p>
          </table:table-cell>
          <table:table-cell office:value-type="float" office:value="1186619.3500000001" table:style-name="ce14">
            <text:p>1.186.619,35<text:s/></text:p>
          </table:table-cell>
          <table:table-cell office:value-type="float" office:value="1413.08" table:style-name="ce14">
            <text:p>1.413,08<text:s/></text:p>
          </table:table-cell>
          <table:table-cell office:value-type="float" office:value="2333149.02" table:style-name="ce14">
            <text:p>2.333.149,02<text:s/></text:p>
          </table:table-cell>
          <table:table-cell office:value-type="float" office:value="3521181.45" table:style-name="ce14">
            <text:p>3.521.181,45<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5">
            <text:p>11 VENCIMENTOS E VANTAGENS FIXAS - PESSOAL CIVIL</text:p>
          </table:table-cell>
          <table:table-cell office:value-type="float" office:value="88527755.399999991" table:style-name="ce14">
            <text:p>88.527.755,40<text:s/></text:p>
          </table:table-cell>
          <table:table-cell office:value-type="float" office:value="61635612.329999998" table:style-name="ce14">
            <text:p>61.635.612,33<text:s/></text:p>
          </table:table-cell>
          <table:table-cell office:value-type="float" office:value="73292063.409999996" table:style-name="ce14">
            <text:p>73.292.063,41<text:s/></text:p>
          </table:table-cell>
          <table:table-cell office:value-type="float" office:value="223455431.14000002" table:style-name="ce14">
            <text:p>223.455.431,14<text:s/></text:p>
          </table:table-cell>
          <table:table-cell table:number-columns-repeated="16377"/>
        </table:table-row>
        <table:table-row table:style-name="ro1">
          <table:table-cell table:number-columns-repeated="2"/>
          <table:table-cell office:value-type="string" table:style-name="ce17">
            <text:p>13º SALARIO</text:p>
          </table:table-cell>
          <table:table-cell office:value-type="float" office:value="25055112.780000001" table:style-name="ce14">
            <text:p>25.055.112,78<text:s/></text:p>
          </table:table-cell>
          <table:table-cell office:value-type="float" office:value="-2367.54" table:style-name="ce14">
            <text:p>-2.367,54<text:s/></text:p>
          </table:table-cell>
          <table:table-cell office:value-type="float" office:value="-11516.27" table:style-name="ce14">
            <text:p>-11.516,27<text:s/></text:p>
          </table:table-cell>
          <table:table-cell office:value-type="float" office:value="25041228.970000003" table:style-name="ce14">
            <text:p>25.041.228,97<text:s/></text:p>
          </table:table-cell>
          <table:table-cell table:number-columns-repeated="16377"/>
        </table:table-row>
        <table:table-row table:style-name="ro1">
          <table:table-cell table:number-columns-repeated="2"/>
          <table:table-cell office:value-type="string" table:style-name="ce17">
            <text:p>ABONO DE PERMANENCIA</text:p>
          </table:table-cell>
          <table:table-cell office:value-type="float" office:value="0" table:style-name="ce14">
            <text:p>0,00<text:s/></text:p>
          </table:table-cell>
          <table:table-cell office:value-type="float" office:value="763893.88" table:style-name="ce14">
            <text:p>763.893,88<text:s/></text:p>
          </table:table-cell>
          <table:table-cell office:value-type="float" office:value="489310.69" table:style-name="ce14">
            <text:p>489.310,69<text:s/></text:p>
          </table:table-cell>
          <table:table-cell office:value-type="float" office:value="1253204.57" table:style-name="ce14">
            <text:p>1.253.204,57<text:s/></text:p>
          </table:table-cell>
          <table:table-cell table:number-columns-repeated="16377"/>
        </table:table-row>
        <table:table-row table:style-name="ro1">
          <table:table-cell table:number-columns-repeated="2"/>
          <table:table-cell office:value-type="string" table:style-name="ce17">
            <text:p>ADICIONAL NOTURNO</text:p>
          </table:table-cell>
          <table:table-cell office:value-type="float" office:value="0" table:style-name="ce14">
            <text:p>0,00<text:s/></text:p>
          </table:table-cell>
          <table:table-cell office:value-type="float" office:value="14521.2" table:style-name="ce14">
            <text:p>14.521,20<text:s/></text:p>
          </table:table-cell>
          <table:table-cell office:value-type="float" office:value="0" table:style-name="ce14">
            <text:p>0,00<text:s/></text:p>
          </table:table-cell>
          <table:table-cell office:value-type="float" office:value="14521.2" table:style-name="ce14">
            <text:p>14.521,20<text:s/></text:p>
          </table:table-cell>
          <table:table-cell table:number-columns-repeated="16377"/>
        </table:table-row>
        <table:table-row table:style-name="ro1">
          <table:table-cell table:number-columns-repeated="2"/>
          <table:table-cell office:value-type="string" table:style-name="ce17">
            <text:p>FERIAS - 1/3 CONSTITUCIONAL</text:p>
          </table:table-cell>
          <table:table-cell office:value-type="float" office:value="13872803.800000001" table:style-name="ce14">
            <text:p>13.872.803,80<text:s/></text:p>
          </table:table-cell>
          <table:table-cell office:value-type="float" office:value="1246885.21" table:style-name="ce14">
            <text:p>1.246.885,21<text:s/></text:p>
          </table:table-cell>
          <table:table-cell office:value-type="float" office:value="2597580.65" table:style-name="ce14">
            <text:p>2.597.580,65<text:s/></text:p>
          </table:table-cell>
          <table:table-cell office:value-type="float" office:value="17717269.66" table:style-name="ce14">
            <text:p>17.717.269,66<text:s/></text:p>
          </table:table-cell>
          <table:table-cell table:number-columns-repeated="16377"/>
        </table:table-row>
        <table:table-row table:style-name="ro1">
          <table:table-cell table:number-columns-repeated="2"/>
          <table:table-cell office:value-type="string" table:style-name="ce17">
            <text:p>FERIAS - ABONO PECUNIARIO</text:p>
          </table:table-cell>
          <table:table-cell office:value-type="float" office:value="9832785.1799999997" table:style-name="ce14">
            <text:p>9.832.785,18<text:s/></text:p>
          </table:table-cell>
          <table:table-cell office:value-type="float" office:value="2621434.67" table:style-name="ce14">
            <text:p>2.621.434,67<text:s/></text:p>
          </table:table-cell>
          <table:table-cell office:value-type="float" office:value="-2066.64" table:style-name="ce14">
            <text:p>-2.066,64<text:s/></text:p>
          </table:table-cell>
          <table:table-cell office:value-type="float" office:value="12452153.209999999" table:style-name="ce14">
            <text:p>12.452.153,21<text:s/></text:p>
          </table:table-cell>
          <table:table-cell table:number-columns-repeated="16377"/>
        </table:table-row>
        <table:table-row table:style-name="ro1">
          <table:table-cell table:number-columns-repeated="2"/>
          <table:table-cell office:value-type="string" table:style-name="ce17">
            <text:p>FERIAS - PAGAMENTO ANTECIPADO</text:p>
          </table:table-cell>
          <table:table-cell office:value-type="float" office:value="747373.74" table:style-name="ce14">
            <text:p>747.373,74<text:s/></text:p>
          </table:table-cell>
          <table:table-cell office:value-type="float" office:value="-184898.51" table:style-name="ce14">
            <text:p>-184.898,51<text:s/></text:p>
          </table:table-cell>
          <table:table-cell office:value-type="float" office:value="-231488.44" table:style-name="ce14">
            <text:p>-231.488,44<text:s/></text:p>
          </table:table-cell>
          <table:table-cell office:value-type="float" office:value="330986.78999999998" table:style-name="ce14">
            <text:p>330.986,79<text:s/></text:p>
          </table:table-cell>
          <table:table-cell table:number-columns-repeated="16377"/>
        </table:table-row>
        <table:table-row table:style-name="ro1">
          <table:table-cell table:number-columns-repeated="2"/>
          <table:table-cell office:value-type="string" table:style-name="ce17">
            <text:p>FERIAS VENCIDAS E PROPORCIONAIS</text:p>
          </table:table-cell>
          <table:table-cell office:value-type="float" office:value="0" table:style-name="ce14">
            <text:p>0,00<text:s/></text:p>
          </table:table-cell>
          <table:table-cell office:value-type="float" office:value="9590.5499999999993" table:style-name="ce14">
            <text:p>9.590,55<text:s/></text:p>
          </table:table-cell>
          <table:table-cell office:value-type="float" office:value="4565294.95" table:style-name="ce14">
            <text:p>4.565.294,95<text:s/></text:p>
          </table:table-cell>
          <table:table-cell office:value-type="float" office:value="4574885.5" table:style-name="ce14">
            <text:p>4.574.885,50<text:s/></text:p>
          </table:table-cell>
          <table:table-cell table:number-columns-repeated="16377"/>
        </table:table-row>
        <table:table-row table:style-name="ro1">
          <table:table-cell table:number-columns-repeated="2"/>
          <table:table-cell office:value-type="string" table:style-name="ce17">
            <text:p>GRAT POR EXERCICIO DE FUNCOES COMISSIONADAS</text:p>
          </table:table-cell>
          <table:table-cell office:value-type="float" office:value="1045874.99" table:style-name="ce14">
            <text:p>1.045.874,99<text:s/></text:p>
          </table:table-cell>
          <table:table-cell office:value-type="float" office:value="1036542.54" table:style-name="ce14">
            <text:p>1.036.542,54<text:s/></text:p>
          </table:table-cell>
          <table:table-cell office:value-type="float" office:value="1039572.95" table:style-name="ce14">
            <text:p>1.039.572,95<text:s/></text:p>
          </table:table-cell>
          <table:table-cell office:value-type="float" office:value="3121990.48" table:style-name="ce14">
            <text:p>3.121.990,48<text:s/></text:p>
          </table:table-cell>
          <table:table-cell table:number-columns-repeated="16377"/>
        </table:table-row>
        <table:table-row table:style-name="ro1">
          <table:table-cell table:number-columns-repeated="2"/>
          <table:table-cell office:value-type="string" table:style-name="ce17">
            <text:p>GRATIFICACAO DE TEMPO DE SERVICO</text:p>
          </table:table-cell>
          <table:table-cell office:value-type="float" office:value="813613.29" table:style-name="ce14">
            <text:p>813.613,29<text:s/></text:p>
          </table:table-cell>
          <table:table-cell office:value-type="float" office:value="813613.29" table:style-name="ce14">
            <text:p>813.613,29<text:s/></text:p>
          </table:table-cell>
          <table:table-cell office:value-type="float" office:value="813613.29" table:style-name="ce14">
            <text:p>813.613,29<text:s/></text:p>
          </table:table-cell>
          <table:table-cell office:value-type="float" office:value="2440839.87" table:style-name="ce14">
            <text:p>2.440.839,87<text:s/></text:p>
          </table:table-cell>
          <table:table-cell table:number-columns-repeated="16377"/>
        </table:table-row>
        <table:table-row table:style-name="ro1">
          <table:table-cell table:number-columns-repeated="2"/>
          <table:table-cell office:value-type="string" table:style-name="ce17">
            <text:p>GRATIFICACAO P/EXERCICIO DE CARGO EM COMISSAO</text:p>
          </table:table-cell>
          <table:table-cell office:value-type="float" office:value="3893668.21" table:style-name="ce14">
            <text:p>3.893.668,21<text:s/></text:p>
          </table:table-cell>
          <table:table-cell office:value-type="float" office:value="3922850.75" table:style-name="ce14">
            <text:p>3.922.850,75<text:s/></text:p>
          </table:table-cell>
          <table:table-cell office:value-type="float" office:value="3910941" table:style-name="ce14">
            <text:p>3.910.941,00<text:s/></text:p>
          </table:table-cell>
          <table:table-cell office:value-type="float" office:value="11727459.960000001" table:style-name="ce14">
            <text:p>11.727.459,96<text:s/></text:p>
          </table:table-cell>
          <table:table-cell table:number-columns-repeated="16377"/>
        </table:table-row>
        <table:table-row table:style-name="ro1">
          <table:table-cell table:number-columns-repeated="2"/>
          <table:table-cell office:value-type="string" table:style-name="ce17">
            <text:p>GRATIFICACAO POR ATIVIDADES EXPOSTAS</text:p>
          </table:table-cell>
          <table:table-cell office:value-type="float" office:value="396040.06" table:style-name="ce14">
            <text:p>396.040,06<text:s/></text:p>
          </table:table-cell>
          <table:table-cell office:value-type="float" office:value="408123.17" table:style-name="ce14">
            <text:p>408.123,17<text:s/></text:p>
          </table:table-cell>
          <table:table-cell office:value-type="float" office:value="402605.05" table:style-name="ce14">
            <text:p>402.605,05<text:s/></text:p>
          </table:table-cell>
          <table:table-cell office:value-type="float" office:value="1206768.28" table:style-name="ce14">
            <text:p>1.206.768,28<text:s/></text:p>
          </table:table-cell>
          <table:table-cell table:number-columns-repeated="16377"/>
        </table:table-row>
        <table:table-row table:style-name="ro1">
          <table:table-cell table:number-columns-repeated="2"/>
          <table:table-cell office:value-type="string" table:style-name="ce17">
            <text:p>GRATIFICACAO POR EXERCICIO DE CARGO EFETIVO</text:p>
          </table:table-cell>
          <table:table-cell office:value-type="float" office:value="1358992.12" table:style-name="ce14">
            <text:p>1.358.992,12<text:s/></text:p>
          </table:table-cell>
          <table:table-cell office:value-type="float" office:value="15360263.99" table:style-name="ce14">
            <text:p>15.360.263,99<text:s/></text:p>
          </table:table-cell>
          <table:table-cell office:value-type="float" office:value="16264854.49" table:style-name="ce14">
            <text:p>16.264.854,49<text:s/></text:p>
          </table:table-cell>
          <table:table-cell office:value-type="float" office:value="32984110.600000001" table:style-name="ce14">
            <text:p>32.984.110,60<text:s/></text:p>
          </table:table-cell>
          <table:table-cell table:number-columns-repeated="16377"/>
        </table:table-row>
        <table:table-row table:style-name="ro1">
          <table:table-cell table:number-columns-repeated="2"/>
          <table:table-cell office:value-type="string" table:style-name="ce17">
            <text:p>INCENTIVO A QUALIFICACAO</text:p>
          </table:table-cell>
          <table:table-cell office:value-type="float" office:value="1161.51" table:style-name="ce14">
            <text:p>1.161,51<text:s/></text:p>
          </table:table-cell>
          <table:table-cell office:value-type="float" office:value="1215949.49" table:style-name="ce14">
            <text:p>1.215.949,49<text:s/></text:p>
          </table:table-cell>
          <table:table-cell office:value-type="float" office:value="1223333.47" table:style-name="ce14">
            <text:p>1.223.333,47<text:s/></text:p>
          </table:table-cell>
          <table:table-cell office:value-type="float" office:value="2440444.4699999997" table:style-name="ce14">
            <text:p>2.440.444,47<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SUBSIDIOS</text:p>
          </table:table-cell>
          <table:table-cell office:value-type="float" office:value="15014168.84" table:style-name="ce14">
            <text:p>15.014.168,84<text:s/></text:p>
          </table:table-cell>
          <table:table-cell office:value-type="float" office:value="15016156.5" table:style-name="ce14">
            <text:p>15.016.156,50<text:s/></text:p>
          </table:table-cell>
          <table:table-cell office:value-type="float" office:value="15018872.970000001" table:style-name="ce14">
            <text:p>15.018.872,97<text:s/></text:p>
          </table:table-cell>
          <table:table-cell office:value-type="float" office:value="45049198.310000002" table:style-name="ce14">
            <text:p>45.049.198,31<text:s/></text:p>
          </table:table-cell>
          <table:table-cell table:number-columns-repeated="16377"/>
        </table:table-row>
        <table:table-row table:style-name="ro1">
          <table:table-cell table:number-columns-repeated="2"/>
          <table:table-cell office:value-type="string" table:style-name="ce17">
            <text:p>VANTAGEM PECUNIARIA INDIVIDUAL</text:p>
          </table:table-cell>
          <table:table-cell office:value-type="float" office:value="182.31" table:style-name="ce14">
            <text:p>182,31<text:s/></text:p>
          </table:table-cell>
          <table:table-cell office:value-type="float" office:value="395811.28" table:style-name="ce14">
            <text:p>395.811,28<text:s/></text:p>
          </table:table-cell>
          <table:table-cell office:value-type="float" office:value="395811.28" table:style-name="ce14">
            <text:p>395.811,28<text:s/></text:p>
          </table:table-cell>
          <table:table-cell office:value-type="float" office:value="791804.87000000011" table:style-name="ce14">
            <text:p>791.804,87<text:s/></text:p>
          </table:table-cell>
          <table:table-cell table:number-columns-repeated="16377"/>
        </table:table-row>
        <table:table-row table:style-name="ro1">
          <table:table-cell table:number-columns-repeated="2"/>
          <table:table-cell office:value-type="string" table:style-name="ce17">
            <text:p>VENCIMENTOS E SALARIOS</text:p>
          </table:table-cell>
          <table:table-cell office:value-type="float" office:value="11083251.609999999" table:style-name="ce14">
            <text:p>11.083.251,61<text:s/></text:p>
          </table:table-cell>
          <table:table-cell office:value-type="float" office:value="12024704.4" table:style-name="ce14">
            <text:p>12.024.704,40<text:s/></text:p>
          </table:table-cell>
          <table:table-cell office:value-type="float" office:value="11159241.77" table:style-name="ce14">
            <text:p>11.159.241,77<text:s/></text:p>
          </table:table-cell>
          <table:table-cell office:value-type="float" office:value="34267197.780000001" table:style-name="ce14">
            <text:p>34.267.197,78<text:s/></text:p>
          </table:table-cell>
          <table:table-cell table:number-columns-repeated="16377"/>
        </table:table-row>
        <table:table-row table:style-name="ro1">
          <table:table-cell table:number-columns-repeated="2"/>
          <table:table-cell office:value-type="string" table:style-name="ce17">
            <text:p>GRATIFICACOES ESPECIAIS</text:p>
          </table:table-cell>
          <table:table-cell office:value-type="float" office:value="0" table:style-name="ce14">
            <text:p>0,00<text:s/></text:p>
          </table:table-cell>
          <table:table-cell office:value-type="float" office:value="119480.77" table:style-name="ce14">
            <text:p>119.480,77<text:s/></text:p>
          </table:table-cell>
          <table:table-cell office:value-type="float" office:value="133394.71" table:style-name="ce14">
            <text:p>133.394,71<text:s/></text:p>
          </table:table-cell>
          <table:table-cell office:value-type="float" office:value="252875.47999999998" table:style-name="ce14">
            <text:p>252.875,48<text:s/></text:p>
          </table:table-cell>
          <table:table-cell table:number-columns-repeated="16377"/>
        </table:table-row>
        <table:table-row table:style-name="ro1">
          <table:table-cell table:number-columns-repeated="2"/>
          <table:table-cell office:value-type="string" table:style-name="ce17">
            <text:p>LICENCA-PREMIO</text:p>
          </table:table-cell>
          <table:table-cell office:value-type="float" office:value="0" table:style-name="ce14">
            <text:p>0,00<text:s/></text:p>
          </table:table-cell>
          <table:table-cell office:value-type="float" office:value="0" table:style-name="ce14">
            <text:p>0,00<text:s/></text:p>
          </table:table-cell>
          <table:table-cell office:value-type="float" office:value="8689023.7400000002" table:style-name="ce14">
            <text:p>8.689.023,74<text:s/></text:p>
          </table:table-cell>
          <table:table-cell office:value-type="float" office:value="8689023.7400000002" table:style-name="ce14">
            <text:p>8.689.023,74<text:s/></text:p>
          </table:table-cell>
          <table:table-cell table:number-columns-repeated="16377"/>
        </table:table-row>
        <table:table-row table:style-name="ro1">
          <table:table-cell table:number-columns-repeated="2"/>
          <table:table-cell office:value-type="string" table:style-name="ce17">
            <text:p>LICENCA COMPENSATORIA E/OU INDENIZATORIA</text:p>
          </table:table-cell>
          <table:table-cell office:value-type="float" office:value="5412726.96" table:style-name="ce14">
            <text:p>5.412.726,96<text:s/></text:p>
          </table:table-cell>
          <table:table-cell office:value-type="float" office:value="6853056.6900000004" table:style-name="ce14">
            <text:p>6.853.056,69<text:s/></text:p>
          </table:table-cell>
          <table:table-cell office:value-type="float" office:value="6833683.75" table:style-name="ce14">
            <text:p>6.833.683,75<text:s/></text:p>
          </table:table-cell>
          <table:table-cell office:value-type="float" office:value="19099467.399999999" table:style-name="ce14">
            <text:p>19.099.467,40<text:s/></text:p>
          </table:table-cell>
          <table:table-cell table:number-columns-repeated="16377"/>
        </table:table-row>
        <table:table-row table:style-name="ro1">
          <table:table-cell table:number-columns-repeated="2"/>
          <table:table-cell office:value-type="string" table:style-name="ce15">
            <text:p>13 OBRIGACOES PATRONAIS</text:p>
          </table:table-cell>
          <table:table-cell office:value-type="float" office:value="0" table:style-name="ce14">
            <text:p>0,00<text:s/></text:p>
          </table:table-cell>
          <table:table-cell office:value-type="float" office:value="8281582.6500000004" table:style-name="ce14">
            <text:p>8.281.582,65<text:s/></text:p>
          </table:table-cell>
          <table:table-cell office:value-type="float" office:value="8458912.0399999991" table:style-name="ce14">
            <text:p>8.458.912,04<text:s/></text:p>
          </table:table-cell>
          <table:table-cell office:value-type="float" office:value="16740494.690000001" table:style-name="ce14">
            <text:p>16.740.494,69<text:s/></text:p>
          </table:table-cell>
          <table:table-cell table:number-columns-repeated="16377"/>
        </table:table-row>
        <table:table-row table:style-name="ro1">
          <table:table-cell table:number-columns-repeated="2"/>
          <table:table-cell office:value-type="string" table:style-name="ce17">
            <text:p>CONTRIBUICAO PATRONAL PARA O RPPS</text:p>
          </table:table-cell>
          <table:table-cell office:value-type="float" office:value="0" table:style-name="ce14">
            <text:p>0,00<text:s/></text:p>
          </table:table-cell>
          <table:table-cell office:value-type="float" office:value="7995964.4400000004" table:style-name="ce14">
            <text:p>7.995.964,44<text:s/></text:p>
          </table:table-cell>
          <table:table-cell office:value-type="float" office:value="8167037.4800000004" table:style-name="ce14">
            <text:p>8.167.037,48<text:s/></text:p>
          </table:table-cell>
          <table:table-cell office:value-type="float" office:value="16163001.920000002" table:style-name="ce14">
            <text:p>16.163.001,92<text:s/></text:p>
          </table:table-cell>
          <table:table-cell table:number-columns-repeated="16377"/>
        </table:table-row>
        <table:table-row table:style-name="ro1">
          <table:table-cell table:number-columns-repeated="2"/>
          <table:table-cell office:value-type="string" table:style-name="ce17">
            <text:p>CONTRIBUICOES PREVIDENCIARIAS - INSS</text:p>
          </table:table-cell>
          <table:table-cell office:value-type="float" office:value="0" table:style-name="ce14">
            <text:p>0,00<text:s/></text:p>
          </table:table-cell>
          <table:table-cell office:value-type="float" office:value="272635.57" table:style-name="ce14">
            <text:p>272.635,57<text:s/></text:p>
          </table:table-cell>
          <table:table-cell office:value-type="float" office:value="278614.11" table:style-name="ce14">
            <text:p>278.614,11<text:s/></text:p>
          </table:table-cell>
          <table:table-cell office:value-type="float" office:value="551249.67999999993" table:style-name="ce14">
            <text:p>551.249,68<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SEGUROS DE ACIDENTES DO TRABALHO</text:p>
          </table:table-cell>
          <table:table-cell office:value-type="float" office:value="0" table:style-name="ce14">
            <text:p>0,00<text:s/></text:p>
          </table:table-cell>
          <table:table-cell office:value-type="float" office:value="12982.64" table:style-name="ce14">
            <text:p>12.982,64<text:s/></text:p>
          </table:table-cell>
          <table:table-cell office:value-type="float" office:value="13260.45" table:style-name="ce14">
            <text:p>13.260,45<text:s/></text:p>
          </table:table-cell>
          <table:table-cell office:value-type="float" office:value="26243.09" table:style-name="ce14">
            <text:p>26.243,09<text:s/></text:p>
          </table:table-cell>
          <table:table-cell table:number-columns-repeated="16377"/>
        </table:table-row>
        <table:table-row table:style-name="ro1">
          <table:table-cell table:number-columns-repeated="2"/>
          <table:table-cell office:value-type="string" table:style-name="ce15">
            <text:p>16 OUTRAS DESPESAS VARIAVEIS - PESSOAL CIVIL</text:p>
          </table:table-cell>
          <table:table-cell office:value-type="float" office:value="292765.78999999998" table:style-name="ce14">
            <text:p>292.765,79<text:s/></text:p>
          </table:table-cell>
          <table:table-cell office:value-type="float" office:value="1368552.6099999999" table:style-name="ce14">
            <text:p>1.368.552,61<text:s/></text:p>
          </table:table-cell>
          <table:table-cell office:value-type="float" office:value="1547782.6099999999" table:style-name="ce14">
            <text:p>1.547.782,61<text:s/></text:p>
          </table:table-cell>
          <table:table-cell office:value-type="float" office:value="3209101.01" table:style-name="ce14">
            <text:p>3.209.101,01<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SUBSTITUICOES</text:p>
          </table:table-cell>
          <table:table-cell office:value-type="float" office:value="292765.78999999998" table:style-name="ce14">
            <text:p>292.765,79<text:s/></text:p>
          </table:table-cell>
          <table:table-cell office:value-type="float" office:value="385882.49" table:style-name="ce14">
            <text:p>385.882,49<text:s/></text:p>
          </table:table-cell>
          <table:table-cell office:value-type="float" office:value="281688.64" table:style-name="ce14">
            <text:p>281.688,64<text:s/></text:p>
          </table:table-cell>
          <table:table-cell office:value-type="float" office:value="960336.92" table:style-name="ce14">
            <text:p>960.336,92<text:s/></text:p>
          </table:table-cell>
          <table:table-cell table:number-columns-repeated="16377"/>
        </table:table-row>
        <table:table-row table:style-name="ro1">
          <table:table-cell table:number-columns-repeated="2"/>
          <table:table-cell office:value-type="string" table:style-name="ce17">
            <text:p>GRATIFICACAO POR EXRCICIO CUMULATIVO DE OFICIOS OU <text:s/>JU-RISDICAO</text:p>
          </table:table-cell>
          <table:table-cell office:value-type="float" office:value="0" table:style-name="ce14">
            <text:p>0,00<text:s/></text:p>
          </table:table-cell>
          <table:table-cell office:value-type="float" office:value="982670.12" table:style-name="ce14">
            <text:p>982.670,12<text:s/></text:p>
          </table:table-cell>
          <table:table-cell office:value-type="float" office:value="869199.53" table:style-name="ce14">
            <text:p>869.199,53<text:s/></text:p>
          </table:table-cell>
          <table:table-cell office:value-type="float" office:value="1851869.65" table:style-name="ce14">
            <text:p>1.851.869,65<text:s/></text:p>
          </table:table-cell>
          <table:table-cell table:number-columns-repeated="16377"/>
        </table:table-row>
        <table:table-row table:style-name="ro1">
          <table:table-cell table:number-columns-repeated="2"/>
          <table:table-cell office:value-type="string" table:style-name="ce17">
            <text:p>SERVICOS EXTRAORDINARIOS</text:p>
          </table:table-cell>
          <table:table-cell office:value-type="float" office:value="0" table:style-name="ce14">
            <text:p>0,00<text:s/></text:p>
          </table:table-cell>
          <table:table-cell office:value-type="float" office:value="0" table:style-name="ce14">
            <text:p>0,00<text:s/></text:p>
          </table:table-cell>
          <table:table-cell office:value-type="float" office:value="396894.44" table:style-name="ce14">
            <text:p>396.894,44<text:s/></text:p>
          </table:table-cell>
          <table:table-cell office:value-type="float" office:value="396894.44" table:style-name="ce14">
            <text:p>396.894,44<text:s/></text:p>
          </table:table-cell>
          <table:table-cell table:number-columns-repeated="16377"/>
        </table:table-row>
        <table:table-row table:style-name="ro1">
          <table:table-cell table:number-columns-repeated="2"/>
          <table:table-cell office:value-type="string" table:style-name="ce15">
            <text:p>91 SENTENCAS JUDICIAIS</text:p>
          </table:table-cell>
          <table:table-cell office:value-type="float" office:value="183601.52000000002" table:style-name="ce14">
            <text:p>183.601,52<text:s/></text:p>
          </table:table-cell>
          <table:table-cell office:value-type="float" office:value="183601.52000000002" table:style-name="ce14">
            <text:p>183.601,52<text:s/></text:p>
          </table:table-cell>
          <table:table-cell office:value-type="float" office:value="183601.52000000002" table:style-name="ce14">
            <text:p>183.601,52<text:s/></text:p>
          </table:table-cell>
          <table:table-cell office:value-type="float" office:value="550804.56000000006" table:style-name="ce14">
            <text:p>550.804,56<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SENT.JUD.NAO TRANS JULG CARAT CONT AT CIVIL</text:p>
          </table:table-cell>
          <table:table-cell office:value-type="float" office:value="154033.57" table:style-name="ce14">
            <text:p>154.033,57<text:s/></text:p>
          </table:table-cell>
          <table:table-cell office:value-type="float" office:value="154033.57" table:style-name="ce14">
            <text:p>154.033,57<text:s/></text:p>
          </table:table-cell>
          <table:table-cell office:value-type="float" office:value="154033.57" table:style-name="ce14">
            <text:p>154.033,57<text:s/></text:p>
          </table:table-cell>
          <table:table-cell office:value-type="float" office:value="462100.71" table:style-name="ce14">
            <text:p>462.100,71<text:s/></text:p>
          </table:table-cell>
          <table:table-cell table:number-columns-repeated="16377"/>
        </table:table-row>
        <table:table-row table:style-name="ro1">
          <table:table-cell table:number-columns-repeated="2"/>
          <table:table-cell office:value-type="string" table:style-name="ce17">
            <text:p>SENT.JUD.NAO TRANS JULG CARAT CONT INAT CIVIL</text:p>
          </table:table-cell>
          <table:table-cell office:value-type="float" office:value="29567.95" table:style-name="ce14">
            <text:p>29.567,95<text:s/></text:p>
          </table:table-cell>
          <table:table-cell office:value-type="float" office:value="29567.95" table:style-name="ce14">
            <text:p>29.567,95<text:s/></text:p>
          </table:table-cell>
          <table:table-cell office:value-type="float" office:value="29567.95" table:style-name="ce14">
            <text:p>29.567,95<text:s/></text:p>
          </table:table-cell>
          <table:table-cell office:value-type="float" office:value="88703.85" table:style-name="ce14">
            <text:p>88.703,85<text:s/></text:p>
          </table:table-cell>
          <table:table-cell table:number-columns-repeated="16377"/>
        </table:table-row>
        <table:table-row table:style-name="ro1">
          <table:table-cell table:number-columns-repeated="2"/>
          <table:table-cell office:value-type="string" table:style-name="ce15">
            <text:p>92 DESPESAS DE EXERCICIOS ANTERIORES</text:p>
          </table:table-cell>
          <table:table-cell office:value-type="float" office:value="0" table:style-name="ce14">
            <text:p>0,00<text:s/></text:p>
          </table:table-cell>
          <table:table-cell office:value-type="float" office:value="1720655.9900000002" table:style-name="ce14">
            <text:p>1.720.655,99<text:s/></text:p>
          </table:table-cell>
          <table:table-cell office:value-type="float" office:value="1750523.3599999999" table:style-name="ce14">
            <text:p>1.750.523,36<text:s/></text:p>
          </table:table-cell>
          <table:table-cell office:value-type="float" office:value="3471179.35" table:style-name="ce14">
            <text:p>3.471.179,35<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VENCIMENTOS E VANTAGENS FIXAS - PESSOAL CIVIL</text:p>
          </table:table-cell>
          <table:table-cell office:value-type="float" office:value="0" table:style-name="ce14">
            <text:p>0,00<text:s/></text:p>
          </table:table-cell>
          <table:table-cell office:value-type="float" office:value="1565935.11" table:style-name="ce14">
            <text:p>1.565.935,11<text:s/></text:p>
          </table:table-cell>
          <table:table-cell office:value-type="float" office:value="1746336.96" table:style-name="ce14">
            <text:p>1.746.336,96<text:s/></text:p>
          </table:table-cell>
          <table:table-cell office:value-type="float" office:value="3312272.0700000003" table:style-name="ce14">
            <text:p>3.312.272,07<text:s/></text:p>
          </table:table-cell>
          <table:table-cell table:number-columns-repeated="16377"/>
        </table:table-row>
        <table:table-row table:style-name="ro1">
          <table:table-cell table:number-columns-repeated="2"/>
          <table:table-cell office:value-type="string" table:style-name="ce17">
            <text:p>APOSENTADORIAS, RESERVA REMUNERADA E REFORMAS</text:p>
          </table:table-cell>
          <table:table-cell office:value-type="float" office:value="0" table:style-name="ce14">
            <text:p>0,00<text:s/></text:p>
          </table:table-cell>
          <table:table-cell office:value-type="float" office:value="142471.88" table:style-name="ce14">
            <text:p>142.471,88<text:s/></text:p>
          </table:table-cell>
          <table:table-cell office:value-type="float" office:value="4186.3999999999996" table:style-name="ce14">
            <text:p>4.186,40<text:s/></text:p>
          </table:table-cell>
          <table:table-cell office:value-type="float" office:value="146658.28" table:style-name="ce14">
            <text:p>146.658,28<text:s/></text:p>
          </table:table-cell>
          <table:table-cell table:number-columns-repeated="16377"/>
        </table:table-row>
        <table:table-row table:style-name="ro1">
          <table:table-cell table:number-columns-repeated="2"/>
          <table:table-cell office:value-type="string" table:style-name="ce17">
            <text:p>PENSOES DO RPPS E DO MILITAR</text:p>
          </table:table-cell>
          <table:table-cell office:value-type="float" office:value="0" table:style-name="ce14">
            <text:p>0,00<text:s/></text:p>
          </table:table-cell>
          <table:table-cell office:value-type="float" office:value="12249" table:style-name="ce14">
            <text:p>12.249,00<text:s/></text:p>
          </table:table-cell>
          <table:table-cell office:value-type="float" office:value="0" table:style-name="ce14">
            <text:p>0,00<text:s/></text:p>
          </table:table-cell>
          <table:table-cell office:value-type="float" office:value="12249" table:style-name="ce14">
            <text:p>12.249,00<text:s/></text:p>
          </table:table-cell>
          <table:table-cell table:number-columns-repeated="16377"/>
        </table:table-row>
        <table:table-row table:style-name="ro1">
          <table:table-cell table:number-columns-repeated="2"/>
          <table:table-cell office:value-type="string" table:style-name="ce15">
            <text:p>96 RESSARCIMENTO DESPESAS PESSOAL REQUISITADO</text:p>
          </table:table-cell>
          <table:table-cell office:value-type="float" office:value="0" table:style-name="ce14">
            <text:p>0,00<text:s/></text:p>
          </table:table-cell>
          <table:table-cell office:value-type="float" office:value="0" table:style-name="ce14">
            <text:p>0,00<text:s/></text:p>
          </table:table-cell>
          <table:table-cell office:value-type="float" office:value="19550.78" table:style-name="ce14">
            <text:p>19.550,78<text:s/></text:p>
          </table:table-cell>
          <table:table-cell office:value-type="float" office:value="19550.78" table:style-name="ce14">
            <text:p>19.550,78<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PESSOAL REQUISITADO DE OUTROS ENTES</text:p>
          </table:table-cell>
          <table:table-cell office:value-type="float" office:value="0" table:style-name="ce14">
            <text:p>0,00<text:s/></text:p>
          </table:table-cell>
          <table:table-cell office:value-type="float" office:value="0" table:style-name="ce14">
            <text:p>0,00<text:s/></text:p>
          </table:table-cell>
          <table:table-cell office:value-type="float" office:value="19550.78" table:style-name="ce14">
            <text:p>19.550,78<text:s/></text:p>
          </table:table-cell>
          <table:table-cell office:value-type="float" office:value="19550.78" table:style-name="ce14">
            <text:p>19.550,78<text:s/></text:p>
          </table:table-cell>
          <table:table-cell table:number-columns-repeated="16377"/>
        </table:table-row>
        <table:table-row table:style-name="ro1">
          <table:table-cell table:number-columns-repeated="2"/>
          <table:table-cell office:value-type="string" table:style-name="ce13">
            <text:p>OUTRAS DESPESAS CORRENTES</text:p>
          </table:table-cell>
          <table:table-cell office:value-type="float" office:value="7394461.0499999998" table:style-name="ce14">
            <text:p>7.394.461,05<text:s/></text:p>
          </table:table-cell>
          <table:table-cell office:value-type="float" office:value="12424209.210000003" table:style-name="ce14">
            <text:p>12.424.209,21<text:s/></text:p>
          </table:table-cell>
          <table:table-cell office:value-type="float" office:value="13645615.589999998" table:style-name="ce14">
            <text:p>13.645.615,59<text:s/></text:p>
          </table:table-cell>
          <table:table-cell office:value-type="float" office:value="33464285.850000013" table:style-name="ce14">
            <text:p>33.464.285,85<text:s/></text:p>
          </table:table-cell>
          <table:table-cell table:number-columns-repeated="16377"/>
        </table:table-row>
        <table:table-row table:style-name="ro1">
          <table:table-cell table:number-columns-repeated="2"/>
          <table:table-cell office:value-type="string" table:style-name="ce15">
            <text:p>00 [A DETALHAR]</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5">
            <text:p>08 OUTROS BENEF.ASSIST. DO SERVIDOR E DO MILITAR</text:p>
          </table:table-cell>
          <table:table-cell office:value-type="float" office:value="2959774.33" table:style-name="ce14">
            <text:p>2.959.774,33<text:s/></text:p>
          </table:table-cell>
          <table:table-cell office:value-type="float" office:value="3000920.0900000003" table:style-name="ce14">
            <text:p>3.000.920,09<text:s/></text:p>
          </table:table-cell>
          <table:table-cell office:value-type="float" office:value="3013114.75" table:style-name="ce14">
            <text:p>3.013.114,75<text:s/></text:p>
          </table:table-cell>
          <table:table-cell office:value-type="float" office:value="8973809.1700000018" table:style-name="ce14">
            <text:p>8.973.809,17<text:s/></text:p>
          </table:table-cell>
          <table:table-cell table:number-columns-repeated="16377"/>
        </table:table-row>
        <table:table-row table:style-name="ro1">
          <table:table-cell table:number-columns-repeated="2"/>
          <table:table-cell office:value-type="string" table:style-name="ce17">
            <text:p>AUXILIO-CRECHE CIVIL</text:p>
          </table:table-cell>
          <table:table-cell office:value-type="float" office:value="669993.27" table:style-name="ce14">
            <text:p>669.993,27<text:s/></text:p>
          </table:table-cell>
          <table:table-cell office:value-type="float" office:value="665297.39" table:style-name="ce14">
            <text:p>665.297,39<text:s/></text:p>
          </table:table-cell>
          <table:table-cell office:value-type="float" office:value="644165.68999999994" table:style-name="ce14">
            <text:p>644.165,69<text:s/></text:p>
          </table:table-cell>
          <table:table-cell office:value-type="float" office:value="1979456.35" table:style-name="ce14">
            <text:p>1.979.456,35<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AUXILIO-SAUDE</text:p>
          </table:table-cell>
          <table:table-cell office:value-type="float" office:value="2284403.7400000002" table:style-name="ce14">
            <text:p>2.284.403,74<text:s/></text:p>
          </table:table-cell>
          <table:table-cell office:value-type="float" office:value="2333119.7000000002" table:style-name="ce14">
            <text:p>2.333.119,70<text:s/></text:p>
          </table:table-cell>
          <table:table-cell office:value-type="float" office:value="2318355.08" table:style-name="ce14">
            <text:p>2.318.355,08<text:s/></text:p>
          </table:table-cell>
          <table:table-cell office:value-type="float" office:value="6935878.5200000005" table:style-name="ce14">
            <text:p>6.935.878,52<text:s/></text:p>
          </table:table-cell>
          <table:table-cell table:number-columns-repeated="16377"/>
        </table:table-row>
        <table:table-row table:style-name="ro1">
          <table:table-cell table:number-columns-repeated="2"/>
          <table:table-cell office:value-type="string" table:style-name="ce17">
            <text:p>AUXILIO-FUNERAL INATIVO CIVIL</text:p>
          </table:table-cell>
          <table:table-cell office:value-type="float" office:value="0" table:style-name="ce14">
            <text:p>0,00<text:s/></text:p>
          </table:table-cell>
          <table:table-cell office:value-type="float" office:value="0" table:style-name="ce14">
            <text:p>0,00<text:s/></text:p>
          </table:table-cell>
          <table:table-cell office:value-type="float" office:value="45216.66" table:style-name="ce14">
            <text:p>45.216,66<text:s/></text:p>
          </table:table-cell>
          <table:table-cell office:value-type="float" office:value="45216.66" table:style-name="ce14">
            <text:p>45.216,66<text:s/></text:p>
          </table:table-cell>
          <table:table-cell table:number-columns-repeated="16377"/>
        </table:table-row>
        <table:table-row table:style-name="ro1">
          <table:table-cell table:number-columns-repeated="2"/>
          <table:table-cell office:value-type="string" table:style-name="ce17">
            <text:p>AUXILIO-FAMILIAR - NO EXTERIOR</text:p>
          </table:table-cell>
          <table:table-cell office:value-type="float" office:value="1784.42" table:style-name="ce14">
            <text:p>1.784,42<text:s/></text:p>
          </table:table-cell>
          <table:table-cell office:value-type="float" office:value="1784.42" table:style-name="ce14">
            <text:p>1.784,42<text:s/></text:p>
          </table:table-cell>
          <table:table-cell office:value-type="float" office:value="1784.42" table:style-name="ce14">
            <text:p>1.784,42<text:s/></text:p>
          </table:table-cell>
          <table:table-cell office:value-type="float" office:value="5353.26" table:style-name="ce14">
            <text:p>5.353,26<text:s/></text:p>
          </table:table-cell>
          <table:table-cell table:number-columns-repeated="16377"/>
        </table:table-row>
        <table:table-row table:style-name="ro1">
          <table:table-cell table:number-columns-repeated="2"/>
          <table:table-cell office:value-type="string" table:style-name="ce17">
            <text:p>AUXILIO-NATALIDADE ATIVO CIVIL</text:p>
          </table:table-cell>
          <table:table-cell office:value-type="float" office:value="3592.9" table:style-name="ce14">
            <text:p>3.592,90<text:s/></text:p>
          </table:table-cell>
          <table:table-cell office:value-type="float" office:value="718.58" table:style-name="ce14">
            <text:p>718,58<text:s/></text:p>
          </table:table-cell>
          <table:table-cell office:value-type="float" office:value="3592.9" table:style-name="ce14">
            <text:p>3.592,90<text:s/></text:p>
          </table:table-cell>
          <table:table-cell office:value-type="float" office:value="7904.380000000001" table:style-name="ce14">
            <text:p>7.904,38<text:s/></text:p>
          </table:table-cell>
          <table:table-cell table:number-columns-repeated="16377"/>
        </table:table-row>
        <table:table-row table:style-name="ro1">
          <table:table-cell table:number-columns-repeated="2"/>
          <table:table-cell office:value-type="string" table:style-name="ce15">
            <text:p>14 DIARIAS - PESSOAL CIVIL</text:p>
          </table:table-cell>
          <table:table-cell office:value-type="float" office:value="40335.620000000003" table:style-name="ce14">
            <text:p>40.335,62<text:s/></text:p>
          </table:table-cell>
          <table:table-cell office:value-type="float" office:value="19124.59" table:style-name="ce14">
            <text:p>19.124,59<text:s/></text:p>
          </table:table-cell>
          <table:table-cell office:value-type="float" office:value="201597.09" table:style-name="ce14">
            <text:p>201.597,09<text:s/></text:p>
          </table:table-cell>
          <table:table-cell office:value-type="float" office:value="261057.3" table:style-name="ce14">
            <text:p>261.057,30<text:s/></text:p>
          </table:table-cell>
          <table:table-cell table:number-columns-repeated="16377"/>
        </table:table-row>
        <table:table-row table:style-name="ro1">
          <table:table-cell table:number-columns-repeated="2"/>
          <table:table-cell office:value-type="string" table:style-name="ce17">
            <text:p>DIARIAS NO PAIS</text:p>
          </table:table-cell>
          <table:table-cell office:value-type="float" office:value="40335.620000000003" table:style-name="ce14">
            <text:p>40.335,62<text:s/></text:p>
          </table:table-cell>
          <table:table-cell office:value-type="float" office:value="19124.59" table:style-name="ce14">
            <text:p>19.124,59<text:s/></text:p>
          </table:table-cell>
          <table:table-cell office:value-type="float" office:value="201597.09" table:style-name="ce14">
            <text:p>201.597,09<text:s/></text:p>
          </table:table-cell>
          <table:table-cell office:value-type="float" office:value="261057.3" table:style-name="ce14">
            <text:p>261.057,30<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5">
            <text:p>30 MATERIAL DE CONSUMO</text:p>
          </table:table-cell>
          <table:table-cell office:value-type="float" office:value="0" table:style-name="ce14">
            <text:p>0,00<text:s/></text:p>
          </table:table-cell>
          <table:table-cell office:value-type="float" office:value="60154.55" table:style-name="ce14">
            <text:p>60.154,55<text:s/></text:p>
          </table:table-cell>
          <table:table-cell office:value-type="float" office:value="222787.47" table:style-name="ce14">
            <text:p>222.787,47<text:s/></text:p>
          </table:table-cell>
          <table:table-cell office:value-type="float" office:value="282942.02" table:style-name="ce14">
            <text:p>282.942,02<text:s/></text:p>
          </table:table-cell>
          <table:table-cell table:number-columns-repeated="16377"/>
        </table:table-row>
        <table:table-row table:style-name="ro1">
          <table:table-cell table:number-columns-repeated="2"/>
          <table:table-cell office:value-type="string" table:style-name="ce17">
            <text:p>MATERIAL DE CONSUMO - PAGTO ANTECIPADO</text:p>
          </table:table-cell>
          <table:table-cell office:value-type="float" office:value="0" table:style-name="ce14">
            <text:p>0,00<text:s/></text:p>
          </table:table-cell>
          <table:table-cell office:value-type="float" office:value="18000" table:style-name="ce14">
            <text:p>18.000,00<text:s/></text:p>
          </table:table-cell>
          <table:table-cell office:value-type="float" office:value="-1649.7" table:style-name="ce14">
            <text:p>-1.649,70<text:s/></text:p>
          </table:table-cell>
          <table:table-cell office:value-type="float" office:value="16350.3" table:style-name="ce14">
            <text:p>16.350,30<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MATERIAL ELETRICO E ELETRONICO</text:p>
          </table:table-cell>
          <table:table-cell office:value-type="float" office:value="0" table:style-name="ce14">
            <text:p>0,00<text:s/></text:p>
          </table:table-cell>
          <table:table-cell office:value-type="float" office:value="0" table:style-name="ce14">
            <text:p>0,00<text:s/></text:p>
          </table:table-cell>
          <table:table-cell office:value-type="float" office:value="1350" table:style-name="ce14">
            <text:p>1.350,00<text:s/></text:p>
          </table:table-cell>
          <table:table-cell office:value-type="float" office:value="1350" table:style-name="ce14">
            <text:p>1.350,00<text:s/></text:p>
          </table:table-cell>
          <table:table-cell table:number-columns-repeated="16377"/>
        </table:table-row>
        <table:table-row table:style-name="ro1">
          <table:table-cell table:number-columns-repeated="2"/>
          <table:table-cell office:value-type="string" table:style-name="ce17">
            <text:p>COMBUSTIVEIS E LUBRIFICANTES AUTOMOTIVOS</text:p>
          </table:table-cell>
          <table:table-cell office:value-type="float" office:value="0" table:style-name="ce14">
            <text:p>0,00<text:s/></text:p>
          </table:table-cell>
          <table:table-cell office:value-type="float" office:value="42154.55" table:style-name="ce14">
            <text:p>42.154,55<text:s/></text:p>
          </table:table-cell>
          <table:table-cell office:value-type="float" office:value="45797.94" table:style-name="ce14">
            <text:p>45.797,94<text:s/></text:p>
          </table:table-cell>
          <table:table-cell office:value-type="float" office:value="87952.49" table:style-name="ce14">
            <text:p>87.952,49<text:s/></text:p>
          </table:table-cell>
          <table:table-cell table:number-columns-repeated="16377"/>
        </table:table-row>
        <table:table-row table:style-name="ro1">
          <table:table-cell table:number-columns-repeated="2"/>
          <table:table-cell office:value-type="string" table:style-name="ce17">
            <text:p>MATERIAL DE EXPEDIENTE</text:p>
          </table:table-cell>
          <table:table-cell office:value-type="float" office:value="0" table:style-name="ce14">
            <text:p>0,00<text:s/></text:p>
          </table:table-cell>
          <table:table-cell office:value-type="float" office:value="0" table:style-name="ce14">
            <text:p>0,00<text:s/></text:p>
          </table:table-cell>
          <table:table-cell office:value-type="float" office:value="299.7" table:style-name="ce14">
            <text:p>299,70<text:s/></text:p>
          </table:table-cell>
          <table:table-cell office:value-type="float" office:value="299.7" table:style-name="ce14">
            <text:p>299,70<text:s/></text:p>
          </table:table-cell>
          <table:table-cell table:number-columns-repeated="16377"/>
        </table:table-row>
        <table:table-row table:style-name="ro1">
          <table:table-cell table:number-columns-repeated="2"/>
          <table:table-cell office:value-type="string" table:style-name="ce17">
            <text:p>MATERIAL DE TIC - MATERIAL DE CONSUMO</text:p>
          </table:table-cell>
          <table:table-cell office:value-type="float" office:value="0" table:style-name="ce14">
            <text:p>0,00<text:s/></text:p>
          </table:table-cell>
          <table:table-cell office:value-type="float" office:value="0" table:style-name="ce14">
            <text:p>0,00<text:s/></text:p>
          </table:table-cell>
          <table:table-cell office:value-type="float" office:value="160324.98000000001" table:style-name="ce14">
            <text:p>160.324,98<text:s/></text:p>
          </table:table-cell>
          <table:table-cell office:value-type="float" office:value="160324.98000000001" table:style-name="ce14">
            <text:p>160.324,98<text:s/></text:p>
          </table:table-cell>
          <table:table-cell table:number-columns-repeated="16377"/>
        </table:table-row>
        <table:table-row table:style-name="ro1">
          <table:table-cell table:number-columns-repeated="2"/>
          <table:table-cell office:value-type="string" table:style-name="ce17">
            <text:p>MATERIAL DE COPA E COZINHA</text:p>
          </table:table-cell>
          <table:table-cell office:value-type="float" office:value="0" table:style-name="ce14">
            <text:p>0,00<text:s/></text:p>
          </table:table-cell>
          <table:table-cell office:value-type="float" office:value="0" table:style-name="ce14">
            <text:p>0,00<text:s/></text:p>
          </table:table-cell>
          <table:table-cell office:value-type="float" office:value="16664.55" table:style-name="ce14">
            <text:p>16.664,55<text:s/></text:p>
          </table:table-cell>
          <table:table-cell office:value-type="float" office:value="16664.55" table:style-name="ce14">
            <text:p>16.664,55<text:s/></text:p>
          </table:table-cell>
          <table:table-cell table:number-columns-repeated="16377"/>
        </table:table-row>
        <table:table-row table:style-name="ro1">
          <table:table-cell table:number-columns-repeated="2"/>
          <table:table-cell office:value-type="string" table:style-name="ce15">
            <text:p>32 MATERIAL, BEM OU SERVICO PARA DIST.GRATUITA</text:p>
          </table:table-cell>
          <table:table-cell office:value-type="float" office:value="76519.259999999995" table:style-name="ce14">
            <text:p>76.519,26<text:s/></text:p>
          </table:table-cell>
          <table:table-cell office:value-type="float" office:value="132904.42000000001" table:style-name="ce14">
            <text:p>132.904,42<text:s/></text:p>
          </table:table-cell>
          <table:table-cell office:value-type="float" office:value="13036.79" table:style-name="ce14">
            <text:p>13.036,79<text:s/></text:p>
          </table:table-cell>
          <table:table-cell office:value-type="float" office:value="222460.47" table:style-name="ce14">
            <text:p>222.460,47<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MATERIAL PARA DIVULGACAO</text:p>
          </table:table-cell>
          <table:table-cell office:value-type="float" office:value="76519.259999999995" table:style-name="ce14">
            <text:p>76.519,26<text:s/></text:p>
          </table:table-cell>
          <table:table-cell office:value-type="float" office:value="132904.42000000001" table:style-name="ce14">
            <text:p>132.904,42<text:s/></text:p>
          </table:table-cell>
          <table:table-cell office:value-type="float" office:value="13036.79" table:style-name="ce14">
            <text:p>13.036,79<text:s/></text:p>
          </table:table-cell>
          <table:table-cell office:value-type="float" office:value="222460.47" table:style-name="ce14">
            <text:p>222.460,47<text:s/></text:p>
          </table:table-cell>
          <table:table-cell table:number-columns-repeated="16377"/>
        </table:table-row>
        <table:table-row table:style-name="ro1">
          <table:table-cell table:number-columns-repeated="2"/>
          <table:table-cell office:value-type="string" table:style-name="ce15">
            <text:p>33 PASSAGENS E DESPESAS COM LOCOMOCAO</text:p>
          </table:table-cell>
          <table:table-cell office:value-type="float" office:value="17578.46" table:style-name="ce14">
            <text:p>17.578,46<text:s/></text:p>
          </table:table-cell>
          <table:table-cell office:value-type="float" office:value="43644.22" table:style-name="ce14">
            <text:p>43.644,22<text:s/></text:p>
          </table:table-cell>
          <table:table-cell office:value-type="float" office:value="164735.16" table:style-name="ce14">
            <text:p>164.735,16<text:s/></text:p>
          </table:table-cell>
          <table:table-cell office:value-type="float" office:value="225957.84" table:style-name="ce14">
            <text:p>225.957,84<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PASSAGENS PARA O PAIS</text:p>
          </table:table-cell>
          <table:table-cell office:value-type="float" office:value="17578.46" table:style-name="ce14">
            <text:p>17.578,46<text:s/></text:p>
          </table:table-cell>
          <table:table-cell office:value-type="float" office:value="43644.22" table:style-name="ce14">
            <text:p>43.644,22<text:s/></text:p>
          </table:table-cell>
          <table:table-cell office:value-type="float" office:value="164735.16" table:style-name="ce14">
            <text:p>164.735,16<text:s/></text:p>
          </table:table-cell>
          <table:table-cell office:value-type="float" office:value="225957.84" table:style-name="ce14">
            <text:p>225.957,84<text:s/></text:p>
          </table:table-cell>
          <table:table-cell table:number-columns-repeated="16377"/>
        </table:table-row>
        <table:table-row table:style-name="ro1">
          <table:table-cell table:number-columns-repeated="2"/>
          <table:table-cell office:value-type="string" table:style-name="ce15">
            <text:p>36 OUTROS SERVICOS DE TERCEIROS - P.FISICA</text:p>
          </table:table-cell>
          <table:table-cell office:value-type="float" office:value="0" table:style-name="ce14">
            <text:p>0,00<text:s/></text:p>
          </table:table-cell>
          <table:table-cell office:value-type="float" office:value="0" table:style-name="ce14">
            <text:p>0,00<text:s/></text:p>
          </table:table-cell>
          <table:table-cell office:value-type="float" office:value="251284.82" table:style-name="ce14">
            <text:p>251.284,82<text:s/></text:p>
          </table:table-cell>
          <table:table-cell office:value-type="float" office:value="251284.82" table:style-name="ce14">
            <text:p>251.284,82<text:s/></text:p>
          </table:table-cell>
          <table:table-cell table:number-columns-repeated="16377"/>
        </table:table-row>
        <table:table-row table:style-name="ro1">
          <table:table-cell table:number-columns-repeated="2"/>
          <table:table-cell office:value-type="string" table:style-name="ce17">
            <text:p>GRATIFICACAO POR ENCARGO DE CURSO E CONCURSO - GECC</text:p>
          </table:table-cell>
          <table:table-cell office:value-type="float" office:value="0" table:style-name="ce14">
            <text:p>0,00<text:s/></text:p>
          </table:table-cell>
          <table:table-cell office:value-type="float" office:value="0" table:style-name="ce14">
            <text:p>0,00<text:s/></text:p>
          </table:table-cell>
          <table:table-cell office:value-type="float" office:value="75628.95" table:style-name="ce14">
            <text:p>75.628,95<text:s/></text:p>
          </table:table-cell>
          <table:table-cell office:value-type="float" office:value="75628.95" table:style-name="ce14">
            <text:p>75.628,95<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SERVICOS DE SELECAO E TREINAMENTO</text:p>
          </table:table-cell>
          <table:table-cell office:value-type="float" office:value="0" table:style-name="ce14">
            <text:p>0,00<text:s/></text:p>
          </table:table-cell>
          <table:table-cell office:value-type="float" office:value="0" table:style-name="ce14">
            <text:p>0,00<text:s/></text:p>
          </table:table-cell>
          <table:table-cell office:value-type="float" office:value="175655.87" table:style-name="ce14">
            <text:p>175.655,87<text:s/></text:p>
          </table:table-cell>
          <table:table-cell office:value-type="float" office:value="175655.87" table:style-name="ce14">
            <text:p>175.655,87<text:s/></text:p>
          </table:table-cell>
          <table:table-cell table:number-columns-repeated="16377"/>
        </table:table-row>
        <table:table-row table:style-name="ro1">
          <table:table-cell table:number-columns-repeated="2"/>
          <table:table-cell office:value-type="string" table:style-name="ce15">
            <text:p>37 LOCACAO DE MAO-DE-OBRA</text:p>
          </table:table-cell>
          <table:table-cell office:value-type="float" office:value="0" table:style-name="ce14">
            <text:p>0,00<text:s/></text:p>
          </table:table-cell>
          <table:table-cell office:value-type="float" office:value="2325850.2799999998" table:style-name="ce14">
            <text:p>2.325.850,28<text:s/></text:p>
          </table:table-cell>
          <table:table-cell office:value-type="float" office:value="3376792.0799999996" table:style-name="ce14">
            <text:p>3.376.792,08<text:s/></text:p>
          </table:table-cell>
          <table:table-cell office:value-type="float" office:value="5702642.3600000003" table:style-name="ce14">
            <text:p>5.702.642,36<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APOIO ADMINISTRATIVO, TECNICO E OPERACIONAL</text:p>
          </table:table-cell>
          <table:table-cell office:value-type="float" office:value="0" table:style-name="ce14">
            <text:p>0,00<text:s/></text:p>
          </table:table-cell>
          <table:table-cell office:value-type="float" office:value="306189.7" table:style-name="ce14">
            <text:p>306.189,70<text:s/></text:p>
          </table:table-cell>
          <table:table-cell office:value-type="float" office:value="383169.68" table:style-name="ce14">
            <text:p>383.169,68<text:s/></text:p>
          </table:table-cell>
          <table:table-cell office:value-type="float" office:value="689359.38" table:style-name="ce14">
            <text:p>689.359,38<text:s/></text:p>
          </table:table-cell>
          <table:table-cell table:number-columns-repeated="16377"/>
        </table:table-row>
        <table:table-row table:style-name="ro1">
          <table:table-cell table:number-columns-repeated="2"/>
          <table:table-cell office:value-type="string" table:style-name="ce17">
            <text:p>LIMPEZA E CONSERVACAO</text:p>
          </table:table-cell>
          <table:table-cell office:value-type="float" office:value="0" table:style-name="ce14">
            <text:p>0,00<text:s/></text:p>
          </table:table-cell>
          <table:table-cell office:value-type="float" office:value="416591.14" table:style-name="ce14">
            <text:p>416.591,14<text:s/></text:p>
          </table:table-cell>
          <table:table-cell office:value-type="float" office:value="534374.77" table:style-name="ce14">
            <text:p>534.374,77<text:s/></text:p>
          </table:table-cell>
          <table:table-cell office:value-type="float" office:value="950965.91" table:style-name="ce14">
            <text:p>950.965,91<text:s/></text:p>
          </table:table-cell>
          <table:table-cell table:number-columns-repeated="16377"/>
        </table:table-row>
        <table:table-row table:style-name="ro1">
          <table:table-cell table:number-columns-repeated="2"/>
          <table:table-cell office:value-type="string" table:style-name="ce17">
            <text:p>VIGILANCIA OSTENSIVA</text:p>
          </table:table-cell>
          <table:table-cell office:value-type="float" office:value="0" table:style-name="ce14">
            <text:p>0,00<text:s/></text:p>
          </table:table-cell>
          <table:table-cell office:value-type="float" office:value="1233370.0900000001" table:style-name="ce14">
            <text:p>1.233.370,09<text:s/></text:p>
          </table:table-cell>
          <table:table-cell office:value-type="float" office:value="1529095.65" table:style-name="ce14">
            <text:p>1.529.095,65<text:s/></text:p>
          </table:table-cell>
          <table:table-cell office:value-type="float" office:value="2762465.74" table:style-name="ce14">
            <text:p>2.762.465,74<text:s/></text:p>
          </table:table-cell>
          <table:table-cell table:number-columns-repeated="16377"/>
        </table:table-row>
        <table:table-row table:style-name="ro1">
          <table:table-cell table:number-columns-repeated="2"/>
          <table:table-cell office:value-type="string" table:style-name="ce17">
            <text:p>MANUTENCAO E CONSERVACAO DE BENS IMOVEIS</text:p>
          </table:table-cell>
          <table:table-cell office:value-type="float" office:value="0" table:style-name="ce14">
            <text:p>0,00<text:s/></text:p>
          </table:table-cell>
          <table:table-cell office:value-type="float" office:value="0" table:style-name="ce14">
            <text:p>0,00<text:s/></text:p>
          </table:table-cell>
          <table:table-cell office:value-type="float" office:value="489304.18" table:style-name="ce14">
            <text:p>489.304,18<text:s/></text:p>
          </table:table-cell>
          <table:table-cell office:value-type="float" office:value="489304.18" table:style-name="ce14">
            <text:p>489.304,18<text:s/></text:p>
          </table:table-cell>
          <table:table-cell table:number-columns-repeated="16377"/>
        </table:table-row>
        <table:table-row table:style-name="ro1">
          <table:table-cell table:number-columns-repeated="2"/>
          <table:table-cell office:value-type="string" table:style-name="ce17">
            <text:p>SERVICOS DE COPA E COZINHA</text:p>
          </table:table-cell>
          <table:table-cell office:value-type="float" office:value="0" table:style-name="ce14">
            <text:p>0,00<text:s/></text:p>
          </table:table-cell>
          <table:table-cell office:value-type="float" office:value="159940.23000000001" table:style-name="ce14">
            <text:p>159.940,23<text:s/></text:p>
          </table:table-cell>
          <table:table-cell office:value-type="float" office:value="182859.54" table:style-name="ce14">
            <text:p>182.859,54<text:s/></text:p>
          </table:table-cell>
          <table:table-cell office:value-type="float" office:value="342799.77" table:style-name="ce14">
            <text:p>342.799,77<text:s/></text:p>
          </table:table-cell>
          <table:table-cell table:number-columns-repeated="16377"/>
        </table:table-row>
        <table:table-row table:style-name="ro1">
          <table:table-cell table:number-columns-repeated="2"/>
          <table:table-cell office:value-type="string" table:style-name="ce17">
            <text:p>MANUTENCAO E CONSERVACAO DE BENS MOVEIS</text:p>
          </table:table-cell>
          <table:table-cell office:value-type="float" office:value="0" table:style-name="ce14">
            <text:p>0,00<text:s/></text:p>
          </table:table-cell>
          <table:table-cell office:value-type="float" office:value="59306.19" table:style-name="ce14">
            <text:p>59.306,19<text:s/></text:p>
          </table:table-cell>
          <table:table-cell office:value-type="float" office:value="77293.31" table:style-name="ce14">
            <text:p>77.293,31<text:s/></text:p>
          </table:table-cell>
          <table:table-cell office:value-type="float" office:value="136599.5" table:style-name="ce14">
            <text:p>136.599,50<text:s/></text:p>
          </table:table-cell>
          <table:table-cell table:number-columns-repeated="16377"/>
        </table:table-row>
        <table:table-row table:style-name="ro1">
          <table:table-cell table:number-columns-repeated="2"/>
          <table:table-cell office:value-type="string" table:style-name="ce17">
            <text:p>SERVICOS DE BRIGADA DE INCENDIO.</text:p>
          </table:table-cell>
          <table:table-cell office:value-type="float" office:value="0" table:style-name="ce14">
            <text:p>0,00<text:s/></text:p>
          </table:table-cell>
          <table:table-cell office:value-type="float" office:value="139135.38" table:style-name="ce14">
            <text:p>139.135,38<text:s/></text:p>
          </table:table-cell>
          <table:table-cell office:value-type="float" office:value="164711.4" table:style-name="ce14">
            <text:p>164.711,40<text:s/></text:p>
          </table:table-cell>
          <table:table-cell office:value-type="float" office:value="303846.78000000003" table:style-name="ce14">
            <text:p>303.846,78<text:s/></text:p>
          </table:table-cell>
          <table:table-cell table:number-columns-repeated="16377"/>
        </table:table-row>
        <table:table-row table:style-name="ro1">
          <table:table-cell table:number-columns-repeated="2"/>
          <table:table-cell office:value-type="string" table:style-name="ce17">
            <text:p>APOIO ADMINISTRATIVO - MENORES-APRENDIZES</text:p>
          </table:table-cell>
          <table:table-cell office:value-type="float" office:value="0" table:style-name="ce14">
            <text:p>0,00<text:s/></text:p>
          </table:table-cell>
          <table:table-cell office:value-type="float" office:value="11317.55" table:style-name="ce14">
            <text:p>11.317,55<text:s/></text:p>
          </table:table-cell>
          <table:table-cell office:value-type="float" office:value="15983.55" table:style-name="ce14">
            <text:p>15.983,55<text:s/></text:p>
          </table:table-cell>
          <table:table-cell office:value-type="float" office:value="27301.1" table:style-name="ce14">
            <text:p>27.301,10<text:s/></text:p>
          </table:table-cell>
          <table:table-cell table:number-columns-repeated="16377"/>
        </table:table-row>
        <table:table-row table:style-name="ro1">
          <table:table-cell table:number-columns-repeated="2"/>
          <table:table-cell office:value-type="string" table:style-name="ce15">
            <text:p>39 OUTROS SERVICOS DE TERCEIROS PJ - OP.INT.ORC.</text:p>
          </table:table-cell>
          <table:table-cell office:value-type="float" office:value="1576.28" table:style-name="ce14">
            <text:p>1.576,28<text:s/></text:p>
          </table:table-cell>
          <table:table-cell office:value-type="float" office:value="444758.35" table:style-name="ce14">
            <text:p>444.758,35<text:s/></text:p>
          </table:table-cell>
          <table:table-cell office:value-type="float" office:value="820287.81" table:style-name="ce14">
            <text:p>820.287,81<text:s/></text:p>
          </table:table-cell>
          <table:table-cell office:value-type="float" office:value="1266622.4400000002" table:style-name="ce14">
            <text:p>1.266.622,44<text:s/></text:p>
          </table:table-cell>
          <table:table-cell table:number-columns-repeated="16377"/>
        </table:table-row>
        <table:table-row table:style-name="ro1">
          <table:table-cell table:number-columns-repeated="2"/>
          <table:table-cell office:value-type="string" table:style-name="ce17">
            <text:p>ASSINATURAS DE PERIODICOS E ANUIDADES</text:p>
          </table:table-cell>
          <table:table-cell office:value-type="float" office:value="1576.28" table:style-name="ce14">
            <text:p>1.576,28<text:s/></text:p>
          </table:table-cell>
          <table:table-cell office:value-type="float" office:value="116478.66" table:style-name="ce14">
            <text:p>116.478,66<text:s/></text:p>
          </table:table-cell>
          <table:table-cell office:value-type="float" office:value="12837.84" table:style-name="ce14">
            <text:p>12.837,84<text:s/></text:p>
          </table:table-cell>
          <table:table-cell office:value-type="float" office:value="130892.78" table:style-name="ce14">
            <text:p>130.892,78<text:s/></text:p>
          </table:table-cell>
          <table:table-cell table:number-columns-repeated="16377"/>
        </table:table-row>
        <table:table-row table:style-name="ro1">
          <table:table-cell table:number-columns-repeated="2"/>
          <table:table-cell office:value-type="string" table:style-name="ce17">
            <text:p>CONDOMINIOS</text:p>
          </table:table-cell>
          <table:table-cell office:value-type="float" office:value="0" table:style-name="ce14">
            <text:p>0,00<text:s/></text:p>
          </table:table-cell>
          <table:table-cell office:value-type="float" office:value="505" table:style-name="ce14">
            <text:p>505,00<text:s/></text:p>
          </table:table-cell>
          <table:table-cell office:value-type="float" office:value="927.5" table:style-name="ce14">
            <text:p>927,50<text:s/></text:p>
          </table:table-cell>
          <table:table-cell office:value-type="float" office:value="1432.5" table:style-name="ce14">
            <text:p>1.432,50<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OUTROS SERV.DE TERCEIROS PJ- PAGTO ANTECIPADO</text:p>
          </table:table-cell>
          <table:table-cell office:value-type="float" office:value="0" table:style-name="ce14">
            <text:p>0,00<text:s/></text:p>
          </table:table-cell>
          <table:table-cell office:value-type="float" office:value="13000" table:style-name="ce14">
            <text:p>13.000,00<text:s/></text:p>
          </table:table-cell>
          <table:table-cell office:value-type="float" office:value="0" table:style-name="ce14">
            <text:p>0,00<text:s/></text:p>
          </table:table-cell>
          <table:table-cell office:value-type="float" office:value="13000" table:style-name="ce14">
            <text:p>13.000,00<text:s/></text:p>
          </table:table-cell>
          <table:table-cell table:number-columns-repeated="16377"/>
        </table:table-row>
        <table:table-row table:style-name="ro1">
          <table:table-cell table:number-columns-repeated="2"/>
          <table:table-cell office:value-type="string" table:style-name="ce17">
            <text:p>LIMPEZA E CONSERVACAO</text:p>
          </table:table-cell>
          <table:table-cell office:value-type="float" office:value="0" table:style-name="ce14">
            <text:p>0,00<text:s/></text:p>
          </table:table-cell>
          <table:table-cell office:value-type="float" office:value="195.13" table:style-name="ce14">
            <text:p>195,13<text:s/></text:p>
          </table:table-cell>
          <table:table-cell office:value-type="float" office:value="215.49" table:style-name="ce14">
            <text:p>215,49<text:s/></text:p>
          </table:table-cell>
          <table:table-cell office:value-type="float" office:value="410.62" table:style-name="ce14">
            <text:p>410,62<text:s/></text:p>
          </table:table-cell>
          <table:table-cell table:number-columns-repeated="16377"/>
        </table:table-row>
        <table:table-row table:style-name="ro1">
          <table:table-cell table:number-columns-repeated="2"/>
          <table:table-cell office:value-type="string" table:style-name="ce17">
            <text:p>LOCACAO DE IMOVEIS</text:p>
          </table:table-cell>
          <table:table-cell office:value-type="float" office:value="0" table:style-name="ce14">
            <text:p>0,00<text:s/></text:p>
          </table:table-cell>
          <table:table-cell office:value-type="float" office:value="11948.74" table:style-name="ce14">
            <text:p>11.948,74<text:s/></text:p>
          </table:table-cell>
          <table:table-cell office:value-type="float" office:value="60429.99" table:style-name="ce14">
            <text:p>60.429,99<text:s/></text:p>
          </table:table-cell>
          <table:table-cell office:value-type="float" office:value="72378.73" table:style-name="ce14">
            <text:p>72.378,73<text:s/></text:p>
          </table:table-cell>
          <table:table-cell table:number-columns-repeated="16377"/>
        </table:table-row>
        <table:table-row table:style-name="ro1">
          <table:table-cell table:number-columns-repeated="2"/>
          <table:table-cell office:value-type="string" table:style-name="ce17">
            <text:p>MANUT. E CONSERV. DE MAQUINAS E EQUIPAMENTOS</text:p>
          </table:table-cell>
          <table:table-cell office:value-type="float" office:value="0" table:style-name="ce14">
            <text:p>0,00<text:s/></text:p>
          </table:table-cell>
          <table:table-cell office:value-type="float" office:value="22706.13" table:style-name="ce14">
            <text:p>22.706,13<text:s/></text:p>
          </table:table-cell>
          <table:table-cell office:value-type="float" office:value="68289.83" table:style-name="ce14">
            <text:p>68.289,83<text:s/></text:p>
          </table:table-cell>
          <table:table-cell office:value-type="float" office:value="90995.96" table:style-name="ce14">
            <text:p>90.995,96<text:s/></text:p>
          </table:table-cell>
          <table:table-cell table:number-columns-repeated="16377"/>
        </table:table-row>
        <table:table-row table:style-name="ro1">
          <table:table-cell table:number-columns-repeated="2"/>
          <table:table-cell office:value-type="string" table:style-name="ce17">
            <text:p>SERVICOS TECNICOS PROFISSIONAIS</text:p>
          </table:table-cell>
          <table:table-cell office:value-type="float" office:value="0" table:style-name="ce14">
            <text:p>0,00<text:s/></text:p>
          </table:table-cell>
          <table:table-cell office:value-type="float" office:value="0" table:style-name="ce14">
            <text:p>0,00<text:s/></text:p>
          </table:table-cell>
          <table:table-cell office:value-type="float" office:value="1152.6400000000001" table:style-name="ce14">
            <text:p>1.152,64<text:s/></text:p>
          </table:table-cell>
          <table:table-cell office:value-type="float" office:value="1152.6400000000001" table:style-name="ce14">
            <text:p>1.152,64<text:s/></text:p>
          </table:table-cell>
          <table:table-cell table:number-columns-repeated="16377"/>
        </table:table-row>
        <table:table-row table:style-name="ro1">
          <table:table-cell table:number-columns-repeated="2"/>
          <table:table-cell office:value-type="string" table:style-name="ce17">
            <text:p>MANUTENCAO E CONSERV. DE BENS IMOVEIS</text:p>
          </table:table-cell>
          <table:table-cell office:value-type="float" office:value="0" table:style-name="ce14">
            <text:p>0,00<text:s/></text:p>
          </table:table-cell>
          <table:table-cell office:value-type="float" office:value="13230.94" table:style-name="ce14">
            <text:p>13.230,94<text:s/></text:p>
          </table:table-cell>
          <table:table-cell office:value-type="float" office:value="13883.75" table:style-name="ce14">
            <text:p>13.883,75<text:s/></text:p>
          </table:table-cell>
          <table:table-cell office:value-type="float" office:value="27114.690000000002" table:style-name="ce14">
            <text:p>27.114,69<text:s/></text:p>
          </table:table-cell>
          <table:table-cell table:number-columns-repeated="16377"/>
        </table:table-row>
        <table:table-row table:style-name="ro1">
          <table:table-cell table:number-columns-repeated="2"/>
          <table:table-cell office:value-type="string" table:style-name="ce17">
            <text:p>MANUTENCAO E CONSERV. DE VEICULOS</text:p>
          </table:table-cell>
          <table:table-cell office:value-type="float" office:value="0" table:style-name="ce14">
            <text:p>0,00<text:s/></text:p>
          </table:table-cell>
          <table:table-cell office:value-type="float" office:value="26173.18" table:style-name="ce14">
            <text:p>26.173,18<text:s/></text:p>
          </table:table-cell>
          <table:table-cell office:value-type="float" office:value="83678.039999999994" table:style-name="ce14">
            <text:p>83.678,04<text:s/></text:p>
          </table:table-cell>
          <table:table-cell office:value-type="float" office:value="109851.22" table:style-name="ce14">
            <text:p>109.851,22<text:s/></text:p>
          </table:table-cell>
          <table:table-cell table:number-columns-repeated="16377"/>
        </table:table-row>
        <table:table-row table:style-name="ro1">
          <table:table-cell table:number-columns-repeated="2"/>
          <table:table-cell office:value-type="string" table:style-name="ce17">
            <text:p>SERVICOS DE ENERGIA ELETRICA</text:p>
          </table:table-cell>
          <table:table-cell office:value-type="float" office:value="0" table:style-name="ce14">
            <text:p>0,00<text:s/></text:p>
          </table:table-cell>
          <table:table-cell office:value-type="float" office:value="135151.45000000001" table:style-name="ce14">
            <text:p>135.151,45<text:s/></text:p>
          </table:table-cell>
          <table:table-cell office:value-type="float" office:value="383727.47" table:style-name="ce14">
            <text:p>383.727,47<text:s/></text:p>
          </table:table-cell>
          <table:table-cell office:value-type="float" office:value="518878.92" table:style-name="ce14">
            <text:p>518.878,92<text:s/></text:p>
          </table:table-cell>
          <table:table-cell table:number-columns-repeated="16377"/>
        </table:table-row>
        <table:table-row table:style-name="ro1">
          <table:table-cell table:number-columns-repeated="2"/>
          <table:table-cell office:value-type="string" table:style-name="ce17">
            <text:p>SERVICOS DE COMUNICACAO EM GERAL</text:p>
          </table:table-cell>
          <table:table-cell office:value-type="float" office:value="0" table:style-name="ce14">
            <text:p>0,00<text:s/></text:p>
          </table:table-cell>
          <table:table-cell office:value-type="float" office:value="4452.25" table:style-name="ce14">
            <text:p>4.452,25<text:s/></text:p>
          </table:table-cell>
          <table:table-cell office:value-type="float" office:value="6363.7800000000007" table:style-name="ce14">
            <text:p>6.363,78<text:s/></text:p>
          </table:table-cell>
          <table:table-cell office:value-type="float" office:value="10816.03" table:style-name="ce14">
            <text:p>10.816,03<text:s/></text:p>
          </table:table-cell>
          <table:table-cell table:number-columns-repeated="16377"/>
        </table:table-row>
        <table:table-row table:style-name="ro1">
          <table:table-cell table:number-columns-repeated="2"/>
          <table:table-cell office:value-type="string" table:style-name="ce17">
            <text:p>PRODUCOES JORNALISTICAS</text:p>
          </table:table-cell>
          <table:table-cell office:value-type="float" office:value="0" table:style-name="ce14">
            <text:p>0,00<text:s/></text:p>
          </table:table-cell>
          <table:table-cell office:value-type="float" office:value="9079" table:style-name="ce14">
            <text:p>9.079,00<text:s/></text:p>
          </table:table-cell>
          <table:table-cell office:value-type="float" office:value="38748.83" table:style-name="ce14">
            <text:p>38.748,83<text:s/></text:p>
          </table:table-cell>
          <table:table-cell office:value-type="float" office:value="47827.83" table:style-name="ce14">
            <text:p>47.827,83<text:s/></text:p>
          </table:table-cell>
          <table:table-cell table:number-columns-repeated="16377"/>
        </table:table-row>
        <table:table-row table:style-name="ro1">
          <table:table-cell table:number-columns-repeated="2"/>
          <table:table-cell office:value-type="string" table:style-name="ce17">
            <text:p>SERVICOS DE TELECOMUNICACOES</text:p>
          </table:table-cell>
          <table:table-cell office:value-type="float" office:value="0" table:style-name="ce14">
            <text:p>0,00<text:s/></text:p>
          </table:table-cell>
          <table:table-cell office:value-type="float" office:value="0" table:style-name="ce14">
            <text:p>0,00<text:s/></text:p>
          </table:table-cell>
          <table:table-cell office:value-type="float" office:value="20255.87" table:style-name="ce14">
            <text:p>20.255,87<text:s/></text:p>
          </table:table-cell>
          <table:table-cell office:value-type="float" office:value="20255.87" table:style-name="ce14">
            <text:p>20.255,87<text:s/></text:p>
          </table:table-cell>
          <table:table-cell table:number-columns-repeated="16377"/>
        </table:table-row>
        <table:table-row table:style-name="ro1">
          <table:table-cell table:number-columns-repeated="2"/>
          <table:table-cell office:value-type="string" table:style-name="ce17">
            <text:p>SEGUROS EM GERAL</text:p>
          </table:table-cell>
          <table:table-cell office:value-type="float" office:value="0" table:style-name="ce14">
            <text:p>0,00<text:s/></text:p>
          </table:table-cell>
          <table:table-cell office:value-type="float" office:value="125.4" table:style-name="ce14">
            <text:p>125,40<text:s/></text:p>
          </table:table-cell>
          <table:table-cell office:value-type="float" office:value="187.77" table:style-name="ce14">
            <text:p>187,77<text:s/></text:p>
          </table:table-cell>
          <table:table-cell office:value-type="float" office:value="313.17" table:style-name="ce14">
            <text:p>313,17<text:s/></text:p>
          </table:table-cell>
          <table:table-cell table:number-columns-repeated="16377"/>
        </table:table-row>
        <table:table-row table:style-name="ro1">
          <table:table-cell table:number-columns-repeated="2"/>
          <table:table-cell office:value-type="string" table:style-name="ce17">
            <text:p>SERV. DE APOIO ADMIN., TECNICO E OPERACIONAL</text:p>
          </table:table-cell>
          <table:table-cell office:value-type="float" office:value="0" table:style-name="ce14">
            <text:p>0,00<text:s/></text:p>
          </table:table-cell>
          <table:table-cell office:value-type="float" office:value="22605.08" table:style-name="ce14">
            <text:p>22.605,08<text:s/></text:p>
          </table:table-cell>
          <table:table-cell office:value-type="float" office:value="32162.32" table:style-name="ce14">
            <text:p>32.162,32<text:s/></text:p>
          </table:table-cell>
          <table:table-cell office:value-type="float" office:value="54767.4" table:style-name="ce14">
            <text:p>54.767,40<text:s/></text:p>
          </table:table-cell>
          <table:table-cell table:number-columns-repeated="16377"/>
        </table:table-row>
        <table:table-row table:style-name="ro1">
          <table:table-cell table:number-columns-repeated="2"/>
          <table:table-cell office:value-type="string" table:style-name="ce17">
            <text:p>SERVICOS DE COPIAS E REPRODUCAO DE DOCUMENTOS</text:p>
          </table:table-cell>
          <table:table-cell office:value-type="float" office:value="0" table:style-name="ce14">
            <text:p>0,00<text:s/></text:p>
          </table:table-cell>
          <table:table-cell office:value-type="float" office:value="9291.86" table:style-name="ce14">
            <text:p>9.291,86<text:s/></text:p>
          </table:table-cell>
          <table:table-cell office:value-type="float" office:value="11148.74" table:style-name="ce14">
            <text:p>11.148,74<text:s/></text:p>
          </table:table-cell>
          <table:table-cell office:value-type="float" office:value="20440.599999999999" table:style-name="ce14">
            <text:p>20.440,60<text:s/></text:p>
          </table:table-cell>
          <table:table-cell table:number-columns-repeated="16377"/>
        </table:table-row>
        <table:table-row table:style-name="ro1">
          <table:table-cell table:number-columns-repeated="2"/>
          <table:table-cell office:value-type="string" table:style-name="ce17">
            <text:p>SERVICOS DE AUDIO, VIDEO E FOTO</text:p>
          </table:table-cell>
          <table:table-cell office:value-type="float" office:value="0" table:style-name="ce14">
            <text:p>0,00<text:s/></text:p>
          </table:table-cell>
          <table:table-cell office:value-type="float" office:value="780" table:style-name="ce14">
            <text:p>780,00<text:s/></text:p>
          </table:table-cell>
          <table:table-cell office:value-type="float" office:value="1820" table:style-name="ce14">
            <text:p>1.820,00<text:s/></text:p>
          </table:table-cell>
          <table:table-cell office:value-type="float" office:value="2600" table:style-name="ce14">
            <text:p>2.600,00<text:s/></text:p>
          </table:table-cell>
          <table:table-cell table:number-columns-repeated="16377"/>
        </table:table-row>
        <table:table-row table:style-name="ro1">
          <table:table-cell table:number-columns-repeated="2"/>
          <table:table-cell office:value-type="string" table:style-name="ce17">
            <text:p>SERVICOS DE CONTROLE AMBIENTAL</text:p>
          </table:table-cell>
          <table:table-cell office:value-type="float" office:value="0" table:style-name="ce14">
            <text:p>0,00<text:s/></text:p>
          </table:table-cell>
          <table:table-cell office:value-type="float" office:value="0" table:style-name="ce14">
            <text:p>0,00<text:s/></text:p>
          </table:table-cell>
          <table:table-cell office:value-type="float" office:value="22105.759999999998" table:style-name="ce14">
            <text:p>22.105,76<text:s/></text:p>
          </table:table-cell>
          <table:table-cell office:value-type="float" office:value="22105.759999999998" table:style-name="ce14">
            <text:p>22.105,76<text:s/></text:p>
          </table:table-cell>
          <table:table-cell table:number-columns-repeated="16377"/>
        </table:table-row>
        <table:table-row table:style-name="ro1">
          <table:table-cell table:number-columns-repeated="2"/>
          <table:table-cell office:value-type="string" table:style-name="ce17">
            <text:p>SERVICOS DE AGUA, ESGOTO E RESIDUOS SOLIDOS</text:p>
          </table:table-cell>
          <table:table-cell office:value-type="float" office:value="0" table:style-name="ce14">
            <text:p>0,00<text:s/></text:p>
          </table:table-cell>
          <table:table-cell office:value-type="float" office:value="59035.53" table:style-name="ce14">
            <text:p>59.035,53<text:s/></text:p>
          </table:table-cell>
          <table:table-cell office:value-type="float" office:value="62352.19" table:style-name="ce14">
            <text:p>62.352,19<text:s/></text:p>
          </table:table-cell>
          <table:table-cell office:value-type="float" office:value="121387.72" table:style-name="ce14">
            <text:p>121.387,72<text:s/></text:p>
          </table:table-cell>
          <table:table-cell table:number-columns-repeated="16377"/>
        </table:table-row>
        <table:table-row table:style-name="ro1">
          <table:table-cell table:number-columns-repeated="2"/>
          <table:table-cell office:value-type="string" table:style-name="ce15">
            <text:p>40 SERVICOS DE TECNOLOGIA DA INFORMACAO E COMUNICACAO - PJ</text:p>
          </table:table-cell>
          <table:table-cell office:value-type="float" office:value="0" table:style-name="ce14">
            <text:p>0,00<text:s/></text:p>
          </table:table-cell>
          <table:table-cell office:value-type="float" office:value="403789.57999999996" table:style-name="ce14">
            <text:p>403.789,58<text:s/></text:p>
          </table:table-cell>
          <table:table-cell office:value-type="float" office:value="533481.6" table:style-name="ce14">
            <text:p>533.481,60<text:s/></text:p>
          </table:table-cell>
          <table:table-cell office:value-type="float" office:value="937271.18" table:style-name="ce14">
            <text:p>937.271,18<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LOCACAO DE SOFTWARES</text:p>
          </table:table-cell>
          <table:table-cell office:value-type="float" office:value="0" table:style-name="ce14">
            <text:p>0,00<text:s/></text:p>
          </table:table-cell>
          <table:table-cell office:value-type="float" office:value="129666.48" table:style-name="ce14">
            <text:p>129.666,48<text:s/></text:p>
          </table:table-cell>
          <table:table-cell office:value-type="float" office:value="159192.22" table:style-name="ce14">
            <text:p>159.192,22<text:s/></text:p>
          </table:table-cell>
          <table:table-cell office:value-type="float" office:value="288858.7" table:style-name="ce14">
            <text:p>288.858,70<text:s/></text:p>
          </table:table-cell>
          <table:table-cell table:number-columns-repeated="16377"/>
        </table:table-row>
        <table:table-row table:style-name="ro1">
          <table:table-cell table:number-columns-repeated="2"/>
          <table:table-cell office:value-type="string" table:style-name="ce17">
            <text:p>MANUTENCAO CORRETIVA/ADAPTATIVA E SUSTENTACAO SOFTWARES</text:p>
          </table:table-cell>
          <table:table-cell office:value-type="float" office:value="0" table:style-name="ce14">
            <text:p>0,00<text:s/></text:p>
          </table:table-cell>
          <table:table-cell office:value-type="float" office:value="141084.5" table:style-name="ce14">
            <text:p>141.084,50<text:s/></text:p>
          </table:table-cell>
          <table:table-cell office:value-type="float" office:value="213895.19" table:style-name="ce14">
            <text:p>213.895,19<text:s/></text:p>
          </table:table-cell>
          <table:table-cell office:value-type="float" office:value="354979.69" table:style-name="ce14">
            <text:p>354.979,69<text:s/></text:p>
          </table:table-cell>
          <table:table-cell table:number-columns-repeated="16377"/>
        </table:table-row>
        <table:table-row table:style-name="ro1">
          <table:table-cell table:number-columns-repeated="2"/>
          <table:table-cell office:value-type="string" table:style-name="ce17">
            <text:p>MANUTENCAO E CONSERVACAO DE EQUIPAMENTOS DE TIC</text:p>
          </table:table-cell>
          <table:table-cell office:value-type="float" office:value="0" table:style-name="ce14">
            <text:p>0,00<text:s/></text:p>
          </table:table-cell>
          <table:table-cell office:value-type="float" office:value="46179.6" table:style-name="ce14">
            <text:p>46.179,60<text:s/></text:p>
          </table:table-cell>
          <table:table-cell office:value-type="float" office:value="69394.38" table:style-name="ce14">
            <text:p>69.394,38<text:s/></text:p>
          </table:table-cell>
          <table:table-cell office:value-type="float" office:value="115573.98000000001" table:style-name="ce14">
            <text:p>115.573,98<text:s/></text:p>
          </table:table-cell>
          <table:table-cell table:number-columns-repeated="16377"/>
        </table:table-row>
        <table:table-row table:style-name="ro1">
          <table:table-cell table:number-columns-repeated="2"/>
          <table:table-cell office:value-type="string" table:style-name="ce17">
            <text:p>COMUNICACAO DE DADOS E REDES EM GERAL</text:p>
          </table:table-cell>
          <table:table-cell office:value-type="float" office:value="0" table:style-name="ce14">
            <text:p>0,00<text:s/></text:p>
          </table:table-cell>
          <table:table-cell office:value-type="float" office:value="26213.56" table:style-name="ce14">
            <text:p>26.213,56<text:s/></text:p>
          </table:table-cell>
          <table:table-cell office:value-type="float" office:value="24262.04" table:style-name="ce14">
            <text:p>24.262,04<text:s/></text:p>
          </table:table-cell>
          <table:table-cell office:value-type="float" office:value="50475.600000000006" table:style-name="ce14">
            <text:p>50.475,60<text:s/></text:p>
          </table:table-cell>
          <table:table-cell table:number-columns-repeated="16377"/>
        </table:table-row>
        <table:table-row table:style-name="ro1">
          <table:table-cell table:number-columns-repeated="2"/>
          <table:table-cell office:value-type="string" table:style-name="ce17">
            <text:p>TELEFONIA FIXA E MOVEL - PACOTE DE COMUNICACAO DE DADOS</text:p>
          </table:table-cell>
          <table:table-cell office:value-type="float" office:value="0" table:style-name="ce14">
            <text:p>0,00<text:s/></text:p>
          </table:table-cell>
          <table:table-cell office:value-type="float" office:value="7386.54" table:style-name="ce14">
            <text:p>7.386,54<text:s/></text:p>
          </table:table-cell>
          <table:table-cell office:value-type="float" office:value="8157.39" table:style-name="ce14">
            <text:p>8.157,39<text:s/></text:p>
          </table:table-cell>
          <table:table-cell office:value-type="float" office:value="15543.93" table:style-name="ce14">
            <text:p>15.543,93<text:s/></text:p>
          </table:table-cell>
          <table:table-cell table:number-columns-repeated="16377"/>
        </table:table-row>
        <table:table-row table:style-name="ro1">
          <table:table-cell table:number-columns-repeated="2"/>
          <table:table-cell office:value-type="string" table:style-name="ce17">
            <text:p>SERVICOS TECNICOS PROFISSIONAIS DE TIC</text:p>
          </table:table-cell>
          <table:table-cell office:value-type="float" office:value="0" table:style-name="ce14">
            <text:p>0,00<text:s/></text:p>
          </table:table-cell>
          <table:table-cell office:value-type="float" office:value="25885.21" table:style-name="ce14">
            <text:p>25.885,21<text:s/></text:p>
          </table:table-cell>
          <table:table-cell office:value-type="float" office:value="28715.18" table:style-name="ce14">
            <text:p>28.715,18<text:s/></text:p>
          </table:table-cell>
          <table:table-cell office:value-type="float" office:value="54600.39" table:style-name="ce14">
            <text:p>54.600,39<text:s/></text:p>
          </table:table-cell>
          <table:table-cell table:number-columns-repeated="16377"/>
        </table:table-row>
        <table:table-row table:style-name="ro1">
          <table:table-cell table:number-columns-repeated="2"/>
          <table:table-cell office:value-type="string" table:style-name="ce17">
            <text:p>OUTSOURCING DE IMPRESSAO</text:p>
          </table:table-cell>
          <table:table-cell office:value-type="float" office:value="0" table:style-name="ce14">
            <text:p>0,00<text:s/></text:p>
          </table:table-cell>
          <table:table-cell office:value-type="float" office:value="23873.69" table:style-name="ce14">
            <text:p>23.873,69<text:s/></text:p>
          </table:table-cell>
          <table:table-cell office:value-type="float" office:value="26365.200000000001" table:style-name="ce14">
            <text:p>26.365,20<text:s/></text:p>
          </table:table-cell>
          <table:table-cell office:value-type="float" office:value="50238.89" table:style-name="ce14">
            <text:p>50.238,89<text:s/></text:p>
          </table:table-cell>
          <table:table-cell table:number-columns-repeated="16377"/>
        </table:table-row>
        <table:table-row table:style-name="ro1">
          <table:table-cell table:number-columns-repeated="2"/>
          <table:table-cell office:value-type="string" table:style-name="ce17">
            <text:p>SUPORTE DE INFRAESTRUTURA DE TIC</text:p>
          </table:table-cell>
          <table:table-cell office:value-type="float" office:value="0" table:style-name="ce14">
            <text:p>0,00<text:s/></text:p>
          </table:table-cell>
          <table:table-cell office:value-type="float" office:value="3500" table:style-name="ce14">
            <text:p>3.500,00<text:s/></text:p>
          </table:table-cell>
          <table:table-cell office:value-type="float" office:value="3500" table:style-name="ce14">
            <text:p>3.500,00<text:s/></text:p>
          </table:table-cell>
          <table:table-cell office:value-type="float" office:value="7000" table:style-name="ce14">
            <text:p>7.000,00<text:s/></text:p>
          </table:table-cell>
          <table:table-cell table:number-columns-repeated="16377"/>
        </table:table-row>
        <table:table-row table:style-name="ro1">
          <table:table-cell table:number-columns-repeated="2"/>
          <table:table-cell office:value-type="string" table:style-name="ce15">
            <text:p>46 AUXILIO-ALIMENTACAO</text:p>
          </table:table-cell>
          <table:table-cell office:value-type="float" office:value="4250650.66" table:style-name="ce14">
            <text:p>4.250.650,66<text:s/></text:p>
          </table:table-cell>
          <table:table-cell office:value-type="float" office:value="4266872.66" table:style-name="ce14">
            <text:p>4.266.872,66<text:s/></text:p>
          </table:table-cell>
          <table:table-cell office:value-type="float" office:value="4236618.63" table:style-name="ce14">
            <text:p>4.236.618,63<text:s/></text:p>
          </table:table-cell>
          <table:table-cell office:value-type="float" office:value="12754141.949999999" table:style-name="ce14">
            <text:p>12.754.141,95<text:s/></text:p>
          </table:table-cell>
          <table:table-cell table:number-columns-repeated="16377"/>
        </table:table-row>
        <table:table-row table:style-name="ro1">
          <table:table-cell table:number-columns-repeated="2"/>
          <table:table-cell office:value-type="string" table:style-name="ce17">
            <text:p>AUXILIO-ALIMENTACAO CIVIS</text:p>
          </table:table-cell>
          <table:table-cell office:value-type="float" office:value="4250650.66" table:style-name="ce14">
            <text:p>4.250.650,66<text:s/></text:p>
          </table:table-cell>
          <table:table-cell office:value-type="float" office:value="4266872.66" table:style-name="ce14">
            <text:p>4.266.872,66<text:s/></text:p>
          </table:table-cell>
          <table:table-cell office:value-type="float" office:value="4236618.63" table:style-name="ce14">
            <text:p>4.236.618,63<text:s/></text:p>
          </table:table-cell>
          <table:table-cell office:value-type="float" office:value="12754141.949999999" table:style-name="ce14">
            <text:p>12.754.141,95<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5">
            <text:p>47 OBRIGACOES TRIBUTARIAS E CONTRIBUTIVAS</text:p>
          </table:table-cell>
          <table:table-cell office:value-type="float" office:value="0" table:style-name="ce14">
            <text:p>0,00<text:s/></text:p>
          </table:table-cell>
          <table:table-cell office:value-type="float" office:value="20211.38" table:style-name="ce14">
            <text:p>20.211,38<text:s/></text:p>
          </table:table-cell>
          <table:table-cell office:value-type="float" office:value="34154.35" table:style-name="ce14">
            <text:p>34.154,35<text:s/></text:p>
          </table:table-cell>
          <table:table-cell office:value-type="float" office:value="54365.729999999996" table:style-name="ce14">
            <text:p>54.365,73<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TAXAS</text:p>
          </table:table-cell>
          <table:table-cell office:value-type="float" office:value="0" table:style-name="ce14">
            <text:p>0,00<text:s/></text:p>
          </table:table-cell>
          <table:table-cell office:value-type="float" office:value="18916.41" table:style-name="ce14">
            <text:p>18.916,41<text:s/></text:p>
          </table:table-cell>
          <table:table-cell office:value-type="float" office:value="24246.32" table:style-name="ce14">
            <text:p>24.246,32<text:s/></text:p>
          </table:table-cell>
          <table:table-cell office:value-type="float" office:value="43162.729999999996" table:style-name="ce14">
            <text:p>43.162,73<text:s/></text:p>
          </table:table-cell>
          <table:table-cell table:number-columns-repeated="16377"/>
        </table:table-row>
        <table:table-row table:style-name="ro1">
          <table:table-cell table:number-columns-repeated="2"/>
          <table:table-cell office:value-type="string" table:style-name="ce17">
            <text:p>CONTRIBUICAO P/ CUSTEIO DE ILUMINACAO PUBLICA</text:p>
          </table:table-cell>
          <table:table-cell office:value-type="float" office:value="0" table:style-name="ce14">
            <text:p>0,00<text:s/></text:p>
          </table:table-cell>
          <table:table-cell office:value-type="float" office:value="1294.97" table:style-name="ce14">
            <text:p>1.294,97<text:s/></text:p>
          </table:table-cell>
          <table:table-cell office:value-type="float" office:value="9908.0300000000007" table:style-name="ce14">
            <text:p>9.908,03<text:s/></text:p>
          </table:table-cell>
          <table:table-cell office:value-type="float" office:value="11203" table:style-name="ce14">
            <text:p>11.203,00<text:s/></text:p>
          </table:table-cell>
          <table:table-cell table:number-columns-repeated="16377"/>
        </table:table-row>
        <table:table-row table:style-name="ro1">
          <table:table-cell table:number-columns-repeated="2"/>
          <table:table-cell office:value-type="string" table:style-name="ce15">
            <text:p>49 AUXILIO-TRANSPORTE</text:p>
          </table:table-cell>
          <table:table-cell office:value-type="float" office:value="0" table:style-name="ce14">
            <text:p>0,00<text:s/></text:p>
          </table:table-cell>
          <table:table-cell office:value-type="float" office:value="6554.03" table:style-name="ce14">
            <text:p>6.554,03<text:s/></text:p>
          </table:table-cell>
          <table:table-cell office:value-type="float" office:value="1440.9" table:style-name="ce14">
            <text:p>1.440,90<text:s/></text:p>
          </table:table-cell>
          <table:table-cell office:value-type="float" office:value="7994.93" table:style-name="ce14">
            <text:p>7.994,93<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AUXILIO-TRANSPORTE CIVIS</text:p>
          </table:table-cell>
          <table:table-cell office:value-type="float" office:value="0" table:style-name="ce14">
            <text:p>0,00<text:s/></text:p>
          </table:table-cell>
          <table:table-cell office:value-type="float" office:value="775.61" table:style-name="ce14">
            <text:p>775,61<text:s/></text:p>
          </table:table-cell>
          <table:table-cell office:value-type="float" office:value="537.66" table:style-name="ce14">
            <text:p>537,66<text:s/></text:p>
          </table:table-cell>
          <table:table-cell office:value-type="float" office:value="1313.27" table:style-name="ce14">
            <text:p>1.313,27<text:s/></text:p>
          </table:table-cell>
          <table:table-cell table:number-columns-repeated="16377"/>
        </table:table-row>
        <table:table-row table:style-name="ro1">
          <table:table-cell table:number-columns-repeated="2"/>
          <table:table-cell office:value-type="string" table:style-name="ce17">
            <text:p>AUXILIO-TRANSPORTE RESIDENTES JURIDICOS</text:p>
          </table:table-cell>
          <table:table-cell office:value-type="float" office:value="0" table:style-name="ce14">
            <text:p>0,00<text:s/></text:p>
          </table:table-cell>
          <table:table-cell office:value-type="float" office:value="5778.42" table:style-name="ce14">
            <text:p>5.778,42<text:s/></text:p>
          </table:table-cell>
          <table:table-cell office:value-type="float" office:value="903.24" table:style-name="ce14">
            <text:p>903,24<text:s/></text:p>
          </table:table-cell>
          <table:table-cell office:value-type="float" office:value="6681.66" table:style-name="ce14">
            <text:p>6.681,66<text:s/></text:p>
          </table:table-cell>
          <table:table-cell table:number-columns-repeated="16377"/>
        </table:table-row>
        <table:table-row table:style-name="ro1">
          <table:table-cell table:number-columns-repeated="2"/>
          <table:table-cell office:value-type="string" table:style-name="ce15">
            <text:p>92 DESPESAS DE EXERCICIOS ANTERIORES</text:p>
          </table:table-cell>
          <table:table-cell office:value-type="float" office:value="0" table:style-name="ce14">
            <text:p>0,00<text:s/></text:p>
          </table:table-cell>
          <table:table-cell office:value-type="float" office:value="1281180.73" table:style-name="ce14">
            <text:p>1.281.180,73<text:s/></text:p>
          </table:table-cell>
          <table:table-cell office:value-type="float" office:value="285493.23" table:style-name="ce14">
            <text:p>285.493,23<text:s/></text:p>
          </table:table-cell>
          <table:table-cell office:value-type="float" office:value="1566673.96" table:style-name="ce14">
            <text:p>1.566.673,96<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SERVICOS DE TECNOLOGIA DA INFORMACAO E COMUNICACAO - PJ</text:p>
          </table:table-cell>
          <table:table-cell office:value-type="float" office:value="0" table:style-name="ce14">
            <text:p>0,00<text:s/></text:p>
          </table:table-cell>
          <table:table-cell office:value-type="float" office:value="0" table:style-name="ce14">
            <text:p>0,00<text:s/></text:p>
          </table:table-cell>
          <table:table-cell office:value-type="float" office:value="1081.05" table:style-name="ce14">
            <text:p>1.081,05<text:s/></text:p>
          </table:table-cell>
          <table:table-cell office:value-type="float" office:value="1081.05" table:style-name="ce14">
            <text:p>1.081,05<text:s/></text:p>
          </table:table-cell>
          <table:table-cell table:number-columns-repeated="16377"/>
        </table:table-row>
        <table:table-row table:style-name="ro1">
          <table:table-cell table:number-columns-repeated="2"/>
          <table:table-cell office:value-type="string" table:style-name="ce17">
            <text:p>OUTROS SERVICOS DE TERCEIROS - PESSOA FISICA</text:p>
          </table:table-cell>
          <table:table-cell office:value-type="float" office:value="0" table:style-name="ce14">
            <text:p>0,00<text:s/></text:p>
          </table:table-cell>
          <table:table-cell office:value-type="float" office:value="1281180.73" table:style-name="ce14">
            <text:p>1.281.180,73<text:s/></text:p>
          </table:table-cell>
          <table:table-cell office:value-type="float" office:value="284412.18" table:style-name="ce14">
            <text:p>284.412,18<text:s/></text:p>
          </table:table-cell>
          <table:table-cell office:value-type="float" office:value="1565592.91" table:style-name="ce14">
            <text:p>1.565.592,91<text:s/></text:p>
          </table:table-cell>
          <table:table-cell table:number-columns-repeated="16377"/>
        </table:table-row>
        <table:table-row table:style-name="ro1">
          <table:table-cell table:number-columns-repeated="2"/>
          <table:table-cell office:value-type="string" table:style-name="ce15">
            <text:p>93 INDENIZACOES E RESTITUICOES</text:p>
          </table:table-cell>
          <table:table-cell office:value-type="float" office:value="48026.44" table:style-name="ce14">
            <text:p>48.026,44<text:s/></text:p>
          </table:table-cell>
          <table:table-cell office:value-type="float" office:value="106340.44" table:style-name="ce14">
            <text:p>106.340,44<text:s/></text:p>
          </table:table-cell>
          <table:table-cell office:value-type="float" office:value="178298.41" table:style-name="ce14">
            <text:p>178.298,41<text:s/></text:p>
          </table:table-cell>
          <table:table-cell office:value-type="float" office:value="332665.28999999998" table:style-name="ce14">
            <text:p>332.665,29<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RESSARCIMENTO DE MENSALIDADES</text:p>
          </table:table-cell>
          <table:table-cell office:value-type="float" office:value="0" table:style-name="ce14">
            <text:p>0,00<text:s/></text:p>
          </table:table-cell>
          <table:table-cell office:value-type="float" office:value="6098.31" table:style-name="ce14">
            <text:p>6.098,31<text:s/></text:p>
          </table:table-cell>
          <table:table-cell office:value-type="float" office:value="18961.79" table:style-name="ce14">
            <text:p>18.961,79<text:s/></text:p>
          </table:table-cell>
          <table:table-cell office:value-type="float" office:value="25060.100000000002" table:style-name="ce14">
            <text:p>25.060,10<text:s/></text:p>
          </table:table-cell>
          <table:table-cell table:number-columns-repeated="16377"/>
        </table:table-row>
        <table:table-row table:style-name="ro1">
          <table:table-cell table:number-columns-repeated="2"/>
          <table:table-cell office:value-type="string" table:style-name="ce17">
            <text:p>RESSARCIMENTO DE PRESTACAO DE SERVICOS</text:p>
          </table:table-cell>
          <table:table-cell office:value-type="float" office:value="0" table:style-name="ce14">
            <text:p>0,00<text:s/></text:p>
          </table:table-cell>
          <table:table-cell office:value-type="float" office:value="0" table:style-name="ce14">
            <text:p>0,00<text:s/></text:p>
          </table:table-cell>
          <table:table-cell office:value-type="float" office:value="250" table:style-name="ce14">
            <text:p>250,00<text:s/></text:p>
          </table:table-cell>
          <table:table-cell office:value-type="float" office:value="250" table:style-name="ce14">
            <text:p>250,00<text:s/></text:p>
          </table:table-cell>
          <table:table-cell table:number-columns-repeated="16377"/>
        </table:table-row>
        <table:table-row table:style-name="ro1">
          <table:table-cell table:number-columns-repeated="2"/>
          <table:table-cell office:value-type="string" table:style-name="ce17">
            <text:p>RESTITUICOES</text:p>
          </table:table-cell>
          <table:table-cell office:value-type="float" office:value="377.65" table:style-name="ce14">
            <text:p>377,65<text:s/></text:p>
          </table:table-cell>
          <table:table-cell office:value-type="float" office:value="52593.34" table:style-name="ce14">
            <text:p>52.593,34<text:s/></text:p>
          </table:table-cell>
          <table:table-cell office:value-type="float" office:value="92891.43" table:style-name="ce14">
            <text:p>92.891,43<text:s/></text:p>
          </table:table-cell>
          <table:table-cell office:value-type="float" office:value="145862.41999999998" table:style-name="ce14">
            <text:p>145.862,42<text:s/></text:p>
          </table:table-cell>
          <table:table-cell table:number-columns-repeated="16377"/>
        </table:table-row>
        <table:table-row table:style-name="ro1">
          <table:table-cell table:number-columns-repeated="2"/>
          <table:table-cell office:value-type="string" table:style-name="ce17">
            <text:p>AJUDA DE CUSTO - PESSOAL CIVIL</text:p>
          </table:table-cell>
          <table:table-cell office:value-type="float" office:value="43475.85" table:style-name="ce14">
            <text:p>43.475,85<text:s/></text:p>
          </table:table-cell>
          <table:table-cell office:value-type="float" office:value="0" table:style-name="ce14">
            <text:p>0,00<text:s/></text:p>
          </table:table-cell>
          <table:table-cell office:value-type="float" office:value="0" table:style-name="ce14">
            <text:p>0,00<text:s/></text:p>
          </table:table-cell>
          <table:table-cell office:value-type="float" office:value="43475.85" table:style-name="ce14">
            <text:p>43.475,85<text:s/></text:p>
          </table:table-cell>
          <table:table-cell table:number-columns-repeated="16377"/>
        </table:table-row>
        <table:table-row table:style-name="ro1">
          <table:table-cell table:number-columns-repeated="2"/>
          <table:table-cell office:value-type="string" table:style-name="ce17">
            <text:p>INDENIZACAO DE TRANSPORTE - PESSOAL CIVIL</text:p>
          </table:table-cell>
          <table:table-cell office:value-type="float" office:value="4172.9399999999996" table:style-name="ce14">
            <text:p>4.172,94<text:s/></text:p>
          </table:table-cell>
          <table:table-cell office:value-type="float" office:value="4172.9399999999996" table:style-name="ce14">
            <text:p>4.172,94<text:s/></text:p>
          </table:table-cell>
          <table:table-cell office:value-type="float" office:value="22719.34" table:style-name="ce14">
            <text:p>22.719,34<text:s/></text:p>
          </table:table-cell>
          <table:table-cell office:value-type="float" office:value="31065.22" table:style-name="ce14">
            <text:p>31.065,22<text:s/></text:p>
          </table:table-cell>
          <table:table-cell table:number-columns-repeated="16377"/>
        </table:table-row>
        <table:table-row table:style-name="ro1">
          <table:table-cell table:number-columns-repeated="2"/>
          <table:table-cell office:value-type="string" table:style-name="ce17">
            <text:p>AJUDA DE CUSTO NO EXTERIOR - CIVIL</text:p>
          </table:table-cell>
          <table:table-cell office:value-type="float" office:value="0" table:style-name="ce14">
            <text:p>0,00<text:s/></text:p>
          </table:table-cell>
          <table:table-cell office:value-type="float" office:value="43475.85" table:style-name="ce14">
            <text:p>43.475,85<text:s/></text:p>
          </table:table-cell>
          <table:table-cell office:value-type="float" office:value="43475.85" table:style-name="ce14">
            <text:p>43.475,85<text:s/></text:p>
          </table:table-cell>
          <table:table-cell office:value-type="float" office:value="86951.7" table:style-name="ce14">
            <text:p>86.951,70<text:s/></text:p>
          </table:table-cell>
          <table:table-cell table:number-columns-repeated="16377"/>
        </table:table-row>
        <table:table-row table:style-name="ro1">
          <table:table-cell table:number-columns-repeated="2"/>
          <table:table-cell office:value-type="string" table:style-name="ce15">
            <text:p>35 SERVICOS DE CONSULTORI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5">
            <text:p>48 OUTROS AUXILIOS FINANCEIROS A PESSOAS FISICAS</text:p>
          </table:table-cell>
          <table:table-cell office:value-type="float" office:value="0" table:style-name="ce14">
            <text:p>0,00<text:s/></text:p>
          </table:table-cell>
          <table:table-cell office:value-type="float" office:value="311903.89" table:style-name="ce14">
            <text:p>311.903,89<text:s/></text:p>
          </table:table-cell>
          <table:table-cell office:value-type="float" office:value="312492.5" table:style-name="ce14">
            <text:p>312.492,50<text:s/></text:p>
          </table:table-cell>
          <table:table-cell office:value-type="float" office:value="624396.39" table:style-name="ce14">
            <text:p>624.396,39<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RESIDENCIA JURIDICA</text:p>
          </table:table-cell>
          <table:table-cell office:value-type="float" office:value="0" table:style-name="ce14">
            <text:p>0,00<text:s/></text:p>
          </table:table-cell>
          <table:table-cell office:value-type="float" office:value="311903.89" table:style-name="ce14">
            <text:p>311.903,89<text:s/></text:p>
          </table:table-cell>
          <table:table-cell office:value-type="float" office:value="312492.5" table:style-name="ce14">
            <text:p>312.492,50<text:s/></text:p>
          </table:table-cell>
          <table:table-cell office:value-type="float" office:value="624396.39" table:style-name="ce14">
            <text:p>624.396,39<text:s/></text:p>
          </table:table-cell>
          <table:table-cell table:number-columns-repeated="16377"/>
        </table:table-row>
        <table:table-row table:style-name="ro1">
          <table:table-cell table:number-columns-repeated="2"/>
          <table:table-cell office:value-type="string" table:style-name="ce13">
            <text:p>INVESTIMENTOS</text:p>
          </table:table-cell>
          <table:table-cell office:value-type="float" office:value="0" table:style-name="ce14">
            <text:p>0,00<text:s/></text:p>
          </table:table-cell>
          <table:table-cell office:value-type="float" office:value="0" table:style-name="ce14">
            <text:p>0,00<text:s/></text:p>
          </table:table-cell>
          <table:table-cell office:value-type="float" office:value="1139.8699999999999" table:style-name="ce14">
            <text:p>1.139,87<text:s/></text:p>
          </table:table-cell>
          <table:table-cell office:value-type="float" office:value="1139.8699999999999" table:style-name="ce14">
            <text:p>1.139,87<text:s/></text:p>
          </table:table-cell>
          <table:table-cell table:number-columns-repeated="16377"/>
        </table:table-row>
        <table:table-row table:style-name="ro1">
          <table:table-cell table:number-columns-repeated="2"/>
          <table:table-cell office:value-type="string" table:style-name="ce15">
            <text:p>00 [A DETALHAR]</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5">
            <text:p>51 OBRAS E INSTALACOES</text:p>
          </table:table-cell>
          <table:table-cell office:value-type="float" office:value="0" table:style-name="ce14">
            <text:p>0,00<text:s/></text:p>
          </table:table-cell>
          <table:table-cell office:value-type="float" office:value="0" table:style-name="ce14">
            <text:p>0,00<text:s/></text:p>
          </table:table-cell>
          <table:table-cell office:value-type="float" office:value="1139.8699999999999" table:style-name="ce14">
            <text:p>1.139,87<text:s/></text:p>
          </table:table-cell>
          <table:table-cell office:value-type="float" office:value="1139.8699999999999" table:style-name="ce14">
            <text:p>1.139,87<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INSTALACOES</text:p>
          </table:table-cell>
          <table:table-cell office:value-type="float" office:value="0" table:style-name="ce14">
            <text:p>0,00<text:s/></text:p>
          </table:table-cell>
          <table:table-cell office:value-type="float" office:value="0" table:style-name="ce14">
            <text:p>0,00<text:s/></text:p>
          </table:table-cell>
          <table:table-cell office:value-type="float" office:value="1139.8699999999999" table:style-name="ce14">
            <text:p>1.139,87<text:s/></text:p>
          </table:table-cell>
          <table:table-cell office:value-type="float" office:value="1139.8699999999999" table:style-name="ce14">
            <text:p>1.139,87<text:s/></text:p>
          </table:table-cell>
          <table:table-cell table:number-columns-repeated="16377"/>
        </table:table-row>
        <table:table-row table:style-name="ro1">
          <table:table-cell table:number-columns-repeated="2"/>
          <table:table-cell office:value-type="string" table:style-name="ce15">
            <text:p>52 EQUIPAMENTOS E MATERIAL PERMANENTE</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7">
            <text:p>NAO SE APLICA</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table:number-columns-repeated="16377"/>
        </table:table-row>
        <table:table-row table:style-name="ro1">
          <table:table-cell table:number-columns-repeated="2"/>
          <table:table-cell office:value-type="string" table:style-name="ce13">
            <text:p>Total Geral</text:p>
          </table:table-cell>
          <table:table-cell office:value-type="float" office:value="112908926.18000001" table:style-name="ce14">
            <text:p>112.908.926,18<text:s/></text:p>
          </table:table-cell>
          <table:table-cell office:value-type="float" office:value="95826046.119999975" table:style-name="ce14">
            <text:p>95.826.046,12<text:s/></text:p>
          </table:table-cell>
          <table:table-cell office:value-type="float" office:value="111325157.37000002" table:style-name="ce14">
            <text:p>111.325.157,37<text:s/></text:p>
          </table:table-cell>
          <table:table-cell office:value-type="float" office:value="320060129.67000014" table:style-name="ce14">
            <text:p>320.060.129,67<text:s/></text:p>
          </table:table-cell>
          <table:table-cell table:number-columns-repeated="16377"/>
        </table:table-row>
        <table:table-row table:number-rows-repeated="1048392" table:style-name="ro1">
          <table:table-cell table:number-columns-repeated="16384"/>
        </table:table-row>
      </table:table>
      <table:table table:name="Relatório" table:style-name="ta3">
        <table:table-column-group table:display="false">
          <table:table-column table:style-name="co33" table:default-cell-style-name="ce5" table:visibility="collapse"/>
          <table:table-column table:style-name="co34" table:default-cell-style-name="ce5" table:visibility="collapse"/>
          <table:table-column table:style-name="co35" table:default-cell-style-name="ce5" table:visibility="collapse"/>
        </table:table-column-group>
        <table:table-column table:style-name="co36" table:default-cell-style-name="ce5"/>
        <table:table-column table:style-name="co36" table:default-cell-style-name="ce5"/>
        <table:table-column table:style-name="co37" table:default-cell-style-name="ce1"/>
        <table:table-column table:style-name="co38" table:default-cell-style-name="ce1"/>
        <table:table-column table:style-name="co39" table:default-cell-style-name="ce1"/>
        <table:table-column table:style-name="co29" table:default-cell-style-name="ce1"/>
        <table:table-column table:style-name="co7" table:default-cell-style-name="ce1"/>
        <table:table-column table:style-name="co29" table:number-columns-repeated="3" table:default-cell-style-name="ce1"/>
        <table:table-column table:style-name="co7" table:default-cell-style-name="ce1"/>
        <table:table-column table:style-name="co40" table:default-cell-style-name="ce1"/>
        <table:table-column table:style-name="co7" table:number-columns-repeated="4" table:default-cell-style-name="ce1"/>
        <table:table-column table:style-name="co41" table:default-cell-style-name="ce1"/>
        <table:table-column table:style-name="co42" table:default-cell-style-name="ce5"/>
        <table:table-column table:style-name="co1" table:number-columns-repeated="15" table:default-cell-style-name="ce5"/>
        <table:table-column table:style-name="co1" table:number-columns-repeated="16348" table:default-cell-style-name="ce1"/>
        <table:table-row table:style-name="ro1">
          <table:table-cell table:number-columns-repeated="5" table:style-name="ce5"/>
          <table:table-cell table:style-name="ce3"/>
          <table:table-cell table:number-columns-repeated="5" table:style-name="ce4"/>
          <table:table-cell table:number-columns-repeated="25" table:style-name="ce5"/>
          <table:table-cell table:number-columns-repeated="16348"/>
        </table:table-row>
        <table:table-row table:style-name="ro1">
          <table:table-cell table:number-columns-repeated="5" table:style-name="ce5"/>
          <table:table-cell office:value-type="string" table:number-columns-spanned="15" table:number-rows-spanned="5" table:style-name="ce65">
            <text:p>MINISTÉRIO PÚBLICO DA UNIÃO</text:p>
            <text:p>MINISTÉRIO PÚBLICO DO DISTRITO FEDERAL E TERRITÓRIOS</text:p>
            <text:p/>
            <text:p>PORTAL DA TRANSPARÊNCIA</text:p>
          </table:table-cell>
          <table:covered-table-cell table:number-columns-repeated="14"/>
          <table:table-cell table:number-columns-repeated="16364"/>
        </table:table-row>
        <table:table-row table:number-rows-repeated="3" table:style-name="ro1">
          <table:table-cell table:number-columns-repeated="5" table:style-name="ce5"/>
          <table:covered-table-cell/>
          <table:covered-table-cell table:number-columns-repeated="14"/>
          <table:table-cell table:number-columns-repeated="16364"/>
        </table:table-row>
        <table:table-row table:style-name="ro7">
          <table:table-cell table:number-columns-repeated="5" table:style-name="ce5"/>
          <table:covered-table-cell/>
          <table:covered-table-cell table:number-columns-repeated="14"/>
          <table:table-cell table:number-columns-repeated="16364"/>
        </table:table-row>
        <table:table-row table:style-name="ro2">
          <table:table-cell table:number-columns-repeated="5" table:style-name="ce5"/>
          <table:table-cell table:style-name="ce3"/>
          <table:table-cell table:number-columns-repeated="4" table:style-name="ce4"/>
          <table:table-cell table:number-columns-repeated="9" table:style-name="ce5"/>
          <table:table-cell office:value-type="currency" office:value="1" table:style-name="ce64">
            <text:p>R$ 1,00</text:p>
          </table:table-cell>
          <table:table-cell table:number-columns-repeated="16364"/>
        </table:table-row>
        <table:table-row table:style-name="ro2">
          <table:table-cell table:number-columns-repeated="5" table:style-name="ce5"/>
          <table:table-cell office:value-type="string" table:number-columns-spanned="15" table:number-rows-spanned="1" table:style-name="ce83">
            <text:p>DETALHAMENTO DAS DESPESAS</text:p>
          </table:table-cell>
          <table:covered-table-cell table:number-columns-repeated="14"/>
          <table:table-cell table:number-columns-repeated="16364"/>
        </table:table-row>
        <table:table-row table:style-name="ro8">
          <table:table-cell table:number-columns-repeated="5" table:style-name="ce5"/>
          <table:table-cell office:value-type="date" office:date-value="2026-03-01T00:00:00" table:formula="of:=[Geral.E6]" table:number-columns-spanned="15" table:number-rows-spanned="1" table:style-name="ce84">
            <text:p>2026</text:p>
          </table:table-cell>
          <table:covered-table-cell table:number-columns-repeated="14"/>
          <table:table-cell table:number-columns-repeated="16364"/>
        </table:table-row>
        <table:table-row table:style-name="ro9">
          <table:table-cell table:number-columns-repeated="5" table:style-name="ce5"/>
          <table:table-cell table:number-columns-repeated="15" table:style-name="ce30"/>
          <table:table-cell table:number-columns-repeated="16364"/>
        </table:table-row>
        <table:table-row table:style-name="ro1">
          <table:table-cell office:value-type="string" table:number-columns-spanned="3" table:number-rows-spanned="1" table:style-name="ce76">
            <text:p>TABELA BASE</text:p>
          </table:table-cell>
          <table:covered-table-cell table:number-columns-repeated="2"/>
          <table:table-cell table:number-columns-repeated="2" table:style-name="ce5"/>
          <table:table-cell office:value-type="string" table:style-name="ce6">
            <text:p>Objeto</text:p>
          </table:table-cell>
          <table:table-cell office:value-type="string" table:style-name="ce6">
            <text:p>Valores Previstos</text:p>
          </table:table-cell>
          <table:table-cell office:value-type="string" table:number-columns-spanned="13" table:number-rows-spanned="1" table:style-name="ce85">
            <text:p>Valores Pagos (c)<text:s/></text:p>
          </table:table-cell>
          <table:covered-table-cell table:number-columns-repeated="12"/>
          <table:table-cell table:number-columns-repeated="16364"/>
        </table:table-row>
        <table:table-row table:style-name="ro1">
          <table:table-cell table:number-columns-repeated="5" table:style-name="ce5"/>
          <table:table-cell table:number-columns-repeated="2" table:style-name="ce6"/>
          <table:table-cell office:value-type="string" table:style-name="ce7">
            <text:p>JAN</text:p>
          </table:table-cell>
          <table:table-cell office:value-type="string" table:style-name="ce7">
            <text:p>FEV</text:p>
          </table:table-cell>
          <table:table-cell office:value-type="string" table:style-name="ce7">
            <text:p>MAR</text:p>
          </table:table-cell>
          <table:table-cell office:value-type="string" table:style-name="ce7">
            <text:p>ABR</text:p>
          </table:table-cell>
          <table:table-cell office:value-type="string" table:style-name="ce7">
            <text:p>MAI</text:p>
          </table:table-cell>
          <table:table-cell office:value-type="string" table:style-name="ce7">
            <text:p>JUN</text:p>
          </table:table-cell>
          <table:table-cell office:value-type="string" table:style-name="ce7">
            <text:p>JUL</text:p>
          </table:table-cell>
          <table:table-cell office:value-type="string" table:style-name="ce7">
            <text:p>AGO</text:p>
          </table:table-cell>
          <table:table-cell office:value-type="string" table:style-name="ce7">
            <text:p>SET</text:p>
          </table:table-cell>
          <table:table-cell office:value-type="string" table:style-name="ce7">
            <text:p>OUT</text:p>
          </table:table-cell>
          <table:table-cell office:value-type="string" table:style-name="ce7">
            <text:p>NOV</text:p>
          </table:table-cell>
          <table:table-cell office:value-type="string" table:style-name="ce7">
            <text:p>DEZ</text:p>
          </table:table-cell>
          <table:table-cell office:value-type="string" table:style-name="ce7">
            <text:p>Total</text:p>
          </table:table-cell>
          <table:table-cell table:number-columns-repeated="16364"/>
        </table:table-row>
        <table:table-row table:style-name="ro1">
          <table:table-cell office:value-type="string" table:style-name="ce36">
            <text:p>Grupo Despesa_Desc</text:p>
          </table:table-cell>
          <table:table-cell office:value-type="string" table:style-name="ce36">
            <text:p>Elemento Despesa - Código e Descrição</text:p>
          </table:table-cell>
          <table:table-cell office:value-type="string" table:style-name="ce36">
            <text:p>Natureza Despesa Detalhada_Desc</text:p>
          </table:table-cell>
          <table:table-cell table:number-columns-repeated="2" table:style-name="ce5"/>
          <table:table-cell office:value-type="string" table:style-name="ce6">
            <text:p>(a)</text:p>
          </table:table-cell>
          <table:table-cell office:value-type="string" table:style-name="ce6">
            <text:p>(b)</text:p>
          </table:table-cell>
          <table:table-cell office:value-type="string" table:style-name="ce45">
            <text:p>JAN</text:p>
          </table:table-cell>
          <table:table-cell office:value-type="string" table:style-name="ce45">
            <text:p>FEV</text:p>
          </table:table-cell>
          <table:table-cell office:value-type="string" table:style-name="ce45">
            <text:p>MAR</text:p>
          </table:table-cell>
          <table:table-cell office:value-type="string" table:style-name="ce45">
            <text:p>ABR</text:p>
          </table:table-cell>
          <table:table-cell office:value-type="string" table:style-name="ce45">
            <text:p>MAI</text:p>
          </table:table-cell>
          <table:table-cell office:value-type="string" table:style-name="ce45">
            <text:p>JUN</text:p>
          </table:table-cell>
          <table:table-cell office:value-type="string" table:style-name="ce45">
            <text:p>JUL</text:p>
          </table:table-cell>
          <table:table-cell office:value-type="string" table:style-name="ce45">
            <text:p>AGO</text:p>
          </table:table-cell>
          <table:table-cell office:value-type="string" table:style-name="ce45">
            <text:p>SET</text:p>
          </table:table-cell>
          <table:table-cell office:value-type="string" table:style-name="ce45">
            <text:p>OUT</text:p>
          </table:table-cell>
          <table:table-cell office:value-type="string" table:style-name="ce45">
            <text:p>NOV</text:p>
          </table:table-cell>
          <table:table-cell office:value-type="string" table:style-name="ce45">
            <text:p>DEZ</text:p>
          </table:table-cell>
          <table:table-cell office:value-type="string" table:style-name="ce7">
            <text:p>(d)</text:p>
          </table:table-cell>
          <table:table-cell table:number-columns-repeated="16364"/>
        </table:table-row>
        <table:table-row table:style-name="ro1">
          <table:table-cell office:value-type="string" office:string-value="PESSOAL E ENCARGOS SOCIAIS" table:formula="of:=[.F14]" table:style-name="ce35">
            <text:p>PESSOAL E ENCARGOS SOCIAIS</text:p>
          </table:table-cell>
          <table:table-cell table:number-columns-repeated="2" table:style-name="ce35"/>
          <table:table-cell table:number-columns-repeated="2" table:style-name="ce5"/>
          <table:table-cell office:value-type="string" table:style-name="ce37">
            <text:p>PESSOAL E ENCARGOS SOCIAIS</text:p>
          </table:table-cell>
          <table:table-cell office:value-type="float" office:value="1148546135.9999998" table:formula="of:=GETPIVOTDATA(&quot;DOTACAO ATUALIZADA&quot;;[Dinâmica_Dotação.$C$7];&quot;Grupo Despesa_Desc&quot;;[.A14])" table:style-name="ce38">
            <text:p>1.148.546.136,00</text:p>
          </table:table-cell>
          <table:table-cell office:value-type="float" office:value="105514465.13000001" table:formula="of:=IFERROR(GETPIVOTDATA(&quot;DESPESAS PAGAS&quot;;[Dinâmica_Execução.$C$4];&quot;Grupo Despesa_Desc&quot;;[.$A14];&quot;Mês&quot;;[.H$13]);0)" table:style-name="ce39">
            <text:p>105.514.465,13</text:p>
          </table:table-cell>
          <table:table-cell office:value-type="float" office:value="83401836.909999982" table:formula="of:=IFERROR(GETPIVOTDATA(&quot;DESPESAS PAGAS&quot;;[Dinâmica_Execução.$C$4];&quot;Grupo Despesa_Desc&quot;;[.$A14];&quot;Mês&quot;;[.I$13]);0)" table:style-name="ce39">
            <text:p>83.401.836,91</text:p>
          </table:table-cell>
          <table:table-cell office:value-type="float" office:value="97678401.909999982" table:formula="of:=IFERROR(GETPIVOTDATA(&quot;DESPESAS PAGAS&quot;;[Dinâmica_Execução.$C$4];&quot;Grupo Despesa_Desc&quot;;[.$A14];&quot;Mês&quot;;[.J$13]);0)" table:style-name="ce39">
            <text:p>97.678.401,91</text:p>
          </table:table-cell>
          <table:table-cell office:value-type="float" office:value="0" table:formula="of:=IFERROR(GETPIVOTDATA(&quot;DESPESAS PAGAS&quot;;[Dinâmica_Execução.$C$4];&quot;Grupo Despesa_Desc&quot;;[.$A14];&quot;Mês&quot;;[.K$13]);0)" table:style-name="ce39">
            <text:p>0,00</text:p>
          </table:table-cell>
          <table:table-cell office:value-type="float" office:value="0" table:formula="of:=IFERROR(GETPIVOTDATA(&quot;DESPESAS PAGAS&quot;;[Dinâmica_Execução.$C$4];&quot;Grupo Despesa_Desc&quot;;[.$A14];&quot;Mês&quot;;[.L$13]);0)" table:style-name="ce39">
            <text:p>0,00</text:p>
          </table:table-cell>
          <table:table-cell office:value-type="float" office:value="0" table:formula="of:=IFERROR(GETPIVOTDATA(&quot;DESPESAS PAGAS&quot;;[Dinâmica_Execução.$C$4];&quot;Grupo Despesa_Desc&quot;;[.$A14];&quot;Mês&quot;;[.M$13]);0)" table:style-name="ce39">
            <text:p>0,00</text:p>
          </table:table-cell>
          <table:table-cell office:value-type="float" office:value="0" table:formula="of:=IFERROR(GETPIVOTDATA(&quot;DESPESAS PAGAS&quot;;[Dinâmica_Execução.$C$4];&quot;Grupo Despesa_Desc&quot;;[.$A14];&quot;Mês&quot;;[.N$13]);0)" table:style-name="ce39">
            <text:p>0,00</text:p>
          </table:table-cell>
          <table:table-cell office:value-type="float" office:value="0" table:formula="of:=IFERROR(GETPIVOTDATA(&quot;DESPESAS PAGAS&quot;;[Dinâmica_Execução.$C$4];&quot;Grupo Despesa_Desc&quot;;[.$A14];&quot;Mês&quot;;[.O$13]);0)" table:style-name="ce39">
            <text:p>0,00</text:p>
          </table:table-cell>
          <table:table-cell office:value-type="float" office:value="0" table:formula="of:=IFERROR(GETPIVOTDATA(&quot;DESPESAS PAGAS&quot;;[Dinâmica_Execução.$C$4];&quot;Grupo Despesa_Desc&quot;;[.$A14];&quot;Mês&quot;;[.P$13]);0)" table:style-name="ce39">
            <text:p>0,00</text:p>
          </table:table-cell>
          <table:table-cell office:value-type="float" office:value="0" table:formula="of:=IFERROR(GETPIVOTDATA(&quot;DESPESAS PAGAS&quot;;[Dinâmica_Execução.$C$4];&quot;Grupo Despesa_Desc&quot;;[.$A14];&quot;Mês&quot;;[.Q$13]);0)" table:style-name="ce39">
            <text:p>0,00</text:p>
          </table:table-cell>
          <table:table-cell office:value-type="float" office:value="0" table:formula="of:=IFERROR(GETPIVOTDATA(&quot;DESPESAS PAGAS&quot;;[Dinâmica_Execução.$C$4];&quot;Grupo Despesa_Desc&quot;;[.$A14];&quot;Mês&quot;;[.R$13]);0)" table:style-name="ce39">
            <text:p>0,00</text:p>
          </table:table-cell>
          <table:table-cell office:value-type="float" office:value="0" table:formula="of:=IFERROR(GETPIVOTDATA(&quot;DESPESAS PAGAS&quot;;[Dinâmica_Execução.$C$4];&quot;Grupo Despesa_Desc&quot;;[.$A14];&quot;Mês&quot;;[.S$13]);0)" table:style-name="ce39">
            <text:p>0,00</text:p>
          </table:table-cell>
          <table:table-cell office:value-type="float" office:value="286594703.94999999" table:formula="of:=SUM([.H14:.S14])" table:style-name="ce39">
            <text:p>286.594.703,95</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00 [A DETALHAR]</text:p>
          </table:table-cell>
          <table:table-cell table:style-name="ce34"/>
          <table:table-cell table:number-columns-repeated="2" table:style-name="ce5"/>
          <table:table-cell office:value-type="string" table:style-name="ce31">
            <text:p>00 [A DETALHAR]</text:p>
          </table:table-cell>
          <table:table-cell office:value-type="float" office:value="39631472" table:formula="of:=IFERROR(GETPIVOTDATA(&quot;DOTACAO ATUALIZADA&quot;;[Dinâmica_Dotação.$C$7];&quot;Grupo Despesa_Desc&quot;;[.A15];&quot;Elemento Despesa - Código e Descrição&quot;;[.B15]);0)" table:style-name="ce29">
            <text:p>39.631.472,00</text:p>
          </table:table-cell>
          <table:table-cell office:value-type="float" office:value="0" table:formula="of:=IFERROR(GETPIVOTDATA(&quot;DESPESAS PAGAS&quot;;[Dinâmica_Execução.$C$4];&quot;Grupo Despesa_Desc&quot;;[.$A15];&quot;Elemento Despesa - Código e Descrição&quot;;[.$B15];&quot;Mês&quot;;[.H$13]);0)" table:style-name="ce40">
            <text:p>0,00</text:p>
          </table:table-cell>
          <table:table-cell office:value-type="float" office:value="0" table:formula="of:=IFERROR(GETPIVOTDATA(&quot;DESPESAS PAGAS&quot;;[Dinâmica_Execução.$C$4];&quot;Grupo Despesa_Desc&quot;;[.$A15];&quot;Elemento Despesa - Código e Descrição&quot;;[.$B15];&quot;Mês&quot;;[.I$13]);0)" table:style-name="ce40">
            <text:p>0,00</text:p>
          </table:table-cell>
          <table:table-cell office:value-type="float" office:value="0" table:formula="of:=IFERROR(GETPIVOTDATA(&quot;DESPESAS PAGAS&quot;;[Dinâmica_Execução.$C$4];&quot;Grupo Despesa_Desc&quot;;[.$A15];&quot;Elemento Despesa - Código e Descrição&quot;;[.$B15];&quot;Mês&quot;;[.J$13]);0)" table:style-name="ce40">
            <text:p>0,00</text:p>
          </table:table-cell>
          <table:table-cell office:value-type="float" office:value="0" table:formula="of:=IFERROR(GETPIVOTDATA(&quot;DESPESAS PAGAS&quot;;[Dinâmica_Execução.$C$4];&quot;Grupo Despesa_Desc&quot;;[.$A15];&quot;Elemento Despesa - Código e Descrição&quot;;[.$B15];&quot;Mês&quot;;[.K$13]);0)" table:style-name="ce40">
            <text:p>0,00</text:p>
          </table:table-cell>
          <table:table-cell office:value-type="float" office:value="0" table:formula="of:=IFERROR(GETPIVOTDATA(&quot;DESPESAS PAGAS&quot;;[Dinâmica_Execução.$C$4];&quot;Grupo Despesa_Desc&quot;;[.$A15];&quot;Elemento Despesa - Código e Descrição&quot;;[.$B15];&quot;Mês&quot;;[.L$13]);0)" table:style-name="ce40">
            <text:p>0,00</text:p>
          </table:table-cell>
          <table:table-cell office:value-type="float" office:value="0" table:formula="of:=IFERROR(GETPIVOTDATA(&quot;DESPESAS PAGAS&quot;;[Dinâmica_Execução.$C$4];&quot;Grupo Despesa_Desc&quot;;[.$A15];&quot;Elemento Despesa - Código e Descrição&quot;;[.$B15];&quot;Mês&quot;;[.M$13]);0)" table:style-name="ce40">
            <text:p>0,00</text:p>
          </table:table-cell>
          <table:table-cell office:value-type="float" office:value="0" table:formula="of:=IFERROR(GETPIVOTDATA(&quot;DESPESAS PAGAS&quot;;[Dinâmica_Execução.$C$4];&quot;Grupo Despesa_Desc&quot;;[.$A15];&quot;Elemento Despesa - Código e Descrição&quot;;[.$B15];&quot;Mês&quot;;[.N$13]);0)" table:style-name="ce40">
            <text:p>0,00</text:p>
          </table:table-cell>
          <table:table-cell office:value-type="float" office:value="0" table:formula="of:=IFERROR(GETPIVOTDATA(&quot;DESPESAS PAGAS&quot;;[Dinâmica_Execução.$C$4];&quot;Grupo Despesa_Desc&quot;;[.$A15];&quot;Elemento Despesa - Código e Descrição&quot;;[.$B15];&quot;Mês&quot;;[.O$13]);0)" table:style-name="ce40">
            <text:p>0,00</text:p>
          </table:table-cell>
          <table:table-cell office:value-type="float" office:value="0" table:formula="of:=IFERROR(GETPIVOTDATA(&quot;DESPESAS PAGAS&quot;;[Dinâmica_Execução.$C$4];&quot;Grupo Despesa_Desc&quot;;[.$A15];&quot;Elemento Despesa - Código e Descrição&quot;;[.$B15];&quot;Mês&quot;;[.P$13]);0)" table:style-name="ce40">
            <text:p>0,00</text:p>
          </table:table-cell>
          <table:table-cell office:value-type="float" office:value="0" table:formula="of:=IFERROR(GETPIVOTDATA(&quot;DESPESAS PAGAS&quot;;[Dinâmica_Execução.$C$4];&quot;Grupo Despesa_Desc&quot;;[.$A15];&quot;Elemento Despesa - Código e Descrição&quot;;[.$B15];&quot;Mês&quot;;[.Q$13]);0)" table:style-name="ce40">
            <text:p>0,00</text:p>
          </table:table-cell>
          <table:table-cell office:value-type="float" office:value="0" table:formula="of:=IFERROR(GETPIVOTDATA(&quot;DESPESAS PAGAS&quot;;[Dinâmica_Execução.$C$4];&quot;Grupo Despesa_Desc&quot;;[.$A15];&quot;Elemento Despesa - Código e Descrição&quot;;[.$B15];&quot;Mês&quot;;[.R$13]);0)" table:style-name="ce40">
            <text:p>0,00</text:p>
          </table:table-cell>
          <table:table-cell office:value-type="float" office:value="0" table:formula="of:=IFERROR(GETPIVOTDATA(&quot;DESPESAS PAGAS&quot;;[Dinâmica_Execução.$C$4];&quot;Grupo Despesa_Desc&quot;;[.$A15];&quot;Elemento Despesa - Código e Descrição&quot;;[.$B15];&quot;Mês&quot;;[.S$13]);0)" table:style-name="ce40">
            <text:p>0,00</text:p>
          </table:table-cell>
          <table:table-cell office:value-type="float" office:value="0" table:formula="of:=SUM([.H15:.S15])" table:style-name="ce40">
            <text:p>0,00</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01 APOSENTADORIAS, RESERVA REMUNERADA E REFORMAS</text:p>
          </table:table-cell>
          <table:table-cell table:style-name="ce34"/>
          <table:table-cell table:number-columns-repeated="2" table:style-name="ce5"/>
          <table:table-cell office:value-type="string" table:style-name="ce31">
            <text:p>01 APOSENTADORIAS, RESERVA REMUNERADA E REFORMAS</text:p>
          </table:table-cell>
          <table:table-cell office:value-type="float" office:value="113967251.53" table:formula="of:=IFERROR(GETPIVOTDATA(&quot;DOTACAO ATUALIZADA&quot;;[Dinâmica_Dotação.$C$7];&quot;Grupo Despesa_Desc&quot;;[.A16];&quot;Elemento Despesa - Código e Descrição&quot;;[.B16]);0)" table:style-name="ce29">
            <text:p>113.967.251,53</text:p>
          </table:table-cell>
          <table:table-cell office:value-type="float" office:value="12229434.77" table:formula="of:=IFERROR(GETPIVOTDATA(&quot;DESPESAS PAGAS&quot;;[Dinâmica_Execução.$C$4];&quot;Grupo Despesa_Desc&quot;;[.$A16];&quot;Elemento Despesa - Código e Descrição&quot;;[.$B16];&quot;Mês&quot;;[.H$13]);0)" table:style-name="ce40">
            <text:p>12.229.434,77</text:p>
          </table:table-cell>
          <table:table-cell office:value-type="float" office:value="8145980.7299999995" table:formula="of:=IFERROR(GETPIVOTDATA(&quot;DESPESAS PAGAS&quot;;[Dinâmica_Execução.$C$4];&quot;Grupo Despesa_Desc&quot;;[.$A16];&quot;Elemento Despesa - Código e Descrição&quot;;[.$B16];&quot;Mês&quot;;[.I$13]);0)" table:style-name="ce40">
            <text:p>8.145.980,73</text:p>
          </table:table-cell>
          <table:table-cell office:value-type="float" office:value="8101084.75" table:formula="of:=IFERROR(GETPIVOTDATA(&quot;DESPESAS PAGAS&quot;;[Dinâmica_Execução.$C$4];&quot;Grupo Despesa_Desc&quot;;[.$A16];&quot;Elemento Despesa - Código e Descrição&quot;;[.$B16];&quot;Mês&quot;;[.J$13]);0)" table:style-name="ce40">
            <text:p>8.101.084,75</text:p>
          </table:table-cell>
          <table:table-cell office:value-type="float" office:value="0" table:formula="of:=IFERROR(GETPIVOTDATA(&quot;DESPESAS PAGAS&quot;;[Dinâmica_Execução.$C$4];&quot;Grupo Despesa_Desc&quot;;[.$A16];&quot;Elemento Despesa - Código e Descrição&quot;;[.$B16];&quot;Mês&quot;;[.K$13]);0)" table:style-name="ce40">
            <text:p>0,00</text:p>
          </table:table-cell>
          <table:table-cell office:value-type="float" office:value="0" table:formula="of:=IFERROR(GETPIVOTDATA(&quot;DESPESAS PAGAS&quot;;[Dinâmica_Execução.$C$4];&quot;Grupo Despesa_Desc&quot;;[.$A16];&quot;Elemento Despesa - Código e Descrição&quot;;[.$B16];&quot;Mês&quot;;[.L$13]);0)" table:style-name="ce40">
            <text:p>0,00</text:p>
          </table:table-cell>
          <table:table-cell office:value-type="float" office:value="0" table:formula="of:=IFERROR(GETPIVOTDATA(&quot;DESPESAS PAGAS&quot;;[Dinâmica_Execução.$C$4];&quot;Grupo Despesa_Desc&quot;;[.$A16];&quot;Elemento Despesa - Código e Descrição&quot;;[.$B16];&quot;Mês&quot;;[.M$13]);0)" table:style-name="ce40">
            <text:p>0,00</text:p>
          </table:table-cell>
          <table:table-cell office:value-type="float" office:value="0" table:formula="of:=IFERROR(GETPIVOTDATA(&quot;DESPESAS PAGAS&quot;;[Dinâmica_Execução.$C$4];&quot;Grupo Despesa_Desc&quot;;[.$A16];&quot;Elemento Despesa - Código e Descrição&quot;;[.$B16];&quot;Mês&quot;;[.N$13]);0)" table:style-name="ce40">
            <text:p>0,00</text:p>
          </table:table-cell>
          <table:table-cell office:value-type="float" office:value="0" table:formula="of:=IFERROR(GETPIVOTDATA(&quot;DESPESAS PAGAS&quot;;[Dinâmica_Execução.$C$4];&quot;Grupo Despesa_Desc&quot;;[.$A16];&quot;Elemento Despesa - Código e Descrição&quot;;[.$B16];&quot;Mês&quot;;[.O$13]);0)" table:style-name="ce40">
            <text:p>0,00</text:p>
          </table:table-cell>
          <table:table-cell office:value-type="float" office:value="0" table:formula="of:=IFERROR(GETPIVOTDATA(&quot;DESPESAS PAGAS&quot;;[Dinâmica_Execução.$C$4];&quot;Grupo Despesa_Desc&quot;;[.$A16];&quot;Elemento Despesa - Código e Descrição&quot;;[.$B16];&quot;Mês&quot;;[.P$13]);0)" table:style-name="ce40">
            <text:p>0,00</text:p>
          </table:table-cell>
          <table:table-cell office:value-type="float" office:value="0" table:formula="of:=IFERROR(GETPIVOTDATA(&quot;DESPESAS PAGAS&quot;;[Dinâmica_Execução.$C$4];&quot;Grupo Despesa_Desc&quot;;[.$A16];&quot;Elemento Despesa - Código e Descrição&quot;;[.$B16];&quot;Mês&quot;;[.Q$13]);0)" table:style-name="ce40">
            <text:p>0,00</text:p>
          </table:table-cell>
          <table:table-cell office:value-type="float" office:value="0" table:formula="of:=IFERROR(GETPIVOTDATA(&quot;DESPESAS PAGAS&quot;;[Dinâmica_Execução.$C$4];&quot;Grupo Despesa_Desc&quot;;[.$A16];&quot;Elemento Despesa - Código e Descrição&quot;;[.$B16];&quot;Mês&quot;;[.R$13]);0)" table:style-name="ce40">
            <text:p>0,00</text:p>
          </table:table-cell>
          <table:table-cell office:value-type="float" office:value="0" table:formula="of:=IFERROR(GETPIVOTDATA(&quot;DESPESAS PAGAS&quot;;[Dinâmica_Execução.$C$4];&quot;Grupo Despesa_Desc&quot;;[.$A16];&quot;Elemento Despesa - Código e Descrição&quot;;[.$B16];&quot;Mês&quot;;[.S$13]);0)" table:style-name="ce40">
            <text:p>0,00</text:p>
          </table:table-cell>
          <table:table-cell office:value-type="float" office:value="28476500.25" table:formula="of:=SUM([.H16:.S16])" table:style-name="ce40">
            <text:p>28.476.500,25</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03 PENSOES</text:p>
          </table:table-cell>
          <table:table-cell table:style-name="ce34"/>
          <table:table-cell table:number-columns-repeated="2" table:style-name="ce5"/>
          <table:table-cell office:value-type="string" table:style-name="ce31">
            <text:p>03 PENSOES</text:p>
          </table:table-cell>
          <table:table-cell office:value-type="float" office:value="26522851" table:formula="of:=IFERROR(GETPIVOTDATA(&quot;DOTACAO ATUALIZADA&quot;;[Dinâmica_Dotação.$C$7];&quot;Grupo Despesa_Desc&quot;;[.A17];&quot;Elemento Despesa - Código e Descrição&quot;;[.B17]);0)" table:style-name="ce29">
            <text:p>26.522.851,00</text:p>
          </table:table-cell>
          <table:table-cell office:value-type="float" office:value="3094288.3" table:formula="of:=IFERROR(GETPIVOTDATA(&quot;DESPESAS PAGAS&quot;;[Dinâmica_Execução.$C$4];&quot;Grupo Despesa_Desc&quot;;[.$A17];&quot;Elemento Despesa - Código e Descrição&quot;;[.$B17];&quot;Mês&quot;;[.H$13]);0)" table:style-name="ce40">
            <text:p>3.094.288,30</text:p>
          </table:table-cell>
          <table:table-cell office:value-type="float" office:value="2064437.9999999998" table:formula="of:=IFERROR(GETPIVOTDATA(&quot;DESPESAS PAGAS&quot;;[Dinâmica_Execução.$C$4];&quot;Grupo Despesa_Desc&quot;;[.$A17];&quot;Elemento Despesa - Código e Descrição&quot;;[.$B17];&quot;Mês&quot;;[.I$13]);0)" table:style-name="ce40">
            <text:p>2.064.438,00</text:p>
          </table:table-cell>
          <table:table-cell office:value-type="float" office:value="1991734.42" table:formula="of:=IFERROR(GETPIVOTDATA(&quot;DESPESAS PAGAS&quot;;[Dinâmica_Execução.$C$4];&quot;Grupo Despesa_Desc&quot;;[.$A17];&quot;Elemento Despesa - Código e Descrição&quot;;[.$B17];&quot;Mês&quot;;[.J$13]);0)" table:style-name="ce40">
            <text:p>1.991.734,42</text:p>
          </table:table-cell>
          <table:table-cell office:value-type="float" office:value="0" table:formula="of:=IFERROR(GETPIVOTDATA(&quot;DESPESAS PAGAS&quot;;[Dinâmica_Execução.$C$4];&quot;Grupo Despesa_Desc&quot;;[.$A17];&quot;Elemento Despesa - Código e Descrição&quot;;[.$B17];&quot;Mês&quot;;[.K$13]);0)" table:style-name="ce40">
            <text:p>0,00</text:p>
          </table:table-cell>
          <table:table-cell office:value-type="float" office:value="0" table:formula="of:=IFERROR(GETPIVOTDATA(&quot;DESPESAS PAGAS&quot;;[Dinâmica_Execução.$C$4];&quot;Grupo Despesa_Desc&quot;;[.$A17];&quot;Elemento Despesa - Código e Descrição&quot;;[.$B17];&quot;Mês&quot;;[.L$13]);0)" table:style-name="ce40">
            <text:p>0,00</text:p>
          </table:table-cell>
          <table:table-cell office:value-type="float" office:value="0" table:formula="of:=IFERROR(GETPIVOTDATA(&quot;DESPESAS PAGAS&quot;;[Dinâmica_Execução.$C$4];&quot;Grupo Despesa_Desc&quot;;[.$A17];&quot;Elemento Despesa - Código e Descrição&quot;;[.$B17];&quot;Mês&quot;;[.M$13]);0)" table:style-name="ce40">
            <text:p>0,00</text:p>
          </table:table-cell>
          <table:table-cell office:value-type="float" office:value="0" table:formula="of:=IFERROR(GETPIVOTDATA(&quot;DESPESAS PAGAS&quot;;[Dinâmica_Execução.$C$4];&quot;Grupo Despesa_Desc&quot;;[.$A17];&quot;Elemento Despesa - Código e Descrição&quot;;[.$B17];&quot;Mês&quot;;[.N$13]);0)" table:style-name="ce40">
            <text:p>0,00</text:p>
          </table:table-cell>
          <table:table-cell office:value-type="float" office:value="0" table:formula="of:=IFERROR(GETPIVOTDATA(&quot;DESPESAS PAGAS&quot;;[Dinâmica_Execução.$C$4];&quot;Grupo Despesa_Desc&quot;;[.$A17];&quot;Elemento Despesa - Código e Descrição&quot;;[.$B17];&quot;Mês&quot;;[.O$13]);0)" table:style-name="ce40">
            <text:p>0,00</text:p>
          </table:table-cell>
          <table:table-cell office:value-type="float" office:value="0" table:formula="of:=IFERROR(GETPIVOTDATA(&quot;DESPESAS PAGAS&quot;;[Dinâmica_Execução.$C$4];&quot;Grupo Despesa_Desc&quot;;[.$A17];&quot;Elemento Despesa - Código e Descrição&quot;;[.$B17];&quot;Mês&quot;;[.P$13]);0)" table:style-name="ce40">
            <text:p>0,00</text:p>
          </table:table-cell>
          <table:table-cell office:value-type="float" office:value="0" table:formula="of:=IFERROR(GETPIVOTDATA(&quot;DESPESAS PAGAS&quot;;[Dinâmica_Execução.$C$4];&quot;Grupo Despesa_Desc&quot;;[.$A17];&quot;Elemento Despesa - Código e Descrição&quot;;[.$B17];&quot;Mês&quot;;[.Q$13]);0)" table:style-name="ce40">
            <text:p>0,00</text:p>
          </table:table-cell>
          <table:table-cell office:value-type="float" office:value="0" table:formula="of:=IFERROR(GETPIVOTDATA(&quot;DESPESAS PAGAS&quot;;[Dinâmica_Execução.$C$4];&quot;Grupo Despesa_Desc&quot;;[.$A17];&quot;Elemento Despesa - Código e Descrição&quot;;[.$B17];&quot;Mês&quot;;[.R$13]);0)" table:style-name="ce40">
            <text:p>0,00</text:p>
          </table:table-cell>
          <table:table-cell office:value-type="float" office:value="0" table:formula="of:=IFERROR(GETPIVOTDATA(&quot;DESPESAS PAGAS&quot;;[Dinâmica_Execução.$C$4];&quot;Grupo Despesa_Desc&quot;;[.$A17];&quot;Elemento Despesa - Código e Descrição&quot;;[.$B17];&quot;Mês&quot;;[.S$13]);0)" table:style-name="ce40">
            <text:p>0,00</text:p>
          </table:table-cell>
          <table:table-cell office:value-type="float" office:value="7150460.7199999997" table:formula="of:=SUM([.H17:.S17])" table:style-name="ce40">
            <text:p>7.150.460,72</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04 CONTRATAÇÃO POR TEMPO DETERMINADO</text:p>
          </table:table-cell>
          <table:table-cell table:style-name="ce34"/>
          <table:table-cell table:number-columns-repeated="2" table:style-name="ce5"/>
          <table:table-cell office:value-type="string" table:style-name="ce31">
            <text:p>04 CONTRATAÇÃO POR TEMPO DETERMINADO</text:p>
          </table:table-cell>
          <table:table-cell office:value-type="float" office:value="0" table:formula="of:=IFERROR(GETPIVOTDATA(&quot;DOTACAO ATUALIZADA&quot;;[Dinâmica_Dotação.$C$7];&quot;Grupo Despesa_Desc&quot;;[.A18];&quot;Elemento Despesa - Código e Descrição&quot;;[.B18]);0)" table:style-name="ce29">
            <text:p>0,00</text:p>
          </table:table-cell>
          <table:table-cell office:value-type="float" office:value="0" table:formula="of:=IFERROR(GETPIVOTDATA(&quot;DESPESAS PAGAS&quot;;[Dinâmica_Execução.$C$4];&quot;Grupo Despesa_Desc&quot;;[.$A18];&quot;Elemento Despesa - Código e Descrição&quot;;[.$B18];&quot;Mês&quot;;[.H$13]);0)" table:style-name="ce40">
            <text:p>0,00</text:p>
          </table:table-cell>
          <table:table-cell office:value-type="float" office:value="0" table:formula="of:=IFERROR(GETPIVOTDATA(&quot;DESPESAS PAGAS&quot;;[Dinâmica_Execução.$C$4];&quot;Grupo Despesa_Desc&quot;;[.$A18];&quot;Elemento Despesa - Código e Descrição&quot;;[.$B18];&quot;Mês&quot;;[.I$13]);0)" table:style-name="ce40">
            <text:p>0,00</text:p>
          </table:table-cell>
          <table:table-cell office:value-type="float" office:value="0" table:formula="of:=IFERROR(GETPIVOTDATA(&quot;DESPESAS PAGAS&quot;;[Dinâmica_Execução.$C$4];&quot;Grupo Despesa_Desc&quot;;[.$A18];&quot;Elemento Despesa - Código e Descrição&quot;;[.$B18];&quot;Mês&quot;;[.J$13]);0)" table:style-name="ce40">
            <text:p>0,00</text:p>
          </table:table-cell>
          <table:table-cell office:value-type="float" office:value="0" table:formula="of:=IFERROR(GETPIVOTDATA(&quot;DESPESAS PAGAS&quot;;[Dinâmica_Execução.$C$4];&quot;Grupo Despesa_Desc&quot;;[.$A18];&quot;Elemento Despesa - Código e Descrição&quot;;[.$B18];&quot;Mês&quot;;[.K$13]);0)" table:style-name="ce40">
            <text:p>0,00</text:p>
          </table:table-cell>
          <table:table-cell office:value-type="float" office:value="0" table:formula="of:=IFERROR(GETPIVOTDATA(&quot;DESPESAS PAGAS&quot;;[Dinâmica_Execução.$C$4];&quot;Grupo Despesa_Desc&quot;;[.$A18];&quot;Elemento Despesa - Código e Descrição&quot;;[.$B18];&quot;Mês&quot;;[.L$13]);0)" table:style-name="ce40">
            <text:p>0,00</text:p>
          </table:table-cell>
          <table:table-cell office:value-type="float" office:value="0" table:formula="of:=IFERROR(GETPIVOTDATA(&quot;DESPESAS PAGAS&quot;;[Dinâmica_Execução.$C$4];&quot;Grupo Despesa_Desc&quot;;[.$A18];&quot;Elemento Despesa - Código e Descrição&quot;;[.$B18];&quot;Mês&quot;;[.M$13]);0)" table:style-name="ce40">
            <text:p>0,00</text:p>
          </table:table-cell>
          <table:table-cell office:value-type="float" office:value="0" table:formula="of:=IFERROR(GETPIVOTDATA(&quot;DESPESAS PAGAS&quot;;[Dinâmica_Execução.$C$4];&quot;Grupo Despesa_Desc&quot;;[.$A18];&quot;Elemento Despesa - Código e Descrição&quot;;[.$B18];&quot;Mês&quot;;[.N$13]);0)" table:style-name="ce40">
            <text:p>0,00</text:p>
          </table:table-cell>
          <table:table-cell office:value-type="float" office:value="0" table:formula="of:=IFERROR(GETPIVOTDATA(&quot;DESPESAS PAGAS&quot;;[Dinâmica_Execução.$C$4];&quot;Grupo Despesa_Desc&quot;;[.$A18];&quot;Elemento Despesa - Código e Descrição&quot;;[.$B18];&quot;Mês&quot;;[.O$13]);0)" table:style-name="ce40">
            <text:p>0,00</text:p>
          </table:table-cell>
          <table:table-cell office:value-type="float" office:value="0" table:formula="of:=IFERROR(GETPIVOTDATA(&quot;DESPESAS PAGAS&quot;;[Dinâmica_Execução.$C$4];&quot;Grupo Despesa_Desc&quot;;[.$A18];&quot;Elemento Despesa - Código e Descrição&quot;;[.$B18];&quot;Mês&quot;;[.P$13]);0)" table:style-name="ce40">
            <text:p>0,00</text:p>
          </table:table-cell>
          <table:table-cell office:value-type="float" office:value="0" table:formula="of:=IFERROR(GETPIVOTDATA(&quot;DESPESAS PAGAS&quot;;[Dinâmica_Execução.$C$4];&quot;Grupo Despesa_Desc&quot;;[.$A18];&quot;Elemento Despesa - Código e Descrição&quot;;[.$B18];&quot;Mês&quot;;[.Q$13]);0)" table:style-name="ce40">
            <text:p>0,00</text:p>
          </table:table-cell>
          <table:table-cell office:value-type="float" office:value="0" table:formula="of:=IFERROR(GETPIVOTDATA(&quot;DESPESAS PAGAS&quot;;[Dinâmica_Execução.$C$4];&quot;Grupo Despesa_Desc&quot;;[.$A18];&quot;Elemento Despesa - Código e Descrição&quot;;[.$B18];&quot;Mês&quot;;[.R$13]);0)" table:style-name="ce40">
            <text:p>0,00</text:p>
          </table:table-cell>
          <table:table-cell office:value-type="float" office:value="0" table:formula="of:=IFERROR(GETPIVOTDATA(&quot;DESPESAS PAGAS&quot;;[Dinâmica_Execução.$C$4];&quot;Grupo Despesa_Desc&quot;;[.$A18];&quot;Elemento Despesa - Código e Descrição&quot;;[.$B18];&quot;Mês&quot;;[.S$13]);0)" table:style-name="ce40">
            <text:p>0,00</text:p>
          </table:table-cell>
          <table:table-cell office:value-type="float" office:value="0" table:formula="of:=SUM([.H18:.S18])" table:style-name="ce40">
            <text:p>0,00</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05 OUTROS BENEFÍCIOS PREV DO SERVIDOR OU DO MILITAR</text:p>
          </table:table-cell>
          <table:table-cell table:style-name="ce34"/>
          <table:table-cell table:number-columns-repeated="2" table:style-name="ce5"/>
          <table:table-cell office:value-type="string" table:style-name="ce31">
            <text:p>05 OUTROS BENEFÍCIOS PREV DO SERVIDOR OU DO MILITAR</text:p>
          </table:table-cell>
          <table:table-cell office:value-type="float" office:value="0" table:formula="of:=IFERROR(GETPIVOTDATA(&quot;DOTACAO ATUALIZADA&quot;;[Dinâmica_Dotação.$C$7];&quot;Grupo Despesa_Desc&quot;;[.A19];&quot;Elemento Despesa - Código e Descrição&quot;;[.B19]);0)" table:style-name="ce29">
            <text:p>0,00</text:p>
          </table:table-cell>
          <table:table-cell office:value-type="float" office:value="0" table:formula="of:=IFERROR(GETPIVOTDATA(&quot;DESPESAS PAGAS&quot;;[Dinâmica_Execução.$C$4];&quot;Grupo Despesa_Desc&quot;;[.$A19];&quot;Elemento Despesa - Código e Descrição&quot;;[.$B19];&quot;Mês&quot;;[.H$13]);0)" table:style-name="ce40">
            <text:p>0,00</text:p>
          </table:table-cell>
          <table:table-cell office:value-type="float" office:value="0" table:formula="of:=IFERROR(GETPIVOTDATA(&quot;DESPESAS PAGAS&quot;;[Dinâmica_Execução.$C$4];&quot;Grupo Despesa_Desc&quot;;[.$A19];&quot;Elemento Despesa - Código e Descrição&quot;;[.$B19];&quot;Mês&quot;;[.I$13]);0)" table:style-name="ce40">
            <text:p>0,00</text:p>
          </table:table-cell>
          <table:table-cell office:value-type="float" office:value="0" table:formula="of:=IFERROR(GETPIVOTDATA(&quot;DESPESAS PAGAS&quot;;[Dinâmica_Execução.$C$4];&quot;Grupo Despesa_Desc&quot;;[.$A19];&quot;Elemento Despesa - Código e Descrição&quot;;[.$B19];&quot;Mês&quot;;[.J$13]);0)" table:style-name="ce40">
            <text:p>0,00</text:p>
          </table:table-cell>
          <table:table-cell office:value-type="float" office:value="0" table:formula="of:=IFERROR(GETPIVOTDATA(&quot;DESPESAS PAGAS&quot;;[Dinâmica_Execução.$C$4];&quot;Grupo Despesa_Desc&quot;;[.$A19];&quot;Elemento Despesa - Código e Descrição&quot;;[.$B19];&quot;Mês&quot;;[.K$13]);0)" table:style-name="ce40">
            <text:p>0,00</text:p>
          </table:table-cell>
          <table:table-cell office:value-type="float" office:value="0" table:formula="of:=IFERROR(GETPIVOTDATA(&quot;DESPESAS PAGAS&quot;;[Dinâmica_Execução.$C$4];&quot;Grupo Despesa_Desc&quot;;[.$A19];&quot;Elemento Despesa - Código e Descrição&quot;;[.$B19];&quot;Mês&quot;;[.L$13]);0)" table:style-name="ce40">
            <text:p>0,00</text:p>
          </table:table-cell>
          <table:table-cell office:value-type="float" office:value="0" table:formula="of:=IFERROR(GETPIVOTDATA(&quot;DESPESAS PAGAS&quot;;[Dinâmica_Execução.$C$4];&quot;Grupo Despesa_Desc&quot;;[.$A19];&quot;Elemento Despesa - Código e Descrição&quot;;[.$B19];&quot;Mês&quot;;[.M$13]);0)" table:style-name="ce40">
            <text:p>0,00</text:p>
          </table:table-cell>
          <table:table-cell office:value-type="float" office:value="0" table:formula="of:=IFERROR(GETPIVOTDATA(&quot;DESPESAS PAGAS&quot;;[Dinâmica_Execução.$C$4];&quot;Grupo Despesa_Desc&quot;;[.$A19];&quot;Elemento Despesa - Código e Descrição&quot;;[.$B19];&quot;Mês&quot;;[.N$13]);0)" table:style-name="ce40">
            <text:p>0,00</text:p>
          </table:table-cell>
          <table:table-cell office:value-type="float" office:value="0" table:formula="of:=IFERROR(GETPIVOTDATA(&quot;DESPESAS PAGAS&quot;;[Dinâmica_Execução.$C$4];&quot;Grupo Despesa_Desc&quot;;[.$A19];&quot;Elemento Despesa - Código e Descrição&quot;;[.$B19];&quot;Mês&quot;;[.O$13]);0)" table:style-name="ce40">
            <text:p>0,00</text:p>
          </table:table-cell>
          <table:table-cell office:value-type="float" office:value="0" table:formula="of:=IFERROR(GETPIVOTDATA(&quot;DESPESAS PAGAS&quot;;[Dinâmica_Execução.$C$4];&quot;Grupo Despesa_Desc&quot;;[.$A19];&quot;Elemento Despesa - Código e Descrição&quot;;[.$B19];&quot;Mês&quot;;[.P$13]);0)" table:style-name="ce40">
            <text:p>0,00</text:p>
          </table:table-cell>
          <table:table-cell office:value-type="float" office:value="0" table:formula="of:=IFERROR(GETPIVOTDATA(&quot;DESPESAS PAGAS&quot;;[Dinâmica_Execução.$C$4];&quot;Grupo Despesa_Desc&quot;;[.$A19];&quot;Elemento Despesa - Código e Descrição&quot;;[.$B19];&quot;Mês&quot;;[.Q$13]);0)" table:style-name="ce40">
            <text:p>0,00</text:p>
          </table:table-cell>
          <table:table-cell office:value-type="float" office:value="0" table:formula="of:=IFERROR(GETPIVOTDATA(&quot;DESPESAS PAGAS&quot;;[Dinâmica_Execução.$C$4];&quot;Grupo Despesa_Desc&quot;;[.$A19];&quot;Elemento Despesa - Código e Descrição&quot;;[.$B19];&quot;Mês&quot;;[.R$13]);0)" table:style-name="ce40">
            <text:p>0,00</text:p>
          </table:table-cell>
          <table:table-cell office:value-type="float" office:value="0" table:formula="of:=IFERROR(GETPIVOTDATA(&quot;DESPESAS PAGAS&quot;;[Dinâmica_Execução.$C$4];&quot;Grupo Despesa_Desc&quot;;[.$A19];&quot;Elemento Despesa - Código e Descrição&quot;;[.$B19];&quot;Mês&quot;;[.S$13]);0)" table:style-name="ce40">
            <text:p>0,00</text:p>
          </table:table-cell>
          <table:table-cell office:value-type="float" office:value="0" table:formula="of:=SUM([.H19:.S19])" table:style-name="ce40">
            <text:p>0,00</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07 CONTRIBUICAO A ENTIDADE FECHADA PREVIDENCIA</text:p>
          </table:table-cell>
          <table:table-cell table:style-name="ce34"/>
          <table:table-cell table:number-columns-repeated="2" table:style-name="ce5"/>
          <table:table-cell office:value-type="string" table:style-name="ce31">
            <text:p>07 CONTRIBUICAO A ENTIDADE FECHADA PREVIDENCIA</text:p>
          </table:table-cell>
          <table:table-cell office:value-type="float" office:value="17001700" table:formula="of:=IFERROR(GETPIVOTDATA(&quot;DOTACAO ATUALIZADA&quot;;[Dinâmica_Dotação.$C$7];&quot;Grupo Despesa_Desc&quot;;[.A20];&quot;Elemento Despesa - Código e Descrição&quot;;[.B20]);0)" table:style-name="ce29">
            <text:p>17.001.700,00</text:p>
          </table:table-cell>
          <table:table-cell office:value-type="float" office:value="1186619.3500000001" table:formula="of:=IFERROR(GETPIVOTDATA(&quot;DESPESAS PAGAS&quot;;[Dinâmica_Execução.$C$4];&quot;Grupo Despesa_Desc&quot;;[.$A20];&quot;Elemento Despesa - Código e Descrição&quot;;[.$B20];&quot;Mês&quot;;[.H$13]);0)" table:style-name="ce40">
            <text:p>1.186.619,35</text:p>
          </table:table-cell>
          <table:table-cell office:value-type="float" office:value="1413.08" table:formula="of:=IFERROR(GETPIVOTDATA(&quot;DESPESAS PAGAS&quot;;[Dinâmica_Execução.$C$4];&quot;Grupo Despesa_Desc&quot;;[.$A20];&quot;Elemento Despesa - Código e Descrição&quot;;[.$B20];&quot;Mês&quot;;[.I$13]);0)" table:style-name="ce40">
            <text:p>1.413,08</text:p>
          </table:table-cell>
          <table:table-cell office:value-type="float" office:value="2333149.02" table:formula="of:=IFERROR(GETPIVOTDATA(&quot;DESPESAS PAGAS&quot;;[Dinâmica_Execução.$C$4];&quot;Grupo Despesa_Desc&quot;;[.$A20];&quot;Elemento Despesa - Código e Descrição&quot;;[.$B20];&quot;Mês&quot;;[.J$13]);0)" table:style-name="ce40">
            <text:p>2.333.149,02</text:p>
          </table:table-cell>
          <table:table-cell office:value-type="float" office:value="0" table:formula="of:=IFERROR(GETPIVOTDATA(&quot;DESPESAS PAGAS&quot;;[Dinâmica_Execução.$C$4];&quot;Grupo Despesa_Desc&quot;;[.$A20];&quot;Elemento Despesa - Código e Descrição&quot;;[.$B20];&quot;Mês&quot;;[.K$13]);0)" table:style-name="ce40">
            <text:p>0,00</text:p>
          </table:table-cell>
          <table:table-cell office:value-type="float" office:value="0" table:formula="of:=IFERROR(GETPIVOTDATA(&quot;DESPESAS PAGAS&quot;;[Dinâmica_Execução.$C$4];&quot;Grupo Despesa_Desc&quot;;[.$A20];&quot;Elemento Despesa - Código e Descrição&quot;;[.$B20];&quot;Mês&quot;;[.L$13]);0)" table:style-name="ce40">
            <text:p>0,00</text:p>
          </table:table-cell>
          <table:table-cell office:value-type="float" office:value="0" table:formula="of:=IFERROR(GETPIVOTDATA(&quot;DESPESAS PAGAS&quot;;[Dinâmica_Execução.$C$4];&quot;Grupo Despesa_Desc&quot;;[.$A20];&quot;Elemento Despesa - Código e Descrição&quot;;[.$B20];&quot;Mês&quot;;[.M$13]);0)" table:style-name="ce40">
            <text:p>0,00</text:p>
          </table:table-cell>
          <table:table-cell office:value-type="float" office:value="0" table:formula="of:=IFERROR(GETPIVOTDATA(&quot;DESPESAS PAGAS&quot;;[Dinâmica_Execução.$C$4];&quot;Grupo Despesa_Desc&quot;;[.$A20];&quot;Elemento Despesa - Código e Descrição&quot;;[.$B20];&quot;Mês&quot;;[.N$13]);0)" table:style-name="ce40">
            <text:p>0,00</text:p>
          </table:table-cell>
          <table:table-cell office:value-type="float" office:value="0" table:formula="of:=IFERROR(GETPIVOTDATA(&quot;DESPESAS PAGAS&quot;;[Dinâmica_Execução.$C$4];&quot;Grupo Despesa_Desc&quot;;[.$A20];&quot;Elemento Despesa - Código e Descrição&quot;;[.$B20];&quot;Mês&quot;;[.O$13]);0)" table:style-name="ce40">
            <text:p>0,00</text:p>
          </table:table-cell>
          <table:table-cell office:value-type="float" office:value="0" table:formula="of:=IFERROR(GETPIVOTDATA(&quot;DESPESAS PAGAS&quot;;[Dinâmica_Execução.$C$4];&quot;Grupo Despesa_Desc&quot;;[.$A20];&quot;Elemento Despesa - Código e Descrição&quot;;[.$B20];&quot;Mês&quot;;[.P$13]);0)" table:style-name="ce40">
            <text:p>0,00</text:p>
          </table:table-cell>
          <table:table-cell office:value-type="float" office:value="0" table:formula="of:=IFERROR(GETPIVOTDATA(&quot;DESPESAS PAGAS&quot;;[Dinâmica_Execução.$C$4];&quot;Grupo Despesa_Desc&quot;;[.$A20];&quot;Elemento Despesa - Código e Descrição&quot;;[.$B20];&quot;Mês&quot;;[.Q$13]);0)" table:style-name="ce40">
            <text:p>0,00</text:p>
          </table:table-cell>
          <table:table-cell office:value-type="float" office:value="0" table:formula="of:=IFERROR(GETPIVOTDATA(&quot;DESPESAS PAGAS&quot;;[Dinâmica_Execução.$C$4];&quot;Grupo Despesa_Desc&quot;;[.$A20];&quot;Elemento Despesa - Código e Descrição&quot;;[.$B20];&quot;Mês&quot;;[.R$13]);0)" table:style-name="ce40">
            <text:p>0,00</text:p>
          </table:table-cell>
          <table:table-cell office:value-type="float" office:value="0" table:formula="of:=IFERROR(GETPIVOTDATA(&quot;DESPESAS PAGAS&quot;;[Dinâmica_Execução.$C$4];&quot;Grupo Despesa_Desc&quot;;[.$A20];&quot;Elemento Despesa - Código e Descrição&quot;;[.$B20];&quot;Mês&quot;;[.S$13]);0)" table:style-name="ce40">
            <text:p>0,00</text:p>
          </table:table-cell>
          <table:table-cell office:value-type="float" office:value="3521181.45" table:formula="of:=SUM([.H20:.S20])" table:style-name="ce40">
            <text:p>3.521.181,45</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08 OUTROS BENEFÍCIOS ASSISTENCIAIS 09 SALÁRIO-FAMÍLIA</text:p>
          </table:table-cell>
          <table:table-cell table:style-name="ce34"/>
          <table:table-cell table:number-columns-repeated="2" table:style-name="ce5"/>
          <table:table-cell office:value-type="string" table:style-name="ce31">
            <text:p>08 OUTROS BENEFÍCIOS ASSISTENCIAIS</text:p>
          </table:table-cell>
          <table:table-cell office:value-type="float" office:value="0" table:formula="of:=IFERROR(GETPIVOTDATA(&quot;DOTACAO ATUALIZADA&quot;;[Dinâmica_Dotação.$C$7];&quot;Grupo Despesa_Desc&quot;;[.A21];&quot;Elemento Despesa - Código e Descrição&quot;;[.B21]);0)" table:style-name="ce29">
            <text:p>0,00</text:p>
          </table:table-cell>
          <table:table-cell office:value-type="float" office:value="0" table:formula="of:=IFERROR(GETPIVOTDATA(&quot;DESPESAS PAGAS&quot;;[Dinâmica_Execução.$C$4];&quot;Grupo Despesa_Desc&quot;;[.$A21];&quot;Elemento Despesa - Código e Descrição&quot;;[.$B21];&quot;Mês&quot;;[.H$13]);0)" table:style-name="ce40">
            <text:p>0,00</text:p>
          </table:table-cell>
          <table:table-cell office:value-type="float" office:value="0" table:formula="of:=IFERROR(GETPIVOTDATA(&quot;DESPESAS PAGAS&quot;;[Dinâmica_Execução.$C$4];&quot;Grupo Despesa_Desc&quot;;[.$A21];&quot;Elemento Despesa - Código e Descrição&quot;;[.$B21];&quot;Mês&quot;;[.I$13]);0)" table:style-name="ce40">
            <text:p>0,00</text:p>
          </table:table-cell>
          <table:table-cell office:value-type="float" office:value="0" table:formula="of:=IFERROR(GETPIVOTDATA(&quot;DESPESAS PAGAS&quot;;[Dinâmica_Execução.$C$4];&quot;Grupo Despesa_Desc&quot;;[.$A21];&quot;Elemento Despesa - Código e Descrição&quot;;[.$B21];&quot;Mês&quot;;[.J$13]);0)" table:style-name="ce40">
            <text:p>0,00</text:p>
          </table:table-cell>
          <table:table-cell office:value-type="float" office:value="0" table:formula="of:=IFERROR(GETPIVOTDATA(&quot;DESPESAS PAGAS&quot;;[Dinâmica_Execução.$C$4];&quot;Grupo Despesa_Desc&quot;;[.$A21];&quot;Elemento Despesa - Código e Descrição&quot;;[.$B21];&quot;Mês&quot;;[.K$13]);0)" table:style-name="ce40">
            <text:p>0,00</text:p>
          </table:table-cell>
          <table:table-cell office:value-type="float" office:value="0" table:formula="of:=IFERROR(GETPIVOTDATA(&quot;DESPESAS PAGAS&quot;;[Dinâmica_Execução.$C$4];&quot;Grupo Despesa_Desc&quot;;[.$A21];&quot;Elemento Despesa - Código e Descrição&quot;;[.$B21];&quot;Mês&quot;;[.L$13]);0)" table:style-name="ce40">
            <text:p>0,00</text:p>
          </table:table-cell>
          <table:table-cell office:value-type="float" office:value="0" table:formula="of:=IFERROR(GETPIVOTDATA(&quot;DESPESAS PAGAS&quot;;[Dinâmica_Execução.$C$4];&quot;Grupo Despesa_Desc&quot;;[.$A21];&quot;Elemento Despesa - Código e Descrição&quot;;[.$B21];&quot;Mês&quot;;[.M$13]);0)" table:style-name="ce40">
            <text:p>0,00</text:p>
          </table:table-cell>
          <table:table-cell office:value-type="float" office:value="0" table:formula="of:=IFERROR(GETPIVOTDATA(&quot;DESPESAS PAGAS&quot;;[Dinâmica_Execução.$C$4];&quot;Grupo Despesa_Desc&quot;;[.$A21];&quot;Elemento Despesa - Código e Descrição&quot;;[.$B21];&quot;Mês&quot;;[.N$13]);0)" table:style-name="ce40">
            <text:p>0,00</text:p>
          </table:table-cell>
          <table:table-cell office:value-type="float" office:value="0" table:formula="of:=IFERROR(GETPIVOTDATA(&quot;DESPESAS PAGAS&quot;;[Dinâmica_Execução.$C$4];&quot;Grupo Despesa_Desc&quot;;[.$A21];&quot;Elemento Despesa - Código e Descrição&quot;;[.$B21];&quot;Mês&quot;;[.O$13]);0)" table:style-name="ce40">
            <text:p>0,00</text:p>
          </table:table-cell>
          <table:table-cell office:value-type="float" office:value="0" table:formula="of:=IFERROR(GETPIVOTDATA(&quot;DESPESAS PAGAS&quot;;[Dinâmica_Execução.$C$4];&quot;Grupo Despesa_Desc&quot;;[.$A21];&quot;Elemento Despesa - Código e Descrição&quot;;[.$B21];&quot;Mês&quot;;[.P$13]);0)" table:style-name="ce40">
            <text:p>0,00</text:p>
          </table:table-cell>
          <table:table-cell office:value-type="float" office:value="0" table:formula="of:=IFERROR(GETPIVOTDATA(&quot;DESPESAS PAGAS&quot;;[Dinâmica_Execução.$C$4];&quot;Grupo Despesa_Desc&quot;;[.$A21];&quot;Elemento Despesa - Código e Descrição&quot;;[.$B21];&quot;Mês&quot;;[.Q$13]);0)" table:style-name="ce40">
            <text:p>0,00</text:p>
          </table:table-cell>
          <table:table-cell office:value-type="float" office:value="0" table:formula="of:=IFERROR(GETPIVOTDATA(&quot;DESPESAS PAGAS&quot;;[Dinâmica_Execução.$C$4];&quot;Grupo Despesa_Desc&quot;;[.$A21];&quot;Elemento Despesa - Código e Descrição&quot;;[.$B21];&quot;Mês&quot;;[.R$13]);0)" table:style-name="ce40">
            <text:p>0,00</text:p>
          </table:table-cell>
          <table:table-cell office:value-type="float" office:value="0" table:formula="of:=IFERROR(GETPIVOTDATA(&quot;DESPESAS PAGAS&quot;;[Dinâmica_Execução.$C$4];&quot;Grupo Despesa_Desc&quot;;[.$A21];&quot;Elemento Despesa - Código e Descrição&quot;;[.$B21];&quot;Mês&quot;;[.S$13]);0)" table:style-name="ce40">
            <text:p>0,00</text:p>
          </table:table-cell>
          <table:table-cell office:value-type="float" office:value="0" table:formula="of:=SUM([.H21:.S21])" table:style-name="ce40">
            <text:p>0,00</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09 SALÁRIO-FAMÍLIA</text:p>
          </table:table-cell>
          <table:table-cell table:style-name="ce34"/>
          <table:table-cell table:number-columns-repeated="2" table:style-name="ce5"/>
          <table:table-cell office:value-type="string" table:style-name="ce31">
            <text:p>09 SALÁRIO-FAMÍLIA</text:p>
          </table:table-cell>
          <table:table-cell office:value-type="float" office:value="0" table:formula="of:=IFERROR(GETPIVOTDATA(&quot;DOTACAO ATUALIZADA&quot;;[Dinâmica_Dotação.$C$7];&quot;Grupo Despesa_Desc&quot;;[.A22];&quot;Elemento Despesa - Código e Descrição&quot;;[.B22]);0)" table:style-name="ce29">
            <text:p>0,00</text:p>
          </table:table-cell>
          <table:table-cell office:value-type="float" office:value="0" table:formula="of:=IFERROR(GETPIVOTDATA(&quot;DESPESAS PAGAS&quot;;[Dinâmica_Execução.$C$4];&quot;Grupo Despesa_Desc&quot;;[.$A22];&quot;Elemento Despesa - Código e Descrição&quot;;[.$B22];&quot;Mês&quot;;[.H$13]);0)" table:style-name="ce40">
            <text:p>0,00</text:p>
          </table:table-cell>
          <table:table-cell office:value-type="float" office:value="0" table:formula="of:=IFERROR(GETPIVOTDATA(&quot;DESPESAS PAGAS&quot;;[Dinâmica_Execução.$C$4];&quot;Grupo Despesa_Desc&quot;;[.$A22];&quot;Elemento Despesa - Código e Descrição&quot;;[.$B22];&quot;Mês&quot;;[.I$13]);0)" table:style-name="ce40">
            <text:p>0,00</text:p>
          </table:table-cell>
          <table:table-cell office:value-type="float" office:value="0" table:formula="of:=IFERROR(GETPIVOTDATA(&quot;DESPESAS PAGAS&quot;;[Dinâmica_Execução.$C$4];&quot;Grupo Despesa_Desc&quot;;[.$A22];&quot;Elemento Despesa - Código e Descrição&quot;;[.$B22];&quot;Mês&quot;;[.J$13]);0)" table:style-name="ce40">
            <text:p>0,00</text:p>
          </table:table-cell>
          <table:table-cell office:value-type="float" office:value="0" table:formula="of:=IFERROR(GETPIVOTDATA(&quot;DESPESAS PAGAS&quot;;[Dinâmica_Execução.$C$4];&quot;Grupo Despesa_Desc&quot;;[.$A22];&quot;Elemento Despesa - Código e Descrição&quot;;[.$B22];&quot;Mês&quot;;[.K$13]);0)" table:style-name="ce40">
            <text:p>0,00</text:p>
          </table:table-cell>
          <table:table-cell office:value-type="float" office:value="0" table:formula="of:=IFERROR(GETPIVOTDATA(&quot;DESPESAS PAGAS&quot;;[Dinâmica_Execução.$C$4];&quot;Grupo Despesa_Desc&quot;;[.$A22];&quot;Elemento Despesa - Código e Descrição&quot;;[.$B22];&quot;Mês&quot;;[.L$13]);0)" table:style-name="ce40">
            <text:p>0,00</text:p>
          </table:table-cell>
          <table:table-cell office:value-type="float" office:value="0" table:formula="of:=IFERROR(GETPIVOTDATA(&quot;DESPESAS PAGAS&quot;;[Dinâmica_Execução.$C$4];&quot;Grupo Despesa_Desc&quot;;[.$A22];&quot;Elemento Despesa - Código e Descrição&quot;;[.$B22];&quot;Mês&quot;;[.M$13]);0)" table:style-name="ce40">
            <text:p>0,00</text:p>
          </table:table-cell>
          <table:table-cell office:value-type="float" office:value="0" table:formula="of:=IFERROR(GETPIVOTDATA(&quot;DESPESAS PAGAS&quot;;[Dinâmica_Execução.$C$4];&quot;Grupo Despesa_Desc&quot;;[.$A22];&quot;Elemento Despesa - Código e Descrição&quot;;[.$B22];&quot;Mês&quot;;[.N$13]);0)" table:style-name="ce40">
            <text:p>0,00</text:p>
          </table:table-cell>
          <table:table-cell office:value-type="float" office:value="0" table:formula="of:=IFERROR(GETPIVOTDATA(&quot;DESPESAS PAGAS&quot;;[Dinâmica_Execução.$C$4];&quot;Grupo Despesa_Desc&quot;;[.$A22];&quot;Elemento Despesa - Código e Descrição&quot;;[.$B22];&quot;Mês&quot;;[.O$13]);0)" table:style-name="ce40">
            <text:p>0,00</text:p>
          </table:table-cell>
          <table:table-cell office:value-type="float" office:value="0" table:formula="of:=IFERROR(GETPIVOTDATA(&quot;DESPESAS PAGAS&quot;;[Dinâmica_Execução.$C$4];&quot;Grupo Despesa_Desc&quot;;[.$A22];&quot;Elemento Despesa - Código e Descrição&quot;;[.$B22];&quot;Mês&quot;;[.P$13]);0)" table:style-name="ce40">
            <text:p>0,00</text:p>
          </table:table-cell>
          <table:table-cell office:value-type="float" office:value="0" table:formula="of:=IFERROR(GETPIVOTDATA(&quot;DESPESAS PAGAS&quot;;[Dinâmica_Execução.$C$4];&quot;Grupo Despesa_Desc&quot;;[.$A22];&quot;Elemento Despesa - Código e Descrição&quot;;[.$B22];&quot;Mês&quot;;[.Q$13]);0)" table:style-name="ce40">
            <text:p>0,00</text:p>
          </table:table-cell>
          <table:table-cell office:value-type="float" office:value="0" table:formula="of:=IFERROR(GETPIVOTDATA(&quot;DESPESAS PAGAS&quot;;[Dinâmica_Execução.$C$4];&quot;Grupo Despesa_Desc&quot;;[.$A22];&quot;Elemento Despesa - Código e Descrição&quot;;[.$B22];&quot;Mês&quot;;[.R$13]);0)" table:style-name="ce40">
            <text:p>0,00</text:p>
          </table:table-cell>
          <table:table-cell office:value-type="float" office:value="0" table:formula="of:=IFERROR(GETPIVOTDATA(&quot;DESPESAS PAGAS&quot;;[Dinâmica_Execução.$C$4];&quot;Grupo Despesa_Desc&quot;;[.$A22];&quot;Elemento Despesa - Código e Descrição&quot;;[.$B22];&quot;Mês&quot;;[.S$13]);0)" table:style-name="ce40">
            <text:p>0,00</text:p>
          </table:table-cell>
          <table:table-cell office:value-type="float" office:value="0" table:formula="of:=SUM([.H22:.S22])" table:style-name="ce40">
            <text:p>0,00</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11 VENCIMENTOS E VANTAGENS FIXAS - PESSOAL CIVIL</text:p>
          </table:table-cell>
          <table:table-cell table:style-name="ce34"/>
          <table:table-cell table:number-columns-repeated="2" table:style-name="ce5"/>
          <table:table-cell office:value-type="string" table:style-name="ce31">
            <text:p>11 VENCIMENTOS E VANTAGENS FIXAS - PESSOAL CIVIL</text:p>
          </table:table-cell>
          <table:table-cell office:value-type="float" office:value="790047951.63" table:formula="of:=IFERROR(GETPIVOTDATA(&quot;DOTACAO ATUALIZADA&quot;;[Dinâmica_Dotação.$C$7];&quot;Grupo Despesa_Desc&quot;;[.A23];&quot;Elemento Despesa - Código e Descrição&quot;;[.B23]);0)" table:style-name="ce29">
            <text:p>790.047.951,63</text:p>
          </table:table-cell>
          <table:table-cell office:value-type="float" office:value="88527755.399999991" table:formula="of:=IFERROR(GETPIVOTDATA(&quot;DESPESAS PAGAS&quot;;[Dinâmica_Execução.$C$4];&quot;Grupo Despesa_Desc&quot;;[.$A23];&quot;Elemento Despesa - Código e Descrição&quot;;[.$B23];&quot;Mês&quot;;[.H$13]);0)" table:style-name="ce40">
            <text:p>88.527.755,40</text:p>
          </table:table-cell>
          <table:table-cell office:value-type="float" office:value="61635612.329999998" table:formula="of:=IFERROR(GETPIVOTDATA(&quot;DESPESAS PAGAS&quot;;[Dinâmica_Execução.$C$4];&quot;Grupo Despesa_Desc&quot;;[.$A23];&quot;Elemento Despesa - Código e Descrição&quot;;[.$B23];&quot;Mês&quot;;[.I$13]);0)" table:style-name="ce40">
            <text:p>61.635.612,33</text:p>
          </table:table-cell>
          <table:table-cell office:value-type="float" office:value="73292063.409999996" table:formula="of:=IFERROR(GETPIVOTDATA(&quot;DESPESAS PAGAS&quot;;[Dinâmica_Execução.$C$4];&quot;Grupo Despesa_Desc&quot;;[.$A23];&quot;Elemento Despesa - Código e Descrição&quot;;[.$B23];&quot;Mês&quot;;[.J$13]);0)" table:style-name="ce40">
            <text:p>73.292.063,41</text:p>
          </table:table-cell>
          <table:table-cell office:value-type="float" office:value="0" table:formula="of:=IFERROR(GETPIVOTDATA(&quot;DESPESAS PAGAS&quot;;[Dinâmica_Execução.$C$4];&quot;Grupo Despesa_Desc&quot;;[.$A23];&quot;Elemento Despesa - Código e Descrição&quot;;[.$B23];&quot;Mês&quot;;[.K$13]);0)" table:style-name="ce40">
            <text:p>0,00</text:p>
          </table:table-cell>
          <table:table-cell office:value-type="float" office:value="0" table:formula="of:=IFERROR(GETPIVOTDATA(&quot;DESPESAS PAGAS&quot;;[Dinâmica_Execução.$C$4];&quot;Grupo Despesa_Desc&quot;;[.$A23];&quot;Elemento Despesa - Código e Descrição&quot;;[.$B23];&quot;Mês&quot;;[.L$13]);0)" table:style-name="ce40">
            <text:p>0,00</text:p>
          </table:table-cell>
          <table:table-cell office:value-type="float" office:value="0" table:formula="of:=IFERROR(GETPIVOTDATA(&quot;DESPESAS PAGAS&quot;;[Dinâmica_Execução.$C$4];&quot;Grupo Despesa_Desc&quot;;[.$A23];&quot;Elemento Despesa - Código e Descrição&quot;;[.$B23];&quot;Mês&quot;;[.M$13]);0)" table:style-name="ce40">
            <text:p>0,00</text:p>
          </table:table-cell>
          <table:table-cell office:value-type="float" office:value="0" table:formula="of:=IFERROR(GETPIVOTDATA(&quot;DESPESAS PAGAS&quot;;[Dinâmica_Execução.$C$4];&quot;Grupo Despesa_Desc&quot;;[.$A23];&quot;Elemento Despesa - Código e Descrição&quot;;[.$B23];&quot;Mês&quot;;[.N$13]);0)" table:style-name="ce40">
            <text:p>0,00</text:p>
          </table:table-cell>
          <table:table-cell office:value-type="float" office:value="0" table:formula="of:=IFERROR(GETPIVOTDATA(&quot;DESPESAS PAGAS&quot;;[Dinâmica_Execução.$C$4];&quot;Grupo Despesa_Desc&quot;;[.$A23];&quot;Elemento Despesa - Código e Descrição&quot;;[.$B23];&quot;Mês&quot;;[.O$13]);0)" table:style-name="ce40">
            <text:p>0,00</text:p>
          </table:table-cell>
          <table:table-cell office:value-type="float" office:value="0" table:formula="of:=IFERROR(GETPIVOTDATA(&quot;DESPESAS PAGAS&quot;;[Dinâmica_Execução.$C$4];&quot;Grupo Despesa_Desc&quot;;[.$A23];&quot;Elemento Despesa - Código e Descrição&quot;;[.$B23];&quot;Mês&quot;;[.P$13]);0)" table:style-name="ce40">
            <text:p>0,00</text:p>
          </table:table-cell>
          <table:table-cell office:value-type="float" office:value="0" table:formula="of:=IFERROR(GETPIVOTDATA(&quot;DESPESAS PAGAS&quot;;[Dinâmica_Execução.$C$4];&quot;Grupo Despesa_Desc&quot;;[.$A23];&quot;Elemento Despesa - Código e Descrição&quot;;[.$B23];&quot;Mês&quot;;[.Q$13]);0)" table:style-name="ce40">
            <text:p>0,00</text:p>
          </table:table-cell>
          <table:table-cell office:value-type="float" office:value="0" table:formula="of:=IFERROR(GETPIVOTDATA(&quot;DESPESAS PAGAS&quot;;[Dinâmica_Execução.$C$4];&quot;Grupo Despesa_Desc&quot;;[.$A23];&quot;Elemento Despesa - Código e Descrição&quot;;[.$B23];&quot;Mês&quot;;[.R$13]);0)" table:style-name="ce40">
            <text:p>0,00</text:p>
          </table:table-cell>
          <table:table-cell office:value-type="float" office:value="0" table:formula="of:=IFERROR(GETPIVOTDATA(&quot;DESPESAS PAGAS&quot;;[Dinâmica_Execução.$C$4];&quot;Grupo Despesa_Desc&quot;;[.$A23];&quot;Elemento Despesa - Código e Descrição&quot;;[.$B23];&quot;Mês&quot;;[.S$13]);0)" table:style-name="ce40">
            <text:p>0,00</text:p>
          </table:table-cell>
          <table:table-cell office:value-type="float" office:value="223455431.13999999" table:formula="of:=SUM([.H23:.S23])" table:style-name="ce40">
            <text:p>223.455.431,14</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13 OBRIGACOES PATRONAIS</text:p>
          </table:table-cell>
          <table:table-cell table:style-name="ce34"/>
          <table:table-cell table:number-columns-repeated="2" table:style-name="ce5"/>
          <table:table-cell office:value-type="string" table:style-name="ce31">
            <text:p>13 OBRIGACOES PATRONAIS</text:p>
          </table:table-cell>
          <table:table-cell office:value-type="float" office:value="114273436" table:formula="of:=IFERROR(GETPIVOTDATA(&quot;DOTACAO ATUALIZADA&quot;;[Dinâmica_Dotação.$C$7];&quot;Grupo Despesa_Desc&quot;;[.A24];&quot;Elemento Despesa - Código e Descrição&quot;;[.B24]);0)" table:style-name="ce29">
            <text:p>114.273.436,00</text:p>
          </table:table-cell>
          <table:table-cell office:value-type="float" office:value="0" table:formula="of:=IFERROR(GETPIVOTDATA(&quot;DESPESAS PAGAS&quot;;[Dinâmica_Execução.$C$4];&quot;Grupo Despesa_Desc&quot;;[.$A24];&quot;Elemento Despesa - Código e Descrição&quot;;[.$B24];&quot;Mês&quot;;[.H$13]);0)" table:style-name="ce40">
            <text:p>0,00</text:p>
          </table:table-cell>
          <table:table-cell office:value-type="float" office:value="8281582.6500000004" table:formula="of:=IFERROR(GETPIVOTDATA(&quot;DESPESAS PAGAS&quot;;[Dinâmica_Execução.$C$4];&quot;Grupo Despesa_Desc&quot;;[.$A24];&quot;Elemento Despesa - Código e Descrição&quot;;[.$B24];&quot;Mês&quot;;[.I$13]);0)" table:style-name="ce40">
            <text:p>8.281.582,65</text:p>
          </table:table-cell>
          <table:table-cell office:value-type="float" office:value="8458912.0399999991" table:formula="of:=IFERROR(GETPIVOTDATA(&quot;DESPESAS PAGAS&quot;;[Dinâmica_Execução.$C$4];&quot;Grupo Despesa_Desc&quot;;[.$A24];&quot;Elemento Despesa - Código e Descrição&quot;;[.$B24];&quot;Mês&quot;;[.J$13]);0)" table:style-name="ce40">
            <text:p>8.458.912,04</text:p>
          </table:table-cell>
          <table:table-cell office:value-type="float" office:value="0" table:formula="of:=IFERROR(GETPIVOTDATA(&quot;DESPESAS PAGAS&quot;;[Dinâmica_Execução.$C$4];&quot;Grupo Despesa_Desc&quot;;[.$A24];&quot;Elemento Despesa - Código e Descrição&quot;;[.$B24];&quot;Mês&quot;;[.K$13]);0)" table:style-name="ce40">
            <text:p>0,00</text:p>
          </table:table-cell>
          <table:table-cell office:value-type="float" office:value="0" table:formula="of:=IFERROR(GETPIVOTDATA(&quot;DESPESAS PAGAS&quot;;[Dinâmica_Execução.$C$4];&quot;Grupo Despesa_Desc&quot;;[.$A24];&quot;Elemento Despesa - Código e Descrição&quot;;[.$B24];&quot;Mês&quot;;[.L$13]);0)" table:style-name="ce40">
            <text:p>0,00</text:p>
          </table:table-cell>
          <table:table-cell office:value-type="float" office:value="0" table:formula="of:=IFERROR(GETPIVOTDATA(&quot;DESPESAS PAGAS&quot;;[Dinâmica_Execução.$C$4];&quot;Grupo Despesa_Desc&quot;;[.$A24];&quot;Elemento Despesa - Código e Descrição&quot;;[.$B24];&quot;Mês&quot;;[.M$13]);0)" table:style-name="ce40">
            <text:p>0,00</text:p>
          </table:table-cell>
          <table:table-cell office:value-type="float" office:value="0" table:formula="of:=IFERROR(GETPIVOTDATA(&quot;DESPESAS PAGAS&quot;;[Dinâmica_Execução.$C$4];&quot;Grupo Despesa_Desc&quot;;[.$A24];&quot;Elemento Despesa - Código e Descrição&quot;;[.$B24];&quot;Mês&quot;;[.N$13]);0)" table:style-name="ce40">
            <text:p>0,00</text:p>
          </table:table-cell>
          <table:table-cell office:value-type="float" office:value="0" table:formula="of:=IFERROR(GETPIVOTDATA(&quot;DESPESAS PAGAS&quot;;[Dinâmica_Execução.$C$4];&quot;Grupo Despesa_Desc&quot;;[.$A24];&quot;Elemento Despesa - Código e Descrição&quot;;[.$B24];&quot;Mês&quot;;[.O$13]);0)" table:style-name="ce40">
            <text:p>0,00</text:p>
          </table:table-cell>
          <table:table-cell office:value-type="float" office:value="0" table:formula="of:=IFERROR(GETPIVOTDATA(&quot;DESPESAS PAGAS&quot;;[Dinâmica_Execução.$C$4];&quot;Grupo Despesa_Desc&quot;;[.$A24];&quot;Elemento Despesa - Código e Descrição&quot;;[.$B24];&quot;Mês&quot;;[.P$13]);0)" table:style-name="ce40">
            <text:p>0,00</text:p>
          </table:table-cell>
          <table:table-cell office:value-type="float" office:value="0" table:formula="of:=IFERROR(GETPIVOTDATA(&quot;DESPESAS PAGAS&quot;;[Dinâmica_Execução.$C$4];&quot;Grupo Despesa_Desc&quot;;[.$A24];&quot;Elemento Despesa - Código e Descrição&quot;;[.$B24];&quot;Mês&quot;;[.Q$13]);0)" table:style-name="ce40">
            <text:p>0,00</text:p>
          </table:table-cell>
          <table:table-cell office:value-type="float" office:value="0" table:formula="of:=IFERROR(GETPIVOTDATA(&quot;DESPESAS PAGAS&quot;;[Dinâmica_Execução.$C$4];&quot;Grupo Despesa_Desc&quot;;[.$A24];&quot;Elemento Despesa - Código e Descrição&quot;;[.$B24];&quot;Mês&quot;;[.R$13]);0)" table:style-name="ce40">
            <text:p>0,00</text:p>
          </table:table-cell>
          <table:table-cell office:value-type="float" office:value="0" table:formula="of:=IFERROR(GETPIVOTDATA(&quot;DESPESAS PAGAS&quot;;[Dinâmica_Execução.$C$4];&quot;Grupo Despesa_Desc&quot;;[.$A24];&quot;Elemento Despesa - Código e Descrição&quot;;[.$B24];&quot;Mês&quot;;[.S$13]);0)" table:style-name="ce40">
            <text:p>0,00</text:p>
          </table:table-cell>
          <table:table-cell office:value-type="float" office:value="16740494.689999999" table:formula="of:=SUM([.H24:.S24])" table:style-name="ce40">
            <text:p>16.740.494,69</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16 OUTRAS DESPESAS VARIAVEIS - PESSOAL CIVIL</text:p>
          </table:table-cell>
          <table:table-cell table:style-name="ce34"/>
          <table:table-cell table:number-columns-repeated="2" table:style-name="ce5"/>
          <table:table-cell office:value-type="string" table:style-name="ce31">
            <text:p>16 OUTRAS DESPESAS VARIAVEIS - PESSOAL CIVIL</text:p>
          </table:table-cell>
          <table:table-cell office:value-type="float" office:value="39132800" table:formula="of:=IFERROR(GETPIVOTDATA(&quot;DOTACAO ATUALIZADA&quot;;[Dinâmica_Dotação.$C$7];&quot;Grupo Despesa_Desc&quot;;[.A25];&quot;Elemento Despesa - Código e Descrição&quot;;[.B25]);0)" table:style-name="ce29">
            <text:p>39.132.800,00</text:p>
          </table:table-cell>
          <table:table-cell office:value-type="float" office:value="292765.78999999998" table:formula="of:=IFERROR(GETPIVOTDATA(&quot;DESPESAS PAGAS&quot;;[Dinâmica_Execução.$C$4];&quot;Grupo Despesa_Desc&quot;;[.$A25];&quot;Elemento Despesa - Código e Descrição&quot;;[.$B25];&quot;Mês&quot;;[.H$13]);0)" table:style-name="ce47">
            <text:p>292.765,79</text:p>
          </table:table-cell>
          <table:table-cell office:value-type="float" office:value="1368552.6099999999" table:formula="of:=IFERROR(GETPIVOTDATA(&quot;DESPESAS PAGAS&quot;;[Dinâmica_Execução.$C$4];&quot;Grupo Despesa_Desc&quot;;[.$A25];&quot;Elemento Despesa - Código e Descrição&quot;;[.$B25];&quot;Mês&quot;;[.I$13]);0)" table:style-name="ce47">
            <text:p>1.368.552,61</text:p>
          </table:table-cell>
          <table:table-cell office:value-type="float" office:value="1547782.6099999999" table:formula="of:=IFERROR(GETPIVOTDATA(&quot;DESPESAS PAGAS&quot;;[Dinâmica_Execução.$C$4];&quot;Grupo Despesa_Desc&quot;;[.$A25];&quot;Elemento Despesa - Código e Descrição&quot;;[.$B25];&quot;Mês&quot;;[.J$13]);0)" table:style-name="ce47">
            <text:p>1.547.782,61</text:p>
          </table:table-cell>
          <table:table-cell office:value-type="float" office:value="0" table:formula="of:=IFERROR(GETPIVOTDATA(&quot;DESPESAS PAGAS&quot;;[Dinâmica_Execução.$C$4];&quot;Grupo Despesa_Desc&quot;;[.$A25];&quot;Elemento Despesa - Código e Descrição&quot;;[.$B25];&quot;Mês&quot;;[.K$13]);0)" table:style-name="ce47">
            <text:p>0,00</text:p>
          </table:table-cell>
          <table:table-cell office:value-type="float" office:value="0" table:formula="of:=IFERROR(GETPIVOTDATA(&quot;DESPESAS PAGAS&quot;;[Dinâmica_Execução.$C$4];&quot;Grupo Despesa_Desc&quot;;[.$A25];&quot;Elemento Despesa - Código e Descrição&quot;;[.$B25];&quot;Mês&quot;;[.L$13]);0)" table:style-name="ce47">
            <text:p>0,00</text:p>
          </table:table-cell>
          <table:table-cell office:value-type="float" office:value="0" table:formula="of:=IFERROR(GETPIVOTDATA(&quot;DESPESAS PAGAS&quot;;[Dinâmica_Execução.$C$4];&quot;Grupo Despesa_Desc&quot;;[.$A25];&quot;Elemento Despesa - Código e Descrição&quot;;[.$B25];&quot;Mês&quot;;[.M$13]);0)" table:style-name="ce47">
            <text:p>0,00</text:p>
          </table:table-cell>
          <table:table-cell office:value-type="float" office:value="0" table:formula="of:=IFERROR(GETPIVOTDATA(&quot;DESPESAS PAGAS&quot;;[Dinâmica_Execução.$C$4];&quot;Grupo Despesa_Desc&quot;;[.$A25];&quot;Elemento Despesa - Código e Descrição&quot;;[.$B25];&quot;Mês&quot;;[.N$13]);0)" table:style-name="ce47">
            <text:p>0,00</text:p>
          </table:table-cell>
          <table:table-cell office:value-type="float" office:value="0" table:formula="of:=IFERROR(GETPIVOTDATA(&quot;DESPESAS PAGAS&quot;;[Dinâmica_Execução.$C$4];&quot;Grupo Despesa_Desc&quot;;[.$A25];&quot;Elemento Despesa - Código e Descrição&quot;;[.$B25];&quot;Mês&quot;;[.O$13]);0)" table:style-name="ce47">
            <text:p>0,00</text:p>
          </table:table-cell>
          <table:table-cell office:value-type="float" office:value="0" table:formula="of:=IFERROR(GETPIVOTDATA(&quot;DESPESAS PAGAS&quot;;[Dinâmica_Execução.$C$4];&quot;Grupo Despesa_Desc&quot;;[.$A25];&quot;Elemento Despesa - Código e Descrição&quot;;[.$B25];&quot;Mês&quot;;[.P$13]);0)" table:style-name="ce47">
            <text:p>0,00</text:p>
          </table:table-cell>
          <table:table-cell office:value-type="float" office:value="0" table:formula="of:=IFERROR(GETPIVOTDATA(&quot;DESPESAS PAGAS&quot;;[Dinâmica_Execução.$C$4];&quot;Grupo Despesa_Desc&quot;;[.$A25];&quot;Elemento Despesa - Código e Descrição&quot;;[.$B25];&quot;Mês&quot;;[.Q$13]);0)" table:style-name="ce47">
            <text:p>0,00</text:p>
          </table:table-cell>
          <table:table-cell office:value-type="float" office:value="0" table:formula="of:=IFERROR(GETPIVOTDATA(&quot;DESPESAS PAGAS&quot;;[Dinâmica_Execução.$C$4];&quot;Grupo Despesa_Desc&quot;;[.$A25];&quot;Elemento Despesa - Código e Descrição&quot;;[.$B25];&quot;Mês&quot;;[.R$13]);0)" table:style-name="ce47">
            <text:p>0,00</text:p>
          </table:table-cell>
          <table:table-cell office:value-type="float" office:value="0" table:formula="of:=IFERROR(GETPIVOTDATA(&quot;DESPESAS PAGAS&quot;;[Dinâmica_Execução.$C$4];&quot;Grupo Despesa_Desc&quot;;[.$A25];&quot;Elemento Despesa - Código e Descrição&quot;;[.$B25];&quot;Mês&quot;;[.S$13]);0)" table:style-name="ce47">
            <text:p>0,00</text:p>
          </table:table-cell>
          <table:table-cell office:value-type="float" office:value="3209101.01" table:formula="of:=SUM([.H25:.S25])" table:style-name="ce40">
            <text:p>3.209.101,01</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16 OUTRAS DESPESAS VARIAVEIS - PESSOAL CIVIL</text:p>
          </table:table-cell>
          <table:table-cell office:value-type="string" table:style-name="ce34">
            <text:p>NAO SE APLICA</text:p>
          </table:table-cell>
          <table:table-cell table:number-columns-repeated="2" table:style-name="ce5"/>
          <table:table-cell office:value-type="string" table:style-name="ce32">
            <text:p>NAO SE APLICA</text:p>
          </table:table-cell>
          <table:table-cell office:value-type="float" office:value="39132800" table:formula="of:=IFERROR(GETPIVOTDATA(&quot;DOTACAO ATUALIZADA&quot;;[Dinâmica_Dotação.$C$7];&quot;Grupo Despesa_Desc&quot;;[.A26];&quot;Natureza Despesa Detalhada_Desc&quot;;[.C26];&quot;Elemento Despesa - Código e Descrição&quot;;[.B26]);0)" table:style-name="ce29">
            <text:p>39.132.800,00</text:p>
          </table:table-cell>
          <table:table-cell office:value-type="float" office:value="0" table:formula="of:=IFERROR(GETPIVOTDATA(&quot;DESPESAS PAGAS&quot;;[Dinâmica_Execução.$C$4];&quot;Grupo Despesa_Desc&quot;;[.$A26];&quot;Natureza Despesa Detalhada_Desc&quot;;[.$C$26];&quot;Elemento Despesa - Código e Descrição&quot;;[.$B26];&quot;Mês&quot;;[.H$13]);0)" table:style-name="ce47">
            <text:p>0,00</text:p>
          </table:table-cell>
          <table:table-cell office:value-type="float" office:value="0" table:formula="of:=IFERROR(GETPIVOTDATA(&quot;DESPESAS PAGAS&quot;;[Dinâmica_Execução.$C$4];&quot;Grupo Despesa_Desc&quot;;[.$A26];&quot;Natureza Despesa Detalhada_Desc&quot;;[.$C$26];&quot;Elemento Despesa - Código e Descrição&quot;;[.$B26];&quot;Mês&quot;;[.I$13]);0)" table:style-name="ce47">
            <text:p>0,00</text:p>
          </table:table-cell>
          <table:table-cell office:value-type="float" office:value="0" table:formula="of:=IFERROR(GETPIVOTDATA(&quot;DESPESAS PAGAS&quot;;[Dinâmica_Execução.$C$4];&quot;Grupo Despesa_Desc&quot;;[.$A26];&quot;Natureza Despesa Detalhada_Desc&quot;;[.$C$26];&quot;Elemento Despesa - Código e Descrição&quot;;[.$B26];&quot;Mês&quot;;[.J$13]);0)" table:style-name="ce47">
            <text:p>0,00</text:p>
          </table:table-cell>
          <table:table-cell office:value-type="float" office:value="0" table:formula="of:=IFERROR(GETPIVOTDATA(&quot;DESPESAS PAGAS&quot;;[Dinâmica_Execução.$C$4];&quot;Grupo Despesa_Desc&quot;;[.$A26];&quot;Natureza Despesa Detalhada_Desc&quot;;[.$C$26];&quot;Elemento Despesa - Código e Descrição&quot;;[.$B26];&quot;Mês&quot;;[.K$13]);0)" table:style-name="ce47">
            <text:p>0,00</text:p>
          </table:table-cell>
          <table:table-cell office:value-type="float" office:value="0" table:formula="of:=IFERROR(GETPIVOTDATA(&quot;DESPESAS PAGAS&quot;;[Dinâmica_Execução.$C$4];&quot;Grupo Despesa_Desc&quot;;[.$A26];&quot;Natureza Despesa Detalhada_Desc&quot;;[.$C$26];&quot;Elemento Despesa - Código e Descrição&quot;;[.$B26];&quot;Mês&quot;;[.L$13]);0)" table:style-name="ce47">
            <text:p>0,00</text:p>
          </table:table-cell>
          <table:table-cell office:value-type="float" office:value="0" table:formula="of:=IFERROR(GETPIVOTDATA(&quot;DESPESAS PAGAS&quot;;[Dinâmica_Execução.$C$4];&quot;Grupo Despesa_Desc&quot;;[.$A26];&quot;Natureza Despesa Detalhada_Desc&quot;;[.$C$26];&quot;Elemento Despesa - Código e Descrição&quot;;[.$B26];&quot;Mês&quot;;[.M$13]);0)" table:style-name="ce47">
            <text:p>0,00</text:p>
          </table:table-cell>
          <table:table-cell office:value-type="float" office:value="0" table:formula="of:=IFERROR(GETPIVOTDATA(&quot;DESPESAS PAGAS&quot;;[Dinâmica_Execução.$C$4];&quot;Grupo Despesa_Desc&quot;;[.$A26];&quot;Natureza Despesa Detalhada_Desc&quot;;[.$C$26];&quot;Elemento Despesa - Código e Descrição&quot;;[.$B26];&quot;Mês&quot;;[.N$13]);0)" table:style-name="ce47">
            <text:p>0,00</text:p>
          </table:table-cell>
          <table:table-cell office:value-type="float" office:value="0" table:formula="of:=IFERROR(GETPIVOTDATA(&quot;DESPESAS PAGAS&quot;;[Dinâmica_Execução.$C$4];&quot;Grupo Despesa_Desc&quot;;[.$A26];&quot;Natureza Despesa Detalhada_Desc&quot;;[.$C$26];&quot;Elemento Despesa - Código e Descrição&quot;;[.$B26];&quot;Mês&quot;;[.O$13]);0)" table:style-name="ce47">
            <text:p>0,00</text:p>
          </table:table-cell>
          <table:table-cell office:value-type="float" office:value="0" table:formula="of:=IFERROR(GETPIVOTDATA(&quot;DESPESAS PAGAS&quot;;[Dinâmica_Execução.$C$4];&quot;Grupo Despesa_Desc&quot;;[.$A26];&quot;Natureza Despesa Detalhada_Desc&quot;;[.$C$26];&quot;Elemento Despesa - Código e Descrição&quot;;[.$B26];&quot;Mês&quot;;[.P$13]);0)" table:style-name="ce47">
            <text:p>0,00</text:p>
          </table:table-cell>
          <table:table-cell office:value-type="float" office:value="0" table:formula="of:=IFERROR(GETPIVOTDATA(&quot;DESPESAS PAGAS&quot;;[Dinâmica_Execução.$C$4];&quot;Grupo Despesa_Desc&quot;;[.$A26];&quot;Natureza Despesa Detalhada_Desc&quot;;[.$C$26];&quot;Elemento Despesa - Código e Descrição&quot;;[.$B26];&quot;Mês&quot;;[.Q$13]);0)" table:style-name="ce47">
            <text:p>0,00</text:p>
          </table:table-cell>
          <table:table-cell office:value-type="float" office:value="0" table:formula="of:=IFERROR(GETPIVOTDATA(&quot;DESPESAS PAGAS&quot;;[Dinâmica_Execução.$C$4];&quot;Grupo Despesa_Desc&quot;;[.$A26];&quot;Natureza Despesa Detalhada_Desc&quot;;[.$C$26];&quot;Elemento Despesa - Código e Descrição&quot;;[.$B26];&quot;Mês&quot;;[.R$13]);0)" table:style-name="ce47">
            <text:p>0,00</text:p>
          </table:table-cell>
          <table:table-cell office:value-type="float" office:value="0" table:formula="of:=IFERROR(GETPIVOTDATA(&quot;DESPESAS PAGAS&quot;;[Dinâmica_Execução.$C$4];&quot;Grupo Despesa_Desc&quot;;[.$A26];&quot;Natureza Despesa Detalhada_Desc&quot;;[.$C$26];&quot;Elemento Despesa - Código e Descrição&quot;;[.$B26];&quot;Mês&quot;;[.S$13]);0)" table:style-name="ce47">
            <text:p>0,00</text:p>
          </table:table-cell>
          <table:table-cell office:value-type="float" office:value="0" table:formula="of:=SUM([.H26:.S26])" table:style-name="ce40">
            <text:p>0,00</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16 OUTRAS DESPESAS VARIAVEIS - PESSOAL CIVIL</text:p>
          </table:table-cell>
          <table:table-cell office:value-type="string" table:style-name="ce34">
            <text:p>SUBSTITUICOES</text:p>
          </table:table-cell>
          <table:table-cell table:number-columns-repeated="2" table:style-name="ce5"/>
          <table:table-cell office:value-type="string" table:style-name="ce32">
            <text:p>SUBSTITUICOES</text:p>
          </table:table-cell>
          <table:table-cell office:value-type="float" office:value="0" table:formula="of:=IFERROR(GETPIVOTDATA(&quot;DOTACAO ATUALIZADA&quot;;[Dinâmica_Dotação.$C$7];&quot;Grupo Despesa_Desc&quot;;[.A27];&quot;Natureza Despesa Detalhada_Desc&quot;;[.C27];&quot;Elemento Despesa - Código e Descrição&quot;;[.B27]);0)" table:style-name="ce29">
            <text:p>0,00</text:p>
          </table:table-cell>
          <table:table-cell office:value-type="float" office:value="292765.78999999998" table:formula="of:=IFERROR(GETPIVOTDATA(&quot;DESPESAS PAGAS&quot;;[Dinâmica_Execução.$C$4];&quot;Grupo Despesa_Desc&quot;;[.$A27];&quot;Natureza Despesa Detalhada_Desc&quot;;[.$C$27];&quot;Elemento Despesa - Código e Descrição&quot;;[.$B27];&quot;Mês&quot;;[.H$13]);0)" table:style-name="ce47">
            <text:p>292.765,79</text:p>
          </table:table-cell>
          <table:table-cell office:value-type="float" office:value="385882.49" table:formula="of:=IFERROR(GETPIVOTDATA(&quot;DESPESAS PAGAS&quot;;[Dinâmica_Execução.$C$4];&quot;Grupo Despesa_Desc&quot;;[.$A27];&quot;Natureza Despesa Detalhada_Desc&quot;;[.$C$27];&quot;Elemento Despesa - Código e Descrição&quot;;[.$B27];&quot;Mês&quot;;[.I$13]);0)" table:style-name="ce47">
            <text:p>385.882,49</text:p>
          </table:table-cell>
          <table:table-cell office:value-type="float" office:value="281688.64" table:formula="of:=IFERROR(GETPIVOTDATA(&quot;DESPESAS PAGAS&quot;;[Dinâmica_Execução.$C$4];&quot;Grupo Despesa_Desc&quot;;[.$A27];&quot;Natureza Despesa Detalhada_Desc&quot;;[.$C$27];&quot;Elemento Despesa - Código e Descrição&quot;;[.$B27];&quot;Mês&quot;;[.J$13]);0)" table:style-name="ce47">
            <text:p>281.688,64</text:p>
          </table:table-cell>
          <table:table-cell office:value-type="float" office:value="0" table:formula="of:=IFERROR(GETPIVOTDATA(&quot;DESPESAS PAGAS&quot;;[Dinâmica_Execução.$C$4];&quot;Grupo Despesa_Desc&quot;;[.$A27];&quot;Natureza Despesa Detalhada_Desc&quot;;[.$C$27];&quot;Elemento Despesa - Código e Descrição&quot;;[.$B27];&quot;Mês&quot;;[.K$13]);0)" table:style-name="ce47">
            <text:p>0,00</text:p>
          </table:table-cell>
          <table:table-cell office:value-type="float" office:value="0" table:formula="of:=IFERROR(GETPIVOTDATA(&quot;DESPESAS PAGAS&quot;;[Dinâmica_Execução.$C$4];&quot;Grupo Despesa_Desc&quot;;[.$A27];&quot;Natureza Despesa Detalhada_Desc&quot;;[.$C$27];&quot;Elemento Despesa - Código e Descrição&quot;;[.$B27];&quot;Mês&quot;;[.L$13]);0)" table:style-name="ce47">
            <text:p>0,00</text:p>
          </table:table-cell>
          <table:table-cell office:value-type="float" office:value="0" table:formula="of:=IFERROR(GETPIVOTDATA(&quot;DESPESAS PAGAS&quot;;[Dinâmica_Execução.$C$4];&quot;Grupo Despesa_Desc&quot;;[.$A27];&quot;Natureza Despesa Detalhada_Desc&quot;;[.$C$27];&quot;Elemento Despesa - Código e Descrição&quot;;[.$B27];&quot;Mês&quot;;[.M$13]);0)" table:style-name="ce47">
            <text:p>0,00</text:p>
          </table:table-cell>
          <table:table-cell office:value-type="float" office:value="0" table:formula="of:=IFERROR(GETPIVOTDATA(&quot;DESPESAS PAGAS&quot;;[Dinâmica_Execução.$C$4];&quot;Grupo Despesa_Desc&quot;;[.$A27];&quot;Natureza Despesa Detalhada_Desc&quot;;[.$C$27];&quot;Elemento Despesa - Código e Descrição&quot;;[.$B27];&quot;Mês&quot;;[.N$13]);0)" table:style-name="ce47">
            <text:p>0,00</text:p>
          </table:table-cell>
          <table:table-cell office:value-type="float" office:value="0" table:formula="of:=IFERROR(GETPIVOTDATA(&quot;DESPESAS PAGAS&quot;;[Dinâmica_Execução.$C$4];&quot;Grupo Despesa_Desc&quot;;[.$A27];&quot;Natureza Despesa Detalhada_Desc&quot;;[.$C$27];&quot;Elemento Despesa - Código e Descrição&quot;;[.$B27];&quot;Mês&quot;;[.O$13]);0)" table:style-name="ce47">
            <text:p>0,00</text:p>
          </table:table-cell>
          <table:table-cell office:value-type="float" office:value="0" table:formula="of:=IFERROR(GETPIVOTDATA(&quot;DESPESAS PAGAS&quot;;[Dinâmica_Execução.$C$4];&quot;Grupo Despesa_Desc&quot;;[.$A27];&quot;Natureza Despesa Detalhada_Desc&quot;;[.$C$27];&quot;Elemento Despesa - Código e Descrição&quot;;[.$B27];&quot;Mês&quot;;[.P$13]);0)" table:style-name="ce47">
            <text:p>0,00</text:p>
          </table:table-cell>
          <table:table-cell office:value-type="float" office:value="0" table:formula="of:=IFERROR(GETPIVOTDATA(&quot;DESPESAS PAGAS&quot;;[Dinâmica_Execução.$C$4];&quot;Grupo Despesa_Desc&quot;;[.$A27];&quot;Natureza Despesa Detalhada_Desc&quot;;[.$C$27];&quot;Elemento Despesa - Código e Descrição&quot;;[.$B27];&quot;Mês&quot;;[.Q$13]);0)" table:style-name="ce47">
            <text:p>0,00</text:p>
          </table:table-cell>
          <table:table-cell office:value-type="float" office:value="0" table:formula="of:=IFERROR(GETPIVOTDATA(&quot;DESPESAS PAGAS&quot;;[Dinâmica_Execução.$C$4];&quot;Grupo Despesa_Desc&quot;;[.$A27];&quot;Natureza Despesa Detalhada_Desc&quot;;[.$C$27];&quot;Elemento Despesa - Código e Descrição&quot;;[.$B27];&quot;Mês&quot;;[.R$13]);0)" table:style-name="ce47">
            <text:p>0,00</text:p>
          </table:table-cell>
          <table:table-cell office:value-type="float" office:value="0" table:formula="of:=IFERROR(GETPIVOTDATA(&quot;DESPESAS PAGAS&quot;;[Dinâmica_Execução.$C$4];&quot;Grupo Despesa_Desc&quot;;[.$A27];&quot;Natureza Despesa Detalhada_Desc&quot;;[.$C$27];&quot;Elemento Despesa - Código e Descrição&quot;;[.$B27];&quot;Mês&quot;;[.S$13]);0)" table:style-name="ce47">
            <text:p>0,00</text:p>
          </table:table-cell>
          <table:table-cell office:value-type="float" office:value="960336.92" table:formula="of:=SUM([.H27:.S27])" table:style-name="ce40">
            <text:p>960.336,92</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16 OUTRAS DESPESAS VARIAVEIS - PESSOAL CIVIL</text:p>
          </table:table-cell>
          <table:table-cell office:value-type="string" table:style-name="ce34">
            <text:p>SERVICOS EXTRAORDINARIOS</text:p>
          </table:table-cell>
          <table:table-cell table:number-columns-repeated="2" table:style-name="ce5"/>
          <table:table-cell office:value-type="string" table:style-name="ce32">
            <text:p>SERVICOS EXTRAORDINARIOS</text:p>
          </table:table-cell>
          <table:table-cell office:value-type="float" office:value="0" table:formula="of:=IFERROR(GETPIVOTDATA(&quot;DOTACAO ATUALIZADA&quot;;[Dinâmica_Dotação.$C$7];&quot;Grupo Despesa_Desc&quot;;[.A28];&quot;Natureza Despesa Detalhada_Desc&quot;;[.C28];&quot;Elemento Despesa - Código e Descrição&quot;;[.B28]);0)" table:style-name="ce29">
            <text:p>0,00</text:p>
          </table:table-cell>
          <table:table-cell office:value-type="float" office:value="0" table:formula="of:=IFERROR(GETPIVOTDATA(&quot;DESPESAS PAGAS&quot;;[Dinâmica_Execução.$C$4];&quot;Grupo Despesa_Desc&quot;;[.$A28];&quot;Natureza Despesa Detalhada_Desc&quot;;[.$C$28];&quot;Elemento Despesa - Código e Descrição&quot;;[.$B28];&quot;Mês&quot;;[.H$13]);0)" table:style-name="ce47">
            <text:p>0,00</text:p>
          </table:table-cell>
          <table:table-cell office:value-type="float" office:value="0" table:formula="of:=IFERROR(GETPIVOTDATA(&quot;DESPESAS PAGAS&quot;;[Dinâmica_Execução.$C$4];&quot;Grupo Despesa_Desc&quot;;[.$A28];&quot;Natureza Despesa Detalhada_Desc&quot;;[.$C$28];&quot;Elemento Despesa - Código e Descrição&quot;;[.$B28];&quot;Mês&quot;;[.I$13]);0)" table:style-name="ce47">
            <text:p>0,00</text:p>
          </table:table-cell>
          <table:table-cell office:value-type="float" office:value="396894.44" table:formula="of:=IFERROR(GETPIVOTDATA(&quot;DESPESAS PAGAS&quot;;[Dinâmica_Execução.$C$4];&quot;Grupo Despesa_Desc&quot;;[.$A28];&quot;Natureza Despesa Detalhada_Desc&quot;;[.$C$28];&quot;Elemento Despesa - Código e Descrição&quot;;[.$B28];&quot;Mês&quot;;[.J$13]);0)" table:style-name="ce47">
            <text:p>396.894,44</text:p>
          </table:table-cell>
          <table:table-cell office:value-type="float" office:value="0" table:formula="of:=IFERROR(GETPIVOTDATA(&quot;DESPESAS PAGAS&quot;;[Dinâmica_Execução.$C$4];&quot;Grupo Despesa_Desc&quot;;[.$A28];&quot;Natureza Despesa Detalhada_Desc&quot;;[.$C$28];&quot;Elemento Despesa - Código e Descrição&quot;;[.$B28];&quot;Mês&quot;;[.K$13]);0)" table:style-name="ce47">
            <text:p>0,00</text:p>
          </table:table-cell>
          <table:table-cell office:value-type="float" office:value="0" table:formula="of:=IFERROR(GETPIVOTDATA(&quot;DESPESAS PAGAS&quot;;[Dinâmica_Execução.$C$4];&quot;Grupo Despesa_Desc&quot;;[.$A28];&quot;Natureza Despesa Detalhada_Desc&quot;;[.$C$28];&quot;Elemento Despesa - Código e Descrição&quot;;[.$B28];&quot;Mês&quot;;[.L$13]);0)" table:style-name="ce47">
            <text:p>0,00</text:p>
          </table:table-cell>
          <table:table-cell office:value-type="float" office:value="0" table:formula="of:=IFERROR(GETPIVOTDATA(&quot;DESPESAS PAGAS&quot;;[Dinâmica_Execução.$C$4];&quot;Grupo Despesa_Desc&quot;;[.$A28];&quot;Natureza Despesa Detalhada_Desc&quot;;[.$C$28];&quot;Elemento Despesa - Código e Descrição&quot;;[.$B28];&quot;Mês&quot;;[.M$13]);0)" table:style-name="ce47">
            <text:p>0,00</text:p>
          </table:table-cell>
          <table:table-cell office:value-type="float" office:value="0" table:formula="of:=IFERROR(GETPIVOTDATA(&quot;DESPESAS PAGAS&quot;;[Dinâmica_Execução.$C$4];&quot;Grupo Despesa_Desc&quot;;[.$A28];&quot;Natureza Despesa Detalhada_Desc&quot;;[.$C$28];&quot;Elemento Despesa - Código e Descrição&quot;;[.$B28];&quot;Mês&quot;;[.N$13]);0)" table:style-name="ce47">
            <text:p>0,00</text:p>
          </table:table-cell>
          <table:table-cell office:value-type="float" office:value="0" table:formula="of:=IFERROR(GETPIVOTDATA(&quot;DESPESAS PAGAS&quot;;[Dinâmica_Execução.$C$4];&quot;Grupo Despesa_Desc&quot;;[.$A28];&quot;Natureza Despesa Detalhada_Desc&quot;;[.$C$28];&quot;Elemento Despesa - Código e Descrição&quot;;[.$B28];&quot;Mês&quot;;[.O$13]);0)" table:style-name="ce47">
            <text:p>0,00</text:p>
          </table:table-cell>
          <table:table-cell office:value-type="float" office:value="0" table:formula="of:=IFERROR(GETPIVOTDATA(&quot;DESPESAS PAGAS&quot;;[Dinâmica_Execução.$C$4];&quot;Grupo Despesa_Desc&quot;;[.$A28];&quot;Natureza Despesa Detalhada_Desc&quot;;[.$C$28];&quot;Elemento Despesa - Código e Descrição&quot;;[.$B28];&quot;Mês&quot;;[.P$13]);0)" table:style-name="ce47">
            <text:p>0,00</text:p>
          </table:table-cell>
          <table:table-cell office:value-type="float" office:value="0" table:formula="of:=IFERROR(GETPIVOTDATA(&quot;DESPESAS PAGAS&quot;;[Dinâmica_Execução.$C$4];&quot;Grupo Despesa_Desc&quot;;[.$A28];&quot;Natureza Despesa Detalhada_Desc&quot;;[.$C$28];&quot;Elemento Despesa - Código e Descrição&quot;;[.$B28];&quot;Mês&quot;;[.Q$13]);0)" table:style-name="ce47">
            <text:p>0,00</text:p>
          </table:table-cell>
          <table:table-cell office:value-type="float" office:value="0" table:formula="of:=IFERROR(GETPIVOTDATA(&quot;DESPESAS PAGAS&quot;;[Dinâmica_Execução.$C$4];&quot;Grupo Despesa_Desc&quot;;[.$A28];&quot;Natureza Despesa Detalhada_Desc&quot;;[.$C$28];&quot;Elemento Despesa - Código e Descrição&quot;;[.$B28];&quot;Mês&quot;;[.R$13]);0)" table:style-name="ce47">
            <text:p>0,00</text:p>
          </table:table-cell>
          <table:table-cell office:value-type="float" office:value="0" table:formula="of:=IFERROR(GETPIVOTDATA(&quot;DESPESAS PAGAS&quot;;[Dinâmica_Execução.$C$4];&quot;Grupo Despesa_Desc&quot;;[.$A28];&quot;Natureza Despesa Detalhada_Desc&quot;;[.$C$28];&quot;Elemento Despesa - Código e Descrição&quot;;[.$B28];&quot;Mês&quot;;[.S$13]);0)" table:style-name="ce47">
            <text:p>0,00</text:p>
          </table:table-cell>
          <table:table-cell office:value-type="float" office:value="396894.44" table:formula="of:=SUM([.H28:.S28])" table:style-name="ce40">
            <text:p>396.894,44</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16 OUTRAS DESPESAS VARIAVEIS - PESSOAL CIVIL</text:p>
          </table:table-cell>
          <table:table-cell office:value-type="string" table:style-name="ce34">
            <text:p>GRATIFICACAO POR EXRCICIO CUMULATIVO DE OFICIOS OU <text:s/>JU-RISDICAO</text:p>
          </table:table-cell>
          <table:table-cell table:number-columns-repeated="2" table:style-name="ce5"/>
          <table:table-cell office:value-type="string" table:style-name="ce32">
            <text:p>GRATIFICACAO POR EXERCICIO CUMULATIVO DE OFICIOS OU JURISDICAO</text:p>
          </table:table-cell>
          <table:table-cell office:value-type="float" office:value="0" table:formula="of:=IFERROR(GETPIVOTDATA(&quot;DOTACAO ATUALIZADA&quot;;[Dinâmica_Dotação.$C$7];&quot;Grupo Despesa_Desc&quot;;[.A29];&quot;Natureza Despesa Detalhada_Desc&quot;;[.C29];&quot;Elemento Despesa - Código e Descrição&quot;;[.B29]);0)" table:style-name="ce29">
            <text:p>0,00</text:p>
          </table:table-cell>
          <table:table-cell office:value-type="float" office:value="0" table:formula="of:=IFERROR(GETPIVOTDATA(&quot;DESPESAS PAGAS&quot;;[Dinâmica_Execução.$C$4];&quot;Grupo Despesa_Desc&quot;;[.$A29];&quot;Natureza Despesa Detalhada_Desc&quot;;[.$C$29];&quot;Elemento Despesa - Código e Descrição&quot;;[.$B29];&quot;Mês&quot;;[.H$13]);0)" table:style-name="ce47">
            <text:p>0,00</text:p>
          </table:table-cell>
          <table:table-cell office:value-type="float" office:value="982670.12" table:formula="of:=IFERROR(GETPIVOTDATA(&quot;DESPESAS PAGAS&quot;;[Dinâmica_Execução.$C$4];&quot;Grupo Despesa_Desc&quot;;[.$A29];&quot;Natureza Despesa Detalhada_Desc&quot;;[.$C$29];&quot;Elemento Despesa - Código e Descrição&quot;;[.$B29];&quot;Mês&quot;;[.I$13]);0)" table:style-name="ce47">
            <text:p>982.670,12</text:p>
          </table:table-cell>
          <table:table-cell office:value-type="float" office:value="869199.53" table:formula="of:=IFERROR(GETPIVOTDATA(&quot;DESPESAS PAGAS&quot;;[Dinâmica_Execução.$C$4];&quot;Grupo Despesa_Desc&quot;;[.$A29];&quot;Natureza Despesa Detalhada_Desc&quot;;[.$C$29];&quot;Elemento Despesa - Código e Descrição&quot;;[.$B29];&quot;Mês&quot;;[.J$13]);0)" table:style-name="ce47">
            <text:p>869.199,53</text:p>
          </table:table-cell>
          <table:table-cell office:value-type="float" office:value="0" table:formula="of:=IFERROR(GETPIVOTDATA(&quot;DESPESAS PAGAS&quot;;[Dinâmica_Execução.$C$4];&quot;Grupo Despesa_Desc&quot;;[.$A29];&quot;Natureza Despesa Detalhada_Desc&quot;;[.$C$29];&quot;Elemento Despesa - Código e Descrição&quot;;[.$B29];&quot;Mês&quot;;[.K$13]);0)" table:style-name="ce47">
            <text:p>0,00</text:p>
          </table:table-cell>
          <table:table-cell office:value-type="float" office:value="0" table:formula="of:=IFERROR(GETPIVOTDATA(&quot;DESPESAS PAGAS&quot;;[Dinâmica_Execução.$C$4];&quot;Grupo Despesa_Desc&quot;;[.$A29];&quot;Natureza Despesa Detalhada_Desc&quot;;[.$C$29];&quot;Elemento Despesa - Código e Descrição&quot;;[.$B29];&quot;Mês&quot;;[.L$13]);0)" table:style-name="ce47">
            <text:p>0,00</text:p>
          </table:table-cell>
          <table:table-cell office:value-type="float" office:value="0" table:formula="of:=IFERROR(GETPIVOTDATA(&quot;DESPESAS PAGAS&quot;;[Dinâmica_Execução.$C$4];&quot;Grupo Despesa_Desc&quot;;[.$A29];&quot;Natureza Despesa Detalhada_Desc&quot;;[.$C$29];&quot;Elemento Despesa - Código e Descrição&quot;;[.$B29];&quot;Mês&quot;;[.M$13]);0)" table:style-name="ce47">
            <text:p>0,00</text:p>
          </table:table-cell>
          <table:table-cell office:value-type="float" office:value="0" table:formula="of:=IFERROR(GETPIVOTDATA(&quot;DESPESAS PAGAS&quot;;[Dinâmica_Execução.$C$4];&quot;Grupo Despesa_Desc&quot;;[.$A29];&quot;Natureza Despesa Detalhada_Desc&quot;;[.$C$29];&quot;Elemento Despesa - Código e Descrição&quot;;[.$B29];&quot;Mês&quot;;[.N$13]);0)" table:style-name="ce47">
            <text:p>0,00</text:p>
          </table:table-cell>
          <table:table-cell office:value-type="float" office:value="0" table:formula="of:=IFERROR(GETPIVOTDATA(&quot;DESPESAS PAGAS&quot;;[Dinâmica_Execução.$C$4];&quot;Grupo Despesa_Desc&quot;;[.$A29];&quot;Natureza Despesa Detalhada_Desc&quot;;[.$C$29];&quot;Elemento Despesa - Código e Descrição&quot;;[.$B29];&quot;Mês&quot;;[.O$13]);0)" table:style-name="ce47">
            <text:p>0,00</text:p>
          </table:table-cell>
          <table:table-cell office:value-type="float" office:value="0" table:formula="of:=IFERROR(GETPIVOTDATA(&quot;DESPESAS PAGAS&quot;;[Dinâmica_Execução.$C$4];&quot;Grupo Despesa_Desc&quot;;[.$A29];&quot;Natureza Despesa Detalhada_Desc&quot;;[.$C$29];&quot;Elemento Despesa - Código e Descrição&quot;;[.$B29];&quot;Mês&quot;;[.P$13]);0)" table:style-name="ce47">
            <text:p>0,00</text:p>
          </table:table-cell>
          <table:table-cell office:value-type="float" office:value="0" table:formula="of:=IFERROR(GETPIVOTDATA(&quot;DESPESAS PAGAS&quot;;[Dinâmica_Execução.$C$4];&quot;Grupo Despesa_Desc&quot;;[.$A29];&quot;Natureza Despesa Detalhada_Desc&quot;;[.$C$29];&quot;Elemento Despesa - Código e Descrição&quot;;[.$B29];&quot;Mês&quot;;[.Q$13]);0)" table:style-name="ce47">
            <text:p>0,00</text:p>
          </table:table-cell>
          <table:table-cell office:value-type="float" office:value="0" table:formula="of:=IFERROR(GETPIVOTDATA(&quot;DESPESAS PAGAS&quot;;[Dinâmica_Execução.$C$4];&quot;Grupo Despesa_Desc&quot;;[.$A29];&quot;Natureza Despesa Detalhada_Desc&quot;;[.$C$29];&quot;Elemento Despesa - Código e Descrição&quot;;[.$B29];&quot;Mês&quot;;[.R$13]);0)" table:style-name="ce47">
            <text:p>0,00</text:p>
          </table:table-cell>
          <table:table-cell office:value-type="float" office:value="0" table:formula="of:=IFERROR(GETPIVOTDATA(&quot;DESPESAS PAGAS&quot;;[Dinâmica_Execução.$C$4];&quot;Grupo Despesa_Desc&quot;;[.$A29];&quot;Natureza Despesa Detalhada_Desc&quot;;[.$C$29];&quot;Elemento Despesa - Código e Descrição&quot;;[.$B29];&quot;Mês&quot;;[.S$13]);0)" table:style-name="ce47">
            <text:p>0,00</text:p>
          </table:table-cell>
          <table:table-cell office:value-type="float" office:value="1851869.65" table:formula="of:=SUM([.H29:.S29])" table:style-name="ce40">
            <text:p>1.851.869,65</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34 OUTRAS DESPESAS DE PESSOAL</text:p>
          </table:table-cell>
          <table:table-cell table:style-name="ce34"/>
          <table:table-cell table:number-columns-repeated="2" table:style-name="ce5"/>
          <table:table-cell office:value-type="string" table:style-name="ce31">
            <text:p>34 OUTRAS DESPESAS DE PESSOAL</text:p>
          </table:table-cell>
          <table:table-cell office:value-type="float" office:value="0" table:formula="of:=IFERROR(GETPIVOTDATA(&quot;DOTACAO ATUALIZADA&quot;;[Dinâmica_Dotação.$C$7];&quot;Grupo Despesa_Desc&quot;;[.A30];&quot;Elemento Despesa - Código e Descrição&quot;;[.B30]);0)" table:style-name="ce29">
            <text:p>0,00</text:p>
          </table:table-cell>
          <table:table-cell office:value-type="float" office:value="0" table:formula="of:=IFERROR(GETPIVOTDATA(&quot;DESPESAS PAGAS&quot;;[Dinâmica_Execução.$C$4];&quot;Grupo Despesa_Desc&quot;;[.$A30];&quot;Elemento Despesa - Código e Descrição&quot;;[.$B30];&quot;Mês&quot;;[.H$13]);0)" table:style-name="ce40">
            <text:p>0,00</text:p>
          </table:table-cell>
          <table:table-cell office:value-type="float" office:value="0" table:formula="of:=IFERROR(GETPIVOTDATA(&quot;DESPESAS PAGAS&quot;;[Dinâmica_Execução.$C$4];&quot;Grupo Despesa_Desc&quot;;[.$A30];&quot;Elemento Despesa - Código e Descrição&quot;;[.$B30];&quot;Mês&quot;;[.I$13]);0)" table:style-name="ce40">
            <text:p>0,00</text:p>
          </table:table-cell>
          <table:table-cell office:value-type="float" office:value="0" table:formula="of:=IFERROR(GETPIVOTDATA(&quot;DESPESAS PAGAS&quot;;[Dinâmica_Execução.$C$4];&quot;Grupo Despesa_Desc&quot;;[.$A30];&quot;Elemento Despesa - Código e Descrição&quot;;[.$B30];&quot;Mês&quot;;[.J$13]);0)" table:style-name="ce40">
            <text:p>0,00</text:p>
          </table:table-cell>
          <table:table-cell office:value-type="float" office:value="0" table:formula="of:=IFERROR(GETPIVOTDATA(&quot;DESPESAS PAGAS&quot;;[Dinâmica_Execução.$C$4];&quot;Grupo Despesa_Desc&quot;;[.$A30];&quot;Elemento Despesa - Código e Descrição&quot;;[.$B30];&quot;Mês&quot;;[.K$13]);0)" table:style-name="ce40">
            <text:p>0,00</text:p>
          </table:table-cell>
          <table:table-cell office:value-type="float" office:value="0" table:formula="of:=IFERROR(GETPIVOTDATA(&quot;DESPESAS PAGAS&quot;;[Dinâmica_Execução.$C$4];&quot;Grupo Despesa_Desc&quot;;[.$A30];&quot;Elemento Despesa - Código e Descrição&quot;;[.$B30];&quot;Mês&quot;;[.L$13]);0)" table:style-name="ce40">
            <text:p>0,00</text:p>
          </table:table-cell>
          <table:table-cell office:value-type="float" office:value="0" table:formula="of:=IFERROR(GETPIVOTDATA(&quot;DESPESAS PAGAS&quot;;[Dinâmica_Execução.$C$4];&quot;Grupo Despesa_Desc&quot;;[.$A30];&quot;Elemento Despesa - Código e Descrição&quot;;[.$B30];&quot;Mês&quot;;[.M$13]);0)" table:style-name="ce40">
            <text:p>0,00</text:p>
          </table:table-cell>
          <table:table-cell office:value-type="float" office:value="0" table:formula="of:=IFERROR(GETPIVOTDATA(&quot;DESPESAS PAGAS&quot;;[Dinâmica_Execução.$C$4];&quot;Grupo Despesa_Desc&quot;;[.$A30];&quot;Elemento Despesa - Código e Descrição&quot;;[.$B30];&quot;Mês&quot;;[.N$13]);0)" table:style-name="ce40">
            <text:p>0,00</text:p>
          </table:table-cell>
          <table:table-cell office:value-type="float" office:value="0" table:formula="of:=IFERROR(GETPIVOTDATA(&quot;DESPESAS PAGAS&quot;;[Dinâmica_Execução.$C$4];&quot;Grupo Despesa_Desc&quot;;[.$A30];&quot;Elemento Despesa - Código e Descrição&quot;;[.$B30];&quot;Mês&quot;;[.O$13]);0)" table:style-name="ce40">
            <text:p>0,00</text:p>
          </table:table-cell>
          <table:table-cell office:value-type="float" office:value="0" table:formula="of:=IFERROR(GETPIVOTDATA(&quot;DESPESAS PAGAS&quot;;[Dinâmica_Execução.$C$4];&quot;Grupo Despesa_Desc&quot;;[.$A30];&quot;Elemento Despesa - Código e Descrição&quot;;[.$B30];&quot;Mês&quot;;[.P$13]);0)" table:style-name="ce40">
            <text:p>0,00</text:p>
          </table:table-cell>
          <table:table-cell office:value-type="float" office:value="0" table:formula="of:=IFERROR(GETPIVOTDATA(&quot;DESPESAS PAGAS&quot;;[Dinâmica_Execução.$C$4];&quot;Grupo Despesa_Desc&quot;;[.$A30];&quot;Elemento Despesa - Código e Descrição&quot;;[.$B30];&quot;Mês&quot;;[.Q$13]);0)" table:style-name="ce40">
            <text:p>0,00</text:p>
          </table:table-cell>
          <table:table-cell office:value-type="float" office:value="0" table:formula="of:=IFERROR(GETPIVOTDATA(&quot;DESPESAS PAGAS&quot;;[Dinâmica_Execução.$C$4];&quot;Grupo Despesa_Desc&quot;;[.$A30];&quot;Elemento Despesa - Código e Descrição&quot;;[.$B30];&quot;Mês&quot;;[.R$13]);0)" table:style-name="ce40">
            <text:p>0,00</text:p>
          </table:table-cell>
          <table:table-cell office:value-type="float" office:value="0" table:formula="of:=IFERROR(GETPIVOTDATA(&quot;DESPESAS PAGAS&quot;;[Dinâmica_Execução.$C$4];&quot;Grupo Despesa_Desc&quot;;[.$A30];&quot;Elemento Despesa - Código e Descrição&quot;;[.$B30];&quot;Mês&quot;;[.S$13]);0)" table:style-name="ce40">
            <text:p>0,00</text:p>
          </table:table-cell>
          <table:table-cell office:value-type="float" office:value="0" table:formula="of:=SUM([.H30:.S30])" table:style-name="ce40">
            <text:p>0,00</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91 SENTENCAS JUDICIAIS</text:p>
          </table:table-cell>
          <table:table-cell table:style-name="ce34"/>
          <table:table-cell table:number-columns-repeated="2" table:style-name="ce5"/>
          <table:table-cell office:value-type="string" table:style-name="ce31">
            <text:p>91 SENTENCAS JUDICIAIS</text:p>
          </table:table-cell>
          <table:table-cell office:value-type="float" office:value="2474400" table:formula="of:=IFERROR(GETPIVOTDATA(&quot;DOTACAO ATUALIZADA&quot;;[Dinâmica_Dotação.$C$7];&quot;Grupo Despesa_Desc&quot;;[.A31];&quot;Elemento Despesa - Código e Descrição&quot;;[.B31]);0)" table:style-name="ce29">
            <text:p>2.474.400,00</text:p>
          </table:table-cell>
          <table:table-cell office:value-type="float" office:value="183601.52000000002" table:formula="of:=IFERROR(GETPIVOTDATA(&quot;DESPESAS PAGAS&quot;;[Dinâmica_Execução.$C$4];&quot;Grupo Despesa_Desc&quot;;[.$A31];&quot;Elemento Despesa - Código e Descrição&quot;;[.$B31];&quot;Mês&quot;;[.H$13]);0)" table:style-name="ce40">
            <text:p>183.601,52</text:p>
          </table:table-cell>
          <table:table-cell office:value-type="float" office:value="183601.52000000002" table:formula="of:=IFERROR(GETPIVOTDATA(&quot;DESPESAS PAGAS&quot;;[Dinâmica_Execução.$C$4];&quot;Grupo Despesa_Desc&quot;;[.$A31];&quot;Elemento Despesa - Código e Descrição&quot;;[.$B31];&quot;Mês&quot;;[.I$13]);0)" table:style-name="ce40">
            <text:p>183.601,52</text:p>
          </table:table-cell>
          <table:table-cell office:value-type="float" office:value="183601.52000000002" table:formula="of:=IFERROR(GETPIVOTDATA(&quot;DESPESAS PAGAS&quot;;[Dinâmica_Execução.$C$4];&quot;Grupo Despesa_Desc&quot;;[.$A31];&quot;Elemento Despesa - Código e Descrição&quot;;[.$B31];&quot;Mês&quot;;[.J$13]);0)" table:style-name="ce40">
            <text:p>183.601,52</text:p>
          </table:table-cell>
          <table:table-cell office:value-type="float" office:value="0" table:formula="of:=IFERROR(GETPIVOTDATA(&quot;DESPESAS PAGAS&quot;;[Dinâmica_Execução.$C$4];&quot;Grupo Despesa_Desc&quot;;[.$A31];&quot;Elemento Despesa - Código e Descrição&quot;;[.$B31];&quot;Mês&quot;;[.K$13]);0)" table:style-name="ce40">
            <text:p>0,00</text:p>
          </table:table-cell>
          <table:table-cell office:value-type="float" office:value="0" table:formula="of:=IFERROR(GETPIVOTDATA(&quot;DESPESAS PAGAS&quot;;[Dinâmica_Execução.$C$4];&quot;Grupo Despesa_Desc&quot;;[.$A31];&quot;Elemento Despesa - Código e Descrição&quot;;[.$B31];&quot;Mês&quot;;[.L$13]);0)" table:style-name="ce40">
            <text:p>0,00</text:p>
          </table:table-cell>
          <table:table-cell office:value-type="float" office:value="0" table:formula="of:=IFERROR(GETPIVOTDATA(&quot;DESPESAS PAGAS&quot;;[Dinâmica_Execução.$C$4];&quot;Grupo Despesa_Desc&quot;;[.$A31];&quot;Elemento Despesa - Código e Descrição&quot;;[.$B31];&quot;Mês&quot;;[.M$13]);0)" table:style-name="ce40">
            <text:p>0,00</text:p>
          </table:table-cell>
          <table:table-cell office:value-type="float" office:value="0" table:formula="of:=IFERROR(GETPIVOTDATA(&quot;DESPESAS PAGAS&quot;;[Dinâmica_Execução.$C$4];&quot;Grupo Despesa_Desc&quot;;[.$A31];&quot;Elemento Despesa - Código e Descrição&quot;;[.$B31];&quot;Mês&quot;;[.N$13]);0)" table:style-name="ce40">
            <text:p>0,00</text:p>
          </table:table-cell>
          <table:table-cell office:value-type="float" office:value="0" table:formula="of:=IFERROR(GETPIVOTDATA(&quot;DESPESAS PAGAS&quot;;[Dinâmica_Execução.$C$4];&quot;Grupo Despesa_Desc&quot;;[.$A31];&quot;Elemento Despesa - Código e Descrição&quot;;[.$B31];&quot;Mês&quot;;[.O$13]);0)" table:style-name="ce40">
            <text:p>0,00</text:p>
          </table:table-cell>
          <table:table-cell office:value-type="float" office:value="0" table:formula="of:=IFERROR(GETPIVOTDATA(&quot;DESPESAS PAGAS&quot;;[Dinâmica_Execução.$C$4];&quot;Grupo Despesa_Desc&quot;;[.$A31];&quot;Elemento Despesa - Código e Descrição&quot;;[.$B31];&quot;Mês&quot;;[.P$13]);0)" table:style-name="ce40">
            <text:p>0,00</text:p>
          </table:table-cell>
          <table:table-cell office:value-type="float" office:value="0" table:formula="of:=IFERROR(GETPIVOTDATA(&quot;DESPESAS PAGAS&quot;;[Dinâmica_Execução.$C$4];&quot;Grupo Despesa_Desc&quot;;[.$A31];&quot;Elemento Despesa - Código e Descrição&quot;;[.$B31];&quot;Mês&quot;;[.Q$13]);0)" table:style-name="ce40">
            <text:p>0,00</text:p>
          </table:table-cell>
          <table:table-cell office:value-type="float" office:value="0" table:formula="of:=IFERROR(GETPIVOTDATA(&quot;DESPESAS PAGAS&quot;;[Dinâmica_Execução.$C$4];&quot;Grupo Despesa_Desc&quot;;[.$A31];&quot;Elemento Despesa - Código e Descrição&quot;;[.$B31];&quot;Mês&quot;;[.R$13]);0)" table:style-name="ce40">
            <text:p>0,00</text:p>
          </table:table-cell>
          <table:table-cell office:value-type="float" office:value="0" table:formula="of:=IFERROR(GETPIVOTDATA(&quot;DESPESAS PAGAS&quot;;[Dinâmica_Execução.$C$4];&quot;Grupo Despesa_Desc&quot;;[.$A31];&quot;Elemento Despesa - Código e Descrição&quot;;[.$B31];&quot;Mês&quot;;[.S$13]);0)" table:style-name="ce40">
            <text:p>0,00</text:p>
          </table:table-cell>
          <table:table-cell office:value-type="float" office:value="550804.56000000006" table:formula="of:=SUM([.H31:.S31])" table:style-name="ce40">
            <text:p>550.804,56</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92 DESPESAS DE EXERCICIOS ANTERIORES</text:p>
          </table:table-cell>
          <table:table-cell table:style-name="ce34"/>
          <table:table-cell table:number-columns-repeated="2" table:style-name="ce5"/>
          <table:table-cell office:value-type="string" table:style-name="ce31">
            <text:p>92 DESPESAS DE EXERCICIOS ANTERIORES</text:p>
          </table:table-cell>
          <table:table-cell office:value-type="float" office:value="4711273.84" table:formula="of:=IFERROR(GETPIVOTDATA(&quot;DOTACAO ATUALIZADA&quot;;[Dinâmica_Dotação.$C$7];&quot;Grupo Despesa_Desc&quot;;[.A32];&quot;Elemento Despesa - Código e Descrição&quot;;[.B32]);0)" table:style-name="ce29">
            <text:p>4.711.273,84</text:p>
          </table:table-cell>
          <table:table-cell office:value-type="float" office:value="0" table:formula="of:=IFERROR(GETPIVOTDATA(&quot;DESPESAS PAGAS&quot;;[Dinâmica_Execução.$C$4];&quot;Grupo Despesa_Desc&quot;;[.$A32];&quot;Elemento Despesa - Código e Descrição&quot;;[.$B32];&quot;Mês&quot;;[.H$13]);0)" table:style-name="ce40">
            <text:p>0,00</text:p>
          </table:table-cell>
          <table:table-cell office:value-type="float" office:value="1720655.9900000002" table:formula="of:=IFERROR(GETPIVOTDATA(&quot;DESPESAS PAGAS&quot;;[Dinâmica_Execução.$C$4];&quot;Grupo Despesa_Desc&quot;;[.$A32];&quot;Elemento Despesa - Código e Descrição&quot;;[.$B32];&quot;Mês&quot;;[.I$13]);0)" table:style-name="ce40">
            <text:p>1.720.655,99</text:p>
          </table:table-cell>
          <table:table-cell office:value-type="float" office:value="1750523.3599999999" table:formula="of:=IFERROR(GETPIVOTDATA(&quot;DESPESAS PAGAS&quot;;[Dinâmica_Execução.$C$4];&quot;Grupo Despesa_Desc&quot;;[.$A32];&quot;Elemento Despesa - Código e Descrição&quot;;[.$B32];&quot;Mês&quot;;[.J$13]);0)" table:style-name="ce40">
            <text:p>1.750.523,36</text:p>
          </table:table-cell>
          <table:table-cell office:value-type="float" office:value="0" table:formula="of:=IFERROR(GETPIVOTDATA(&quot;DESPESAS PAGAS&quot;;[Dinâmica_Execução.$C$4];&quot;Grupo Despesa_Desc&quot;;[.$A32];&quot;Elemento Despesa - Código e Descrição&quot;;[.$B32];&quot;Mês&quot;;[.K$13]);0)" table:style-name="ce40">
            <text:p>0,00</text:p>
          </table:table-cell>
          <table:table-cell office:value-type="float" office:value="0" table:formula="of:=IFERROR(GETPIVOTDATA(&quot;DESPESAS PAGAS&quot;;[Dinâmica_Execução.$C$4];&quot;Grupo Despesa_Desc&quot;;[.$A32];&quot;Elemento Despesa - Código e Descrição&quot;;[.$B32];&quot;Mês&quot;;[.L$13]);0)" table:style-name="ce40">
            <text:p>0,00</text:p>
          </table:table-cell>
          <table:table-cell office:value-type="float" office:value="0" table:formula="of:=IFERROR(GETPIVOTDATA(&quot;DESPESAS PAGAS&quot;;[Dinâmica_Execução.$C$4];&quot;Grupo Despesa_Desc&quot;;[.$A32];&quot;Elemento Despesa - Código e Descrição&quot;;[.$B32];&quot;Mês&quot;;[.M$13]);0)" table:style-name="ce40">
            <text:p>0,00</text:p>
          </table:table-cell>
          <table:table-cell office:value-type="float" office:value="0" table:formula="of:=IFERROR(GETPIVOTDATA(&quot;DESPESAS PAGAS&quot;;[Dinâmica_Execução.$C$4];&quot;Grupo Despesa_Desc&quot;;[.$A32];&quot;Elemento Despesa - Código e Descrição&quot;;[.$B32];&quot;Mês&quot;;[.N$13]);0)" table:style-name="ce40">
            <text:p>0,00</text:p>
          </table:table-cell>
          <table:table-cell office:value-type="float" office:value="0" table:formula="of:=IFERROR(GETPIVOTDATA(&quot;DESPESAS PAGAS&quot;;[Dinâmica_Execução.$C$4];&quot;Grupo Despesa_Desc&quot;;[.$A32];&quot;Elemento Despesa - Código e Descrição&quot;;[.$B32];&quot;Mês&quot;;[.O$13]);0)" table:style-name="ce40">
            <text:p>0,00</text:p>
          </table:table-cell>
          <table:table-cell office:value-type="float" office:value="0" table:formula="of:=IFERROR(GETPIVOTDATA(&quot;DESPESAS PAGAS&quot;;[Dinâmica_Execução.$C$4];&quot;Grupo Despesa_Desc&quot;;[.$A32];&quot;Elemento Despesa - Código e Descrição&quot;;[.$B32];&quot;Mês&quot;;[.P$13]);0)" table:style-name="ce40">
            <text:p>0,00</text:p>
          </table:table-cell>
          <table:table-cell office:value-type="float" office:value="0" table:formula="of:=IFERROR(GETPIVOTDATA(&quot;DESPESAS PAGAS&quot;;[Dinâmica_Execução.$C$4];&quot;Grupo Despesa_Desc&quot;;[.$A32];&quot;Elemento Despesa - Código e Descrição&quot;;[.$B32];&quot;Mês&quot;;[.Q$13]);0)" table:style-name="ce40">
            <text:p>0,00</text:p>
          </table:table-cell>
          <table:table-cell office:value-type="float" office:value="0" table:formula="of:=IFERROR(GETPIVOTDATA(&quot;DESPESAS PAGAS&quot;;[Dinâmica_Execução.$C$4];&quot;Grupo Despesa_Desc&quot;;[.$A32];&quot;Elemento Despesa - Código e Descrição&quot;;[.$B32];&quot;Mês&quot;;[.R$13]);0)" table:style-name="ce40">
            <text:p>0,00</text:p>
          </table:table-cell>
          <table:table-cell office:value-type="float" office:value="0" table:formula="of:=IFERROR(GETPIVOTDATA(&quot;DESPESAS PAGAS&quot;;[Dinâmica_Execução.$C$4];&quot;Grupo Despesa_Desc&quot;;[.$A32];&quot;Elemento Despesa - Código e Descrição&quot;;[.$B32];&quot;Mês&quot;;[.S$13]);0)" table:style-name="ce40">
            <text:p>0,00</text:p>
          </table:table-cell>
          <table:table-cell office:value-type="float" office:value="3471179.35" table:formula="of:=SUM([.H32:.S32])" table:style-name="ce40">
            <text:p>3.471.179,35</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94 INDENIZAÇÕES E RESTITUIÇÕES TRABALHISTAS</text:p>
          </table:table-cell>
          <table:table-cell table:style-name="ce34"/>
          <table:table-cell table:number-columns-repeated="2" table:style-name="ce5"/>
          <table:table-cell office:value-type="string" table:style-name="ce31">
            <text:p>94 INDENIZAÇÕES E RESTITUIÇÕES TRABALHISTAS</text:p>
          </table:table-cell>
          <table:table-cell office:value-type="float" office:value="0" table:formula="of:=IFERROR(GETPIVOTDATA(&quot;DOTACAO ATUALIZADA&quot;;[Dinâmica_Dotação.$C$7];&quot;Grupo Despesa_Desc&quot;;[.A33];&quot;Elemento Despesa - Código e Descrição&quot;;[.B33]);0)" table:style-name="ce29">
            <text:p>0,00</text:p>
          </table:table-cell>
          <table:table-cell office:value-type="float" office:value="0" table:formula="of:=IFERROR(GETPIVOTDATA(&quot;DESPESAS PAGAS&quot;;[Dinâmica_Execução.$C$4];&quot;Grupo Despesa_Desc&quot;;[.$A33];&quot;Elemento Despesa - Código e Descrição&quot;;[.$B33];&quot;Mês&quot;;[.H$13]);0)" table:style-name="ce40">
            <text:p>0,00</text:p>
          </table:table-cell>
          <table:table-cell office:value-type="float" office:value="0" table:formula="of:=IFERROR(GETPIVOTDATA(&quot;DESPESAS PAGAS&quot;;[Dinâmica_Execução.$C$4];&quot;Grupo Despesa_Desc&quot;;[.$A33];&quot;Elemento Despesa - Código e Descrição&quot;;[.$B33];&quot;Mês&quot;;[.I$13]);0)" table:style-name="ce40">
            <text:p>0,00</text:p>
          </table:table-cell>
          <table:table-cell office:value-type="float" office:value="0" table:formula="of:=IFERROR(GETPIVOTDATA(&quot;DESPESAS PAGAS&quot;;[Dinâmica_Execução.$C$4];&quot;Grupo Despesa_Desc&quot;;[.$A33];&quot;Elemento Despesa - Código e Descrição&quot;;[.$B33];&quot;Mês&quot;;[.J$13]);0)" table:style-name="ce40">
            <text:p>0,00</text:p>
          </table:table-cell>
          <table:table-cell office:value-type="float" office:value="0" table:formula="of:=IFERROR(GETPIVOTDATA(&quot;DESPESAS PAGAS&quot;;[Dinâmica_Execução.$C$4];&quot;Grupo Despesa_Desc&quot;;[.$A33];&quot;Elemento Despesa - Código e Descrição&quot;;[.$B33];&quot;Mês&quot;;[.K$13]);0)" table:style-name="ce40">
            <text:p>0,00</text:p>
          </table:table-cell>
          <table:table-cell office:value-type="float" office:value="0" table:formula="of:=IFERROR(GETPIVOTDATA(&quot;DESPESAS PAGAS&quot;;[Dinâmica_Execução.$C$4];&quot;Grupo Despesa_Desc&quot;;[.$A33];&quot;Elemento Despesa - Código e Descrição&quot;;[.$B33];&quot;Mês&quot;;[.L$13]);0)" table:style-name="ce40">
            <text:p>0,00</text:p>
          </table:table-cell>
          <table:table-cell office:value-type="float" office:value="0" table:formula="of:=IFERROR(GETPIVOTDATA(&quot;DESPESAS PAGAS&quot;;[Dinâmica_Execução.$C$4];&quot;Grupo Despesa_Desc&quot;;[.$A33];&quot;Elemento Despesa - Código e Descrição&quot;;[.$B33];&quot;Mês&quot;;[.M$13]);0)" table:style-name="ce40">
            <text:p>0,00</text:p>
          </table:table-cell>
          <table:table-cell office:value-type="float" office:value="0" table:formula="of:=IFERROR(GETPIVOTDATA(&quot;DESPESAS PAGAS&quot;;[Dinâmica_Execução.$C$4];&quot;Grupo Despesa_Desc&quot;;[.$A33];&quot;Elemento Despesa - Código e Descrição&quot;;[.$B33];&quot;Mês&quot;;[.N$13]);0)" table:style-name="ce40">
            <text:p>0,00</text:p>
          </table:table-cell>
          <table:table-cell office:value-type="float" office:value="0" table:formula="of:=IFERROR(GETPIVOTDATA(&quot;DESPESAS PAGAS&quot;;[Dinâmica_Execução.$C$4];&quot;Grupo Despesa_Desc&quot;;[.$A33];&quot;Elemento Despesa - Código e Descrição&quot;;[.$B33];&quot;Mês&quot;;[.O$13]);0)" table:style-name="ce40">
            <text:p>0,00</text:p>
          </table:table-cell>
          <table:table-cell office:value-type="float" office:value="0" table:formula="of:=IFERROR(GETPIVOTDATA(&quot;DESPESAS PAGAS&quot;;[Dinâmica_Execução.$C$4];&quot;Grupo Despesa_Desc&quot;;[.$A33];&quot;Elemento Despesa - Código e Descrição&quot;;[.$B33];&quot;Mês&quot;;[.P$13]);0)" table:style-name="ce40">
            <text:p>0,00</text:p>
          </table:table-cell>
          <table:table-cell office:value-type="float" office:value="0" table:formula="of:=IFERROR(GETPIVOTDATA(&quot;DESPESAS PAGAS&quot;;[Dinâmica_Execução.$C$4];&quot;Grupo Despesa_Desc&quot;;[.$A33];&quot;Elemento Despesa - Código e Descrição&quot;;[.$B33];&quot;Mês&quot;;[.Q$13]);0)" table:style-name="ce40">
            <text:p>0,00</text:p>
          </table:table-cell>
          <table:table-cell office:value-type="float" office:value="0" table:formula="of:=IFERROR(GETPIVOTDATA(&quot;DESPESAS PAGAS&quot;;[Dinâmica_Execução.$C$4];&quot;Grupo Despesa_Desc&quot;;[.$A33];&quot;Elemento Despesa - Código e Descrição&quot;;[.$B33];&quot;Mês&quot;;[.R$13]);0)" table:style-name="ce40">
            <text:p>0,00</text:p>
          </table:table-cell>
          <table:table-cell office:value-type="float" office:value="0" table:formula="of:=IFERROR(GETPIVOTDATA(&quot;DESPESAS PAGAS&quot;;[Dinâmica_Execução.$C$4];&quot;Grupo Despesa_Desc&quot;;[.$A33];&quot;Elemento Despesa - Código e Descrição&quot;;[.$B33];&quot;Mês&quot;;[.S$13]);0)" table:style-name="ce40">
            <text:p>0,00</text:p>
          </table:table-cell>
          <table:table-cell office:value-type="float" office:value="0" table:formula="of:=SUM([.H33:.S33])" table:style-name="ce40">
            <text:p>0,00</text:p>
          </table:table-cell>
          <table:table-cell table:number-columns-repeated="16364"/>
        </table:table-row>
        <table:table-row table:style-name="ro1">
          <table:table-cell office:value-type="string" table:style-name="ce34">
            <text:p>PESSOAL E ENCARGOS SOCIAIS</text:p>
          </table:table-cell>
          <table:table-cell office:value-type="string" table:style-name="ce34">
            <text:p>96 RESSARCIMENTO DESPESAS PESSOAL REQUISITADO</text:p>
          </table:table-cell>
          <table:table-cell table:style-name="ce34"/>
          <table:table-cell table:number-columns-repeated="2" table:style-name="ce5"/>
          <table:table-cell office:value-type="string" table:style-name="ce31">
            <text:p>96 RESSARCIMENTO DESPESAS PESSOAL REQUISITADO</text:p>
          </table:table-cell>
          <table:table-cell office:value-type="float" office:value="783000" table:formula="of:=IFERROR(GETPIVOTDATA(&quot;DOTACAO ATUALIZADA&quot;;[Dinâmica_Dotação.$C$7];&quot;Grupo Despesa_Desc&quot;;[.A34];&quot;Elemento Despesa - Código e Descrição&quot;;[.B34]);0)" table:style-name="ce29">
            <text:p>783.000,00</text:p>
          </table:table-cell>
          <table:table-cell office:value-type="float" office:value="0" table:formula="of:=IFERROR(GETPIVOTDATA(&quot;DESPESAS PAGAS&quot;;[Dinâmica_Execução.$C$4];&quot;Grupo Despesa_Desc&quot;;[.$A34];&quot;Elemento Despesa - Código e Descrição&quot;;[.$B34];&quot;Mês&quot;;[.H$13]);0)" table:style-name="ce40">
            <text:p>0,00</text:p>
          </table:table-cell>
          <table:table-cell office:value-type="float" office:value="0" table:formula="of:=IFERROR(GETPIVOTDATA(&quot;DESPESAS PAGAS&quot;;[Dinâmica_Execução.$C$4];&quot;Grupo Despesa_Desc&quot;;[.$A34];&quot;Elemento Despesa - Código e Descrição&quot;;[.$B34];&quot;Mês&quot;;[.I$13]);0)" table:style-name="ce40">
            <text:p>0,00</text:p>
          </table:table-cell>
          <table:table-cell office:value-type="float" office:value="19550.78" table:formula="of:=IFERROR(GETPIVOTDATA(&quot;DESPESAS PAGAS&quot;;[Dinâmica_Execução.$C$4];&quot;Grupo Despesa_Desc&quot;;[.$A34];&quot;Elemento Despesa - Código e Descrição&quot;;[.$B34];&quot;Mês&quot;;[.J$13]);0)" table:style-name="ce40">
            <text:p>19.550,78</text:p>
          </table:table-cell>
          <table:table-cell office:value-type="float" office:value="0" table:formula="of:=IFERROR(GETPIVOTDATA(&quot;DESPESAS PAGAS&quot;;[Dinâmica_Execução.$C$4];&quot;Grupo Despesa_Desc&quot;;[.$A34];&quot;Elemento Despesa - Código e Descrição&quot;;[.$B34];&quot;Mês&quot;;[.K$13]);0)" table:style-name="ce40">
            <text:p>0,00</text:p>
          </table:table-cell>
          <table:table-cell office:value-type="float" office:value="0" table:formula="of:=IFERROR(GETPIVOTDATA(&quot;DESPESAS PAGAS&quot;;[Dinâmica_Execução.$C$4];&quot;Grupo Despesa_Desc&quot;;[.$A34];&quot;Elemento Despesa - Código e Descrição&quot;;[.$B34];&quot;Mês&quot;;[.L$13]);0)" table:style-name="ce40">
            <text:p>0,00</text:p>
          </table:table-cell>
          <table:table-cell office:value-type="float" office:value="0" table:formula="of:=IFERROR(GETPIVOTDATA(&quot;DESPESAS PAGAS&quot;;[Dinâmica_Execução.$C$4];&quot;Grupo Despesa_Desc&quot;;[.$A34];&quot;Elemento Despesa - Código e Descrição&quot;;[.$B34];&quot;Mês&quot;;[.M$13]);0)" table:style-name="ce40">
            <text:p>0,00</text:p>
          </table:table-cell>
          <table:table-cell office:value-type="float" office:value="0" table:formula="of:=IFERROR(GETPIVOTDATA(&quot;DESPESAS PAGAS&quot;;[Dinâmica_Execução.$C$4];&quot;Grupo Despesa_Desc&quot;;[.$A34];&quot;Elemento Despesa - Código e Descrição&quot;;[.$B34];&quot;Mês&quot;;[.N$13]);0)" table:style-name="ce40">
            <text:p>0,00</text:p>
          </table:table-cell>
          <table:table-cell office:value-type="float" office:value="0" table:formula="of:=IFERROR(GETPIVOTDATA(&quot;DESPESAS PAGAS&quot;;[Dinâmica_Execução.$C$4];&quot;Grupo Despesa_Desc&quot;;[.$A34];&quot;Elemento Despesa - Código e Descrição&quot;;[.$B34];&quot;Mês&quot;;[.O$13]);0)" table:style-name="ce40">
            <text:p>0,00</text:p>
          </table:table-cell>
          <table:table-cell office:value-type="float" office:value="0" table:formula="of:=IFERROR(GETPIVOTDATA(&quot;DESPESAS PAGAS&quot;;[Dinâmica_Execução.$C$4];&quot;Grupo Despesa_Desc&quot;;[.$A34];&quot;Elemento Despesa - Código e Descrição&quot;;[.$B34];&quot;Mês&quot;;[.P$13]);0)" table:style-name="ce40">
            <text:p>0,00</text:p>
          </table:table-cell>
          <table:table-cell office:value-type="float" office:value="0" table:formula="of:=IFERROR(GETPIVOTDATA(&quot;DESPESAS PAGAS&quot;;[Dinâmica_Execução.$C$4];&quot;Grupo Despesa_Desc&quot;;[.$A34];&quot;Elemento Despesa - Código e Descrição&quot;;[.$B34];&quot;Mês&quot;;[.Q$13]);0)" table:style-name="ce40">
            <text:p>0,00</text:p>
          </table:table-cell>
          <table:table-cell office:value-type="float" office:value="0" table:formula="of:=IFERROR(GETPIVOTDATA(&quot;DESPESAS PAGAS&quot;;[Dinâmica_Execução.$C$4];&quot;Grupo Despesa_Desc&quot;;[.$A34];&quot;Elemento Despesa - Código e Descrição&quot;;[.$B34];&quot;Mês&quot;;[.R$13]);0)" table:style-name="ce40">
            <text:p>0,00</text:p>
          </table:table-cell>
          <table:table-cell office:value-type="float" office:value="0" table:formula="of:=IFERROR(GETPIVOTDATA(&quot;DESPESAS PAGAS&quot;;[Dinâmica_Execução.$C$4];&quot;Grupo Despesa_Desc&quot;;[.$A34];&quot;Elemento Despesa - Código e Descrição&quot;;[.$B34];&quot;Mês&quot;;[.S$13]);0)" table:style-name="ce40">
            <text:p>0,00</text:p>
          </table:table-cell>
          <table:table-cell office:value-type="float" office:value="19550.78" table:formula="of:=SUM([.H34:.S34])" table:style-name="ce40">
            <text:p>19.550,78</text:p>
          </table:table-cell>
          <table:table-cell table:number-columns-repeated="16364"/>
        </table:table-row>
        <table:table-row table:style-name="ro1">
          <table:table-cell office:value-type="string" table:style-name="ce28">
            <text:p>OUTRAS DESPESAS CORRENTES</text:p>
          </table:table-cell>
          <table:table-cell table:number-columns-repeated="2" table:style-name="ce28"/>
          <table:table-cell table:number-columns-repeated="2" table:style-name="ce5"/>
          <table:table-cell office:value-type="string" table:style-name="ce37">
            <text:p>OUTRAS DESPESAS CORRENTES</text:p>
          </table:table-cell>
          <table:table-cell office:value-type="float" office:value="217750993.00000003" table:formula="of:=GETPIVOTDATA(&quot;DOTACAO ATUALIZADA&quot;;[Dinâmica_Dotação.$C$7];&quot;Grupo Despesa_Desc&quot;;[.A35])" table:style-name="ce38">
            <text:p>217.750.993,00</text:p>
          </table:table-cell>
          <table:table-cell office:value-type="float" office:value="7394461.0499999998" table:formula="of:=IFERROR(GETPIVOTDATA(&quot;DESPESAS PAGAS&quot;;[Dinâmica_Execução.$C$4];&quot;Grupo Despesa_Desc&quot;;[.$A35];&quot;Mês&quot;;[.H$13]);0)" table:style-name="ce39">
            <text:p>7.394.461,05</text:p>
          </table:table-cell>
          <table:table-cell office:value-type="float" office:value="12424209.210000003" table:formula="of:=IFERROR(GETPIVOTDATA(&quot;DESPESAS PAGAS&quot;;[Dinâmica_Execução.$C$4];&quot;Grupo Despesa_Desc&quot;;[.$A35];&quot;Mês&quot;;[.I$13]);0)" table:style-name="ce39">
            <text:p>12.424.209,21</text:p>
          </table:table-cell>
          <table:table-cell office:value-type="float" office:value="13645615.589999998" table:formula="of:=IFERROR(GETPIVOTDATA(&quot;DESPESAS PAGAS&quot;;[Dinâmica_Execução.$C$4];&quot;Grupo Despesa_Desc&quot;;[.$A35];&quot;Mês&quot;;[.J$13]);0)" table:style-name="ce39">
            <text:p>13.645.615,59</text:p>
          </table:table-cell>
          <table:table-cell office:value-type="float" office:value="0" table:formula="of:=IFERROR(GETPIVOTDATA(&quot;DESPESAS PAGAS&quot;;[Dinâmica_Execução.$C$4];&quot;Grupo Despesa_Desc&quot;;[.$A35];&quot;Mês&quot;;[.K$13]);0)" table:style-name="ce39">
            <text:p>0,00</text:p>
          </table:table-cell>
          <table:table-cell office:value-type="float" office:value="0" table:formula="of:=IFERROR(GETPIVOTDATA(&quot;DESPESAS PAGAS&quot;;[Dinâmica_Execução.$C$4];&quot;Grupo Despesa_Desc&quot;;[.$A35];&quot;Mês&quot;;[.L$13]);0)" table:style-name="ce39">
            <text:p>0,00</text:p>
          </table:table-cell>
          <table:table-cell office:value-type="float" office:value="0" table:formula="of:=IFERROR(GETPIVOTDATA(&quot;DESPESAS PAGAS&quot;;[Dinâmica_Execução.$C$4];&quot;Grupo Despesa_Desc&quot;;[.$A35];&quot;Mês&quot;;[.M$13]);0)" table:style-name="ce39">
            <text:p>0,00</text:p>
          </table:table-cell>
          <table:table-cell office:value-type="float" office:value="0" table:formula="of:=IFERROR(GETPIVOTDATA(&quot;DESPESAS PAGAS&quot;;[Dinâmica_Execução.$C$4];&quot;Grupo Despesa_Desc&quot;;[.$A35];&quot;Mês&quot;;[.N$13]);0)" table:style-name="ce39">
            <text:p>0,00</text:p>
          </table:table-cell>
          <table:table-cell office:value-type="float" office:value="0" table:formula="of:=IFERROR(GETPIVOTDATA(&quot;DESPESAS PAGAS&quot;;[Dinâmica_Execução.$C$4];&quot;Grupo Despesa_Desc&quot;;[.$A35];&quot;Mês&quot;;[.O$13]);0)" table:style-name="ce39">
            <text:p>0,00</text:p>
          </table:table-cell>
          <table:table-cell office:value-type="float" office:value="0" table:formula="of:=IFERROR(GETPIVOTDATA(&quot;DESPESAS PAGAS&quot;;[Dinâmica_Execução.$C$4];&quot;Grupo Despesa_Desc&quot;;[.$A35];&quot;Mês&quot;;[.P$13]);0)" table:style-name="ce39">
            <text:p>0,00</text:p>
          </table:table-cell>
          <table:table-cell office:value-type="float" office:value="0" table:formula="of:=IFERROR(GETPIVOTDATA(&quot;DESPESAS PAGAS&quot;;[Dinâmica_Execução.$C$4];&quot;Grupo Despesa_Desc&quot;;[.$A35];&quot;Mês&quot;;[.Q$13]);0)" table:style-name="ce39">
            <text:p>0,00</text:p>
          </table:table-cell>
          <table:table-cell office:value-type="float" office:value="0" table:formula="of:=IFERROR(GETPIVOTDATA(&quot;DESPESAS PAGAS&quot;;[Dinâmica_Execução.$C$4];&quot;Grupo Despesa_Desc&quot;;[.$A35];&quot;Mês&quot;;[.R$13]);0)" table:style-name="ce39">
            <text:p>0,00</text:p>
          </table:table-cell>
          <table:table-cell office:value-type="float" office:value="0" table:formula="of:=IFERROR(GETPIVOTDATA(&quot;DESPESAS PAGAS&quot;;[Dinâmica_Execução.$C$4];&quot;Grupo Despesa_Desc&quot;;[.$A35];&quot;Mês&quot;;[.S$13]);0)" table:style-name="ce39">
            <text:p>0,00</text:p>
          </table:table-cell>
          <table:table-cell office:value-type="float" office:value="33464285.850000001" table:formula="of:=SUM([.H35:.S35])" table:style-name="ce39">
            <text:p>33.464.285,85</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00 [A DETALHAR]</text:p>
          </table:table-cell>
          <table:table-cell table:style-name="ce34"/>
          <table:table-cell table:number-columns-repeated="2" table:style-name="ce5"/>
          <table:table-cell office:value-type="string" table:style-name="ce31">
            <text:p>00 [A DETALHAR]</text:p>
          </table:table-cell>
          <table:table-cell office:value-type="float" office:value="11746337.75" table:formula="of:=IFERROR(GETPIVOTDATA(&quot;DOTACAO ATUALIZADA&quot;;[Dinâmica_Dotação.$C$7];&quot;Grupo Despesa_Desc&quot;;[.A36];&quot;Elemento Despesa - Código e Descrição&quot;;[.B36]);0)" table:style-name="ce29">
            <text:p>11.746.337,75</text:p>
          </table:table-cell>
          <table:table-cell office:value-type="float" office:value="0" table:formula="of:=IFERROR(GETPIVOTDATA(&quot;DESPESAS PAGAS&quot;;[Dinâmica_Execução.$C$4];&quot;Grupo Despesa_Desc&quot;;[.$A36];&quot;Elemento Despesa - Código e Descrição&quot;;[.$B36];&quot;Mês&quot;;[.H$13]);0)" table:style-name="ce40">
            <text:p>0,00</text:p>
          </table:table-cell>
          <table:table-cell office:value-type="float" office:value="0" table:formula="of:=IFERROR(GETPIVOTDATA(&quot;DESPESAS PAGAS&quot;;[Dinâmica_Execução.$C$4];&quot;Grupo Despesa_Desc&quot;;[.$A36];&quot;Elemento Despesa - Código e Descrição&quot;;[.$B36];&quot;Mês&quot;;[.I$13]);0)" table:style-name="ce40">
            <text:p>0,00</text:p>
          </table:table-cell>
          <table:table-cell office:value-type="float" office:value="0" table:formula="of:=IFERROR(GETPIVOTDATA(&quot;DESPESAS PAGAS&quot;;[Dinâmica_Execução.$C$4];&quot;Grupo Despesa_Desc&quot;;[.$A36];&quot;Elemento Despesa - Código e Descrição&quot;;[.$B36];&quot;Mês&quot;;[.J$13]);0)" table:style-name="ce40">
            <text:p>0,00</text:p>
          </table:table-cell>
          <table:table-cell office:value-type="float" office:value="0" table:formula="of:=IFERROR(GETPIVOTDATA(&quot;DESPESAS PAGAS&quot;;[Dinâmica_Execução.$C$4];&quot;Grupo Despesa_Desc&quot;;[.$A36];&quot;Elemento Despesa - Código e Descrição&quot;;[.$B36];&quot;Mês&quot;;[.K$13]);0)" table:style-name="ce40">
            <text:p>0,00</text:p>
          </table:table-cell>
          <table:table-cell office:value-type="float" office:value="0" table:formula="of:=IFERROR(GETPIVOTDATA(&quot;DESPESAS PAGAS&quot;;[Dinâmica_Execução.$C$4];&quot;Grupo Despesa_Desc&quot;;[.$A36];&quot;Elemento Despesa - Código e Descrição&quot;;[.$B36];&quot;Mês&quot;;[.L$13]);0)" table:style-name="ce40">
            <text:p>0,00</text:p>
          </table:table-cell>
          <table:table-cell office:value-type="float" office:value="0" table:formula="of:=IFERROR(GETPIVOTDATA(&quot;DESPESAS PAGAS&quot;;[Dinâmica_Execução.$C$4];&quot;Grupo Despesa_Desc&quot;;[.$A36];&quot;Elemento Despesa - Código e Descrição&quot;;[.$B36];&quot;Mês&quot;;[.M$13]);0)" table:style-name="ce40">
            <text:p>0,00</text:p>
          </table:table-cell>
          <table:table-cell office:value-type="float" office:value="0" table:formula="of:=IFERROR(GETPIVOTDATA(&quot;DESPESAS PAGAS&quot;;[Dinâmica_Execução.$C$4];&quot;Grupo Despesa_Desc&quot;;[.$A36];&quot;Elemento Despesa - Código e Descrição&quot;;[.$B36];&quot;Mês&quot;;[.N$13]);0)" table:style-name="ce40">
            <text:p>0,00</text:p>
          </table:table-cell>
          <table:table-cell office:value-type="float" office:value="0" table:formula="of:=IFERROR(GETPIVOTDATA(&quot;DESPESAS PAGAS&quot;;[Dinâmica_Execução.$C$4];&quot;Grupo Despesa_Desc&quot;;[.$A36];&quot;Elemento Despesa - Código e Descrição&quot;;[.$B36];&quot;Mês&quot;;[.O$13]);0)" table:style-name="ce40">
            <text:p>0,00</text:p>
          </table:table-cell>
          <table:table-cell office:value-type="float" office:value="0" table:formula="of:=IFERROR(GETPIVOTDATA(&quot;DESPESAS PAGAS&quot;;[Dinâmica_Execução.$C$4];&quot;Grupo Despesa_Desc&quot;;[.$A36];&quot;Elemento Despesa - Código e Descrição&quot;;[.$B36];&quot;Mês&quot;;[.P$13]);0)" table:style-name="ce40">
            <text:p>0,00</text:p>
          </table:table-cell>
          <table:table-cell office:value-type="float" office:value="0" table:formula="of:=IFERROR(GETPIVOTDATA(&quot;DESPESAS PAGAS&quot;;[Dinâmica_Execução.$C$4];&quot;Grupo Despesa_Desc&quot;;[.$A36];&quot;Elemento Despesa - Código e Descrição&quot;;[.$B36];&quot;Mês&quot;;[.Q$13]);0)" table:style-name="ce40">
            <text:p>0,00</text:p>
          </table:table-cell>
          <table:table-cell office:value-type="float" office:value="0" table:formula="of:=IFERROR(GETPIVOTDATA(&quot;DESPESAS PAGAS&quot;;[Dinâmica_Execução.$C$4];&quot;Grupo Despesa_Desc&quot;;[.$A36];&quot;Elemento Despesa - Código e Descrição&quot;;[.$B36];&quot;Mês&quot;;[.R$13]);0)" table:style-name="ce40">
            <text:p>0,00</text:p>
          </table:table-cell>
          <table:table-cell office:value-type="float" office:value="0" table:formula="of:=IFERROR(GETPIVOTDATA(&quot;DESPESAS PAGAS&quot;;[Dinâmica_Execução.$C$4];&quot;Grupo Despesa_Desc&quot;;[.$A36];&quot;Elemento Despesa - Código e Descrição&quot;;[.$B36];&quot;Mês&quot;;[.S$13]);0)" table:style-name="ce40">
            <text:p>0,00</text:p>
          </table:table-cell>
          <table:table-cell office:value-type="float" office:value="0" table:formula="of:=SUM([.H36:.S36])" table:style-name="ce40">
            <text:p>0,00</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08 OUTROS BENEF.ASSIST. DO SERVIDOR E DO MILITAR</text:p>
          </table:table-cell>
          <table:table-cell table:style-name="ce34"/>
          <table:table-cell table:number-columns-repeated="2" table:style-name="ce5"/>
          <table:table-cell office:value-type="string" table:style-name="ce31">
            <text:p>08 OUTROS BENEF.ASSIST. DO SERVIDOR E DO MILITAR</text:p>
          </table:table-cell>
          <table:table-cell office:value-type="float" office:value="35958200" table:formula="of:=IFERROR(GETPIVOTDATA(&quot;DOTACAO ATUALIZADA&quot;;[Dinâmica_Dotação.$C$7];&quot;Grupo Despesa_Desc&quot;;[.A37];&quot;Elemento Despesa - Código e Descrição&quot;;[.B37]);0)" table:style-name="ce29">
            <text:p>35.958.200,00</text:p>
          </table:table-cell>
          <table:table-cell office:value-type="float" office:value="2959774.33" table:formula="of:=IFERROR(GETPIVOTDATA(&quot;DESPESAS PAGAS&quot;;[Dinâmica_Execução.$C$4];&quot;Grupo Despesa_Desc&quot;;[.$A37];&quot;Elemento Despesa - Código e Descrição&quot;;[.$B37];&quot;Mês&quot;;[.H$13]);0)" table:style-name="ce40">
            <text:p>2.959.774,33</text:p>
          </table:table-cell>
          <table:table-cell office:value-type="float" office:value="3000920.0900000003" table:formula="of:=IFERROR(GETPIVOTDATA(&quot;DESPESAS PAGAS&quot;;[Dinâmica_Execução.$C$4];&quot;Grupo Despesa_Desc&quot;;[.$A37];&quot;Elemento Despesa - Código e Descrição&quot;;[.$B37];&quot;Mês&quot;;[.I$13]);0)" table:style-name="ce40">
            <text:p>3.000.920,09</text:p>
          </table:table-cell>
          <table:table-cell office:value-type="float" office:value="3013114.75" table:formula="of:=IFERROR(GETPIVOTDATA(&quot;DESPESAS PAGAS&quot;;[Dinâmica_Execução.$C$4];&quot;Grupo Despesa_Desc&quot;;[.$A37];&quot;Elemento Despesa - Código e Descrição&quot;;[.$B37];&quot;Mês&quot;;[.J$13]);0)" table:style-name="ce40">
            <text:p>3.013.114,75</text:p>
          </table:table-cell>
          <table:table-cell office:value-type="float" office:value="0" table:formula="of:=IFERROR(GETPIVOTDATA(&quot;DESPESAS PAGAS&quot;;[Dinâmica_Execução.$C$4];&quot;Grupo Despesa_Desc&quot;;[.$A37];&quot;Elemento Despesa - Código e Descrição&quot;;[.$B37];&quot;Mês&quot;;[.K$13]);0)" table:style-name="ce40">
            <text:p>0,00</text:p>
          </table:table-cell>
          <table:table-cell office:value-type="float" office:value="0" table:formula="of:=IFERROR(GETPIVOTDATA(&quot;DESPESAS PAGAS&quot;;[Dinâmica_Execução.$C$4];&quot;Grupo Despesa_Desc&quot;;[.$A37];&quot;Elemento Despesa - Código e Descrição&quot;;[.$B37];&quot;Mês&quot;;[.L$13]);0)" table:style-name="ce40">
            <text:p>0,00</text:p>
          </table:table-cell>
          <table:table-cell office:value-type="float" office:value="0" table:formula="of:=IFERROR(GETPIVOTDATA(&quot;DESPESAS PAGAS&quot;;[Dinâmica_Execução.$C$4];&quot;Grupo Despesa_Desc&quot;;[.$A37];&quot;Elemento Despesa - Código e Descrição&quot;;[.$B37];&quot;Mês&quot;;[.M$13]);0)" table:style-name="ce40">
            <text:p>0,00</text:p>
          </table:table-cell>
          <table:table-cell office:value-type="float" office:value="0" table:formula="of:=IFERROR(GETPIVOTDATA(&quot;DESPESAS PAGAS&quot;;[Dinâmica_Execução.$C$4];&quot;Grupo Despesa_Desc&quot;;[.$A37];&quot;Elemento Despesa - Código e Descrição&quot;;[.$B37];&quot;Mês&quot;;[.N$13]);0)" table:style-name="ce40">
            <text:p>0,00</text:p>
          </table:table-cell>
          <table:table-cell office:value-type="float" office:value="0" table:formula="of:=IFERROR(GETPIVOTDATA(&quot;DESPESAS PAGAS&quot;;[Dinâmica_Execução.$C$4];&quot;Grupo Despesa_Desc&quot;;[.$A37];&quot;Elemento Despesa - Código e Descrição&quot;;[.$B37];&quot;Mês&quot;;[.O$13]);0)" table:style-name="ce40">
            <text:p>0,00</text:p>
          </table:table-cell>
          <table:table-cell office:value-type="float" office:value="0" table:formula="of:=IFERROR(GETPIVOTDATA(&quot;DESPESAS PAGAS&quot;;[Dinâmica_Execução.$C$4];&quot;Grupo Despesa_Desc&quot;;[.$A37];&quot;Elemento Despesa - Código e Descrição&quot;;[.$B37];&quot;Mês&quot;;[.P$13]);0)" table:style-name="ce40">
            <text:p>0,00</text:p>
          </table:table-cell>
          <table:table-cell office:value-type="float" office:value="0" table:formula="of:=IFERROR(GETPIVOTDATA(&quot;DESPESAS PAGAS&quot;;[Dinâmica_Execução.$C$4];&quot;Grupo Despesa_Desc&quot;;[.$A37];&quot;Elemento Despesa - Código e Descrição&quot;;[.$B37];&quot;Mês&quot;;[.Q$13]);0)" table:style-name="ce40">
            <text:p>0,00</text:p>
          </table:table-cell>
          <table:table-cell office:value-type="float" office:value="0" table:formula="of:=IFERROR(GETPIVOTDATA(&quot;DESPESAS PAGAS&quot;;[Dinâmica_Execução.$C$4];&quot;Grupo Despesa_Desc&quot;;[.$A37];&quot;Elemento Despesa - Código e Descrição&quot;;[.$B37];&quot;Mês&quot;;[.R$13]);0)" table:style-name="ce40">
            <text:p>0,00</text:p>
          </table:table-cell>
          <table:table-cell office:value-type="float" office:value="0" table:formula="of:=IFERROR(GETPIVOTDATA(&quot;DESPESAS PAGAS&quot;;[Dinâmica_Execução.$C$4];&quot;Grupo Despesa_Desc&quot;;[.$A37];&quot;Elemento Despesa - Código e Descrição&quot;;[.$B37];&quot;Mês&quot;;[.S$13]);0)" table:style-name="ce40">
            <text:p>0,00</text:p>
          </table:table-cell>
          <table:table-cell office:value-type="float" office:value="8973809.1699999999" table:formula="of:=SUM([.H37:.S37])" table:style-name="ce40">
            <text:p>8.973.809,17</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14 DIARIAS - PESSOAL CIVIL</text:p>
          </table:table-cell>
          <table:table-cell table:style-name="ce34"/>
          <table:table-cell table:number-columns-repeated="2" table:style-name="ce5"/>
          <table:table-cell office:value-type="string" table:style-name="ce31">
            <text:p>14 DIARIAS - PESSOAL CIVIL</text:p>
          </table:table-cell>
          <table:table-cell office:value-type="float" office:value="764400" table:formula="of:=IFERROR(GETPIVOTDATA(&quot;DOTACAO ATUALIZADA&quot;;[Dinâmica_Dotação.$C$7];&quot;Grupo Despesa_Desc&quot;;[.A38];&quot;Elemento Despesa - Código e Descrição&quot;;[.B38]);0)" table:style-name="ce29">
            <text:p>764.400,00</text:p>
          </table:table-cell>
          <table:table-cell office:value-type="float" office:value="40335.620000000003" table:formula="of:=IFERROR(GETPIVOTDATA(&quot;DESPESAS PAGAS&quot;;[Dinâmica_Execução.$C$4];&quot;Grupo Despesa_Desc&quot;;[.$A38];&quot;Elemento Despesa - Código e Descrição&quot;;[.$B38];&quot;Mês&quot;;[.H$13]);0)" table:style-name="ce40">
            <text:p>40.335,62</text:p>
          </table:table-cell>
          <table:table-cell office:value-type="float" office:value="19124.59" table:formula="of:=IFERROR(GETPIVOTDATA(&quot;DESPESAS PAGAS&quot;;[Dinâmica_Execução.$C$4];&quot;Grupo Despesa_Desc&quot;;[.$A38];&quot;Elemento Despesa - Código e Descrição&quot;;[.$B38];&quot;Mês&quot;;[.I$13]);0)" table:style-name="ce40">
            <text:p>19.124,59</text:p>
          </table:table-cell>
          <table:table-cell office:value-type="float" office:value="201597.09" table:formula="of:=IFERROR(GETPIVOTDATA(&quot;DESPESAS PAGAS&quot;;[Dinâmica_Execução.$C$4];&quot;Grupo Despesa_Desc&quot;;[.$A38];&quot;Elemento Despesa - Código e Descrição&quot;;[.$B38];&quot;Mês&quot;;[.J$13]);0)" table:style-name="ce40">
            <text:p>201.597,09</text:p>
          </table:table-cell>
          <table:table-cell office:value-type="float" office:value="0" table:formula="of:=IFERROR(GETPIVOTDATA(&quot;DESPESAS PAGAS&quot;;[Dinâmica_Execução.$C$4];&quot;Grupo Despesa_Desc&quot;;[.$A38];&quot;Elemento Despesa - Código e Descrição&quot;;[.$B38];&quot;Mês&quot;;[.K$13]);0)" table:style-name="ce40">
            <text:p>0,00</text:p>
          </table:table-cell>
          <table:table-cell office:value-type="float" office:value="0" table:formula="of:=IFERROR(GETPIVOTDATA(&quot;DESPESAS PAGAS&quot;;[Dinâmica_Execução.$C$4];&quot;Grupo Despesa_Desc&quot;;[.$A38];&quot;Elemento Despesa - Código e Descrição&quot;;[.$B38];&quot;Mês&quot;;[.L$13]);0)" table:style-name="ce40">
            <text:p>0,00</text:p>
          </table:table-cell>
          <table:table-cell office:value-type="float" office:value="0" table:formula="of:=IFERROR(GETPIVOTDATA(&quot;DESPESAS PAGAS&quot;;[Dinâmica_Execução.$C$4];&quot;Grupo Despesa_Desc&quot;;[.$A38];&quot;Elemento Despesa - Código e Descrição&quot;;[.$B38];&quot;Mês&quot;;[.M$13]);0)" table:style-name="ce40">
            <text:p>0,00</text:p>
          </table:table-cell>
          <table:table-cell office:value-type="float" office:value="0" table:formula="of:=IFERROR(GETPIVOTDATA(&quot;DESPESAS PAGAS&quot;;[Dinâmica_Execução.$C$4];&quot;Grupo Despesa_Desc&quot;;[.$A38];&quot;Elemento Despesa - Código e Descrição&quot;;[.$B38];&quot;Mês&quot;;[.N$13]);0)" table:style-name="ce40">
            <text:p>0,00</text:p>
          </table:table-cell>
          <table:table-cell office:value-type="float" office:value="0" table:formula="of:=IFERROR(GETPIVOTDATA(&quot;DESPESAS PAGAS&quot;;[Dinâmica_Execução.$C$4];&quot;Grupo Despesa_Desc&quot;;[.$A38];&quot;Elemento Despesa - Código e Descrição&quot;;[.$B38];&quot;Mês&quot;;[.O$13]);0)" table:style-name="ce40">
            <text:p>0,00</text:p>
          </table:table-cell>
          <table:table-cell office:value-type="float" office:value="0" table:formula="of:=IFERROR(GETPIVOTDATA(&quot;DESPESAS PAGAS&quot;;[Dinâmica_Execução.$C$4];&quot;Grupo Despesa_Desc&quot;;[.$A38];&quot;Elemento Despesa - Código e Descrição&quot;;[.$B38];&quot;Mês&quot;;[.P$13]);0)" table:style-name="ce40">
            <text:p>0,00</text:p>
          </table:table-cell>
          <table:table-cell office:value-type="float" office:value="0" table:formula="of:=IFERROR(GETPIVOTDATA(&quot;DESPESAS PAGAS&quot;;[Dinâmica_Execução.$C$4];&quot;Grupo Despesa_Desc&quot;;[.$A38];&quot;Elemento Despesa - Código e Descrição&quot;;[.$B38];&quot;Mês&quot;;[.Q$13]);0)" table:style-name="ce40">
            <text:p>0,00</text:p>
          </table:table-cell>
          <table:table-cell office:value-type="float" office:value="0" table:formula="of:=IFERROR(GETPIVOTDATA(&quot;DESPESAS PAGAS&quot;;[Dinâmica_Execução.$C$4];&quot;Grupo Despesa_Desc&quot;;[.$A38];&quot;Elemento Despesa - Código e Descrição&quot;;[.$B38];&quot;Mês&quot;;[.R$13]);0)" table:style-name="ce40">
            <text:p>0,00</text:p>
          </table:table-cell>
          <table:table-cell office:value-type="float" office:value="0" table:formula="of:=IFERROR(GETPIVOTDATA(&quot;DESPESAS PAGAS&quot;;[Dinâmica_Execução.$C$4];&quot;Grupo Despesa_Desc&quot;;[.$A38];&quot;Elemento Despesa - Código e Descrição&quot;;[.$B38];&quot;Mês&quot;;[.S$13]);0)" table:style-name="ce40">
            <text:p>0,00</text:p>
          </table:table-cell>
          <table:table-cell office:value-type="float" office:value="261057.3" table:formula="of:=SUM([.H38:.S38])" table:style-name="ce40">
            <text:p>261.057,30</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30 MATERIAL DE CONSUMO</text:p>
          </table:table-cell>
          <table:table-cell table:style-name="ce34"/>
          <table:table-cell table:number-columns-repeated="2" table:style-name="ce5"/>
          <table:table-cell office:value-type="string" table:style-name="ce31">
            <text:p>30 MATERIAL DE CONSUMO</text:p>
          </table:table-cell>
          <table:table-cell office:value-type="float" office:value="1082388.3799999999" table:formula="of:=IFERROR(GETPIVOTDATA(&quot;DOTACAO ATUALIZADA&quot;;[Dinâmica_Dotação.$C$7];&quot;Grupo Despesa_Desc&quot;;[.A39];&quot;Elemento Despesa - Código e Descrição&quot;;[.B39]);0)" table:style-name="ce29">
            <text:p>1.082.388,38</text:p>
          </table:table-cell>
          <table:table-cell office:value-type="float" office:value="0" table:formula="of:=IFERROR(GETPIVOTDATA(&quot;DESPESAS PAGAS&quot;;[Dinâmica_Execução.$C$4];&quot;Grupo Despesa_Desc&quot;;[.$A39];&quot;Elemento Despesa - Código e Descrição&quot;;[.$B39];&quot;Mês&quot;;[.H$13]);0)" table:style-name="ce40">
            <text:p>0,00</text:p>
          </table:table-cell>
          <table:table-cell office:value-type="float" office:value="60154.55" table:formula="of:=IFERROR(GETPIVOTDATA(&quot;DESPESAS PAGAS&quot;;[Dinâmica_Execução.$C$4];&quot;Grupo Despesa_Desc&quot;;[.$A39];&quot;Elemento Despesa - Código e Descrição&quot;;[.$B39];&quot;Mês&quot;;[.I$13]);0)" table:style-name="ce40">
            <text:p>60.154,55</text:p>
          </table:table-cell>
          <table:table-cell office:value-type="float" office:value="222787.47" table:formula="of:=IFERROR(GETPIVOTDATA(&quot;DESPESAS PAGAS&quot;;[Dinâmica_Execução.$C$4];&quot;Grupo Despesa_Desc&quot;;[.$A39];&quot;Elemento Despesa - Código e Descrição&quot;;[.$B39];&quot;Mês&quot;;[.J$13]);0)" table:style-name="ce40">
            <text:p>222.787,47</text:p>
          </table:table-cell>
          <table:table-cell office:value-type="float" office:value="0" table:formula="of:=IFERROR(GETPIVOTDATA(&quot;DESPESAS PAGAS&quot;;[Dinâmica_Execução.$C$4];&quot;Grupo Despesa_Desc&quot;;[.$A39];&quot;Elemento Despesa - Código e Descrição&quot;;[.$B39];&quot;Mês&quot;;[.K$13]);0)" table:style-name="ce40">
            <text:p>0,00</text:p>
          </table:table-cell>
          <table:table-cell office:value-type="float" office:value="0" table:formula="of:=IFERROR(GETPIVOTDATA(&quot;DESPESAS PAGAS&quot;;[Dinâmica_Execução.$C$4];&quot;Grupo Despesa_Desc&quot;;[.$A39];&quot;Elemento Despesa - Código e Descrição&quot;;[.$B39];&quot;Mês&quot;;[.L$13]);0)" table:style-name="ce40">
            <text:p>0,00</text:p>
          </table:table-cell>
          <table:table-cell office:value-type="float" office:value="0" table:formula="of:=IFERROR(GETPIVOTDATA(&quot;DESPESAS PAGAS&quot;;[Dinâmica_Execução.$C$4];&quot;Grupo Despesa_Desc&quot;;[.$A39];&quot;Elemento Despesa - Código e Descrição&quot;;[.$B39];&quot;Mês&quot;;[.M$13]);0)" table:style-name="ce40">
            <text:p>0,00</text:p>
          </table:table-cell>
          <table:table-cell office:value-type="float" office:value="0" table:formula="of:=IFERROR(GETPIVOTDATA(&quot;DESPESAS PAGAS&quot;;[Dinâmica_Execução.$C$4];&quot;Grupo Despesa_Desc&quot;;[.$A39];&quot;Elemento Despesa - Código e Descrição&quot;;[.$B39];&quot;Mês&quot;;[.N$13]);0)" table:style-name="ce40">
            <text:p>0,00</text:p>
          </table:table-cell>
          <table:table-cell office:value-type="float" office:value="0" table:formula="of:=IFERROR(GETPIVOTDATA(&quot;DESPESAS PAGAS&quot;;[Dinâmica_Execução.$C$4];&quot;Grupo Despesa_Desc&quot;;[.$A39];&quot;Elemento Despesa - Código e Descrição&quot;;[.$B39];&quot;Mês&quot;;[.O$13]);0)" table:style-name="ce40">
            <text:p>0,00</text:p>
          </table:table-cell>
          <table:table-cell office:value-type="float" office:value="0" table:formula="of:=IFERROR(GETPIVOTDATA(&quot;DESPESAS PAGAS&quot;;[Dinâmica_Execução.$C$4];&quot;Grupo Despesa_Desc&quot;;[.$A39];&quot;Elemento Despesa - Código e Descrição&quot;;[.$B39];&quot;Mês&quot;;[.P$13]);0)" table:style-name="ce40">
            <text:p>0,00</text:p>
          </table:table-cell>
          <table:table-cell office:value-type="float" office:value="0" table:formula="of:=IFERROR(GETPIVOTDATA(&quot;DESPESAS PAGAS&quot;;[Dinâmica_Execução.$C$4];&quot;Grupo Despesa_Desc&quot;;[.$A39];&quot;Elemento Despesa - Código e Descrição&quot;;[.$B39];&quot;Mês&quot;;[.Q$13]);0)" table:style-name="ce40">
            <text:p>0,00</text:p>
          </table:table-cell>
          <table:table-cell office:value-type="float" office:value="0" table:formula="of:=IFERROR(GETPIVOTDATA(&quot;DESPESAS PAGAS&quot;;[Dinâmica_Execução.$C$4];&quot;Grupo Despesa_Desc&quot;;[.$A39];&quot;Elemento Despesa - Código e Descrição&quot;;[.$B39];&quot;Mês&quot;;[.R$13]);0)" table:style-name="ce40">
            <text:p>0,00</text:p>
          </table:table-cell>
          <table:table-cell office:value-type="float" office:value="0" table:formula="of:=IFERROR(GETPIVOTDATA(&quot;DESPESAS PAGAS&quot;;[Dinâmica_Execução.$C$4];&quot;Grupo Despesa_Desc&quot;;[.$A39];&quot;Elemento Despesa - Código e Descrição&quot;;[.$B39];&quot;Mês&quot;;[.S$13]);0)" table:style-name="ce40">
            <text:p>0,00</text:p>
          </table:table-cell>
          <table:table-cell office:value-type="float" office:value="282942.02" table:formula="of:=SUM([.H39:.S39])" table:style-name="ce40">
            <text:p>282.942,02</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31 PREMIACOES CULTURAIS, ARTISTICAS, CIENTIFICAS</text:p>
          </table:table-cell>
          <table:table-cell table:style-name="ce34"/>
          <table:table-cell table:number-columns-repeated="2" table:style-name="ce5"/>
          <table:table-cell office:value-type="string" table:style-name="ce31">
            <text:p>31 PREMIACOES CULTURAIS, ARTISTICAS, CIENTIFICAS</text:p>
          </table:table-cell>
          <table:table-cell office:value-type="float" office:value="0" table:formula="of:=IFERROR(GETPIVOTDATA(&quot;DOTACAO ATUALIZADA&quot;;[Dinâmica_Dotação.$C$7];&quot;Grupo Despesa_Desc&quot;;[.A40];&quot;Elemento Despesa - Código e Descrição&quot;;[.B40]);0)" table:style-name="ce29">
            <text:p>0,00</text:p>
          </table:table-cell>
          <table:table-cell office:value-type="float" office:value="0" table:formula="of:=IFERROR(GETPIVOTDATA(&quot;DESPESAS PAGAS&quot;;[Dinâmica_Execução.$C$4];&quot;Grupo Despesa_Desc&quot;;[.$A40];&quot;Elemento Despesa - Código e Descrição&quot;;[.$B40];&quot;Mês&quot;;[.H$13]);0)" table:style-name="ce40">
            <text:p>0,00</text:p>
          </table:table-cell>
          <table:table-cell office:value-type="float" office:value="0" table:formula="of:=IFERROR(GETPIVOTDATA(&quot;DESPESAS PAGAS&quot;;[Dinâmica_Execução.$C$4];&quot;Grupo Despesa_Desc&quot;;[.$A40];&quot;Elemento Despesa - Código e Descrição&quot;;[.$B40];&quot;Mês&quot;;[.I$13]);0)" table:style-name="ce40">
            <text:p>0,00</text:p>
          </table:table-cell>
          <table:table-cell office:value-type="float" office:value="0" table:formula="of:=IFERROR(GETPIVOTDATA(&quot;DESPESAS PAGAS&quot;;[Dinâmica_Execução.$C$4];&quot;Grupo Despesa_Desc&quot;;[.$A40];&quot;Elemento Despesa - Código e Descrição&quot;;[.$B40];&quot;Mês&quot;;[.J$13]);0)" table:style-name="ce40">
            <text:p>0,00</text:p>
          </table:table-cell>
          <table:table-cell office:value-type="float" office:value="0" table:formula="of:=IFERROR(GETPIVOTDATA(&quot;DESPESAS PAGAS&quot;;[Dinâmica_Execução.$C$4];&quot;Grupo Despesa_Desc&quot;;[.$A40];&quot;Elemento Despesa - Código e Descrição&quot;;[.$B40];&quot;Mês&quot;;[.K$13]);0)" table:style-name="ce40">
            <text:p>0,00</text:p>
          </table:table-cell>
          <table:table-cell office:value-type="float" office:value="0" table:formula="of:=IFERROR(GETPIVOTDATA(&quot;DESPESAS PAGAS&quot;;[Dinâmica_Execução.$C$4];&quot;Grupo Despesa_Desc&quot;;[.$A40];&quot;Elemento Despesa - Código e Descrição&quot;;[.$B40];&quot;Mês&quot;;[.L$13]);0)" table:style-name="ce40">
            <text:p>0,00</text:p>
          </table:table-cell>
          <table:table-cell office:value-type="float" office:value="0" table:formula="of:=IFERROR(GETPIVOTDATA(&quot;DESPESAS PAGAS&quot;;[Dinâmica_Execução.$C$4];&quot;Grupo Despesa_Desc&quot;;[.$A40];&quot;Elemento Despesa - Código e Descrição&quot;;[.$B40];&quot;Mês&quot;;[.M$13]);0)" table:style-name="ce40">
            <text:p>0,00</text:p>
          </table:table-cell>
          <table:table-cell office:value-type="float" office:value="0" table:formula="of:=IFERROR(GETPIVOTDATA(&quot;DESPESAS PAGAS&quot;;[Dinâmica_Execução.$C$4];&quot;Grupo Despesa_Desc&quot;;[.$A40];&quot;Elemento Despesa - Código e Descrição&quot;;[.$B40];&quot;Mês&quot;;[.N$13]);0)" table:style-name="ce40">
            <text:p>0,00</text:p>
          </table:table-cell>
          <table:table-cell office:value-type="float" office:value="0" table:formula="of:=IFERROR(GETPIVOTDATA(&quot;DESPESAS PAGAS&quot;;[Dinâmica_Execução.$C$4];&quot;Grupo Despesa_Desc&quot;;[.$A40];&quot;Elemento Despesa - Código e Descrição&quot;;[.$B40];&quot;Mês&quot;;[.O$13]);0)" table:style-name="ce40">
            <text:p>0,00</text:p>
          </table:table-cell>
          <table:table-cell office:value-type="float" office:value="0" table:formula="of:=IFERROR(GETPIVOTDATA(&quot;DESPESAS PAGAS&quot;;[Dinâmica_Execução.$C$4];&quot;Grupo Despesa_Desc&quot;;[.$A40];&quot;Elemento Despesa - Código e Descrição&quot;;[.$B40];&quot;Mês&quot;;[.P$13]);0)" table:style-name="ce40">
            <text:p>0,00</text:p>
          </table:table-cell>
          <table:table-cell office:value-type="float" office:value="0" table:formula="of:=IFERROR(GETPIVOTDATA(&quot;DESPESAS PAGAS&quot;;[Dinâmica_Execução.$C$4];&quot;Grupo Despesa_Desc&quot;;[.$A40];&quot;Elemento Despesa - Código e Descrição&quot;;[.$B40];&quot;Mês&quot;;[.Q$13]);0)" table:style-name="ce40">
            <text:p>0,00</text:p>
          </table:table-cell>
          <table:table-cell office:value-type="float" office:value="0" table:formula="of:=IFERROR(GETPIVOTDATA(&quot;DESPESAS PAGAS&quot;;[Dinâmica_Execução.$C$4];&quot;Grupo Despesa_Desc&quot;;[.$A40];&quot;Elemento Despesa - Código e Descrição&quot;;[.$B40];&quot;Mês&quot;;[.R$13]);0)" table:style-name="ce40">
            <text:p>0,00</text:p>
          </table:table-cell>
          <table:table-cell office:value-type="float" office:value="0" table:formula="of:=IFERROR(GETPIVOTDATA(&quot;DESPESAS PAGAS&quot;;[Dinâmica_Execução.$C$4];&quot;Grupo Despesa_Desc&quot;;[.$A40];&quot;Elemento Despesa - Código e Descrição&quot;;[.$B40];&quot;Mês&quot;;[.S$13]);0)" table:style-name="ce40">
            <text:p>0,00</text:p>
          </table:table-cell>
          <table:table-cell office:value-type="float" office:value="0" table:formula="of:=SUM([.H40:.S40])" table:style-name="ce40">
            <text:p>0,00</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32 MATERIAL, BEM OU SERVICO PARA DIST.GRATUITA</text:p>
          </table:table-cell>
          <table:table-cell table:style-name="ce34"/>
          <table:table-cell table:number-columns-repeated="2" table:style-name="ce5"/>
          <table:table-cell office:value-type="string" table:style-name="ce31">
            <text:p>32 MATERIAL, BEM OU SERVICO PARA DIST.GRATUITA</text:p>
          </table:table-cell>
          <table:table-cell office:value-type="float" office:value="1873000" table:formula="of:=IFERROR(GETPIVOTDATA(&quot;DOTACAO ATUALIZADA&quot;;[Dinâmica_Dotação.$C$7];&quot;Grupo Despesa_Desc&quot;;[.A41];&quot;Elemento Despesa - Código e Descrição&quot;;[.B41]);0)" table:style-name="ce29">
            <text:p>1.873.000,00</text:p>
          </table:table-cell>
          <table:table-cell office:value-type="float" office:value="76519.259999999995" table:formula="of:=IFERROR(GETPIVOTDATA(&quot;DESPESAS PAGAS&quot;;[Dinâmica_Execução.$C$4];&quot;Grupo Despesa_Desc&quot;;[.$A41];&quot;Elemento Despesa - Código e Descrição&quot;;[.$B41];&quot;Mês&quot;;[.H$13]);0)" table:style-name="ce40">
            <text:p>76.519,26</text:p>
          </table:table-cell>
          <table:table-cell office:value-type="float" office:value="132904.42000000001" table:formula="of:=IFERROR(GETPIVOTDATA(&quot;DESPESAS PAGAS&quot;;[Dinâmica_Execução.$C$4];&quot;Grupo Despesa_Desc&quot;;[.$A41];&quot;Elemento Despesa - Código e Descrição&quot;;[.$B41];&quot;Mês&quot;;[.I$13]);0)" table:style-name="ce40">
            <text:p>132.904,42</text:p>
          </table:table-cell>
          <table:table-cell office:value-type="float" office:value="13036.79" table:formula="of:=IFERROR(GETPIVOTDATA(&quot;DESPESAS PAGAS&quot;;[Dinâmica_Execução.$C$4];&quot;Grupo Despesa_Desc&quot;;[.$A41];&quot;Elemento Despesa - Código e Descrição&quot;;[.$B41];&quot;Mês&quot;;[.J$13]);0)" table:style-name="ce40">
            <text:p>13.036,79</text:p>
          </table:table-cell>
          <table:table-cell office:value-type="float" office:value="0" table:formula="of:=IFERROR(GETPIVOTDATA(&quot;DESPESAS PAGAS&quot;;[Dinâmica_Execução.$C$4];&quot;Grupo Despesa_Desc&quot;;[.$A41];&quot;Elemento Despesa - Código e Descrição&quot;;[.$B41];&quot;Mês&quot;;[.K$13]);0)" table:style-name="ce40">
            <text:p>0,00</text:p>
          </table:table-cell>
          <table:table-cell office:value-type="float" office:value="0" table:formula="of:=IFERROR(GETPIVOTDATA(&quot;DESPESAS PAGAS&quot;;[Dinâmica_Execução.$C$4];&quot;Grupo Despesa_Desc&quot;;[.$A41];&quot;Elemento Despesa - Código e Descrição&quot;;[.$B41];&quot;Mês&quot;;[.L$13]);0)" table:style-name="ce40">
            <text:p>0,00</text:p>
          </table:table-cell>
          <table:table-cell office:value-type="float" office:value="0" table:formula="of:=IFERROR(GETPIVOTDATA(&quot;DESPESAS PAGAS&quot;;[Dinâmica_Execução.$C$4];&quot;Grupo Despesa_Desc&quot;;[.$A41];&quot;Elemento Despesa - Código e Descrição&quot;;[.$B41];&quot;Mês&quot;;[.M$13]);0)" table:style-name="ce40">
            <text:p>0,00</text:p>
          </table:table-cell>
          <table:table-cell office:value-type="float" office:value="0" table:formula="of:=IFERROR(GETPIVOTDATA(&quot;DESPESAS PAGAS&quot;;[Dinâmica_Execução.$C$4];&quot;Grupo Despesa_Desc&quot;;[.$A41];&quot;Elemento Despesa - Código e Descrição&quot;;[.$B41];&quot;Mês&quot;;[.N$13]);0)" table:style-name="ce40">
            <text:p>0,00</text:p>
          </table:table-cell>
          <table:table-cell office:value-type="float" office:value="0" table:formula="of:=IFERROR(GETPIVOTDATA(&quot;DESPESAS PAGAS&quot;;[Dinâmica_Execução.$C$4];&quot;Grupo Despesa_Desc&quot;;[.$A41];&quot;Elemento Despesa - Código e Descrição&quot;;[.$B41];&quot;Mês&quot;;[.O$13]);0)" table:style-name="ce40">
            <text:p>0,00</text:p>
          </table:table-cell>
          <table:table-cell office:value-type="float" office:value="0" table:formula="of:=IFERROR(GETPIVOTDATA(&quot;DESPESAS PAGAS&quot;;[Dinâmica_Execução.$C$4];&quot;Grupo Despesa_Desc&quot;;[.$A41];&quot;Elemento Despesa - Código e Descrição&quot;;[.$B41];&quot;Mês&quot;;[.P$13]);0)" table:style-name="ce40">
            <text:p>0,00</text:p>
          </table:table-cell>
          <table:table-cell office:value-type="float" office:value="0" table:formula="of:=IFERROR(GETPIVOTDATA(&quot;DESPESAS PAGAS&quot;;[Dinâmica_Execução.$C$4];&quot;Grupo Despesa_Desc&quot;;[.$A41];&quot;Elemento Despesa - Código e Descrição&quot;;[.$B41];&quot;Mês&quot;;[.Q$13]);0)" table:style-name="ce40">
            <text:p>0,00</text:p>
          </table:table-cell>
          <table:table-cell office:value-type="float" office:value="0" table:formula="of:=IFERROR(GETPIVOTDATA(&quot;DESPESAS PAGAS&quot;;[Dinâmica_Execução.$C$4];&quot;Grupo Despesa_Desc&quot;;[.$A41];&quot;Elemento Despesa - Código e Descrição&quot;;[.$B41];&quot;Mês&quot;;[.R$13]);0)" table:style-name="ce40">
            <text:p>0,00</text:p>
          </table:table-cell>
          <table:table-cell office:value-type="float" office:value="0" table:formula="of:=IFERROR(GETPIVOTDATA(&quot;DESPESAS PAGAS&quot;;[Dinâmica_Execução.$C$4];&quot;Grupo Despesa_Desc&quot;;[.$A41];&quot;Elemento Despesa - Código e Descrição&quot;;[.$B41];&quot;Mês&quot;;[.S$13]);0)" table:style-name="ce40">
            <text:p>0,00</text:p>
          </table:table-cell>
          <table:table-cell office:value-type="float" office:value="222460.47" table:formula="of:=SUM([.H41:.S41])" table:style-name="ce40">
            <text:p>222.460,47</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33 PASSAGENS E DESPESAS COM LOCOMOCAO</text:p>
          </table:table-cell>
          <table:table-cell table:style-name="ce34"/>
          <table:table-cell table:number-columns-repeated="2" table:style-name="ce5"/>
          <table:table-cell office:value-type="string" table:style-name="ce31">
            <text:p>33 PASSAGENS E DESPESAS COM LOCOMOCAO</text:p>
          </table:table-cell>
          <table:table-cell office:value-type="float" office:value="788400" table:formula="of:=IFERROR(GETPIVOTDATA(&quot;DOTACAO ATUALIZADA&quot;;[Dinâmica_Dotação.$C$7];&quot;Grupo Despesa_Desc&quot;;[.A42];&quot;Elemento Despesa - Código e Descrição&quot;;[.B42]);0)" table:style-name="ce29">
            <text:p>788.400,00</text:p>
          </table:table-cell>
          <table:table-cell office:value-type="float" office:value="17578.46" table:formula="of:=IFERROR(GETPIVOTDATA(&quot;DESPESAS PAGAS&quot;;[Dinâmica_Execução.$C$4];&quot;Grupo Despesa_Desc&quot;;[.$A42];&quot;Elemento Despesa - Código e Descrição&quot;;[.$B42];&quot;Mês&quot;;[.H$13]);0)" table:style-name="ce40">
            <text:p>17.578,46</text:p>
          </table:table-cell>
          <table:table-cell office:value-type="float" office:value="43644.22" table:formula="of:=IFERROR(GETPIVOTDATA(&quot;DESPESAS PAGAS&quot;;[Dinâmica_Execução.$C$4];&quot;Grupo Despesa_Desc&quot;;[.$A42];&quot;Elemento Despesa - Código e Descrição&quot;;[.$B42];&quot;Mês&quot;;[.I$13]);0)" table:style-name="ce40">
            <text:p>43.644,22</text:p>
          </table:table-cell>
          <table:table-cell office:value-type="float" office:value="164735.16" table:formula="of:=IFERROR(GETPIVOTDATA(&quot;DESPESAS PAGAS&quot;;[Dinâmica_Execução.$C$4];&quot;Grupo Despesa_Desc&quot;;[.$A42];&quot;Elemento Despesa - Código e Descrição&quot;;[.$B42];&quot;Mês&quot;;[.J$13]);0)" table:style-name="ce40">
            <text:p>164.735,16</text:p>
          </table:table-cell>
          <table:table-cell office:value-type="float" office:value="0" table:formula="of:=IFERROR(GETPIVOTDATA(&quot;DESPESAS PAGAS&quot;;[Dinâmica_Execução.$C$4];&quot;Grupo Despesa_Desc&quot;;[.$A42];&quot;Elemento Despesa - Código e Descrição&quot;;[.$B42];&quot;Mês&quot;;[.K$13]);0)" table:style-name="ce40">
            <text:p>0,00</text:p>
          </table:table-cell>
          <table:table-cell office:value-type="float" office:value="0" table:formula="of:=IFERROR(GETPIVOTDATA(&quot;DESPESAS PAGAS&quot;;[Dinâmica_Execução.$C$4];&quot;Grupo Despesa_Desc&quot;;[.$A42];&quot;Elemento Despesa - Código e Descrição&quot;;[.$B42];&quot;Mês&quot;;[.L$13]);0)" table:style-name="ce40">
            <text:p>0,00</text:p>
          </table:table-cell>
          <table:table-cell office:value-type="float" office:value="0" table:formula="of:=IFERROR(GETPIVOTDATA(&quot;DESPESAS PAGAS&quot;;[Dinâmica_Execução.$C$4];&quot;Grupo Despesa_Desc&quot;;[.$A42];&quot;Elemento Despesa - Código e Descrição&quot;;[.$B42];&quot;Mês&quot;;[.M$13]);0)" table:style-name="ce40">
            <text:p>0,00</text:p>
          </table:table-cell>
          <table:table-cell office:value-type="float" office:value="0" table:formula="of:=IFERROR(GETPIVOTDATA(&quot;DESPESAS PAGAS&quot;;[Dinâmica_Execução.$C$4];&quot;Grupo Despesa_Desc&quot;;[.$A42];&quot;Elemento Despesa - Código e Descrição&quot;;[.$B42];&quot;Mês&quot;;[.N$13]);0)" table:style-name="ce40">
            <text:p>0,00</text:p>
          </table:table-cell>
          <table:table-cell office:value-type="float" office:value="0" table:formula="of:=IFERROR(GETPIVOTDATA(&quot;DESPESAS PAGAS&quot;;[Dinâmica_Execução.$C$4];&quot;Grupo Despesa_Desc&quot;;[.$A42];&quot;Elemento Despesa - Código e Descrição&quot;;[.$B42];&quot;Mês&quot;;[.O$13]);0)" table:style-name="ce40">
            <text:p>0,00</text:p>
          </table:table-cell>
          <table:table-cell office:value-type="float" office:value="0" table:formula="of:=IFERROR(GETPIVOTDATA(&quot;DESPESAS PAGAS&quot;;[Dinâmica_Execução.$C$4];&quot;Grupo Despesa_Desc&quot;;[.$A42];&quot;Elemento Despesa - Código e Descrição&quot;;[.$B42];&quot;Mês&quot;;[.P$13]);0)" table:style-name="ce40">
            <text:p>0,00</text:p>
          </table:table-cell>
          <table:table-cell office:value-type="float" office:value="0" table:formula="of:=IFERROR(GETPIVOTDATA(&quot;DESPESAS PAGAS&quot;;[Dinâmica_Execução.$C$4];&quot;Grupo Despesa_Desc&quot;;[.$A42];&quot;Elemento Despesa - Código e Descrição&quot;;[.$B42];&quot;Mês&quot;;[.Q$13]);0)" table:style-name="ce40">
            <text:p>0,00</text:p>
          </table:table-cell>
          <table:table-cell office:value-type="float" office:value="0" table:formula="of:=IFERROR(GETPIVOTDATA(&quot;DESPESAS PAGAS&quot;;[Dinâmica_Execução.$C$4];&quot;Grupo Despesa_Desc&quot;;[.$A42];&quot;Elemento Despesa - Código e Descrição&quot;;[.$B42];&quot;Mês&quot;;[.R$13]);0)" table:style-name="ce40">
            <text:p>0,00</text:p>
          </table:table-cell>
          <table:table-cell office:value-type="float" office:value="0" table:formula="of:=IFERROR(GETPIVOTDATA(&quot;DESPESAS PAGAS&quot;;[Dinâmica_Execução.$C$4];&quot;Grupo Despesa_Desc&quot;;[.$A42];&quot;Elemento Despesa - Código e Descrição&quot;;[.$B42];&quot;Mês&quot;;[.S$13]);0)" table:style-name="ce40">
            <text:p>0,00</text:p>
          </table:table-cell>
          <table:table-cell office:value-type="float" office:value="225957.84" table:formula="of:=SUM([.H42:.S42])" table:style-name="ce40">
            <text:p>225.957,84</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35 SERVIÇOS DE CONSULTORIA</text:p>
          </table:table-cell>
          <table:table-cell table:style-name="ce34"/>
          <table:table-cell table:number-columns-repeated="2" table:style-name="ce5"/>
          <table:table-cell office:value-type="string" table:style-name="ce31">
            <text:p>35 SERVIÇOS DE CONSULTORIA</text:p>
          </table:table-cell>
          <table:table-cell office:value-type="float" office:value="0" table:formula="of:=IFERROR(GETPIVOTDATA(&quot;DOTACAO ATUALIZADA&quot;;[Dinâmica_Dotação.$C$7];&quot;Grupo Despesa_Desc&quot;;[.A43];&quot;Elemento Despesa - Código e Descrição&quot;;[.B43]);0)" table:style-name="ce29">
            <text:p>0,00</text:p>
          </table:table-cell>
          <table:table-cell office:value-type="float" office:value="0" table:formula="of:=IFERROR(GETPIVOTDATA(&quot;DESPESAS PAGAS&quot;;[Dinâmica_Execução.$C$4];&quot;Grupo Despesa_Desc&quot;;[.$A43];&quot;Elemento Despesa - Código e Descrição&quot;;[.$B43];&quot;Mês&quot;;[.H$13]);0)" table:style-name="ce40">
            <text:p>0,00</text:p>
          </table:table-cell>
          <table:table-cell office:value-type="float" office:value="0" table:formula="of:=IFERROR(GETPIVOTDATA(&quot;DESPESAS PAGAS&quot;;[Dinâmica_Execução.$C$4];&quot;Grupo Despesa_Desc&quot;;[.$A43];&quot;Elemento Despesa - Código e Descrição&quot;;[.$B43];&quot;Mês&quot;;[.I$13]);0)" table:style-name="ce40">
            <text:p>0,00</text:p>
          </table:table-cell>
          <table:table-cell office:value-type="float" office:value="0" table:formula="of:=IFERROR(GETPIVOTDATA(&quot;DESPESAS PAGAS&quot;;[Dinâmica_Execução.$C$4];&quot;Grupo Despesa_Desc&quot;;[.$A43];&quot;Elemento Despesa - Código e Descrição&quot;;[.$B43];&quot;Mês&quot;;[.J$13]);0)" table:style-name="ce40">
            <text:p>0,00</text:p>
          </table:table-cell>
          <table:table-cell office:value-type="float" office:value="0" table:formula="of:=IFERROR(GETPIVOTDATA(&quot;DESPESAS PAGAS&quot;;[Dinâmica_Execução.$C$4];&quot;Grupo Despesa_Desc&quot;;[.$A43];&quot;Elemento Despesa - Código e Descrição&quot;;[.$B43];&quot;Mês&quot;;[.K$13]);0)" table:style-name="ce40">
            <text:p>0,00</text:p>
          </table:table-cell>
          <table:table-cell office:value-type="float" office:value="0" table:formula="of:=IFERROR(GETPIVOTDATA(&quot;DESPESAS PAGAS&quot;;[Dinâmica_Execução.$C$4];&quot;Grupo Despesa_Desc&quot;;[.$A43];&quot;Elemento Despesa - Código e Descrição&quot;;[.$B43];&quot;Mês&quot;;[.L$13]);0)" table:style-name="ce40">
            <text:p>0,00</text:p>
          </table:table-cell>
          <table:table-cell office:value-type="float" office:value="0" table:formula="of:=IFERROR(GETPIVOTDATA(&quot;DESPESAS PAGAS&quot;;[Dinâmica_Execução.$C$4];&quot;Grupo Despesa_Desc&quot;;[.$A43];&quot;Elemento Despesa - Código e Descrição&quot;;[.$B43];&quot;Mês&quot;;[.M$13]);0)" table:style-name="ce40">
            <text:p>0,00</text:p>
          </table:table-cell>
          <table:table-cell office:value-type="float" office:value="0" table:formula="of:=IFERROR(GETPIVOTDATA(&quot;DESPESAS PAGAS&quot;;[Dinâmica_Execução.$C$4];&quot;Grupo Despesa_Desc&quot;;[.$A43];&quot;Elemento Despesa - Código e Descrição&quot;;[.$B43];&quot;Mês&quot;;[.N$13]);0)" table:style-name="ce40">
            <text:p>0,00</text:p>
          </table:table-cell>
          <table:table-cell office:value-type="float" office:value="0" table:formula="of:=IFERROR(GETPIVOTDATA(&quot;DESPESAS PAGAS&quot;;[Dinâmica_Execução.$C$4];&quot;Grupo Despesa_Desc&quot;;[.$A43];&quot;Elemento Despesa - Código e Descrição&quot;;[.$B43];&quot;Mês&quot;;[.O$13]);0)" table:style-name="ce40">
            <text:p>0,00</text:p>
          </table:table-cell>
          <table:table-cell office:value-type="float" office:value="0" table:formula="of:=IFERROR(GETPIVOTDATA(&quot;DESPESAS PAGAS&quot;;[Dinâmica_Execução.$C$4];&quot;Grupo Despesa_Desc&quot;;[.$A43];&quot;Elemento Despesa - Código e Descrição&quot;;[.$B43];&quot;Mês&quot;;[.P$13]);0)" table:style-name="ce40">
            <text:p>0,00</text:p>
          </table:table-cell>
          <table:table-cell office:value-type="float" office:value="0" table:formula="of:=IFERROR(GETPIVOTDATA(&quot;DESPESAS PAGAS&quot;;[Dinâmica_Execução.$C$4];&quot;Grupo Despesa_Desc&quot;;[.$A43];&quot;Elemento Despesa - Código e Descrição&quot;;[.$B43];&quot;Mês&quot;;[.Q$13]);0)" table:style-name="ce40">
            <text:p>0,00</text:p>
          </table:table-cell>
          <table:table-cell office:value-type="float" office:value="0" table:formula="of:=IFERROR(GETPIVOTDATA(&quot;DESPESAS PAGAS&quot;;[Dinâmica_Execução.$C$4];&quot;Grupo Despesa_Desc&quot;;[.$A43];&quot;Elemento Despesa - Código e Descrição&quot;;[.$B43];&quot;Mês&quot;;[.R$13]);0)" table:style-name="ce40">
            <text:p>0,00</text:p>
          </table:table-cell>
          <table:table-cell office:value-type="float" office:value="0" table:formula="of:=IFERROR(GETPIVOTDATA(&quot;DESPESAS PAGAS&quot;;[Dinâmica_Execução.$C$4];&quot;Grupo Despesa_Desc&quot;;[.$A43];&quot;Elemento Despesa - Código e Descrição&quot;;[.$B43];&quot;Mês&quot;;[.S$13]);0)" table:style-name="ce40">
            <text:p>0,00</text:p>
          </table:table-cell>
          <table:table-cell office:value-type="float" office:value="0" table:formula="of:=SUM([.H43:.S43])" table:style-name="ce40">
            <text:p>0,00</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36 OUTROS SERVICOS DE TERCEIROS - P.FISICA</text:p>
          </table:table-cell>
          <table:table-cell table:style-name="ce34"/>
          <table:table-cell table:number-columns-repeated="2" table:style-name="ce5"/>
          <table:table-cell office:value-type="string" table:style-name="ce31">
            <text:p>36 OUTROS SERVICOS DE TERCEIROS - P.FISICA</text:p>
          </table:table-cell>
          <table:table-cell office:value-type="float" office:value="3024867.58" table:formula="of:=IFERROR(GETPIVOTDATA(&quot;DOTACAO ATUALIZADA&quot;;[Dinâmica_Dotação.$C$7];&quot;Grupo Despesa_Desc&quot;;[.A44];&quot;Elemento Despesa - Código e Descrição&quot;;[.B44]);0)" table:style-name="ce29">
            <text:p>3.024.867,58</text:p>
          </table:table-cell>
          <table:table-cell office:value-type="float" office:value="0" table:formula="of:=IFERROR(GETPIVOTDATA(&quot;DESPESAS PAGAS&quot;;[Dinâmica_Execução.$C$4];&quot;Grupo Despesa_Desc&quot;;[.$A44];&quot;Elemento Despesa - Código e Descrição&quot;;[.$B44];&quot;Mês&quot;;[.H$13]);0)" table:style-name="ce40">
            <text:p>0,00</text:p>
          </table:table-cell>
          <table:table-cell office:value-type="float" office:value="0" table:formula="of:=IFERROR(GETPIVOTDATA(&quot;DESPESAS PAGAS&quot;;[Dinâmica_Execução.$C$4];&quot;Grupo Despesa_Desc&quot;;[.$A44];&quot;Elemento Despesa - Código e Descrição&quot;;[.$B44];&quot;Mês&quot;;[.I$13]);0)" table:style-name="ce40">
            <text:p>0,00</text:p>
          </table:table-cell>
          <table:table-cell office:value-type="float" office:value="251284.82" table:formula="of:=IFERROR(GETPIVOTDATA(&quot;DESPESAS PAGAS&quot;;[Dinâmica_Execução.$C$4];&quot;Grupo Despesa_Desc&quot;;[.$A44];&quot;Elemento Despesa - Código e Descrição&quot;;[.$B44];&quot;Mês&quot;;[.J$13]);0)" table:style-name="ce40">
            <text:p>251.284,82</text:p>
          </table:table-cell>
          <table:table-cell office:value-type="float" office:value="0" table:formula="of:=IFERROR(GETPIVOTDATA(&quot;DESPESAS PAGAS&quot;;[Dinâmica_Execução.$C$4];&quot;Grupo Despesa_Desc&quot;;[.$A44];&quot;Elemento Despesa - Código e Descrição&quot;;[.$B44];&quot;Mês&quot;;[.K$13]);0)" table:style-name="ce40">
            <text:p>0,00</text:p>
          </table:table-cell>
          <table:table-cell office:value-type="float" office:value="0" table:formula="of:=IFERROR(GETPIVOTDATA(&quot;DESPESAS PAGAS&quot;;[Dinâmica_Execução.$C$4];&quot;Grupo Despesa_Desc&quot;;[.$A44];&quot;Elemento Despesa - Código e Descrição&quot;;[.$B44];&quot;Mês&quot;;[.L$13]);0)" table:style-name="ce40">
            <text:p>0,00</text:p>
          </table:table-cell>
          <table:table-cell office:value-type="float" office:value="0" table:formula="of:=IFERROR(GETPIVOTDATA(&quot;DESPESAS PAGAS&quot;;[Dinâmica_Execução.$C$4];&quot;Grupo Despesa_Desc&quot;;[.$A44];&quot;Elemento Despesa - Código e Descrição&quot;;[.$B44];&quot;Mês&quot;;[.M$13]);0)" table:style-name="ce40">
            <text:p>0,00</text:p>
          </table:table-cell>
          <table:table-cell office:value-type="float" office:value="0" table:formula="of:=IFERROR(GETPIVOTDATA(&quot;DESPESAS PAGAS&quot;;[Dinâmica_Execução.$C$4];&quot;Grupo Despesa_Desc&quot;;[.$A44];&quot;Elemento Despesa - Código e Descrição&quot;;[.$B44];&quot;Mês&quot;;[.N$13]);0)" table:style-name="ce40">
            <text:p>0,00</text:p>
          </table:table-cell>
          <table:table-cell office:value-type="float" office:value="0" table:formula="of:=IFERROR(GETPIVOTDATA(&quot;DESPESAS PAGAS&quot;;[Dinâmica_Execução.$C$4];&quot;Grupo Despesa_Desc&quot;;[.$A44];&quot;Elemento Despesa - Código e Descrição&quot;;[.$B44];&quot;Mês&quot;;[.O$13]);0)" table:style-name="ce40">
            <text:p>0,00</text:p>
          </table:table-cell>
          <table:table-cell office:value-type="float" office:value="0" table:formula="of:=IFERROR(GETPIVOTDATA(&quot;DESPESAS PAGAS&quot;;[Dinâmica_Execução.$C$4];&quot;Grupo Despesa_Desc&quot;;[.$A44];&quot;Elemento Despesa - Código e Descrição&quot;;[.$B44];&quot;Mês&quot;;[.P$13]);0)" table:style-name="ce40">
            <text:p>0,00</text:p>
          </table:table-cell>
          <table:table-cell office:value-type="float" office:value="0" table:formula="of:=IFERROR(GETPIVOTDATA(&quot;DESPESAS PAGAS&quot;;[Dinâmica_Execução.$C$4];&quot;Grupo Despesa_Desc&quot;;[.$A44];&quot;Elemento Despesa - Código e Descrição&quot;;[.$B44];&quot;Mês&quot;;[.Q$13]);0)" table:style-name="ce40">
            <text:p>0,00</text:p>
          </table:table-cell>
          <table:table-cell office:value-type="float" office:value="0" table:formula="of:=IFERROR(GETPIVOTDATA(&quot;DESPESAS PAGAS&quot;;[Dinâmica_Execução.$C$4];&quot;Grupo Despesa_Desc&quot;;[.$A44];&quot;Elemento Despesa - Código e Descrição&quot;;[.$B44];&quot;Mês&quot;;[.R$13]);0)" table:style-name="ce40">
            <text:p>0,00</text:p>
          </table:table-cell>
          <table:table-cell office:value-type="float" office:value="0" table:formula="of:=IFERROR(GETPIVOTDATA(&quot;DESPESAS PAGAS&quot;;[Dinâmica_Execução.$C$4];&quot;Grupo Despesa_Desc&quot;;[.$A44];&quot;Elemento Despesa - Código e Descrição&quot;;[.$B44];&quot;Mês&quot;;[.S$13]);0)" table:style-name="ce40">
            <text:p>0,00</text:p>
          </table:table-cell>
          <table:table-cell office:value-type="float" office:value="251284.82" table:formula="of:=SUM([.H44:.S44])" table:style-name="ce40">
            <text:p>251.284,82</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37 LOCACAO DE MAO-DE-OBRA</text:p>
          </table:table-cell>
          <table:table-cell table:style-name="ce34"/>
          <table:table-cell table:number-columns-repeated="2" table:style-name="ce5"/>
          <table:table-cell office:value-type="string" table:style-name="ce31">
            <text:p>37 LOCACAO DE MAO-DE-OBRA</text:p>
          </table:table-cell>
          <table:table-cell office:value-type="float" office:value="45362324.68" table:formula="of:=IFERROR(GETPIVOTDATA(&quot;DOTACAO ATUALIZADA&quot;;[Dinâmica_Dotação.$C$7];&quot;Grupo Despesa_Desc&quot;;[.A45];&quot;Elemento Despesa - Código e Descrição&quot;;[.B45]);0)" table:style-name="ce29">
            <text:p>45.362.324,68</text:p>
          </table:table-cell>
          <table:table-cell office:value-type="float" office:value="0" table:formula="of:=IFERROR(GETPIVOTDATA(&quot;DESPESAS PAGAS&quot;;[Dinâmica_Execução.$C$4];&quot;Grupo Despesa_Desc&quot;;[.$A45];&quot;Elemento Despesa - Código e Descrição&quot;;[.$B45];&quot;Mês&quot;;[.H$13]);0)" table:style-name="ce40">
            <text:p>0,00</text:p>
          </table:table-cell>
          <table:table-cell office:value-type="float" office:value="2325850.2799999998" table:formula="of:=IFERROR(GETPIVOTDATA(&quot;DESPESAS PAGAS&quot;;[Dinâmica_Execução.$C$4];&quot;Grupo Despesa_Desc&quot;;[.$A45];&quot;Elemento Despesa - Código e Descrição&quot;;[.$B45];&quot;Mês&quot;;[.I$13]);0)" table:style-name="ce40">
            <text:p>2.325.850,28</text:p>
          </table:table-cell>
          <table:table-cell office:value-type="float" office:value="3376792.0799999996" table:formula="of:=IFERROR(GETPIVOTDATA(&quot;DESPESAS PAGAS&quot;;[Dinâmica_Execução.$C$4];&quot;Grupo Despesa_Desc&quot;;[.$A45];&quot;Elemento Despesa - Código e Descrição&quot;;[.$B45];&quot;Mês&quot;;[.J$13]);0)" table:style-name="ce40">
            <text:p>3.376.792,08</text:p>
          </table:table-cell>
          <table:table-cell office:value-type="float" office:value="0" table:formula="of:=IFERROR(GETPIVOTDATA(&quot;DESPESAS PAGAS&quot;;[Dinâmica_Execução.$C$4];&quot;Grupo Despesa_Desc&quot;;[.$A45];&quot;Elemento Despesa - Código e Descrição&quot;;[.$B45];&quot;Mês&quot;;[.K$13]);0)" table:style-name="ce40">
            <text:p>0,00</text:p>
          </table:table-cell>
          <table:table-cell office:value-type="float" office:value="0" table:formula="of:=IFERROR(GETPIVOTDATA(&quot;DESPESAS PAGAS&quot;;[Dinâmica_Execução.$C$4];&quot;Grupo Despesa_Desc&quot;;[.$A45];&quot;Elemento Despesa - Código e Descrição&quot;;[.$B45];&quot;Mês&quot;;[.L$13]);0)" table:style-name="ce40">
            <text:p>0,00</text:p>
          </table:table-cell>
          <table:table-cell office:value-type="float" office:value="0" table:formula="of:=IFERROR(GETPIVOTDATA(&quot;DESPESAS PAGAS&quot;;[Dinâmica_Execução.$C$4];&quot;Grupo Despesa_Desc&quot;;[.$A45];&quot;Elemento Despesa - Código e Descrição&quot;;[.$B45];&quot;Mês&quot;;[.M$13]);0)" table:style-name="ce40">
            <text:p>0,00</text:p>
          </table:table-cell>
          <table:table-cell office:value-type="float" office:value="0" table:formula="of:=IFERROR(GETPIVOTDATA(&quot;DESPESAS PAGAS&quot;;[Dinâmica_Execução.$C$4];&quot;Grupo Despesa_Desc&quot;;[.$A45];&quot;Elemento Despesa - Código e Descrição&quot;;[.$B45];&quot;Mês&quot;;[.N$13]);0)" table:style-name="ce40">
            <text:p>0,00</text:p>
          </table:table-cell>
          <table:table-cell office:value-type="float" office:value="0" table:formula="of:=IFERROR(GETPIVOTDATA(&quot;DESPESAS PAGAS&quot;;[Dinâmica_Execução.$C$4];&quot;Grupo Despesa_Desc&quot;;[.$A45];&quot;Elemento Despesa - Código e Descrição&quot;;[.$B45];&quot;Mês&quot;;[.O$13]);0)" table:style-name="ce40">
            <text:p>0,00</text:p>
          </table:table-cell>
          <table:table-cell office:value-type="float" office:value="0" table:formula="of:=IFERROR(GETPIVOTDATA(&quot;DESPESAS PAGAS&quot;;[Dinâmica_Execução.$C$4];&quot;Grupo Despesa_Desc&quot;;[.$A45];&quot;Elemento Despesa - Código e Descrição&quot;;[.$B45];&quot;Mês&quot;;[.P$13]);0)" table:style-name="ce40">
            <text:p>0,00</text:p>
          </table:table-cell>
          <table:table-cell office:value-type="float" office:value="0" table:formula="of:=IFERROR(GETPIVOTDATA(&quot;DESPESAS PAGAS&quot;;[Dinâmica_Execução.$C$4];&quot;Grupo Despesa_Desc&quot;;[.$A45];&quot;Elemento Despesa - Código e Descrição&quot;;[.$B45];&quot;Mês&quot;;[.Q$13]);0)" table:style-name="ce40">
            <text:p>0,00</text:p>
          </table:table-cell>
          <table:table-cell office:value-type="float" office:value="0" table:formula="of:=IFERROR(GETPIVOTDATA(&quot;DESPESAS PAGAS&quot;;[Dinâmica_Execução.$C$4];&quot;Grupo Despesa_Desc&quot;;[.$A45];&quot;Elemento Despesa - Código e Descrição&quot;;[.$B45];&quot;Mês&quot;;[.R$13]);0)" table:style-name="ce40">
            <text:p>0,00</text:p>
          </table:table-cell>
          <table:table-cell office:value-type="float" office:value="0" table:formula="of:=IFERROR(GETPIVOTDATA(&quot;DESPESAS PAGAS&quot;;[Dinâmica_Execução.$C$4];&quot;Grupo Despesa_Desc&quot;;[.$A45];&quot;Elemento Despesa - Código e Descrição&quot;;[.$B45];&quot;Mês&quot;;[.S$13]);0)" table:style-name="ce40">
            <text:p>0,00</text:p>
          </table:table-cell>
          <table:table-cell office:value-type="float" office:value="5702642.3599999994" table:formula="of:=SUM([.H45:.S45])" table:style-name="ce40">
            <text:p>5.702.642,36</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39 OUTROS SERVICOS DE TERCEIROS PJ - OP.INT.ORC.</text:p>
          </table:table-cell>
          <table:table-cell table:style-name="ce34"/>
          <table:table-cell table:number-columns-repeated="2" table:style-name="ce5"/>
          <table:table-cell office:value-type="string" table:style-name="ce31">
            <text:p>39 OUTROS SERVICOS DE TERCEIROS PJ - OP.INT.ORC.</text:p>
          </table:table-cell>
          <table:table-cell office:value-type="float" office:value="41567507.619999997" table:formula="of:=IFERROR(GETPIVOTDATA(&quot;DOTACAO ATUALIZADA&quot;;[Dinâmica_Dotação.$C$7];&quot;Grupo Despesa_Desc&quot;;[.A46];&quot;Elemento Despesa - Código e Descrição&quot;;[.B46]);0)" table:style-name="ce29">
            <text:p>41.567.507,62</text:p>
          </table:table-cell>
          <table:table-cell office:value-type="float" office:value="1576.28" table:formula="of:=IFERROR(GETPIVOTDATA(&quot;DESPESAS PAGAS&quot;;[Dinâmica_Execução.$C$4];&quot;Grupo Despesa_Desc&quot;;[.$A46];&quot;Elemento Despesa - Código e Descrição&quot;;[.$B46];&quot;Mês&quot;;[.H$13]);0)" table:style-name="ce40">
            <text:p>1.576,28</text:p>
          </table:table-cell>
          <table:table-cell office:value-type="float" office:value="444758.35" table:formula="of:=IFERROR(GETPIVOTDATA(&quot;DESPESAS PAGAS&quot;;[Dinâmica_Execução.$C$4];&quot;Grupo Despesa_Desc&quot;;[.$A46];&quot;Elemento Despesa - Código e Descrição&quot;;[.$B46];&quot;Mês&quot;;[.I$13]);0)" table:style-name="ce40">
            <text:p>444.758,35</text:p>
          </table:table-cell>
          <table:table-cell office:value-type="float" office:value="820287.81" table:formula="of:=IFERROR(GETPIVOTDATA(&quot;DESPESAS PAGAS&quot;;[Dinâmica_Execução.$C$4];&quot;Grupo Despesa_Desc&quot;;[.$A46];&quot;Elemento Despesa - Código e Descrição&quot;;[.$B46];&quot;Mês&quot;;[.J$13]);0)" table:style-name="ce40">
            <text:p>820.287,81</text:p>
          </table:table-cell>
          <table:table-cell office:value-type="float" office:value="0" table:formula="of:=IFERROR(GETPIVOTDATA(&quot;DESPESAS PAGAS&quot;;[Dinâmica_Execução.$C$4];&quot;Grupo Despesa_Desc&quot;;[.$A46];&quot;Elemento Despesa - Código e Descrição&quot;;[.$B46];&quot;Mês&quot;;[.K$13]);0)" table:style-name="ce40">
            <text:p>0,00</text:p>
          </table:table-cell>
          <table:table-cell office:value-type="float" office:value="0" table:formula="of:=IFERROR(GETPIVOTDATA(&quot;DESPESAS PAGAS&quot;;[Dinâmica_Execução.$C$4];&quot;Grupo Despesa_Desc&quot;;[.$A46];&quot;Elemento Despesa - Código e Descrição&quot;;[.$B46];&quot;Mês&quot;;[.L$13]);0)" table:style-name="ce40">
            <text:p>0,00</text:p>
          </table:table-cell>
          <table:table-cell office:value-type="float" office:value="0" table:formula="of:=IFERROR(GETPIVOTDATA(&quot;DESPESAS PAGAS&quot;;[Dinâmica_Execução.$C$4];&quot;Grupo Despesa_Desc&quot;;[.$A46];&quot;Elemento Despesa - Código e Descrição&quot;;[.$B46];&quot;Mês&quot;;[.M$13]);0)" table:style-name="ce40">
            <text:p>0,00</text:p>
          </table:table-cell>
          <table:table-cell office:value-type="float" office:value="0" table:formula="of:=IFERROR(GETPIVOTDATA(&quot;DESPESAS PAGAS&quot;;[Dinâmica_Execução.$C$4];&quot;Grupo Despesa_Desc&quot;;[.$A46];&quot;Elemento Despesa - Código e Descrição&quot;;[.$B46];&quot;Mês&quot;;[.N$13]);0)" table:style-name="ce40">
            <text:p>0,00</text:p>
          </table:table-cell>
          <table:table-cell office:value-type="float" office:value="0" table:formula="of:=IFERROR(GETPIVOTDATA(&quot;DESPESAS PAGAS&quot;;[Dinâmica_Execução.$C$4];&quot;Grupo Despesa_Desc&quot;;[.$A46];&quot;Elemento Despesa - Código e Descrição&quot;;[.$B46];&quot;Mês&quot;;[.O$13]);0)" table:style-name="ce40">
            <text:p>0,00</text:p>
          </table:table-cell>
          <table:table-cell office:value-type="float" office:value="0" table:formula="of:=IFERROR(GETPIVOTDATA(&quot;DESPESAS PAGAS&quot;;[Dinâmica_Execução.$C$4];&quot;Grupo Despesa_Desc&quot;;[.$A46];&quot;Elemento Despesa - Código e Descrição&quot;;[.$B46];&quot;Mês&quot;;[.P$13]);0)" table:style-name="ce40">
            <text:p>0,00</text:p>
          </table:table-cell>
          <table:table-cell office:value-type="float" office:value="0" table:formula="of:=IFERROR(GETPIVOTDATA(&quot;DESPESAS PAGAS&quot;;[Dinâmica_Execução.$C$4];&quot;Grupo Despesa_Desc&quot;;[.$A46];&quot;Elemento Despesa - Código e Descrição&quot;;[.$B46];&quot;Mês&quot;;[.Q$13]);0)" table:style-name="ce40">
            <text:p>0,00</text:p>
          </table:table-cell>
          <table:table-cell office:value-type="float" office:value="0" table:formula="of:=IFERROR(GETPIVOTDATA(&quot;DESPESAS PAGAS&quot;;[Dinâmica_Execução.$C$4];&quot;Grupo Despesa_Desc&quot;;[.$A46];&quot;Elemento Despesa - Código e Descrição&quot;;[.$B46];&quot;Mês&quot;;[.R$13]);0)" table:style-name="ce40">
            <text:p>0,00</text:p>
          </table:table-cell>
          <table:table-cell office:value-type="float" office:value="0" table:formula="of:=IFERROR(GETPIVOTDATA(&quot;DESPESAS PAGAS&quot;;[Dinâmica_Execução.$C$4];&quot;Grupo Despesa_Desc&quot;;[.$A46];&quot;Elemento Despesa - Código e Descrição&quot;;[.$B46];&quot;Mês&quot;;[.S$13]);0)" table:style-name="ce40">
            <text:p>0,00</text:p>
          </table:table-cell>
          <table:table-cell office:value-type="float" office:value="1266622.44" table:formula="of:=SUM([.H46:.S46])" table:style-name="ce40">
            <text:p>1.266.622,44</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40 SERVICOS DE TECNOLOGIA DA INFORMACAO E COMUNICACAO - PJ</text:p>
          </table:table-cell>
          <table:table-cell table:style-name="ce34"/>
          <table:table-cell table:number-columns-repeated="2" table:style-name="ce5"/>
          <table:table-cell office:value-type="string" table:style-name="ce31">
            <text:p>40 SERVICOS DE TECNOLOGIA DA INFORMACAO E COMUNICACAO - PJ</text:p>
          </table:table-cell>
          <table:table-cell office:value-type="float" office:value="12953658.670000002" table:formula="of:=IFERROR(GETPIVOTDATA(&quot;DOTACAO ATUALIZADA&quot;;[Dinâmica_Dotação.$C$7];&quot;Grupo Despesa_Desc&quot;;[.A47];&quot;Elemento Despesa - Código e Descrição&quot;;[.B47]);0)" table:style-name="ce29">
            <text:p>12.953.658,67</text:p>
          </table:table-cell>
          <table:table-cell office:value-type="float" office:value="0" table:formula="of:=IFERROR(GETPIVOTDATA(&quot;DESPESAS PAGAS&quot;;[Dinâmica_Execução.$C$4];&quot;Grupo Despesa_Desc&quot;;[.$A47];&quot;Elemento Despesa - Código e Descrição&quot;;[.$B47];&quot;Mês&quot;;[.H$13]);0)" table:style-name="ce40">
            <text:p>0,00</text:p>
          </table:table-cell>
          <table:table-cell office:value-type="float" office:value="403789.57999999996" table:formula="of:=IFERROR(GETPIVOTDATA(&quot;DESPESAS PAGAS&quot;;[Dinâmica_Execução.$C$4];&quot;Grupo Despesa_Desc&quot;;[.$A47];&quot;Elemento Despesa - Código e Descrição&quot;;[.$B47];&quot;Mês&quot;;[.I$13]);0)" table:style-name="ce40">
            <text:p>403.789,58</text:p>
          </table:table-cell>
          <table:table-cell office:value-type="float" office:value="533481.6" table:formula="of:=IFERROR(GETPIVOTDATA(&quot;DESPESAS PAGAS&quot;;[Dinâmica_Execução.$C$4];&quot;Grupo Despesa_Desc&quot;;[.$A47];&quot;Elemento Despesa - Código e Descrição&quot;;[.$B47];&quot;Mês&quot;;[.J$13]);0)" table:style-name="ce40">
            <text:p>533.481,60</text:p>
          </table:table-cell>
          <table:table-cell office:value-type="float" office:value="0" table:formula="of:=IFERROR(GETPIVOTDATA(&quot;DESPESAS PAGAS&quot;;[Dinâmica_Execução.$C$4];&quot;Grupo Despesa_Desc&quot;;[.$A47];&quot;Elemento Despesa - Código e Descrição&quot;;[.$B47];&quot;Mês&quot;;[.K$13]);0)" table:style-name="ce40">
            <text:p>0,00</text:p>
          </table:table-cell>
          <table:table-cell office:value-type="float" office:value="0" table:formula="of:=IFERROR(GETPIVOTDATA(&quot;DESPESAS PAGAS&quot;;[Dinâmica_Execução.$C$4];&quot;Grupo Despesa_Desc&quot;;[.$A47];&quot;Elemento Despesa - Código e Descrição&quot;;[.$B47];&quot;Mês&quot;;[.L$13]);0)" table:style-name="ce40">
            <text:p>0,00</text:p>
          </table:table-cell>
          <table:table-cell office:value-type="float" office:value="0" table:formula="of:=IFERROR(GETPIVOTDATA(&quot;DESPESAS PAGAS&quot;;[Dinâmica_Execução.$C$4];&quot;Grupo Despesa_Desc&quot;;[.$A47];&quot;Elemento Despesa - Código e Descrição&quot;;[.$B47];&quot;Mês&quot;;[.M$13]);0)" table:style-name="ce40">
            <text:p>0,00</text:p>
          </table:table-cell>
          <table:table-cell office:value-type="float" office:value="0" table:formula="of:=IFERROR(GETPIVOTDATA(&quot;DESPESAS PAGAS&quot;;[Dinâmica_Execução.$C$4];&quot;Grupo Despesa_Desc&quot;;[.$A47];&quot;Elemento Despesa - Código e Descrição&quot;;[.$B47];&quot;Mês&quot;;[.N$13]);0)" table:style-name="ce40">
            <text:p>0,00</text:p>
          </table:table-cell>
          <table:table-cell office:value-type="float" office:value="0" table:formula="of:=IFERROR(GETPIVOTDATA(&quot;DESPESAS PAGAS&quot;;[Dinâmica_Execução.$C$4];&quot;Grupo Despesa_Desc&quot;;[.$A47];&quot;Elemento Despesa - Código e Descrição&quot;;[.$B47];&quot;Mês&quot;;[.O$13]);0)" table:style-name="ce40">
            <text:p>0,00</text:p>
          </table:table-cell>
          <table:table-cell office:value-type="float" office:value="0" table:formula="of:=IFERROR(GETPIVOTDATA(&quot;DESPESAS PAGAS&quot;;[Dinâmica_Execução.$C$4];&quot;Grupo Despesa_Desc&quot;;[.$A47];&quot;Elemento Despesa - Código e Descrição&quot;;[.$B47];&quot;Mês&quot;;[.P$13]);0)" table:style-name="ce40">
            <text:p>0,00</text:p>
          </table:table-cell>
          <table:table-cell office:value-type="float" office:value="0" table:formula="of:=IFERROR(GETPIVOTDATA(&quot;DESPESAS PAGAS&quot;;[Dinâmica_Execução.$C$4];&quot;Grupo Despesa_Desc&quot;;[.$A47];&quot;Elemento Despesa - Código e Descrição&quot;;[.$B47];&quot;Mês&quot;;[.Q$13]);0)" table:style-name="ce40">
            <text:p>0,00</text:p>
          </table:table-cell>
          <table:table-cell office:value-type="float" office:value="0" table:formula="of:=IFERROR(GETPIVOTDATA(&quot;DESPESAS PAGAS&quot;;[Dinâmica_Execução.$C$4];&quot;Grupo Despesa_Desc&quot;;[.$A47];&quot;Elemento Despesa - Código e Descrição&quot;;[.$B47];&quot;Mês&quot;;[.R$13]);0)" table:style-name="ce40">
            <text:p>0,00</text:p>
          </table:table-cell>
          <table:table-cell office:value-type="float" office:value="0" table:formula="of:=IFERROR(GETPIVOTDATA(&quot;DESPESAS PAGAS&quot;;[Dinâmica_Execução.$C$4];&quot;Grupo Despesa_Desc&quot;;[.$A47];&quot;Elemento Despesa - Código e Descrição&quot;;[.$B47];&quot;Mês&quot;;[.S$13]);0)" table:style-name="ce40">
            <text:p>0,00</text:p>
          </table:table-cell>
          <table:table-cell office:value-type="float" office:value="937271.17999999993" table:formula="of:=SUM([.H47:.S47])" table:style-name="ce40">
            <text:p>937.271,18</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46 AUXILIO-ALIMENTACAO</text:p>
          </table:table-cell>
          <table:table-cell table:style-name="ce34"/>
          <table:table-cell table:number-columns-repeated="2" table:style-name="ce5"/>
          <table:table-cell office:value-type="string" table:style-name="ce31">
            <text:p>46 AUXILIO-ALIMENTACAO</text:p>
          </table:table-cell>
          <table:table-cell office:value-type="float" office:value="52875933" table:formula="of:=IFERROR(GETPIVOTDATA(&quot;DOTACAO ATUALIZADA&quot;;[Dinâmica_Dotação.$C$7];&quot;Grupo Despesa_Desc&quot;;[.A48];&quot;Elemento Despesa - Código e Descrição&quot;;[.B48]);0)" table:style-name="ce29">
            <text:p>52.875.933,00</text:p>
          </table:table-cell>
          <table:table-cell office:value-type="float" office:value="4250650.66" table:formula="of:=IFERROR(GETPIVOTDATA(&quot;DESPESAS PAGAS&quot;;[Dinâmica_Execução.$C$4];&quot;Grupo Despesa_Desc&quot;;[.$A48];&quot;Elemento Despesa - Código e Descrição&quot;;[.$B48];&quot;Mês&quot;;[.H$13]);0)" table:style-name="ce40">
            <text:p>4.250.650,66</text:p>
          </table:table-cell>
          <table:table-cell office:value-type="float" office:value="4266872.66" table:formula="of:=IFERROR(GETPIVOTDATA(&quot;DESPESAS PAGAS&quot;;[Dinâmica_Execução.$C$4];&quot;Grupo Despesa_Desc&quot;;[.$A48];&quot;Elemento Despesa - Código e Descrição&quot;;[.$B48];&quot;Mês&quot;;[.I$13]);0)" table:style-name="ce40">
            <text:p>4.266.872,66</text:p>
          </table:table-cell>
          <table:table-cell office:value-type="float" office:value="4236618.63" table:formula="of:=IFERROR(GETPIVOTDATA(&quot;DESPESAS PAGAS&quot;;[Dinâmica_Execução.$C$4];&quot;Grupo Despesa_Desc&quot;;[.$A48];&quot;Elemento Despesa - Código e Descrição&quot;;[.$B48];&quot;Mês&quot;;[.J$13]);0)" table:style-name="ce40">
            <text:p>4.236.618,63</text:p>
          </table:table-cell>
          <table:table-cell office:value-type="float" office:value="0" table:formula="of:=IFERROR(GETPIVOTDATA(&quot;DESPESAS PAGAS&quot;;[Dinâmica_Execução.$C$4];&quot;Grupo Despesa_Desc&quot;;[.$A48];&quot;Elemento Despesa - Código e Descrição&quot;;[.$B48];&quot;Mês&quot;;[.K$13]);0)" table:style-name="ce40">
            <text:p>0,00</text:p>
          </table:table-cell>
          <table:table-cell office:value-type="float" office:value="0" table:formula="of:=IFERROR(GETPIVOTDATA(&quot;DESPESAS PAGAS&quot;;[Dinâmica_Execução.$C$4];&quot;Grupo Despesa_Desc&quot;;[.$A48];&quot;Elemento Despesa - Código e Descrição&quot;;[.$B48];&quot;Mês&quot;;[.L$13]);0)" table:style-name="ce40">
            <text:p>0,00</text:p>
          </table:table-cell>
          <table:table-cell office:value-type="float" office:value="0" table:formula="of:=IFERROR(GETPIVOTDATA(&quot;DESPESAS PAGAS&quot;;[Dinâmica_Execução.$C$4];&quot;Grupo Despesa_Desc&quot;;[.$A48];&quot;Elemento Despesa - Código e Descrição&quot;;[.$B48];&quot;Mês&quot;;[.M$13]);0)" table:style-name="ce40">
            <text:p>0,00</text:p>
          </table:table-cell>
          <table:table-cell office:value-type="float" office:value="0" table:formula="of:=IFERROR(GETPIVOTDATA(&quot;DESPESAS PAGAS&quot;;[Dinâmica_Execução.$C$4];&quot;Grupo Despesa_Desc&quot;;[.$A48];&quot;Elemento Despesa - Código e Descrição&quot;;[.$B48];&quot;Mês&quot;;[.N$13]);0)" table:style-name="ce40">
            <text:p>0,00</text:p>
          </table:table-cell>
          <table:table-cell office:value-type="float" office:value="0" table:formula="of:=IFERROR(GETPIVOTDATA(&quot;DESPESAS PAGAS&quot;;[Dinâmica_Execução.$C$4];&quot;Grupo Despesa_Desc&quot;;[.$A48];&quot;Elemento Despesa - Código e Descrição&quot;;[.$B48];&quot;Mês&quot;;[.O$13]);0)" table:style-name="ce40">
            <text:p>0,00</text:p>
          </table:table-cell>
          <table:table-cell office:value-type="float" office:value="0" table:formula="of:=IFERROR(GETPIVOTDATA(&quot;DESPESAS PAGAS&quot;;[Dinâmica_Execução.$C$4];&quot;Grupo Despesa_Desc&quot;;[.$A48];&quot;Elemento Despesa - Código e Descrição&quot;;[.$B48];&quot;Mês&quot;;[.P$13]);0)" table:style-name="ce40">
            <text:p>0,00</text:p>
          </table:table-cell>
          <table:table-cell office:value-type="float" office:value="0" table:formula="of:=IFERROR(GETPIVOTDATA(&quot;DESPESAS PAGAS&quot;;[Dinâmica_Execução.$C$4];&quot;Grupo Despesa_Desc&quot;;[.$A48];&quot;Elemento Despesa - Código e Descrição&quot;;[.$B48];&quot;Mês&quot;;[.Q$13]);0)" table:style-name="ce40">
            <text:p>0,00</text:p>
          </table:table-cell>
          <table:table-cell office:value-type="float" office:value="0" table:formula="of:=IFERROR(GETPIVOTDATA(&quot;DESPESAS PAGAS&quot;;[Dinâmica_Execução.$C$4];&quot;Grupo Despesa_Desc&quot;;[.$A48];&quot;Elemento Despesa - Código e Descrição&quot;;[.$B48];&quot;Mês&quot;;[.R$13]);0)" table:style-name="ce40">
            <text:p>0,00</text:p>
          </table:table-cell>
          <table:table-cell office:value-type="float" office:value="0" table:formula="of:=IFERROR(GETPIVOTDATA(&quot;DESPESAS PAGAS&quot;;[Dinâmica_Execução.$C$4];&quot;Grupo Despesa_Desc&quot;;[.$A48];&quot;Elemento Despesa - Código e Descrição&quot;;[.$B48];&quot;Mês&quot;;[.S$13]);0)" table:style-name="ce40">
            <text:p>0,00</text:p>
          </table:table-cell>
          <table:table-cell office:value-type="float" office:value="12754141.949999999" table:formula="of:=SUM([.H48:.S48])" table:style-name="ce40">
            <text:p>12.754.141,95</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47 OBRIGACOES TRIBUTARIAS E CONTRIBUTIVAS</text:p>
          </table:table-cell>
          <table:table-cell table:style-name="ce34"/>
          <table:table-cell table:number-columns-repeated="2" table:style-name="ce5"/>
          <table:table-cell office:value-type="string" table:style-name="ce31">
            <text:p>47 OBRIGACOES TRIBUTARIAS E CONTRIBUTIVAS</text:p>
          </table:table-cell>
          <table:table-cell office:value-type="float" office:value="378243.94" table:formula="of:=IFERROR(GETPIVOTDATA(&quot;DOTACAO ATUALIZADA&quot;;[Dinâmica_Dotação.$C$7];&quot;Grupo Despesa_Desc&quot;;[.A49];&quot;Elemento Despesa - Código e Descrição&quot;;[.B49]);0)" table:style-name="ce29">
            <text:p>378.243,94</text:p>
          </table:table-cell>
          <table:table-cell office:value-type="float" office:value="0" table:formula="of:=IFERROR(GETPIVOTDATA(&quot;DESPESAS PAGAS&quot;;[Dinâmica_Execução.$C$4];&quot;Grupo Despesa_Desc&quot;;[.$A49];&quot;Elemento Despesa - Código e Descrição&quot;;[.$B49];&quot;Mês&quot;;[.H$13]);0)" table:style-name="ce40">
            <text:p>0,00</text:p>
          </table:table-cell>
          <table:table-cell office:value-type="float" office:value="20211.38" table:formula="of:=IFERROR(GETPIVOTDATA(&quot;DESPESAS PAGAS&quot;;[Dinâmica_Execução.$C$4];&quot;Grupo Despesa_Desc&quot;;[.$A49];&quot;Elemento Despesa - Código e Descrição&quot;;[.$B49];&quot;Mês&quot;;[.I$13]);0)" table:style-name="ce40">
            <text:p>20.211,38</text:p>
          </table:table-cell>
          <table:table-cell office:value-type="float" office:value="34154.35" table:formula="of:=IFERROR(GETPIVOTDATA(&quot;DESPESAS PAGAS&quot;;[Dinâmica_Execução.$C$4];&quot;Grupo Despesa_Desc&quot;;[.$A49];&quot;Elemento Despesa - Código e Descrição&quot;;[.$B49];&quot;Mês&quot;;[.J$13]);0)" table:style-name="ce40">
            <text:p>34.154,35</text:p>
          </table:table-cell>
          <table:table-cell office:value-type="float" office:value="0" table:formula="of:=IFERROR(GETPIVOTDATA(&quot;DESPESAS PAGAS&quot;;[Dinâmica_Execução.$C$4];&quot;Grupo Despesa_Desc&quot;;[.$A49];&quot;Elemento Despesa - Código e Descrição&quot;;[.$B49];&quot;Mês&quot;;[.K$13]);0)" table:style-name="ce40">
            <text:p>0,00</text:p>
          </table:table-cell>
          <table:table-cell office:value-type="float" office:value="0" table:formula="of:=IFERROR(GETPIVOTDATA(&quot;DESPESAS PAGAS&quot;;[Dinâmica_Execução.$C$4];&quot;Grupo Despesa_Desc&quot;;[.$A49];&quot;Elemento Despesa - Código e Descrição&quot;;[.$B49];&quot;Mês&quot;;[.L$13]);0)" table:style-name="ce40">
            <text:p>0,00</text:p>
          </table:table-cell>
          <table:table-cell office:value-type="float" office:value="0" table:formula="of:=IFERROR(GETPIVOTDATA(&quot;DESPESAS PAGAS&quot;;[Dinâmica_Execução.$C$4];&quot;Grupo Despesa_Desc&quot;;[.$A49];&quot;Elemento Despesa - Código e Descrição&quot;;[.$B49];&quot;Mês&quot;;[.M$13]);0)" table:style-name="ce40">
            <text:p>0,00</text:p>
          </table:table-cell>
          <table:table-cell office:value-type="float" office:value="0" table:formula="of:=IFERROR(GETPIVOTDATA(&quot;DESPESAS PAGAS&quot;;[Dinâmica_Execução.$C$4];&quot;Grupo Despesa_Desc&quot;;[.$A49];&quot;Elemento Despesa - Código e Descrição&quot;;[.$B49];&quot;Mês&quot;;[.N$13]);0)" table:style-name="ce40">
            <text:p>0,00</text:p>
          </table:table-cell>
          <table:table-cell office:value-type="float" office:value="0" table:formula="of:=IFERROR(GETPIVOTDATA(&quot;DESPESAS PAGAS&quot;;[Dinâmica_Execução.$C$4];&quot;Grupo Despesa_Desc&quot;;[.$A49];&quot;Elemento Despesa - Código e Descrição&quot;;[.$B49];&quot;Mês&quot;;[.O$13]);0)" table:style-name="ce40">
            <text:p>0,00</text:p>
          </table:table-cell>
          <table:table-cell office:value-type="float" office:value="0" table:formula="of:=IFERROR(GETPIVOTDATA(&quot;DESPESAS PAGAS&quot;;[Dinâmica_Execução.$C$4];&quot;Grupo Despesa_Desc&quot;;[.$A49];&quot;Elemento Despesa - Código e Descrição&quot;;[.$B49];&quot;Mês&quot;;[.P$13]);0)" table:style-name="ce40">
            <text:p>0,00</text:p>
          </table:table-cell>
          <table:table-cell office:value-type="float" office:value="0" table:formula="of:=IFERROR(GETPIVOTDATA(&quot;DESPESAS PAGAS&quot;;[Dinâmica_Execução.$C$4];&quot;Grupo Despesa_Desc&quot;;[.$A49];&quot;Elemento Despesa - Código e Descrição&quot;;[.$B49];&quot;Mês&quot;;[.Q$13]);0)" table:style-name="ce40">
            <text:p>0,00</text:p>
          </table:table-cell>
          <table:table-cell office:value-type="float" office:value="0" table:formula="of:=IFERROR(GETPIVOTDATA(&quot;DESPESAS PAGAS&quot;;[Dinâmica_Execução.$C$4];&quot;Grupo Despesa_Desc&quot;;[.$A49];&quot;Elemento Despesa - Código e Descrição&quot;;[.$B49];&quot;Mês&quot;;[.R$13]);0)" table:style-name="ce40">
            <text:p>0,00</text:p>
          </table:table-cell>
          <table:table-cell office:value-type="float" office:value="0" table:formula="of:=IFERROR(GETPIVOTDATA(&quot;DESPESAS PAGAS&quot;;[Dinâmica_Execução.$C$4];&quot;Grupo Despesa_Desc&quot;;[.$A49];&quot;Elemento Despesa - Código e Descrição&quot;;[.$B49];&quot;Mês&quot;;[.S$13]);0)" table:style-name="ce40">
            <text:p>0,00</text:p>
          </table:table-cell>
          <table:table-cell office:value-type="float" office:value="54365.729999999996" table:formula="of:=SUM([.H49:.S49])" table:style-name="ce40">
            <text:p>54.365,73</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48 OUTROS AUXILIOS FINANCEIROS A PESSOAS FISICAS</text:p>
          </table:table-cell>
          <table:table-cell table:style-name="ce34"/>
          <table:table-cell table:number-columns-repeated="2" table:style-name="ce5"/>
          <table:table-cell office:value-type="string" table:style-name="ce31">
            <text:p>48 OUTROS AUXILIOS FINANCEIROS A PESSOAS FISICAS</text:p>
          </table:table-cell>
          <table:table-cell office:value-type="float" office:value="4551200" table:formula="of:=IFERROR(GETPIVOTDATA(&quot;DOTACAO ATUALIZADA&quot;;[Dinâmica_Dotação.$C$7];&quot;Grupo Despesa_Desc&quot;;[.A50];&quot;Elemento Despesa - Código e Descrição&quot;;[.B50]);0)" table:style-name="ce29">
            <text:p>4.551.200,00</text:p>
          </table:table-cell>
          <table:table-cell office:value-type="float" office:value="0" table:formula="of:=IFERROR(GETPIVOTDATA(&quot;DESPESAS PAGAS&quot;;[Dinâmica_Execução.$C$4];&quot;Grupo Despesa_Desc&quot;;[.$A50];&quot;Elemento Despesa - Código e Descrição&quot;;[.$B50];&quot;Mês&quot;;[.H$13]);0)" table:style-name="ce40">
            <text:p>0,00</text:p>
          </table:table-cell>
          <table:table-cell office:value-type="float" office:value="311903.89" table:formula="of:=IFERROR(GETPIVOTDATA(&quot;DESPESAS PAGAS&quot;;[Dinâmica_Execução.$C$4];&quot;Grupo Despesa_Desc&quot;;[.$A50];&quot;Elemento Despesa - Código e Descrição&quot;;[.$B50];&quot;Mês&quot;;[.I$13]);0)" table:style-name="ce40">
            <text:p>311.903,89</text:p>
          </table:table-cell>
          <table:table-cell office:value-type="float" office:value="312492.5" table:formula="of:=IFERROR(GETPIVOTDATA(&quot;DESPESAS PAGAS&quot;;[Dinâmica_Execução.$C$4];&quot;Grupo Despesa_Desc&quot;;[.$A50];&quot;Elemento Despesa - Código e Descrição&quot;;[.$B50];&quot;Mês&quot;;[.J$13]);0)" table:style-name="ce40">
            <text:p>312.492,50</text:p>
          </table:table-cell>
          <table:table-cell office:value-type="float" office:value="0" table:formula="of:=IFERROR(GETPIVOTDATA(&quot;DESPESAS PAGAS&quot;;[Dinâmica_Execução.$C$4];&quot;Grupo Despesa_Desc&quot;;[.$A50];&quot;Elemento Despesa - Código e Descrição&quot;;[.$B50];&quot;Mês&quot;;[.K$13]);0)" table:style-name="ce40">
            <text:p>0,00</text:p>
          </table:table-cell>
          <table:table-cell office:value-type="float" office:value="0" table:formula="of:=IFERROR(GETPIVOTDATA(&quot;DESPESAS PAGAS&quot;;[Dinâmica_Execução.$C$4];&quot;Grupo Despesa_Desc&quot;;[.$A50];&quot;Elemento Despesa - Código e Descrição&quot;;[.$B50];&quot;Mês&quot;;[.L$13]);0)" table:style-name="ce40">
            <text:p>0,00</text:p>
          </table:table-cell>
          <table:table-cell office:value-type="float" office:value="0" table:formula="of:=IFERROR(GETPIVOTDATA(&quot;DESPESAS PAGAS&quot;;[Dinâmica_Execução.$C$4];&quot;Grupo Despesa_Desc&quot;;[.$A50];&quot;Elemento Despesa - Código e Descrição&quot;;[.$B50];&quot;Mês&quot;;[.M$13]);0)" table:style-name="ce40">
            <text:p>0,00</text:p>
          </table:table-cell>
          <table:table-cell office:value-type="float" office:value="0" table:formula="of:=IFERROR(GETPIVOTDATA(&quot;DESPESAS PAGAS&quot;;[Dinâmica_Execução.$C$4];&quot;Grupo Despesa_Desc&quot;;[.$A50];&quot;Elemento Despesa - Código e Descrição&quot;;[.$B50];&quot;Mês&quot;;[.N$13]);0)" table:style-name="ce40">
            <text:p>0,00</text:p>
          </table:table-cell>
          <table:table-cell office:value-type="float" office:value="0" table:formula="of:=IFERROR(GETPIVOTDATA(&quot;DESPESAS PAGAS&quot;;[Dinâmica_Execução.$C$4];&quot;Grupo Despesa_Desc&quot;;[.$A50];&quot;Elemento Despesa - Código e Descrição&quot;;[.$B50];&quot;Mês&quot;;[.O$13]);0)" table:style-name="ce40">
            <text:p>0,00</text:p>
          </table:table-cell>
          <table:table-cell office:value-type="float" office:value="0" table:formula="of:=IFERROR(GETPIVOTDATA(&quot;DESPESAS PAGAS&quot;;[Dinâmica_Execução.$C$4];&quot;Grupo Despesa_Desc&quot;;[.$A50];&quot;Elemento Despesa - Código e Descrição&quot;;[.$B50];&quot;Mês&quot;;[.P$13]);0)" table:style-name="ce40">
            <text:p>0,00</text:p>
          </table:table-cell>
          <table:table-cell office:value-type="float" office:value="0" table:formula="of:=IFERROR(GETPIVOTDATA(&quot;DESPESAS PAGAS&quot;;[Dinâmica_Execução.$C$4];&quot;Grupo Despesa_Desc&quot;;[.$A50];&quot;Elemento Despesa - Código e Descrição&quot;;[.$B50];&quot;Mês&quot;;[.Q$13]);0)" table:style-name="ce40">
            <text:p>0,00</text:p>
          </table:table-cell>
          <table:table-cell office:value-type="float" office:value="0" table:formula="of:=IFERROR(GETPIVOTDATA(&quot;DESPESAS PAGAS&quot;;[Dinâmica_Execução.$C$4];&quot;Grupo Despesa_Desc&quot;;[.$A50];&quot;Elemento Despesa - Código e Descrição&quot;;[.$B50];&quot;Mês&quot;;[.R$13]);0)" table:style-name="ce40">
            <text:p>0,00</text:p>
          </table:table-cell>
          <table:table-cell office:value-type="float" office:value="0" table:formula="of:=IFERROR(GETPIVOTDATA(&quot;DESPESAS PAGAS&quot;;[Dinâmica_Execução.$C$4];&quot;Grupo Despesa_Desc&quot;;[.$A50];&quot;Elemento Despesa - Código e Descrição&quot;;[.$B50];&quot;Mês&quot;;[.S$13]);0)" table:style-name="ce40">
            <text:p>0,00</text:p>
          </table:table-cell>
          <table:table-cell office:value-type="float" office:value="624396.39" table:formula="of:=SUM([.H50:.S50])" table:style-name="ce40">
            <text:p>624.396,39</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48 OUTROS AUXILIOS FINANCEIROS A PESSOAS FISICAS</text:p>
          </table:table-cell>
          <table:table-cell office:value-type="string" table:style-name="ce61">
            <office:annotation draw:style-name="a30" svg:x="9.92708333333333in" svg:y="8.78125in" svg:width="1.125in" svg:height="0.760416666666667in">
              <dc:creator>Autor</dc:creator>
              <text:p><text:span text:style-name="T7">Autor:</text:span><text:span text:style-name="T6"/></text:p>
              <text:p><text:span text:style-name="T6">Não encontrei Auxílio-Moradia no TG. ACREDITO que seja AUXILIO A PESSOAS FÍSICAS</text:span></text:p>
            </office:annotation>
            <text:p>AUXILIO A PESSOAS FISICAS</text:p>
          </table:table-cell>
          <table:table-cell table:number-columns-repeated="2" table:style-name="ce5"/>
          <table:table-cell office:value-type="string" table:style-name="ce32">
            <text:p>AUXÍLIO-MORADIA</text:p>
          </table:table-cell>
          <table:table-cell office:value-type="float" office:value="0" table:formula="of:=IFERROR(GETPIVOTDATA(&quot;DOTACAO ATUALIZADA&quot;;[Dinâmica_Dotação.$C$7];&quot;Grupo Despesa_Desc&quot;;[.A51];&quot;Natureza Despesa Detalhada_Desc&quot;;[.C51];&quot;Elemento Despesa - Código e Descrição&quot;;[.B51]);0)" table:style-name="ce29">
            <text:p>0,00</text:p>
          </table:table-cell>
          <table:table-cell office:value-type="float" office:value="0" table:formula="of:=IFERROR(GETPIVOTDATA(&quot;DESPESAS PAGAS&quot;;[Dinâmica_Execução.$C$4];&quot;Grupo Despesa_Desc&quot;;[.$A51];&quot;Natureza Despesa Detalhada_Desc&quot;;[.$C51];&quot;Elemento Despesa - Código e Descrição&quot;;[.$B51];&quot;Mês&quot;;[.H$13]);0)" table:style-name="ce40">
            <text:p>0,00</text:p>
          </table:table-cell>
          <table:table-cell office:value-type="float" office:value="0" table:formula="of:=IFERROR(GETPIVOTDATA(&quot;DESPESAS PAGAS&quot;;[Dinâmica_Execução.$C$4];&quot;Grupo Despesa_Desc&quot;;[.$A51];&quot;Natureza Despesa Detalhada_Desc&quot;;[.$C51];&quot;Elemento Despesa - Código e Descrição&quot;;[.$B51];&quot;Mês&quot;;[.I$13]);0)" table:style-name="ce40">
            <text:p>0,00</text:p>
          </table:table-cell>
          <table:table-cell office:value-type="float" office:value="0" table:formula="of:=IFERROR(GETPIVOTDATA(&quot;DESPESAS PAGAS&quot;;[Dinâmica_Execução.$C$4];&quot;Grupo Despesa_Desc&quot;;[.$A51];&quot;Natureza Despesa Detalhada_Desc&quot;;[.$C51];&quot;Elemento Despesa - Código e Descrição&quot;;[.$B51];&quot;Mês&quot;;[.J$13]);0)" table:style-name="ce40">
            <text:p>0,00</text:p>
          </table:table-cell>
          <table:table-cell office:value-type="float" office:value="0" table:formula="of:=IFERROR(GETPIVOTDATA(&quot;DESPESAS PAGAS&quot;;[Dinâmica_Execução.$C$4];&quot;Grupo Despesa_Desc&quot;;[.$A51];&quot;Natureza Despesa Detalhada_Desc&quot;;[.$C51];&quot;Elemento Despesa - Código e Descrição&quot;;[.$B51];&quot;Mês&quot;;[.K$13]);0)" table:style-name="ce40">
            <text:p>0,00</text:p>
          </table:table-cell>
          <table:table-cell office:value-type="float" office:value="0" table:formula="of:=IFERROR(GETPIVOTDATA(&quot;DESPESAS PAGAS&quot;;[Dinâmica_Execução.$C$4];&quot;Grupo Despesa_Desc&quot;;[.$A51];&quot;Natureza Despesa Detalhada_Desc&quot;;[.$C51];&quot;Elemento Despesa - Código e Descrição&quot;;[.$B51];&quot;Mês&quot;;[.L$13]);0)" table:style-name="ce40">
            <text:p>0,00</text:p>
          </table:table-cell>
          <table:table-cell office:value-type="float" office:value="0" table:formula="of:=IFERROR(GETPIVOTDATA(&quot;DESPESAS PAGAS&quot;;[Dinâmica_Execução.$C$4];&quot;Grupo Despesa_Desc&quot;;[.$A51];&quot;Natureza Despesa Detalhada_Desc&quot;;[.$C51];&quot;Elemento Despesa - Código e Descrição&quot;;[.$B51];&quot;Mês&quot;;[.M$13]);0)" table:style-name="ce40">
            <text:p>0,00</text:p>
          </table:table-cell>
          <table:table-cell office:value-type="float" office:value="0" table:formula="of:=IFERROR(GETPIVOTDATA(&quot;DESPESAS PAGAS&quot;;[Dinâmica_Execução.$C$4];&quot;Grupo Despesa_Desc&quot;;[.$A51];&quot;Natureza Despesa Detalhada_Desc&quot;;[.$C51];&quot;Elemento Despesa - Código e Descrição&quot;;[.$B51];&quot;Mês&quot;;[.N$13]);0)" table:style-name="ce40">
            <text:p>0,00</text:p>
          </table:table-cell>
          <table:table-cell office:value-type="float" office:value="0" table:formula="of:=IFERROR(GETPIVOTDATA(&quot;DESPESAS PAGAS&quot;;[Dinâmica_Execução.$C$4];&quot;Grupo Despesa_Desc&quot;;[.$A51];&quot;Natureza Despesa Detalhada_Desc&quot;;[.$C51];&quot;Elemento Despesa - Código e Descrição&quot;;[.$B51];&quot;Mês&quot;;[.O$13]);0)" table:style-name="ce40">
            <text:p>0,00</text:p>
          </table:table-cell>
          <table:table-cell office:value-type="float" office:value="0" table:formula="of:=IFERROR(GETPIVOTDATA(&quot;DESPESAS PAGAS&quot;;[Dinâmica_Execução.$C$4];&quot;Grupo Despesa_Desc&quot;;[.$A51];&quot;Natureza Despesa Detalhada_Desc&quot;;[.$C51];&quot;Elemento Despesa - Código e Descrição&quot;;[.$B51];&quot;Mês&quot;;[.P$13]);0)" table:style-name="ce40">
            <text:p>0,00</text:p>
          </table:table-cell>
          <table:table-cell office:value-type="float" office:value="0" table:formula="of:=IFERROR(GETPIVOTDATA(&quot;DESPESAS PAGAS&quot;;[Dinâmica_Execução.$C$4];&quot;Grupo Despesa_Desc&quot;;[.$A51];&quot;Natureza Despesa Detalhada_Desc&quot;;[.$C51];&quot;Elemento Despesa - Código e Descrição&quot;;[.$B51];&quot;Mês&quot;;[.Q$13]);0)" table:style-name="ce40">
            <text:p>0,00</text:p>
          </table:table-cell>
          <table:table-cell office:value-type="float" office:value="0" table:formula="of:=IFERROR(GETPIVOTDATA(&quot;DESPESAS PAGAS&quot;;[Dinâmica_Execução.$C$4];&quot;Grupo Despesa_Desc&quot;;[.$A51];&quot;Natureza Despesa Detalhada_Desc&quot;;[.$C51];&quot;Elemento Despesa - Código e Descrição&quot;;[.$B51];&quot;Mês&quot;;[.R$13]);0)" table:style-name="ce40">
            <text:p>0,00</text:p>
          </table:table-cell>
          <table:table-cell office:value-type="float" office:value="0" table:formula="of:=IFERROR(GETPIVOTDATA(&quot;DESPESAS PAGAS&quot;;[Dinâmica_Execução.$C$4];&quot;Grupo Despesa_Desc&quot;;[.$A51];&quot;Natureza Despesa Detalhada_Desc&quot;;[.$C51];&quot;Elemento Despesa - Código e Descrição&quot;;[.$B51];&quot;Mês&quot;;[.S$13]);0)" table:style-name="ce40">
            <text:p>0,00</text:p>
          </table:table-cell>
          <table:table-cell office:value-type="float" office:value="0" table:formula="of:=SUM([.H51:.S51])" table:style-name="ce40">
            <text:p>0,00</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49 AUXILIO-TRANSPORTE</text:p>
          </table:table-cell>
          <table:table-cell table:style-name="ce34"/>
          <table:table-cell table:number-columns-repeated="2" table:style-name="ce5"/>
          <table:table-cell office:value-type="string" table:style-name="ce31">
            <text:p>49 AUXILIO-TRANSPORTE</text:p>
          </table:table-cell>
          <table:table-cell office:value-type="float" office:value="774244" table:formula="of:=IFERROR(GETPIVOTDATA(&quot;DOTACAO ATUALIZADA&quot;;[Dinâmica_Dotação.$C$7];&quot;Grupo Despesa_Desc&quot;;[.A52];&quot;Elemento Despesa - Código e Descrição&quot;;[.B52]);0)" table:style-name="ce29">
            <text:p>774.244,00</text:p>
          </table:table-cell>
          <table:table-cell office:value-type="float" office:value="0" table:formula="of:=IFERROR(GETPIVOTDATA(&quot;DESPESAS PAGAS&quot;;[Dinâmica_Execução.$C$4];&quot;Grupo Despesa_Desc&quot;;[.$A52];&quot;Elemento Despesa - Código e Descrição&quot;;[.$B52];&quot;Mês&quot;;[.H$13]);0)" table:style-name="ce40">
            <text:p>0,00</text:p>
          </table:table-cell>
          <table:table-cell office:value-type="float" office:value="6554.03" table:formula="of:=IFERROR(GETPIVOTDATA(&quot;DESPESAS PAGAS&quot;;[Dinâmica_Execução.$C$4];&quot;Grupo Despesa_Desc&quot;;[.$A52];&quot;Elemento Despesa - Código e Descrição&quot;;[.$B52];&quot;Mês&quot;;[.I$13]);0)" table:style-name="ce40">
            <text:p>6.554,03</text:p>
          </table:table-cell>
          <table:table-cell office:value-type="float" office:value="1440.9" table:formula="of:=IFERROR(GETPIVOTDATA(&quot;DESPESAS PAGAS&quot;;[Dinâmica_Execução.$C$4];&quot;Grupo Despesa_Desc&quot;;[.$A52];&quot;Elemento Despesa - Código e Descrição&quot;;[.$B52];&quot;Mês&quot;;[.J$13]);0)" table:style-name="ce40">
            <text:p>1.440,90</text:p>
          </table:table-cell>
          <table:table-cell office:value-type="float" office:value="0" table:formula="of:=IFERROR(GETPIVOTDATA(&quot;DESPESAS PAGAS&quot;;[Dinâmica_Execução.$C$4];&quot;Grupo Despesa_Desc&quot;;[.$A52];&quot;Elemento Despesa - Código e Descrição&quot;;[.$B52];&quot;Mês&quot;;[.K$13]);0)" table:style-name="ce40">
            <text:p>0,00</text:p>
          </table:table-cell>
          <table:table-cell office:value-type="float" office:value="0" table:formula="of:=IFERROR(GETPIVOTDATA(&quot;DESPESAS PAGAS&quot;;[Dinâmica_Execução.$C$4];&quot;Grupo Despesa_Desc&quot;;[.$A52];&quot;Elemento Despesa - Código e Descrição&quot;;[.$B52];&quot;Mês&quot;;[.L$13]);0)" table:style-name="ce40">
            <text:p>0,00</text:p>
          </table:table-cell>
          <table:table-cell office:value-type="float" office:value="0" table:formula="of:=IFERROR(GETPIVOTDATA(&quot;DESPESAS PAGAS&quot;;[Dinâmica_Execução.$C$4];&quot;Grupo Despesa_Desc&quot;;[.$A52];&quot;Elemento Despesa - Código e Descrição&quot;;[.$B52];&quot;Mês&quot;;[.M$13]);0)" table:style-name="ce40">
            <text:p>0,00</text:p>
          </table:table-cell>
          <table:table-cell office:value-type="float" office:value="0" table:formula="of:=IFERROR(GETPIVOTDATA(&quot;DESPESAS PAGAS&quot;;[Dinâmica_Execução.$C$4];&quot;Grupo Despesa_Desc&quot;;[.$A52];&quot;Elemento Despesa - Código e Descrição&quot;;[.$B52];&quot;Mês&quot;;[.N$13]);0)" table:style-name="ce40">
            <text:p>0,00</text:p>
          </table:table-cell>
          <table:table-cell office:value-type="float" office:value="0" table:formula="of:=IFERROR(GETPIVOTDATA(&quot;DESPESAS PAGAS&quot;;[Dinâmica_Execução.$C$4];&quot;Grupo Despesa_Desc&quot;;[.$A52];&quot;Elemento Despesa - Código e Descrição&quot;;[.$B52];&quot;Mês&quot;;[.O$13]);0)" table:style-name="ce40">
            <text:p>0,00</text:p>
          </table:table-cell>
          <table:table-cell office:value-type="float" office:value="0" table:formula="of:=IFERROR(GETPIVOTDATA(&quot;DESPESAS PAGAS&quot;;[Dinâmica_Execução.$C$4];&quot;Grupo Despesa_Desc&quot;;[.$A52];&quot;Elemento Despesa - Código e Descrição&quot;;[.$B52];&quot;Mês&quot;;[.P$13]);0)" table:style-name="ce40">
            <text:p>0,00</text:p>
          </table:table-cell>
          <table:table-cell office:value-type="float" office:value="0" table:formula="of:=IFERROR(GETPIVOTDATA(&quot;DESPESAS PAGAS&quot;;[Dinâmica_Execução.$C$4];&quot;Grupo Despesa_Desc&quot;;[.$A52];&quot;Elemento Despesa - Código e Descrição&quot;;[.$B52];&quot;Mês&quot;;[.Q$13]);0)" table:style-name="ce40">
            <text:p>0,00</text:p>
          </table:table-cell>
          <table:table-cell office:value-type="float" office:value="0" table:formula="of:=IFERROR(GETPIVOTDATA(&quot;DESPESAS PAGAS&quot;;[Dinâmica_Execução.$C$4];&quot;Grupo Despesa_Desc&quot;;[.$A52];&quot;Elemento Despesa - Código e Descrição&quot;;[.$B52];&quot;Mês&quot;;[.R$13]);0)" table:style-name="ce40">
            <text:p>0,00</text:p>
          </table:table-cell>
          <table:table-cell office:value-type="float" office:value="0" table:formula="of:=IFERROR(GETPIVOTDATA(&quot;DESPESAS PAGAS&quot;;[Dinâmica_Execução.$C$4];&quot;Grupo Despesa_Desc&quot;;[.$A52];&quot;Elemento Despesa - Código e Descrição&quot;;[.$B52];&quot;Mês&quot;;[.S$13]);0)" table:style-name="ce40">
            <text:p>0,00</text:p>
          </table:table-cell>
          <table:table-cell office:value-type="float" office:value="7994.93" table:formula="of:=SUM([.H52:.S52])" table:style-name="ce40">
            <text:p>7.994,93</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91 SENTENÇAS JUDICIAIS<text:s/></text:p>
          </table:table-cell>
          <table:table-cell table:style-name="ce34"/>
          <table:table-cell table:number-columns-repeated="2" table:style-name="ce5"/>
          <table:table-cell office:value-type="string" table:style-name="ce31">
            <text:p>91 SENTENÇAS JUDICIAIS<text:s/></text:p>
          </table:table-cell>
          <table:table-cell office:value-type="float" office:value="0" table:formula="of:=IFERROR(GETPIVOTDATA(&quot;DOTACAO ATUALIZADA&quot;;[Dinâmica_Dotação.$C$7];&quot;Grupo Despesa_Desc&quot;;[.A53];&quot;Elemento Despesa - Código e Descrição&quot;;[.B53]);0)" table:style-name="ce29">
            <text:p>0,00</text:p>
          </table:table-cell>
          <table:table-cell office:value-type="float" office:value="0" table:formula="of:=IFERROR(GETPIVOTDATA(&quot;DESPESAS PAGAS&quot;;[Dinâmica_Execução.$C$4];&quot;Grupo Despesa_Desc&quot;;[.$A53];&quot;Elemento Despesa - Código e Descrição&quot;;[.$B53];&quot;Mês&quot;;[.H$13]);0)" table:style-name="ce40">
            <text:p>0,00</text:p>
          </table:table-cell>
          <table:table-cell office:value-type="float" office:value="0" table:formula="of:=IFERROR(GETPIVOTDATA(&quot;DESPESAS PAGAS&quot;;[Dinâmica_Execução.$C$4];&quot;Grupo Despesa_Desc&quot;;[.$A53];&quot;Elemento Despesa - Código e Descrição&quot;;[.$B53];&quot;Mês&quot;;[.I$13]);0)" table:style-name="ce40">
            <text:p>0,00</text:p>
          </table:table-cell>
          <table:table-cell office:value-type="float" office:value="0" table:formula="of:=IFERROR(GETPIVOTDATA(&quot;DESPESAS PAGAS&quot;;[Dinâmica_Execução.$C$4];&quot;Grupo Despesa_Desc&quot;;[.$A53];&quot;Elemento Despesa - Código e Descrição&quot;;[.$B53];&quot;Mês&quot;;[.J$13]);0)" table:style-name="ce40">
            <text:p>0,00</text:p>
          </table:table-cell>
          <table:table-cell office:value-type="float" office:value="0" table:formula="of:=IFERROR(GETPIVOTDATA(&quot;DESPESAS PAGAS&quot;;[Dinâmica_Execução.$C$4];&quot;Grupo Despesa_Desc&quot;;[.$A53];&quot;Elemento Despesa - Código e Descrição&quot;;[.$B53];&quot;Mês&quot;;[.K$13]);0)" table:style-name="ce40">
            <text:p>0,00</text:p>
          </table:table-cell>
          <table:table-cell office:value-type="float" office:value="0" table:formula="of:=IFERROR(GETPIVOTDATA(&quot;DESPESAS PAGAS&quot;;[Dinâmica_Execução.$C$4];&quot;Grupo Despesa_Desc&quot;;[.$A53];&quot;Elemento Despesa - Código e Descrição&quot;;[.$B53];&quot;Mês&quot;;[.L$13]);0)" table:style-name="ce40">
            <text:p>0,00</text:p>
          </table:table-cell>
          <table:table-cell office:value-type="float" office:value="0" table:formula="of:=IFERROR(GETPIVOTDATA(&quot;DESPESAS PAGAS&quot;;[Dinâmica_Execução.$C$4];&quot;Grupo Despesa_Desc&quot;;[.$A53];&quot;Elemento Despesa - Código e Descrição&quot;;[.$B53];&quot;Mês&quot;;[.M$13]);0)" table:style-name="ce40">
            <text:p>0,00</text:p>
          </table:table-cell>
          <table:table-cell office:value-type="float" office:value="0" table:formula="of:=IFERROR(GETPIVOTDATA(&quot;DESPESAS PAGAS&quot;;[Dinâmica_Execução.$C$4];&quot;Grupo Despesa_Desc&quot;;[.$A53];&quot;Elemento Despesa - Código e Descrição&quot;;[.$B53];&quot;Mês&quot;;[.N$13]);0)" table:style-name="ce40">
            <text:p>0,00</text:p>
          </table:table-cell>
          <table:table-cell office:value-type="float" office:value="0" table:formula="of:=IFERROR(GETPIVOTDATA(&quot;DESPESAS PAGAS&quot;;[Dinâmica_Execução.$C$4];&quot;Grupo Despesa_Desc&quot;;[.$A53];&quot;Elemento Despesa - Código e Descrição&quot;;[.$B53];&quot;Mês&quot;;[.O$13]);0)" table:style-name="ce40">
            <text:p>0,00</text:p>
          </table:table-cell>
          <table:table-cell office:value-type="float" office:value="0" table:formula="of:=IFERROR(GETPIVOTDATA(&quot;DESPESAS PAGAS&quot;;[Dinâmica_Execução.$C$4];&quot;Grupo Despesa_Desc&quot;;[.$A53];&quot;Elemento Despesa - Código e Descrição&quot;;[.$B53];&quot;Mês&quot;;[.P$13]);0)" table:style-name="ce40">
            <text:p>0,00</text:p>
          </table:table-cell>
          <table:table-cell office:value-type="float" office:value="0" table:formula="of:=IFERROR(GETPIVOTDATA(&quot;DESPESAS PAGAS&quot;;[Dinâmica_Execução.$C$4];&quot;Grupo Despesa_Desc&quot;;[.$A53];&quot;Elemento Despesa - Código e Descrição&quot;;[.$B53];&quot;Mês&quot;;[.Q$13]);0)" table:style-name="ce40">
            <text:p>0,00</text:p>
          </table:table-cell>
          <table:table-cell office:value-type="float" office:value="0" table:formula="of:=IFERROR(GETPIVOTDATA(&quot;DESPESAS PAGAS&quot;;[Dinâmica_Execução.$C$4];&quot;Grupo Despesa_Desc&quot;;[.$A53];&quot;Elemento Despesa - Código e Descrição&quot;;[.$B53];&quot;Mês&quot;;[.R$13]);0)" table:style-name="ce40">
            <text:p>0,00</text:p>
          </table:table-cell>
          <table:table-cell office:value-type="float" office:value="0" table:formula="of:=IFERROR(GETPIVOTDATA(&quot;DESPESAS PAGAS&quot;;[Dinâmica_Execução.$C$4];&quot;Grupo Despesa_Desc&quot;;[.$A53];&quot;Elemento Despesa - Código e Descrição&quot;;[.$B53];&quot;Mês&quot;;[.S$13]);0)" table:style-name="ce40">
            <text:p>0,00</text:p>
          </table:table-cell>
          <table:table-cell office:value-type="float" office:value="0" table:formula="of:=SUM([.H53:.S53])" table:style-name="ce40">
            <text:p>0,00</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92 DESPESAS DE EXERCICIOS ANTERIORES</text:p>
          </table:table-cell>
          <table:table-cell table:style-name="ce34"/>
          <table:table-cell table:number-columns-repeated="2" table:style-name="ce5"/>
          <table:table-cell office:value-type="string" table:style-name="ce31">
            <text:p>92 DESPESAS DE EXERCICIOS ANTERIORES</text:p>
          </table:table-cell>
          <table:table-cell office:value-type="float" office:value="1687684.5199999998" table:formula="of:=IFERROR(GETPIVOTDATA(&quot;DOTACAO ATUALIZADA&quot;;[Dinâmica_Dotação.$C$7];&quot;Grupo Despesa_Desc&quot;;[.A54];&quot;Elemento Despesa - Código e Descrição&quot;;[.B54]);0)" table:style-name="ce29">
            <text:p>1.687.684,52</text:p>
          </table:table-cell>
          <table:table-cell office:value-type="float" office:value="0" table:formula="of:=IFERROR(GETPIVOTDATA(&quot;DESPESAS PAGAS&quot;;[Dinâmica_Execução.$C$4];&quot;Grupo Despesa_Desc&quot;;[.$A54];&quot;Elemento Despesa - Código e Descrição&quot;;[.$B54];&quot;Mês&quot;;[.H$13]);0)" table:style-name="ce40">
            <text:p>0,00</text:p>
          </table:table-cell>
          <table:table-cell office:value-type="float" office:value="1281180.73" table:formula="of:=IFERROR(GETPIVOTDATA(&quot;DESPESAS PAGAS&quot;;[Dinâmica_Execução.$C$4];&quot;Grupo Despesa_Desc&quot;;[.$A54];&quot;Elemento Despesa - Código e Descrição&quot;;[.$B54];&quot;Mês&quot;;[.I$13]);0)" table:style-name="ce40">
            <text:p>1.281.180,73</text:p>
          </table:table-cell>
          <table:table-cell office:value-type="float" office:value="285493.23" table:formula="of:=IFERROR(GETPIVOTDATA(&quot;DESPESAS PAGAS&quot;;[Dinâmica_Execução.$C$4];&quot;Grupo Despesa_Desc&quot;;[.$A54];&quot;Elemento Despesa - Código e Descrição&quot;;[.$B54];&quot;Mês&quot;;[.J$13]);0)" table:style-name="ce40">
            <text:p>285.493,23</text:p>
          </table:table-cell>
          <table:table-cell office:value-type="float" office:value="0" table:formula="of:=IFERROR(GETPIVOTDATA(&quot;DESPESAS PAGAS&quot;;[Dinâmica_Execução.$C$4];&quot;Grupo Despesa_Desc&quot;;[.$A54];&quot;Elemento Despesa - Código e Descrição&quot;;[.$B54];&quot;Mês&quot;;[.K$13]);0)" table:style-name="ce40">
            <text:p>0,00</text:p>
          </table:table-cell>
          <table:table-cell office:value-type="float" office:value="0" table:formula="of:=IFERROR(GETPIVOTDATA(&quot;DESPESAS PAGAS&quot;;[Dinâmica_Execução.$C$4];&quot;Grupo Despesa_Desc&quot;;[.$A54];&quot;Elemento Despesa - Código e Descrição&quot;;[.$B54];&quot;Mês&quot;;[.L$13]);0)" table:style-name="ce40">
            <text:p>0,00</text:p>
          </table:table-cell>
          <table:table-cell office:value-type="float" office:value="0" table:formula="of:=IFERROR(GETPIVOTDATA(&quot;DESPESAS PAGAS&quot;;[Dinâmica_Execução.$C$4];&quot;Grupo Despesa_Desc&quot;;[.$A54];&quot;Elemento Despesa - Código e Descrição&quot;;[.$B54];&quot;Mês&quot;;[.M$13]);0)" table:style-name="ce40">
            <text:p>0,00</text:p>
          </table:table-cell>
          <table:table-cell office:value-type="float" office:value="0" table:formula="of:=IFERROR(GETPIVOTDATA(&quot;DESPESAS PAGAS&quot;;[Dinâmica_Execução.$C$4];&quot;Grupo Despesa_Desc&quot;;[.$A54];&quot;Elemento Despesa - Código e Descrição&quot;;[.$B54];&quot;Mês&quot;;[.N$13]);0)" table:style-name="ce40">
            <text:p>0,00</text:p>
          </table:table-cell>
          <table:table-cell office:value-type="float" office:value="0" table:formula="of:=IFERROR(GETPIVOTDATA(&quot;DESPESAS PAGAS&quot;;[Dinâmica_Execução.$C$4];&quot;Grupo Despesa_Desc&quot;;[.$A54];&quot;Elemento Despesa - Código e Descrição&quot;;[.$B54];&quot;Mês&quot;;[.O$13]);0)" table:style-name="ce40">
            <text:p>0,00</text:p>
          </table:table-cell>
          <table:table-cell office:value-type="float" office:value="0" table:formula="of:=IFERROR(GETPIVOTDATA(&quot;DESPESAS PAGAS&quot;;[Dinâmica_Execução.$C$4];&quot;Grupo Despesa_Desc&quot;;[.$A54];&quot;Elemento Despesa - Código e Descrição&quot;;[.$B54];&quot;Mês&quot;;[.P$13]);0)" table:style-name="ce40">
            <text:p>0,00</text:p>
          </table:table-cell>
          <table:table-cell office:value-type="float" office:value="0" table:formula="of:=IFERROR(GETPIVOTDATA(&quot;DESPESAS PAGAS&quot;;[Dinâmica_Execução.$C$4];&quot;Grupo Despesa_Desc&quot;;[.$A54];&quot;Elemento Despesa - Código e Descrição&quot;;[.$B54];&quot;Mês&quot;;[.Q$13]);0)" table:style-name="ce40">
            <text:p>0,00</text:p>
          </table:table-cell>
          <table:table-cell office:value-type="float" office:value="0" table:formula="of:=IFERROR(GETPIVOTDATA(&quot;DESPESAS PAGAS&quot;;[Dinâmica_Execução.$C$4];&quot;Grupo Despesa_Desc&quot;;[.$A54];&quot;Elemento Despesa - Código e Descrição&quot;;[.$B54];&quot;Mês&quot;;[.R$13]);0)" table:style-name="ce40">
            <text:p>0,00</text:p>
          </table:table-cell>
          <table:table-cell office:value-type="float" office:value="0" table:formula="of:=IFERROR(GETPIVOTDATA(&quot;DESPESAS PAGAS&quot;;[Dinâmica_Execução.$C$4];&quot;Grupo Despesa_Desc&quot;;[.$A54];&quot;Elemento Despesa - Código e Descrição&quot;;[.$B54];&quot;Mês&quot;;[.S$13]);0)" table:style-name="ce40">
            <text:p>0,00</text:p>
          </table:table-cell>
          <table:table-cell office:value-type="float" office:value="1566673.96" table:formula="of:=SUM([.H54:.S54])" table:style-name="ce40">
            <text:p>1.566.673,96</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93 INDENIZACOES E RESTITUICOES</text:p>
          </table:table-cell>
          <table:table-cell table:style-name="ce34"/>
          <table:table-cell table:number-columns-repeated="2" table:style-name="ce5"/>
          <table:table-cell office:value-type="string" table:style-name="ce31">
            <text:p>93 INDENIZACOES E RESTITUICOES</text:p>
          </table:table-cell>
          <table:table-cell office:value-type="float" office:value="2016429.4300000002" table:formula="of:=IFERROR(GETPIVOTDATA(&quot;DOTACAO ATUALIZADA&quot;;[Dinâmica_Dotação.$C$7];&quot;Grupo Despesa_Desc&quot;;[.A55];&quot;Elemento Despesa - Código e Descrição&quot;;[.B55]);0)" table:style-name="ce29">
            <text:p>2.016.429,43</text:p>
          </table:table-cell>
          <table:table-cell office:value-type="float" office:value="48026.44" table:formula="of:=IFERROR(GETPIVOTDATA(&quot;DESPESAS PAGAS&quot;;[Dinâmica_Execução.$C$4];&quot;Grupo Despesa_Desc&quot;;[.$A55];&quot;Elemento Despesa - Código e Descrição&quot;;[.$B55];&quot;Mês&quot;;[.H$13]);0)" table:style-name="ce40">
            <text:p>48.026,44</text:p>
          </table:table-cell>
          <table:table-cell office:value-type="float" office:value="106340.44" table:formula="of:=IFERROR(GETPIVOTDATA(&quot;DESPESAS PAGAS&quot;;[Dinâmica_Execução.$C$4];&quot;Grupo Despesa_Desc&quot;;[.$A55];&quot;Elemento Despesa - Código e Descrição&quot;;[.$B55];&quot;Mês&quot;;[.I$13]);0)" table:style-name="ce40">
            <text:p>106.340,44</text:p>
          </table:table-cell>
          <table:table-cell office:value-type="float" office:value="178298.41" table:formula="of:=IFERROR(GETPIVOTDATA(&quot;DESPESAS PAGAS&quot;;[Dinâmica_Execução.$C$4];&quot;Grupo Despesa_Desc&quot;;[.$A55];&quot;Elemento Despesa - Código e Descrição&quot;;[.$B55];&quot;Mês&quot;;[.J$13]);0)" table:style-name="ce40">
            <text:p>178.298,41</text:p>
          </table:table-cell>
          <table:table-cell office:value-type="float" office:value="0" table:formula="of:=IFERROR(GETPIVOTDATA(&quot;DESPESAS PAGAS&quot;;[Dinâmica_Execução.$C$4];&quot;Grupo Despesa_Desc&quot;;[.$A55];&quot;Elemento Despesa - Código e Descrição&quot;;[.$B55];&quot;Mês&quot;;[.K$13]);0)" table:style-name="ce40">
            <text:p>0,00</text:p>
          </table:table-cell>
          <table:table-cell office:value-type="float" office:value="0" table:formula="of:=IFERROR(GETPIVOTDATA(&quot;DESPESAS PAGAS&quot;;[Dinâmica_Execução.$C$4];&quot;Grupo Despesa_Desc&quot;;[.$A55];&quot;Elemento Despesa - Código e Descrição&quot;;[.$B55];&quot;Mês&quot;;[.L$13]);0)" table:style-name="ce40">
            <text:p>0,00</text:p>
          </table:table-cell>
          <table:table-cell office:value-type="float" office:value="0" table:formula="of:=IFERROR(GETPIVOTDATA(&quot;DESPESAS PAGAS&quot;;[Dinâmica_Execução.$C$4];&quot;Grupo Despesa_Desc&quot;;[.$A55];&quot;Elemento Despesa - Código e Descrição&quot;;[.$B55];&quot;Mês&quot;;[.M$13]);0)" table:style-name="ce40">
            <text:p>0,00</text:p>
          </table:table-cell>
          <table:table-cell office:value-type="float" office:value="0" table:formula="of:=IFERROR(GETPIVOTDATA(&quot;DESPESAS PAGAS&quot;;[Dinâmica_Execução.$C$4];&quot;Grupo Despesa_Desc&quot;;[.$A55];&quot;Elemento Despesa - Código e Descrição&quot;;[.$B55];&quot;Mês&quot;;[.N$13]);0)" table:style-name="ce40">
            <text:p>0,00</text:p>
          </table:table-cell>
          <table:table-cell office:value-type="float" office:value="0" table:formula="of:=IFERROR(GETPIVOTDATA(&quot;DESPESAS PAGAS&quot;;[Dinâmica_Execução.$C$4];&quot;Grupo Despesa_Desc&quot;;[.$A55];&quot;Elemento Despesa - Código e Descrição&quot;;[.$B55];&quot;Mês&quot;;[.O$13]);0)" table:style-name="ce40">
            <text:p>0,00</text:p>
          </table:table-cell>
          <table:table-cell office:value-type="float" office:value="0" table:formula="of:=IFERROR(GETPIVOTDATA(&quot;DESPESAS PAGAS&quot;;[Dinâmica_Execução.$C$4];&quot;Grupo Despesa_Desc&quot;;[.$A55];&quot;Elemento Despesa - Código e Descrição&quot;;[.$B55];&quot;Mês&quot;;[.P$13]);0)" table:style-name="ce40">
            <text:p>0,00</text:p>
          </table:table-cell>
          <table:table-cell office:value-type="float" office:value="0" table:formula="of:=IFERROR(GETPIVOTDATA(&quot;DESPESAS PAGAS&quot;;[Dinâmica_Execução.$C$4];&quot;Grupo Despesa_Desc&quot;;[.$A55];&quot;Elemento Despesa - Código e Descrição&quot;;[.$B55];&quot;Mês&quot;;[.Q$13]);0)" table:style-name="ce40">
            <text:p>0,00</text:p>
          </table:table-cell>
          <table:table-cell office:value-type="float" office:value="0" table:formula="of:=IFERROR(GETPIVOTDATA(&quot;DESPESAS PAGAS&quot;;[Dinâmica_Execução.$C$4];&quot;Grupo Despesa_Desc&quot;;[.$A55];&quot;Elemento Despesa - Código e Descrição&quot;;[.$B55];&quot;Mês&quot;;[.R$13]);0)" table:style-name="ce40">
            <text:p>0,00</text:p>
          </table:table-cell>
          <table:table-cell office:value-type="float" office:value="0" table:formula="of:=IFERROR(GETPIVOTDATA(&quot;DESPESAS PAGAS&quot;;[Dinâmica_Execução.$C$4];&quot;Grupo Despesa_Desc&quot;;[.$A55];&quot;Elemento Despesa - Código e Descrição&quot;;[.$B55];&quot;Mês&quot;;[.S$13]);0)" table:style-name="ce40">
            <text:p>0,00</text:p>
          </table:table-cell>
          <table:table-cell office:value-type="float" office:value="332665.29000000004" table:formula="of:=SUM([.H55:.S55])" table:style-name="ce40">
            <text:p>332.665,29</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93 INDENIZACOES E RESTITUICOES</text:p>
          </table:table-cell>
          <table:table-cell office:value-type="string" table:style-name="ce34">
            <text:p>NAO SE APLICA</text:p>
          </table:table-cell>
          <table:table-cell table:number-columns-repeated="2" table:style-name="ce5"/>
          <table:table-cell office:value-type="string" table:style-name="ce32">
            <text:p>NAO SE APLICA</text:p>
          </table:table-cell>
          <table:table-cell office:value-type="float" office:value="2016429.4300000002" table:formula="of:=IFERROR(GETPIVOTDATA(&quot;DOTACAO ATUALIZADA&quot;;[Dinâmica_Dotação.$C$7];&quot;Grupo Despesa_Desc&quot;;[.A56];&quot;Natureza Despesa Detalhada_Desc&quot;;[.C56];&quot;Elemento Despesa - Código e Descrição&quot;;[.B56]);0)" table:style-name="ce29">
            <text:p>2.016.429,43</text:p>
          </table:table-cell>
          <table:table-cell office:value-type="float" office:value="0" table:formula="of:=IFERROR(GETPIVOTDATA(&quot;DESPESAS PAGAS&quot;;[Dinâmica_Execução.$C$4];&quot;Grupo Despesa_Desc&quot;;[.$A56];&quot;Natureza Despesa Detalhada_Desc&quot;;[.$C56];&quot;Elemento Despesa - Código e Descrição&quot;;[.$B56];&quot;Mês&quot;;[.H$13]);0)" table:style-name="ce40">
            <text:p>0,00</text:p>
          </table:table-cell>
          <table:table-cell office:value-type="float" office:value="0" table:formula="of:=IFERROR(GETPIVOTDATA(&quot;DESPESAS PAGAS&quot;;[Dinâmica_Execução.$C$4];&quot;Grupo Despesa_Desc&quot;;[.$A56];&quot;Natureza Despesa Detalhada_Desc&quot;;[.$C56];&quot;Elemento Despesa - Código e Descrição&quot;;[.$B56];&quot;Mês&quot;;[.I$13]);0)" table:style-name="ce40">
            <text:p>0,00</text:p>
          </table:table-cell>
          <table:table-cell office:value-type="float" office:value="0" table:formula="of:=IFERROR(GETPIVOTDATA(&quot;DESPESAS PAGAS&quot;;[Dinâmica_Execução.$C$4];&quot;Grupo Despesa_Desc&quot;;[.$A56];&quot;Natureza Despesa Detalhada_Desc&quot;;[.$C56];&quot;Elemento Despesa - Código e Descrição&quot;;[.$B56];&quot;Mês&quot;;[.J$13]);0)" table:style-name="ce40">
            <text:p>0,00</text:p>
          </table:table-cell>
          <table:table-cell office:value-type="float" office:value="0" table:formula="of:=IFERROR(GETPIVOTDATA(&quot;DESPESAS PAGAS&quot;;[Dinâmica_Execução.$C$4];&quot;Grupo Despesa_Desc&quot;;[.$A56];&quot;Natureza Despesa Detalhada_Desc&quot;;[.$C56];&quot;Elemento Despesa - Código e Descrição&quot;;[.$B56];&quot;Mês&quot;;[.K$13]);0)" table:style-name="ce40">
            <text:p>0,00</text:p>
          </table:table-cell>
          <table:table-cell office:value-type="float" office:value="0" table:formula="of:=IFERROR(GETPIVOTDATA(&quot;DESPESAS PAGAS&quot;;[Dinâmica_Execução.$C$4];&quot;Grupo Despesa_Desc&quot;;[.$A56];&quot;Natureza Despesa Detalhada_Desc&quot;;[.$C56];&quot;Elemento Despesa - Código e Descrição&quot;;[.$B56];&quot;Mês&quot;;[.L$13]);0)" table:style-name="ce40">
            <text:p>0,00</text:p>
          </table:table-cell>
          <table:table-cell office:value-type="float" office:value="0" table:formula="of:=IFERROR(GETPIVOTDATA(&quot;DESPESAS PAGAS&quot;;[Dinâmica_Execução.$C$4];&quot;Grupo Despesa_Desc&quot;;[.$A56];&quot;Natureza Despesa Detalhada_Desc&quot;;[.$C56];&quot;Elemento Despesa - Código e Descrição&quot;;[.$B56];&quot;Mês&quot;;[.M$13]);0)" table:style-name="ce40">
            <text:p>0,00</text:p>
          </table:table-cell>
          <table:table-cell office:value-type="float" office:value="0" table:formula="of:=IFERROR(GETPIVOTDATA(&quot;DESPESAS PAGAS&quot;;[Dinâmica_Execução.$C$4];&quot;Grupo Despesa_Desc&quot;;[.$A56];&quot;Natureza Despesa Detalhada_Desc&quot;;[.$C56];&quot;Elemento Despesa - Código e Descrição&quot;;[.$B56];&quot;Mês&quot;;[.N$13]);0)" table:style-name="ce40">
            <text:p>0,00</text:p>
          </table:table-cell>
          <table:table-cell office:value-type="float" office:value="0" table:formula="of:=IFERROR(GETPIVOTDATA(&quot;DESPESAS PAGAS&quot;;[Dinâmica_Execução.$C$4];&quot;Grupo Despesa_Desc&quot;;[.$A56];&quot;Natureza Despesa Detalhada_Desc&quot;;[.$C56];&quot;Elemento Despesa - Código e Descrição&quot;;[.$B56];&quot;Mês&quot;;[.O$13]);0)" table:style-name="ce40">
            <text:p>0,00</text:p>
          </table:table-cell>
          <table:table-cell office:value-type="float" office:value="0" table:formula="of:=IFERROR(GETPIVOTDATA(&quot;DESPESAS PAGAS&quot;;[Dinâmica_Execução.$C$4];&quot;Grupo Despesa_Desc&quot;;[.$A56];&quot;Natureza Despesa Detalhada_Desc&quot;;[.$C56];&quot;Elemento Despesa - Código e Descrição&quot;;[.$B56];&quot;Mês&quot;;[.P$13]);0)" table:style-name="ce40">
            <text:p>0,00</text:p>
          </table:table-cell>
          <table:table-cell office:value-type="float" office:value="0" table:formula="of:=IFERROR(GETPIVOTDATA(&quot;DESPESAS PAGAS&quot;;[Dinâmica_Execução.$C$4];&quot;Grupo Despesa_Desc&quot;;[.$A56];&quot;Natureza Despesa Detalhada_Desc&quot;;[.$C56];&quot;Elemento Despesa - Código e Descrição&quot;;[.$B56];&quot;Mês&quot;;[.Q$13]);0)" table:style-name="ce40">
            <text:p>0,00</text:p>
          </table:table-cell>
          <table:table-cell office:value-type="float" office:value="0" table:formula="of:=IFERROR(GETPIVOTDATA(&quot;DESPESAS PAGAS&quot;;[Dinâmica_Execução.$C$4];&quot;Grupo Despesa_Desc&quot;;[.$A56];&quot;Natureza Despesa Detalhada_Desc&quot;;[.$C56];&quot;Elemento Despesa - Código e Descrição&quot;;[.$B56];&quot;Mês&quot;;[.R$13]);0)" table:style-name="ce40">
            <text:p>0,00</text:p>
          </table:table-cell>
          <table:table-cell office:value-type="float" office:value="0" table:formula="of:=IFERROR(GETPIVOTDATA(&quot;DESPESAS PAGAS&quot;;[Dinâmica_Execução.$C$4];&quot;Grupo Despesa_Desc&quot;;[.$A56];&quot;Natureza Despesa Detalhada_Desc&quot;;[.$C56];&quot;Elemento Despesa - Código e Descrição&quot;;[.$B56];&quot;Mês&quot;;[.S$13]);0)" table:style-name="ce40">
            <text:p>0,00</text:p>
          </table:table-cell>
          <table:table-cell office:value-type="float" office:value="0" table:formula="of:=SUM([.H56:.S56])" table:style-name="ce40">
            <text:p>0,00</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93 INDENIZACOES E RESTITUICOES</text:p>
          </table:table-cell>
          <table:table-cell office:value-type="string" table:style-name="ce34">
            <text:p>RESSARCIMENTO DE MENSALIDADES</text:p>
          </table:table-cell>
          <table:table-cell table:number-columns-repeated="2" table:style-name="ce5"/>
          <table:table-cell office:value-type="string" table:style-name="ce32">
            <text:p>RESSARCIMENTO DE MENSALIDADES</text:p>
          </table:table-cell>
          <table:table-cell office:value-type="float" office:value="0" table:formula="of:=IFERROR(GETPIVOTDATA(&quot;DOTACAO ATUALIZADA&quot;;[Dinâmica_Dotação.$C$7];&quot;Grupo Despesa_Desc&quot;;[.A57];&quot;Natureza Despesa Detalhada_Desc&quot;;[.C57];&quot;Elemento Despesa - Código e Descrição&quot;;[.B57]);0)" table:style-name="ce29">
            <text:p>0,00</text:p>
          </table:table-cell>
          <table:table-cell office:value-type="float" office:value="0" table:formula="of:=IFERROR(GETPIVOTDATA(&quot;DESPESAS PAGAS&quot;;[Dinâmica_Execução.$C$4];&quot;Grupo Despesa_Desc&quot;;[.$A57];&quot;Natureza Despesa Detalhada_Desc&quot;;[.$C57];&quot;Elemento Despesa - Código e Descrição&quot;;[.$B57];&quot;Mês&quot;;[.H$13]);0)" table:style-name="ce40">
            <text:p>0,00</text:p>
          </table:table-cell>
          <table:table-cell office:value-type="float" office:value="6098.31" table:formula="of:=IFERROR(GETPIVOTDATA(&quot;DESPESAS PAGAS&quot;;[Dinâmica_Execução.$C$4];&quot;Grupo Despesa_Desc&quot;;[.$A57];&quot;Natureza Despesa Detalhada_Desc&quot;;[.$C57];&quot;Elemento Despesa - Código e Descrição&quot;;[.$B57];&quot;Mês&quot;;[.I$13]);0)" table:style-name="ce40">
            <text:p>6.098,31</text:p>
          </table:table-cell>
          <table:table-cell office:value-type="float" office:value="18961.79" table:formula="of:=IFERROR(GETPIVOTDATA(&quot;DESPESAS PAGAS&quot;;[Dinâmica_Execução.$C$4];&quot;Grupo Despesa_Desc&quot;;[.$A57];&quot;Natureza Despesa Detalhada_Desc&quot;;[.$C57];&quot;Elemento Despesa - Código e Descrição&quot;;[.$B57];&quot;Mês&quot;;[.J$13]);0)" table:style-name="ce40">
            <text:p>18.961,79</text:p>
          </table:table-cell>
          <table:table-cell office:value-type="float" office:value="0" table:formula="of:=IFERROR(GETPIVOTDATA(&quot;DESPESAS PAGAS&quot;;[Dinâmica_Execução.$C$4];&quot;Grupo Despesa_Desc&quot;;[.$A57];&quot;Natureza Despesa Detalhada_Desc&quot;;[.$C57];&quot;Elemento Despesa - Código e Descrição&quot;;[.$B57];&quot;Mês&quot;;[.K$13]);0)" table:style-name="ce40">
            <text:p>0,00</text:p>
          </table:table-cell>
          <table:table-cell office:value-type="float" office:value="0" table:formula="of:=IFERROR(GETPIVOTDATA(&quot;DESPESAS PAGAS&quot;;[Dinâmica_Execução.$C$4];&quot;Grupo Despesa_Desc&quot;;[.$A57];&quot;Natureza Despesa Detalhada_Desc&quot;;[.$C57];&quot;Elemento Despesa - Código e Descrição&quot;;[.$B57];&quot;Mês&quot;;[.L$13]);0)" table:style-name="ce40">
            <text:p>0,00</text:p>
          </table:table-cell>
          <table:table-cell office:value-type="float" office:value="0" table:formula="of:=IFERROR(GETPIVOTDATA(&quot;DESPESAS PAGAS&quot;;[Dinâmica_Execução.$C$4];&quot;Grupo Despesa_Desc&quot;;[.$A57];&quot;Natureza Despesa Detalhada_Desc&quot;;[.$C57];&quot;Elemento Despesa - Código e Descrição&quot;;[.$B57];&quot;Mês&quot;;[.M$13]);0)" table:style-name="ce40">
            <text:p>0,00</text:p>
          </table:table-cell>
          <table:table-cell office:value-type="float" office:value="0" table:formula="of:=IFERROR(GETPIVOTDATA(&quot;DESPESAS PAGAS&quot;;[Dinâmica_Execução.$C$4];&quot;Grupo Despesa_Desc&quot;;[.$A57];&quot;Natureza Despesa Detalhada_Desc&quot;;[.$C57];&quot;Elemento Despesa - Código e Descrição&quot;;[.$B57];&quot;Mês&quot;;[.N$13]);0)" table:style-name="ce40">
            <text:p>0,00</text:p>
          </table:table-cell>
          <table:table-cell office:value-type="float" office:value="0" table:formula="of:=IFERROR(GETPIVOTDATA(&quot;DESPESAS PAGAS&quot;;[Dinâmica_Execução.$C$4];&quot;Grupo Despesa_Desc&quot;;[.$A57];&quot;Natureza Despesa Detalhada_Desc&quot;;[.$C57];&quot;Elemento Despesa - Código e Descrição&quot;;[.$B57];&quot;Mês&quot;;[.O$13]);0)" table:style-name="ce40">
            <text:p>0,00</text:p>
          </table:table-cell>
          <table:table-cell office:value-type="float" office:value="0" table:formula="of:=IFERROR(GETPIVOTDATA(&quot;DESPESAS PAGAS&quot;;[Dinâmica_Execução.$C$4];&quot;Grupo Despesa_Desc&quot;;[.$A57];&quot;Natureza Despesa Detalhada_Desc&quot;;[.$C57];&quot;Elemento Despesa - Código e Descrição&quot;;[.$B57];&quot;Mês&quot;;[.P$13]);0)" table:style-name="ce40">
            <text:p>0,00</text:p>
          </table:table-cell>
          <table:table-cell office:value-type="float" office:value="0" table:formula="of:=IFERROR(GETPIVOTDATA(&quot;DESPESAS PAGAS&quot;;[Dinâmica_Execução.$C$4];&quot;Grupo Despesa_Desc&quot;;[.$A57];&quot;Natureza Despesa Detalhada_Desc&quot;;[.$C57];&quot;Elemento Despesa - Código e Descrição&quot;;[.$B57];&quot;Mês&quot;;[.Q$13]);0)" table:style-name="ce40">
            <text:p>0,00</text:p>
          </table:table-cell>
          <table:table-cell office:value-type="float" office:value="0" table:formula="of:=IFERROR(GETPIVOTDATA(&quot;DESPESAS PAGAS&quot;;[Dinâmica_Execução.$C$4];&quot;Grupo Despesa_Desc&quot;;[.$A57];&quot;Natureza Despesa Detalhada_Desc&quot;;[.$C57];&quot;Elemento Despesa - Código e Descrição&quot;;[.$B57];&quot;Mês&quot;;[.R$13]);0)" table:style-name="ce40">
            <text:p>0,00</text:p>
          </table:table-cell>
          <table:table-cell office:value-type="float" office:value="0" table:formula="of:=IFERROR(GETPIVOTDATA(&quot;DESPESAS PAGAS&quot;;[Dinâmica_Execução.$C$4];&quot;Grupo Despesa_Desc&quot;;[.$A57];&quot;Natureza Despesa Detalhada_Desc&quot;;[.$C57];&quot;Elemento Despesa - Código e Descrição&quot;;[.$B57];&quot;Mês&quot;;[.S$13]);0)" table:style-name="ce40">
            <text:p>0,00</text:p>
          </table:table-cell>
          <table:table-cell office:value-type="float" office:value="25060.100000000002" table:formula="of:=SUM([.H57:.S57])" table:style-name="ce40">
            <text:p>25.060,10</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93 INDENIZACOES E RESTITUICOES</text:p>
          </table:table-cell>
          <table:table-cell office:value-type="string" table:style-name="ce34">
            <text:p>RESSARCIMENTO DE PRESTACAO DE SERVICOS</text:p>
          </table:table-cell>
          <table:table-cell table:number-columns-repeated="2" table:style-name="ce5"/>
          <table:table-cell office:value-type="string" table:style-name="ce32">
            <text:p>RESSARCIMENTO DE PRESTACAO DE SERVICOS</text:p>
          </table:table-cell>
          <table:table-cell office:value-type="float" office:value="0" table:formula="of:=IFERROR(GETPIVOTDATA(&quot;DOTACAO ATUALIZADA&quot;;[Dinâmica_Dotação.$C$7];&quot;Grupo Despesa_Desc&quot;;[.A58];&quot;Natureza Despesa Detalhada_Desc&quot;;[.C58];&quot;Elemento Despesa - Código e Descrição&quot;;[.B58]);0)" table:style-name="ce29">
            <text:p>0,00</text:p>
          </table:table-cell>
          <table:table-cell office:value-type="float" office:value="0" table:formula="of:=IFERROR(GETPIVOTDATA(&quot;DESPESAS PAGAS&quot;;[Dinâmica_Execução.$C$4];&quot;Grupo Despesa_Desc&quot;;[.$A58];&quot;Natureza Despesa Detalhada_Desc&quot;;[.$C58];&quot;Elemento Despesa - Código e Descrição&quot;;[.$B58];&quot;Mês&quot;;[.H$13]);0)" table:style-name="ce40">
            <text:p>0,00</text:p>
          </table:table-cell>
          <table:table-cell office:value-type="float" office:value="0" table:formula="of:=IFERROR(GETPIVOTDATA(&quot;DESPESAS PAGAS&quot;;[Dinâmica_Execução.$C$4];&quot;Grupo Despesa_Desc&quot;;[.$A58];&quot;Natureza Despesa Detalhada_Desc&quot;;[.$C58];&quot;Elemento Despesa - Código e Descrição&quot;;[.$B58];&quot;Mês&quot;;[.I$13]);0)" table:style-name="ce40">
            <text:p>0,00</text:p>
          </table:table-cell>
          <table:table-cell office:value-type="float" office:value="250" table:formula="of:=IFERROR(GETPIVOTDATA(&quot;DESPESAS PAGAS&quot;;[Dinâmica_Execução.$C$4];&quot;Grupo Despesa_Desc&quot;;[.$A58];&quot;Natureza Despesa Detalhada_Desc&quot;;[.$C58];&quot;Elemento Despesa - Código e Descrição&quot;;[.$B58];&quot;Mês&quot;;[.J$13]);0)" table:style-name="ce40">
            <text:p>250,00</text:p>
          </table:table-cell>
          <table:table-cell office:value-type="float" office:value="0" table:formula="of:=IFERROR(GETPIVOTDATA(&quot;DESPESAS PAGAS&quot;;[Dinâmica_Execução.$C$4];&quot;Grupo Despesa_Desc&quot;;[.$A58];&quot;Natureza Despesa Detalhada_Desc&quot;;[.$C58];&quot;Elemento Despesa - Código e Descrição&quot;;[.$B58];&quot;Mês&quot;;[.K$13]);0)" table:style-name="ce40">
            <text:p>0,00</text:p>
          </table:table-cell>
          <table:table-cell office:value-type="float" office:value="0" table:formula="of:=IFERROR(GETPIVOTDATA(&quot;DESPESAS PAGAS&quot;;[Dinâmica_Execução.$C$4];&quot;Grupo Despesa_Desc&quot;;[.$A58];&quot;Natureza Despesa Detalhada_Desc&quot;;[.$C58];&quot;Elemento Despesa - Código e Descrição&quot;;[.$B58];&quot;Mês&quot;;[.L$13]);0)" table:style-name="ce40">
            <text:p>0,00</text:p>
          </table:table-cell>
          <table:table-cell office:value-type="float" office:value="0" table:formula="of:=IFERROR(GETPIVOTDATA(&quot;DESPESAS PAGAS&quot;;[Dinâmica_Execução.$C$4];&quot;Grupo Despesa_Desc&quot;;[.$A58];&quot;Natureza Despesa Detalhada_Desc&quot;;[.$C58];&quot;Elemento Despesa - Código e Descrição&quot;;[.$B58];&quot;Mês&quot;;[.M$13]);0)" table:style-name="ce40">
            <text:p>0,00</text:p>
          </table:table-cell>
          <table:table-cell office:value-type="float" office:value="0" table:formula="of:=IFERROR(GETPIVOTDATA(&quot;DESPESAS PAGAS&quot;;[Dinâmica_Execução.$C$4];&quot;Grupo Despesa_Desc&quot;;[.$A58];&quot;Natureza Despesa Detalhada_Desc&quot;;[.$C58];&quot;Elemento Despesa - Código e Descrição&quot;;[.$B58];&quot;Mês&quot;;[.N$13]);0)" table:style-name="ce40">
            <text:p>0,00</text:p>
          </table:table-cell>
          <table:table-cell office:value-type="float" office:value="0" table:formula="of:=IFERROR(GETPIVOTDATA(&quot;DESPESAS PAGAS&quot;;[Dinâmica_Execução.$C$4];&quot;Grupo Despesa_Desc&quot;;[.$A58];&quot;Natureza Despesa Detalhada_Desc&quot;;[.$C58];&quot;Elemento Despesa - Código e Descrição&quot;;[.$B58];&quot;Mês&quot;;[.O$13]);0)" table:style-name="ce40">
            <text:p>0,00</text:p>
          </table:table-cell>
          <table:table-cell office:value-type="float" office:value="0" table:formula="of:=IFERROR(GETPIVOTDATA(&quot;DESPESAS PAGAS&quot;;[Dinâmica_Execução.$C$4];&quot;Grupo Despesa_Desc&quot;;[.$A58];&quot;Natureza Despesa Detalhada_Desc&quot;;[.$C58];&quot;Elemento Despesa - Código e Descrição&quot;;[.$B58];&quot;Mês&quot;;[.P$13]);0)" table:style-name="ce40">
            <text:p>0,00</text:p>
          </table:table-cell>
          <table:table-cell office:value-type="float" office:value="0" table:formula="of:=IFERROR(GETPIVOTDATA(&quot;DESPESAS PAGAS&quot;;[Dinâmica_Execução.$C$4];&quot;Grupo Despesa_Desc&quot;;[.$A58];&quot;Natureza Despesa Detalhada_Desc&quot;;[.$C58];&quot;Elemento Despesa - Código e Descrição&quot;;[.$B58];&quot;Mês&quot;;[.Q$13]);0)" table:style-name="ce40">
            <text:p>0,00</text:p>
          </table:table-cell>
          <table:table-cell office:value-type="float" office:value="0" table:formula="of:=IFERROR(GETPIVOTDATA(&quot;DESPESAS PAGAS&quot;;[Dinâmica_Execução.$C$4];&quot;Grupo Despesa_Desc&quot;;[.$A58];&quot;Natureza Despesa Detalhada_Desc&quot;;[.$C58];&quot;Elemento Despesa - Código e Descrição&quot;;[.$B58];&quot;Mês&quot;;[.R$13]);0)" table:style-name="ce40">
            <text:p>0,00</text:p>
          </table:table-cell>
          <table:table-cell office:value-type="float" office:value="0" table:formula="of:=IFERROR(GETPIVOTDATA(&quot;DESPESAS PAGAS&quot;;[Dinâmica_Execução.$C$4];&quot;Grupo Despesa_Desc&quot;;[.$A58];&quot;Natureza Despesa Detalhada_Desc&quot;;[.$C58];&quot;Elemento Despesa - Código e Descrição&quot;;[.$B58];&quot;Mês&quot;;[.S$13]);0)" table:style-name="ce40">
            <text:p>0,00</text:p>
          </table:table-cell>
          <table:table-cell office:value-type="float" office:value="250" table:formula="of:=SUM([.H58:.S58])" table:style-name="ce40">
            <text:p>250,00</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93 INDENIZACOES E RESTITUICOES</text:p>
          </table:table-cell>
          <table:table-cell office:value-type="string" table:style-name="ce34">
            <text:p>RESTITUICOES</text:p>
          </table:table-cell>
          <table:table-cell table:number-columns-repeated="2" table:style-name="ce5"/>
          <table:table-cell office:value-type="string" table:style-name="ce32">
            <text:p>RESTITUICOES</text:p>
          </table:table-cell>
          <table:table-cell office:value-type="float" office:value="0" table:formula="of:=IFERROR(GETPIVOTDATA(&quot;DOTACAO ATUALIZADA&quot;;[Dinâmica_Dotação.$C$7];&quot;Grupo Despesa_Desc&quot;;[.A59];&quot;Natureza Despesa Detalhada_Desc&quot;;[.C59];&quot;Elemento Despesa - Código e Descrição&quot;;[.B59]);0)" table:style-name="ce29">
            <text:p>0,00</text:p>
          </table:table-cell>
          <table:table-cell office:value-type="float" office:value="377.65" table:formula="of:=IFERROR(GETPIVOTDATA(&quot;DESPESAS PAGAS&quot;;[Dinâmica_Execução.$C$4];&quot;Grupo Despesa_Desc&quot;;[.$A59];&quot;Natureza Despesa Detalhada_Desc&quot;;[.$C59];&quot;Elemento Despesa - Código e Descrição&quot;;[.$B59];&quot;Mês&quot;;[.H$13]);0)" table:style-name="ce40">
            <text:p>377,65</text:p>
          </table:table-cell>
          <table:table-cell office:value-type="float" office:value="52593.34" table:formula="of:=IFERROR(GETPIVOTDATA(&quot;DESPESAS PAGAS&quot;;[Dinâmica_Execução.$C$4];&quot;Grupo Despesa_Desc&quot;;[.$A59];&quot;Natureza Despesa Detalhada_Desc&quot;;[.$C59];&quot;Elemento Despesa - Código e Descrição&quot;;[.$B59];&quot;Mês&quot;;[.I$13]);0)" table:style-name="ce40">
            <text:p>52.593,34</text:p>
          </table:table-cell>
          <table:table-cell office:value-type="float" office:value="92891.43" table:formula="of:=IFERROR(GETPIVOTDATA(&quot;DESPESAS PAGAS&quot;;[Dinâmica_Execução.$C$4];&quot;Grupo Despesa_Desc&quot;;[.$A59];&quot;Natureza Despesa Detalhada_Desc&quot;;[.$C59];&quot;Elemento Despesa - Código e Descrição&quot;;[.$B59];&quot;Mês&quot;;[.J$13]);0)" table:style-name="ce40">
            <text:p>92.891,43</text:p>
          </table:table-cell>
          <table:table-cell office:value-type="float" office:value="0" table:formula="of:=IFERROR(GETPIVOTDATA(&quot;DESPESAS PAGAS&quot;;[Dinâmica_Execução.$C$4];&quot;Grupo Despesa_Desc&quot;;[.$A59];&quot;Natureza Despesa Detalhada_Desc&quot;;[.$C59];&quot;Elemento Despesa - Código e Descrição&quot;;[.$B59];&quot;Mês&quot;;[.K$13]);0)" table:style-name="ce40">
            <text:p>0,00</text:p>
          </table:table-cell>
          <table:table-cell office:value-type="float" office:value="0" table:formula="of:=IFERROR(GETPIVOTDATA(&quot;DESPESAS PAGAS&quot;;[Dinâmica_Execução.$C$4];&quot;Grupo Despesa_Desc&quot;;[.$A59];&quot;Natureza Despesa Detalhada_Desc&quot;;[.$C59];&quot;Elemento Despesa - Código e Descrição&quot;;[.$B59];&quot;Mês&quot;;[.L$13]);0)" table:style-name="ce40">
            <text:p>0,00</text:p>
          </table:table-cell>
          <table:table-cell office:value-type="float" office:value="0" table:formula="of:=IFERROR(GETPIVOTDATA(&quot;DESPESAS PAGAS&quot;;[Dinâmica_Execução.$C$4];&quot;Grupo Despesa_Desc&quot;;[.$A59];&quot;Natureza Despesa Detalhada_Desc&quot;;[.$C59];&quot;Elemento Despesa - Código e Descrição&quot;;[.$B59];&quot;Mês&quot;;[.M$13]);0)" table:style-name="ce40">
            <text:p>0,00</text:p>
          </table:table-cell>
          <table:table-cell office:value-type="float" office:value="0" table:formula="of:=IFERROR(GETPIVOTDATA(&quot;DESPESAS PAGAS&quot;;[Dinâmica_Execução.$C$4];&quot;Grupo Despesa_Desc&quot;;[.$A59];&quot;Natureza Despesa Detalhada_Desc&quot;;[.$C59];&quot;Elemento Despesa - Código e Descrição&quot;;[.$B59];&quot;Mês&quot;;[.N$13]);0)" table:style-name="ce40">
            <text:p>0,00</text:p>
          </table:table-cell>
          <table:table-cell office:value-type="float" office:value="0" table:formula="of:=IFERROR(GETPIVOTDATA(&quot;DESPESAS PAGAS&quot;;[Dinâmica_Execução.$C$4];&quot;Grupo Despesa_Desc&quot;;[.$A59];&quot;Natureza Despesa Detalhada_Desc&quot;;[.$C59];&quot;Elemento Despesa - Código e Descrição&quot;;[.$B59];&quot;Mês&quot;;[.O$13]);0)" table:style-name="ce40">
            <text:p>0,00</text:p>
          </table:table-cell>
          <table:table-cell office:value-type="float" office:value="0" table:formula="of:=IFERROR(GETPIVOTDATA(&quot;DESPESAS PAGAS&quot;;[Dinâmica_Execução.$C$4];&quot;Grupo Despesa_Desc&quot;;[.$A59];&quot;Natureza Despesa Detalhada_Desc&quot;;[.$C59];&quot;Elemento Despesa - Código e Descrição&quot;;[.$B59];&quot;Mês&quot;;[.P$13]);0)" table:style-name="ce40">
            <text:p>0,00</text:p>
          </table:table-cell>
          <table:table-cell office:value-type="float" office:value="0" table:formula="of:=IFERROR(GETPIVOTDATA(&quot;DESPESAS PAGAS&quot;;[Dinâmica_Execução.$C$4];&quot;Grupo Despesa_Desc&quot;;[.$A59];&quot;Natureza Despesa Detalhada_Desc&quot;;[.$C59];&quot;Elemento Despesa - Código e Descrição&quot;;[.$B59];&quot;Mês&quot;;[.Q$13]);0)" table:style-name="ce40">
            <text:p>0,00</text:p>
          </table:table-cell>
          <table:table-cell office:value-type="float" office:value="0" table:formula="of:=IFERROR(GETPIVOTDATA(&quot;DESPESAS PAGAS&quot;;[Dinâmica_Execução.$C$4];&quot;Grupo Despesa_Desc&quot;;[.$A59];&quot;Natureza Despesa Detalhada_Desc&quot;;[.$C59];&quot;Elemento Despesa - Código e Descrição&quot;;[.$B59];&quot;Mês&quot;;[.R$13]);0)" table:style-name="ce40">
            <text:p>0,00</text:p>
          </table:table-cell>
          <table:table-cell office:value-type="float" office:value="0" table:formula="of:=IFERROR(GETPIVOTDATA(&quot;DESPESAS PAGAS&quot;;[Dinâmica_Execução.$C$4];&quot;Grupo Despesa_Desc&quot;;[.$A59];&quot;Natureza Despesa Detalhada_Desc&quot;;[.$C59];&quot;Elemento Despesa - Código e Descrição&quot;;[.$B59];&quot;Mês&quot;;[.S$13]);0)" table:style-name="ce40">
            <text:p>0,00</text:p>
          </table:table-cell>
          <table:table-cell office:value-type="float" office:value="145862.41999999998" table:formula="of:=SUM([.H59:.S59])" table:style-name="ce40">
            <text:p>145.862,42</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93 INDENIZACOES E RESTITUICOES</text:p>
          </table:table-cell>
          <table:table-cell office:value-type="string" table:style-name="ce34">
            <text:p>RESSARCIMENTO DE PASSAGENS E DESP.C/LOCOMOCAO</text:p>
          </table:table-cell>
          <table:table-cell table:number-columns-repeated="2" table:style-name="ce5"/>
          <table:table-cell office:value-type="string" table:style-name="ce32">
            <text:p>RESSARCIMENTO DE PASSAGENS E DESP.C/LOCOMOCAO</text:p>
          </table:table-cell>
          <table:table-cell office:value-type="float" office:value="0" table:formula="of:=IFERROR(GETPIVOTDATA(&quot;DOTACAO ATUALIZADA&quot;;[Dinâmica_Dotação.$C$7];&quot;Grupo Despesa_Desc&quot;;[.A60];&quot;Natureza Despesa Detalhada_Desc&quot;;[.C60];&quot;Elemento Despesa - Código e Descrição&quot;;[.B60]);0)" table:style-name="ce29">
            <text:p>0,00</text:p>
          </table:table-cell>
          <table:table-cell office:value-type="float" office:value="0" table:formula="of:=IFERROR(GETPIVOTDATA(&quot;DESPESAS PAGAS&quot;;[Dinâmica_Execução.$C$4];&quot;Grupo Despesa_Desc&quot;;[.$A60];&quot;Natureza Despesa Detalhada_Desc&quot;;[.$C60];&quot;Elemento Despesa - Código e Descrição&quot;;[.$B60];&quot;Mês&quot;;[.H$13]);0)" table:style-name="ce40">
            <text:p>0,00</text:p>
          </table:table-cell>
          <table:table-cell office:value-type="float" office:value="0" table:formula="of:=IFERROR(GETPIVOTDATA(&quot;DESPESAS PAGAS&quot;;[Dinâmica_Execução.$C$4];&quot;Grupo Despesa_Desc&quot;;[.$A60];&quot;Natureza Despesa Detalhada_Desc&quot;;[.$C60];&quot;Elemento Despesa - Código e Descrição&quot;;[.$B60];&quot;Mês&quot;;[.I$13]);0)" table:style-name="ce40">
            <text:p>0,00</text:p>
          </table:table-cell>
          <table:table-cell office:value-type="float" office:value="0" table:formula="of:=IFERROR(GETPIVOTDATA(&quot;DESPESAS PAGAS&quot;;[Dinâmica_Execução.$C$4];&quot;Grupo Despesa_Desc&quot;;[.$A60];&quot;Natureza Despesa Detalhada_Desc&quot;;[.$C60];&quot;Elemento Despesa - Código e Descrição&quot;;[.$B60];&quot;Mês&quot;;[.J$13]);0)" table:style-name="ce40">
            <text:p>0,00</text:p>
          </table:table-cell>
          <table:table-cell office:value-type="float" office:value="0" table:formula="of:=IFERROR(GETPIVOTDATA(&quot;DESPESAS PAGAS&quot;;[Dinâmica_Execução.$C$4];&quot;Grupo Despesa_Desc&quot;;[.$A60];&quot;Natureza Despesa Detalhada_Desc&quot;;[.$C60];&quot;Elemento Despesa - Código e Descrição&quot;;[.$B60];&quot;Mês&quot;;[.K$13]);0)" table:style-name="ce40">
            <text:p>0,00</text:p>
          </table:table-cell>
          <table:table-cell office:value-type="float" office:value="0" table:formula="of:=IFERROR(GETPIVOTDATA(&quot;DESPESAS PAGAS&quot;;[Dinâmica_Execução.$C$4];&quot;Grupo Despesa_Desc&quot;;[.$A60];&quot;Natureza Despesa Detalhada_Desc&quot;;[.$C60];&quot;Elemento Despesa - Código e Descrição&quot;;[.$B60];&quot;Mês&quot;;[.L$13]);0)" table:style-name="ce40">
            <text:p>0,00</text:p>
          </table:table-cell>
          <table:table-cell office:value-type="float" office:value="0" table:formula="of:=IFERROR(GETPIVOTDATA(&quot;DESPESAS PAGAS&quot;;[Dinâmica_Execução.$C$4];&quot;Grupo Despesa_Desc&quot;;[.$A60];&quot;Natureza Despesa Detalhada_Desc&quot;;[.$C60];&quot;Elemento Despesa - Código e Descrição&quot;;[.$B60];&quot;Mês&quot;;[.M$13]);0)" table:style-name="ce40">
            <text:p>0,00</text:p>
          </table:table-cell>
          <table:table-cell office:value-type="float" office:value="0" table:formula="of:=IFERROR(GETPIVOTDATA(&quot;DESPESAS PAGAS&quot;;[Dinâmica_Execução.$C$4];&quot;Grupo Despesa_Desc&quot;;[.$A60];&quot;Natureza Despesa Detalhada_Desc&quot;;[.$C60];&quot;Elemento Despesa - Código e Descrição&quot;;[.$B60];&quot;Mês&quot;;[.N$13]);0)" table:style-name="ce40">
            <text:p>0,00</text:p>
          </table:table-cell>
          <table:table-cell office:value-type="float" office:value="0" table:formula="of:=IFERROR(GETPIVOTDATA(&quot;DESPESAS PAGAS&quot;;[Dinâmica_Execução.$C$4];&quot;Grupo Despesa_Desc&quot;;[.$A60];&quot;Natureza Despesa Detalhada_Desc&quot;;[.$C60];&quot;Elemento Despesa - Código e Descrição&quot;;[.$B60];&quot;Mês&quot;;[.O$13]);0)" table:style-name="ce40">
            <text:p>0,00</text:p>
          </table:table-cell>
          <table:table-cell office:value-type="float" office:value="0" table:formula="of:=IFERROR(GETPIVOTDATA(&quot;DESPESAS PAGAS&quot;;[Dinâmica_Execução.$C$4];&quot;Grupo Despesa_Desc&quot;;[.$A60];&quot;Natureza Despesa Detalhada_Desc&quot;;[.$C60];&quot;Elemento Despesa - Código e Descrição&quot;;[.$B60];&quot;Mês&quot;;[.P$13]);0)" table:style-name="ce40">
            <text:p>0,00</text:p>
          </table:table-cell>
          <table:table-cell office:value-type="float" office:value="0" table:formula="of:=IFERROR(GETPIVOTDATA(&quot;DESPESAS PAGAS&quot;;[Dinâmica_Execução.$C$4];&quot;Grupo Despesa_Desc&quot;;[.$A60];&quot;Natureza Despesa Detalhada_Desc&quot;;[.$C60];&quot;Elemento Despesa - Código e Descrição&quot;;[.$B60];&quot;Mês&quot;;[.Q$13]);0)" table:style-name="ce40">
            <text:p>0,00</text:p>
          </table:table-cell>
          <table:table-cell office:value-type="float" office:value="0" table:formula="of:=IFERROR(GETPIVOTDATA(&quot;DESPESAS PAGAS&quot;;[Dinâmica_Execução.$C$4];&quot;Grupo Despesa_Desc&quot;;[.$A60];&quot;Natureza Despesa Detalhada_Desc&quot;;[.$C60];&quot;Elemento Despesa - Código e Descrição&quot;;[.$B60];&quot;Mês&quot;;[.R$13]);0)" table:style-name="ce40">
            <text:p>0,00</text:p>
          </table:table-cell>
          <table:table-cell office:value-type="float" office:value="0" table:formula="of:=IFERROR(GETPIVOTDATA(&quot;DESPESAS PAGAS&quot;;[Dinâmica_Execução.$C$4];&quot;Grupo Despesa_Desc&quot;;[.$A60];&quot;Natureza Despesa Detalhada_Desc&quot;;[.$C60];&quot;Elemento Despesa - Código e Descrição&quot;;[.$B60];&quot;Mês&quot;;[.S$13]);0)" table:style-name="ce40">
            <text:p>0,00</text:p>
          </table:table-cell>
          <table:table-cell office:value-type="float" office:value="0" table:formula="of:=SUM([.H60:.S60])" table:style-name="ce40">
            <text:p>0,00</text:p>
          </table:table-cell>
          <table:table-cell table:number-columns-repeated="16364"/>
        </table:table-row>
        <table:table-row table:style-name="ro1">
          <table:table-cell office:value-type="string" table:style-name="ce34">
            <text:p>OUTRAS DESPESAS CORRENTES</text:p>
          </table:table-cell>
          <table:table-cell office:value-type="string" table:style-name="ce34">
            <text:p>96 RESSARCIMENTO DE DESPESAS DE PESSOAL REQUISITADO</text:p>
          </table:table-cell>
          <table:table-cell table:style-name="ce34"/>
          <table:table-cell table:number-columns-repeated="2" table:style-name="ce5"/>
          <table:table-cell office:value-type="string" table:style-name="ce31">
            <text:p>96 RESSARCIMENTO DE DESPESAS DE PESSOAL REQUISITADO</text:p>
          </table:table-cell>
          <table:table-cell office:value-type="float" office:value="0" table:formula="of:=IFERROR(GETPIVOTDATA(&quot;DOTACAO ATUALIZADA&quot;;[Dinâmica_Dotação.$C$7];&quot;Grupo Despesa_Desc&quot;;[.A61];&quot;Elemento Despesa - Código e Descrição&quot;;[.B61]);0)" table:style-name="ce29">
            <text:p>0,00</text:p>
          </table:table-cell>
          <table:table-cell office:value-type="float" office:value="0" table:formula="of:=IFERROR(GETPIVOTDATA(&quot;DESPESAS PAGAS&quot;;[Dinâmica_Execução.$C$4];&quot;Grupo Despesa_Desc&quot;;[.$A61];&quot;Elemento Despesa - Código e Descrição&quot;;[.$B61];&quot;Mês&quot;;[.H$13]);0)" table:style-name="ce40">
            <text:p>0,00</text:p>
          </table:table-cell>
          <table:table-cell office:value-type="float" office:value="0" table:formula="of:=IFERROR(GETPIVOTDATA(&quot;DESPESAS PAGAS&quot;;[Dinâmica_Execução.$C$4];&quot;Grupo Despesa_Desc&quot;;[.$A61];&quot;Elemento Despesa - Código e Descrição&quot;;[.$B61];&quot;Mês&quot;;[.I$13]);0)" table:style-name="ce40">
            <text:p>0,00</text:p>
          </table:table-cell>
          <table:table-cell office:value-type="float" office:value="0" table:formula="of:=IFERROR(GETPIVOTDATA(&quot;DESPESAS PAGAS&quot;;[Dinâmica_Execução.$C$4];&quot;Grupo Despesa_Desc&quot;;[.$A61];&quot;Elemento Despesa - Código e Descrição&quot;;[.$B61];&quot;Mês&quot;;[.J$13]);0)" table:style-name="ce40">
            <text:p>0,00</text:p>
          </table:table-cell>
          <table:table-cell office:value-type="float" office:value="0" table:formula="of:=IFERROR(GETPIVOTDATA(&quot;DESPESAS PAGAS&quot;;[Dinâmica_Execução.$C$4];&quot;Grupo Despesa_Desc&quot;;[.$A61];&quot;Elemento Despesa - Código e Descrição&quot;;[.$B61];&quot;Mês&quot;;[.K$13]);0)" table:style-name="ce40">
            <text:p>0,00</text:p>
          </table:table-cell>
          <table:table-cell office:value-type="float" office:value="0" table:formula="of:=IFERROR(GETPIVOTDATA(&quot;DESPESAS PAGAS&quot;;[Dinâmica_Execução.$C$4];&quot;Grupo Despesa_Desc&quot;;[.$A61];&quot;Elemento Despesa - Código e Descrição&quot;;[.$B61];&quot;Mês&quot;;[.L$13]);0)" table:style-name="ce40">
            <text:p>0,00</text:p>
          </table:table-cell>
          <table:table-cell office:value-type="float" office:value="0" table:formula="of:=IFERROR(GETPIVOTDATA(&quot;DESPESAS PAGAS&quot;;[Dinâmica_Execução.$C$4];&quot;Grupo Despesa_Desc&quot;;[.$A61];&quot;Elemento Despesa - Código e Descrição&quot;;[.$B61];&quot;Mês&quot;;[.M$13]);0)" table:style-name="ce40">
            <text:p>0,00</text:p>
          </table:table-cell>
          <table:table-cell office:value-type="float" office:value="0" table:formula="of:=IFERROR(GETPIVOTDATA(&quot;DESPESAS PAGAS&quot;;[Dinâmica_Execução.$C$4];&quot;Grupo Despesa_Desc&quot;;[.$A61];&quot;Elemento Despesa - Código e Descrição&quot;;[.$B61];&quot;Mês&quot;;[.N$13]);0)" table:style-name="ce40">
            <text:p>0,00</text:p>
          </table:table-cell>
          <table:table-cell office:value-type="float" office:value="0" table:formula="of:=IFERROR(GETPIVOTDATA(&quot;DESPESAS PAGAS&quot;;[Dinâmica_Execução.$C$4];&quot;Grupo Despesa_Desc&quot;;[.$A61];&quot;Elemento Despesa - Código e Descrição&quot;;[.$B61];&quot;Mês&quot;;[.O$13]);0)" table:style-name="ce40">
            <text:p>0,00</text:p>
          </table:table-cell>
          <table:table-cell office:value-type="float" office:value="0" table:formula="of:=IFERROR(GETPIVOTDATA(&quot;DESPESAS PAGAS&quot;;[Dinâmica_Execução.$C$4];&quot;Grupo Despesa_Desc&quot;;[.$A61];&quot;Elemento Despesa - Código e Descrição&quot;;[.$B61];&quot;Mês&quot;;[.P$13]);0)" table:style-name="ce40">
            <text:p>0,00</text:p>
          </table:table-cell>
          <table:table-cell office:value-type="float" office:value="0" table:formula="of:=IFERROR(GETPIVOTDATA(&quot;DESPESAS PAGAS&quot;;[Dinâmica_Execução.$C$4];&quot;Grupo Despesa_Desc&quot;;[.$A61];&quot;Elemento Despesa - Código e Descrição&quot;;[.$B61];&quot;Mês&quot;;[.Q$13]);0)" table:style-name="ce40">
            <text:p>0,00</text:p>
          </table:table-cell>
          <table:table-cell office:value-type="float" office:value="0" table:formula="of:=IFERROR(GETPIVOTDATA(&quot;DESPESAS PAGAS&quot;;[Dinâmica_Execução.$C$4];&quot;Grupo Despesa_Desc&quot;;[.$A61];&quot;Elemento Despesa - Código e Descrição&quot;;[.$B61];&quot;Mês&quot;;[.R$13]);0)" table:style-name="ce40">
            <text:p>0,00</text:p>
          </table:table-cell>
          <table:table-cell office:value-type="float" office:value="0" table:formula="of:=IFERROR(GETPIVOTDATA(&quot;DESPESAS PAGAS&quot;;[Dinâmica_Execução.$C$4];&quot;Grupo Despesa_Desc&quot;;[.$A61];&quot;Elemento Despesa - Código e Descrição&quot;;[.$B61];&quot;Mês&quot;;[.S$13]);0)" table:style-name="ce40">
            <text:p>0,00</text:p>
          </table:table-cell>
          <table:table-cell office:value-type="float" office:value="0" table:formula="of:=SUM([.H61:.S61])" table:style-name="ce40">
            <text:p>0,00</text:p>
          </table:table-cell>
          <table:table-cell table:number-columns-repeated="16364"/>
        </table:table-row>
        <table:table-row table:style-name="ro1">
          <table:table-cell office:value-type="string" table:style-name="ce28">
            <text:p>INVESTIMENTOS</text:p>
          </table:table-cell>
          <table:table-cell table:number-columns-repeated="2" table:style-name="ce28"/>
          <table:table-cell table:number-columns-repeated="2" table:style-name="ce5"/>
          <table:table-cell office:value-type="string" table:style-name="ce37">
            <text:p>INVESTIMENTOS</text:p>
          </table:table-cell>
          <table:table-cell office:value-type="float" office:value="3000000" table:formula="of:=GETPIVOTDATA(&quot;DOTACAO ATUALIZADA&quot;;[Dinâmica_Dotação.$C$7];&quot;Grupo Despesa_Desc&quot;;[.A62])" table:style-name="ce38">
            <text:p>3.000.000,00</text:p>
          </table:table-cell>
          <table:table-cell office:value-type="float" office:value="0" table:formula="of:=IFERROR(GETPIVOTDATA(&quot;DESPESAS PAGAS&quot;;[Dinâmica_Execução.$C$4];&quot;Grupo Despesa_Desc&quot;;[.$A62];&quot;Mês&quot;;[.H$13]);0)" table:style-name="ce39">
            <text:p>0,00</text:p>
          </table:table-cell>
          <table:table-cell office:value-type="float" office:value="0" table:formula="of:=IFERROR(GETPIVOTDATA(&quot;DESPESAS PAGAS&quot;;[Dinâmica_Execução.$C$4];&quot;Grupo Despesa_Desc&quot;;[.$A62];&quot;Mês&quot;;[.I$13]);0)" table:style-name="ce39">
            <text:p>0,00</text:p>
          </table:table-cell>
          <table:table-cell office:value-type="float" office:value="1139.8699999999999" table:formula="of:=IFERROR(GETPIVOTDATA(&quot;DESPESAS PAGAS&quot;;[Dinâmica_Execução.$C$4];&quot;Grupo Despesa_Desc&quot;;[.$A62];&quot;Mês&quot;;[.J$13]);0)" table:style-name="ce39">
            <text:p>1.139,87</text:p>
          </table:table-cell>
          <table:table-cell office:value-type="float" office:value="0" table:formula="of:=IFERROR(GETPIVOTDATA(&quot;DESPESAS PAGAS&quot;;[Dinâmica_Execução.$C$4];&quot;Grupo Despesa_Desc&quot;;[.$A62];&quot;Mês&quot;;[.K$13]);0)" table:style-name="ce39">
            <text:p>0,00</text:p>
          </table:table-cell>
          <table:table-cell office:value-type="float" office:value="0" table:formula="of:=IFERROR(GETPIVOTDATA(&quot;DESPESAS PAGAS&quot;;[Dinâmica_Execução.$C$4];&quot;Grupo Despesa_Desc&quot;;[.$A62];&quot;Mês&quot;;[.L$13]);0)" table:style-name="ce39">
            <text:p>0,00</text:p>
          </table:table-cell>
          <table:table-cell office:value-type="float" office:value="0" table:formula="of:=IFERROR(GETPIVOTDATA(&quot;DESPESAS PAGAS&quot;;[Dinâmica_Execução.$C$4];&quot;Grupo Despesa_Desc&quot;;[.$A62];&quot;Mês&quot;;[.M$13]);0)" table:style-name="ce39">
            <text:p>0,00</text:p>
          </table:table-cell>
          <table:table-cell office:value-type="float" office:value="0" table:formula="of:=IFERROR(GETPIVOTDATA(&quot;DESPESAS PAGAS&quot;;[Dinâmica_Execução.$C$4];&quot;Grupo Despesa_Desc&quot;;[.$A62];&quot;Mês&quot;;[.N$13]);0)" table:style-name="ce39">
            <text:p>0,00</text:p>
          </table:table-cell>
          <table:table-cell office:value-type="float" office:value="0" table:formula="of:=IFERROR(GETPIVOTDATA(&quot;DESPESAS PAGAS&quot;;[Dinâmica_Execução.$C$4];&quot;Grupo Despesa_Desc&quot;;[.$A62];&quot;Mês&quot;;[.O$13]);0)" table:style-name="ce39">
            <text:p>0,00</text:p>
          </table:table-cell>
          <table:table-cell office:value-type="float" office:value="0" table:formula="of:=IFERROR(GETPIVOTDATA(&quot;DESPESAS PAGAS&quot;;[Dinâmica_Execução.$C$4];&quot;Grupo Despesa_Desc&quot;;[.$A62];&quot;Mês&quot;;[.P$13]);0)" table:style-name="ce39">
            <text:p>0,00</text:p>
          </table:table-cell>
          <table:table-cell office:value-type="float" office:value="0" table:formula="of:=IFERROR(GETPIVOTDATA(&quot;DESPESAS PAGAS&quot;;[Dinâmica_Execução.$C$4];&quot;Grupo Despesa_Desc&quot;;[.$A62];&quot;Mês&quot;;[.Q$13]);0)" table:style-name="ce39">
            <text:p>0,00</text:p>
          </table:table-cell>
          <table:table-cell office:value-type="float" office:value="0" table:formula="of:=IFERROR(GETPIVOTDATA(&quot;DESPESAS PAGAS&quot;;[Dinâmica_Execução.$C$4];&quot;Grupo Despesa_Desc&quot;;[.$A62];&quot;Mês&quot;;[.R$13]);0)" table:style-name="ce39">
            <text:p>0,00</text:p>
          </table:table-cell>
          <table:table-cell office:value-type="float" office:value="0" table:formula="of:=IFERROR(GETPIVOTDATA(&quot;DESPESAS PAGAS&quot;;[Dinâmica_Execução.$C$4];&quot;Grupo Despesa_Desc&quot;;[.$A62];&quot;Mês&quot;;[.S$13]);0)" table:style-name="ce39">
            <text:p>0,00</text:p>
          </table:table-cell>
          <table:table-cell office:value-type="float" office:value="1139.8699999999999" table:formula="of:=SUM([.H62:.S62])" table:style-name="ce39">
            <text:p>1.139,87</text:p>
          </table:table-cell>
          <table:table-cell table:number-columns-repeated="16364"/>
        </table:table-row>
        <table:table-row table:style-name="ro1">
          <table:table-cell office:value-type="string" table:style-name="ce34">
            <text:p>INVESTIMENTOS</text:p>
          </table:table-cell>
          <table:table-cell office:value-type="string" table:style-name="ce34">
            <text:p>00 [A DETALHAR]</text:p>
          </table:table-cell>
          <table:table-cell table:style-name="ce34"/>
          <table:table-cell table:number-columns-repeated="2" table:style-name="ce5"/>
          <table:table-cell office:value-type="string" table:style-name="ce31">
            <text:p>00 [A DETALHAR]</text:p>
          </table:table-cell>
          <table:table-cell office:value-type="float" office:value="2825597.29" table:formula="of:=IFERROR(GETPIVOTDATA(&quot;DOTACAO ATUALIZADA&quot;;[Dinâmica_Dotação.$C$7];&quot;Grupo Despesa_Desc&quot;;[.A63];&quot;Elemento Despesa - Código e Descrição&quot;;[.B63]);0)" table:style-name="ce29">
            <text:p>2.825.597,29</text:p>
          </table:table-cell>
          <table:table-cell office:value-type="float" office:value="0" table:formula="of:=IFERROR(GETPIVOTDATA(&quot;DESPESAS PAGAS&quot;;[Dinâmica_Execução.$C$4];&quot;Grupo Despesa_Desc&quot;;[.$A63];&quot;Elemento Despesa - Código e Descrição&quot;;[.$B63];&quot;Mês&quot;;[.H$13]);0)" table:style-name="ce40">
            <text:p>0,00</text:p>
          </table:table-cell>
          <table:table-cell office:value-type="float" office:value="0" table:formula="of:=IFERROR(GETPIVOTDATA(&quot;DESPESAS PAGAS&quot;;[Dinâmica_Execução.$C$4];&quot;Grupo Despesa_Desc&quot;;[.$A63];&quot;Elemento Despesa - Código e Descrição&quot;;[.$B63];&quot;Mês&quot;;[.I$13]);0)" table:style-name="ce40">
            <text:p>0,00</text:p>
          </table:table-cell>
          <table:table-cell office:value-type="float" office:value="0" table:formula="of:=IFERROR(GETPIVOTDATA(&quot;DESPESAS PAGAS&quot;;[Dinâmica_Execução.$C$4];&quot;Grupo Despesa_Desc&quot;;[.$A63];&quot;Elemento Despesa - Código e Descrição&quot;;[.$B63];&quot;Mês&quot;;[.J$13]);0)" table:style-name="ce40">
            <text:p>0,00</text:p>
          </table:table-cell>
          <table:table-cell office:value-type="float" office:value="0" table:formula="of:=IFERROR(GETPIVOTDATA(&quot;DESPESAS PAGAS&quot;;[Dinâmica_Execução.$C$4];&quot;Grupo Despesa_Desc&quot;;[.$A63];&quot;Elemento Despesa - Código e Descrição&quot;;[.$B63];&quot;Mês&quot;;[.K$13]);0)" table:style-name="ce40">
            <text:p>0,00</text:p>
          </table:table-cell>
          <table:table-cell office:value-type="float" office:value="0" table:formula="of:=IFERROR(GETPIVOTDATA(&quot;DESPESAS PAGAS&quot;;[Dinâmica_Execução.$C$4];&quot;Grupo Despesa_Desc&quot;;[.$A63];&quot;Elemento Despesa - Código e Descrição&quot;;[.$B63];&quot;Mês&quot;;[.L$13]);0)" table:style-name="ce40">
            <text:p>0,00</text:p>
          </table:table-cell>
          <table:table-cell office:value-type="float" office:value="0" table:formula="of:=IFERROR(GETPIVOTDATA(&quot;DESPESAS PAGAS&quot;;[Dinâmica_Execução.$C$4];&quot;Grupo Despesa_Desc&quot;;[.$A63];&quot;Elemento Despesa - Código e Descrição&quot;;[.$B63];&quot;Mês&quot;;[.M$13]);0)" table:style-name="ce40">
            <text:p>0,00</text:p>
          </table:table-cell>
          <table:table-cell office:value-type="float" office:value="0" table:formula="of:=IFERROR(GETPIVOTDATA(&quot;DESPESAS PAGAS&quot;;[Dinâmica_Execução.$C$4];&quot;Grupo Despesa_Desc&quot;;[.$A63];&quot;Elemento Despesa - Código e Descrição&quot;;[.$B63];&quot;Mês&quot;;[.N$13]);0)" table:style-name="ce40">
            <text:p>0,00</text:p>
          </table:table-cell>
          <table:table-cell office:value-type="float" office:value="0" table:formula="of:=IFERROR(GETPIVOTDATA(&quot;DESPESAS PAGAS&quot;;[Dinâmica_Execução.$C$4];&quot;Grupo Despesa_Desc&quot;;[.$A63];&quot;Elemento Despesa - Código e Descrição&quot;;[.$B63];&quot;Mês&quot;;[.O$13]);0)" table:style-name="ce40">
            <text:p>0,00</text:p>
          </table:table-cell>
          <table:table-cell office:value-type="float" office:value="0" table:formula="of:=IFERROR(GETPIVOTDATA(&quot;DESPESAS PAGAS&quot;;[Dinâmica_Execução.$C$4];&quot;Grupo Despesa_Desc&quot;;[.$A63];&quot;Elemento Despesa - Código e Descrição&quot;;[.$B63];&quot;Mês&quot;;[.P$13]);0)" table:style-name="ce40">
            <text:p>0,00</text:p>
          </table:table-cell>
          <table:table-cell office:value-type="float" office:value="0" table:formula="of:=IFERROR(GETPIVOTDATA(&quot;DESPESAS PAGAS&quot;;[Dinâmica_Execução.$C$4];&quot;Grupo Despesa_Desc&quot;;[.$A63];&quot;Elemento Despesa - Código e Descrição&quot;;[.$B63];&quot;Mês&quot;;[.Q$13]);0)" table:style-name="ce40">
            <text:p>0,00</text:p>
          </table:table-cell>
          <table:table-cell office:value-type="float" office:value="0" table:formula="of:=IFERROR(GETPIVOTDATA(&quot;DESPESAS PAGAS&quot;;[Dinâmica_Execução.$C$4];&quot;Grupo Despesa_Desc&quot;;[.$A63];&quot;Elemento Despesa - Código e Descrição&quot;;[.$B63];&quot;Mês&quot;;[.R$13]);0)" table:style-name="ce40">
            <text:p>0,00</text:p>
          </table:table-cell>
          <table:table-cell office:value-type="float" office:value="0" table:formula="of:=IFERROR(GETPIVOTDATA(&quot;DESPESAS PAGAS&quot;;[Dinâmica_Execução.$C$4];&quot;Grupo Despesa_Desc&quot;;[.$A63];&quot;Elemento Despesa - Código e Descrição&quot;;[.$B63];&quot;Mês&quot;;[.S$13]);0)" table:style-name="ce40">
            <text:p>0,00</text:p>
          </table:table-cell>
          <table:table-cell office:value-type="float" office:value="0" table:formula="of:=SUM([.H63:.S63])" table:style-name="ce40">
            <text:p>0,00</text:p>
          </table:table-cell>
          <table:table-cell table:number-columns-repeated="16364"/>
        </table:table-row>
        <table:table-row table:style-name="ro1">
          <table:table-cell office:value-type="string" table:style-name="ce34">
            <text:p>INVESTIMENTOS</text:p>
          </table:table-cell>
          <table:table-cell office:value-type="string" table:style-name="ce34">
            <text:p>14 DIÁRIAS</text:p>
          </table:table-cell>
          <table:table-cell table:style-name="ce34"/>
          <table:table-cell table:number-columns-repeated="2" table:style-name="ce5"/>
          <table:table-cell office:value-type="string" table:style-name="ce31">
            <text:p>14 DIÁRIAS</text:p>
          </table:table-cell>
          <table:table-cell office:value-type="float" office:value="0" table:formula="of:=IFERROR(GETPIVOTDATA(&quot;DOTACAO ATUALIZADA&quot;;[Dinâmica_Dotação.$C$7];&quot;Grupo Despesa_Desc&quot;;[.A64];&quot;Elemento Despesa - Código e Descrição&quot;;[.B64]);0)" table:style-name="ce29">
            <text:p>0,00</text:p>
          </table:table-cell>
          <table:table-cell office:value-type="float" office:value="0" table:formula="of:=IFERROR(GETPIVOTDATA(&quot;DESPESAS PAGAS&quot;;[Dinâmica_Execução.$C$4];&quot;Grupo Despesa_Desc&quot;;[.$A64];&quot;Elemento Despesa - Código e Descrição&quot;;[.$B64];&quot;Mês&quot;;[.H$13]);0)" table:style-name="ce40">
            <text:p>0,00</text:p>
          </table:table-cell>
          <table:table-cell office:value-type="float" office:value="0" table:formula="of:=IFERROR(GETPIVOTDATA(&quot;DESPESAS PAGAS&quot;;[Dinâmica_Execução.$C$4];&quot;Grupo Despesa_Desc&quot;;[.$A64];&quot;Elemento Despesa - Código e Descrição&quot;;[.$B64];&quot;Mês&quot;;[.I$13]);0)" table:style-name="ce40">
            <text:p>0,00</text:p>
          </table:table-cell>
          <table:table-cell office:value-type="float" office:value="0" table:formula="of:=IFERROR(GETPIVOTDATA(&quot;DESPESAS PAGAS&quot;;[Dinâmica_Execução.$C$4];&quot;Grupo Despesa_Desc&quot;;[.$A64];&quot;Elemento Despesa - Código e Descrição&quot;;[.$B64];&quot;Mês&quot;;[.J$13]);0)" table:style-name="ce40">
            <text:p>0,00</text:p>
          </table:table-cell>
          <table:table-cell office:value-type="float" office:value="0" table:formula="of:=IFERROR(GETPIVOTDATA(&quot;DESPESAS PAGAS&quot;;[Dinâmica_Execução.$C$4];&quot;Grupo Despesa_Desc&quot;;[.$A64];&quot;Elemento Despesa - Código e Descrição&quot;;[.$B64];&quot;Mês&quot;;[.K$13]);0)" table:style-name="ce40">
            <text:p>0,00</text:p>
          </table:table-cell>
          <table:table-cell office:value-type="float" office:value="0" table:formula="of:=IFERROR(GETPIVOTDATA(&quot;DESPESAS PAGAS&quot;;[Dinâmica_Execução.$C$4];&quot;Grupo Despesa_Desc&quot;;[.$A64];&quot;Elemento Despesa - Código e Descrição&quot;;[.$B64];&quot;Mês&quot;;[.L$13]);0)" table:style-name="ce40">
            <text:p>0,00</text:p>
          </table:table-cell>
          <table:table-cell office:value-type="float" office:value="0" table:formula="of:=IFERROR(GETPIVOTDATA(&quot;DESPESAS PAGAS&quot;;[Dinâmica_Execução.$C$4];&quot;Grupo Despesa_Desc&quot;;[.$A64];&quot;Elemento Despesa - Código e Descrição&quot;;[.$B64];&quot;Mês&quot;;[.M$13]);0)" table:style-name="ce40">
            <text:p>0,00</text:p>
          </table:table-cell>
          <table:table-cell office:value-type="float" office:value="0" table:formula="of:=IFERROR(GETPIVOTDATA(&quot;DESPESAS PAGAS&quot;;[Dinâmica_Execução.$C$4];&quot;Grupo Despesa_Desc&quot;;[.$A64];&quot;Elemento Despesa - Código e Descrição&quot;;[.$B64];&quot;Mês&quot;;[.N$13]);0)" table:style-name="ce40">
            <text:p>0,00</text:p>
          </table:table-cell>
          <table:table-cell office:value-type="float" office:value="0" table:formula="of:=IFERROR(GETPIVOTDATA(&quot;DESPESAS PAGAS&quot;;[Dinâmica_Execução.$C$4];&quot;Grupo Despesa_Desc&quot;;[.$A64];&quot;Elemento Despesa - Código e Descrição&quot;;[.$B64];&quot;Mês&quot;;[.O$13]);0)" table:style-name="ce40">
            <text:p>0,00</text:p>
          </table:table-cell>
          <table:table-cell office:value-type="float" office:value="0" table:formula="of:=IFERROR(GETPIVOTDATA(&quot;DESPESAS PAGAS&quot;;[Dinâmica_Execução.$C$4];&quot;Grupo Despesa_Desc&quot;;[.$A64];&quot;Elemento Despesa - Código e Descrição&quot;;[.$B64];&quot;Mês&quot;;[.P$13]);0)" table:style-name="ce40">
            <text:p>0,00</text:p>
          </table:table-cell>
          <table:table-cell office:value-type="float" office:value="0" table:formula="of:=IFERROR(GETPIVOTDATA(&quot;DESPESAS PAGAS&quot;;[Dinâmica_Execução.$C$4];&quot;Grupo Despesa_Desc&quot;;[.$A64];&quot;Elemento Despesa - Código e Descrição&quot;;[.$B64];&quot;Mês&quot;;[.Q$13]);0)" table:style-name="ce40">
            <text:p>0,00</text:p>
          </table:table-cell>
          <table:table-cell office:value-type="float" office:value="0" table:formula="of:=IFERROR(GETPIVOTDATA(&quot;DESPESAS PAGAS&quot;;[Dinâmica_Execução.$C$4];&quot;Grupo Despesa_Desc&quot;;[.$A64];&quot;Elemento Despesa - Código e Descrição&quot;;[.$B64];&quot;Mês&quot;;[.R$13]);0)" table:style-name="ce40">
            <text:p>0,00</text:p>
          </table:table-cell>
          <table:table-cell office:value-type="float" office:value="0" table:formula="of:=IFERROR(GETPIVOTDATA(&quot;DESPESAS PAGAS&quot;;[Dinâmica_Execução.$C$4];&quot;Grupo Despesa_Desc&quot;;[.$A64];&quot;Elemento Despesa - Código e Descrição&quot;;[.$B64];&quot;Mês&quot;;[.S$13]);0)" table:style-name="ce40">
            <text:p>0,00</text:p>
          </table:table-cell>
          <table:table-cell office:value-type="float" office:value="0" table:formula="of:=SUM([.H64:.S64])" table:style-name="ce40">
            <text:p>0,00</text:p>
          </table:table-cell>
          <table:table-cell table:number-columns-repeated="16364"/>
        </table:table-row>
        <table:table-row table:style-name="ro1">
          <table:table-cell office:value-type="string" table:style-name="ce34">
            <text:p>INVESTIMENTOS</text:p>
          </table:table-cell>
          <table:table-cell office:value-type="string" table:style-name="ce34">
            <text:p>30 MATERIAL DE CONSUMO</text:p>
          </table:table-cell>
          <table:table-cell table:style-name="ce34"/>
          <table:table-cell table:number-columns-repeated="2" table:style-name="ce5"/>
          <table:table-cell office:value-type="string" table:style-name="ce31">
            <text:p>30 MATERIAL DE CONSUMO</text:p>
          </table:table-cell>
          <table:table-cell office:value-type="float" office:value="0" table:formula="of:=IFERROR(GETPIVOTDATA(&quot;DOTACAO ATUALIZADA&quot;;[Dinâmica_Dotação.$C$7];&quot;Grupo Despesa_Desc&quot;;[.A65];&quot;Elemento Despesa - Código e Descrição&quot;;[.B65]);0)" table:style-name="ce29">
            <text:p>0,00</text:p>
          </table:table-cell>
          <table:table-cell office:value-type="float" office:value="0" table:formula="of:=IFERROR(GETPIVOTDATA(&quot;DESPESAS PAGAS&quot;;[Dinâmica_Execução.$C$4];&quot;Grupo Despesa_Desc&quot;;[.$A65];&quot;Elemento Despesa - Código e Descrição&quot;;[.$B65];&quot;Mês&quot;;[.H$13]);0)" table:style-name="ce40">
            <text:p>0,00</text:p>
          </table:table-cell>
          <table:table-cell office:value-type="float" office:value="0" table:formula="of:=IFERROR(GETPIVOTDATA(&quot;DESPESAS PAGAS&quot;;[Dinâmica_Execução.$C$4];&quot;Grupo Despesa_Desc&quot;;[.$A65];&quot;Elemento Despesa - Código e Descrição&quot;;[.$B65];&quot;Mês&quot;;[.I$13]);0)" table:style-name="ce40">
            <text:p>0,00</text:p>
          </table:table-cell>
          <table:table-cell office:value-type="float" office:value="0" table:formula="of:=IFERROR(GETPIVOTDATA(&quot;DESPESAS PAGAS&quot;;[Dinâmica_Execução.$C$4];&quot;Grupo Despesa_Desc&quot;;[.$A65];&quot;Elemento Despesa - Código e Descrição&quot;;[.$B65];&quot;Mês&quot;;[.J$13]);0)" table:style-name="ce40">
            <text:p>0,00</text:p>
          </table:table-cell>
          <table:table-cell office:value-type="float" office:value="0" table:formula="of:=IFERROR(GETPIVOTDATA(&quot;DESPESAS PAGAS&quot;;[Dinâmica_Execução.$C$4];&quot;Grupo Despesa_Desc&quot;;[.$A65];&quot;Elemento Despesa - Código e Descrição&quot;;[.$B65];&quot;Mês&quot;;[.K$13]);0)" table:style-name="ce40">
            <text:p>0,00</text:p>
          </table:table-cell>
          <table:table-cell office:value-type="float" office:value="0" table:formula="of:=IFERROR(GETPIVOTDATA(&quot;DESPESAS PAGAS&quot;;[Dinâmica_Execução.$C$4];&quot;Grupo Despesa_Desc&quot;;[.$A65];&quot;Elemento Despesa - Código e Descrição&quot;;[.$B65];&quot;Mês&quot;;[.L$13]);0)" table:style-name="ce40">
            <text:p>0,00</text:p>
          </table:table-cell>
          <table:table-cell office:value-type="float" office:value="0" table:formula="of:=IFERROR(GETPIVOTDATA(&quot;DESPESAS PAGAS&quot;;[Dinâmica_Execução.$C$4];&quot;Grupo Despesa_Desc&quot;;[.$A65];&quot;Elemento Despesa - Código e Descrição&quot;;[.$B65];&quot;Mês&quot;;[.M$13]);0)" table:style-name="ce40">
            <text:p>0,00</text:p>
          </table:table-cell>
          <table:table-cell office:value-type="float" office:value="0" table:formula="of:=IFERROR(GETPIVOTDATA(&quot;DESPESAS PAGAS&quot;;[Dinâmica_Execução.$C$4];&quot;Grupo Despesa_Desc&quot;;[.$A65];&quot;Elemento Despesa - Código e Descrição&quot;;[.$B65];&quot;Mês&quot;;[.N$13]);0)" table:style-name="ce40">
            <text:p>0,00</text:p>
          </table:table-cell>
          <table:table-cell office:value-type="float" office:value="0" table:formula="of:=IFERROR(GETPIVOTDATA(&quot;DESPESAS PAGAS&quot;;[Dinâmica_Execução.$C$4];&quot;Grupo Despesa_Desc&quot;;[.$A65];&quot;Elemento Despesa - Código e Descrição&quot;;[.$B65];&quot;Mês&quot;;[.O$13]);0)" table:style-name="ce40">
            <text:p>0,00</text:p>
          </table:table-cell>
          <table:table-cell office:value-type="float" office:value="0" table:formula="of:=IFERROR(GETPIVOTDATA(&quot;DESPESAS PAGAS&quot;;[Dinâmica_Execução.$C$4];&quot;Grupo Despesa_Desc&quot;;[.$A65];&quot;Elemento Despesa - Código e Descrição&quot;;[.$B65];&quot;Mês&quot;;[.P$13]);0)" table:style-name="ce40">
            <text:p>0,00</text:p>
          </table:table-cell>
          <table:table-cell office:value-type="float" office:value="0" table:formula="of:=IFERROR(GETPIVOTDATA(&quot;DESPESAS PAGAS&quot;;[Dinâmica_Execução.$C$4];&quot;Grupo Despesa_Desc&quot;;[.$A65];&quot;Elemento Despesa - Código e Descrição&quot;;[.$B65];&quot;Mês&quot;;[.Q$13]);0)" table:style-name="ce40">
            <text:p>0,00</text:p>
          </table:table-cell>
          <table:table-cell office:value-type="float" office:value="0" table:formula="of:=IFERROR(GETPIVOTDATA(&quot;DESPESAS PAGAS&quot;;[Dinâmica_Execução.$C$4];&quot;Grupo Despesa_Desc&quot;;[.$A65];&quot;Elemento Despesa - Código e Descrição&quot;;[.$B65];&quot;Mês&quot;;[.R$13]);0)" table:style-name="ce40">
            <text:p>0,00</text:p>
          </table:table-cell>
          <table:table-cell office:value-type="float" office:value="0" table:formula="of:=IFERROR(GETPIVOTDATA(&quot;DESPESAS PAGAS&quot;;[Dinâmica_Execução.$C$4];&quot;Grupo Despesa_Desc&quot;;[.$A65];&quot;Elemento Despesa - Código e Descrição&quot;;[.$B65];&quot;Mês&quot;;[.S$13]);0)" table:style-name="ce40">
            <text:p>0,00</text:p>
          </table:table-cell>
          <table:table-cell office:value-type="float" office:value="0" table:formula="of:=SUM([.H65:.S65])" table:style-name="ce40">
            <text:p>0,00</text:p>
          </table:table-cell>
          <table:table-cell table:number-columns-repeated="16364"/>
        </table:table-row>
        <table:table-row table:style-name="ro1">
          <table:table-cell office:value-type="string" table:style-name="ce34">
            <text:p>INVESTIMENTOS</text:p>
          </table:table-cell>
          <table:table-cell office:value-type="string" table:style-name="ce34">
            <text:p>33 PASSAGENS E DESPESAS COM LOCOMOÇÃO<text:s/></text:p>
          </table:table-cell>
          <table:table-cell table:style-name="ce34"/>
          <table:table-cell table:number-columns-repeated="2" table:style-name="ce5"/>
          <table:table-cell office:value-type="string" table:style-name="ce31">
            <text:p>33 PASSAGENS E DESPESAS COM LOCOMOÇÃO<text:s/></text:p>
          </table:table-cell>
          <table:table-cell office:value-type="float" office:value="0" table:formula="of:=IFERROR(GETPIVOTDATA(&quot;DOTACAO ATUALIZADA&quot;;[Dinâmica_Dotação.$C$7];&quot;Grupo Despesa_Desc&quot;;[.A66];&quot;Elemento Despesa - Código e Descrição&quot;;[.B66]);0)" table:style-name="ce29">
            <text:p>0,00</text:p>
          </table:table-cell>
          <table:table-cell office:value-type="float" office:value="0" table:formula="of:=IFERROR(GETPIVOTDATA(&quot;DESPESAS PAGAS&quot;;[Dinâmica_Execução.$C$4];&quot;Grupo Despesa_Desc&quot;;[.$A66];&quot;Elemento Despesa - Código e Descrição&quot;;[.$B66];&quot;Mês&quot;;[.H$13]);0)" table:style-name="ce40">
            <text:p>0,00</text:p>
          </table:table-cell>
          <table:table-cell office:value-type="float" office:value="0" table:formula="of:=IFERROR(GETPIVOTDATA(&quot;DESPESAS PAGAS&quot;;[Dinâmica_Execução.$C$4];&quot;Grupo Despesa_Desc&quot;;[.$A66];&quot;Elemento Despesa - Código e Descrição&quot;;[.$B66];&quot;Mês&quot;;[.I$13]);0)" table:style-name="ce40">
            <text:p>0,00</text:p>
          </table:table-cell>
          <table:table-cell office:value-type="float" office:value="0" table:formula="of:=IFERROR(GETPIVOTDATA(&quot;DESPESAS PAGAS&quot;;[Dinâmica_Execução.$C$4];&quot;Grupo Despesa_Desc&quot;;[.$A66];&quot;Elemento Despesa - Código e Descrição&quot;;[.$B66];&quot;Mês&quot;;[.J$13]);0)" table:style-name="ce40">
            <text:p>0,00</text:p>
          </table:table-cell>
          <table:table-cell office:value-type="float" office:value="0" table:formula="of:=IFERROR(GETPIVOTDATA(&quot;DESPESAS PAGAS&quot;;[Dinâmica_Execução.$C$4];&quot;Grupo Despesa_Desc&quot;;[.$A66];&quot;Elemento Despesa - Código e Descrição&quot;;[.$B66];&quot;Mês&quot;;[.K$13]);0)" table:style-name="ce40">
            <text:p>0,00</text:p>
          </table:table-cell>
          <table:table-cell office:value-type="float" office:value="0" table:formula="of:=IFERROR(GETPIVOTDATA(&quot;DESPESAS PAGAS&quot;;[Dinâmica_Execução.$C$4];&quot;Grupo Despesa_Desc&quot;;[.$A66];&quot;Elemento Despesa - Código e Descrição&quot;;[.$B66];&quot;Mês&quot;;[.L$13]);0)" table:style-name="ce40">
            <text:p>0,00</text:p>
          </table:table-cell>
          <table:table-cell office:value-type="float" office:value="0" table:formula="of:=IFERROR(GETPIVOTDATA(&quot;DESPESAS PAGAS&quot;;[Dinâmica_Execução.$C$4];&quot;Grupo Despesa_Desc&quot;;[.$A66];&quot;Elemento Despesa - Código e Descrição&quot;;[.$B66];&quot;Mês&quot;;[.M$13]);0)" table:style-name="ce40">
            <text:p>0,00</text:p>
          </table:table-cell>
          <table:table-cell office:value-type="float" office:value="0" table:formula="of:=IFERROR(GETPIVOTDATA(&quot;DESPESAS PAGAS&quot;;[Dinâmica_Execução.$C$4];&quot;Grupo Despesa_Desc&quot;;[.$A66];&quot;Elemento Despesa - Código e Descrição&quot;;[.$B66];&quot;Mês&quot;;[.N$13]);0)" table:style-name="ce40">
            <text:p>0,00</text:p>
          </table:table-cell>
          <table:table-cell office:value-type="float" office:value="0" table:formula="of:=IFERROR(GETPIVOTDATA(&quot;DESPESAS PAGAS&quot;;[Dinâmica_Execução.$C$4];&quot;Grupo Despesa_Desc&quot;;[.$A66];&quot;Elemento Despesa - Código e Descrição&quot;;[.$B66];&quot;Mês&quot;;[.O$13]);0)" table:style-name="ce40">
            <text:p>0,00</text:p>
          </table:table-cell>
          <table:table-cell office:value-type="float" office:value="0" table:formula="of:=IFERROR(GETPIVOTDATA(&quot;DESPESAS PAGAS&quot;;[Dinâmica_Execução.$C$4];&quot;Grupo Despesa_Desc&quot;;[.$A66];&quot;Elemento Despesa - Código e Descrição&quot;;[.$B66];&quot;Mês&quot;;[.P$13]);0)" table:style-name="ce40">
            <text:p>0,00</text:p>
          </table:table-cell>
          <table:table-cell office:value-type="float" office:value="0" table:formula="of:=IFERROR(GETPIVOTDATA(&quot;DESPESAS PAGAS&quot;;[Dinâmica_Execução.$C$4];&quot;Grupo Despesa_Desc&quot;;[.$A66];&quot;Elemento Despesa - Código e Descrição&quot;;[.$B66];&quot;Mês&quot;;[.Q$13]);0)" table:style-name="ce40">
            <text:p>0,00</text:p>
          </table:table-cell>
          <table:table-cell office:value-type="float" office:value="0" table:formula="of:=IFERROR(GETPIVOTDATA(&quot;DESPESAS PAGAS&quot;;[Dinâmica_Execução.$C$4];&quot;Grupo Despesa_Desc&quot;;[.$A66];&quot;Elemento Despesa - Código e Descrição&quot;;[.$B66];&quot;Mês&quot;;[.R$13]);0)" table:style-name="ce40">
            <text:p>0,00</text:p>
          </table:table-cell>
          <table:table-cell office:value-type="float" office:value="0" table:formula="of:=IFERROR(GETPIVOTDATA(&quot;DESPESAS PAGAS&quot;;[Dinâmica_Execução.$C$4];&quot;Grupo Despesa_Desc&quot;;[.$A66];&quot;Elemento Despesa - Código e Descrição&quot;;[.$B66];&quot;Mês&quot;;[.S$13]);0)" table:style-name="ce40">
            <text:p>0,00</text:p>
          </table:table-cell>
          <table:table-cell office:value-type="float" office:value="0" table:formula="of:=SUM([.H66:.S66])" table:style-name="ce40">
            <text:p>0,00</text:p>
          </table:table-cell>
          <table:table-cell table:number-columns-repeated="16364"/>
        </table:table-row>
        <table:table-row table:style-name="ro1">
          <table:table-cell office:value-type="string" table:style-name="ce34">
            <text:p>INVESTIMENTOS</text:p>
          </table:table-cell>
          <table:table-cell office:value-type="string" table:style-name="ce34">
            <text:p>36 OUTROS SERVIÇOS DE TERCEIROS - PESSOA FÍSICA</text:p>
          </table:table-cell>
          <table:table-cell table:style-name="ce34"/>
          <table:table-cell table:number-columns-repeated="2" table:style-name="ce5"/>
          <table:table-cell office:value-type="string" table:style-name="ce31">
            <text:p>36 OUTROS SERVIÇOS DE TERCEIROS - PESSOA FÍSICA</text:p>
          </table:table-cell>
          <table:table-cell office:value-type="float" office:value="0" table:formula="of:=IFERROR(GETPIVOTDATA(&quot;DOTACAO ATUALIZADA&quot;;[Dinâmica_Dotação.$C$7];&quot;Grupo Despesa_Desc&quot;;[.A67];&quot;Elemento Despesa - Código e Descrição&quot;;[.B67]);0)" table:style-name="ce29">
            <text:p>0,00</text:p>
          </table:table-cell>
          <table:table-cell office:value-type="float" office:value="0" table:formula="of:=IFERROR(GETPIVOTDATA(&quot;DESPESAS PAGAS&quot;;[Dinâmica_Execução.$C$4];&quot;Grupo Despesa_Desc&quot;;[.$A67];&quot;Elemento Despesa - Código e Descrição&quot;;[.$B67];&quot;Mês&quot;;[.H$13]);0)" table:style-name="ce40">
            <text:p>0,00</text:p>
          </table:table-cell>
          <table:table-cell office:value-type="float" office:value="0" table:formula="of:=IFERROR(GETPIVOTDATA(&quot;DESPESAS PAGAS&quot;;[Dinâmica_Execução.$C$4];&quot;Grupo Despesa_Desc&quot;;[.$A67];&quot;Elemento Despesa - Código e Descrição&quot;;[.$B67];&quot;Mês&quot;;[.I$13]);0)" table:style-name="ce40">
            <text:p>0,00</text:p>
          </table:table-cell>
          <table:table-cell office:value-type="float" office:value="0" table:formula="of:=IFERROR(GETPIVOTDATA(&quot;DESPESAS PAGAS&quot;;[Dinâmica_Execução.$C$4];&quot;Grupo Despesa_Desc&quot;;[.$A67];&quot;Elemento Despesa - Código e Descrição&quot;;[.$B67];&quot;Mês&quot;;[.J$13]);0)" table:style-name="ce40">
            <text:p>0,00</text:p>
          </table:table-cell>
          <table:table-cell office:value-type="float" office:value="0" table:formula="of:=IFERROR(GETPIVOTDATA(&quot;DESPESAS PAGAS&quot;;[Dinâmica_Execução.$C$4];&quot;Grupo Despesa_Desc&quot;;[.$A67];&quot;Elemento Despesa - Código e Descrição&quot;;[.$B67];&quot;Mês&quot;;[.K$13]);0)" table:style-name="ce40">
            <text:p>0,00</text:p>
          </table:table-cell>
          <table:table-cell office:value-type="float" office:value="0" table:formula="of:=IFERROR(GETPIVOTDATA(&quot;DESPESAS PAGAS&quot;;[Dinâmica_Execução.$C$4];&quot;Grupo Despesa_Desc&quot;;[.$A67];&quot;Elemento Despesa - Código e Descrição&quot;;[.$B67];&quot;Mês&quot;;[.L$13]);0)" table:style-name="ce40">
            <text:p>0,00</text:p>
          </table:table-cell>
          <table:table-cell office:value-type="float" office:value="0" table:formula="of:=IFERROR(GETPIVOTDATA(&quot;DESPESAS PAGAS&quot;;[Dinâmica_Execução.$C$4];&quot;Grupo Despesa_Desc&quot;;[.$A67];&quot;Elemento Despesa - Código e Descrição&quot;;[.$B67];&quot;Mês&quot;;[.M$13]);0)" table:style-name="ce40">
            <text:p>0,00</text:p>
          </table:table-cell>
          <table:table-cell office:value-type="float" office:value="0" table:formula="of:=IFERROR(GETPIVOTDATA(&quot;DESPESAS PAGAS&quot;;[Dinâmica_Execução.$C$4];&quot;Grupo Despesa_Desc&quot;;[.$A67];&quot;Elemento Despesa - Código e Descrição&quot;;[.$B67];&quot;Mês&quot;;[.N$13]);0)" table:style-name="ce40">
            <text:p>0,00</text:p>
          </table:table-cell>
          <table:table-cell office:value-type="float" office:value="0" table:formula="of:=IFERROR(GETPIVOTDATA(&quot;DESPESAS PAGAS&quot;;[Dinâmica_Execução.$C$4];&quot;Grupo Despesa_Desc&quot;;[.$A67];&quot;Elemento Despesa - Código e Descrição&quot;;[.$B67];&quot;Mês&quot;;[.O$13]);0)" table:style-name="ce40">
            <text:p>0,00</text:p>
          </table:table-cell>
          <table:table-cell office:value-type="float" office:value="0" table:formula="of:=IFERROR(GETPIVOTDATA(&quot;DESPESAS PAGAS&quot;;[Dinâmica_Execução.$C$4];&quot;Grupo Despesa_Desc&quot;;[.$A67];&quot;Elemento Despesa - Código e Descrição&quot;;[.$B67];&quot;Mês&quot;;[.P$13]);0)" table:style-name="ce40">
            <text:p>0,00</text:p>
          </table:table-cell>
          <table:table-cell office:value-type="float" office:value="0" table:formula="of:=IFERROR(GETPIVOTDATA(&quot;DESPESAS PAGAS&quot;;[Dinâmica_Execução.$C$4];&quot;Grupo Despesa_Desc&quot;;[.$A67];&quot;Elemento Despesa - Código e Descrição&quot;;[.$B67];&quot;Mês&quot;;[.Q$13]);0)" table:style-name="ce40">
            <text:p>0,00</text:p>
          </table:table-cell>
          <table:table-cell office:value-type="float" office:value="0" table:formula="of:=IFERROR(GETPIVOTDATA(&quot;DESPESAS PAGAS&quot;;[Dinâmica_Execução.$C$4];&quot;Grupo Despesa_Desc&quot;;[.$A67];&quot;Elemento Despesa - Código e Descrição&quot;;[.$B67];&quot;Mês&quot;;[.R$13]);0)" table:style-name="ce40">
            <text:p>0,00</text:p>
          </table:table-cell>
          <table:table-cell office:value-type="float" office:value="0" table:formula="of:=IFERROR(GETPIVOTDATA(&quot;DESPESAS PAGAS&quot;;[Dinâmica_Execução.$C$4];&quot;Grupo Despesa_Desc&quot;;[.$A67];&quot;Elemento Despesa - Código e Descrição&quot;;[.$B67];&quot;Mês&quot;;[.S$13]);0)" table:style-name="ce40">
            <text:p>0,00</text:p>
          </table:table-cell>
          <table:table-cell office:value-type="float" office:value="0" table:formula="of:=SUM([.H67:.S67])" table:style-name="ce40">
            <text:p>0,00</text:p>
          </table:table-cell>
          <table:table-cell table:number-columns-repeated="16364"/>
        </table:table-row>
        <table:table-row table:style-name="ro1">
          <table:table-cell office:value-type="string" table:style-name="ce34">
            <text:p>INVESTIMENTOS</text:p>
          </table:table-cell>
          <table:table-cell office:value-type="string" table:style-name="ce34">
            <text:p>37 LOCAÇÃO DE MÃO DE OBRA</text:p>
          </table:table-cell>
          <table:table-cell table:style-name="ce34"/>
          <table:table-cell table:number-columns-repeated="2" table:style-name="ce5"/>
          <table:table-cell office:value-type="string" table:style-name="ce31">
            <text:p>37 LOCAÇÃO DE MÃO DE OBRA</text:p>
          </table:table-cell>
          <table:table-cell office:value-type="float" office:value="0" table:formula="of:=IFERROR(GETPIVOTDATA(&quot;DOTACAO ATUALIZADA&quot;;[Dinâmica_Dotação.$C$7];&quot;Grupo Despesa_Desc&quot;;[.A68];&quot;Elemento Despesa - Código e Descrição&quot;;[.B68]);0)" table:style-name="ce29">
            <text:p>0,00</text:p>
          </table:table-cell>
          <table:table-cell office:value-type="float" office:value="0" table:formula="of:=IFERROR(GETPIVOTDATA(&quot;DESPESAS PAGAS&quot;;[Dinâmica_Execução.$C$4];&quot;Grupo Despesa_Desc&quot;;[.$A68];&quot;Elemento Despesa - Código e Descrição&quot;;[.$B68];&quot;Mês&quot;;[.H$13]);0)" table:style-name="ce40">
            <text:p>0,00</text:p>
          </table:table-cell>
          <table:table-cell office:value-type="float" office:value="0" table:formula="of:=IFERROR(GETPIVOTDATA(&quot;DESPESAS PAGAS&quot;;[Dinâmica_Execução.$C$4];&quot;Grupo Despesa_Desc&quot;;[.$A68];&quot;Elemento Despesa - Código e Descrição&quot;;[.$B68];&quot;Mês&quot;;[.I$13]);0)" table:style-name="ce40">
            <text:p>0,00</text:p>
          </table:table-cell>
          <table:table-cell office:value-type="float" office:value="0" table:formula="of:=IFERROR(GETPIVOTDATA(&quot;DESPESAS PAGAS&quot;;[Dinâmica_Execução.$C$4];&quot;Grupo Despesa_Desc&quot;;[.$A68];&quot;Elemento Despesa - Código e Descrição&quot;;[.$B68];&quot;Mês&quot;;[.J$13]);0)" table:style-name="ce40">
            <text:p>0,00</text:p>
          </table:table-cell>
          <table:table-cell office:value-type="float" office:value="0" table:formula="of:=IFERROR(GETPIVOTDATA(&quot;DESPESAS PAGAS&quot;;[Dinâmica_Execução.$C$4];&quot;Grupo Despesa_Desc&quot;;[.$A68];&quot;Elemento Despesa - Código e Descrição&quot;;[.$B68];&quot;Mês&quot;;[.K$13]);0)" table:style-name="ce40">
            <text:p>0,00</text:p>
          </table:table-cell>
          <table:table-cell office:value-type="float" office:value="0" table:formula="of:=IFERROR(GETPIVOTDATA(&quot;DESPESAS PAGAS&quot;;[Dinâmica_Execução.$C$4];&quot;Grupo Despesa_Desc&quot;;[.$A68];&quot;Elemento Despesa - Código e Descrição&quot;;[.$B68];&quot;Mês&quot;;[.L$13]);0)" table:style-name="ce40">
            <text:p>0,00</text:p>
          </table:table-cell>
          <table:table-cell office:value-type="float" office:value="0" table:formula="of:=IFERROR(GETPIVOTDATA(&quot;DESPESAS PAGAS&quot;;[Dinâmica_Execução.$C$4];&quot;Grupo Despesa_Desc&quot;;[.$A68];&quot;Elemento Despesa - Código e Descrição&quot;;[.$B68];&quot;Mês&quot;;[.M$13]);0)" table:style-name="ce40">
            <text:p>0,00</text:p>
          </table:table-cell>
          <table:table-cell office:value-type="float" office:value="0" table:formula="of:=IFERROR(GETPIVOTDATA(&quot;DESPESAS PAGAS&quot;;[Dinâmica_Execução.$C$4];&quot;Grupo Despesa_Desc&quot;;[.$A68];&quot;Elemento Despesa - Código e Descrição&quot;;[.$B68];&quot;Mês&quot;;[.N$13]);0)" table:style-name="ce40">
            <text:p>0,00</text:p>
          </table:table-cell>
          <table:table-cell office:value-type="float" office:value="0" table:formula="of:=IFERROR(GETPIVOTDATA(&quot;DESPESAS PAGAS&quot;;[Dinâmica_Execução.$C$4];&quot;Grupo Despesa_Desc&quot;;[.$A68];&quot;Elemento Despesa - Código e Descrição&quot;;[.$B68];&quot;Mês&quot;;[.O$13]);0)" table:style-name="ce40">
            <text:p>0,00</text:p>
          </table:table-cell>
          <table:table-cell office:value-type="float" office:value="0" table:formula="of:=IFERROR(GETPIVOTDATA(&quot;DESPESAS PAGAS&quot;;[Dinâmica_Execução.$C$4];&quot;Grupo Despesa_Desc&quot;;[.$A68];&quot;Elemento Despesa - Código e Descrição&quot;;[.$B68];&quot;Mês&quot;;[.P$13]);0)" table:style-name="ce40">
            <text:p>0,00</text:p>
          </table:table-cell>
          <table:table-cell office:value-type="float" office:value="0" table:formula="of:=IFERROR(GETPIVOTDATA(&quot;DESPESAS PAGAS&quot;;[Dinâmica_Execução.$C$4];&quot;Grupo Despesa_Desc&quot;;[.$A68];&quot;Elemento Despesa - Código e Descrição&quot;;[.$B68];&quot;Mês&quot;;[.Q$13]);0)" table:style-name="ce40">
            <text:p>0,00</text:p>
          </table:table-cell>
          <table:table-cell office:value-type="float" office:value="0" table:formula="of:=IFERROR(GETPIVOTDATA(&quot;DESPESAS PAGAS&quot;;[Dinâmica_Execução.$C$4];&quot;Grupo Despesa_Desc&quot;;[.$A68];&quot;Elemento Despesa - Código e Descrição&quot;;[.$B68];&quot;Mês&quot;;[.R$13]);0)" table:style-name="ce40">
            <text:p>0,00</text:p>
          </table:table-cell>
          <table:table-cell office:value-type="float" office:value="0" table:formula="of:=IFERROR(GETPIVOTDATA(&quot;DESPESAS PAGAS&quot;;[Dinâmica_Execução.$C$4];&quot;Grupo Despesa_Desc&quot;;[.$A68];&quot;Elemento Despesa - Código e Descrição&quot;;[.$B68];&quot;Mês&quot;;[.S$13]);0)" table:style-name="ce40">
            <text:p>0,00</text:p>
          </table:table-cell>
          <table:table-cell office:value-type="float" office:value="0" table:formula="of:=SUM([.H68:.S68])" table:style-name="ce40">
            <text:p>0,00</text:p>
          </table:table-cell>
          <table:table-cell table:number-columns-repeated="16364"/>
        </table:table-row>
        <table:table-row table:style-name="ro1">
          <table:table-cell office:value-type="string" table:style-name="ce34">
            <text:p>INVESTIMENTOS</text:p>
          </table:table-cell>
          <table:table-cell office:value-type="string" table:style-name="ce34">
            <text:p>39 OUTROS SERVIÇOS DE TERCEIROS - PESSOA JURÍDICA</text:p>
          </table:table-cell>
          <table:table-cell table:style-name="ce34"/>
          <table:table-cell table:number-columns-repeated="2" table:style-name="ce5"/>
          <table:table-cell office:value-type="string" table:style-name="ce31">
            <text:p>39 OUTROS SERVIÇOS DE TERCEIROS - PESSOA JURÍDICA</text:p>
          </table:table-cell>
          <table:table-cell office:value-type="float" office:value="0" table:formula="of:=IFERROR(GETPIVOTDATA(&quot;DOTACAO ATUALIZADA&quot;;[Dinâmica_Dotação.$C$7];&quot;Grupo Despesa_Desc&quot;;[.A69];&quot;Elemento Despesa - Código e Descrição&quot;;[.B69]);0)" table:style-name="ce29">
            <text:p>0,00</text:p>
          </table:table-cell>
          <table:table-cell office:value-type="float" office:value="0" table:formula="of:=IFERROR(GETPIVOTDATA(&quot;DESPESAS PAGAS&quot;;[Dinâmica_Execução.$C$4];&quot;Grupo Despesa_Desc&quot;;[.$A69];&quot;Elemento Despesa - Código e Descrição&quot;;[.$B69];&quot;Mês&quot;;[.H$13]);0)" table:style-name="ce40">
            <text:p>0,00</text:p>
          </table:table-cell>
          <table:table-cell office:value-type="float" office:value="0" table:formula="of:=IFERROR(GETPIVOTDATA(&quot;DESPESAS PAGAS&quot;;[Dinâmica_Execução.$C$4];&quot;Grupo Despesa_Desc&quot;;[.$A69];&quot;Elemento Despesa - Código e Descrição&quot;;[.$B69];&quot;Mês&quot;;[.I$13]);0)" table:style-name="ce40">
            <text:p>0,00</text:p>
          </table:table-cell>
          <table:table-cell office:value-type="float" office:value="0" table:formula="of:=IFERROR(GETPIVOTDATA(&quot;DESPESAS PAGAS&quot;;[Dinâmica_Execução.$C$4];&quot;Grupo Despesa_Desc&quot;;[.$A69];&quot;Elemento Despesa - Código e Descrição&quot;;[.$B69];&quot;Mês&quot;;[.J$13]);0)" table:style-name="ce40">
            <text:p>0,00</text:p>
          </table:table-cell>
          <table:table-cell office:value-type="float" office:value="0" table:formula="of:=IFERROR(GETPIVOTDATA(&quot;DESPESAS PAGAS&quot;;[Dinâmica_Execução.$C$4];&quot;Grupo Despesa_Desc&quot;;[.$A69];&quot;Elemento Despesa - Código e Descrição&quot;;[.$B69];&quot;Mês&quot;;[.K$13]);0)" table:style-name="ce40">
            <text:p>0,00</text:p>
          </table:table-cell>
          <table:table-cell office:value-type="float" office:value="0" table:formula="of:=IFERROR(GETPIVOTDATA(&quot;DESPESAS PAGAS&quot;;[Dinâmica_Execução.$C$4];&quot;Grupo Despesa_Desc&quot;;[.$A69];&quot;Elemento Despesa - Código e Descrição&quot;;[.$B69];&quot;Mês&quot;;[.L$13]);0)" table:style-name="ce40">
            <text:p>0,00</text:p>
          </table:table-cell>
          <table:table-cell office:value-type="float" office:value="0" table:formula="of:=IFERROR(GETPIVOTDATA(&quot;DESPESAS PAGAS&quot;;[Dinâmica_Execução.$C$4];&quot;Grupo Despesa_Desc&quot;;[.$A69];&quot;Elemento Despesa - Código e Descrição&quot;;[.$B69];&quot;Mês&quot;;[.M$13]);0)" table:style-name="ce40">
            <text:p>0,00</text:p>
          </table:table-cell>
          <table:table-cell office:value-type="float" office:value="0" table:formula="of:=IFERROR(GETPIVOTDATA(&quot;DESPESAS PAGAS&quot;;[Dinâmica_Execução.$C$4];&quot;Grupo Despesa_Desc&quot;;[.$A69];&quot;Elemento Despesa - Código e Descrição&quot;;[.$B69];&quot;Mês&quot;;[.N$13]);0)" table:style-name="ce40">
            <text:p>0,00</text:p>
          </table:table-cell>
          <table:table-cell office:value-type="float" office:value="0" table:formula="of:=IFERROR(GETPIVOTDATA(&quot;DESPESAS PAGAS&quot;;[Dinâmica_Execução.$C$4];&quot;Grupo Despesa_Desc&quot;;[.$A69];&quot;Elemento Despesa - Código e Descrição&quot;;[.$B69];&quot;Mês&quot;;[.O$13]);0)" table:style-name="ce40">
            <text:p>0,00</text:p>
          </table:table-cell>
          <table:table-cell office:value-type="float" office:value="0" table:formula="of:=IFERROR(GETPIVOTDATA(&quot;DESPESAS PAGAS&quot;;[Dinâmica_Execução.$C$4];&quot;Grupo Despesa_Desc&quot;;[.$A69];&quot;Elemento Despesa - Código e Descrição&quot;;[.$B69];&quot;Mês&quot;;[.P$13]);0)" table:style-name="ce40">
            <text:p>0,00</text:p>
          </table:table-cell>
          <table:table-cell office:value-type="float" office:value="0" table:formula="of:=IFERROR(GETPIVOTDATA(&quot;DESPESAS PAGAS&quot;;[Dinâmica_Execução.$C$4];&quot;Grupo Despesa_Desc&quot;;[.$A69];&quot;Elemento Despesa - Código e Descrição&quot;;[.$B69];&quot;Mês&quot;;[.Q$13]);0)" table:style-name="ce40">
            <text:p>0,00</text:p>
          </table:table-cell>
          <table:table-cell office:value-type="float" office:value="0" table:formula="of:=IFERROR(GETPIVOTDATA(&quot;DESPESAS PAGAS&quot;;[Dinâmica_Execução.$C$4];&quot;Grupo Despesa_Desc&quot;;[.$A69];&quot;Elemento Despesa - Código e Descrição&quot;;[.$B69];&quot;Mês&quot;;[.R$13]);0)" table:style-name="ce40">
            <text:p>0,00</text:p>
          </table:table-cell>
          <table:table-cell office:value-type="float" office:value="0" table:formula="of:=IFERROR(GETPIVOTDATA(&quot;DESPESAS PAGAS&quot;;[Dinâmica_Execução.$C$4];&quot;Grupo Despesa_Desc&quot;;[.$A69];&quot;Elemento Despesa - Código e Descrição&quot;;[.$B69];&quot;Mês&quot;;[.S$13]);0)" table:style-name="ce40">
            <text:p>0,00</text:p>
          </table:table-cell>
          <table:table-cell office:value-type="float" office:value="0" table:formula="of:=SUM([.H69:.S69])" table:style-name="ce40">
            <text:p>0,00</text:p>
          </table:table-cell>
          <table:table-cell table:number-columns-repeated="16364"/>
        </table:table-row>
        <table:table-row table:style-name="ro1">
          <table:table-cell office:value-type="string" table:style-name="ce34">
            <text:p>INVESTIMENTOS</text:p>
          </table:table-cell>
          <table:table-cell office:value-type="string" table:style-name="ce34">
            <text:p>40 SERVICOS DE TECNOLOGIA DA INFORMACAO E COMUNICACAO - PJ</text:p>
          </table:table-cell>
          <table:table-cell table:style-name="ce34"/>
          <table:table-cell table:number-columns-repeated="2" table:style-name="ce5"/>
          <table:table-cell office:value-type="string" table:style-name="ce31">
            <text:p>40 SERVICOS DE TECNOLOGIA DA INFORMACAO E COMUNICACAO - PJ</text:p>
          </table:table-cell>
          <table:table-cell office:value-type="float" office:value="0" table:formula="of:=IFERROR(GETPIVOTDATA(&quot;DOTACAO ATUALIZADA&quot;;[Dinâmica_Dotação.$C$7];&quot;Grupo Despesa_Desc&quot;;[.A70];&quot;Elemento Despesa - Código e Descrição&quot;;[.B70]);0)" table:style-name="ce29">
            <text:p>0,00</text:p>
          </table:table-cell>
          <table:table-cell office:value-type="float" office:value="0" table:formula="of:=IFERROR(GETPIVOTDATA(&quot;DESPESAS PAGAS&quot;;[Dinâmica_Execução.$C$4];&quot;Grupo Despesa_Desc&quot;;[.$A70];&quot;Elemento Despesa - Código e Descrição&quot;;[.$B70];&quot;Mês&quot;;[.H$13]);0)" table:style-name="ce40">
            <text:p>0,00</text:p>
          </table:table-cell>
          <table:table-cell office:value-type="float" office:value="0" table:formula="of:=IFERROR(GETPIVOTDATA(&quot;DESPESAS PAGAS&quot;;[Dinâmica_Execução.$C$4];&quot;Grupo Despesa_Desc&quot;;[.$A70];&quot;Elemento Despesa - Código e Descrição&quot;;[.$B70];&quot;Mês&quot;;[.I$13]);0)" table:style-name="ce40">
            <text:p>0,00</text:p>
          </table:table-cell>
          <table:table-cell office:value-type="float" office:value="0" table:formula="of:=IFERROR(GETPIVOTDATA(&quot;DESPESAS PAGAS&quot;;[Dinâmica_Execução.$C$4];&quot;Grupo Despesa_Desc&quot;;[.$A70];&quot;Elemento Despesa - Código e Descrição&quot;;[.$B70];&quot;Mês&quot;;[.J$13]);0)" table:style-name="ce40">
            <text:p>0,00</text:p>
          </table:table-cell>
          <table:table-cell office:value-type="float" office:value="0" table:formula="of:=IFERROR(GETPIVOTDATA(&quot;DESPESAS PAGAS&quot;;[Dinâmica_Execução.$C$4];&quot;Grupo Despesa_Desc&quot;;[.$A70];&quot;Elemento Despesa - Código e Descrição&quot;;[.$B70];&quot;Mês&quot;;[.K$13]);0)" table:style-name="ce40">
            <text:p>0,00</text:p>
          </table:table-cell>
          <table:table-cell office:value-type="float" office:value="0" table:formula="of:=IFERROR(GETPIVOTDATA(&quot;DESPESAS PAGAS&quot;;[Dinâmica_Execução.$C$4];&quot;Grupo Despesa_Desc&quot;;[.$A70];&quot;Elemento Despesa - Código e Descrição&quot;;[.$B70];&quot;Mês&quot;;[.L$13]);0)" table:style-name="ce40">
            <text:p>0,00</text:p>
          </table:table-cell>
          <table:table-cell office:value-type="float" office:value="0" table:formula="of:=IFERROR(GETPIVOTDATA(&quot;DESPESAS PAGAS&quot;;[Dinâmica_Execução.$C$4];&quot;Grupo Despesa_Desc&quot;;[.$A70];&quot;Elemento Despesa - Código e Descrição&quot;;[.$B70];&quot;Mês&quot;;[.M$13]);0)" table:style-name="ce40">
            <text:p>0,00</text:p>
          </table:table-cell>
          <table:table-cell office:value-type="float" office:value="0" table:formula="of:=IFERROR(GETPIVOTDATA(&quot;DESPESAS PAGAS&quot;;[Dinâmica_Execução.$C$4];&quot;Grupo Despesa_Desc&quot;;[.$A70];&quot;Elemento Despesa - Código e Descrição&quot;;[.$B70];&quot;Mês&quot;;[.N$13]);0)" table:style-name="ce40">
            <text:p>0,00</text:p>
          </table:table-cell>
          <table:table-cell office:value-type="float" office:value="0" table:formula="of:=IFERROR(GETPIVOTDATA(&quot;DESPESAS PAGAS&quot;;[Dinâmica_Execução.$C$4];&quot;Grupo Despesa_Desc&quot;;[.$A70];&quot;Elemento Despesa - Código e Descrição&quot;;[.$B70];&quot;Mês&quot;;[.O$13]);0)" table:style-name="ce40">
            <text:p>0,00</text:p>
          </table:table-cell>
          <table:table-cell office:value-type="float" office:value="0" table:formula="of:=IFERROR(GETPIVOTDATA(&quot;DESPESAS PAGAS&quot;;[Dinâmica_Execução.$C$4];&quot;Grupo Despesa_Desc&quot;;[.$A70];&quot;Elemento Despesa - Código e Descrição&quot;;[.$B70];&quot;Mês&quot;;[.P$13]);0)" table:style-name="ce40">
            <text:p>0,00</text:p>
          </table:table-cell>
          <table:table-cell office:value-type="float" office:value="0" table:formula="of:=IFERROR(GETPIVOTDATA(&quot;DESPESAS PAGAS&quot;;[Dinâmica_Execução.$C$4];&quot;Grupo Despesa_Desc&quot;;[.$A70];&quot;Elemento Despesa - Código e Descrição&quot;;[.$B70];&quot;Mês&quot;;[.Q$13]);0)" table:style-name="ce40">
            <text:p>0,00</text:p>
          </table:table-cell>
          <table:table-cell office:value-type="float" office:value="0" table:formula="of:=IFERROR(GETPIVOTDATA(&quot;DESPESAS PAGAS&quot;;[Dinâmica_Execução.$C$4];&quot;Grupo Despesa_Desc&quot;;[.$A70];&quot;Elemento Despesa - Código e Descrição&quot;;[.$B70];&quot;Mês&quot;;[.R$13]);0)" table:style-name="ce40">
            <text:p>0,00</text:p>
          </table:table-cell>
          <table:table-cell office:value-type="float" office:value="0" table:formula="of:=IFERROR(GETPIVOTDATA(&quot;DESPESAS PAGAS&quot;;[Dinâmica_Execução.$C$4];&quot;Grupo Despesa_Desc&quot;;[.$A70];&quot;Elemento Despesa - Código e Descrição&quot;;[.$B70];&quot;Mês&quot;;[.S$13]);0)" table:style-name="ce40">
            <text:p>0,00</text:p>
          </table:table-cell>
          <table:table-cell office:value-type="float" office:value="0" table:formula="of:=SUM([.H70:.S70])" table:style-name="ce40">
            <text:p>0,00</text:p>
          </table:table-cell>
          <table:table-cell table:number-columns-repeated="16364"/>
        </table:table-row>
        <table:table-row table:style-name="ro1">
          <table:table-cell office:value-type="string" table:style-name="ce34">
            <text:p>INVESTIMENTOS</text:p>
          </table:table-cell>
          <table:table-cell office:value-type="string" table:style-name="ce34">
            <text:p>47 OBRIGAÇÕES TRIBUTÁRIAS E CONTRIBUTIVAS</text:p>
          </table:table-cell>
          <table:table-cell table:style-name="ce34"/>
          <table:table-cell table:number-columns-repeated="2" table:style-name="ce5"/>
          <table:table-cell office:value-type="string" table:style-name="ce31">
            <text:p>47 OBRIGAÇÕES TRIBUTÁRIAS E CONTRIBUTIVAS</text:p>
          </table:table-cell>
          <table:table-cell office:value-type="float" office:value="0" table:formula="of:=IFERROR(GETPIVOTDATA(&quot;DOTACAO ATUALIZADA&quot;;[Dinâmica_Dotação.$C$7];&quot;Grupo Despesa_Desc&quot;;[.A71];&quot;Elemento Despesa - Código e Descrição&quot;;[.B71]);0)" table:style-name="ce29">
            <text:p>0,00</text:p>
          </table:table-cell>
          <table:table-cell office:value-type="float" office:value="0" table:formula="of:=IFERROR(GETPIVOTDATA(&quot;DESPESAS PAGAS&quot;;[Dinâmica_Execução.$C$4];&quot;Grupo Despesa_Desc&quot;;[.$A71];&quot;Elemento Despesa - Código e Descrição&quot;;[.$B71];&quot;Mês&quot;;[.H$13]);0)" table:style-name="ce40">
            <text:p>0,00</text:p>
          </table:table-cell>
          <table:table-cell office:value-type="float" office:value="0" table:formula="of:=IFERROR(GETPIVOTDATA(&quot;DESPESAS PAGAS&quot;;[Dinâmica_Execução.$C$4];&quot;Grupo Despesa_Desc&quot;;[.$A71];&quot;Elemento Despesa - Código e Descrição&quot;;[.$B71];&quot;Mês&quot;;[.I$13]);0)" table:style-name="ce40">
            <text:p>0,00</text:p>
          </table:table-cell>
          <table:table-cell office:value-type="float" office:value="0" table:formula="of:=IFERROR(GETPIVOTDATA(&quot;DESPESAS PAGAS&quot;;[Dinâmica_Execução.$C$4];&quot;Grupo Despesa_Desc&quot;;[.$A71];&quot;Elemento Despesa - Código e Descrição&quot;;[.$B71];&quot;Mês&quot;;[.J$13]);0)" table:style-name="ce40">
            <text:p>0,00</text:p>
          </table:table-cell>
          <table:table-cell office:value-type="float" office:value="0" table:formula="of:=IFERROR(GETPIVOTDATA(&quot;DESPESAS PAGAS&quot;;[Dinâmica_Execução.$C$4];&quot;Grupo Despesa_Desc&quot;;[.$A71];&quot;Elemento Despesa - Código e Descrição&quot;;[.$B71];&quot;Mês&quot;;[.K$13]);0)" table:style-name="ce40">
            <text:p>0,00</text:p>
          </table:table-cell>
          <table:table-cell office:value-type="float" office:value="0" table:formula="of:=IFERROR(GETPIVOTDATA(&quot;DESPESAS PAGAS&quot;;[Dinâmica_Execução.$C$4];&quot;Grupo Despesa_Desc&quot;;[.$A71];&quot;Elemento Despesa - Código e Descrição&quot;;[.$B71];&quot;Mês&quot;;[.L$13]);0)" table:style-name="ce40">
            <text:p>0,00</text:p>
          </table:table-cell>
          <table:table-cell office:value-type="float" office:value="0" table:formula="of:=IFERROR(GETPIVOTDATA(&quot;DESPESAS PAGAS&quot;;[Dinâmica_Execução.$C$4];&quot;Grupo Despesa_Desc&quot;;[.$A71];&quot;Elemento Despesa - Código e Descrição&quot;;[.$B71];&quot;Mês&quot;;[.M$13]);0)" table:style-name="ce40">
            <text:p>0,00</text:p>
          </table:table-cell>
          <table:table-cell office:value-type="float" office:value="0" table:formula="of:=IFERROR(GETPIVOTDATA(&quot;DESPESAS PAGAS&quot;;[Dinâmica_Execução.$C$4];&quot;Grupo Despesa_Desc&quot;;[.$A71];&quot;Elemento Despesa - Código e Descrição&quot;;[.$B71];&quot;Mês&quot;;[.N$13]);0)" table:style-name="ce40">
            <text:p>0,00</text:p>
          </table:table-cell>
          <table:table-cell office:value-type="float" office:value="0" table:formula="of:=IFERROR(GETPIVOTDATA(&quot;DESPESAS PAGAS&quot;;[Dinâmica_Execução.$C$4];&quot;Grupo Despesa_Desc&quot;;[.$A71];&quot;Elemento Despesa - Código e Descrição&quot;;[.$B71];&quot;Mês&quot;;[.O$13]);0)" table:style-name="ce40">
            <text:p>0,00</text:p>
          </table:table-cell>
          <table:table-cell office:value-type="float" office:value="0" table:formula="of:=IFERROR(GETPIVOTDATA(&quot;DESPESAS PAGAS&quot;;[Dinâmica_Execução.$C$4];&quot;Grupo Despesa_Desc&quot;;[.$A71];&quot;Elemento Despesa - Código e Descrição&quot;;[.$B71];&quot;Mês&quot;;[.P$13]);0)" table:style-name="ce40">
            <text:p>0,00</text:p>
          </table:table-cell>
          <table:table-cell office:value-type="float" office:value="0" table:formula="of:=IFERROR(GETPIVOTDATA(&quot;DESPESAS PAGAS&quot;;[Dinâmica_Execução.$C$4];&quot;Grupo Despesa_Desc&quot;;[.$A71];&quot;Elemento Despesa - Código e Descrição&quot;;[.$B71];&quot;Mês&quot;;[.Q$13]);0)" table:style-name="ce40">
            <text:p>0,00</text:p>
          </table:table-cell>
          <table:table-cell office:value-type="float" office:value="0" table:formula="of:=IFERROR(GETPIVOTDATA(&quot;DESPESAS PAGAS&quot;;[Dinâmica_Execução.$C$4];&quot;Grupo Despesa_Desc&quot;;[.$A71];&quot;Elemento Despesa - Código e Descrição&quot;;[.$B71];&quot;Mês&quot;;[.R$13]);0)" table:style-name="ce40">
            <text:p>0,00</text:p>
          </table:table-cell>
          <table:table-cell office:value-type="float" office:value="0" table:formula="of:=IFERROR(GETPIVOTDATA(&quot;DESPESAS PAGAS&quot;;[Dinâmica_Execução.$C$4];&quot;Grupo Despesa_Desc&quot;;[.$A71];&quot;Elemento Despesa - Código e Descrição&quot;;[.$B71];&quot;Mês&quot;;[.S$13]);0)" table:style-name="ce40">
            <text:p>0,00</text:p>
          </table:table-cell>
          <table:table-cell office:value-type="float" office:value="0" table:formula="of:=SUM([.H71:.S71])" table:style-name="ce40">
            <text:p>0,00</text:p>
          </table:table-cell>
          <table:table-cell table:number-columns-repeated="16364"/>
        </table:table-row>
        <table:table-row table:style-name="ro1">
          <table:table-cell office:value-type="string" table:style-name="ce34">
            <text:p>INVESTIMENTOS</text:p>
          </table:table-cell>
          <table:table-cell office:value-type="string" table:style-name="ce34">
            <text:p>51 OBRAS E INSTALACOES</text:p>
          </table:table-cell>
          <table:table-cell table:style-name="ce34"/>
          <table:table-cell table:number-columns-repeated="2" table:style-name="ce5"/>
          <table:table-cell office:value-type="string" table:style-name="ce31">
            <text:p>51 OBRAS EM ANDAMENTO</text:p>
          </table:table-cell>
          <table:table-cell office:value-type="float" office:value="106998.23" table:formula="of:=IFERROR(GETPIVOTDATA(&quot;DOTACAO ATUALIZADA&quot;;[Dinâmica_Dotação.$C$7];&quot;Grupo Despesa_Desc&quot;;[.A72];&quot;Elemento Despesa - Código e Descrição&quot;;[.B72]);0)" table:style-name="ce29">
            <text:p>106.998,23</text:p>
          </table:table-cell>
          <table:table-cell office:value-type="float" office:value="0" table:formula="of:=IFERROR(GETPIVOTDATA(&quot;DESPESAS PAGAS&quot;;[Dinâmica_Execução.$C$4];&quot;Grupo Despesa_Desc&quot;;[.$A72];&quot;Elemento Despesa - Código e Descrição&quot;;[.$B72];&quot;Mês&quot;;[.H$13]);0)" table:style-name="ce40">
            <text:p>0,00</text:p>
          </table:table-cell>
          <table:table-cell office:value-type="float" office:value="0" table:formula="of:=IFERROR(GETPIVOTDATA(&quot;DESPESAS PAGAS&quot;;[Dinâmica_Execução.$C$4];&quot;Grupo Despesa_Desc&quot;;[.$A72];&quot;Elemento Despesa - Código e Descrição&quot;;[.$B72];&quot;Mês&quot;;[.I$13]);0)" table:style-name="ce40">
            <text:p>0,00</text:p>
          </table:table-cell>
          <table:table-cell office:value-type="float" office:value="1139.8699999999999" table:formula="of:=IFERROR(GETPIVOTDATA(&quot;DESPESAS PAGAS&quot;;[Dinâmica_Execução.$C$4];&quot;Grupo Despesa_Desc&quot;;[.$A72];&quot;Elemento Despesa - Código e Descrição&quot;;[.$B72];&quot;Mês&quot;;[.J$13]);0)" table:style-name="ce40">
            <text:p>1.139,87</text:p>
          </table:table-cell>
          <table:table-cell office:value-type="float" office:value="0" table:formula="of:=IFERROR(GETPIVOTDATA(&quot;DESPESAS PAGAS&quot;;[Dinâmica_Execução.$C$4];&quot;Grupo Despesa_Desc&quot;;[.$A72];&quot;Elemento Despesa - Código e Descrição&quot;;[.$B72];&quot;Mês&quot;;[.K$13]);0)" table:style-name="ce40">
            <text:p>0,00</text:p>
          </table:table-cell>
          <table:table-cell office:value-type="float" office:value="0" table:formula="of:=IFERROR(GETPIVOTDATA(&quot;DESPESAS PAGAS&quot;;[Dinâmica_Execução.$C$4];&quot;Grupo Despesa_Desc&quot;;[.$A72];&quot;Elemento Despesa - Código e Descrição&quot;;[.$B72];&quot;Mês&quot;;[.L$13]);0)" table:style-name="ce40">
            <text:p>0,00</text:p>
          </table:table-cell>
          <table:table-cell office:value-type="float" office:value="0" table:formula="of:=IFERROR(GETPIVOTDATA(&quot;DESPESAS PAGAS&quot;;[Dinâmica_Execução.$C$4];&quot;Grupo Despesa_Desc&quot;;[.$A72];&quot;Elemento Despesa - Código e Descrição&quot;;[.$B72];&quot;Mês&quot;;[.M$13]);0)" table:style-name="ce40">
            <text:p>0,00</text:p>
          </table:table-cell>
          <table:table-cell office:value-type="float" office:value="0" table:formula="of:=IFERROR(GETPIVOTDATA(&quot;DESPESAS PAGAS&quot;;[Dinâmica_Execução.$C$4];&quot;Grupo Despesa_Desc&quot;;[.$A72];&quot;Elemento Despesa - Código e Descrição&quot;;[.$B72];&quot;Mês&quot;;[.N$13]);0)" table:style-name="ce40">
            <text:p>0,00</text:p>
          </table:table-cell>
          <table:table-cell office:value-type="float" office:value="0" table:formula="of:=IFERROR(GETPIVOTDATA(&quot;DESPESAS PAGAS&quot;;[Dinâmica_Execução.$C$4];&quot;Grupo Despesa_Desc&quot;;[.$A72];&quot;Elemento Despesa - Código e Descrição&quot;;[.$B72];&quot;Mês&quot;;[.O$13]);0)" table:style-name="ce40">
            <text:p>0,00</text:p>
          </table:table-cell>
          <table:table-cell office:value-type="float" office:value="0" table:formula="of:=IFERROR(GETPIVOTDATA(&quot;DESPESAS PAGAS&quot;;[Dinâmica_Execução.$C$4];&quot;Grupo Despesa_Desc&quot;;[.$A72];&quot;Elemento Despesa - Código e Descrição&quot;;[.$B72];&quot;Mês&quot;;[.P$13]);0)" table:style-name="ce40">
            <text:p>0,00</text:p>
          </table:table-cell>
          <table:table-cell office:value-type="float" office:value="0" table:formula="of:=IFERROR(GETPIVOTDATA(&quot;DESPESAS PAGAS&quot;;[Dinâmica_Execução.$C$4];&quot;Grupo Despesa_Desc&quot;;[.$A72];&quot;Elemento Despesa - Código e Descrição&quot;;[.$B72];&quot;Mês&quot;;[.Q$13]);0)" table:style-name="ce40">
            <text:p>0,00</text:p>
          </table:table-cell>
          <table:table-cell office:value-type="float" office:value="0" table:formula="of:=IFERROR(GETPIVOTDATA(&quot;DESPESAS PAGAS&quot;;[Dinâmica_Execução.$C$4];&quot;Grupo Despesa_Desc&quot;;[.$A72];&quot;Elemento Despesa - Código e Descrição&quot;;[.$B72];&quot;Mês&quot;;[.R$13]);0)" table:style-name="ce40">
            <text:p>0,00</text:p>
          </table:table-cell>
          <table:table-cell office:value-type="float" office:value="0" table:formula="of:=IFERROR(GETPIVOTDATA(&quot;DESPESAS PAGAS&quot;;[Dinâmica_Execução.$C$4];&quot;Grupo Despesa_Desc&quot;;[.$A72];&quot;Elemento Despesa - Código e Descrição&quot;;[.$B72];&quot;Mês&quot;;[.S$13]);0)" table:style-name="ce40">
            <text:p>0,00</text:p>
          </table:table-cell>
          <table:table-cell office:value-type="float" office:value="1139.8699999999999" table:formula="of:=SUM([.H72:.S72])" table:style-name="ce40">
            <text:p>1.139,87</text:p>
          </table:table-cell>
          <table:table-cell table:number-columns-repeated="16364"/>
        </table:table-row>
        <table:table-row table:style-name="ro1">
          <table:table-cell office:value-type="string" table:style-name="ce34">
            <text:p>INVESTIMENTOS</text:p>
          </table:table-cell>
          <table:table-cell office:value-type="string" table:style-name="ce34">
            <text:p>52 EQUIPAMENTOS E MATERIAL PERMANENTE</text:p>
          </table:table-cell>
          <table:table-cell table:style-name="ce34"/>
          <table:table-cell table:number-columns-repeated="2" table:style-name="ce5"/>
          <table:table-cell office:value-type="string" table:style-name="ce31">
            <text:p>52 EQUIPAMENTOS E MATERIAL PERMANENTE</text:p>
          </table:table-cell>
          <table:table-cell office:value-type="float" office:value="67404.479999999996" table:formula="of:=IFERROR(GETPIVOTDATA(&quot;DOTACAO ATUALIZADA&quot;;[Dinâmica_Dotação.$C$7];&quot;Grupo Despesa_Desc&quot;;[.A73];&quot;Elemento Despesa - Código e Descrição&quot;;[.B73]);0)" table:style-name="ce29">
            <text:p>67.404,48</text:p>
          </table:table-cell>
          <table:table-cell office:value-type="float" office:value="0" table:formula="of:=IFERROR(GETPIVOTDATA(&quot;DESPESAS PAGAS&quot;;[Dinâmica_Execução.$C$4];&quot;Grupo Despesa_Desc&quot;;[.$A73];&quot;Elemento Despesa - Código e Descrição&quot;;[.$B73];&quot;Mês&quot;;[.H$13]);0)" table:style-name="ce40">
            <text:p>0,00</text:p>
          </table:table-cell>
          <table:table-cell office:value-type="float" office:value="0" table:formula="of:=IFERROR(GETPIVOTDATA(&quot;DESPESAS PAGAS&quot;;[Dinâmica_Execução.$C$4];&quot;Grupo Despesa_Desc&quot;;[.$A73];&quot;Elemento Despesa - Código e Descrição&quot;;[.$B73];&quot;Mês&quot;;[.I$13]);0)" table:style-name="ce40">
            <text:p>0,00</text:p>
          </table:table-cell>
          <table:table-cell office:value-type="float" office:value="0" table:formula="of:=IFERROR(GETPIVOTDATA(&quot;DESPESAS PAGAS&quot;;[Dinâmica_Execução.$C$4];&quot;Grupo Despesa_Desc&quot;;[.$A73];&quot;Elemento Despesa - Código e Descrição&quot;;[.$B73];&quot;Mês&quot;;[.J$13]);0)" table:style-name="ce40">
            <text:p>0,00</text:p>
          </table:table-cell>
          <table:table-cell office:value-type="float" office:value="0" table:formula="of:=IFERROR(GETPIVOTDATA(&quot;DESPESAS PAGAS&quot;;[Dinâmica_Execução.$C$4];&quot;Grupo Despesa_Desc&quot;;[.$A73];&quot;Elemento Despesa - Código e Descrição&quot;;[.$B73];&quot;Mês&quot;;[.K$13]);0)" table:style-name="ce40">
            <text:p>0,00</text:p>
          </table:table-cell>
          <table:table-cell office:value-type="float" office:value="0" table:formula="of:=IFERROR(GETPIVOTDATA(&quot;DESPESAS PAGAS&quot;;[Dinâmica_Execução.$C$4];&quot;Grupo Despesa_Desc&quot;;[.$A73];&quot;Elemento Despesa - Código e Descrição&quot;;[.$B73];&quot;Mês&quot;;[.L$13]);0)" table:style-name="ce40">
            <text:p>0,00</text:p>
          </table:table-cell>
          <table:table-cell office:value-type="float" office:value="0" table:formula="of:=IFERROR(GETPIVOTDATA(&quot;DESPESAS PAGAS&quot;;[Dinâmica_Execução.$C$4];&quot;Grupo Despesa_Desc&quot;;[.$A73];&quot;Elemento Despesa - Código e Descrição&quot;;[.$B73];&quot;Mês&quot;;[.M$13]);0)" table:style-name="ce40">
            <text:p>0,00</text:p>
          </table:table-cell>
          <table:table-cell office:value-type="float" office:value="0" table:formula="of:=IFERROR(GETPIVOTDATA(&quot;DESPESAS PAGAS&quot;;[Dinâmica_Execução.$C$4];&quot;Grupo Despesa_Desc&quot;;[.$A73];&quot;Elemento Despesa - Código e Descrição&quot;;[.$B73];&quot;Mês&quot;;[.N$13]);0)" table:style-name="ce40">
            <text:p>0,00</text:p>
          </table:table-cell>
          <table:table-cell office:value-type="float" office:value="0" table:formula="of:=IFERROR(GETPIVOTDATA(&quot;DESPESAS PAGAS&quot;;[Dinâmica_Execução.$C$4];&quot;Grupo Despesa_Desc&quot;;[.$A73];&quot;Elemento Despesa - Código e Descrição&quot;;[.$B73];&quot;Mês&quot;;[.O$13]);0)" table:style-name="ce40">
            <text:p>0,00</text:p>
          </table:table-cell>
          <table:table-cell office:value-type="float" office:value="0" table:formula="of:=IFERROR(GETPIVOTDATA(&quot;DESPESAS PAGAS&quot;;[Dinâmica_Execução.$C$4];&quot;Grupo Despesa_Desc&quot;;[.$A73];&quot;Elemento Despesa - Código e Descrição&quot;;[.$B73];&quot;Mês&quot;;[.P$13]);0)" table:style-name="ce40">
            <text:p>0,00</text:p>
          </table:table-cell>
          <table:table-cell office:value-type="float" office:value="0" table:formula="of:=IFERROR(GETPIVOTDATA(&quot;DESPESAS PAGAS&quot;;[Dinâmica_Execução.$C$4];&quot;Grupo Despesa_Desc&quot;;[.$A73];&quot;Elemento Despesa - Código e Descrição&quot;;[.$B73];&quot;Mês&quot;;[.Q$13]);0)" table:style-name="ce40">
            <text:p>0,00</text:p>
          </table:table-cell>
          <table:table-cell office:value-type="float" office:value="0" table:formula="of:=IFERROR(GETPIVOTDATA(&quot;DESPESAS PAGAS&quot;;[Dinâmica_Execução.$C$4];&quot;Grupo Despesa_Desc&quot;;[.$A73];&quot;Elemento Despesa - Código e Descrição&quot;;[.$B73];&quot;Mês&quot;;[.R$13]);0)" table:style-name="ce40">
            <text:p>0,00</text:p>
          </table:table-cell>
          <table:table-cell office:value-type="float" office:value="0" table:formula="of:=IFERROR(GETPIVOTDATA(&quot;DESPESAS PAGAS&quot;;[Dinâmica_Execução.$C$4];&quot;Grupo Despesa_Desc&quot;;[.$A73];&quot;Elemento Despesa - Código e Descrição&quot;;[.$B73];&quot;Mês&quot;;[.S$13]);0)" table:style-name="ce40">
            <text:p>0,00</text:p>
          </table:table-cell>
          <table:table-cell office:value-type="float" office:value="0" table:formula="of:=SUM([.H73:.S73])" table:style-name="ce40">
            <text:p>0,00</text:p>
          </table:table-cell>
          <table:table-cell table:number-columns-repeated="16364"/>
        </table:table-row>
        <table:table-row table:style-name="ro1">
          <table:table-cell office:value-type="string" table:style-name="ce34">
            <text:p>INVESTIMENTOS</text:p>
          </table:table-cell>
          <table:table-cell office:value-type="string" table:style-name="ce34">
            <text:p>91 SENTENCAS JUDICIAIS</text:p>
          </table:table-cell>
          <table:table-cell table:style-name="ce34"/>
          <table:table-cell table:number-columns-repeated="2" table:style-name="ce5"/>
          <table:table-cell office:value-type="string" table:style-name="ce31">
            <text:p>91 SENTENCAS JUDICIAIS</text:p>
          </table:table-cell>
          <table:table-cell office:value-type="float" office:value="0" table:formula="of:=IFERROR(GETPIVOTDATA(&quot;DOTACAO ATUALIZADA&quot;;[Dinâmica_Dotação.$C$7];&quot;Grupo Despesa_Desc&quot;;[.A74];&quot;Elemento Despesa - Código e Descrição&quot;;[.B74]);0)" table:style-name="ce29">
            <text:p>0,00</text:p>
          </table:table-cell>
          <table:table-cell office:value-type="float" office:value="0" table:formula="of:=IFERROR(GETPIVOTDATA(&quot;DESPESAS PAGAS&quot;;[Dinâmica_Execução.$C$4];&quot;Grupo Despesa_Desc&quot;;[.$A74];&quot;Elemento Despesa - Código e Descrição&quot;;[.$B74];&quot;Mês&quot;;[.H$13]);0)" table:style-name="ce40">
            <text:p>0,00</text:p>
          </table:table-cell>
          <table:table-cell office:value-type="float" office:value="0" table:formula="of:=IFERROR(GETPIVOTDATA(&quot;DESPESAS PAGAS&quot;;[Dinâmica_Execução.$C$4];&quot;Grupo Despesa_Desc&quot;;[.$A74];&quot;Elemento Despesa - Código e Descrição&quot;;[.$B74];&quot;Mês&quot;;[.I$13]);0)" table:style-name="ce40">
            <text:p>0,00</text:p>
          </table:table-cell>
          <table:table-cell office:value-type="float" office:value="0" table:formula="of:=IFERROR(GETPIVOTDATA(&quot;DESPESAS PAGAS&quot;;[Dinâmica_Execução.$C$4];&quot;Grupo Despesa_Desc&quot;;[.$A74];&quot;Elemento Despesa - Código e Descrição&quot;;[.$B74];&quot;Mês&quot;;[.J$13]);0)" table:style-name="ce40">
            <text:p>0,00</text:p>
          </table:table-cell>
          <table:table-cell office:value-type="float" office:value="0" table:formula="of:=IFERROR(GETPIVOTDATA(&quot;DESPESAS PAGAS&quot;;[Dinâmica_Execução.$C$4];&quot;Grupo Despesa_Desc&quot;;[.$A74];&quot;Elemento Despesa - Código e Descrição&quot;;[.$B74];&quot;Mês&quot;;[.K$13]);0)" table:style-name="ce40">
            <text:p>0,00</text:p>
          </table:table-cell>
          <table:table-cell office:value-type="float" office:value="0" table:formula="of:=IFERROR(GETPIVOTDATA(&quot;DESPESAS PAGAS&quot;;[Dinâmica_Execução.$C$4];&quot;Grupo Despesa_Desc&quot;;[.$A74];&quot;Elemento Despesa - Código e Descrição&quot;;[.$B74];&quot;Mês&quot;;[.L$13]);0)" table:style-name="ce40">
            <text:p>0,00</text:p>
          </table:table-cell>
          <table:table-cell office:value-type="float" office:value="0" table:formula="of:=IFERROR(GETPIVOTDATA(&quot;DESPESAS PAGAS&quot;;[Dinâmica_Execução.$C$4];&quot;Grupo Despesa_Desc&quot;;[.$A74];&quot;Elemento Despesa - Código e Descrição&quot;;[.$B74];&quot;Mês&quot;;[.M$13]);0)" table:style-name="ce40">
            <text:p>0,00</text:p>
          </table:table-cell>
          <table:table-cell office:value-type="float" office:value="0" table:formula="of:=IFERROR(GETPIVOTDATA(&quot;DESPESAS PAGAS&quot;;[Dinâmica_Execução.$C$4];&quot;Grupo Despesa_Desc&quot;;[.$A74];&quot;Elemento Despesa - Código e Descrição&quot;;[.$B74];&quot;Mês&quot;;[.N$13]);0)" table:style-name="ce40">
            <text:p>0,00</text:p>
          </table:table-cell>
          <table:table-cell office:value-type="float" office:value="0" table:formula="of:=IFERROR(GETPIVOTDATA(&quot;DESPESAS PAGAS&quot;;[Dinâmica_Execução.$C$4];&quot;Grupo Despesa_Desc&quot;;[.$A74];&quot;Elemento Despesa - Código e Descrição&quot;;[.$B74];&quot;Mês&quot;;[.O$13]);0)" table:style-name="ce40">
            <text:p>0,00</text:p>
          </table:table-cell>
          <table:table-cell office:value-type="float" office:value="0" table:formula="of:=IFERROR(GETPIVOTDATA(&quot;DESPESAS PAGAS&quot;;[Dinâmica_Execução.$C$4];&quot;Grupo Despesa_Desc&quot;;[.$A74];&quot;Elemento Despesa - Código e Descrição&quot;;[.$B74];&quot;Mês&quot;;[.P$13]);0)" table:style-name="ce40">
            <text:p>0,00</text:p>
          </table:table-cell>
          <table:table-cell office:value-type="float" office:value="0" table:formula="of:=IFERROR(GETPIVOTDATA(&quot;DESPESAS PAGAS&quot;;[Dinâmica_Execução.$C$4];&quot;Grupo Despesa_Desc&quot;;[.$A74];&quot;Elemento Despesa - Código e Descrição&quot;;[.$B74];&quot;Mês&quot;;[.Q$13]);0)" table:style-name="ce40">
            <text:p>0,00</text:p>
          </table:table-cell>
          <table:table-cell office:value-type="float" office:value="0" table:formula="of:=IFERROR(GETPIVOTDATA(&quot;DESPESAS PAGAS&quot;;[Dinâmica_Execução.$C$4];&quot;Grupo Despesa_Desc&quot;;[.$A74];&quot;Elemento Despesa - Código e Descrição&quot;;[.$B74];&quot;Mês&quot;;[.R$13]);0)" table:style-name="ce40">
            <text:p>0,00</text:p>
          </table:table-cell>
          <table:table-cell office:value-type="float" office:value="0" table:formula="of:=IFERROR(GETPIVOTDATA(&quot;DESPESAS PAGAS&quot;;[Dinâmica_Execução.$C$4];&quot;Grupo Despesa_Desc&quot;;[.$A74];&quot;Elemento Despesa - Código e Descrição&quot;;[.$B74];&quot;Mês&quot;;[.S$13]);0)" table:style-name="ce40">
            <text:p>0,00</text:p>
          </table:table-cell>
          <table:table-cell office:value-type="float" office:value="0" table:formula="of:=SUM([.H74:.S74])" table:style-name="ce40">
            <text:p>0,00</text:p>
          </table:table-cell>
          <table:table-cell table:number-columns-repeated="16364"/>
        </table:table-row>
        <table:table-row table:style-name="ro1">
          <table:table-cell office:value-type="string" table:style-name="ce34">
            <text:p>INVESTIMENTOS</text:p>
          </table:table-cell>
          <table:table-cell office:value-type="string" table:style-name="ce34">
            <text:p>92 DESPESAS DE EXERCÍCIOS ANTERIORES</text:p>
          </table:table-cell>
          <table:table-cell table:style-name="ce34"/>
          <table:table-cell table:number-columns-repeated="2" table:style-name="ce5"/>
          <table:table-cell office:value-type="string" table:style-name="ce31">
            <text:p>92 DESPESAS DE EXERCÍCIOS ANTERIORES</text:p>
          </table:table-cell>
          <table:table-cell office:value-type="float" office:value="0" table:formula="of:=IFERROR(GETPIVOTDATA(&quot;DOTACAO ATUALIZADA&quot;;[Dinâmica_Dotação.$C$7];&quot;Grupo Despesa_Desc&quot;;[.A75];&quot;Elemento Despesa - Código e Descrição&quot;;[.B75]);0)" table:style-name="ce29">
            <text:p>0,00</text:p>
          </table:table-cell>
          <table:table-cell office:value-type="float" office:value="0" table:formula="of:=IFERROR(GETPIVOTDATA(&quot;DESPESAS PAGAS&quot;;[Dinâmica_Execução.$C$4];&quot;Grupo Despesa_Desc&quot;;[.$A75];&quot;Elemento Despesa - Código e Descrição&quot;;[.$B75];&quot;Mês&quot;;[.H$13]);0)" table:style-name="ce40">
            <text:p>0,00</text:p>
          </table:table-cell>
          <table:table-cell office:value-type="float" office:value="0" table:formula="of:=IFERROR(GETPIVOTDATA(&quot;DESPESAS PAGAS&quot;;[Dinâmica_Execução.$C$4];&quot;Grupo Despesa_Desc&quot;;[.$A75];&quot;Elemento Despesa - Código e Descrição&quot;;[.$B75];&quot;Mês&quot;;[.I$13]);0)" table:style-name="ce40">
            <text:p>0,00</text:p>
          </table:table-cell>
          <table:table-cell office:value-type="float" office:value="0" table:formula="of:=IFERROR(GETPIVOTDATA(&quot;DESPESAS PAGAS&quot;;[Dinâmica_Execução.$C$4];&quot;Grupo Despesa_Desc&quot;;[.$A75];&quot;Elemento Despesa - Código e Descrição&quot;;[.$B75];&quot;Mês&quot;;[.J$13]);0)" table:style-name="ce40">
            <text:p>0,00</text:p>
          </table:table-cell>
          <table:table-cell office:value-type="float" office:value="0" table:formula="of:=IFERROR(GETPIVOTDATA(&quot;DESPESAS PAGAS&quot;;[Dinâmica_Execução.$C$4];&quot;Grupo Despesa_Desc&quot;;[.$A75];&quot;Elemento Despesa - Código e Descrição&quot;;[.$B75];&quot;Mês&quot;;[.K$13]);0)" table:style-name="ce40">
            <text:p>0,00</text:p>
          </table:table-cell>
          <table:table-cell office:value-type="float" office:value="0" table:formula="of:=IFERROR(GETPIVOTDATA(&quot;DESPESAS PAGAS&quot;;[Dinâmica_Execução.$C$4];&quot;Grupo Despesa_Desc&quot;;[.$A75];&quot;Elemento Despesa - Código e Descrição&quot;;[.$B75];&quot;Mês&quot;;[.L$13]);0)" table:style-name="ce40">
            <text:p>0,00</text:p>
          </table:table-cell>
          <table:table-cell office:value-type="float" office:value="0" table:formula="of:=IFERROR(GETPIVOTDATA(&quot;DESPESAS PAGAS&quot;;[Dinâmica_Execução.$C$4];&quot;Grupo Despesa_Desc&quot;;[.$A75];&quot;Elemento Despesa - Código e Descrição&quot;;[.$B75];&quot;Mês&quot;;[.M$13]);0)" table:style-name="ce40">
            <text:p>0,00</text:p>
          </table:table-cell>
          <table:table-cell office:value-type="float" office:value="0" table:formula="of:=IFERROR(GETPIVOTDATA(&quot;DESPESAS PAGAS&quot;;[Dinâmica_Execução.$C$4];&quot;Grupo Despesa_Desc&quot;;[.$A75];&quot;Elemento Despesa - Código e Descrição&quot;;[.$B75];&quot;Mês&quot;;[.N$13]);0)" table:style-name="ce40">
            <text:p>0,00</text:p>
          </table:table-cell>
          <table:table-cell office:value-type="float" office:value="0" table:formula="of:=IFERROR(GETPIVOTDATA(&quot;DESPESAS PAGAS&quot;;[Dinâmica_Execução.$C$4];&quot;Grupo Despesa_Desc&quot;;[.$A75];&quot;Elemento Despesa - Código e Descrição&quot;;[.$B75];&quot;Mês&quot;;[.O$13]);0)" table:style-name="ce40">
            <text:p>0,00</text:p>
          </table:table-cell>
          <table:table-cell office:value-type="float" office:value="0" table:formula="of:=IFERROR(GETPIVOTDATA(&quot;DESPESAS PAGAS&quot;;[Dinâmica_Execução.$C$4];&quot;Grupo Despesa_Desc&quot;;[.$A75];&quot;Elemento Despesa - Código e Descrição&quot;;[.$B75];&quot;Mês&quot;;[.P$13]);0)" table:style-name="ce40">
            <text:p>0,00</text:p>
          </table:table-cell>
          <table:table-cell office:value-type="float" office:value="0" table:formula="of:=IFERROR(GETPIVOTDATA(&quot;DESPESAS PAGAS&quot;;[Dinâmica_Execução.$C$4];&quot;Grupo Despesa_Desc&quot;;[.$A75];&quot;Elemento Despesa - Código e Descrição&quot;;[.$B75];&quot;Mês&quot;;[.Q$13]);0)" table:style-name="ce40">
            <text:p>0,00</text:p>
          </table:table-cell>
          <table:table-cell office:value-type="float" office:value="0" table:formula="of:=IFERROR(GETPIVOTDATA(&quot;DESPESAS PAGAS&quot;;[Dinâmica_Execução.$C$4];&quot;Grupo Despesa_Desc&quot;;[.$A75];&quot;Elemento Despesa - Código e Descrição&quot;;[.$B75];&quot;Mês&quot;;[.R$13]);0)" table:style-name="ce40">
            <text:p>0,00</text:p>
          </table:table-cell>
          <table:table-cell office:value-type="float" office:value="0" table:formula="of:=IFERROR(GETPIVOTDATA(&quot;DESPESAS PAGAS&quot;;[Dinâmica_Execução.$C$4];&quot;Grupo Despesa_Desc&quot;;[.$A75];&quot;Elemento Despesa - Código e Descrição&quot;;[.$B75];&quot;Mês&quot;;[.S$13]);0)" table:style-name="ce40">
            <text:p>0,00</text:p>
          </table:table-cell>
          <table:table-cell office:value-type="float" office:value="0" table:formula="of:=SUM([.H75:.S75])" table:style-name="ce40">
            <text:p>0,00</text:p>
          </table:table-cell>
          <table:table-cell table:number-columns-repeated="16364"/>
        </table:table-row>
        <table:table-row table:style-name="ro1">
          <table:table-cell office:value-type="string" table:style-name="ce28">
            <text:p>INVERSÕES FINANCEIRAS</text:p>
          </table:table-cell>
          <table:table-cell table:number-columns-repeated="2" table:style-name="ce28"/>
          <table:table-cell table:number-columns-repeated="2" table:style-name="ce5"/>
          <table:table-cell office:value-type="string" table:style-name="ce37">
            <text:p>INVERSÕES FINANCEIRAS</text:p>
          </table:table-cell>
          <table:table-cell office:value-type="float" office:value="0" table:formula="of:=IFERROR(GETPIVOTDATA(&quot;DOTACAO ATUALIZADA&quot;;[Dinâmica_Dotação.$C$7];&quot;Grupo Despesa_Desc&quot;;[.A76]);0)" table:style-name="ce38">
            <text:p>0,00</text:p>
          </table:table-cell>
          <table:table-cell office:value-type="float" office:value="0" table:formula="of:=IFERROR(GETPIVOTDATA(&quot;DESPESAS PAGAS&quot;;[Dinâmica_Execução.$C$4];&quot;Grupo Despesa_Desc&quot;;[.$A76];&quot;Mês&quot;;[.H$13]);0)" table:style-name="ce39">
            <text:p>0,00</text:p>
          </table:table-cell>
          <table:table-cell office:value-type="float" office:value="0" table:formula="of:=IFERROR(GETPIVOTDATA(&quot;DESPESAS PAGAS&quot;;[Dinâmica_Execução.$C$4];&quot;Grupo Despesa_Desc&quot;;[.$A76];&quot;Mês&quot;;[.I$13]);0)" table:style-name="ce39">
            <text:p>0,00</text:p>
          </table:table-cell>
          <table:table-cell office:value-type="float" office:value="0" table:formula="of:=IFERROR(GETPIVOTDATA(&quot;DESPESAS PAGAS&quot;;[Dinâmica_Execução.$C$4];&quot;Grupo Despesa_Desc&quot;;[.$A76];&quot;Mês&quot;;[.J$13]);0)" table:style-name="ce39">
            <text:p>0,00</text:p>
          </table:table-cell>
          <table:table-cell office:value-type="float" office:value="0" table:formula="of:=IFERROR(GETPIVOTDATA(&quot;DESPESAS PAGAS&quot;;[Dinâmica_Execução.$C$4];&quot;Grupo Despesa_Desc&quot;;[.$A76];&quot;Mês&quot;;[.K$13]);0)" table:style-name="ce39">
            <text:p>0,00</text:p>
          </table:table-cell>
          <table:table-cell office:value-type="float" office:value="0" table:formula="of:=IFERROR(GETPIVOTDATA(&quot;DESPESAS PAGAS&quot;;[Dinâmica_Execução.$C$4];&quot;Grupo Despesa_Desc&quot;;[.$A76];&quot;Mês&quot;;[.L$13]);0)" table:style-name="ce39">
            <text:p>0,00</text:p>
          </table:table-cell>
          <table:table-cell office:value-type="float" office:value="0" table:formula="of:=IFERROR(GETPIVOTDATA(&quot;DESPESAS PAGAS&quot;;[Dinâmica_Execução.$C$4];&quot;Grupo Despesa_Desc&quot;;[.$A76];&quot;Mês&quot;;[.M$13]);0)" table:style-name="ce39">
            <text:p>0,00</text:p>
          </table:table-cell>
          <table:table-cell office:value-type="float" office:value="0" table:formula="of:=IFERROR(GETPIVOTDATA(&quot;DESPESAS PAGAS&quot;;[Dinâmica_Execução.$C$4];&quot;Grupo Despesa_Desc&quot;;[.$A76];&quot;Mês&quot;;[.N$13]);0)" table:style-name="ce39">
            <text:p>0,00</text:p>
          </table:table-cell>
          <table:table-cell office:value-type="float" office:value="0" table:formula="of:=IFERROR(GETPIVOTDATA(&quot;DESPESAS PAGAS&quot;;[Dinâmica_Execução.$C$4];&quot;Grupo Despesa_Desc&quot;;[.$A76];&quot;Mês&quot;;[.O$13]);0)" table:style-name="ce39">
            <text:p>0,00</text:p>
          </table:table-cell>
          <table:table-cell office:value-type="float" office:value="0" table:formula="of:=IFERROR(GETPIVOTDATA(&quot;DESPESAS PAGAS&quot;;[Dinâmica_Execução.$C$4];&quot;Grupo Despesa_Desc&quot;;[.$A76];&quot;Mês&quot;;[.P$13]);0)" table:style-name="ce39">
            <text:p>0,00</text:p>
          </table:table-cell>
          <table:table-cell office:value-type="float" office:value="0" table:formula="of:=IFERROR(GETPIVOTDATA(&quot;DESPESAS PAGAS&quot;;[Dinâmica_Execução.$C$4];&quot;Grupo Despesa_Desc&quot;;[.$A76];&quot;Mês&quot;;[.Q$13]);0)" table:style-name="ce39">
            <text:p>0,00</text:p>
          </table:table-cell>
          <table:table-cell office:value-type="float" office:value="0" table:formula="of:=IFERROR(GETPIVOTDATA(&quot;DESPESAS PAGAS&quot;;[Dinâmica_Execução.$C$4];&quot;Grupo Despesa_Desc&quot;;[.$A76];&quot;Mês&quot;;[.R$13]);0)" table:style-name="ce39">
            <text:p>0,00</text:p>
          </table:table-cell>
          <table:table-cell office:value-type="float" office:value="0" table:formula="of:=IFERROR(GETPIVOTDATA(&quot;DESPESAS PAGAS&quot;;[Dinâmica_Execução.$C$4];&quot;Grupo Despesa_Desc&quot;;[.$A76];&quot;Mês&quot;;[.S$13]);0)" table:style-name="ce39">
            <text:p>0,00</text:p>
          </table:table-cell>
          <table:table-cell office:value-type="float" office:value="0" table:formula="of:=SUM([.H76:.S76])" table:style-name="ce38">
            <text:p>0,00</text:p>
          </table:table-cell>
          <table:table-cell table:number-columns-repeated="16364"/>
        </table:table-row>
        <table:table-row table:style-name="ro1">
          <table:table-cell office:value-type="string" table:style-name="ce34">
            <text:p>INVERSÕES FINANCEIRAS</text:p>
          </table:table-cell>
          <table:table-cell office:value-type="string" table:style-name="ce34">
            <text:p>00 APLICAÇÕES DIRETAS</text:p>
          </table:table-cell>
          <table:table-cell table:style-name="ce34"/>
          <table:table-cell table:number-columns-repeated="2" table:style-name="ce5"/>
          <table:table-cell office:value-type="string" table:style-name="ce31">
            <text:p>00 APLICAÇÕES DIRETAS</text:p>
          </table:table-cell>
          <table:table-cell office:value-type="float" office:value="0" table:formula="of:=IFERROR(GETPIVOTDATA(&quot;DOTACAO ATUALIZADA&quot;;[Dinâmica_Dotação.$C$7];&quot;Grupo Despesa_Desc&quot;;[.A77];&quot;Elemento Despesa - Código e Descrição&quot;;[.B77]);0)" table:style-name="ce29">
            <text:p>0,00</text:p>
          </table:table-cell>
          <table:table-cell office:value-type="float" office:value="0" table:formula="of:=IFERROR(GETPIVOTDATA(&quot;DESPESAS PAGAS&quot;;[Dinâmica_Execução.$C$4];&quot;Grupo Despesa_Desc&quot;;[.$A77];&quot;Elemento Despesa - Código e Descrição&quot;;[.$B77];&quot;Mês&quot;;[.H$13]);0)" table:style-name="ce40">
            <text:p>0,00</text:p>
          </table:table-cell>
          <table:table-cell office:value-type="float" office:value="0" table:formula="of:=IFERROR(GETPIVOTDATA(&quot;DESPESAS PAGAS&quot;;[Dinâmica_Execução.$C$4];&quot;Grupo Despesa_Desc&quot;;[.$A77];&quot;Elemento Despesa - Código e Descrição&quot;;[.$B77];&quot;Mês&quot;;[.I$13]);0)" table:style-name="ce40">
            <text:p>0,00</text:p>
          </table:table-cell>
          <table:table-cell office:value-type="float" office:value="0" table:formula="of:=IFERROR(GETPIVOTDATA(&quot;DESPESAS PAGAS&quot;;[Dinâmica_Execução.$C$4];&quot;Grupo Despesa_Desc&quot;;[.$A77];&quot;Elemento Despesa - Código e Descrição&quot;;[.$B77];&quot;Mês&quot;;[.J$13]);0)" table:style-name="ce40">
            <text:p>0,00</text:p>
          </table:table-cell>
          <table:table-cell office:value-type="float" office:value="0" table:formula="of:=IFERROR(GETPIVOTDATA(&quot;DESPESAS PAGAS&quot;;[Dinâmica_Execução.$C$4];&quot;Grupo Despesa_Desc&quot;;[.$A77];&quot;Elemento Despesa - Código e Descrição&quot;;[.$B77];&quot;Mês&quot;;[.K$13]);0)" table:style-name="ce40">
            <text:p>0,00</text:p>
          </table:table-cell>
          <table:table-cell office:value-type="float" office:value="0" table:formula="of:=IFERROR(GETPIVOTDATA(&quot;DESPESAS PAGAS&quot;;[Dinâmica_Execução.$C$4];&quot;Grupo Despesa_Desc&quot;;[.$A77];&quot;Elemento Despesa - Código e Descrição&quot;;[.$B77];&quot;Mês&quot;;[.L$13]);0)" table:style-name="ce40">
            <text:p>0,00</text:p>
          </table:table-cell>
          <table:table-cell office:value-type="float" office:value="0" table:formula="of:=IFERROR(GETPIVOTDATA(&quot;DESPESAS PAGAS&quot;;[Dinâmica_Execução.$C$4];&quot;Grupo Despesa_Desc&quot;;[.$A77];&quot;Elemento Despesa - Código e Descrição&quot;;[.$B77];&quot;Mês&quot;;[.M$13]);0)" table:style-name="ce40">
            <text:p>0,00</text:p>
          </table:table-cell>
          <table:table-cell office:value-type="float" office:value="0" table:formula="of:=IFERROR(GETPIVOTDATA(&quot;DESPESAS PAGAS&quot;;[Dinâmica_Execução.$C$4];&quot;Grupo Despesa_Desc&quot;;[.$A77];&quot;Elemento Despesa - Código e Descrição&quot;;[.$B77];&quot;Mês&quot;;[.N$13]);0)" table:style-name="ce40">
            <text:p>0,00</text:p>
          </table:table-cell>
          <table:table-cell office:value-type="float" office:value="0" table:formula="of:=IFERROR(GETPIVOTDATA(&quot;DESPESAS PAGAS&quot;;[Dinâmica_Execução.$C$4];&quot;Grupo Despesa_Desc&quot;;[.$A77];&quot;Elemento Despesa - Código e Descrição&quot;;[.$B77];&quot;Mês&quot;;[.O$13]);0)" table:style-name="ce40">
            <text:p>0,00</text:p>
          </table:table-cell>
          <table:table-cell office:value-type="float" office:value="0" table:formula="of:=IFERROR(GETPIVOTDATA(&quot;DESPESAS PAGAS&quot;;[Dinâmica_Execução.$C$4];&quot;Grupo Despesa_Desc&quot;;[.$A77];&quot;Elemento Despesa - Código e Descrição&quot;;[.$B77];&quot;Mês&quot;;[.P$13]);0)" table:style-name="ce40">
            <text:p>0,00</text:p>
          </table:table-cell>
          <table:table-cell office:value-type="float" office:value="0" table:formula="of:=IFERROR(GETPIVOTDATA(&quot;DESPESAS PAGAS&quot;;[Dinâmica_Execução.$C$4];&quot;Grupo Despesa_Desc&quot;;[.$A77];&quot;Elemento Despesa - Código e Descrição&quot;;[.$B77];&quot;Mês&quot;;[.Q$13]);0)" table:style-name="ce40">
            <text:p>0,00</text:p>
          </table:table-cell>
          <table:table-cell office:value-type="float" office:value="0" table:formula="of:=IFERROR(GETPIVOTDATA(&quot;DESPESAS PAGAS&quot;;[Dinâmica_Execução.$C$4];&quot;Grupo Despesa_Desc&quot;;[.$A77];&quot;Elemento Despesa - Código e Descrição&quot;;[.$B77];&quot;Mês&quot;;[.R$13]);0)" table:style-name="ce40">
            <text:p>0,00</text:p>
          </table:table-cell>
          <table:table-cell office:value-type="float" office:value="0" table:formula="of:=IFERROR(GETPIVOTDATA(&quot;DESPESAS PAGAS&quot;;[Dinâmica_Execução.$C$4];&quot;Grupo Despesa_Desc&quot;;[.$A77];&quot;Elemento Despesa - Código e Descrição&quot;;[.$B77];&quot;Mês&quot;;[.S$13]);0)" table:style-name="ce40">
            <text:p>0,00</text:p>
          </table:table-cell>
          <table:table-cell office:value-type="float" office:value="0" table:formula="of:=SUM([.H77:.S77])" table:style-name="ce40">
            <text:p>0,00</text:p>
          </table:table-cell>
          <table:table-cell table:number-columns-repeated="16364"/>
        </table:table-row>
        <table:table-row table:style-name="ro1">
          <table:table-cell office:value-type="string" table:style-name="ce34">
            <text:p>INVERSÕES FINANCEIRAS</text:p>
          </table:table-cell>
          <table:table-cell office:value-type="string" table:style-name="ce34">
            <text:p>61 AQUISIÇÃO DE IMÓVEIS</text:p>
          </table:table-cell>
          <table:table-cell table:style-name="ce34"/>
          <table:table-cell table:number-columns-repeated="2" table:style-name="ce5"/>
          <table:table-cell office:value-type="string" table:style-name="ce31">
            <text:p>61 AQUISIÇÃO DE IMÓVEIS</text:p>
          </table:table-cell>
          <table:table-cell office:value-type="float" office:value="0" table:formula="of:=IFERROR(GETPIVOTDATA(&quot;DOTACAO ATUALIZADA&quot;;[Dinâmica_Dotação.$C$7];&quot;Grupo Despesa_Desc&quot;;[.A78];&quot;Elemento Despesa - Código e Descrição&quot;;[.B78]);0)" table:style-name="ce29">
            <text:p>0,00</text:p>
          </table:table-cell>
          <table:table-cell office:value-type="float" office:value="0" table:formula="of:=IFERROR(GETPIVOTDATA(&quot;DESPESAS PAGAS&quot;;[Dinâmica_Execução.$C$4];&quot;Grupo Despesa_Desc&quot;;[.$A78];&quot;Elemento Despesa - Código e Descrição&quot;;[.$B78];&quot;Mês&quot;;[.H$13]);0)" table:style-name="ce40">
            <text:p>0,00</text:p>
          </table:table-cell>
          <table:table-cell office:value-type="float" office:value="0" table:formula="of:=IFERROR(GETPIVOTDATA(&quot;DESPESAS PAGAS&quot;;[Dinâmica_Execução.$C$4];&quot;Grupo Despesa_Desc&quot;;[.$A78];&quot;Elemento Despesa - Código e Descrição&quot;;[.$B78];&quot;Mês&quot;;[.I$13]);0)" table:style-name="ce40">
            <text:p>0,00</text:p>
          </table:table-cell>
          <table:table-cell office:value-type="float" office:value="0" table:formula="of:=IFERROR(GETPIVOTDATA(&quot;DESPESAS PAGAS&quot;;[Dinâmica_Execução.$C$4];&quot;Grupo Despesa_Desc&quot;;[.$A78];&quot;Elemento Despesa - Código e Descrição&quot;;[.$B78];&quot;Mês&quot;;[.J$13]);0)" table:style-name="ce40">
            <text:p>0,00</text:p>
          </table:table-cell>
          <table:table-cell office:value-type="float" office:value="0" table:formula="of:=IFERROR(GETPIVOTDATA(&quot;DESPESAS PAGAS&quot;;[Dinâmica_Execução.$C$4];&quot;Grupo Despesa_Desc&quot;;[.$A78];&quot;Elemento Despesa - Código e Descrição&quot;;[.$B78];&quot;Mês&quot;;[.K$13]);0)" table:style-name="ce40">
            <text:p>0,00</text:p>
          </table:table-cell>
          <table:table-cell office:value-type="float" office:value="0" table:formula="of:=IFERROR(GETPIVOTDATA(&quot;DESPESAS PAGAS&quot;;[Dinâmica_Execução.$C$4];&quot;Grupo Despesa_Desc&quot;;[.$A78];&quot;Elemento Despesa - Código e Descrição&quot;;[.$B78];&quot;Mês&quot;;[.L$13]);0)" table:style-name="ce40">
            <text:p>0,00</text:p>
          </table:table-cell>
          <table:table-cell office:value-type="float" office:value="0" table:formula="of:=IFERROR(GETPIVOTDATA(&quot;DESPESAS PAGAS&quot;;[Dinâmica_Execução.$C$4];&quot;Grupo Despesa_Desc&quot;;[.$A78];&quot;Elemento Despesa - Código e Descrição&quot;;[.$B78];&quot;Mês&quot;;[.M$13]);0)" table:style-name="ce40">
            <text:p>0,00</text:p>
          </table:table-cell>
          <table:table-cell office:value-type="float" office:value="0" table:formula="of:=IFERROR(GETPIVOTDATA(&quot;DESPESAS PAGAS&quot;;[Dinâmica_Execução.$C$4];&quot;Grupo Despesa_Desc&quot;;[.$A78];&quot;Elemento Despesa - Código e Descrição&quot;;[.$B78];&quot;Mês&quot;;[.N$13]);0)" table:style-name="ce40">
            <text:p>0,00</text:p>
          </table:table-cell>
          <table:table-cell office:value-type="float" office:value="0" table:formula="of:=IFERROR(GETPIVOTDATA(&quot;DESPESAS PAGAS&quot;;[Dinâmica_Execução.$C$4];&quot;Grupo Despesa_Desc&quot;;[.$A78];&quot;Elemento Despesa - Código e Descrição&quot;;[.$B78];&quot;Mês&quot;;[.O$13]);0)" table:style-name="ce40">
            <text:p>0,00</text:p>
          </table:table-cell>
          <table:table-cell office:value-type="float" office:value="0" table:formula="of:=IFERROR(GETPIVOTDATA(&quot;DESPESAS PAGAS&quot;;[Dinâmica_Execução.$C$4];&quot;Grupo Despesa_Desc&quot;;[.$A78];&quot;Elemento Despesa - Código e Descrição&quot;;[.$B78];&quot;Mês&quot;;[.P$13]);0)" table:style-name="ce40">
            <text:p>0,00</text:p>
          </table:table-cell>
          <table:table-cell office:value-type="float" office:value="0" table:formula="of:=IFERROR(GETPIVOTDATA(&quot;DESPESAS PAGAS&quot;;[Dinâmica_Execução.$C$4];&quot;Grupo Despesa_Desc&quot;;[.$A78];&quot;Elemento Despesa - Código e Descrição&quot;;[.$B78];&quot;Mês&quot;;[.Q$13]);0)" table:style-name="ce40">
            <text:p>0,00</text:p>
          </table:table-cell>
          <table:table-cell office:value-type="float" office:value="0" table:formula="of:=IFERROR(GETPIVOTDATA(&quot;DESPESAS PAGAS&quot;;[Dinâmica_Execução.$C$4];&quot;Grupo Despesa_Desc&quot;;[.$A78];&quot;Elemento Despesa - Código e Descrição&quot;;[.$B78];&quot;Mês&quot;;[.R$13]);0)" table:style-name="ce40">
            <text:p>0,00</text:p>
          </table:table-cell>
          <table:table-cell office:value-type="float" office:value="0" table:formula="of:=IFERROR(GETPIVOTDATA(&quot;DESPESAS PAGAS&quot;;[Dinâmica_Execução.$C$4];&quot;Grupo Despesa_Desc&quot;;[.$A78];&quot;Elemento Despesa - Código e Descrição&quot;;[.$B78];&quot;Mês&quot;;[.S$13]);0)" table:style-name="ce40">
            <text:p>0,00</text:p>
          </table:table-cell>
          <table:table-cell office:value-type="float" office:value="0" table:formula="of:=SUM([.H78:.S78])" table:style-name="ce40">
            <text:p>0,00</text:p>
          </table:table-cell>
          <table:table-cell table:number-columns-repeated="16364"/>
        </table:table-row>
        <table:table-row table:style-name="ro1">
          <table:table-cell table:number-columns-repeated="5" table:style-name="ce5"/>
          <table:table-cell office:value-type="string" table:style-name="ce7">
            <text:p>Total Geral (f)</text:p>
          </table:table-cell>
          <table:table-cell office:value-type="float" office:value="1369297128.9999998" table:formula="of:=SUM([.G14];[.G35];[.G62];[.G76])" table:style-name="ce38">
            <text:p>1.369.297.129,00</text:p>
          </table:table-cell>
          <table:table-cell office:value-type="float" office:value="112908926.18000001" table:formula="of:=SUM([.H14];[.H35];[.H62];[.H76])" table:style-name="ce38">
            <text:p>112.908.926,18</text:p>
          </table:table-cell>
          <table:table-cell office:value-type="float" office:value="95826046.11999999" table:formula="of:=SUM([.I14];[.I35];[.I62];[.I76])" table:style-name="ce38">
            <text:p>95.826.046,12</text:p>
          </table:table-cell>
          <table:table-cell office:value-type="float" office:value="111325157.36999999" table:formula="of:=SUM([.J14];[.J35];[.J62];[.J76])" table:style-name="ce38">
            <text:p>111.325.157,37</text:p>
          </table:table-cell>
          <table:table-cell office:value-type="float" office:value="0" table:formula="of:=SUM([.K14];[.K35];[.K62];[.K76])" table:style-name="ce38">
            <text:p>0,00</text:p>
          </table:table-cell>
          <table:table-cell office:value-type="float" office:value="0" table:formula="of:=SUM([.L14];[.L35];[.L62];[.L76])" table:style-name="ce38">
            <text:p>0,00</text:p>
          </table:table-cell>
          <table:table-cell office:value-type="float" office:value="0" table:formula="of:=SUM([.M14];[.M35];[.M62];[.M76])" table:style-name="ce38">
            <text:p>0,00</text:p>
          </table:table-cell>
          <table:table-cell office:value-type="float" office:value="0" table:formula="of:=SUM([.N14];[.N35];[.N62];[.N76])" table:style-name="ce38">
            <text:p>0,00</text:p>
          </table:table-cell>
          <table:table-cell office:value-type="float" office:value="0" table:formula="of:=SUM([.O14];[.O35];[.O62];[.O76])" table:style-name="ce38">
            <text:p>0,00</text:p>
          </table:table-cell>
          <table:table-cell office:value-type="float" office:value="0" table:formula="of:=SUM([.P14];[.P35];[.P62];[.P76])" table:style-name="ce38">
            <text:p>0,00</text:p>
          </table:table-cell>
          <table:table-cell office:value-type="float" office:value="0" table:formula="of:=SUM([.Q14];[.Q35];[.Q62];[.Q76])" table:style-name="ce38">
            <text:p>0,00</text:p>
          </table:table-cell>
          <table:table-cell office:value-type="float" office:value="0" table:formula="of:=SUM([.R14];[.R35];[.R62];[.R76])" table:style-name="ce38">
            <text:p>0,00</text:p>
          </table:table-cell>
          <table:table-cell office:value-type="float" office:value="0" table:formula="of:=SUM([.S14];[.S35];[.S62];[.S76])" table:style-name="ce38">
            <text:p>0,00</text:p>
          </table:table-cell>
          <table:table-cell office:value-type="float" office:value="320060129.67000002" table:formula="of:=SUM([.H79:.S79])" table:style-name="ce38">
            <text:p>320.060.129,67</text:p>
          </table:table-cell>
          <table:table-cell table:number-columns-repeated="16364"/>
        </table:table-row>
        <table:table-row table:style-name="ro1">
          <table:table-cell table:number-columns-repeated="5" table:style-name="ce5"/>
          <table:table-cell office:value-type="string" office:string-value="Fonte da Informação (g): Secretaria de Orçamento e Finanças do MPDFT/Tesouro Gerencial/2026." table:formula="of:=CONCATENATE(&quot;Fonte da Informação (g): Secretaria de Orçamento e Finanças do MPDFT/Tesouro Gerencial/&quot;;YEAR(TODAY());&quot;.&quot;)" table:number-columns-spanned="15" table:number-rows-spanned="1" table:style-name="ce75">
            <text:p>Fonte da Informação (g): Secretaria de Orçamento e Finanças do MPDFT/Tesouro Gerencial/2026.</text:p>
          </table:table-cell>
          <table:covered-table-cell table:number-columns-repeated="14"/>
          <table:table-cell table:number-columns-repeated="16364"/>
        </table:table-row>
        <table:table-row table:style-name="ro1">
          <table:table-cell table:number-columns-repeated="5"/>
          <table:table-cell office:value-type="string" office:string-value="Data da última atualização: 15/04/2026" table:formula="of:=CONCATENATE(&quot;Data da última atualização: &quot;;TEXT([Geral.E4];&quot;dd/mm/aaaa&quot;))" table:number-columns-spanned="15" table:number-rows-spanned="1" table:style-name="ce75">
            <text:p>Data da última atualização: 15/04/2026</text:p>
          </table:table-cell>
          <table:covered-table-cell table:number-columns-repeated="14"/>
          <table:table-cell table:number-columns-repeated="16364"/>
        </table:table-row>
        <table:table-row table:style-name="ro1">
          <table:table-cell table:number-columns-repeated="5"/>
          <table:table-cell table:number-columns-repeated="15" table:style-name="ce8"/>
          <table:table-cell table:number-columns-repeated="16364"/>
        </table:table-row>
        <table:table-row table:style-name="ro1">
          <table:table-cell table:number-columns-repeated="5"/>
          <table:table-cell office:value-type="string" table:number-columns-spanned="15" table:number-rows-spanned="1" table:style-name="ce79">
            <text:p><text:span text:style-name="T2">(a) Objeto:</text:span><text:s/>Descrição do Tipo da Despesa, agrupados pelos Grupos de Despesa: Pessoal e Encargos Sociais, Outras Despesas Correntes, Investimentos e Inversões Financeiras.</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79">
            <text:p><text:span text:style-name="T2">(b) Valores Previstos:</text:span><text:s/>Valores da Lei Orçamentária adicionados ou reduzidos de eventuais créditos adicionais.</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79">
            <text:p><text:span text:style-name="T2">(c) Valores pagos:<text:s/></text:span>Valores pagos no mês (regime de caixa). Caso algum valor tenha sido pago por meio de fundo ou outra conta, este deverá constar em linha abaixo da linha principal destinada aos valores pagos em conta principal do órgão.</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78">
            <text:p>(d) Total:<text:s/><text:span text:style-name="T3">Somatório dos valores dos meses do ano.</text:span></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79">
            <text:p><text:span text:style-name="T2">(e) Outras despesas de Pessoal</text:span><text:span text:style-name="T4"><text:s/>- Terceirização:</text:span><text:s/>Com base no art. 18 da Lei Complementar nº 101/2000, os serviços terceirizados que realizam atividades descritas nos editais para membros ou servidores deverão fazer parte do cálculo para limite de pessoal.</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78">
            <text:p>(f) Total Geral:<text:s/><text:span text:style-name="T3">Somatório dos valores contidos nas linhas: Pessoal e Encargos Sociais, Outras Despesas Correntes, Investimentos e Inversões Financeiras.</text:span></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78">
            <text:p>(g) Fonte da Informação:<text:span text:style-name="T3"><text:s/>Setor administrativo responsável pelo levantamento das informações e dados apresentados na tabela.</text:span></text:p>
          </table:table-cell>
          <table:covered-table-cell table:number-columns-repeated="14"/>
          <table:table-cell table:number-columns-repeated="16364"/>
        </table:table-row>
        <table:table-row table:style-name="ro1">
          <table:table-cell table:number-columns-repeated="5" table:style-name="ce5"/>
          <table:table-cell office:value-type="string" table:number-columns-spanned="15" table:number-rows-spanned="1" table:style-name="ce77">
            <text:p>FUNDAMENTO LEGAL:<text:s/><text:span text:style-name="T5">Lei Complementar nº 101, art. 18; Lei nº 12.527, art. 8º, §1°, III ; Lei nº 4.320/64, arts. 12 e 13; Resolução CNMP nº 86/2012, art. 5º, Inciso I, alínea "b"; Resolução CNMPnº 74/2011, anexo I, item III; Portaria Conjunta STN/SOF nº 1, de 10 de dezembro de 2014.</text:span></text:p>
          </table:table-cell>
          <table:covered-table-cell table:number-columns-repeated="14"/>
          <table:table-cell table:number-columns-repeated="16364" table:style-name="ce5"/>
        </table:table-row>
        <table:table-row table:number-rows-repeated="12" table:style-name="ro1">
          <table:table-cell table:number-columns-repeated="5" table:style-name="ce5"/>
          <table:table-cell table:number-columns-repeated="16379" table:style-name="ce5"/>
        </table:table-row>
        <table:table-row table:style-name="ro1">
          <table:table-cell table:number-columns-repeated="5" table:style-name="ce5"/>
          <table:table-cell table:style-name="ce3"/>
          <table:table-cell table:number-columns-repeated="5" table:style-name="ce4"/>
          <table:table-cell table:number-columns-repeated="16373" table:style-name="ce5"/>
        </table:table-row>
        <table:table-row table:number-rows-repeated="9" table:style-name="ro1">
          <table:table-cell table:number-columns-repeated="5" table:style-name="ce5"/>
          <table:table-cell table:number-columns-repeated="16379" table:style-name="ce5"/>
        </table:table-row>
        <table:table-row table:number-rows-repeated="102" table:style-name="ro1">
          <table:table-cell table:number-columns-repeated="16384" table:style-name="ce5"/>
        </table:table-row>
        <table:table-row table:number-rows-repeated="1048362" table:style-name="ro1">
          <table:table-cell table:number-columns-repeated="16384"/>
        </table:table-row>
        <table:named-expressions>
          <table:named-range table:name="Print_Area" table:cell-range-address="Relatório.$F$2:Relatório.$T$103" table:base-cell-address="Relatório.$A$1"/>
          <table:named-range table:name="Print_Titles" table:cell-range-address="Relatório.$A$2:Relatório.$XFD$12" table:base-cell-address="Relatório.$A$1"/>
        </table:named-expressions>
      </table:table>
      <table:database-ranges>
        <table:database-range table:target-range-address="Det__Despesas-BD.A3:Det__Despesas-BD.K5000" table:name="Tabela_Det.Despesas"/>
      </table:database-ranges>
      <table:data-pilot-tables>
        <table:data-pilot-table table:name="Tabela dinâmica4" table:target-range-address="Dinâmica_Dotação.C5:Dinâmica_Dotação.D189" table:show-filter-button="false" table:buttons="Dinâmica_Dotação.C5 Dinâmica_Dotação.C7">
          <table:source-cell-range table:cell-range-address="Det__Despesas-BD.A3:Det__Despesas-BD.K5000"/>
          <table:data-pilot-field table:source-field-name="Mês" table:orientation="page">
            <table:data-pilot-level table:show-empty="false">
              <table:data-pilot-members>
                <table:data-pilot-member table:name="" table:display="false" table:show-details="true"/>
                <table:data-pilot-member table:name=""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Grupo Despesa_Desc"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lemento Despesa - Código e Descrição"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atureza Despesa Detalhada_Desc"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OTACAO ATUALIZADA" table:orientation="data" table:function="sum">
            <table:data-pilot-level table:show-empty="false">
              <table:data-pilot-sort-info table:sort-mode="manual" table:order="descending"/>
              <table:data-pilot-layout-info table:layout-mode="outline-subtotals-top" table:add-empty-lines="false"/>
            </table:data-pilot-level>
          </table:data-pilot-field>
          <table:data-pilot-field table:source-field-name="Grupo Despes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lemento Despes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lemento Despesa_Desc"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atureza Despesa Detalhad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ês Lançamen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ESPESAS PAGAS" table:orientation="hidden">
            <table:data-pilot-level table:show-empty="false">
              <table:data-pilot-sort-info table:sort-mode="manual" table:order="descending"/>
              <table:data-pilot-layout-info table:layout-mode="outline-subtotals-top" table:add-empty-lines="false"/>
            </table:data-pilot-level>
          </table:data-pilot-field>
        </table:data-pilot-table>
        <table:data-pilot-table table:name="Tabela dinâmica4" table:target-range-address="Dinâmica_Execução.C2:Dinâmica_Execução.G184" table:show-filter-button="false" table:buttons="Dinâmica_Execução.C2 Dinâmica_Execução.C5 Dinâmica_Execução.D4">
          <table:source-cell-range table:cell-range-address="Det__Despesas-BD.A3:Det__Despesas-BD.K5000"/>
          <table:data-pilot-field table:source-field-name="Mês Lançamento" table:orientation="page">
            <table:data-pilot-level table:show-empty="false">
              <table:data-pilot-subtotals>
                <table:data-pilot-subtotal table:function="auto"/>
              </table:data-pilot-subtotals>
              <table:data-pilot-members>
                <table:data-pilot-member table:name="" table:display="false" table:show-details="true"/>
                <table:data-pilot-member table:name="ABR/2026" table:display="false" table:show-details="true"/>
              </table:data-pilot-members>
              <table:data-pilot-sort-info table:sort-mode="manual" table:order="descending"/>
              <table:data-pilot-layout-info table:layout-mode="outline-subtotals-top" table:add-empty-lines="false"/>
            </table:data-pilot-level>
          </table:data-pilot-field>
          <table:data-pilot-field table:source-field-name="Mês" table:orientation="column">
            <table:data-pilot-level table:show-empty="false">
              <table:data-pilot-sort-info table:sort-mode="manual" table:order="descending"/>
              <table:data-pilot-layout-info table:layout-mode="outline-subtotals-top" table:add-empty-lines="false"/>
            </table:data-pilot-level>
          </table:data-pilot-field>
          <table:data-pilot-field table:source-field-name="Grupo Despesa_Desc"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lemento Despesa - Código e Descrição"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atureza Despesa Detalhada_Desc"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ESPESAS PAGAS" table:orientation="data" table:function="sum">
            <table:data-pilot-level table:show-empty="false">
              <table:data-pilot-sort-info table:sort-mode="manual" table:order="descending"/>
              <table:data-pilot-layout-info table:layout-mode="outline-subtotals-top" table:add-empty-lines="false"/>
            </table:data-pilot-level>
          </table:data-pilot-field>
          <table:data-pilot-field table:source-field-name="Grupo Despes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lemento Despes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lemento Despesa_Desc"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atureza Despesa Detalhad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OTACAO ATUALIZADA" table:orientation="hidden">
            <table:data-pilot-level table:show-empty="false">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year number:style="long"/>
    </number:date-style>
    <number:number-style style:name="N37P0">
      <number:number number:decimal-places="2" number:min-decimal-places="2" number:min-integer-digits="1" number:grouping="true"/>
      <number:text> </number:text>
    </number:number-style>
    <number:number-style style:name="N37">
      <style:text-properties fo:color="#FF0000"/>
      <number:text>-</number:text>
      <number:number number:decimal-places="2" number:min-decimal-places="2" number:min-integer-digits="1" number:grouping="true"/>
      <number:text> </number:text>
      <style:map style:condition="value()&gt;=0" style:apply-style-name="N37P0"/>
    </number:number-style>
    <number:currency-style style:name="N38">
      <number:currency-symbol>R$</number:currency-symbol>
      <number:text> </number:text>
      <number:number number:decimal-places="2" number:min-decimal-places="2" number:min-integer-digits="0"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_237_rgula" style:display-name="Vírgula"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line da Costa Freire Ribeiro</meta:initial-creator>
    <dc:creator>Aline da Costa Blaffert</dc:creator>
    <meta:creation-date>2006-09-16T00:00:00Z</meta:creation-date>
    <dc:date>2026-04-15T19:35:31Z</dc:date>
    <meta:print-date>2026-04-15T19:34:59Z</meta:print-date>
  </office:meta>
</office:document-meta>
</file>