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5" style:family="table-cell" style:parent-style-name="Default" style:data-style-name="N0">
      <style:table-cell-properties fo:background-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7" style:family="table-cell" style:parent-style-name="Default" style:data-style-name="N0">
      <style:table-cell-properties fo:background-color="#F2F2F2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9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2">
      <style:table-cell-properties style:vertical-align="automatic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 style:vertical-align="automatic" fo:background-color="#DCE6F1"/>
      <style:text-properties fo:font-size="10pt" style:font-size-asian="10pt" style:font-size-complex="10pt"/>
    </style:style>
    <style:style style:name="ce46" style:family="table-cell" style:parent-style-name="Default" style:data-style-name="N38">
      <style:table-cell-properties fo:border="thin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1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9">
            <text:p>Data da Atualização:</text:p>
          </table:table-cell>
          <table:table-cell office:value-type="date" office:date-value="2023-01-09T00:00:00" table:style-name="ce10">
            <text:p>09/01/2023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/>
          <table:table-cell table:style-name="ce5"/>
          <table:table-cell table:style-name="ce6"/>
          <table:table-cell office:value-type="string" table:style-name="ce9">
            <text:p>Mês de Referência:</text:p>
          </table:table-cell>
          <table:table-cell office:value-type="date" office:date-value="2022-12-01T00:00:00" table:style-name="ce10">
            <text:p>01/12/2022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5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3">
          <table:table-cell/>
          <table:table-cell table:number-columns-repeated="4" table:style-name="ce5"/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Repasses_previdenciários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3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240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21" table:default-cell-style-name="ce17"/>
        <table:table-column table:style-name="co18" table:default-cell-style-name="ce17"/>
        <table:table-column table:style-name="co20" table:default-cell-style-name="ce17"/>
        <table:table-column table:style-name="co22" table:number-columns-repeated="2" table:default-cell-style-name="ce17"/>
        <table:table-column table:style-name="co20" table:default-cell-style-name="ce17"/>
        <table:table-column table:style-name="co23" table:number-columns-repeated="2" table:default-cell-style-name="ce17"/>
        <table:table-column table:style-name="co16" table:number-columns-repeated="243" table:default-cell-style-name="ce17"/>
        <table:table-row table:style-name="ro4">
          <table:table-cell office:value-type="string" table:number-columns-spanned="14" table:number-rows-spanned="5" table:style-name="ce47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3"/>
          <table:table-cell table:number-columns-repeated="4" table:style-name="ce14"/>
          <table:table-cell table:number-columns-repeated="16366" table:style-name="ce1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4" table:style-name="ce14"/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4" table:style-name="ce14"/>
          <table:table-cell table:number-columns-repeated="16366" table:style-name="ce1"/>
        </table:table-row>
        <table:table-row table:style-name="ro1">
          <table:table-cell table:style-name="ce15"/>
          <table:table-cell table:number-columns-repeated="3" table:style-name="ce16"/>
          <table:table-cell table:number-columns-repeated="14" table:style-name="ce14"/>
          <table:table-cell table:number-columns-repeated="16366" table:style-name="ce1"/>
        </table:table-row>
        <table:table-row table:style-name="ro6">
          <table:table-cell office:value-type="string" table:number-columns-spanned="14" table:number-rows-spanned="1" table:style-name="ce48">
            <text:p>REPASSES A FUNDOS OU INSTITUTOS PREVIDENCIÁRIOS</text:p>
          </table:table-cell>
          <table:covered-table-cell table:number-columns-repeated="13"/>
          <table:table-cell table:number-columns-repeated="4" table:style-name="ce14"/>
          <table:table-cell table:number-columns-repeated="16366" table:style-name="ce1"/>
        </table:table-row>
        <table:table-row table:style-name="ro6">
          <table:table-cell office:value-type="date" office:date-value="2022-12-01T00:00:00" table:formula="of:=[Geral.E7]" table:number-columns-spanned="14" table:number-rows-spanned="1" table:style-name="ce49">
            <text:p>2022</text:p>
          </table:table-cell>
          <table:covered-table-cell table:number-columns-repeated="13"/>
          <table:table-cell table:style-name="ce17"/>
          <table:table-cell table:number-columns-repeated="3" table:style-name="ce14"/>
          <table:table-cell table:number-columns-repeated="16366" table:style-name="ce1"/>
        </table:table-row>
        <table:table-row table:style-name="ro7">
          <table:table-cell table:style-name="ce18"/>
          <table:table-cell table:number-columns-repeated="12" table:style-name="ce19"/>
          <table:table-cell table:style-name="ce20"/>
          <table:table-cell table:number-columns-repeated="16370" table:style-name="ce17"/>
        </table:table-row>
        <table:table-row table:style-name="ro7">
          <table:table-cell office:value-type="string" table:style-name="ce21">
            <text:p>FUNDO OU INSTITUTO PREVIDENCIÁRIO</text:p>
          </table:table-cell>
          <table:table-cell office:value-type="string" table:style-name="ce21">
            <text:p>Jan<text:s/></text:p>
          </table:table-cell>
          <table:table-cell office:value-type="string" table:style-name="ce21">
            <text:p>Fev<text:s/>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text:s/>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text:s/>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Ou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ez</text:p>
          </table:table-cell>
          <table:table-cell office:value-type="string" table:style-name="ce21">
            <text:p>Total</text:p>
          </table:table-cell>
          <table:table-cell table:number-columns-repeated="16370" table:style-name="ce17"/>
        </table:table-row>
        <table:table-row table:style-name="ro7">
          <table:table-cell office:value-type="string" table:style-name="ce22">
            <text:p>(a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c)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24">
            <text:p>Instituto Nacional do Seguro Social (INSS)</text:p>
          </table:table-cell>
          <table:table-cell office:value-type="float" office:value="148534.22" table:style-name="ce25">
            <text:p>148.534,22<text:s/></text:p>
          </table:table-cell>
          <table:table-cell office:value-type="float" office:value="148597.38" table:style-name="ce25">
            <text:p>148.597,38<text:s/></text:p>
          </table:table-cell>
          <table:table-cell office:value-type="float" office:value="145357.41" table:style-name="ce25">
            <text:p>145.357,41<text:s/></text:p>
          </table:table-cell>
          <table:table-cell office:value-type="float" office:value="153315.12" table:style-name="ce25">
            <text:p>153.315,12<text:s/></text:p>
          </table:table-cell>
          <table:table-cell office:value-type="float" office:value="159553.95000000001" table:style-name="ce25">
            <text:p>159.553,95<text:s/></text:p>
          </table:table-cell>
          <table:table-cell office:value-type="float" office:value="159422.21" table:style-name="ce25">
            <text:p>159.422,21<text:s/></text:p>
          </table:table-cell>
          <table:table-cell office:value-type="float" office:value="162583" table:formula="of:=7390.13+155192.87" table:style-name="ce25">
            <text:p>162.583,00<text:s/></text:p>
          </table:table-cell>
          <table:table-cell office:value-type="float" office:value="162693.06" table:formula="of:=7380.27+155312.79" table:style-name="ce25">
            <text:p>162.693,06<text:s/></text:p>
          </table:table-cell>
          <table:table-cell office:value-type="float" office:value="166207.68000000002" table:style-name="ce25">
            <text:p>166.207,68<text:s/></text:p>
          </table:table-cell>
          <table:table-cell office:value-type="float" office:value="169670.33000000002" table:formula="of:=7702.13+161968.2" table:style-name="ce25">
            <text:p>169.670,33<text:s/></text:p>
          </table:table-cell>
          <table:table-cell office:value-type="string" table:style-name="ce25">
            <text:p>0,00<text:s/><text:span text:style-name="T2">(1)</text:span></text:p>
          </table:table-cell>
          <table:table-cell office:value-type="float" office:value="328568.18" table:style-name="ce25">
            <text:p>328.568,18<text:s/></text:p>
          </table:table-cell>
          <table:table-cell office:value-type="float" office:value="1904502.54" table:formula="of:=SUM([.B12:.M12])" table:style-name="ce26">
            <text:p>1.904.502,54<text:s/></text:p>
          </table:table-cell>
          <table:table-cell table:number-columns-repeated="16370" table:style-name="ce17"/>
        </table:table-row>
        <table:table-row table:style-name="ro9">
          <table:table-cell office:value-type="string" table:style-name="ce24">
            <text:p>Contribuição patronal para o RPPS<text:s/></text:p>
          </table:table-cell>
          <table:table-cell office:value-type="float" office:value="7616475.5999999996" table:style-name="ce25">
            <text:p>7.616.475,60<text:s/></text:p>
          </table:table-cell>
          <table:table-cell office:value-type="float" office:value="7659510.8799999999" table:style-name="ce25">
            <text:p>7.659.510,88<text:s/></text:p>
          </table:table-cell>
          <table:table-cell office:value-type="float" office:value="7657262.2400000002" table:style-name="ce25">
            <text:p>7.657.262,24<text:s/></text:p>
          </table:table-cell>
          <table:table-cell office:value-type="float" office:value="7646023.1600000001" table:style-name="ce25">
            <text:p>7.646.023,16<text:s/></text:p>
          </table:table-cell>
          <table:table-cell office:value-type="float" office:value="7636582.3600000003" table:style-name="ce25">
            <text:p>7.636.582,36<text:s/></text:p>
          </table:table-cell>
          <table:table-cell office:value-type="float" office:value="7570539.1200000001" table:style-name="ce25">
            <text:p>7.570.539,12<text:s/></text:p>
          </table:table-cell>
          <table:table-cell office:value-type="float" office:value="7578153.2699999996" table:style-name="ce25">
            <text:p>7.578.153,27<text:s/></text:p>
          </table:table-cell>
          <table:table-cell office:value-type="float" office:value="7595554.2400000002" table:style-name="ce25">
            <text:p>7.595.554,24<text:s/></text:p>
          </table:table-cell>
          <table:table-cell office:value-type="float" office:value="7614750.7199999997" table:style-name="ce25">
            <text:p>7.614.750,72<text:s/></text:p>
          </table:table-cell>
          <table:table-cell office:value-type="float" office:value="7569397.7599999998" table:style-name="ce25">
            <text:p>7.569.397,76<text:s/></text:p>
          </table:table-cell>
          <table:table-cell office:value-type="float" office:value="7594790.5199999996" table:style-name="ce25">
            <text:p>7.594.790,52<text:s/></text:p>
          </table:table-cell>
          <table:table-cell office:value-type="float" office:value="15045956.08" table:style-name="ce25">
            <text:p>15.045.956,08<text:s/></text:p>
          </table:table-cell>
          <table:table-cell office:value-type="float" office:value="98784995.950000003" table:formula="of:=SUM([.B13:.M13])" table:style-name="ce26">
            <text:p>98.784.995,95<text:s/></text:p>
          </table:table-cell>
          <table:table-cell table:number-columns-repeated="16370" table:style-name="ce17"/>
        </table:table-row>
        <table:table-row table:style-name="ro10">
          <table:table-cell office:value-type="string" table:style-name="ce27">
            <text:p>Fundação de Previdência Complementar do Servidor Público do Poder Judiciário (FUNPRESP-JUD)<text:s/></text:p>
          </table:table-cell>
          <table:table-cell office:value-type="float" office:value="697532.71" table:style-name="ce25">
            <text:p>697.532,71<text:s/></text:p>
          </table:table-cell>
          <table:table-cell office:value-type="float" office:value="711454.66" table:style-name="ce25">
            <text:p>711.454,66<text:s/></text:p>
          </table:table-cell>
          <table:table-cell office:value-type="float" office:value="709634.95" table:style-name="ce25">
            <text:p>709.634,95<text:s/></text:p>
          </table:table-cell>
          <table:table-cell office:value-type="float" office:value="710020.31" table:style-name="ce25">
            <text:p>710.020,31<text:s/></text:p>
          </table:table-cell>
          <table:table-cell office:value-type="float" office:value="731102.07" table:style-name="ce25">
            <text:p>731.102,07<text:s/></text:p>
          </table:table-cell>
          <table:table-cell office:value-type="float" office:value="718448.71" table:style-name="ce25">
            <text:p>718.448,71<text:s/></text:p>
          </table:table-cell>
          <table:table-cell office:value-type="float" office:value="718538.94" table:style-name="ce25">
            <text:p>718.538,94<text:s/></text:p>
          </table:table-cell>
          <table:table-cell office:value-type="float" office:value="715949.55" table:style-name="ce25">
            <text:p>715.949,55<text:s/></text:p>
          </table:table-cell>
          <table:table-cell office:value-type="float" office:value="760353.53" table:style-name="ce25">
            <text:p>760.353,53<text:s/></text:p>
          </table:table-cell>
          <table:table-cell office:value-type="float" office:value="753146.35" table:style-name="ce25">
            <text:p>753.146,35<text:s/></text:p>
          </table:table-cell>
          <table:table-cell office:value-type="float" office:value="770898.57" table:style-name="ce25">
            <text:p>770.898,57<text:s/></text:p>
          </table:table-cell>
          <table:table-cell office:value-type="float" office:value="1610611.8" table:style-name="ce25">
            <text:p>1.610.611,80<text:s/></text:p>
          </table:table-cell>
          <table:table-cell office:value-type="float" office:value="9607692.1500000004" table:formula="of:=SUM([.B14:.M14])" table:style-name="ce26">
            <text:p>9.607.692,15<text:s/></text:p>
          </table:table-cell>
          <table:table-cell table:style-name="ce28"/>
          <table:table-cell table:number-columns-repeated="16369" table:style-name="ce17"/>
        </table:table-row>
        <table:table-row table:style-name="ro7">
          <table:table-cell office:value-type="string" table:style-name="ce29">
            <text:p>Total Geral (d)<text:s text:c="2"/></text:p>
          </table:table-cell>
          <table:table-cell office:value-type="float" office:value="8462542.5299999993" table:formula="of:=SUM([.B12:.B14])" table:style-name="ce30">
            <text:p>8.462.542,53</text:p>
          </table:table-cell>
          <table:table-cell office:value-type="float" office:value="8519562.9199999999" table:formula="of:=SUM([.C12:.C14])" table:style-name="ce31">
            <text:p><text:s/>8.519.562,92<text:s/></text:p>
          </table:table-cell>
          <table:table-cell office:value-type="float" office:value="8512254.5999999996" table:formula="of:=SUM([.D12:.D14])" table:style-name="ce31">
            <text:p><text:s/>8.512.254,60<text:s/></text:p>
          </table:table-cell>
          <table:table-cell office:value-type="float" office:value="8509358.5899999999" table:formula="of:=SUM([.E12:.E14])" table:style-name="ce31">
            <text:p><text:s/>8.509.358,59<text:s/></text:p>
          </table:table-cell>
          <table:table-cell office:value-type="float" office:value="8527238.3800000008" table:formula="of:=SUM([.F12:.F14])" table:style-name="ce31">
            <text:p><text:s/>8.527.238,38<text:s/></text:p>
          </table:table-cell>
          <table:table-cell office:value-type="float" office:value="8448410.0399999991" table:formula="of:=SUM([.G12:.G14])" table:style-name="ce31">
            <text:p><text:s/>8.448.410,04<text:s/></text:p>
          </table:table-cell>
          <table:table-cell office:value-type="float" office:value="8459275.209999999" table:formula="of:=SUM([.H12:.H14])" table:style-name="ce31">
            <text:p><text:s/>8.459.275,21<text:s/></text:p>
          </table:table-cell>
          <table:table-cell office:value-type="float" office:value="8474196.8499999996" table:formula="of:=SUM([.I12:.I14])" table:style-name="ce31">
            <text:p><text:s/>8.474.196,85<text:s/></text:p>
          </table:table-cell>
          <table:table-cell office:value-type="float" office:value="8541311.9299999997" table:formula="of:=SUM([.J12:.J14])" table:style-name="ce31">
            <text:p><text:s/>8.541.311,93<text:s/></text:p>
          </table:table-cell>
          <table:table-cell office:value-type="float" office:value="8492214.4399999995" table:formula="of:=SUM([.K12:.K14])" table:style-name="ce31">
            <text:p><text:s/>8.492.214,44<text:s/></text:p>
          </table:table-cell>
          <table:table-cell office:value-type="float" office:value="8365689.0899999999" table:formula="of:=SUM([.L12:.L14])" table:style-name="ce31">
            <text:p><text:s/>8.365.689,09<text:s/></text:p>
          </table:table-cell>
          <table:table-cell office:value-type="float" office:value="16985136.059999999" table:formula="of:=SUM([.M12:.M14])" table:style-name="ce31">
            <text:p><text:s/>16.985.136,06<text:s/></text:p>
          </table:table-cell>
          <table:table-cell office:value-type="float" office:value="110297190.64000002" table:formula="of:=SUM([.N12:.N14])" table:style-name="ce31">
            <text:p><text:s/>110.297.190,64<text:s/></text:p>
          </table:table-cell>
          <table:table-cell table:number-columns-repeated="16370" table:style-name="ce17"/>
        </table:table-row>
        <table:table-row table:style-name="ro7" table:visibility="collapse">
          <table:table-cell table:style-name="ce32"/>
          <table:table-cell table:number-columns-repeated="4" table:style-name="ce33"/>
          <table:table-cell table:style-name="ce34"/>
          <table:table-cell table:number-columns-repeated="7" table:style-name="ce33"/>
          <table:table-cell table:style-name="ce35"/>
          <table:table-cell table:number-columns-repeated="16370" table:style-name="ce17"/>
        </table:table-row>
        <table:table-row table:number-rows-repeated="13" table:style-name="ro7" table:visibility="collapse">
          <table:table-cell table:style-name="ce32"/>
          <table:table-cell table:number-columns-repeated="4" table:style-name="ce33"/>
          <table:table-cell table:style-name="ce34"/>
          <table:table-cell table:number-columns-repeated="7" table:style-name="ce33"/>
          <table:table-cell table:style-name="ce35"/>
          <table:table-cell table:number-columns-repeated="16370"/>
        </table:table-row>
        <table:table-row table:number-rows-repeated="3" table:style-name="ro7" table:visibility="collapse">
          <table:table-cell table:number-columns-repeated="14" table:style-name="ce36"/>
          <table:table-cell table:number-columns-repeated="16370"/>
        </table:table-row>
        <table:table-row table:style-name="ro5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14" table:number-rows-spanned="1" table:style-name="ce50">
            <text:p>Fonte da Informação: Secretaria de Orçamento e Finanças do MPDFT/Tesouro Gerencial/2023.</text:p>
          </table:table-cell>
          <table:covered-table-cell table:number-columns-repeated="13"/>
          <table:table-cell table:number-columns-repeated="16370" table:style-name="ce17"/>
        </table:table-row>
        <table:table-row table:style-name="ro7">
          <table:table-cell office:value-type="string" office:string-value="Atualizado em: 09/01/2023" table:formula="of:=CONCATENATE(&quot;Atualizado em: &quot;;TEXT([Geral.E5];&quot;dd/mm/aaaa&quot;))" table:number-columns-spanned="14" table:number-rows-spanned="1" table:style-name="ce50">
            <text:p>Atualizado em: 09/01/2023</text:p>
          </table:table-cell>
          <table:covered-table-cell table:number-columns-repeated="13"/>
          <table:table-cell table:number-columns-repeated="16370" table:style-name="ce17"/>
        </table:table-row>
        <table:table-row table:style-name="ro3">
          <table:table-cell table:number-columns-repeated="14" table:style-name="ce37"/>
          <table:table-cell table:number-columns-repeated="16370" table:style-name="ce17"/>
        </table:table-row>
        <table:table-row table:style-name="ro5">
          <table:table-cell office:value-type="string" table:number-columns-spanned="14" table:number-rows-spanned="1" table:style-name="ce51">
            <text:p>(a) Fundo ou Instituto Previdenciário -<text:span text:style-name="T1"><text:s/>Instituição destinatária da arrecadação dos valores previdenciários de folha de pagamento.</text:span>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1">
            <text:p>(b)<text:s/><text:span text:style-name="T1">Valores recolhidos mês a mês.</text:span>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style-name="ro5">
          <table:table-cell office:value-type="string" table:number-columns-spanned="14" table:number-rows-spanned="1" table:style-name="ce52">
            <text:p>(c) Total:<text:s/><text:span text:style-name="T3">Somatório dos valores dos meses do ano (por Fundo ou Instituto Previdenciário)</text:span>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style-name="ro5">
          <table:table-cell office:value-type="string" table:number-columns-spanned="14" table:number-rows-spanned="1" table:style-name="ce52">
            <text:p>(d) Total Geral:<text:s/><text:span text:style-name="T3">Somatório dos valores dos meses do ano.<text:s/></text:span>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<text:span text:style-name="T4">(1)</text:span><text:s/>Em razão da alteração na legislação referente ao recolhimento do INSS, o pagamento devido das contribuições previdenciárias deixaram de ser recolhidas pela Guia de Previdência Social (GPS) e passaram a ser feitos pelo DARF previdenciário no mês subsequente, o valor de Novembro de 2022, referente ao INSS será<text:s/>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recolhido em Dezembro de 2022.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4">
            <text:p>FUNDAMENTO LEGAL:<text:s/><text:span text:style-name="T5">Lei Complementar nº 101/2000 art. 18 e 48 A, I.; Resolução CNMP n° 86/2012, art. 5°, inciso I, alínea “h”.</text:span>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style-name="ro7">
          <table:table-cell table:style-name="ce39"/>
          <table:table-cell table:number-columns-repeated="16383" table:style-name="ce17"/>
        </table:table-row>
        <table:table-row table:number-rows-repeated="6" table:style-name="ro7">
          <table:table-cell table:number-columns-repeated="16384"/>
        </table:table-row>
        <table:table-row table:style-name="ro1">
          <table:table-cell office:value-type="string" table:style-name="ce40">
            <text:p>I N S S - 31911302</text:p>
          </table:table-cell>
          <table:table-cell table:number-columns-repeated="12" table:style-name="ce1"/>
          <table:table-cell table:number-columns-repeated="16371"/>
        </table:table-row>
        <table:table-row table:style-name="ro1">
          <table:table-cell office:value-type="string" table:style-name="ce40">
            <text:p>P S S S - 31911303</text:p>
          </table:table-cell>
          <table:table-cell table:number-columns-repeated="12" table:style-name="ce1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1">
            <text:p>Mês Lançamento</text:p>
          </table:table-cell>
          <table:table-cell office:value-type="string" table:style-name="ce42">
            <text:p>JAN/2015</text:p>
          </table:table-cell>
          <table:table-cell office:value-type="string" table:style-name="ce42">
            <text:p>FEV/2015</text:p>
          </table:table-cell>
          <table:table-cell office:value-type="string" table:style-name="ce42">
            <text:p>MAR/2015</text:p>
          </table:table-cell>
          <table:table-cell office:value-type="string" table:style-name="ce42">
            <text:p>ABR/2015</text:p>
          </table:table-cell>
          <table:table-cell office:value-type="string" table:style-name="ce42">
            <text:p>MAI/2015</text:p>
          </table:table-cell>
          <table:table-cell office:value-type="string" table:style-name="ce42">
            <text:p>JUN/2015</text:p>
          </table:table-cell>
          <table:table-cell office:value-type="date" office:date-value="2015-07-01T00:00:00" table:style-name="ce43">
            <text:p>jul/15</text:p>
          </table:table-cell>
          <table:table-cell office:value-type="date" office:date-value="2015-08-01T00:00:00" table:style-name="ce43">
            <text:p>ago/15</text:p>
          </table:table-cell>
          <table:table-cell office:value-type="date" office:date-value="2015-09-01T00:00:00" table:style-name="ce43">
            <text:p>set/15</text:p>
          </table:table-cell>
          <table:table-cell office:value-type="date" office:date-value="2015-10-01T00:00:00" table:style-name="ce43">
            <text:p>out/15</text:p>
          </table:table-cell>
          <table:table-cell table:style-name="ce43"/>
          <table:table-cell table:number-columns-repeated="16372" table:style-name="ce17"/>
        </table:table-row>
        <table:table-row table:style-name="ro7">
          <table:table-cell office:value-type="string" table:style-name="ce44">
            <text:p>CONTRIBUICOES PREVIDENCIARIAS - INSS</text:p>
          </table:table-cell>
          <table:table-cell table:number-columns-repeated="8" table:style-name="ce45"/>
          <table:table-cell table:number-columns-repeated="2" table:style-name="ce46"/>
          <table:table-cell table:number-columns-repeated="2" table:style-name="ce36"/>
          <table:table-cell table:number-columns-repeated="16371"/>
        </table:table-row>
        <table:table-row table:style-name="ro7">
          <table:table-cell office:value-type="string" table:style-name="ce44">
            <text:p>CONTRIBUICAO PATRONAL PARA O RPPS</text:p>
          </table:table-cell>
          <table:table-cell table:number-columns-repeated="8" table:style-name="ce45"/>
          <table:table-cell table:number-columns-repeated="2" table:style-name="ce46"/>
          <table:table-cell table:number-columns-repeated="2" table:style-name="ce36"/>
          <table:table-cell table:number-columns-repeated="16371"/>
        </table:table-row>
        <table:table-row table:style-name="ro7">
          <table:table-cell office:value-type="string" table:style-name="ce44">
            <text:p>SEGUROS DE ACIDENTES DO TRABALHO</text:p>
          </table:table-cell>
          <table:table-cell table:number-columns-repeated="8" table:style-name="ce45"/>
          <table:table-cell table:number-columns-repeated="2" table:style-name="ce46"/>
          <table:table-cell table:number-columns-repeated="2" table:style-name="ce36"/>
          <table:table-cell table:number-columns-repeated="16371"/>
        </table:table-row>
        <table:table-row table:number-rows-repeated="1048519" table:style-name="ro7">
          <table:table-cell table:number-columns-repeated="16384"/>
        </table:table-row>
        <table:named-expressions>
          <table:named-expression table:name="_2014" table:expression="of:=[.#REF!]" table:base-cell-address="Geral.$A$1"/>
          <table:named-range table:name="Print_Area" table:cell-range-address="Repasses_previdenciários.$A$1:Repasses_previdenciários.$N$42" table:base-cell-address="Repasses_previdenciários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year number:style="long"/>
    </number:date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Aline da Costa Freire Ribeiro</dc:creator>
    <meta:creation-date>2006-09-16T00:00:00Z</meta:creation-date>
    <dc:date>2023-01-24T21:46:16Z</dc:date>
  </office:meta>
</office:document-meta>
</file>