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style>
    <style:style style:name="ce4" style:family="table-cell" style:parent-style-name="Default" style:data-style-name="N0">
      <style:table-cell-properties style:vertical-align="automatic" fo:background-color="#FFFFFF" style:repeat-content="false"/>
      <style:paragraph-properties fo:text-align="center"/>
    </style:style>
    <style:style style:name="ce5" style:family="table-cell" style:parent-style-name="Default" style:data-style-name="N36">
      <style:table-cell-properties style:vertical-align="middle" fo:background-color="#FFFFFF" style:repeat-content="false"/>
      <style:paragraph-properties fo:text-align="center"/>
      <style:text-properties fo:color="#808080"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background-color="#A6A6A6"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fo:border="thin solid #000000" style:vertical-align="automatic"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0">
      <style:table-cell-properties fo:border="thin solid #000000" style:vertical-align="automatic" fo:background-color="#E6B8B7" style:repeat-content="false"/>
      <style:paragraph-properties fo:text-align="center"/>
    </style:style>
    <style:style style:name="ce9" style:family="table-cell" style:parent-style-name="Default" style:data-style-name="N0">
      <style:table-cell-properties fo:border="thin solid #000000" style:vertical-align="automatic" fo:background-color="#FFFF00" style:repeat-content="false"/>
      <style:paragraph-properties fo:text-align="center"/>
      <style:text-properties fo:color="#FFFF00"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fo:background-color="#FFFF00"/>
    </style:style>
    <style:style style:name="ce11" style:family="table-cell" style:parent-style-name="Default" style:data-style-name="N0">
      <style:table-cell-properties fo:border="thin solid #000000" style:vertical-align="automatic" fo:background-color="#FFFF00" style:repeat-content="false"/>
      <style:paragraph-properties fo:text-align="start" fo:margin-left="0cm"/>
      <style:text-properties fo:color="#808080" fo:font-weight="bold" style:font-weight-asian="bold" style:font-weight-complex="bold"/>
    </style:style>
    <style:style style:name="ce12" style:family="table-cell" style:parent-style-name="Default" style:data-style-name="N4">
      <style:table-cell-properties fo:border="thin solid #000000" fo:background-color="#FFFF00"/>
      <style:text-properties fo:color="#808080" fo:font-weight="bold" style:font-weight-asian="bold" style:font-weight-complex="bold"/>
    </style:style>
    <style:style style:name="ce13" style:family="table-cell" style:parent-style-name="V_237_rgula" style:data-style-name="N4">
      <style:table-cell-properties fo:border="thin solid #000000" fo:background-color="#FFFF00"/>
      <style:text-properties fo:color="#808080" fo:font-weight="bold" style:font-weight-asian="bold" style:font-weight-complex="bold"/>
    </style:style>
    <style:style style:name="ce14" style:family="table-cell" style:parent-style-name="Default" style:data-style-name="N0">
      <style:table-cell-properties fo:border="thin solid #000000" fo:background-color="#F2F2F2"/>
    </style:style>
    <style:style style:name="ce15" style:family="table-cell" style:parent-style-name="Default" style:data-style-name="N0">
      <style:table-cell-properties fo:border="thin solid #000000" style:vertical-align="automatic" style:repeat-content="false"/>
      <style:paragraph-properties fo:text-align="start" fo:margin-left="0.353cm"/>
      <style:text-properties fo:font-weight="bold" style:font-weight-asian="bold" style:font-weight-complex="bold"/>
    </style:style>
    <style:style style:name="ce16" style:family="table-cell" style:parent-style-name="Default" style:data-style-name="N4">
      <style:table-cell-properties fo:border="thin solid #000000"/>
    </style:style>
    <style:style style:name="ce17" style:family="table-cell" style:parent-style-name="V_237_rgula" style:data-style-name="N4">
      <style:table-cell-properties fo:border="thin solid #000000"/>
    </style:style>
    <style:style style:name="ce18" style:family="table-cell" style:parent-style-name="V_237_rgula" style:data-style-name="N4">
      <style:table-cell-properties fo:border="thin solid #000000" fo:background-color="transparent"/>
    </style:style>
    <style:style style:name="ce19" style:family="table-cell" style:parent-style-name="Default" style:data-style-name="N0">
      <style:table-cell-properties fo:border="thin solid #000000" style:vertical-align="automatic" style:repeat-content="false"/>
      <style:paragraph-properties fo:text-align="start" fo:margin-left="0.706cm"/>
    </style:style>
    <style:style style:name="ce20" style:family="table-cell" style:parent-style-name="Default" style:data-style-name="N0">
      <style:table-cell-properties fo:border="thin solid #000000" fo:background-color="#FFFF00"/>
    </style:style>
    <style:style style:name="ce21" style:family="table-cell" style:parent-style-name="Default" style:data-style-name="N0">
      <style:table-cell-properties fo:border="thin solid #000000" fo:background-color="#D9D9D9"/>
    </style:style>
    <style:style style:name="ce22" style:family="table-cell" style:parent-style-name="Normal_32_2"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25" style:family="table-cell" style:parent-style-name="Default" style:data-style-name="N36">
      <style:table-cell-properties fo:border-top="none" fo:border-bottom="2pt solid #000000" fo:border-left="2pt solid #000000" fo:border-right="2pt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C4D79B" style:repeat-content="false"/>
      <style:paragraph-properties fo:text-align="center"/>
    </style:style>
    <style:style style:name="ce27" style:family="table-cell" style:parent-style-name="Default" style:data-style-name="N0">
      <style:table-cell-properties fo:border="thin solid #000000" style:vertical-align="automatic" fo:background-color="#FFFF00" style:repeat-content="false"/>
      <style:paragraph-properties fo:text-align="center"/>
      <style:text-properties fo:color="#808080" fo:font-weight="bold" style:font-weight-asian="bold" style:font-weight-complex="bold"/>
    </style:style>
    <style:style style:name="ce28" style:family="table-cell" style:parent-style-name="Default" style:data-style-name="N37">
      <style:table-cell-properties fo:border="thin solid #000000" style:vertical-align="automatic" fo:background-color="#A6A6A6" style:repeat-content="false"/>
      <style:paragraph-properties fo:text-align="start" fo:margin-left="0cm"/>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37">
      <style:table-cell-properties fo:border="thin solid #000000" style:vertical-align="automatic" fo:background-color="#A6A6A6"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5.23875cm"/>
    </style:style>
    <style:style style:name="co2" style:family="table-column">
      <style:table-column-properties fo:break-before="auto" style:column-width="11.8797916666667cm"/>
    </style:style>
    <style:style style:name="co3" style:family="table-column">
      <style:table-column-properties fo:break-before="auto" style:column-width="12.4354166666667cm"/>
    </style:style>
    <style:style style:name="co4" style:family="table-column">
      <style:table-column-properties fo:break-before="auto" style:column-width="0.926041666666667cm"/>
    </style:style>
    <style:style style:name="co5" style:family="table-column">
      <style:table-column-properties fo:break-before="auto" style:column-width="12.303125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2.619375cm"/>
    </style:style>
    <style:style style:name="co8" style:family="table-column">
      <style:table-column-properties fo:break-before="auto" style:column-width="2.51354166666667cm" style:use-optimal-column-width="true"/>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2.56645833333333cm" style:use-optimal-column-width="true"/>
    </style:style>
    <style:style style:name="co11" style:family="table-column">
      <style:table-column-properties fo:break-before="auto" style:column-width="2.8575cm" style:use-optimal-column-width="true"/>
    </style:style>
    <style:style style:name="co12" style:family="table-column">
      <style:table-column-properties fo:break-before="auto" style:column-width="0.635cm"/>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group table:display="false">
          <table:table-column table:style-name="co1" table:default-cell-style-name="ce2" table:visibility="collapse"/>
          <table:table-column table:style-name="co2" table:default-cell-style-name="ce2" table:visibility="collapse"/>
          <table:table-column table:style-name="co3" table:default-cell-style-name="ce2" table:visibility="collapse"/>
        </table:table-column-group>
        <table:table-column table:style-name="co4" table:default-cell-style-name="ce2" table:visibility="collapse"/>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9" table:number-columns-repeated="5" table:default-cell-style-name="ce1"/>
        <table:table-column table:style-name="co10" table:default-cell-style-name="ce1"/>
        <table:table-column table:style-name="co11" table:default-cell-style-name="ce1"/>
        <table:table-column table:style-name="co12" table:default-cell-style-name="ce2"/>
        <table:table-column table:style-name="co13" table:number-columns-repeated="15" table:default-cell-style-name="ce2"/>
        <table:table-column table:style-name="co13" table:number-columns-repeated="16348" table:default-cell-style-name="ce1"/>
        <table:table-row table:style-name="ro1">
          <table:table-cell table:number-columns-repeated="5" table:style-name="ce2"/>
          <table:table-cell table:style-name="ce3"/>
          <table:table-cell table:number-columns-repeated="5" table:style-name="ce4"/>
          <table:table-cell table:number-columns-repeated="25" table:style-name="ce2"/>
          <table:table-cell table:number-columns-repeated="16348"/>
        </table:table-row>
        <table:table-row table:style-name="ro1">
          <table:table-cell table:number-columns-repeated="5" table:style-name="ce2"/>
          <table:table-cell office:value-type="string" table:number-columns-spanned="15" table:number-rows-spanned="5" table:style-name="ce23">
            <text:p>MINISTÉRIO PÚBLICO DA UNIÃO</text:p>
            <text:p>MINISTÉRIO PÚBLICO DO DISTRITO FEDERAL E TERRITÓRIOS</text:p>
            <text:p/>
            <text:p>PORTAL DA TRANSPARÊNCIA</text:p>
          </table:table-cell>
          <table:covered-table-cell table:number-columns-repeated="14"/>
          <table:table-cell table:number-columns-repeated="16364"/>
        </table:table-row>
        <table:table-row table:number-rows-repeated="3" table:style-name="ro1">
          <table:table-cell table:number-columns-repeated="5" table:style-name="ce2"/>
          <table:covered-table-cell/>
          <table:covered-table-cell table:number-columns-repeated="14"/>
          <table:table-cell table:number-columns-repeated="16364"/>
        </table:table-row>
        <table:table-row table:style-name="ro2">
          <table:table-cell table:number-columns-repeated="5" table:style-name="ce2"/>
          <table:covered-table-cell/>
          <table:covered-table-cell table:number-columns-repeated="14"/>
          <table:table-cell table:number-columns-repeated="16364"/>
        </table:table-row>
        <table:table-row table:style-name="ro3">
          <table:table-cell table:number-columns-repeated="5" table:style-name="ce2"/>
          <table:table-cell table:style-name="ce3"/>
          <table:table-cell table:number-columns-repeated="4" table:style-name="ce4"/>
          <table:table-cell table:number-columns-repeated="26" table:style-name="ce2"/>
          <table:table-cell table:number-columns-repeated="16348"/>
        </table:table-row>
        <table:table-row table:style-name="ro3">
          <table:table-cell table:number-columns-repeated="5" table:style-name="ce2"/>
          <table:table-cell office:value-type="string" table:number-columns-spanned="15" table:number-rows-spanned="1" table:style-name="ce24">
            <text:p>DETALHAMENTO DAS DESPESAS</text:p>
          </table:table-cell>
          <table:covered-table-cell table:number-columns-repeated="14"/>
          <table:table-cell table:number-columns-repeated="16364"/>
        </table:table-row>
        <table:table-row table:style-name="ro4">
          <table:table-cell table:number-columns-repeated="5" table:style-name="ce2"/>
          <table:table-cell office:value-type="date" office:date-value="2022-12-01T00:00:00" table:number-columns-spanned="15" table:number-rows-spanned="1" table:style-name="ce25">
            <text:p>2022</text:p>
          </table:table-cell>
          <table:covered-table-cell table:number-columns-repeated="14"/>
          <table:table-cell table:number-columns-repeated="16364"/>
        </table:table-row>
        <table:table-row table:style-name="ro5">
          <table:table-cell table:number-columns-repeated="5" table:style-name="ce2"/>
          <table:table-cell table:number-columns-repeated="15" table:style-name="ce5"/>
          <table:table-cell table:number-columns-repeated="16364"/>
        </table:table-row>
        <table:table-row table:style-name="ro1">
          <table:table-cell office:value-type="string" table:number-columns-spanned="3" table:number-rows-spanned="1" table:style-name="ce26">
            <text:p>TABELA BASE</text:p>
          </table:table-cell>
          <table:covered-table-cell table:number-columns-repeated="2"/>
          <table:table-cell table:number-columns-repeated="2" table:style-name="ce2"/>
          <table:table-cell office:value-type="string" table:style-name="ce6">
            <text:p>Objeto</text:p>
          </table:table-cell>
          <table:table-cell office:value-type="string" table:style-name="ce6">
            <text:p>Valores Previstos</text:p>
          </table:table-cell>
          <table:table-cell office:value-type="string" table:number-columns-spanned="13" table:number-rows-spanned="1" table:style-name="ce27">
            <text:p>Valores Pagos (c)<text:s/></text:p>
          </table:table-cell>
          <table:covered-table-cell table:number-columns-repeated="12"/>
          <table:table-cell table:number-columns-repeated="16364"/>
        </table:table-row>
        <table:table-row table:style-name="ro1">
          <table:table-cell table:number-columns-repeated="5" table:style-name="ce2"/>
          <table:table-cell table:number-columns-repeated="2" table:style-name="ce6"/>
          <table:table-cell office:value-type="string" table:style-name="ce7">
            <text:p>JAN</text:p>
          </table:table-cell>
          <table:table-cell office:value-type="string" table:style-name="ce7">
            <text:p>FEV</text:p>
          </table:table-cell>
          <table:table-cell office:value-type="string" table:style-name="ce7">
            <text:p>MAR</text:p>
          </table:table-cell>
          <table:table-cell office:value-type="string" table:style-name="ce7">
            <text:p>ABR</text:p>
          </table:table-cell>
          <table:table-cell office:value-type="string" table:style-name="ce7">
            <text:p>MAI</text:p>
          </table:table-cell>
          <table:table-cell office:value-type="string" table:style-name="ce7">
            <text:p>JUN</text:p>
          </table:table-cell>
          <table:table-cell office:value-type="string" table:style-name="ce7">
            <text:p>JUL</text:p>
          </table:table-cell>
          <table:table-cell office:value-type="string" table:style-name="ce7">
            <text:p>AGO</text:p>
          </table:table-cell>
          <table:table-cell office:value-type="string" table:style-name="ce7">
            <text:p>SET</text:p>
          </table:table-cell>
          <table:table-cell office:value-type="string" table:style-name="ce7">
            <text:p>OUT</text:p>
          </table:table-cell>
          <table:table-cell office:value-type="string" table:style-name="ce7">
            <text:p>NOV</text:p>
          </table:table-cell>
          <table:table-cell office:value-type="string" table:style-name="ce7">
            <text:p>DEZ</text:p>
          </table:table-cell>
          <table:table-cell office:value-type="string" table:style-name="ce7">
            <text:p>Total</text:p>
          </table:table-cell>
          <table:table-cell table:number-columns-repeated="16364"/>
        </table:table-row>
        <table:table-row table:style-name="ro1">
          <table:table-cell office:value-type="string" table:style-name="ce8">
            <text:p>Grupo Despesa_Desc</text:p>
          </table:table-cell>
          <table:table-cell office:value-type="string" table:style-name="ce8">
            <text:p>Elemento Despesa - Código e Descrição</text:p>
          </table:table-cell>
          <table:table-cell office:value-type="string" table:style-name="ce8">
            <text:p>Natureza Despesa Detalhada_Desc</text:p>
          </table:table-cell>
          <table:table-cell table:number-columns-repeated="2" table:style-name="ce2"/>
          <table:table-cell office:value-type="string" table:style-name="ce6">
            <text:p>(a)</text:p>
          </table:table-cell>
          <table:table-cell office:value-type="string" table:style-name="ce6">
            <text:p>(b)</text:p>
          </table:table-cell>
          <table:table-cell office:value-type="string" table:style-name="ce9">
            <text:p>JAN</text:p>
          </table:table-cell>
          <table:table-cell office:value-type="string" table:style-name="ce9">
            <text:p>FEV</text:p>
          </table:table-cell>
          <table:table-cell office:value-type="string" table:style-name="ce9">
            <text:p>MAR</text:p>
          </table:table-cell>
          <table:table-cell office:value-type="string" table:style-name="ce9">
            <text:p>ABR</text:p>
          </table:table-cell>
          <table:table-cell office:value-type="string" table:style-name="ce9">
            <text:p>MAI</text:p>
          </table:table-cell>
          <table:table-cell office:value-type="string" table:style-name="ce9">
            <text:p>JUN</text:p>
          </table:table-cell>
          <table:table-cell office:value-type="string" table:style-name="ce9">
            <text:p>JUL</text:p>
          </table:table-cell>
          <table:table-cell office:value-type="string" table:style-name="ce9">
            <text:p>AGO</text:p>
          </table:table-cell>
          <table:table-cell office:value-type="string" table:style-name="ce9">
            <text:p>SET</text:p>
          </table:table-cell>
          <table:table-cell office:value-type="string" table:style-name="ce9">
            <text:p>OUT</text:p>
          </table:table-cell>
          <table:table-cell office:value-type="string" table:style-name="ce9">
            <text:p>NOV</text:p>
          </table:table-cell>
          <table:table-cell office:value-type="string" table:style-name="ce9">
            <text:p>DEZ</text:p>
          </table:table-cell>
          <table:table-cell office:value-type="string" table:style-name="ce7">
            <text:p>(d)</text:p>
          </table:table-cell>
          <table:table-cell table:number-columns-repeated="16364"/>
        </table:table-row>
        <table:table-row table:style-name="ro1">
          <table:table-cell office:value-type="string" table:style-name="ce10">
            <text:p>PESSOAL E ENCARGOS SOCIAIS</text:p>
          </table:table-cell>
          <table:table-cell table:number-columns-repeated="2" table:style-name="ce10"/>
          <table:table-cell table:number-columns-repeated="2" table:style-name="ce2"/>
          <table:table-cell office:value-type="string" table:style-name="ce11">
            <text:p>PESSOAL E ENCARGOS SOCIAIS</text:p>
          </table:table-cell>
          <table:table-cell office:value-type="float" office:value="894942247" table:style-name="ce12">
            <text:p>894.942.247,00</text:p>
          </table:table-cell>
          <table:table-cell office:value-type="float" office:value="86238500.909999996" table:style-name="ce13">
            <text:p>86.238.500,91</text:p>
          </table:table-cell>
          <table:table-cell office:value-type="float" office:value="62519503.20000001" table:style-name="ce13">
            <text:p>62.519.503,20</text:p>
          </table:table-cell>
          <table:table-cell office:value-type="float" office:value="61228676.570000008" table:style-name="ce13">
            <text:p>61.228.676,57</text:p>
          </table:table-cell>
          <table:table-cell office:value-type="float" office:value="61189206.490000017" table:style-name="ce13">
            <text:p>61.189.206,49</text:p>
          </table:table-cell>
          <table:table-cell office:value-type="float" office:value="61634756.479999989" table:style-name="ce13">
            <text:p>61.634.756,48</text:p>
          </table:table-cell>
          <table:table-cell office:value-type="float" office:value="62788059.809999995" table:style-name="ce13">
            <text:p>62.788.059,81</text:p>
          </table:table-cell>
          <table:table-cell office:value-type="float" office:value="70956555.180000007" table:style-name="ce13">
            <text:p>70.956.555,18</text:p>
          </table:table-cell>
          <table:table-cell office:value-type="float" office:value="68407498.590000004" table:style-name="ce13">
            <text:p>68.407.498,59</text:p>
          </table:table-cell>
          <table:table-cell office:value-type="float" office:value="66661702.250000015" table:style-name="ce13">
            <text:p>66.661.702,25</text:p>
          </table:table-cell>
          <table:table-cell office:value-type="float" office:value="76102534.910000011" table:style-name="ce13">
            <text:p>76.102.534,91</text:p>
          </table:table-cell>
          <table:table-cell office:value-type="float" office:value="67503477.940000013" table:style-name="ce13">
            <text:p>67.503.477,94</text:p>
          </table:table-cell>
          <table:table-cell office:value-type="float" office:value="143344482.92999998" table:style-name="ce13">
            <text:p>143.344.482,93</text:p>
          </table:table-cell>
          <table:table-cell office:value-type="float" office:value="888574955.25999999" table:style-name="ce13">
            <text:p>888.574.955,26</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00 [A DETALHAR]</text:p>
          </table:table-cell>
          <table:table-cell table:style-name="ce14"/>
          <table:table-cell table:number-columns-repeated="2" table:style-name="ce2"/>
          <table:table-cell office:value-type="string" table:style-name="ce15">
            <text:p>00 [A DETALHAR]</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01 APOSENTADORIAS, RESERVA REMUNERADA E REFORMAS</text:p>
          </table:table-cell>
          <table:table-cell table:style-name="ce14"/>
          <table:table-cell table:number-columns-repeated="2" table:style-name="ce2"/>
          <table:table-cell office:value-type="string" table:style-name="ce15">
            <text:p>01 APOSENTADORIAS, RESERVA REMUNERADA E REFORMAS</text:p>
          </table:table-cell>
          <table:table-cell office:value-type="float" office:value="79172085.73999998" table:style-name="ce16">
            <text:p>79.172.085,74</text:p>
          </table:table-cell>
          <table:table-cell office:value-type="float" office:value="8932934.290000001" table:style-name="ce17">
            <text:p>8.932.934,29</text:p>
          </table:table-cell>
          <table:table-cell office:value-type="float" office:value="6014088.9299999997" table:style-name="ce17">
            <text:p>6.014.088,93</text:p>
          </table:table-cell>
          <table:table-cell office:value-type="float" office:value="6029822.79" table:style-name="ce17">
            <text:p>6.029.822,79</text:p>
          </table:table-cell>
          <table:table-cell office:value-type="float" office:value="6047724.7699999996" table:style-name="ce17">
            <text:p>6.047.724,77</text:p>
          </table:table-cell>
          <table:table-cell office:value-type="float" office:value="6047663.0699999994" table:style-name="ce17">
            <text:p>6.047.663,07</text:p>
          </table:table-cell>
          <table:table-cell office:value-type="float" office:value="6061863.4499999993" table:style-name="ce17">
            <text:p>6.061.863,45</text:p>
          </table:table-cell>
          <table:table-cell office:value-type="float" office:value="6089563.919999999" table:style-name="ce17">
            <text:p>6.089.563,92</text:p>
          </table:table-cell>
          <table:table-cell office:value-type="float" office:value="6393778.8300000001" table:style-name="ce17">
            <text:p>6.393.778,83</text:p>
          </table:table-cell>
          <table:table-cell office:value-type="float" office:value="6084690.75" table:style-name="ce17">
            <text:p>6.084.690,75</text:p>
          </table:table-cell>
          <table:table-cell office:value-type="float" office:value="6152692.3499999996" table:style-name="ce17">
            <text:p>6.152.692,35</text:p>
          </table:table-cell>
          <table:table-cell office:value-type="float" office:value="6118585.1800000099" table:style-name="ce17">
            <text:p>6.118.585,18</text:p>
          </table:table-cell>
          <table:table-cell office:value-type="float" office:value="9149027.909999989" table:style-name="ce17">
            <text:p>9.149.027,91</text:p>
          </table:table-cell>
          <table:table-cell office:value-type="float" office:value="79122436.24000001" table:style-name="ce17">
            <text:p>79.122.436,24</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03 PENSOES</text:p>
          </table:table-cell>
          <table:table-cell table:style-name="ce14"/>
          <table:table-cell table:number-columns-repeated="2" table:style-name="ce2"/>
          <table:table-cell office:value-type="string" table:style-name="ce15">
            <text:p>03 PENSOES</text:p>
          </table:table-cell>
          <table:table-cell office:value-type="float" office:value="22005916.730000004" table:style-name="ce16">
            <text:p>22.005.916,73</text:p>
          </table:table-cell>
          <table:table-cell office:value-type="float" office:value="2449459.7000000002" table:style-name="ce17">
            <text:p>2.449.459,70</text:p>
          </table:table-cell>
          <table:table-cell office:value-type="float" office:value="1768935.7800000003" table:style-name="ce17">
            <text:p>1.768.935,78</text:p>
          </table:table-cell>
          <table:table-cell office:value-type="float" office:value="1700572.3900000001" table:style-name="ce17">
            <text:p>1.700.572,39</text:p>
          </table:table-cell>
          <table:table-cell office:value-type="float" office:value="1700320.09" table:style-name="ce17">
            <text:p>1.700.320,09</text:p>
          </table:table-cell>
          <table:table-cell office:value-type="float" office:value="1700869.9300000002" table:style-name="ce17">
            <text:p>1.700.869,93</text:p>
          </table:table-cell>
          <table:table-cell office:value-type="float" office:value="1723841.1300000001" table:style-name="ce17">
            <text:p>1.723.841,13</text:p>
          </table:table-cell>
          <table:table-cell office:value-type="float" office:value="1707148.69" table:style-name="ce17">
            <text:p>1.707.148,69</text:p>
          </table:table-cell>
          <table:table-cell office:value-type="float" office:value="1696594.1700000011" table:style-name="ce17">
            <text:p>1.696.594,17</text:p>
          </table:table-cell>
          <table:table-cell office:value-type="float" office:value="1678086.5000000012" table:style-name="ce17">
            <text:p>1.678.086,50</text:p>
          </table:table-cell>
          <table:table-cell office:value-type="float" office:value="1676932.169999999" table:style-name="ce17">
            <text:p>1.676.932,17</text:p>
          </table:table-cell>
          <table:table-cell office:value-type="float" office:value="1677041.1900000009" table:style-name="ce17">
            <text:p>1.677.041,19</text:p>
          </table:table-cell>
          <table:table-cell office:value-type="float" office:value="2526114.9900000012" table:style-name="ce17">
            <text:p>2.526.114,99</text:p>
          </table:table-cell>
          <table:table-cell office:value-type="float" office:value="22005916.730000008" table:style-name="ce17">
            <text:p>22.005.916,73</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04 CONTRATAÇÃO POR TEMPO DETERMINADO</text:p>
          </table:table-cell>
          <table:table-cell table:style-name="ce14"/>
          <table:table-cell table:number-columns-repeated="2" table:style-name="ce2"/>
          <table:table-cell office:value-type="string" table:style-name="ce15">
            <text:p>04 CONTRATAÇÃO POR TEMPO DETERMINADO</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05 OUTROS BENEFÍCIOS PREV DO SERVIDOR OU DO MILITAR</text:p>
          </table:table-cell>
          <table:table-cell table:style-name="ce14"/>
          <table:table-cell table:number-columns-repeated="2" table:style-name="ce2"/>
          <table:table-cell office:value-type="string" table:style-name="ce15">
            <text:p>05 OUTROS BENEFÍCIOS PREV DO SERVIDOR OU DO MILITAR</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07 CONTRIBUICAO A ENTIDADE FECHADA PREVIDENCIA</text:p>
          </table:table-cell>
          <table:table-cell table:style-name="ce14"/>
          <table:table-cell table:number-columns-repeated="2" table:style-name="ce2"/>
          <table:table-cell office:value-type="string" table:style-name="ce15">
            <text:p>07 CONTRIBUICAO A ENTIDADE FECHADA PREVIDENCIA</text:p>
          </table:table-cell>
          <table:table-cell office:value-type="float" office:value="9607692.1500000004" table:style-name="ce16">
            <text:p>9.607.692,15</text:p>
          </table:table-cell>
          <table:table-cell office:value-type="float" office:value="697532.71" table:style-name="ce17">
            <text:p>697.532,71</text:p>
          </table:table-cell>
          <table:table-cell office:value-type="float" office:value="711454.66" table:style-name="ce17">
            <text:p>711.454,66</text:p>
          </table:table-cell>
          <table:table-cell office:value-type="float" office:value="709634.95" table:style-name="ce17">
            <text:p>709.634,95</text:p>
          </table:table-cell>
          <table:table-cell office:value-type="float" office:value="710020.31" table:style-name="ce17">
            <text:p>710.020,31</text:p>
          </table:table-cell>
          <table:table-cell office:value-type="float" office:value="731102.07" table:style-name="ce17">
            <text:p>731.102,07</text:p>
          </table:table-cell>
          <table:table-cell office:value-type="float" office:value="718448.71" table:style-name="ce17">
            <text:p>718.448,71</text:p>
          </table:table-cell>
          <table:table-cell office:value-type="float" office:value="718538.93999999901" table:style-name="ce17">
            <text:p>718.538,94</text:p>
          </table:table-cell>
          <table:table-cell office:value-type="float" office:value="715949.55000000098" table:style-name="ce17">
            <text:p>715.949,55</text:p>
          </table:table-cell>
          <table:table-cell office:value-type="float" office:value="760353.52999999898" table:style-name="ce17">
            <text:p>760.353,53</text:p>
          </table:table-cell>
          <table:table-cell office:value-type="float" office:value="753146.35000000102" table:style-name="ce17">
            <text:p>753.146,35</text:p>
          </table:table-cell>
          <table:table-cell office:value-type="float" office:value="770898.56999999902" table:style-name="ce17">
            <text:p>770.898,57</text:p>
          </table:table-cell>
          <table:table-cell office:value-type="float" office:value="1610611.8" table:style-name="ce17">
            <text:p>1.610.611,80</text:p>
          </table:table-cell>
          <table:table-cell office:value-type="float" office:value="9607692.1500000004" table:style-name="ce17">
            <text:p>9.607.692,15</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08 OUTROS BENEFÍCIOS ASSISTENCIAIS 09 SALÁRIO-FAMÍLIA</text:p>
          </table:table-cell>
          <table:table-cell table:style-name="ce14"/>
          <table:table-cell table:number-columns-repeated="2" table:style-name="ce2"/>
          <table:table-cell office:value-type="string" table:style-name="ce15">
            <text:p>08 OUTROS BENEFÍCIOS ASSISTENCIAIS</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09 SALÁRIO-FAMÍLIA</text:p>
          </table:table-cell>
          <table:table-cell table:style-name="ce14"/>
          <table:table-cell table:number-columns-repeated="2" table:style-name="ce2"/>
          <table:table-cell office:value-type="string" table:style-name="ce15">
            <text:p>09 SALÁRIO-FAMÍLIA</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11 VENCIMENTOS E VANTAGENS FIXAS - PESSOAL CIVIL</text:p>
          </table:table-cell>
          <table:table-cell table:style-name="ce14"/>
          <table:table-cell table:number-columns-repeated="2" table:style-name="ce2"/>
          <table:table-cell office:value-type="string" table:style-name="ce15">
            <text:p>11 VENCIMENTOS E VANTAGENS FIXAS - PESSOAL CIVIL</text:p>
          </table:table-cell>
          <table:table-cell office:value-type="float" office:value="587972846.11000001" table:style-name="ce16">
            <text:p>587.972.846,11</text:p>
          </table:table-cell>
          <table:table-cell office:value-type="float" office:value="65887937.780000001" table:style-name="ce17">
            <text:p>65.887.937,78</text:p>
          </table:table-cell>
          <table:table-cell office:value-type="float" office:value="44685245.869999997" table:style-name="ce17">
            <text:p>44.685.245,87</text:p>
          </table:table-cell>
          <table:table-cell office:value-type="float" office:value="43531429.600000001" table:style-name="ce17">
            <text:p>43.531.429,60</text:p>
          </table:table-cell>
          <table:table-cell office:value-type="float" office:value="43379157.940000005" table:style-name="ce17">
            <text:p>43.379.157,94</text:p>
          </table:table-cell>
          <table:table-cell office:value-type="float" office:value="43542386.129999995" table:style-name="ce17">
            <text:p>43.542.386,13</text:p>
          </table:table-cell>
          <table:table-cell office:value-type="float" office:value="44752917.68999999" table:style-name="ce17">
            <text:p>44.752.917,69</text:p>
          </table:table-cell>
          <table:table-cell office:value-type="float" office:value="44009975.369999997" table:style-name="ce17">
            <text:p>44.009.975,37</text:p>
          </table:table-cell>
          <table:table-cell office:value-type="float" office:value="49772040.18" table:style-name="ce17">
            <text:p>49.772.040,18</text:p>
          </table:table-cell>
          <table:table-cell office:value-type="float" office:value="43412447.559999995" table:style-name="ce17">
            <text:p>43.412.447,56</text:p>
          </table:table-cell>
          <table:table-cell office:value-type="float" office:value="50698670.32" table:style-name="ce17">
            <text:p>50.698.670,32</text:p>
          </table:table-cell>
          <table:table-cell office:value-type="float" office:value="43088499.899999999" table:style-name="ce17">
            <text:p>43.088.499,90</text:p>
          </table:table-cell>
          <table:table-cell office:value-type="float" office:value="71128761.109999999" table:style-name="ce17">
            <text:p>71.128.761,11</text:p>
          </table:table-cell>
          <table:table-cell office:value-type="float" office:value="587889469.44999993" table:style-name="ce17">
            <text:p>587.889.469,45</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13 OBRIGACOES PATRONAIS</text:p>
          </table:table-cell>
          <table:table-cell table:style-name="ce14"/>
          <table:table-cell table:number-columns-repeated="2" table:style-name="ce2"/>
          <table:table-cell office:value-type="string" table:style-name="ce15">
            <text:p>13 OBRIGACOES PATRONAIS</text:p>
          </table:table-cell>
          <table:table-cell office:value-type="float" office:value="106826671.38" table:style-name="ce16">
            <text:p>106.826.671,38</text:p>
          </table:table-cell>
          <table:table-cell office:value-type="float" office:value="7765009.8199999994" table:style-name="ce17">
            <text:p>7.765.009,82</text:p>
          </table:table-cell>
          <table:table-cell office:value-type="float" office:value="7808108.2599999998" table:style-name="ce17">
            <text:p>7.808.108,26</text:p>
          </table:table-cell>
          <table:table-cell office:value-type="float" office:value="7802619.6500000004" table:style-name="ce17">
            <text:p>7.802.619,65</text:p>
          </table:table-cell>
          <table:table-cell office:value-type="float" office:value="7799338.2800000003" table:style-name="ce17">
            <text:p>7.799.338,28</text:p>
          </table:table-cell>
          <table:table-cell office:value-type="float" office:value="7796136.3099999996" table:style-name="ce17">
            <text:p>7.796.136,31</text:p>
          </table:table-cell>
          <table:table-cell office:value-type="float" office:value="7729961.3300000001" table:style-name="ce17">
            <text:p>7.729.961,33</text:p>
          </table:table-cell>
          <table:table-cell office:value-type="float" office:value="7740736.2699999996" table:style-name="ce17">
            <text:p>7.740.736,27</text:p>
          </table:table-cell>
          <table:table-cell office:value-type="float" office:value="7758247.2999999896" table:style-name="ce17">
            <text:p>7.758.247,30</text:p>
          </table:table-cell>
          <table:table-cell office:value-type="float" office:value="7780958.4000000097" table:style-name="ce17">
            <text:p>7.780.958,40</text:p>
          </table:table-cell>
          <table:table-cell office:value-type="float" office:value="7739068.0899999905" table:style-name="ce17">
            <text:p>7.739.068,09</text:p>
          </table:table-cell>
          <table:table-cell office:value-type="float" office:value="7594790.5200000098" table:style-name="ce17">
            <text:p>7.594.790,52</text:p>
          </table:table-cell>
          <table:table-cell office:value-type="float" office:value="15374524.26" table:style-name="ce17">
            <text:p>15.374.524,26</text:p>
          </table:table-cell>
          <table:table-cell office:value-type="float" office:value="100689498.49000001" table:style-name="ce17">
            <text:p>100.689.498,49</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16 OUTRAS DESPESAS VARIAVEIS - PESSOAL CIVIL</text:p>
          </table:table-cell>
          <table:table-cell table:style-name="ce14"/>
          <table:table-cell table:number-columns-repeated="2" table:style-name="ce2"/>
          <table:table-cell office:value-type="string" table:style-name="ce15">
            <text:p>16 OUTRAS DESPESAS VARIAVEIS - PESSOAL CIVIL</text:p>
          </table:table-cell>
          <table:table-cell office:value-type="float" office:value="16981365.280000001" table:style-name="ce16">
            <text:p>16.981.365,28</text:p>
          </table:table-cell>
          <table:table-cell office:value-type="float" office:value="105323.02" table:style-name="ce18">
            <text:p>105.323,02</text:p>
          </table:table-cell>
          <table:table-cell office:value-type="float" office:value="1286913.76" table:style-name="ce18">
            <text:p>1.286.913,76</text:p>
          </table:table-cell>
          <table:table-cell office:value-type="float" office:value="1137915.19" table:style-name="ce18">
            <text:p>1.137.915,19</text:p>
          </table:table-cell>
          <table:table-cell office:value-type="float" office:value="1231755.55" table:style-name="ce18">
            <text:p>1.231.755,55</text:p>
          </table:table-cell>
          <table:table-cell office:value-type="float" office:value="1415327.0999999999" table:style-name="ce18">
            <text:p>1.415.327,10</text:p>
          </table:table-cell>
          <table:table-cell office:value-type="float" office:value="1511938.66" table:style-name="ce18">
            <text:p>1.511.938,66</text:p>
          </table:table-cell>
          <table:table-cell office:value-type="float" office:value="1466999.9" table:style-name="ce18">
            <text:p>1.466.999,90</text:p>
          </table:table-cell>
          <table:table-cell office:value-type="float" office:value="1744783.38" table:style-name="ce18">
            <text:p>1.744.783,38</text:p>
          </table:table-cell>
          <table:table-cell office:value-type="float" office:value="1544902.23" table:style-name="ce18">
            <text:p>1.544.902,23</text:p>
          </table:table-cell>
          <table:table-cell office:value-type="float" office:value="1528275.76" table:style-name="ce18">
            <text:p>1.528.275,76</text:p>
          </table:table-cell>
          <table:table-cell office:value-type="float" office:value="1617136.84" table:style-name="ce18">
            <text:p>1.617.136,84</text:p>
          </table:table-cell>
          <table:table-cell office:value-type="float" office:value="2390093.89" table:style-name="ce18">
            <text:p>2.390.093,89</text:p>
          </table:table-cell>
          <table:table-cell office:value-type="float" office:value="16981365.279999997" table:style-name="ce17">
            <text:p>16.981.365,28</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16 OUTRAS DESPESAS VARIAVEIS - PESSOAL CIVIL</text:p>
          </table:table-cell>
          <table:table-cell office:value-type="string" table:style-name="ce14">
            <text:p>NAO SE APLICA</text:p>
          </table:table-cell>
          <table:table-cell table:number-columns-repeated="2" table:style-name="ce2"/>
          <table:table-cell office:value-type="string" table:style-name="ce19">
            <text:p>NAO SE APLICA</text:p>
          </table:table-cell>
          <table:table-cell office:value-type="float" office:value="16981365.280000001" table:style-name="ce16">
            <text:p>16.981.365,28</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16 OUTRAS DESPESAS VARIAVEIS - PESSOAL CIVIL</text:p>
          </table:table-cell>
          <table:table-cell office:value-type="string" table:style-name="ce14">
            <text:p>SUBSTITUICOES</text:p>
          </table:table-cell>
          <table:table-cell table:number-columns-repeated="2" table:style-name="ce2"/>
          <table:table-cell office:value-type="string" table:style-name="ce19">
            <text:p>SUBSTITUICOES</text:p>
          </table:table-cell>
          <table:table-cell office:value-type="float" office:value="0" table:style-name="ce16">
            <text:p>0,00</text:p>
          </table:table-cell>
          <table:table-cell office:value-type="float" office:value="105323.02" table:style-name="ce18">
            <text:p>105.323,02</text:p>
          </table:table-cell>
          <table:table-cell office:value-type="float" office:value="304248.28999999998" table:style-name="ce18">
            <text:p>304.248,29</text:p>
          </table:table-cell>
          <table:table-cell office:value-type="float" office:value="221692.22" table:style-name="ce18">
            <text:p>221.692,22</text:p>
          </table:table-cell>
          <table:table-cell office:value-type="float" office:value="229584.7" table:style-name="ce18">
            <text:p>229.584,70</text:p>
          </table:table-cell>
          <table:table-cell office:value-type="float" office:value="211462.57" table:style-name="ce18">
            <text:p>211.462,57</text:p>
          </table:table-cell>
          <table:table-cell office:value-type="float" office:value="216708.78" table:style-name="ce18">
            <text:p>216.708,78</text:p>
          </table:table-cell>
          <table:table-cell office:value-type="float" office:value="226952.46" table:style-name="ce18">
            <text:p>226.952,46</text:p>
          </table:table-cell>
          <table:table-cell office:value-type="float" office:value="325251.15000000002" table:style-name="ce18">
            <text:p>325.251,15</text:p>
          </table:table-cell>
          <table:table-cell office:value-type="float" office:value="245176.01" table:style-name="ce18">
            <text:p>245.176,01</text:p>
          </table:table-cell>
          <table:table-cell office:value-type="float" office:value="250701.77" table:style-name="ce18">
            <text:p>250.701,77</text:p>
          </table:table-cell>
          <table:table-cell office:value-type="float" office:value="294313.51" table:style-name="ce18">
            <text:p>294.313,51</text:p>
          </table:table-cell>
          <table:table-cell office:value-type="float" office:value="298948.2" table:style-name="ce18">
            <text:p>298.948,20</text:p>
          </table:table-cell>
          <table:table-cell office:value-type="float" office:value="2930362.6799999997" table:style-name="ce17">
            <text:p>2.930.362,68</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16 OUTRAS DESPESAS VARIAVEIS - PESSOAL CIVIL</text:p>
          </table:table-cell>
          <table:table-cell office:value-type="string" table:style-name="ce14">
            <text:p>SERVICOS EXTRAORDINARIOS</text:p>
          </table:table-cell>
          <table:table-cell table:number-columns-repeated="2" table:style-name="ce2"/>
          <table:table-cell office:value-type="string" table:style-name="ce19">
            <text:p>SERVICOS EXTRAORDINARIOS</text:p>
          </table:table-cell>
          <table:table-cell office:value-type="float" office:value="0" table:style-name="ce16">
            <text:p>0,00</text:p>
          </table:table-cell>
          <table:table-cell office:value-type="float" office:value="0" table:style-name="ce18">
            <text:p>0,00</text:p>
          </table:table-cell>
          <table:table-cell office:value-type="float" office:value="0" table:style-name="ce18">
            <text:p>0,00</text:p>
          </table:table-cell>
          <table:table-cell office:value-type="float" office:value="3144.13" table:style-name="ce18">
            <text:p>3.144,13</text:p>
          </table:table-cell>
          <table:table-cell office:value-type="float" office:value="4015.79" table:style-name="ce18">
            <text:p>4.015,79</text:p>
          </table:table-cell>
          <table:table-cell office:value-type="float" office:value="7979.39" table:style-name="ce18">
            <text:p>7.979,39</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15139.310000000001" table:style-name="ce17">
            <text:p>15.139,31</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16 OUTRAS DESPESAS VARIAVEIS - PESSOAL CIVIL</text:p>
          </table:table-cell>
          <table:table-cell office:value-type="string" table:style-name="ce14">
            <text:p>GRATIFICACAO POR EXRCICIO CUMULATIVO DE OFICIOS OU <text:s/>JU-RISDICAO</text:p>
          </table:table-cell>
          <table:table-cell table:number-columns-repeated="2" table:style-name="ce2"/>
          <table:table-cell office:value-type="string" table:style-name="ce19">
            <text:p>GRATIFICACAO POR EXERCICIO CUMULATIVO DE OFICIOS OU JURISDICAO</text:p>
          </table:table-cell>
          <table:table-cell office:value-type="float" office:value="0" table:style-name="ce16">
            <text:p>0,00</text:p>
          </table:table-cell>
          <table:table-cell office:value-type="float" office:value="0" table:style-name="ce18">
            <text:p>0,00</text:p>
          </table:table-cell>
          <table:table-cell office:value-type="float" office:value="982665.47" table:style-name="ce18">
            <text:p>982.665,47</text:p>
          </table:table-cell>
          <table:table-cell office:value-type="float" office:value="913078.84" table:style-name="ce18">
            <text:p>913.078,84</text:p>
          </table:table-cell>
          <table:table-cell office:value-type="float" office:value="998155.06" table:style-name="ce18">
            <text:p>998.155,06</text:p>
          </table:table-cell>
          <table:table-cell office:value-type="float" office:value="1195885.1399999999" table:style-name="ce18">
            <text:p>1.195.885,14</text:p>
          </table:table-cell>
          <table:table-cell office:value-type="float" office:value="1295229.8799999999" table:style-name="ce18">
            <text:p>1.295.229,88</text:p>
          </table:table-cell>
          <table:table-cell office:value-type="float" office:value="1240047.44" table:style-name="ce18">
            <text:p>1.240.047,44</text:p>
          </table:table-cell>
          <table:table-cell office:value-type="float" office:value="1419532.23" table:style-name="ce18">
            <text:p>1.419.532,23</text:p>
          </table:table-cell>
          <table:table-cell office:value-type="float" office:value="1299726.22" table:style-name="ce18">
            <text:p>1.299.726,22</text:p>
          </table:table-cell>
          <table:table-cell office:value-type="float" office:value="1277573.99" table:style-name="ce18">
            <text:p>1.277.573,99</text:p>
          </table:table-cell>
          <table:table-cell office:value-type="float" office:value="1322823.33" table:style-name="ce18">
            <text:p>1.322.823,33</text:p>
          </table:table-cell>
          <table:table-cell office:value-type="float" office:value="2091145.69" table:style-name="ce18">
            <text:p>2.091.145,69</text:p>
          </table:table-cell>
          <table:table-cell office:value-type="float" office:value="14035863.290000001" table:style-name="ce17">
            <text:p>14.035.863,29</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34 OUTRAS DESPESAS DE PESSOAL</text:p>
          </table:table-cell>
          <table:table-cell table:style-name="ce14"/>
          <table:table-cell table:number-columns-repeated="2" table:style-name="ce2"/>
          <table:table-cell office:value-type="string" table:style-name="ce15">
            <text:p>34 OUTRAS DESPESAS DE PESSOAL</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91 SENTENCAS JUDICIAIS</text:p>
          </table:table-cell>
          <table:table-cell table:style-name="ce14"/>
          <table:table-cell table:number-columns-repeated="2" table:style-name="ce2"/>
          <table:table-cell office:value-type="string" table:style-name="ce15">
            <text:p>91 SENTENCAS JUDICIAIS</text:p>
          </table:table-cell>
          <table:table-cell office:value-type="float" office:value="2770168.58" table:style-name="ce16">
            <text:p>2.770.168,58</text:p>
          </table:table-cell>
          <table:table-cell office:value-type="float" office:value="232768.31" table:style-name="ce17">
            <text:p>232.768,31</text:p>
          </table:table-cell>
          <table:table-cell office:value-type="float" office:value="232768.33" table:style-name="ce17">
            <text:p>232.768,33</text:p>
          </table:table-cell>
          <table:table-cell office:value-type="float" office:value="232768.33000000002" table:style-name="ce17">
            <text:p>232.768,33</text:p>
          </table:table-cell>
          <table:table-cell office:value-type="float" office:value="232403.71" table:style-name="ce17">
            <text:p>232.403,71</text:p>
          </table:table-cell>
          <table:table-cell office:value-type="float" office:value="230398.3" table:style-name="ce17">
            <text:p>230.398,30</text:p>
          </table:table-cell>
          <table:table-cell office:value-type="float" office:value="230398.30000000002" table:style-name="ce17">
            <text:p>230.398,30</text:p>
          </table:table-cell>
          <table:table-cell office:value-type="float" office:value="229807.6" table:style-name="ce17">
            <text:p>229.807,60</text:p>
          </table:table-cell>
          <table:table-cell office:value-type="float" office:value="229771.14" table:style-name="ce17">
            <text:p>229.771,14</text:p>
          </table:table-cell>
          <table:table-cell office:value-type="float" office:value="229771.14" table:style-name="ce17">
            <text:p>229.771,14</text:p>
          </table:table-cell>
          <table:table-cell office:value-type="float" office:value="229771.14" table:style-name="ce17">
            <text:p>229.771,14</text:p>
          </table:table-cell>
          <table:table-cell office:value-type="float" office:value="229771.14" table:style-name="ce17">
            <text:p>229.771,14</text:p>
          </table:table-cell>
          <table:table-cell office:value-type="float" office:value="229771.1400000001" table:style-name="ce17">
            <text:p>229.771,14</text:p>
          </table:table-cell>
          <table:table-cell office:value-type="float" office:value="2770168.5800000005" table:style-name="ce17">
            <text:p>2.770.168,58</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92 DESPESAS DE EXERCICIOS ANTERIORES</text:p>
          </table:table-cell>
          <table:table-cell table:style-name="ce14"/>
          <table:table-cell table:number-columns-repeated="2" table:style-name="ce2"/>
          <table:table-cell office:value-type="string" table:style-name="ce15">
            <text:p>92 DESPESAS DE EXERCICIOS ANTERIORES</text:p>
          </table:table-cell>
          <table:table-cell office:value-type="float" office:value="68966865.030000001" table:style-name="ce16">
            <text:p>68.966.865,03</text:p>
          </table:table-cell>
          <table:table-cell office:value-type="float" office:value="135393.20000000001" table:style-name="ce17">
            <text:p>135.393,20</text:p>
          </table:table-cell>
          <table:table-cell office:value-type="float" office:value="7888.59" table:style-name="ce17">
            <text:p>7.888,59</text:p>
          </table:table-cell>
          <table:table-cell office:value-type="float" office:value="17177.310000000001" table:style-name="ce17">
            <text:p>17.177,31</text:p>
          </table:table-cell>
          <table:table-cell office:value-type="float" office:value="6639.9899999999898" table:style-name="ce17">
            <text:p>6.639,99</text:p>
          </table:table-cell>
          <table:table-cell office:value-type="float" office:value="122048.16" table:style-name="ce17">
            <text:p>122.048,16</text:p>
          </table:table-cell>
          <table:table-cell office:value-type="float" office:value="0" table:style-name="ce17">
            <text:p>0,00</text:p>
          </table:table-cell>
          <table:table-cell office:value-type="float" office:value="8991459.5899999999" table:style-name="ce17">
            <text:p>8.991.459,59</text:p>
          </table:table-cell>
          <table:table-cell office:value-type="float" office:value="0" table:style-name="ce17">
            <text:p>0,00</text:p>
          </table:table-cell>
          <table:table-cell office:value-type="float" office:value="5121437.78" table:style-name="ce17">
            <text:p>5.121.437,78</text:p>
          </table:table-cell>
          <table:table-cell office:value-type="float" office:value="7274924.3700000001" table:style-name="ce17">
            <text:p>7.274.924,37</text:p>
          </table:table-cell>
          <table:table-cell office:value-type="float" office:value="6356684.21" table:style-name="ce17">
            <text:p>6.356.684,21</text:p>
          </table:table-cell>
          <table:table-cell office:value-type="float" office:value="40933211.829999998" table:style-name="ce17">
            <text:p>40.933.211,83</text:p>
          </table:table-cell>
          <table:table-cell office:value-type="float" office:value="68966865.030000001" table:style-name="ce17">
            <text:p>68.966.865,03</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94 INDENIZAÇÕES E RESTITUIÇÕES TRABALHISTAS</text:p>
          </table:table-cell>
          <table:table-cell table:style-name="ce14"/>
          <table:table-cell table:number-columns-repeated="2" table:style-name="ce2"/>
          <table:table-cell office:value-type="string" table:style-name="ce15">
            <text:p>94 INDENIZAÇÕES E RESTITUIÇÕES TRABALHISTAS</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PESSOAL E ENCARGOS SOCIAIS</text:p>
          </table:table-cell>
          <table:table-cell office:value-type="string" table:style-name="ce14">
            <text:p>96 RESSARCIMENTO DESPESAS PESSOAL REQUISITADO</text:p>
          </table:table-cell>
          <table:table-cell table:style-name="ce14"/>
          <table:table-cell table:number-columns-repeated="2" table:style-name="ce2"/>
          <table:table-cell office:value-type="string" table:style-name="ce15">
            <text:p>96 RESSARCIMENTO DESPESAS PESSOAL REQUISITADO</text:p>
          </table:table-cell>
          <table:table-cell office:value-type="float" office:value="638636" table:style-name="ce16">
            <text:p>638.636,00</text:p>
          </table:table-cell>
          <table:table-cell office:value-type="float" office:value="32142.080000000002" table:style-name="ce17">
            <text:p>32.142,08</text:p>
          </table:table-cell>
          <table:table-cell office:value-type="float" office:value="4099.0200000000004" table:style-name="ce17">
            <text:p>4.099,02</text:p>
          </table:table-cell>
          <table:table-cell office:value-type="float" office:value="66736.36" table:style-name="ce17">
            <text:p>66.736,36</text:p>
          </table:table-cell>
          <table:table-cell office:value-type="float" office:value="81845.850000000006" table:style-name="ce17">
            <text:p>81.845,85</text:p>
          </table:table-cell>
          <table:table-cell office:value-type="float" office:value="48825.41" table:style-name="ce17">
            <text:p>48.825,41</text:p>
          </table:table-cell>
          <table:table-cell office:value-type="float" office:value="58690.54" table:style-name="ce17">
            <text:p>58.690,54</text:p>
          </table:table-cell>
          <table:table-cell office:value-type="float" office:value="2324.8999999999901" table:style-name="ce17">
            <text:p>2.324,90</text:p>
          </table:table-cell>
          <table:table-cell office:value-type="float" office:value="96334.040000000008" table:style-name="ce17">
            <text:p>96.334,04</text:p>
          </table:table-cell>
          <table:table-cell office:value-type="float" office:value="49054.36" table:style-name="ce17">
            <text:p>49.054,36</text:p>
          </table:table-cell>
          <table:table-cell office:value-type="float" office:value="49054.36" table:style-name="ce17">
            <text:p>49.054,36</text:p>
          </table:table-cell>
          <table:table-cell office:value-type="float" office:value="50070.39" table:style-name="ce17">
            <text:p>50.070,39</text:p>
          </table:table-cell>
          <table:table-cell office:value-type="float" office:value="2366" table:style-name="ce17">
            <text:p>2.366,00</text:p>
          </table:table-cell>
          <table:table-cell office:value-type="float" office:value="541543.30999999994" table:style-name="ce17">
            <text:p>541.543,31</text:p>
          </table:table-cell>
          <table:table-cell table:number-columns-repeated="16364"/>
        </table:table-row>
        <table:table-row table:style-name="ro1">
          <table:table-cell office:value-type="string" table:style-name="ce20">
            <text:p>OUTRAS DESPESAS CORRENTES</text:p>
          </table:table-cell>
          <table:table-cell table:number-columns-repeated="2" table:style-name="ce20"/>
          <table:table-cell table:number-columns-repeated="2" table:style-name="ce2"/>
          <table:table-cell office:value-type="string" table:style-name="ce11">
            <text:p>OUTRAS DESPESAS CORRENTES</text:p>
          </table:table-cell>
          <table:table-cell office:value-type="float" office:value="125001798.99999999" table:style-name="ce12">
            <text:p>125.001.799,00</text:p>
          </table:table-cell>
          <table:table-cell office:value-type="float" office:value="624486.87" table:style-name="ce13">
            <text:p>624.486,87</text:p>
          </table:table-cell>
          <table:table-cell office:value-type="float" office:value="6574951.7500000009" table:style-name="ce13">
            <text:p>6.574.951,75</text:p>
          </table:table-cell>
          <table:table-cell office:value-type="float" office:value="8846921.910000002" table:style-name="ce13">
            <text:p>8.846.921,91</text:p>
          </table:table-cell>
          <table:table-cell office:value-type="float" office:value="16413144.070000004" table:style-name="ce13">
            <text:p>16.413.144,07</text:p>
          </table:table-cell>
          <table:table-cell office:value-type="float" office:value="15160843.329999998" table:style-name="ce13">
            <text:p>15.160.843,33</text:p>
          </table:table-cell>
          <table:table-cell office:value-type="float" office:value="10023197.490000004" table:style-name="ce13">
            <text:p>10.023.197,49</text:p>
          </table:table-cell>
          <table:table-cell office:value-type="float" office:value="9095566.9299999997" table:style-name="ce13">
            <text:p>9.095.566,93</text:p>
          </table:table-cell>
          <table:table-cell office:value-type="float" office:value="8990489.160000002" table:style-name="ce13">
            <text:p>8.990.489,16</text:p>
          </table:table-cell>
          <table:table-cell office:value-type="float" office:value="9733716.9899999984" table:style-name="ce13">
            <text:p>9.733.716,99</text:p>
          </table:table-cell>
          <table:table-cell office:value-type="float" office:value="8593671.2000000048" table:style-name="ce13">
            <text:p>8.593.671,20</text:p>
          </table:table-cell>
          <table:table-cell office:value-type="float" office:value="10401704.000000002" table:style-name="ce13">
            <text:p>10.401.704,00</text:p>
          </table:table-cell>
          <table:table-cell office:value-type="float" office:value="16291696.799999995" table:style-name="ce13">
            <text:p>16.291.696,80</text:p>
          </table:table-cell>
          <table:table-cell office:value-type="float" office:value="120750390.5" table:style-name="ce13">
            <text:p>120.750.390,50</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00 [A DETALHAR]</text:p>
          </table:table-cell>
          <table:table-cell table:style-name="ce14"/>
          <table:table-cell table:number-columns-repeated="2" table:style-name="ce2"/>
          <table:table-cell office:value-type="string" table:style-name="ce15">
            <text:p>00 [A DETALHAR]</text:p>
          </table:table-cell>
          <table:table-cell office:value-type="float" office:value="236893.36000000313" table:style-name="ce16">
            <text:p>236.893,36</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08 OUTROS BENEF.ASSIST. DO SERVIDOR E DO MILITAR</text:p>
          </table:table-cell>
          <table:table-cell table:style-name="ce14"/>
          <table:table-cell table:number-columns-repeated="2" table:style-name="ce2"/>
          <table:table-cell office:value-type="string" table:style-name="ce15">
            <text:p>08 OUTROS BENEF.ASSIST. DO SERVIDOR E DO MILITAR</text:p>
          </table:table-cell>
          <table:table-cell office:value-type="float" office:value="17565855.48" table:style-name="ce16">
            <text:p>17.565.855,48</text:p>
          </table:table-cell>
          <table:table-cell office:value-type="float" office:value="444003.11" table:style-name="ce17">
            <text:p>444.003,11</text:p>
          </table:table-cell>
          <table:table-cell office:value-type="float" office:value="1069007" table:style-name="ce17">
            <text:p>1.069.007,00</text:p>
          </table:table-cell>
          <table:table-cell office:value-type="float" office:value="1163392.7" table:style-name="ce17">
            <text:p>1.163.392,70</text:p>
          </table:table-cell>
          <table:table-cell office:value-type="float" office:value="1093251.29" table:style-name="ce17">
            <text:p>1.093.251,29</text:p>
          </table:table-cell>
          <table:table-cell office:value-type="float" office:value="1249839.07" table:style-name="ce17">
            <text:p>1.249.839,07</text:p>
          </table:table-cell>
          <table:table-cell office:value-type="float" office:value="1192227.03" table:style-name="ce17">
            <text:p>1.192.227,03</text:p>
          </table:table-cell>
          <table:table-cell office:value-type="float" office:value="1513854.13" table:style-name="ce17">
            <text:p>1.513.854,13</text:p>
          </table:table-cell>
          <table:table-cell office:value-type="float" office:value="1596819.98" table:style-name="ce17">
            <text:p>1.596.819,98</text:p>
          </table:table-cell>
          <table:table-cell office:value-type="float" office:value="1575827.1199999999" table:style-name="ce17">
            <text:p>1.575.827,12</text:p>
          </table:table-cell>
          <table:table-cell office:value-type="float" office:value="1533928.2400000012" table:style-name="ce17">
            <text:p>1.533.928,24</text:p>
          </table:table-cell>
          <table:table-cell office:value-type="float" office:value="1706979.84" table:style-name="ce17">
            <text:p>1.706.979,84</text:p>
          </table:table-cell>
          <table:table-cell office:value-type="float" office:value="3191198.5800000005" table:style-name="ce17">
            <text:p>3.191.198,58</text:p>
          </table:table-cell>
          <table:table-cell office:value-type="float" office:value="17330328.090000004" table:style-name="ce17">
            <text:p>17.330.328,09</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14 DIARIAS - PESSOAL CIVIL</text:p>
          </table:table-cell>
          <table:table-cell table:style-name="ce14"/>
          <table:table-cell table:number-columns-repeated="2" table:style-name="ce2"/>
          <table:table-cell office:value-type="string" table:style-name="ce15">
            <text:p>14 DIARIAS - PESSOAL CIVIL</text:p>
          </table:table-cell>
          <table:table-cell office:value-type="float" office:value="469336.04" table:style-name="ce16">
            <text:p>469.336,04</text:p>
          </table:table-cell>
          <table:table-cell office:value-type="float" office:value="20516.46" table:style-name="ce17">
            <text:p>20.516,46</text:p>
          </table:table-cell>
          <table:table-cell office:value-type="float" office:value="15258.46" table:style-name="ce17">
            <text:p>15.258,46</text:p>
          </table:table-cell>
          <table:table-cell office:value-type="float" office:value="119420.29" table:style-name="ce17">
            <text:p>119.420,29</text:p>
          </table:table-cell>
          <table:table-cell office:value-type="float" office:value="12031.68" table:style-name="ce17">
            <text:p>12.031,68</text:p>
          </table:table-cell>
          <table:table-cell office:value-type="float" office:value="44324.59" table:style-name="ce17">
            <text:p>44.324,59</text:p>
          </table:table-cell>
          <table:table-cell office:value-type="float" office:value="54058.97" table:style-name="ce17">
            <text:p>54.058,97</text:p>
          </table:table-cell>
          <table:table-cell office:value-type="float" office:value="11003.67" table:style-name="ce17">
            <text:p>11.003,67</text:p>
          </table:table-cell>
          <table:table-cell office:value-type="float" office:value="51015.53" table:style-name="ce17">
            <text:p>51.015,53</text:p>
          </table:table-cell>
          <table:table-cell office:value-type="float" office:value="22117.439999999999" table:style-name="ce17">
            <text:p>22.117,44</text:p>
          </table:table-cell>
          <table:table-cell office:value-type="float" office:value="61048.62" table:style-name="ce17">
            <text:p>61.048,62</text:p>
          </table:table-cell>
          <table:table-cell office:value-type="float" office:value="55126.21" table:style-name="ce17">
            <text:p>55.126,21</text:p>
          </table:table-cell>
          <table:table-cell office:value-type="float" office:value="3414.12" table:style-name="ce17">
            <text:p>3.414,12</text:p>
          </table:table-cell>
          <table:table-cell office:value-type="float" office:value="469336.03999999992" table:style-name="ce17">
            <text:p>469.336,04</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30 MATERIAL DE CONSUMO</text:p>
          </table:table-cell>
          <table:table-cell table:style-name="ce14"/>
          <table:table-cell table:number-columns-repeated="2" table:style-name="ce2"/>
          <table:table-cell office:value-type="string" table:style-name="ce15">
            <text:p>30 MATERIAL DE CONSUMO</text:p>
          </table:table-cell>
          <table:table-cell office:value-type="float" office:value="2109471.71" table:style-name="ce16">
            <text:p>2.109.471,71</text:p>
          </table:table-cell>
          <table:table-cell office:value-type="float" office:value="4000" table:style-name="ce17">
            <text:p>4.000,00</text:p>
          </table:table-cell>
          <table:table-cell office:value-type="float" office:value="11091.4" table:style-name="ce17">
            <text:p>11.091,40</text:p>
          </table:table-cell>
          <table:table-cell office:value-type="float" office:value="49328.05" table:style-name="ce17">
            <text:p>49.328,05</text:p>
          </table:table-cell>
          <table:table-cell office:value-type="float" office:value="308180.05000000005" table:style-name="ce17">
            <text:p>308.180,05</text:p>
          </table:table-cell>
          <table:table-cell office:value-type="float" office:value="125497.70999999999" table:style-name="ce17">
            <text:p>125.497,71</text:p>
          </table:table-cell>
          <table:table-cell office:value-type="float" office:value="144234.82" table:style-name="ce17">
            <text:p>144.234,82</text:p>
          </table:table-cell>
          <table:table-cell office:value-type="float" office:value="124615.52" table:style-name="ce17">
            <text:p>124.615,52</text:p>
          </table:table-cell>
          <table:table-cell office:value-type="float" office:value="176659.65999999997" table:style-name="ce17">
            <text:p>176.659,66</text:p>
          </table:table-cell>
          <table:table-cell office:value-type="float" office:value="197938.28999999998" table:style-name="ce17">
            <text:p>197.938,29</text:p>
          </table:table-cell>
          <table:table-cell office:value-type="float" office:value="272267.05000000005" table:style-name="ce17">
            <text:p>272.267,05</text:p>
          </table:table-cell>
          <table:table-cell office:value-type="float" office:value="110072.46999999997" table:style-name="ce17">
            <text:p>110.072,47</text:p>
          </table:table-cell>
          <table:table-cell office:value-type="float" office:value="281333.18000000011" table:style-name="ce17">
            <text:p>281.333,18</text:p>
          </table:table-cell>
          <table:table-cell office:value-type="float" office:value="1805218.2000000002" table:style-name="ce17">
            <text:p>1.805.218,20</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31 PREMIACOES CULTURAIS, ARTISTICAS, CIENTIFICAS</text:p>
          </table:table-cell>
          <table:table-cell table:style-name="ce14"/>
          <table:table-cell table:number-columns-repeated="2" table:style-name="ce2"/>
          <table:table-cell office:value-type="string" table:style-name="ce15">
            <text:p>31 PREMIACOES CULTURAIS, ARTISTICAS, CIENTIFICAS</text:p>
          </table:table-cell>
          <table:table-cell office:value-type="float" office:value="3870" table:style-name="ce16">
            <text:p>3.87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2996" table:style-name="ce17">
            <text:p>2.996,00</text:p>
          </table:table-cell>
          <table:table-cell office:value-type="float" office:value="0" table:style-name="ce17">
            <text:p>0,00</text:p>
          </table:table-cell>
          <table:table-cell office:value-type="float" office:value="660" table:style-name="ce17">
            <text:p>660,00</text:p>
          </table:table-cell>
          <table:table-cell office:value-type="float" office:value="214" table:style-name="ce17">
            <text:p>214,00</text:p>
          </table:table-cell>
          <table:table-cell office:value-type="float" office:value="0" table:style-name="ce17">
            <text:p>0,00</text:p>
          </table:table-cell>
          <table:table-cell office:value-type="float" office:value="0" table:style-name="ce17">
            <text:p>0,00</text:p>
          </table:table-cell>
          <table:table-cell office:value-type="float" office:value="3870" table:style-name="ce17">
            <text:p>3.870,00</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32 MATERIAL, BEM OU SERVICO PARA DIST.GRATUITA</text:p>
          </table:table-cell>
          <table:table-cell table:style-name="ce14"/>
          <table:table-cell table:number-columns-repeated="2" table:style-name="ce2"/>
          <table:table-cell office:value-type="string" table:style-name="ce15">
            <text:p>32 MATERIAL, BEM OU SERVICO PARA DIST.GRATUITA</text:p>
          </table:table-cell>
          <table:table-cell office:value-type="float" office:value="763879" table:style-name="ce16">
            <text:p>763.879,00</text:p>
          </table:table-cell>
          <table:table-cell office:value-type="float" office:value="0" table:style-name="ce17">
            <text:p>0,00</text:p>
          </table:table-cell>
          <table:table-cell office:value-type="float" office:value="0" table:style-name="ce17">
            <text:p>0,00</text:p>
          </table:table-cell>
          <table:table-cell office:value-type="float" office:value="13093.67" table:style-name="ce17">
            <text:p>13.093,67</text:p>
          </table:table-cell>
          <table:table-cell office:value-type="float" office:value="0" table:style-name="ce17">
            <text:p>0,00</text:p>
          </table:table-cell>
          <table:table-cell office:value-type="float" office:value="92345.48" table:style-name="ce17">
            <text:p>92.345,48</text:p>
          </table:table-cell>
          <table:table-cell office:value-type="float" office:value="50444.89" table:style-name="ce17">
            <text:p>50.444,89</text:p>
          </table:table-cell>
          <table:table-cell office:value-type="float" office:value="52094.6" table:style-name="ce17">
            <text:p>52.094,60</text:p>
          </table:table-cell>
          <table:table-cell office:value-type="float" office:value="30675.82" table:style-name="ce17">
            <text:p>30.675,82</text:p>
          </table:table-cell>
          <table:table-cell office:value-type="float" office:value="11997.95" table:style-name="ce17">
            <text:p>11.997,95</text:p>
          </table:table-cell>
          <table:table-cell office:value-type="float" office:value="74190.67" table:style-name="ce17">
            <text:p>74.190,67</text:p>
          </table:table-cell>
          <table:table-cell office:value-type="float" office:value="19072.75" table:style-name="ce17">
            <text:p>19.072,75</text:p>
          </table:table-cell>
          <table:table-cell office:value-type="float" office:value="415186.57" table:style-name="ce17">
            <text:p>415.186,57</text:p>
          </table:table-cell>
          <table:table-cell office:value-type="float" office:value="759102.4" table:style-name="ce17">
            <text:p>759.102,40</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33 PASSAGENS E DESPESAS COM LOCOMOCAO</text:p>
          </table:table-cell>
          <table:table-cell table:style-name="ce14"/>
          <table:table-cell table:number-columns-repeated="2" table:style-name="ce2"/>
          <table:table-cell office:value-type="string" table:style-name="ce15">
            <text:p>33 PASSAGENS E DESPESAS COM LOCOMOCAO</text:p>
          </table:table-cell>
          <table:table-cell office:value-type="float" office:value="396625.02" table:style-name="ce16">
            <text:p>396.625,02</text:p>
          </table:table-cell>
          <table:table-cell office:value-type="float" office:value="0" table:style-name="ce17">
            <text:p>0,00</text:p>
          </table:table-cell>
          <table:table-cell office:value-type="float" office:value="11340.5" table:style-name="ce17">
            <text:p>11.340,50</text:p>
          </table:table-cell>
          <table:table-cell office:value-type="float" office:value="33025.199999999997" table:style-name="ce17">
            <text:p>33.025,20</text:p>
          </table:table-cell>
          <table:table-cell office:value-type="float" office:value="73711.89" table:style-name="ce17">
            <text:p>73.711,89</text:p>
          </table:table-cell>
          <table:table-cell office:value-type="float" office:value="21935.89" table:style-name="ce17">
            <text:p>21.935,89</text:p>
          </table:table-cell>
          <table:table-cell office:value-type="float" office:value="42453.120000000003" table:style-name="ce17">
            <text:p>42.453,12</text:p>
          </table:table-cell>
          <table:table-cell office:value-type="float" office:value="24426.09" table:style-name="ce17">
            <text:p>24.426,09</text:p>
          </table:table-cell>
          <table:table-cell office:value-type="float" office:value="14960.34" table:style-name="ce17">
            <text:p>14.960,34</text:p>
          </table:table-cell>
          <table:table-cell office:value-type="float" office:value="59319.07" table:style-name="ce17">
            <text:p>59.319,07</text:p>
          </table:table-cell>
          <table:table-cell office:value-type="float" office:value="0" table:style-name="ce17">
            <text:p>0,00</text:p>
          </table:table-cell>
          <table:table-cell office:value-type="float" office:value="98712.37" table:style-name="ce17">
            <text:p>98.712,37</text:p>
          </table:table-cell>
          <table:table-cell office:value-type="float" office:value="7379.9100000000299" table:style-name="ce17">
            <text:p>7.379,91</text:p>
          </table:table-cell>
          <table:table-cell office:value-type="float" office:value="387264.38" table:style-name="ce17">
            <text:p>387.264,38</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35 SERVIÇOS DE CONSULTORIA</text:p>
          </table:table-cell>
          <table:table-cell table:style-name="ce14"/>
          <table:table-cell table:number-columns-repeated="2" table:style-name="ce2"/>
          <table:table-cell office:value-type="string" table:style-name="ce15">
            <text:p>35 SERVIÇOS DE CONSULTORIA</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36 OUTROS SERVICOS DE TERCEIROS - P.FISICA</text:p>
          </table:table-cell>
          <table:table-cell table:style-name="ce14"/>
          <table:table-cell table:number-columns-repeated="2" table:style-name="ce2"/>
          <table:table-cell office:value-type="string" table:style-name="ce15">
            <text:p>36 OUTROS SERVICOS DE TERCEIROS - P.FISICA</text:p>
          </table:table-cell>
          <table:table-cell office:value-type="float" office:value="2199367.0499999998" table:style-name="ce16">
            <text:p>2.199.367,05</text:p>
          </table:table-cell>
          <table:table-cell office:value-type="float" office:value="3923.57" table:style-name="ce17">
            <text:p>3.923,57</text:p>
          </table:table-cell>
          <table:table-cell office:value-type="float" office:value="130969.15" table:style-name="ce17">
            <text:p>130.969,15</text:p>
          </table:table-cell>
          <table:table-cell office:value-type="float" office:value="29377.28999999999" table:style-name="ce17">
            <text:p>29.377,29</text:p>
          </table:table-cell>
          <table:table-cell office:value-type="float" office:value="396695.34" table:style-name="ce17">
            <text:p>396.695,34</text:p>
          </table:table-cell>
          <table:table-cell office:value-type="float" office:value="186098.72" table:style-name="ce17">
            <text:p>186.098,72</text:p>
          </table:table-cell>
          <table:table-cell office:value-type="float" office:value="163158.49" table:style-name="ce17">
            <text:p>163.158,49</text:p>
          </table:table-cell>
          <table:table-cell office:value-type="float" office:value="151013.22999999998" table:style-name="ce17">
            <text:p>151.013,23</text:p>
          </table:table-cell>
          <table:table-cell office:value-type="float" office:value="147847.82" table:style-name="ce17">
            <text:p>147.847,82</text:p>
          </table:table-cell>
          <table:table-cell office:value-type="float" office:value="166947.81000000003" table:style-name="ce17">
            <text:p>166.947,81</text:p>
          </table:table-cell>
          <table:table-cell office:value-type="float" office:value="168113.5800000001" table:style-name="ce17">
            <text:p>168.113,58</text:p>
          </table:table-cell>
          <table:table-cell office:value-type="float" office:value="183356.96999999991" table:style-name="ce17">
            <text:p>183.356,97</text:p>
          </table:table-cell>
          <table:table-cell office:value-type="float" office:value="424041.79" table:style-name="ce17">
            <text:p>424.041,79</text:p>
          </table:table-cell>
          <table:table-cell office:value-type="float" office:value="2151543.7600000002" table:style-name="ce17">
            <text:p>2.151.543,76</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37 LOCACAO DE MAO-DE-OBRA</text:p>
          </table:table-cell>
          <table:table-cell table:style-name="ce14"/>
          <table:table-cell table:number-columns-repeated="2" table:style-name="ce2"/>
          <table:table-cell office:value-type="string" table:style-name="ce15">
            <text:p>37 LOCACAO DE MAO-DE-OBRA</text:p>
          </table:table-cell>
          <table:table-cell office:value-type="float" office:value="38899650.469999999" table:style-name="ce16">
            <text:p>38.899.650,47</text:p>
          </table:table-cell>
          <table:table-cell office:value-type="float" office:value="0" table:style-name="ce17">
            <text:p>0,00</text:p>
          </table:table-cell>
          <table:table-cell office:value-type="float" office:value="2395770.2999999998" table:style-name="ce17">
            <text:p>2.395.770,30</text:p>
          </table:table-cell>
          <table:table-cell office:value-type="float" office:value="3154547.13" table:style-name="ce17">
            <text:p>3.154.547,13</text:p>
          </table:table-cell>
          <table:table-cell office:value-type="float" office:value="2971697.44" table:style-name="ce17">
            <text:p>2.971.697,44</text:p>
          </table:table-cell>
          <table:table-cell office:value-type="float" office:value="2601978.0699999998" table:style-name="ce17">
            <text:p>2.601.978,07</text:p>
          </table:table-cell>
          <table:table-cell office:value-type="float" office:value="3129353.56" table:style-name="ce17">
            <text:p>3.129.353,56</text:p>
          </table:table-cell>
          <table:table-cell office:value-type="float" office:value="3231444.6100000003" table:style-name="ce17">
            <text:p>3.231.444,61</text:p>
          </table:table-cell>
          <table:table-cell office:value-type="float" office:value="3361984.6800000006" table:style-name="ce17">
            <text:p>3.361.984,68</text:p>
          </table:table-cell>
          <table:table-cell office:value-type="float" office:value="3905501.7800000003" table:style-name="ce17">
            <text:p>3.905.501,78</text:p>
          </table:table-cell>
          <table:table-cell office:value-type="float" office:value="2294953.189999999" table:style-name="ce17">
            <text:p>2.294.953,19</text:p>
          </table:table-cell>
          <table:table-cell office:value-type="float" office:value="4337546.169999999" table:style-name="ce17">
            <text:p>4.337.546,17</text:p>
          </table:table-cell>
          <table:table-cell office:value-type="float" office:value="6109678.6700000009" table:style-name="ce17">
            <text:p>6.109.678,67</text:p>
          </table:table-cell>
          <table:table-cell office:value-type="float" office:value="37494455.599999994" table:style-name="ce17">
            <text:p>37.494.455,60</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39 OUTROS SERVICOS DE TERCEIROS PJ - OP.INT.ORC.</text:p>
          </table:table-cell>
          <table:table-cell table:style-name="ce14"/>
          <table:table-cell table:number-columns-repeated="2" table:style-name="ce2"/>
          <table:table-cell office:value-type="string" table:style-name="ce15">
            <text:p>39 OUTROS SERVICOS DE TERCEIROS PJ - OP.INT.ORC.</text:p>
          </table:table-cell>
          <table:table-cell office:value-type="float" office:value="31121116.639999993" table:style-name="ce16">
            <text:p>31.121.116,64</text:p>
          </table:table-cell>
          <table:table-cell office:value-type="float" office:value="18200.03" table:style-name="ce17">
            <text:p>18.200,03</text:p>
          </table:table-cell>
          <table:table-cell office:value-type="float" office:value="557246.56999999995" table:style-name="ce17">
            <text:p>557.246,57</text:p>
          </table:table-cell>
          <table:table-cell office:value-type="float" office:value="1377141.71" table:style-name="ce17">
            <text:p>1.377.141,71</text:p>
          </table:table-cell>
          <table:table-cell office:value-type="float" office:value="8995242.1600000001" table:style-name="ce17">
            <text:p>8.995.242,16</text:p>
          </table:table-cell>
          <table:table-cell office:value-type="float" office:value="8162138.25" table:style-name="ce17">
            <text:p>8.162.138,25</text:p>
          </table:table-cell>
          <table:table-cell office:value-type="float" office:value="2700419.4" table:style-name="ce17">
            <text:p>2.700.419,40</text:p>
          </table:table-cell>
          <table:table-cell office:value-type="float" office:value="641008.4100000005" table:style-name="ce17">
            <text:p>641.008,41</text:p>
          </table:table-cell>
          <table:table-cell office:value-type="float" office:value="990827.89" table:style-name="ce17">
            <text:p>990.827,89</text:p>
          </table:table-cell>
          <table:table-cell office:value-type="float" office:value="999516.50999999838" table:style-name="ce17">
            <text:p>999.516,51</text:p>
          </table:table-cell>
          <table:table-cell office:value-type="float" office:value="1448966.5500000028" table:style-name="ce17">
            <text:p>1.448.966,55</text:p>
          </table:table-cell>
          <table:table-cell office:value-type="float" office:value="1351212.4099999997" table:style-name="ce17">
            <text:p>1.351.212,41</text:p>
          </table:table-cell>
          <table:table-cell office:value-type="float" office:value="2171968.9399999985" table:style-name="ce17">
            <text:p>2.171.968,94</text:p>
          </table:table-cell>
          <table:table-cell office:value-type="float" office:value="29413888.829999998" table:style-name="ce17">
            <text:p>29.413.888,83</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40 SERVICOS DE TECNOLOGIA DA INFORMACAO E COMUNICACAO - PJ</text:p>
          </table:table-cell>
          <table:table-cell table:style-name="ce14"/>
          <table:table-cell table:number-columns-repeated="2" table:style-name="ce2"/>
          <table:table-cell office:value-type="string" table:style-name="ce15">
            <text:p>40 SERVICOS DE TECNOLOGIA DA INFORMACAO E COMUNICACAO - PJ</text:p>
          </table:table-cell>
          <table:table-cell office:value-type="float" office:value="5030290.7" table:style-name="ce16">
            <text:p>5.030.290,70</text:p>
          </table:table-cell>
          <table:table-cell office:value-type="float" office:value="0" table:style-name="ce17">
            <text:p>0,00</text:p>
          </table:table-cell>
          <table:table-cell office:value-type="float" office:value="164455.20000000001" table:style-name="ce17">
            <text:p>164.455,20</text:p>
          </table:table-cell>
          <table:table-cell office:value-type="float" office:value="588070.93999999994" table:style-name="ce17">
            <text:p>588.070,94</text:p>
          </table:table-cell>
          <table:table-cell office:value-type="float" office:value="233002.5" table:style-name="ce17">
            <text:p>233.002,50</text:p>
          </table:table-cell>
          <table:table-cell office:value-type="float" office:value="399505.92000000004" table:style-name="ce17">
            <text:p>399.505,92</text:p>
          </table:table-cell>
          <table:table-cell office:value-type="float" office:value="286422.21999999997" table:style-name="ce17">
            <text:p>286.422,22</text:p>
          </table:table-cell>
          <table:table-cell office:value-type="float" office:value="1068535.69" table:style-name="ce17">
            <text:p>1.068.535,69</text:p>
          </table:table-cell>
          <table:table-cell office:value-type="float" office:value="332159.81999999995" table:style-name="ce17">
            <text:p>332.159,82</text:p>
          </table:table-cell>
          <table:table-cell office:value-type="float" office:value="309722.4599999999" table:style-name="ce17">
            <text:p>309.722,46</text:p>
          </table:table-cell>
          <table:table-cell office:value-type="float" office:value="302235.32" table:style-name="ce17">
            <text:p>302.235,32</text:p>
          </table:table-cell>
          <table:table-cell office:value-type="float" office:value="250979.6999999999" table:style-name="ce17">
            <text:p>250.979,70</text:p>
          </table:table-cell>
          <table:table-cell office:value-type="float" office:value="920160.92999999993" table:style-name="ce17">
            <text:p>920.160,93</text:p>
          </table:table-cell>
          <table:table-cell office:value-type="float" office:value="4855250.6999999993" table:style-name="ce17">
            <text:p>4.855.250,70</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46 AUXILIO-ALIMENTACAO</text:p>
          </table:table-cell>
          <table:table-cell table:style-name="ce14"/>
          <table:table-cell table:number-columns-repeated="2" table:style-name="ce2"/>
          <table:table-cell office:value-type="string" table:style-name="ce15">
            <text:p>46 AUXILIO-ALIMENTACAO</text:p>
          </table:table-cell>
          <table:table-cell office:value-type="float" office:value="24262360.539999999" table:style-name="ce16">
            <text:p>24.262.360,54</text:p>
          </table:table-cell>
          <table:table-cell office:value-type="float" office:value="44014.75" table:style-name="ce17">
            <text:p>44.014,75</text:p>
          </table:table-cell>
          <table:table-cell office:value-type="float" office:value="2193954.66" table:style-name="ce17">
            <text:p>2.193.954,66</text:p>
          </table:table-cell>
          <table:table-cell office:value-type="float" office:value="2179186.5699999998" table:style-name="ce17">
            <text:p>2.179.186,57</text:p>
          </table:table-cell>
          <table:table-cell office:value-type="float" office:value="2224566.46" table:style-name="ce17">
            <text:p>2.224.566,46</text:p>
          </table:table-cell>
          <table:table-cell office:value-type="float" office:value="2190645.2799999998" table:style-name="ce17">
            <text:p>2.190.645,28</text:p>
          </table:table-cell>
          <table:table-cell office:value-type="float" office:value="2193954.67" table:style-name="ce17">
            <text:p>2.193.954,67</text:p>
          </table:table-cell>
          <table:table-cell office:value-type="float" office:value="2181130.8199999998" table:style-name="ce17">
            <text:p>2.181.130,82</text:p>
          </table:table-cell>
          <table:table-cell office:value-type="float" office:value="2204420.5699999998" table:style-name="ce17">
            <text:p>2.204.420,57</text:p>
          </table:table-cell>
          <table:table-cell office:value-type="float" office:value="2228744.56" table:style-name="ce17">
            <text:p>2.228.744,56</text:p>
          </table:table-cell>
          <table:table-cell office:value-type="float" office:value="2209715.66" table:style-name="ce17">
            <text:p>2.209.715,66</text:p>
          </table:table-cell>
          <table:table-cell office:value-type="float" office:value="2206613.09" table:style-name="ce17">
            <text:p>2.206.613,09</text:p>
          </table:table-cell>
          <table:table-cell office:value-type="float" office:value="2205413.4500000002" table:style-name="ce17">
            <text:p>2.205.413,45</text:p>
          </table:table-cell>
          <table:table-cell office:value-type="float" office:value="24262360.539999999" table:style-name="ce17">
            <text:p>24.262.360,54</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47 OBRIGACOES TRIBUTARIAS E CONTRIBUTIVAS</text:p>
          </table:table-cell>
          <table:table-cell table:style-name="ce14"/>
          <table:table-cell table:number-columns-repeated="2" table:style-name="ce2"/>
          <table:table-cell office:value-type="string" table:style-name="ce15">
            <text:p>47 OBRIGACOES TRIBUTARIAS E CONTRIBUTIVAS</text:p>
          </table:table-cell>
          <table:table-cell office:value-type="float" office:value="189497.82" table:style-name="ce16">
            <text:p>189.497,82</text:p>
          </table:table-cell>
          <table:table-cell office:value-type="float" office:value="16392.419999999998" table:style-name="ce17">
            <text:p>16.392,42</text:p>
          </table:table-cell>
          <table:table-cell office:value-type="float" office:value="10055.910000000003" table:style-name="ce17">
            <text:p>10.055,91</text:p>
          </table:table-cell>
          <table:table-cell office:value-type="float" office:value="11574.449999999999" table:style-name="ce17">
            <text:p>11.574,45</text:p>
          </table:table-cell>
          <table:table-cell office:value-type="float" office:value="11108.569999999998" table:style-name="ce17">
            <text:p>11.108,57</text:p>
          </table:table-cell>
          <table:table-cell office:value-type="float" office:value="33723.56" table:style-name="ce17">
            <text:p>33.723,56</text:p>
          </table:table-cell>
          <table:table-cell office:value-type="float" office:value="23503.879999999997" table:style-name="ce17">
            <text:p>23.503,88</text:p>
          </table:table-cell>
          <table:table-cell office:value-type="float" office:value="13558.009999999998" table:style-name="ce17">
            <text:p>13.558,01</text:p>
          </table:table-cell>
          <table:table-cell office:value-type="float" office:value="12331.88" table:style-name="ce17">
            <text:p>12.331,88</text:p>
          </table:table-cell>
          <table:table-cell office:value-type="float" office:value="10999.88" table:style-name="ce17">
            <text:p>10.999,88</text:p>
          </table:table-cell>
          <table:table-cell office:value-type="float" office:value="11217.259999999997" table:style-name="ce17">
            <text:p>11.217,26</text:p>
          </table:table-cell>
          <table:table-cell office:value-type="float" office:value="10999.88" table:style-name="ce17">
            <text:p>10.999,88</text:p>
          </table:table-cell>
          <table:table-cell office:value-type="float" office:value="12717.24" table:style-name="ce17">
            <text:p>12.717,24</text:p>
          </table:table-cell>
          <table:table-cell office:value-type="float" office:value="178182.94" table:style-name="ce17">
            <text:p>178.182,94</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48 OUTROS AUXILIOS FINANCEIROS A PESSOAS FISICAS</text:p>
          </table:table-cell>
          <table:table-cell table:style-name="ce14"/>
          <table:table-cell table:number-columns-repeated="2" table:style-name="ce2"/>
          <table:table-cell office:value-type="string" table:style-name="ce15">
            <text:p>48 OUTROS AUXILIOS FINANCEIROS A PESSOAS FISICAS</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48 OUTROS AUXILIOS FINANCEIROS A PESSOAS FISICAS</text:p>
          </table:table-cell>
          <table:table-cell office:value-type="string" table:style-name="ce21">
            <text:p>AUXILIO A PESSOAS FISICAS</text:p>
          </table:table-cell>
          <table:table-cell table:number-columns-repeated="2" table:style-name="ce2"/>
          <table:table-cell office:value-type="string" table:style-name="ce19">
            <text:p>AUXÍLIO-MORADIA</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49 AUXILIO-TRANSPORTE</text:p>
          </table:table-cell>
          <table:table-cell table:style-name="ce14"/>
          <table:table-cell table:number-columns-repeated="2" table:style-name="ce2"/>
          <table:table-cell office:value-type="string" table:style-name="ce15">
            <text:p>49 AUXILIO-TRANSPORTE</text:p>
          </table:table-cell>
          <table:table-cell office:value-type="float" office:value="122768.11" table:style-name="ce16">
            <text:p>122.768,11</text:p>
          </table:table-cell>
          <table:table-cell office:value-type="float" office:value="0" table:style-name="ce17">
            <text:p>0,00</text:p>
          </table:table-cell>
          <table:table-cell office:value-type="float" office:value="0" table:style-name="ce17">
            <text:p>0,00</text:p>
          </table:table-cell>
          <table:table-cell office:value-type="float" office:value="716.38" table:style-name="ce17">
            <text:p>716,38</text:p>
          </table:table-cell>
          <table:table-cell office:value-type="float" office:value="4165.2299999999996" table:style-name="ce17">
            <text:p>4.165,23</text:p>
          </table:table-cell>
          <table:table-cell office:value-type="float" office:value="6553.32" table:style-name="ce17">
            <text:p>6.553,32</text:p>
          </table:table-cell>
          <table:table-cell office:value-type="float" office:value="13429.24" table:style-name="ce17">
            <text:p>13.429,24</text:p>
          </table:table-cell>
          <table:table-cell office:value-type="float" office:value="9358.36" table:style-name="ce17">
            <text:p>9.358,36</text:p>
          </table:table-cell>
          <table:table-cell office:value-type="float" office:value="10612.31" table:style-name="ce17">
            <text:p>10.612,31</text:p>
          </table:table-cell>
          <table:table-cell office:value-type="float" office:value="7476.92" table:style-name="ce17">
            <text:p>7.476,92</text:p>
          </table:table-cell>
          <table:table-cell office:value-type="float" office:value="14385.68" table:style-name="ce17">
            <text:p>14.385,68</text:p>
          </table:table-cell>
          <table:table-cell office:value-type="float" office:value="8509.24" table:style-name="ce17">
            <text:p>8.509,24</text:p>
          </table:table-cell>
          <table:table-cell office:value-type="float" office:value="24138.43" table:style-name="ce17">
            <text:p>24.138,43</text:p>
          </table:table-cell>
          <table:table-cell office:value-type="float" office:value="99345.110000000015" table:style-name="ce17">
            <text:p>99.345,11</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91 SENTENÇAS JUDICIAIS<text:s/></text:p>
          </table:table-cell>
          <table:table-cell table:style-name="ce14"/>
          <table:table-cell table:number-columns-repeated="2" table:style-name="ce2"/>
          <table:table-cell office:value-type="string" table:style-name="ce15">
            <text:p>91 SENTENÇAS JUDICIAIS<text:s/></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92 DESPESAS DE EXERCICIOS ANTERIORES</text:p>
          </table:table-cell>
          <table:table-cell table:style-name="ce14"/>
          <table:table-cell table:number-columns-repeated="2" table:style-name="ce2"/>
          <table:table-cell office:value-type="string" table:style-name="ce15">
            <text:p>92 DESPESAS DE EXERCICIOS ANTERIORES</text:p>
          </table:table-cell>
          <table:table-cell office:value-type="float" office:value="171213.08000000002" table:style-name="ce16">
            <text:p>171.213,08</text:p>
          </table:table-cell>
          <table:table-cell office:value-type="float" office:value="66954.459999999992" table:style-name="ce17">
            <text:p>66.954,46</text:p>
          </table:table-cell>
          <table:table-cell office:value-type="float" office:value="298.97000000000003" table:style-name="ce17">
            <text:p>298,97</text:p>
          </table:table-cell>
          <table:table-cell office:value-type="float" office:value="74081.19" table:style-name="ce17">
            <text:p>74.081,19</text:p>
          </table:table-cell>
          <table:table-cell office:value-type="float" office:value="0" table:style-name="ce17">
            <text:p>0,00</text:p>
          </table:table-cell>
          <table:table-cell office:value-type="float" office:value="1820.16" table:style-name="ce17">
            <text:p>1.820,16</text:p>
          </table:table-cell>
          <table:table-cell office:value-type="float" office:value="0" table:style-name="ce17">
            <text:p>0,00</text:p>
          </table:table-cell>
          <table:table-cell office:value-type="float" office:value="0" table:style-name="ce17">
            <text:p>0,00</text:p>
          </table:table-cell>
          <table:table-cell office:value-type="float" office:value="3184.68" table:style-name="ce17">
            <text:p>3.184,68</text:p>
          </table:table-cell>
          <table:table-cell office:value-type="float" office:value="0" table:style-name="ce17">
            <text:p>0,00</text:p>
          </table:table-cell>
          <table:table-cell office:value-type="float" office:value="41.389999999999397" table:style-name="ce17">
            <text:p>41,39</text:p>
          </table:table-cell>
          <table:table-cell office:value-type="float" office:value="0" table:style-name="ce17">
            <text:p>0,00</text:p>
          </table:table-cell>
          <table:table-cell office:value-type="float" office:value="24282.229999999989" table:style-name="ce17">
            <text:p>24.282,23</text:p>
          </table:table-cell>
          <table:table-cell office:value-type="float" office:value="170663.07999999996" table:style-name="ce17">
            <text:p>170.663,08</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93 INDENIZACOES E RESTITUICOES</text:p>
          </table:table-cell>
          <table:table-cell table:style-name="ce14"/>
          <table:table-cell table:number-columns-repeated="2" table:style-name="ce2"/>
          <table:table-cell office:value-type="string" table:style-name="ce15">
            <text:p>93 INDENIZACOES E RESTITUICOES</text:p>
          </table:table-cell>
          <table:table-cell office:value-type="float" office:value="1459603.98" table:style-name="ce16">
            <text:p>1.459.603,98</text:p>
          </table:table-cell>
          <table:table-cell office:value-type="float" office:value="6482.07" table:style-name="ce17">
            <text:p>6.482,07</text:p>
          </table:table-cell>
          <table:table-cell office:value-type="float" office:value="15503.63" table:style-name="ce17">
            <text:p>15.503,63</text:p>
          </table:table-cell>
          <table:table-cell office:value-type="float" office:value="53966.34" table:style-name="ce17">
            <text:p>53.966,34</text:p>
          </table:table-cell>
          <table:table-cell office:value-type="float" office:value="89491.46" table:style-name="ce17">
            <text:p>89.491,46</text:p>
          </table:table-cell>
          <table:table-cell office:value-type="float" office:value="44437.31" table:style-name="ce17">
            <text:p>44.437,31</text:p>
          </table:table-cell>
          <table:table-cell office:value-type="float" office:value="29537.199999999997" table:style-name="ce17">
            <text:p>29.537,20</text:p>
          </table:table-cell>
          <table:table-cell office:value-type="float" office:value="70527.790000000008" table:style-name="ce17">
            <text:p>70.527,79</text:p>
          </table:table-cell>
          <table:table-cell office:value-type="float" office:value="56988.18" table:style-name="ce17">
            <text:p>56.988,18</text:p>
          </table:table-cell>
          <table:table-cell office:value-type="float" office:value="236947.19999999998" table:style-name="ce17">
            <text:p>236.947,20</text:p>
          </table:table-cell>
          <table:table-cell office:value-type="float" office:value="202393.99" table:style-name="ce17">
            <text:p>202.393,99</text:p>
          </table:table-cell>
          <table:table-cell office:value-type="float" office:value="62522.9" table:style-name="ce17">
            <text:p>62.522,90</text:p>
          </table:table-cell>
          <table:table-cell office:value-type="float" office:value="500782.76" table:style-name="ce17">
            <text:p>500.782,76</text:p>
          </table:table-cell>
          <table:table-cell office:value-type="float" office:value="1369580.83" table:style-name="ce17">
            <text:p>1.369.580,83</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93 INDENIZACOES E RESTITUICOES</text:p>
          </table:table-cell>
          <table:table-cell office:value-type="string" table:style-name="ce14">
            <text:p>NAO SE APLICA</text:p>
          </table:table-cell>
          <table:table-cell table:number-columns-repeated="2" table:style-name="ce2"/>
          <table:table-cell office:value-type="string" table:style-name="ce19">
            <text:p>NAO SE APLICA</text:p>
          </table:table-cell>
          <table:table-cell office:value-type="float" office:value="1459603.98" table:style-name="ce16">
            <text:p>1.459.603,98</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93 INDENIZACOES E RESTITUICOES</text:p>
          </table:table-cell>
          <table:table-cell office:value-type="string" table:style-name="ce14">
            <text:p>RESSARCIMENTO DE MENSALIDADES</text:p>
          </table:table-cell>
          <table:table-cell table:number-columns-repeated="2" table:style-name="ce2"/>
          <table:table-cell office:value-type="string" table:style-name="ce19">
            <text:p>RESSARCIMENTO DE MENSALIDADES</text:p>
          </table:table-cell>
          <table:table-cell office:value-type="float" office:value="0" table:style-name="ce16">
            <text:p>0,00</text:p>
          </table:table-cell>
          <table:table-cell office:value-type="float" office:value="6182.07" table:style-name="ce17">
            <text:p>6.182,07</text:p>
          </table:table-cell>
          <table:table-cell office:value-type="float" office:value="11331.63" table:style-name="ce17">
            <text:p>11.331,63</text:p>
          </table:table-cell>
          <table:table-cell office:value-type="float" office:value="17117.23" table:style-name="ce17">
            <text:p>17.117,23</text:p>
          </table:table-cell>
          <table:table-cell office:value-type="float" office:value="21717.33" table:style-name="ce17">
            <text:p>21.717,33</text:p>
          </table:table-cell>
          <table:table-cell office:value-type="float" office:value="32034.12" table:style-name="ce17">
            <text:p>32.034,12</text:p>
          </table:table-cell>
          <table:table-cell office:value-type="float" office:value="15221.8" table:style-name="ce17">
            <text:p>15.221,80</text:p>
          </table:table-cell>
          <table:table-cell office:value-type="float" office:value="11005.37" table:style-name="ce17">
            <text:p>11.005,37</text:p>
          </table:table-cell>
          <table:table-cell office:value-type="float" office:value="17053.39" table:style-name="ce17">
            <text:p>17.053,39</text:p>
          </table:table-cell>
          <table:table-cell office:value-type="float" office:value="22402.09" table:style-name="ce17">
            <text:p>22.402,09</text:p>
          </table:table-cell>
          <table:table-cell office:value-type="float" office:value="12712.58" table:style-name="ce17">
            <text:p>12.712,58</text:p>
          </table:table-cell>
          <table:table-cell office:value-type="float" office:value="18514.650000000001" table:style-name="ce17">
            <text:p>18.514,65</text:p>
          </table:table-cell>
          <table:table-cell office:value-type="float" office:value="27216.68" table:style-name="ce17">
            <text:p>27.216,68</text:p>
          </table:table-cell>
          <table:table-cell office:value-type="float" office:value="212508.93999999997" table:style-name="ce17">
            <text:p>212.508,94</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93 INDENIZACOES E RESTITUICOES</text:p>
          </table:table-cell>
          <table:table-cell office:value-type="string" table:style-name="ce14">
            <text:p>RESSARCIMENTO DE PRESTACAO DE SERVICOS</text:p>
          </table:table-cell>
          <table:table-cell table:number-columns-repeated="2" table:style-name="ce2"/>
          <table:table-cell office:value-type="string" table:style-name="ce19">
            <text:p>RESSARCIMENTO DE PRESTACAO DE SERVICOS</text:p>
          </table:table-cell>
          <table:table-cell office:value-type="float" office:value="0" table:style-name="ce16">
            <text:p>0,00</text:p>
          </table:table-cell>
          <table:table-cell office:value-type="float" office:value="300" table:style-name="ce17">
            <text:p>300,00</text:p>
          </table:table-cell>
          <table:table-cell office:value-type="float" office:value="0" table:style-name="ce17">
            <text:p>0,00</text:p>
          </table:table-cell>
          <table:table-cell office:value-type="float" office:value="280" table:style-name="ce17">
            <text:p>280,00</text:p>
          </table:table-cell>
          <table:table-cell office:value-type="float" office:value="150" table:style-name="ce17">
            <text:p>150,00</text:p>
          </table:table-cell>
          <table:table-cell office:value-type="float" office:value="0" table:style-name="ce17">
            <text:p>0,00</text:p>
          </table:table-cell>
          <table:table-cell office:value-type="float" office:value="600" table:style-name="ce17">
            <text:p>600,00</text:p>
          </table:table-cell>
          <table:table-cell office:value-type="float" office:value="1625.98" table:style-name="ce17">
            <text:p>1.625,98</text:p>
          </table:table-cell>
          <table:table-cell office:value-type="float" office:value="1389.9" table:style-name="ce17">
            <text:p>1.389,9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3150" table:style-name="ce17">
            <text:p>3.150,00</text:p>
          </table:table-cell>
          <table:table-cell office:value-type="float" office:value="7495.88" table:style-name="ce17">
            <text:p>7.495,88</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93 INDENIZACOES E RESTITUICOES</text:p>
          </table:table-cell>
          <table:table-cell office:value-type="string" table:style-name="ce14">
            <text:p>RESTITUICOES</text:p>
          </table:table-cell>
          <table:table-cell table:number-columns-repeated="2" table:style-name="ce2"/>
          <table:table-cell office:value-type="string" table:style-name="ce19">
            <text:p>RESTITUICOES</text:p>
          </table:table-cell>
          <table:table-cell office:value-type="float" office:value="0" table:style-name="ce16">
            <text:p>0,00</text:p>
          </table:table-cell>
          <table:table-cell office:value-type="float" office:value="0" table:style-name="ce17">
            <text:p>0,00</text:p>
          </table:table-cell>
          <table:table-cell office:value-type="float" office:value="4172" table:style-name="ce17">
            <text:p>4.172,00</text:p>
          </table:table-cell>
          <table:table-cell office:value-type="float" office:value="36495.5" table:style-name="ce17">
            <text:p>36.495,50</text:p>
          </table:table-cell>
          <table:table-cell office:value-type="float" office:value="67624.13" table:style-name="ce17">
            <text:p>67.624,13</text:p>
          </table:table-cell>
          <table:table-cell office:value-type="float" office:value="12403.19" table:style-name="ce17">
            <text:p>12.403,19</text:p>
          </table:table-cell>
          <table:table-cell office:value-type="float" office:value="12629.98" table:style-name="ce17">
            <text:p>12.629,98</text:p>
          </table:table-cell>
          <table:table-cell office:value-type="float" office:value="57896.44" table:style-name="ce17">
            <text:p>57.896,44</text:p>
          </table:table-cell>
          <table:table-cell office:value-type="float" office:value="38544.89" table:style-name="ce17">
            <text:p>38.544,89</text:p>
          </table:table-cell>
          <table:table-cell office:value-type="float" office:value="45956.6" table:style-name="ce17">
            <text:p>45.956,60</text:p>
          </table:table-cell>
          <table:table-cell office:value-type="float" office:value="39908.39" table:style-name="ce17">
            <text:p>39.908,39</text:p>
          </table:table-cell>
          <table:table-cell office:value-type="float" office:value="44008.25" table:style-name="ce17">
            <text:p>44.008,25</text:p>
          </table:table-cell>
          <table:table-cell office:value-type="float" office:value="429197.59" table:style-name="ce17">
            <text:p>429.197,59</text:p>
          </table:table-cell>
          <table:table-cell office:value-type="float" office:value="788836.96" table:style-name="ce17">
            <text:p>788.836,96</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93 INDENIZACOES E RESTITUICOES</text:p>
          </table:table-cell>
          <table:table-cell office:value-type="string" table:style-name="ce14">
            <text:p>RESSARCIMENTO DE PASSAGENS E DESP.C/LOCOMOCAO</text:p>
          </table:table-cell>
          <table:table-cell table:number-columns-repeated="2" table:style-name="ce2"/>
          <table:table-cell office:value-type="string" table:style-name="ce19">
            <text:p>RESSARCIMENTO DE PASSAGENS E DESP.C/LOCOMOCAO</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73.61" table:style-name="ce17">
            <text:p>73,61</text:p>
          </table:table-cell>
          <table:table-cell office:value-type="float" office:value="0" table:style-name="ce17">
            <text:p>0,00</text:p>
          </table:table-cell>
          <table:table-cell office:value-type="float" office:value="0" table:style-name="ce17">
            <text:p>0,00</text:p>
          </table:table-cell>
          <table:table-cell office:value-type="float" office:value="1085.42" table:style-name="ce17">
            <text:p>1.085,42</text:p>
          </table:table-cell>
          <table:table-cell office:value-type="float" office:value="0" table:style-name="ce17">
            <text:p>0,00</text:p>
          </table:table-cell>
          <table:table-cell office:value-type="float" office:value="0" table:style-name="ce17">
            <text:p>0,00</text:p>
          </table:table-cell>
          <table:table-cell office:value-type="float" office:value="4049.23" table:style-name="ce17">
            <text:p>4.049,23</text:p>
          </table:table-cell>
          <table:table-cell office:value-type="float" office:value="15016.58" table:style-name="ce17">
            <text:p>15.016,58</text:p>
          </table:table-cell>
          <table:table-cell office:value-type="float" office:value="0" table:style-name="ce17">
            <text:p>0,00</text:p>
          </table:table-cell>
          <table:table-cell office:value-type="float" office:value="3988.93" table:style-name="ce17">
            <text:p>3.988,93</text:p>
          </table:table-cell>
          <table:table-cell office:value-type="float" office:value="24213.77" table:style-name="ce17">
            <text:p>24.213,77</text:p>
          </table:table-cell>
          <table:table-cell table:number-columns-repeated="16364"/>
        </table:table-row>
        <table:table-row table:style-name="ro1">
          <table:table-cell office:value-type="string" table:style-name="ce14">
            <text:p>OUTRAS DESPESAS CORRENTES</text:p>
          </table:table-cell>
          <table:table-cell office:value-type="string" table:style-name="ce14">
            <text:p>96 RESSARCIMENTO DE DESPESAS DE PESSOAL REQUISITADO</text:p>
          </table:table-cell>
          <table:table-cell table:style-name="ce14"/>
          <table:table-cell table:number-columns-repeated="2" table:style-name="ce2"/>
          <table:table-cell office:value-type="string" table:style-name="ce15">
            <text:p>96 RESSARCIMENTO DE DESPESAS DE PESSOAL REQUISITADO</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20">
            <text:p>INVESTIMENTOS</text:p>
          </table:table-cell>
          <table:table-cell table:number-columns-repeated="2" table:style-name="ce20"/>
          <table:table-cell table:number-columns-repeated="2" table:style-name="ce2"/>
          <table:table-cell office:value-type="string" table:style-name="ce11">
            <text:p>INVESTIMENTOS</text:p>
          </table:table-cell>
          <table:table-cell office:value-type="float" office:value="9999800" table:style-name="ce12">
            <text:p>9.999.80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9427" table:style-name="ce13">
            <text:p>9.427,00</text:p>
          </table:table-cell>
          <table:table-cell office:value-type="float" office:value="132139.5" table:style-name="ce13">
            <text:p>132.139,50</text:p>
          </table:table-cell>
          <table:table-cell office:value-type="float" office:value="0" table:style-name="ce13">
            <text:p>0,00</text:p>
          </table:table-cell>
          <table:table-cell office:value-type="float" office:value="50998.68" table:style-name="ce13">
            <text:p>50.998,68</text:p>
          </table:table-cell>
          <table:table-cell office:value-type="float" office:value="226411.25" table:style-name="ce13">
            <text:p>226.411,25</text:p>
          </table:table-cell>
          <table:table-cell office:value-type="float" office:value="482548.56" table:style-name="ce13">
            <text:p>482.548,56</text:p>
          </table:table-cell>
          <table:table-cell office:value-type="float" office:value="859250.97" table:style-name="ce13">
            <text:p>859.250,97</text:p>
          </table:table-cell>
          <table:table-cell office:value-type="float" office:value="272938.05" table:style-name="ce13">
            <text:p>272.938,05</text:p>
          </table:table-cell>
          <table:table-cell office:value-type="float" office:value="2179254.7999999998" table:style-name="ce13">
            <text:p>2.179.254,80</text:p>
          </table:table-cell>
          <table:table-cell office:value-type="float" office:value="4212968.8099999996" table:style-name="ce13">
            <text:p>4.212.968,81</text:p>
          </table:table-cell>
          <table:table-cell table:number-columns-repeated="16364"/>
        </table:table-row>
        <table:table-row table:style-name="ro1">
          <table:table-cell office:value-type="string" table:style-name="ce14">
            <text:p>INVESTIMENTOS</text:p>
          </table:table-cell>
          <table:table-cell office:value-type="string" table:style-name="ce14">
            <text:p>00 [A DETALHAR]</text:p>
          </table:table-cell>
          <table:table-cell table:style-name="ce14"/>
          <table:table-cell table:number-columns-repeated="2" table:style-name="ce2"/>
          <table:table-cell office:value-type="string" table:style-name="ce15">
            <text:p>00 [A DETALHAR]</text:p>
          </table:table-cell>
          <table:table-cell office:value-type="float" office:value="29636.930000000168" table:style-name="ce16">
            <text:p>29.636,93</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INVESTIMENTOS</text:p>
          </table:table-cell>
          <table:table-cell office:value-type="string" table:style-name="ce14">
            <text:p>14 DIÁRIAS</text:p>
          </table:table-cell>
          <table:table-cell table:style-name="ce14"/>
          <table:table-cell table:number-columns-repeated="2" table:style-name="ce2"/>
          <table:table-cell office:value-type="string" table:style-name="ce15">
            <text:p>14 DIÁRIAS</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INVESTIMENTOS</text:p>
          </table:table-cell>
          <table:table-cell office:value-type="string" table:style-name="ce14">
            <text:p>30 MATERIAL DE CONSUMO</text:p>
          </table:table-cell>
          <table:table-cell table:style-name="ce14"/>
          <table:table-cell table:number-columns-repeated="2" table:style-name="ce2"/>
          <table:table-cell office:value-type="string" table:style-name="ce15">
            <text:p>30 MATERIAL DE CONSUMO</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INVESTIMENTOS</text:p>
          </table:table-cell>
          <table:table-cell office:value-type="string" table:style-name="ce14">
            <text:p>33 PASSAGENS E DESPESAS COM LOCOMOÇÃO<text:s/></text:p>
          </table:table-cell>
          <table:table-cell table:style-name="ce14"/>
          <table:table-cell table:number-columns-repeated="2" table:style-name="ce2"/>
          <table:table-cell office:value-type="string" table:style-name="ce15">
            <text:p>33 PASSAGENS E DESPESAS COM LOCOMOÇÃO<text:s/></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INVESTIMENTOS</text:p>
          </table:table-cell>
          <table:table-cell office:value-type="string" table:style-name="ce14">
            <text:p>36 OUTROS SERVIÇOS DE TERCEIROS - PESSOA FÍSICA</text:p>
          </table:table-cell>
          <table:table-cell table:style-name="ce14"/>
          <table:table-cell table:number-columns-repeated="2" table:style-name="ce2"/>
          <table:table-cell office:value-type="string" table:style-name="ce15">
            <text:p>36 OUTROS SERVIÇOS DE TERCEIROS - PESSOA FÍSICA</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INVESTIMENTOS</text:p>
          </table:table-cell>
          <table:table-cell office:value-type="string" table:style-name="ce14">
            <text:p>37 LOCAÇÃO DE MÃO DE OBRA</text:p>
          </table:table-cell>
          <table:table-cell table:style-name="ce14"/>
          <table:table-cell table:number-columns-repeated="2" table:style-name="ce2"/>
          <table:table-cell office:value-type="string" table:style-name="ce15">
            <text:p>37 LOCAÇÃO DE MÃO DE OBRA</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INVESTIMENTOS</text:p>
          </table:table-cell>
          <table:table-cell office:value-type="string" table:style-name="ce14">
            <text:p>39 OUTROS SERVIÇOS DE TERCEIROS - PESSOA JURÍDICA</text:p>
          </table:table-cell>
          <table:table-cell table:style-name="ce14"/>
          <table:table-cell table:number-columns-repeated="2" table:style-name="ce2"/>
          <table:table-cell office:value-type="string" table:style-name="ce15">
            <text:p>39 OUTROS SERVIÇOS DE TERCEIROS - PESSOA JURÍDICA</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INVESTIMENTOS</text:p>
          </table:table-cell>
          <table:table-cell office:value-type="string" table:style-name="ce14">
            <text:p>40 SERVICOS DE TECNOLOGIA DA INFORMACAO E COMUNICACAO - PJ</text:p>
          </table:table-cell>
          <table:table-cell table:style-name="ce14"/>
          <table:table-cell table:number-columns-repeated="2" table:style-name="ce2"/>
          <table:table-cell office:value-type="string" table:style-name="ce15">
            <text:p>40 SERVICOS DE TECNOLOGIA DA INFORMACAO E COMUNICACAO - PJ</text:p>
          </table:table-cell>
          <table:table-cell office:value-type="float" office:value="120000" table:style-name="ce16">
            <text:p>120.00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120000" table:style-name="ce17">
            <text:p>120.000,00</text:p>
          </table:table-cell>
          <table:table-cell office:value-type="float" office:value="0" table:style-name="ce17">
            <text:p>0,00</text:p>
          </table:table-cell>
          <table:table-cell office:value-type="float" office:value="0" table:style-name="ce17">
            <text:p>0,00</text:p>
          </table:table-cell>
          <table:table-cell office:value-type="float" office:value="120000" table:style-name="ce17">
            <text:p>120.000,00</text:p>
          </table:table-cell>
          <table:table-cell table:number-columns-repeated="16364"/>
        </table:table-row>
        <table:table-row table:style-name="ro1">
          <table:table-cell office:value-type="string" table:style-name="ce14">
            <text:p>INVESTIMENTOS</text:p>
          </table:table-cell>
          <table:table-cell office:value-type="string" table:style-name="ce14">
            <text:p>47 OBRIGAÇÕES TRIBUTÁRIAS E CONTRIBUTIVAS</text:p>
          </table:table-cell>
          <table:table-cell table:style-name="ce14"/>
          <table:table-cell table:number-columns-repeated="2" table:style-name="ce2"/>
          <table:table-cell office:value-type="string" table:style-name="ce15">
            <text:p>47 OBRIGAÇÕES TRIBUTÁRIAS E CONTRIBUTIVAS</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INVESTIMENTOS</text:p>
          </table:table-cell>
          <table:table-cell office:value-type="string" table:style-name="ce14">
            <text:p>51 OBRAS E INSTALACOES</text:p>
          </table:table-cell>
          <table:table-cell table:style-name="ce14"/>
          <table:table-cell table:number-columns-repeated="2" table:style-name="ce2"/>
          <table:table-cell office:value-type="string" table:style-name="ce15">
            <text:p>51 OBRAS EM ANDAMENTO</text:p>
          </table:table-cell>
          <table:table-cell office:value-type="float" office:value="9215535.2300000004" table:style-name="ce16">
            <text:p>9.215.535,23</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118089.5" table:style-name="ce17">
            <text:p>118.089,50</text:p>
          </table:table-cell>
          <table:table-cell office:value-type="float" office:value="0" table:style-name="ce17">
            <text:p>0,00</text:p>
          </table:table-cell>
          <table:table-cell office:value-type="float" office:value="0" table:style-name="ce17">
            <text:p>0,00</text:p>
          </table:table-cell>
          <table:table-cell office:value-type="float" office:value="102411.25" table:style-name="ce17">
            <text:p>102.411,25</text:p>
          </table:table-cell>
          <table:table-cell office:value-type="float" office:value="400221.6" table:style-name="ce17">
            <text:p>400.221,60</text:p>
          </table:table-cell>
          <table:table-cell office:value-type="float" office:value="704333.97" table:style-name="ce17">
            <text:p>704.333,97</text:p>
          </table:table-cell>
          <table:table-cell office:value-type="float" office:value="123795.55" table:style-name="ce17">
            <text:p>123.795,55</text:p>
          </table:table-cell>
          <table:table-cell office:value-type="float" office:value="2047774.8" table:style-name="ce17">
            <text:p>2.047.774,80</text:p>
          </table:table-cell>
          <table:table-cell office:value-type="float" office:value="3496626.67" table:style-name="ce17">
            <text:p>3.496.626,67</text:p>
          </table:table-cell>
          <table:table-cell table:number-columns-repeated="16364"/>
        </table:table-row>
        <table:table-row table:style-name="ro1">
          <table:table-cell office:value-type="string" table:style-name="ce14">
            <text:p>INVESTIMENTOS</text:p>
          </table:table-cell>
          <table:table-cell office:value-type="string" table:style-name="ce14">
            <text:p>52 EQUIPAMENTOS E MATERIAL PERMANENTE</text:p>
          </table:table-cell>
          <table:table-cell table:style-name="ce14"/>
          <table:table-cell table:number-columns-repeated="2" table:style-name="ce2"/>
          <table:table-cell office:value-type="string" table:style-name="ce15">
            <text:p>52 EQUIPAMENTOS E MATERIAL PERMANENTE</text:p>
          </table:table-cell>
          <table:table-cell office:value-type="float" office:value="634627.84000000008" table:style-name="ce16">
            <text:p>634.627,84</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9427" table:style-name="ce17">
            <text:p>9.427,00</text:p>
          </table:table-cell>
          <table:table-cell office:value-type="float" office:value="14050" table:style-name="ce17">
            <text:p>14.050,00</text:p>
          </table:table-cell>
          <table:table-cell office:value-type="float" office:value="0" table:style-name="ce17">
            <text:p>0,00</text:p>
          </table:table-cell>
          <table:table-cell office:value-type="float" office:value="50998.68" table:style-name="ce17">
            <text:p>50.998,68</text:p>
          </table:table-cell>
          <table:table-cell office:value-type="float" office:value="124000" table:style-name="ce17">
            <text:p>124.000,00</text:p>
          </table:table-cell>
          <table:table-cell office:value-type="float" office:value="82326.959999999992" table:style-name="ce17">
            <text:p>82.326,96</text:p>
          </table:table-cell>
          <table:table-cell office:value-type="float" office:value="34917" table:style-name="ce17">
            <text:p>34.917,00</text:p>
          </table:table-cell>
          <table:table-cell office:value-type="float" office:value="149142.5" table:style-name="ce17">
            <text:p>149.142,50</text:p>
          </table:table-cell>
          <table:table-cell office:value-type="float" office:value="131480" table:style-name="ce17">
            <text:p>131.480,00</text:p>
          </table:table-cell>
          <table:table-cell office:value-type="float" office:value="596342.14" table:style-name="ce17">
            <text:p>596.342,14</text:p>
          </table:table-cell>
          <table:table-cell table:number-columns-repeated="16364"/>
        </table:table-row>
        <table:table-row table:style-name="ro1">
          <table:table-cell office:value-type="string" table:style-name="ce14">
            <text:p>INVESTIMENTOS</text:p>
          </table:table-cell>
          <table:table-cell office:value-type="string" table:style-name="ce14">
            <text:p>91 SENTENCAS JUDICIAIS</text:p>
          </table:table-cell>
          <table:table-cell table:style-name="ce14"/>
          <table:table-cell table:number-columns-repeated="2" table:style-name="ce2"/>
          <table:table-cell office:value-type="string" table:style-name="ce15">
            <text:p>91 SENTENCAS JUDICIAIS</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INVESTIMENTOS</text:p>
          </table:table-cell>
          <table:table-cell office:value-type="string" table:style-name="ce14">
            <text:p>92 DESPESAS DE EXERCÍCIOS ANTERIORES</text:p>
          </table:table-cell>
          <table:table-cell table:style-name="ce14"/>
          <table:table-cell table:number-columns-repeated="2" table:style-name="ce2"/>
          <table:table-cell office:value-type="string" table:style-name="ce15">
            <text:p>92 DESPESAS DE EXERCÍCIOS ANTERIORES</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20">
            <text:p>INVERSÕES FINANCEIRAS</text:p>
          </table:table-cell>
          <table:table-cell table:number-columns-repeated="2" table:style-name="ce20"/>
          <table:table-cell table:number-columns-repeated="2" table:style-name="ce2"/>
          <table:table-cell office:value-type="string" table:style-name="ce11">
            <text:p>INVERSÕES FINANCEIRAS</text:p>
          </table:table-cell>
          <table:table-cell office:value-type="float" office:value="0" table:style-name="ce12">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3">
            <text:p>0,00</text:p>
          </table:table-cell>
          <table:table-cell office:value-type="float" office:value="0" table:style-name="ce12">
            <text:p>0,00</text:p>
          </table:table-cell>
          <table:table-cell table:number-columns-repeated="16364"/>
        </table:table-row>
        <table:table-row table:style-name="ro1">
          <table:table-cell office:value-type="string" table:style-name="ce14">
            <text:p>INVERSÕES FINANCEIRAS</text:p>
          </table:table-cell>
          <table:table-cell office:value-type="string" table:style-name="ce14">
            <text:p>00 APLICAÇÕES DIRETAS</text:p>
          </table:table-cell>
          <table:table-cell table:style-name="ce14"/>
          <table:table-cell table:number-columns-repeated="2" table:style-name="ce2"/>
          <table:table-cell office:value-type="string" table:style-name="ce15">
            <text:p>00 APLICAÇÕES DIRETAS</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office:value-type="string" table:style-name="ce14">
            <text:p>INVERSÕES FINANCEIRAS</text:p>
          </table:table-cell>
          <table:table-cell office:value-type="string" table:style-name="ce14">
            <text:p>61 AQUISIÇÃO DE IMÓVEIS</text:p>
          </table:table-cell>
          <table:table-cell table:style-name="ce14"/>
          <table:table-cell table:number-columns-repeated="2" table:style-name="ce2"/>
          <table:table-cell office:value-type="string" table:style-name="ce15">
            <text:p>61 AQUISIÇÃO DE IMÓVEIS</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64"/>
        </table:table-row>
        <table:table-row table:style-name="ro1">
          <table:table-cell table:number-columns-repeated="5" table:style-name="ce2"/>
          <table:table-cell office:value-type="string" table:style-name="ce7">
            <text:p>Total Geral (f)</text:p>
          </table:table-cell>
          <table:table-cell office:value-type="float" office:value="1029943846" table:style-name="ce12">
            <text:p>1.029.943.846,00</text:p>
          </table:table-cell>
          <table:table-cell office:value-type="float" office:value="86862987.780000001" table:style-name="ce12">
            <text:p>86.862.987,78</text:p>
          </table:table-cell>
          <table:table-cell office:value-type="float" office:value="69094454.950000018" table:style-name="ce12">
            <text:p>69.094.454,95</text:p>
          </table:table-cell>
          <table:table-cell office:value-type="float" office:value="70075598.480000004" table:style-name="ce12">
            <text:p>70.075.598,48</text:p>
          </table:table-cell>
          <table:table-cell office:value-type="float" office:value="77611777.560000017" table:style-name="ce12">
            <text:p>77.611.777,56</text:p>
          </table:table-cell>
          <table:table-cell office:value-type="float" office:value="76927739.309999987" table:style-name="ce12">
            <text:p>76.927.739,31</text:p>
          </table:table-cell>
          <table:table-cell office:value-type="float" office:value="72811257.299999997" table:style-name="ce12">
            <text:p>72.811.257,30</text:p>
          </table:table-cell>
          <table:table-cell office:value-type="float" office:value="80103120.790000021" table:style-name="ce12">
            <text:p>80.103.120,79</text:p>
          </table:table-cell>
          <table:table-cell office:value-type="float" office:value="77624399" table:style-name="ce12">
            <text:p>77.624.399,00</text:p>
          </table:table-cell>
          <table:table-cell office:value-type="float" office:value="76877967.800000012" table:style-name="ce12">
            <text:p>76.877.967,80</text:p>
          </table:table-cell>
          <table:table-cell office:value-type="float" office:value="85555457.080000013" table:style-name="ce12">
            <text:p>85.555.457,08</text:p>
          </table:table-cell>
          <table:table-cell office:value-type="float" office:value="78178119.99000001" table:style-name="ce12">
            <text:p>78.178.119,99</text:p>
          </table:table-cell>
          <table:table-cell office:value-type="float" office:value="161815434.52999997" table:style-name="ce12">
            <text:p>161.815.434,53</text:p>
          </table:table-cell>
          <table:table-cell office:value-type="float" office:value="1013538314.5700001" table:style-name="ce12">
            <text:p>1.013.538.314,57</text:p>
          </table:table-cell>
          <table:table-cell table:number-columns-repeated="16364"/>
        </table:table-row>
        <table:table-row table:style-name="ro1">
          <table:table-cell table:number-columns-repeated="5" table:style-name="ce2"/>
          <table:table-cell office:value-type="string" table:number-columns-spanned="15" table:number-rows-spanned="1" table:style-name="ce28">
            <text:p>Fonte da Informação (g): Secretaria de Orçamento e Finanças do MPDFT/Tesouro Gerencial/2023.</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29">
            <text:p>Data da última atualização: 09/01/2023</text:p>
          </table:table-cell>
          <table:covered-table-cell table:number-columns-repeated="14"/>
          <table:table-cell table:number-columns-repeated="16364"/>
        </table:table-row>
        <table:table-row table:style-name="ro1">
          <table:table-cell table:number-columns-repeated="5"/>
          <table:table-cell table:number-columns-repeated="15" table:style-name="ce22"/>
          <table:table-cell table:number-columns-repeated="16364"/>
        </table:table-row>
        <table:table-row table:style-name="ro1">
          <table:table-cell table:number-columns-repeated="5"/>
          <table:table-cell office:value-type="string" table:number-columns-spanned="15" table:number-rows-spanned="1" table:style-name="ce30">
            <text:p>(a) Objeto: Descrição do Tipo da Despesa, agrupados pelos Grupos de Despesa: Pessoal e Encargos Sociais, Outras Despesas Correntes, Investimentos e Inversões Financeiras.</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30">
            <text:p>(b) Valores Previstos: Valores da Lei Orçamentária adicionados ou reduzidos de eventuais créditos adicionais.</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30">
            <text:p>(c) Valores pagos: Valores pagos no mês (regime de caixa). Caso algum valor tenha sido pago por meio de fundo ou outra conta, este deverá constar em linha abaixo da linha principal destinada aos valores pagos em conta principal do órgão.</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31">
            <text:p>(d) Total: Somatório dos valores dos meses do ano.</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30">
            <text:p>(e) Outras despesas de Pessoal - Terceirização: Com base no art. 18 da Lei Complementar nº 101/2000, os serviços terceirizados que realizam atividades descritas nos editais para membros ou servidores deverão fazer parte do cálculo para limite de pessoal.</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31">
            <text:p>(f) Total Geral: Somatório dos valores contidos nas linhas: Pessoal e Encargos Sociais, Outras Despesas Correntes, Investimentos e Inversões Financeiras.</text:p>
          </table:table-cell>
          <table:covered-table-cell table:number-columns-repeated="14"/>
          <table:table-cell table:number-columns-repeated="16364"/>
        </table:table-row>
        <table:table-row table:style-name="ro1">
          <table:table-cell table:number-columns-repeated="5"/>
          <table:table-cell office:value-type="string" table:number-columns-spanned="15" table:number-rows-spanned="1" table:style-name="ce31">
            <text:p>(g) Fonte da Informação: Setor administrativo responsável pelo levantamento das informações e dados apresentados na tabela.</text:p>
          </table:table-cell>
          <table:covered-table-cell table:number-columns-repeated="14"/>
          <table:table-cell table:number-columns-repeated="16364"/>
        </table:table-row>
        <table:table-row table:style-name="ro1">
          <table:table-cell table:number-columns-repeated="5" table:style-name="ce2"/>
          <table:table-cell office:value-type="string" table:number-columns-spanned="15" table:number-rows-spanned="1" table:style-name="ce31">
            <text:p>FUNDAMENTO LEGAL: Lei Complementar nº 101, art. 18; Lei nº 12.527, art. 8º, §1°, III ; Lei nº 4.320/64, arts. 12 e 13; Resolução CNMP nº 86/2012, art. 5º, Inciso I, alínea "b"; Resolução CNMPnº 74/2011, anexo I, item III; Portaria Conjunta STN/SOF nº 1, de 10 de dezembro de 2014.</text:p>
          </table:table-cell>
          <table:covered-table-cell table:number-columns-repeated="14"/>
          <table:table-cell table:number-columns-repeated="16364" table:style-name="ce2"/>
        </table:table-row>
        <table:table-row table:number-rows-repeated="12" table:style-name="ro1">
          <table:table-cell table:number-columns-repeated="5" table:style-name="ce2"/>
          <table:table-cell table:number-columns-repeated="16379" table:style-name="ce2"/>
        </table:table-row>
        <table:table-row table:style-name="ro1">
          <table:table-cell table:number-columns-repeated="5" table:style-name="ce2"/>
          <table:table-cell table:style-name="ce3"/>
          <table:table-cell table:number-columns-repeated="5" table:style-name="ce4"/>
          <table:table-cell table:number-columns-repeated="16373" table:style-name="ce2"/>
        </table:table-row>
        <table:table-row table:number-rows-repeated="9" table:style-name="ro1">
          <table:table-cell table:number-columns-repeated="5" table:style-name="ce2"/>
          <table:table-cell table:number-columns-repeated="16379" table:style-name="ce2"/>
        </table:table-row>
        <table:table-row table:number-rows-repeated="102" table:style-name="ro1">
          <table:table-cell table:number-columns-repeated="16384" table:style-name="ce2"/>
        </table:table-row>
        <table:table-row table:number-rows-repeated="10483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36">
      <number:year number:style="long"/>
    </number:date-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V_237_rgula" style:display-name="Vírgula" style:family="table-cell" style:data-style-name="N3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egina Marcia Moura Coelho</meta:initial-creator>
    <dc:creator>Regina Marcia Moura Coelho</dc:creator>
    <meta:creation-date>2006-09-16T00:00:00Z</meta:creation-date>
    <dc:date>2023-09-19T20:25:33Z</dc:date>
  </office:meta>
</office:document-meta>
</file>