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co38" style:family="table-column">
      <style:table-column-properties fo:break-before="auto" style:column-width="24.6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7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87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87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7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1" style:family="table-cell" style:parent-style-name="Default" style:data-style-name="N0">
      <style:text-properties style:font-name="Calibri" fo:font-size="11pt" style:font-size-asian="11pt" style:font-size-complex="11pt"/>
    </style:style>
    <style:style style:name="ce21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18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216" style:family="table-cell" style:parent-style-name="Default" style:data-style-name="N1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1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4" style:family="table-cell" style:parent-style-name="Default" style:data-style-name="N0">
      <style:text-properties fo:font-size="10pt" style:font-size-asian="10pt" style:font-size-complex="10pt"/>
    </style:style>
    <style:style style:name="ce125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40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20_2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_20_2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_20_2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0111"/>
    <style:style style:name="ce14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5" style:family="table-cell" style:parent-style-name="Default" style:data-style-name="N0">
      <style:text-properties fo:font-size="9pt" style:font-size-asian="9pt" style:font-size-complex="9pt"/>
    </style:style>
    <style:style style:name="ce146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2-01-10" calcext:value-type="date">
            <text:p>10/01/22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12-01" calcext:value-type="date">
            <text:p>dezembr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21" calcext:value-type="string">
            <text:p>DEZEMBR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7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number-columns-repeated="4" table:default-cell-style-name="ce147"/>
        <table:table-column table:style-name="co12" table:number-columns-repeated="1014" table:default-cell-style-name="ce147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50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50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DEZEMBRO - 2021" calcext:value-type="string" table:number-columns-spanned="5" table:number-rows-spanned="1">
            <text:p>DEZEMBR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6879543" calcext:value-type="float">
            <text:p>776.879.543,00 </text:p>
          </table:table-cell>
          <table:table-cell table:style-name="ce32" table:formula="of:=[.D12]+[.D16]+[.D20]+[.D24]+[.D28]" office:value-type="float" office:value="776700460.02" calcext:value-type="float">
            <text:p>776.700.460,02 </text:p>
          </table:table-cell>
          <table:table-cell table:style-name="ce32" table:formula="of:=[.E12]+[.E16]+[.E20]+[.E24]+[.E28]" office:value-type="float" office:value="770829996.17" calcext:value-type="float">
            <text:p>770.829.996,17 </text:p>
          </table:table-cell>
          <table:table-cell table:style-name="ce32" table:formula="of:=[.F12]+[.F16]+[.F20]+[.F24]+[.F28]" office:value-type="float" office:value="770829996.17" calcext:value-type="float">
            <text:p>770.829.996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1990379" calcext:value-type="float">
            <text:p>21.990.379,00 </text:p>
          </table:table-cell>
          <table:table-cell table:style-name="ce23" table:formula="of:=[.D13]+[.D14]+[.D15]" office:value-type="float" office:value="21988622.63" calcext:value-type="float">
            <text:p>21.988.622,63 </text:p>
          </table:table-cell>
          <table:table-cell table:style-name="ce23" table:formula="of:=[.E13]+[.E14]+[.E15]" office:value-type="float" office:value="21979789.49" calcext:value-type="float">
            <text:p>21.979.789,49 </text:p>
          </table:table-cell>
          <table:table-cell table:style-name="ce23" table:formula="of:=[.F13]+[.F14]+[.F15]" office:value-type="float" office:value="21979789.49" calcext:value-type="float">
            <text:p>21.979.789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21990379" calcext:value-type="float">
            <text:p>21.990.379,00 </text:p>
          </table:table-cell>
          <table:table-cell table:style-name="ce166" office:value-type="float" office:value="21988622.63" calcext:value-type="float">
            <text:p>21.988.622,63 </text:p>
          </table:table-cell>
          <table:table-cell table:number-columns-repeated="2" table:style-name="ce166" office:value-type="float" office:value="21979789.49" calcext:value-type="float">
            <text:p>21.979.789,4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1960" calcext:value-type="float">
            <text:p>561.960,00 </text:p>
          </table:table-cell>
          <table:table-cell table:style-name="ce23" table:formula="of:=[.D17]+[.D18]+[.D19]" office:value-type="float" office:value="559829.24" calcext:value-type="float">
            <text:p>559.829,24 </text:p>
          </table:table-cell>
          <table:table-cell table:style-name="ce23" table:formula="of:=[.E17]+[.E18]+[.E19]" office:value-type="float" office:value="557662.57" calcext:value-type="float">
            <text:p>557.662,57 </text:p>
          </table:table-cell>
          <table:table-cell table:style-name="ce23" table:formula="of:=[.F17]+[.F18]+[.F19]" office:value-type="float" office:value="557662.57" calcext:value-type="float">
            <text:p>557.662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561960" calcext:value-type="float">
            <text:p>561.960,00 </text:p>
          </table:table-cell>
          <table:table-cell table:style-name="ce166" office:value-type="float" office:value="559829.24" calcext:value-type="float">
            <text:p>559.829,24 </text:p>
          </table:table-cell>
          <table:table-cell table:number-columns-repeated="2" table:style-name="ce166" office:value-type="float" office:value="557662.57" calcext:value-type="float">
            <text:p>557.662,5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71570177" calcext:value-type="float">
            <text:p>71.570.177,00 </text:p>
          </table:table-cell>
          <table:table-cell table:style-name="ce23" table:formula="of:=[.D21]+[.D22]+[.D23]" office:value-type="float" office:value="71399169.99" calcext:value-type="float">
            <text:p>71.399.169,99 </text:p>
          </table:table-cell>
          <table:table-cell table:style-name="ce23" table:formula="of:=[.E21]+[.E22]+[.E23]" office:value-type="float" office:value="65627353.11" calcext:value-type="float">
            <text:p>65.627.353,11 </text:p>
          </table:table-cell>
          <table:table-cell table:style-name="ce23" table:formula="of:=[.F21]+[.F22]+[.F23]" office:value-type="float" office:value="65627353.11" calcext:value-type="float">
            <text:p>65.627.353,1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6" office:value-type="float" office:value="10771270" calcext:value-type="float">
            <text:p>10.771.270,00 </text:p>
          </table:table-cell>
          <table:table-cell table:style-name="ce166" office:value-type="float" office:value="10763875.79" calcext:value-type="float">
            <text:p>10.763.875,79 </text:p>
          </table:table-cell>
          <table:table-cell table:number-columns-repeated="2" table:style-name="ce166" office:value-type="float" office:value="10220914.21" calcext:value-type="float">
            <text:p>10.220.914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60798907" calcext:value-type="float">
            <text:p>60.798.907,00 </text:p>
          </table:table-cell>
          <table:table-cell table:style-name="ce166" office:value-type="float" office:value="60635294.2" calcext:value-type="float">
            <text:p>60.635.294,20 </text:p>
          </table:table-cell>
          <table:table-cell table:number-columns-repeated="2" table:style-name="ce166" office:value-type="float" office:value="55406438.9" calcext:value-type="float">
            <text:p>55.406.438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48341661" calcext:value-type="float">
            <text:p>648.341.661,00 </text:p>
          </table:table-cell>
          <table:table-cell table:style-name="ce23" table:formula="of:=[.D25]+[.D26]+[.D27]" office:value-type="float" office:value="648340809.06" calcext:value-type="float">
            <text:p>648.340.809,06 </text:p>
          </table:table-cell>
          <table:table-cell table:style-name="ce23" table:formula="of:=[.E25]+[.E26]+[.E27]" office:value-type="float" office:value="648291423.79" calcext:value-type="float">
            <text:p>648.291.423,79 </text:p>
          </table:table-cell>
          <table:table-cell table:style-name="ce23" table:formula="of:=[.F25]+[.F26]+[.F27]" office:value-type="float" office:value="648291423.79" calcext:value-type="float">
            <text:p>648.291.423,7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648341661" calcext:value-type="float">
            <text:p>648.341.661,00 </text:p>
          </table:table-cell>
          <table:table-cell table:style-name="ce166" office:value-type="float" office:value="648340809.06" calcext:value-type="float">
            <text:p>648.340.809,06 </text:p>
          </table:table-cell>
          <table:table-cell table:number-columns-repeated="2" table:style-name="ce166" office:value-type="float" office:value="648291423.79" calcext:value-type="float">
            <text:p>648.291.423,7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4415366" calcext:value-type="float">
            <text:p>34.415.366,00 </text:p>
          </table:table-cell>
          <table:table-cell table:style-name="ce23" table:formula="of:=[.D29]+[.D30]+[.D31]" office:value-type="float" office:value="34412029.1" calcext:value-type="float">
            <text:p>34.412.029,10 </text:p>
          </table:table-cell>
          <table:table-cell table:style-name="ce23" table:formula="of:=[.E29]+[.E30]+[.E31]" office:value-type="float" office:value="34373767.21" calcext:value-type="float">
            <text:p>34.373.767,21 </text:p>
          </table:table-cell>
          <table:table-cell table:style-name="ce23" table:formula="of:=[.F29]+[.F30]+[.F31]" office:value-type="float" office:value="34373767.21" calcext:value-type="float">
            <text:p>34.373.767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6" office:value-type="float" office:value="34415366" calcext:value-type="float">
            <text:p>34.415.366,00 </text:p>
          </table:table-cell>
          <table:table-cell table:style-name="ce166" office:value-type="float" office:value="34412029.1" calcext:value-type="float">
            <text:p>34.412.029,10 </text:p>
          </table:table-cell>
          <table:table-cell table:number-columns-repeated="2" table:style-name="ce166" office:value-type="float" office:value="34373767.21" calcext:value-type="float">
            <text:p>34.373.767,2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4326000" calcext:value-type="float">
            <text:p>4.326.000,00 </text:p>
          </table:table-cell>
          <table:table-cell table:style-name="ce32" table:formula="of:=[.D41]+[.D45]+[.D49]+[.D53]+[.D57]+[.D61]" office:value-type="float" office:value="4326000" calcext:value-type="float">
            <text:p>4.326.000,00 </text:p>
          </table:table-cell>
          <table:table-cell table:style-name="ce32" table:formula="of:=[.E41]+[.E45]+[.E49]+[.E53]+[.E57]+[.E61]" office:value-type="float" office:value="1434183.08" calcext:value-type="float">
            <text:p>1.434.183,08 </text:p>
          </table:table-cell>
          <table:table-cell table:style-name="ce32" table:formula="of:=[.F41]+[.F45]+[.F49]+[.F53]+[.F57]+[.F61]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4326000" calcext:value-type="float">
            <text:p>4.326.000,00 </text:p>
          </table:table-cell>
          <table:table-cell table:style-name="ce23" table:formula="of:=[.D42]+[.D43]+[.D44]" office:value-type="float" office:value="4326000" calcext:value-type="float">
            <text:p>4.326.000,00 </text:p>
          </table:table-cell>
          <table:table-cell table:style-name="ce23" table:formula="of:=[.E42]+[.E43]+[.E44]" office:value-type="float" office:value="1434183.08" calcext:value-type="float">
            <text:p>1.434.183,08 </text:p>
          </table:table-cell>
          <table:table-cell table:style-name="ce23" table:formula="of:=[.F42]+[.F43]+[.F44]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2" table:style-name="ce166" office:value-type="float" office:value="4326000" calcext:value-type="float">
            <text:p>4.326.000,00 </text:p>
          </table:table-cell>
          <table:table-cell table:number-columns-repeated="2" table:style-name="ce166" office:value-type="float" office:value="1434183.08" calcext:value-type="float">
            <text:p>1.434.18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7317882" calcext:value-type="float">
            <text:p>207.317.882,00 </text:p>
          </table:table-cell>
          <table:table-cell table:style-name="ce32" table:formula="of:=[.D66]+[.D70]+[.D74]+[.D78]" office:value-type="float" office:value="203179100.77" calcext:value-type="float">
            <text:p>203.179.100,77 </text:p>
          </table:table-cell>
          <table:table-cell table:style-name="ce32" table:formula="of:=[.E66]+[.E70]+[.E74]+[.E78]" office:value-type="float" office:value="203168100.77" calcext:value-type="float">
            <text:p>203.168.100,77 </text:p>
          </table:table-cell>
          <table:table-cell table:style-name="ce32" table:formula="of:=[.F66]+[.F70]+[.F74]+[.F78]" office:value-type="float" office:value="203168100.77" calcext:value-type="float">
            <text:p>203.168.100,7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999806" calcext:value-type="float">
            <text:p>105.999.806,00 </text:p>
          </table:table-cell>
          <table:table-cell table:style-name="ce23" table:formula="of:=[.D67]+[.D68]+[.D69]" office:value-type="float" office:value="101862745.83" calcext:value-type="float">
            <text:p>101.862.745,83 </text:p>
          </table:table-cell>
          <table:table-cell table:style-name="ce23" table:formula="of:=[.E67]+[.E68]+[.E69]" office:value-type="float" office:value="101851745.83" calcext:value-type="float">
            <text:p>101.851.745,83 </text:p>
          </table:table-cell>
          <table:table-cell table:style-name="ce23" table:formula="of:=[.F67]+[.F68]+[.F69]" office:value-type="float" office:value="101851745.83" calcext:value-type="float">
            <text:p>101.851.745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105999806" calcext:value-type="float">
            <text:p>105.999.806,00 </text:p>
          </table:table-cell>
          <table:table-cell table:style-name="ce166" office:value-type="float" office:value="101862745.83" calcext:value-type="float">
            <text:p>101.862.745,83 </text:p>
          </table:table-cell>
          <table:table-cell table:number-columns-repeated="2" table:style-name="ce166" office:value-type="float" office:value="101851745.83" calcext:value-type="float">
            <text:p>101.851.745,8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100907956" calcext:value-type="float">
            <text:p>100.907.956,00 </text:p>
          </table:table-cell>
          <table:table-cell table:style-name="ce23" table:formula="of:=[.D71]+[.D72]+[.D73]" office:value-type="float" office:value="100906652.38" calcext:value-type="float">
            <text:p>100.906.652,38 </text:p>
          </table:table-cell>
          <table:table-cell table:style-name="ce23" table:formula="of:=[.E71]+[.E72]+[.E73]" office:value-type="float" office:value="100906652.38" calcext:value-type="float">
            <text:p>100.906.652,38 </text:p>
          </table:table-cell>
          <table:table-cell table:style-name="ce23" table:formula="of:=[.F71]+[.F72]+[.F73]" office:value-type="float" office:value="100906652.38" calcext:value-type="float">
            <text:p>100.906.652,3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7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100907956" calcext:value-type="float">
            <text:p>100.907.956,00 </text:p>
          </table:table-cell>
          <table:table-cell table:number-columns-repeated="3" table:style-name="ce166" office:value-type="float" office:value="100906652.38" calcext:value-type="float">
            <text:p>100.906.652,3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410120" calcext:value-type="float">
            <text:p>410.120,00 </text:p>
          </table:table-cell>
          <table:table-cell table:style-name="ce23" table:formula="of:=[.D79]+[.D80]+[.D81]" office:value-type="float" office:value="409702.56" calcext:value-type="float">
            <text:p>409.702,56 </text:p>
          </table:table-cell>
          <table:table-cell table:style-name="ce23" table:formula="of:=[.E79]+[.E80]+[.E81]" office:value-type="float" office:value="409702.56" calcext:value-type="float">
            <text:p>409.702,56 </text:p>
          </table:table-cell>
          <table:table-cell table:style-name="ce23" table:formula="of:=[.F79]+[.F80]+[.F81]" office:value-type="float" office:value="409702.56" calcext:value-type="float">
            <text:p>409.702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72" office:value-type="float" office:value="0" calcext:value-type="float">
            <text:p>0,00 </text:p>
          </table:table-cell>
          <table:table-cell table:number-columns-repeated="3" table:style-name="ce180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73" office:value-type="float" office:value="0" calcext:value-type="float">
            <text:p>0,00 </text:p>
          </table:table-cell>
          <table:table-cell table:number-columns-repeated="3" table:style-name="ce18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74" office:value-type="float" office:value="410120" calcext:value-type="float">
            <text:p>410.120,00 </text:p>
          </table:table-cell>
          <table:table-cell table:number-columns-repeated="3" table:style-name="ce182" office:value-type="float" office:value="409702.56" calcext:value-type="float">
            <text:p>409.702,5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34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88523425" calcext:value-type="float">
            <text:p>988.523.425,00 </text:p>
          </table:table-cell>
          <table:table-cell table:style-name="ce43" table:formula="of:=[.D65]+[.D40]+[.D11]" office:value-type="float" office:value="984205560.79" calcext:value-type="float">
            <text:p>984.205.560,79 </text:p>
          </table:table-cell>
          <table:table-cell table:style-name="ce43" table:formula="of:=[.E65]+[.E40]+[.E11]" office:value-type="float" office:value="975432280.02" calcext:value-type="float">
            <text:p>975.432.280,02 </text:p>
          </table:table-cell>
          <table:table-cell table:style-name="ce43" table:formula="of:=[.F65]+[.F40]+[.F11]" office:value-type="float" office:value="975432280.02" calcext:value-type="float">
            <text:p>975.432.280,0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01/2022" calcext:value-type="string" table:number-columns-spanned="5" table:number-rows-spanned="1">
            <text:p>Atualizado em: 10/01/2022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91"/>
        <table:table-column table:style-name="co14" table:default-cell-style-name="ce191"/>
        <table:table-column table:style-name="co15" table:number-columns-repeated="2" table:default-cell-style-name="ce191"/>
        <table:table-column table:style-name="co16" table:default-cell-style-name="ce191"/>
        <table:table-column table:style-name="co17" table:default-cell-style-name="ce191"/>
        <table:table-column table:style-name="co15" table:default-cell-style-name="ce191"/>
        <table:table-column table:style-name="co8" table:default-cell-style-name="ce191"/>
        <table:table-column table:style-name="co18" table:default-cell-style-name="ce191"/>
        <table:table-column table:style-name="co19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1" table:default-cell-style-name="ce191"/>
        <table:table-column table:style-name="co22" table:default-cell-style-name="ce191"/>
        <table:table-column table:style-name="co23" table:default-cell-style-name="ce191"/>
        <table:table-column table:style-name="co11" table:number-columns-repeated="1007" table:default-cell-style-name="ce191"/>
        <table:table-column table:style-name="co12" table:default-cell-style-name="ce191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12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2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3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2" office:value-type="string" calcext:value-type="string">
            <text:p>JAN</text:p>
          </table:table-cell>
          <table:table-cell table:style-name="ce212" office:value-type="string" calcext:value-type="string">
            <text:p>FEV</text:p>
          </table:table-cell>
          <table:table-cell table:style-name="ce212" office:value-type="string" calcext:value-type="string">
            <text:p>MAR</text:p>
          </table:table-cell>
          <table:table-cell table:style-name="ce212" office:value-type="string" calcext:value-type="string">
            <text:p>ABR</text:p>
          </table:table-cell>
          <table:table-cell table:style-name="ce212" office:value-type="string" calcext:value-type="string">
            <text:p>MAI</text:p>
          </table:table-cell>
          <table:table-cell table:style-name="ce212" office:value-type="string" calcext:value-type="string">
            <text:p>JUN</text:p>
          </table:table-cell>
          <table:table-cell table:style-name="ce212" office:value-type="string" calcext:value-type="string">
            <text:p>JUL</text:p>
          </table:table-cell>
          <table:table-cell table:style-name="ce212" office:value-type="string" calcext:value-type="string">
            <text:p>AGO</text:p>
          </table:table-cell>
          <table:table-cell table:style-name="ce212" office:value-type="string" calcext:value-type="string">
            <text:p>SET</text:p>
          </table:table-cell>
          <table:table-cell table:style-name="ce212" office:value-type="string" calcext:value-type="string">
            <text:p>OUT</text:p>
          </table:table-cell>
          <table:table-cell table:style-name="ce212" office:value-type="string" calcext:value-type="string">
            <text:p>NOV</text:p>
          </table:table-cell>
          <table:table-cell table:style-name="ce212" office:value-type="string" calcext:value-type="string">
            <text:p>DEZ</text:p>
          </table:table-cell>
          <table:table-cell table:style-name="ce212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55659543" calcext:value-type="float">
            <text:p>855.659.543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62405143.48" calcext:value-type="float">
            <text:p>62.405.143,48 </text:p>
          </table:table-cell>
          <table:table-cell table:style-name="ce64" table:formula="of:=SUM([.K13:.K22])" office:value-type="float" office:value="61122685.27" calcext:value-type="float">
            <text:p>61.122.685,27 </text:p>
          </table:table-cell>
          <table:table-cell table:style-name="ce64" table:formula="of:=SUM([.L13:.L22])" office:value-type="float" office:value="61075053.56" calcext:value-type="float">
            <text:p>61.075.053,56 </text:p>
          </table:table-cell>
          <table:table-cell table:style-name="ce64" table:formula="of:=SUM([.M13:.M22])" office:value-type="float" office:value="66863496.84" calcext:value-type="float">
            <text:p>66.863.496,84 </text:p>
          </table:table-cell>
          <table:table-cell table:style-name="ce64" table:formula="of:=SUM([.N13:.N22])" office:value-type="float" office:value="141141087.58" calcext:value-type="float">
            <text:p>141.141.087,58 </text:p>
          </table:table-cell>
          <table:table-cell table:style-name="ce64" table:formula="of:=SUM([.O13:.O22])" office:value-type="float" office:value="851459524.56" calcext:value-type="float">
            <text:p>851.459.524,5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70" office:value-type="float" office:value="855581.12" calcext:value-type="float">
            <text:p>855.581,12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ADORIAS, RESERVA REMUNERADA E REFORMAS</text:p>
          </table:table-cell>
          <table:table-cell table:style-name="ce170" office:value-type="float" office:value="76201402.63" calcext:value-type="float">
            <text:p>76.201.402,63 </text:p>
          </table:table-cell>
          <table:table-cell table:style-name="ce213" office:value-type="float" office:value="8716910.7" calcext:value-type="float">
            <text:p>8.716.910,70 </text:p>
          </table:table-cell>
          <table:table-cell table:style-name="ce216" office:value-type="float" office:value="5816744.78" calcext:value-type="float">
            <text:p>5.816.744,78 </text:p>
          </table:table-cell>
          <table:table-cell table:style-name="ce216" office:value-type="float" office:value="5729848.98" calcext:value-type="float">
            <text:p>5.729.848,98 </text:p>
          </table:table-cell>
          <table:table-cell table:style-name="ce216" office:value-type="float" office:value="5648701.48" calcext:value-type="float">
            <text:p>5.648.701,48 </text:p>
          </table:table-cell>
          <table:table-cell table:style-name="ce216" office:value-type="float" office:value="5682297.73" calcext:value-type="float">
            <text:p>5.682.297,73 </text:p>
          </table:table-cell>
          <table:table-cell table:style-name="ce216" office:value-type="float" office:value="5697495.23" calcext:value-type="float">
            <text:p>5.697.495,23 </text:p>
          </table:table-cell>
          <table:table-cell table:style-name="ce216" office:value-type="float" office:value="5752599.66" calcext:value-type="float">
            <text:p>5.752.599,66 </text:p>
          </table:table-cell>
          <table:table-cell table:number-columns-repeated="2" table:style-name="ce216" office:value-type="float" office:value="5798475.27" calcext:value-type="float">
            <text:p>5.798.475,27 </text:p>
          </table:table-cell>
          <table:table-cell table:style-name="ce216" office:value-type="float" office:value="5858839.99" calcext:value-type="float">
            <text:p>5.858.839,99 </text:p>
          </table:table-cell>
          <table:table-cell table:style-name="ce216" office:value-type="float" office:value="5894093.16" calcext:value-type="float">
            <text:p>5.894.093,16 </text:p>
          </table:table-cell>
          <table:table-cell table:style-name="ce216" office:value-type="float" office:value="9805819.08" calcext:value-type="float">
            <text:p>9.805.819,08 </text:p>
          </table:table-cell>
          <table:table-cell table:style-name="ce37" table:formula="of:=[.N14]+[.M14]+[.L14]+[.K14]+[.J14]+[.I14]+[.H14]+[.G14]+[.F14]+[.E14]+[.D14]+[.C14]" office:value-type="float" office:value="76200301.33" calcext:value-type="float">
            <text:p>76.200.301,3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</text:p>
          </table:table-cell>
          <table:table-cell table:style-name="ce170" office:value-type="float" office:value="21456248.76" calcext:value-type="float">
            <text:p>21.456.248,76 </text:p>
          </table:table-cell>
          <table:table-cell table:style-name="ce180" office:value-type="float" office:value="2406770.38" calcext:value-type="float">
            <text:p>2.406.770,38 </text:p>
          </table:table-cell>
          <table:table-cell table:style-name="ce180" office:value-type="float" office:value="1623039.29" calcext:value-type="float">
            <text:p>1.623.039,29 </text:p>
          </table:table-cell>
          <table:table-cell table:style-name="ce180" office:value-type="float" office:value="1632368.73" calcext:value-type="float">
            <text:p>1.632.368,73 </text:p>
          </table:table-cell>
          <table:table-cell table:style-name="ce180" office:value-type="float" office:value="1691075.31" calcext:value-type="float">
            <text:p>1.691.075,31 </text:p>
          </table:table-cell>
          <table:table-cell table:style-name="ce180" office:value-type="float" office:value="1698205.09" calcext:value-type="float">
            <text:p>1.698.205,09 </text:p>
          </table:table-cell>
          <table:table-cell table:style-name="ce180" office:value-type="float" office:value="1626990.39" calcext:value-type="float">
            <text:p>1.626.990,39 </text:p>
          </table:table-cell>
          <table:table-cell table:style-name="ce180" office:value-type="float" office:value="1611225.8" calcext:value-type="float">
            <text:p>1.611.225,80 </text:p>
          </table:table-cell>
          <table:table-cell table:style-name="ce180" office:value-type="float" office:value="1776982.85" calcext:value-type="float">
            <text:p>1.776.982,85 </text:p>
          </table:table-cell>
          <table:table-cell table:number-columns-repeated="2" table:style-name="ce180" office:value-type="float" office:value="1623866.77" calcext:value-type="float">
            <text:p>1.623.866,77 </text:p>
          </table:table-cell>
          <table:table-cell table:style-name="ce180" office:value-type="float" office:value="1646072.95" calcext:value-type="float">
            <text:p>1.646.072,95 </text:p>
          </table:table-cell>
          <table:table-cell table:style-name="ce180" office:value-type="float" office:value="2495220.79" calcext:value-type="float">
            <text:p>2.495.220,79 </text:p>
          </table:table-cell>
          <table:table-cell table:style-name="ce37" table:formula="of:=[.N15]+[.M15]+[.L15]+[.K15]+[.J15]+[.I15]+[.H15]+[.G15]+[.F15]+[.E15]+[.D15]+[.C15]" office:value-type="float" office:value="21455685.12" calcext:value-type="float">
            <text:p>21.455.685,12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70" office:value-type="float" office:value="8844271.33" calcext:value-type="float">
            <text:p>8.844.271,33 </text:p>
          </table:table-cell>
          <table:table-cell table:style-name="ce170" office:value-type="float" office:value="660209.54" calcext:value-type="float">
            <text:p>660.209,54 </text:p>
          </table:table-cell>
          <table:table-cell table:style-name="ce170" office:value-type="float" office:value="665012.13" calcext:value-type="float">
            <text:p>665.012,13 </text:p>
          </table:table-cell>
          <table:table-cell table:style-name="ce170" office:value-type="float" office:value="662815.96" calcext:value-type="float">
            <text:p>662.815,96 </text:p>
          </table:table-cell>
          <table:table-cell table:style-name="ce170" office:value-type="float" office:value="661622.09" calcext:value-type="float">
            <text:p>661.622,09 </text:p>
          </table:table-cell>
          <table:table-cell table:style-name="ce170" office:value-type="float" office:value="680287.75" calcext:value-type="float">
            <text:p>680.287,75 </text:p>
          </table:table-cell>
          <table:table-cell table:style-name="ce170" office:value-type="float" office:value="672370.76" calcext:value-type="float">
            <text:p>672.370,76 </text:p>
          </table:table-cell>
          <table:table-cell table:style-name="ce170" office:value-type="float" office:value="671927.8" calcext:value-type="float">
            <text:p>671.927,80 </text:p>
          </table:table-cell>
          <table:table-cell table:style-name="ce170" office:value-type="float" office:value="675439.84" calcext:value-type="float">
            <text:p>675.439,84 </text:p>
          </table:table-cell>
          <table:table-cell table:style-name="ce170" office:value-type="float" office:value="674698.68" calcext:value-type="float">
            <text:p>674.698,68 </text:p>
          </table:table-cell>
          <table:table-cell table:style-name="ce170" office:value-type="float" office:value="674671.92" calcext:value-type="float">
            <text:p>674.671,92 </text:p>
          </table:table-cell>
          <table:table-cell table:style-name="ce170" office:value-type="float" office:value="710366.14" calcext:value-type="float">
            <text:p>710.366,14 </text:p>
          </table:table-cell>
          <table:table-cell table:style-name="ce170" office:value-type="float" office:value="1434848.72" calcext:value-type="float">
            <text:p>1.434.848,72 </text:p>
          </table:table-cell>
          <table:table-cell table:style-name="ce37" table:formula="of:=[.N16]+[.M16]+[.L16]+[.K16]+[.J16]+[.I16]+[.H16]+[.G16]+[.F16]+[.E16]+[.D16]+[.C16]" office:value-type="float" office:value="8844271.33" calcext:value-type="float">
            <text:p>8.844.271,3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66" office:value-type="float" office:value="617510108.41" calcext:value-type="float">
            <text:p>617.510.108,41 </text:p>
          </table:table-cell>
          <table:table-cell table:style-name="ce166" office:value-type="float" office:value="72080604.87" calcext:value-type="float">
            <text:p>72.080.604,87 </text:p>
          </table:table-cell>
          <table:table-cell table:style-name="ce166" office:value-type="float" office:value="43048451.56" calcext:value-type="float">
            <text:p>43.048.451,56 </text:p>
          </table:table-cell>
          <table:table-cell table:style-name="ce166" office:value-type="float" office:value="43407109.09" calcext:value-type="float">
            <text:p>43.407.109,09 </text:p>
          </table:table-cell>
          <table:table-cell table:style-name="ce166" office:value-type="float" office:value="43058019.43" calcext:value-type="float">
            <text:p>43.058.019,43 </text:p>
          </table:table-cell>
          <table:table-cell table:style-name="ce166" office:value-type="float" office:value="43376088.89" calcext:value-type="float">
            <text:p>43.376.088,89 </text:p>
          </table:table-cell>
          <table:table-cell table:style-name="ce166" office:value-type="float" office:value="44495694.18" calcext:value-type="float">
            <text:p>44.495.694,18 </text:p>
          </table:table-cell>
          <table:table-cell table:style-name="ce166" office:value-type="float" office:value="43916816.45" calcext:value-type="float">
            <text:p>43.916.816,45 </text:p>
          </table:table-cell>
          <table:table-cell table:style-name="ce166" office:value-type="float" office:value="44409451.99" calcext:value-type="float">
            <text:p>44.409.451,99 </text:p>
          </table:table-cell>
          <table:table-cell table:style-name="ce166" office:value-type="float" office:value="43492147.38" calcext:value-type="float">
            <text:p>43.492.147,38 </text:p>
          </table:table-cell>
          <table:table-cell table:style-name="ce166" office:value-type="float" office:value="43557122.36" calcext:value-type="float">
            <text:p>43.557.122,36 </text:p>
          </table:table-cell>
          <table:table-cell table:style-name="ce166" office:value-type="float" office:value="43248388.52" calcext:value-type="float">
            <text:p>43.248.388,52 </text:p>
          </table:table-cell>
          <table:table-cell table:style-name="ce166" office:value-type="float" office:value="109419361.75" calcext:value-type="float">
            <text:p>109.419.361,75 </text:p>
          </table:table-cell>
          <table:table-cell table:style-name="ce37" table:formula="of:=[.N17]+[.M17]+[.L17]+[.K17]+[.J17]+[.I17]+[.H17]+[.G17]+[.F17]+[.E17]+[.D17]+[.C17]" office:value-type="float" office:value="617509256.47" calcext:value-type="float">
            <text:p>617.509.256,4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66" office:value-type="float" office:value="106921879.32" calcext:value-type="float">
            <text:p>106.921.879,32 </text:p>
          </table:table-cell>
          <table:table-cell table:style-name="ce166" office:value-type="float" office:value="8058010.35" calcext:value-type="float">
            <text:p>8.058.010,35 </text:p>
          </table:table-cell>
          <table:table-cell table:style-name="ce166" office:value-type="float" office:value="8032844.22" calcext:value-type="float">
            <text:p>8.032.844,22 </text:p>
          </table:table-cell>
          <table:table-cell table:style-name="ce166" office:value-type="float" office:value="8030007.18" calcext:value-type="float">
            <text:p>8.030.007,18 </text:p>
          </table:table-cell>
          <table:table-cell table:style-name="ce166" office:value-type="float" office:value="8031635.47" calcext:value-type="float">
            <text:p>8.031.635,47 </text:p>
          </table:table-cell>
          <table:table-cell table:style-name="ce166" office:value-type="float" office:value="8072382.65" calcext:value-type="float">
            <text:p>8.072.382,65 </text:p>
          </table:table-cell>
          <table:table-cell table:style-name="ce166" office:value-type="float" office:value="8035467.73" calcext:value-type="float">
            <text:p>8.035.467,73 </text:p>
          </table:table-cell>
          <table:table-cell table:style-name="ce166" office:value-type="float" office:value="8008280.84" calcext:value-type="float">
            <text:p>8.008.280,84 </text:p>
          </table:table-cell>
          <table:table-cell table:style-name="ce166" office:value-type="float" office:value="7988699.01" calcext:value-type="float">
            <text:p>7.988.699,01 </text:p>
          </table:table-cell>
          <table:table-cell table:style-name="ce166" office:value-type="float" office:value="7984860.03" calcext:value-type="float">
            <text:p>7.984.860,03 </text:p>
          </table:table-cell>
          <table:table-cell table:style-name="ce166" office:value-type="float" office:value="7851777.61" calcext:value-type="float">
            <text:p>7.851.777,61 </text:p>
          </table:table-cell>
          <table:table-cell table:style-name="ce166" office:value-type="float" office:value="8137458.68" calcext:value-type="float">
            <text:p>8.137.458,68 </text:p>
          </table:table-cell>
          <table:table-cell table:style-name="ce166" office:value-type="float" office:value="15398920.38" calcext:value-type="float">
            <text:p>15.398.920,38 </text:p>
          </table:table-cell>
          <table:table-cell table:style-name="ce37" table:formula="of:=[.N18]+[.M18]+[.L18]+[.K18]+[.J18]+[.I18]+[.H18]+[.G18]+[.F18]+[.E18]+[.D18]+[.C18]" office:value-type="float" office:value="103630344.15" calcext:value-type="float">
            <text:p>103.630.344,1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66" office:value-type="float" office:value="14427754.92" calcext:value-type="float">
            <text:p>14.427.754,92 </text:p>
          </table:table-cell>
          <table:table-cell table:style-name="ce166" office:value-type="float" office:value="110239.68" calcext:value-type="float">
            <text:p>110.239,68 </text:p>
          </table:table-cell>
          <table:table-cell table:style-name="ce166" office:value-type="float" office:value="1293634.06" calcext:value-type="float">
            <text:p>1.293.634,06 </text:p>
          </table:table-cell>
          <table:table-cell table:style-name="ce166" office:value-type="float" office:value="1003331.09" calcext:value-type="float">
            <text:p>1.003.331,09 </text:p>
          </table:table-cell>
          <table:table-cell table:style-name="ce166" office:value-type="float" office:value="1071497.13" calcext:value-type="float">
            <text:p>1.071.497,13 </text:p>
          </table:table-cell>
          <table:table-cell table:style-name="ce166" office:value-type="float" office:value="1121893.61" calcext:value-type="float">
            <text:p>1.121.893,61 </text:p>
          </table:table-cell>
          <table:table-cell table:style-name="ce166" office:value-type="float" office:value="1173975.23" calcext:value-type="float">
            <text:p>1.173.975,23 </text:p>
          </table:table-cell>
          <table:table-cell table:style-name="ce166" office:value-type="float" office:value="1188324.56" calcext:value-type="float">
            <text:p>1.188.324,56 </text:p>
          </table:table-cell>
          <table:table-cell table:style-name="ce166" office:value-type="float" office:value="1429464.55" calcext:value-type="float">
            <text:p>1.429.464,55 </text:p>
          </table:table-cell>
          <table:table-cell table:style-name="ce166" office:value-type="float" office:value="1283726.73" calcext:value-type="float">
            <text:p>1.283.726,73 </text:p>
          </table:table-cell>
          <table:table-cell table:style-name="ce166" office:value-type="float" office:value="1212255.38" calcext:value-type="float">
            <text:p>1.212.255,38 </text:p>
          </table:table-cell>
          <table:table-cell table:style-name="ce166" office:value-type="float" office:value="1276778.81" calcext:value-type="float">
            <text:p>1.276.778,81 </text:p>
          </table:table-cell>
          <table:table-cell table:style-name="ce166" office:value-type="float" office:value="2213248.82" calcext:value-type="float">
            <text:p>2.213.248,82 </text:p>
          </table:table-cell>
          <table:table-cell table:style-name="ce37" table:formula="of:=[.N19]+[.M19]+[.L19]+[.K19]+[.J19]+[.I19]+[.H19]+[.G19]+[.F19]+[.E19]+[.D19]+[.C19]" office:value-type="float" office:value="14378369.65" calcext:value-type="float">
            <text:p>14.378.369,65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66" office:value-type="float" office:value="2792621.08" calcext:value-type="float">
            <text:p>2.792.621,08 </text:p>
          </table:table-cell>
          <table:table-cell table:number-columns-repeated="5" table:style-name="ce166" office:value-type="float" office:value="232768.33" calcext:value-type="float">
            <text:p>232.768,33 </text:p>
          </table:table-cell>
          <table:table-cell table:style-name="ce166" office:value-type="float" office:value="232169.45" calcext:value-type="float">
            <text:p>232.169,45 </text:p>
          </table:table-cell>
          <table:table-cell table:number-columns-repeated="6" table:style-name="ce166" office:value-type="float" office:value="232768.33" calcext:value-type="float">
            <text:p>232.768,33 </text:p>
          </table:table-cell>
          <table:table-cell table:style-name="ce37" table:formula="of:=[.N20]+[.M20]+[.L20]+[.K20]+[.J20]+[.I20]+[.H20]+[.G20]+[.F20]+[.E20]+[.D20]+[.C20]" office:value-type="float" office:value="2792621.08" calcext:value-type="float">
            <text:p>2.792.621,08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66" office:value-type="float" office:value="6062569.64" calcext:value-type="float">
            <text:p>6.062.569,64 </text:p>
          </table:table-cell>
          <table:table-cell table:style-name="ce166" office:value-type="float" office:value="55463.46" calcext:value-type="float">
            <text:p>55.463,46 </text:p>
          </table:table-cell>
          <table:table-cell table:style-name="ce166" office:value-type="float" office:value="164176.55" calcext:value-type="float">
            <text:p>164.176,55 </text:p>
          </table:table-cell>
          <table:table-cell table:style-name="ce166" office:value-type="float" office:value="32890.37" calcext:value-type="float">
            <text:p>32.890,37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68253.52" calcext:value-type="float">
            <text:p>68.253,52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31373.03" calcext:value-type="float">
            <text:p>31.373,03 </text:p>
          </table:table-cell>
          <table:table-cell table:number-columns-repeated="3" table:style-name="ce166" office:value-type="float" office:value="0" calcext:value-type="float">
            <text:p>0,00 </text:p>
          </table:table-cell>
          <table:table-cell table:style-name="ce166" office:value-type="float" office:value="5691212.26" calcext:value-type="float">
            <text:p>5.691.212,26 </text:p>
          </table:table-cell>
          <table:table-cell table:style-name="ce166" office:value-type="float" office:value="18200.45" calcext:value-type="float">
            <text:p>18.200,45 </text:p>
          </table:table-cell>
          <table:table-cell table:style-name="ce37" table:formula="of:=[.N21]+[.M21]+[.L21]+[.K21]+[.J21]+[.I21]+[.H21]+[.G21]+[.F21]+[.E21]+[.D21]+[.C21]" office:value-type="float" office:value="6061569.64" calcext:value-type="float">
            <text:p>6.061.569,64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66" office:value-type="float" office:value="587105.79" calcext:value-type="float">
            <text:p>587.105,79 </text:p>
          </table:table-cell>
          <table:table-cell table:number-columns-repeated="2" table:style-name="ce166" office:value-type="float" office:value="0" calcext:value-type="float">
            <text:p>0,00 </text:p>
          </table:table-cell>
          <table:table-cell table:style-name="ce166" office:value-type="float" office:value="34441.12" calcext:value-type="float">
            <text:p>34.441,12 </text:p>
          </table:table-cell>
          <table:table-cell table:style-name="ce166" office:value-type="float" office:value="93889.95" calcext:value-type="float">
            <text:p>93.889,95 </text:p>
          </table:table-cell>
          <table:table-cell table:style-name="ce166" office:value-type="float" office:value="74760.07" calcext:value-type="float">
            <text:p>74.760,07 </text:p>
          </table:table-cell>
          <table:table-cell table:style-name="ce166" office:value-type="float" office:value="33069.21" calcext:value-type="float">
            <text:p>33.069,21 </text:p>
          </table:table-cell>
          <table:table-cell table:style-name="ce166" office:value-type="float" office:value="12133.27" calcext:value-type="float">
            <text:p>12.133,27 </text:p>
          </table:table-cell>
          <table:table-cell table:style-name="ce166" office:value-type="float" office:value="93861.64" calcext:value-type="float">
            <text:p>93.861,64 </text:p>
          </table:table-cell>
          <table:table-cell table:style-name="ce166" office:value-type="float" office:value="32142.08" calcext:value-type="float">
            <text:p>32.142,08 </text:p>
          </table:table-cell>
          <table:table-cell table:style-name="ce166" office:value-type="float" office:value="63751.2" calcext:value-type="float">
            <text:p>63.751,20 </text:p>
          </table:table-cell>
          <table:table-cell table:style-name="ce166" office:value-type="float" office:value="26357.99" calcext:value-type="float">
            <text:p>26.357,99 </text:p>
          </table:table-cell>
          <table:table-cell table:style-name="ce166" office:value-type="float" office:value="122699.26" calcext:value-type="float">
            <text:p>122.699,26 </text:p>
          </table:table-cell>
          <table:table-cell table:style-name="ce37" table:formula="of:=[.N22]+[.M22]+[.L22]+[.K22]+[.J22]+[.I22]+[.H22]+[.G22]+[.F22]+[.E22]+[.D22]+[.C22]" office:value-type="float" office:value="587105.79" calcext:value-type="float">
            <text:p>587.105,7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17766612" calcext:value-type="float">
            <text:p>117.766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8693104.46" calcext:value-type="float">
            <text:p>8.693.104,46 </text:p>
          </table:table-cell>
          <table:table-cell table:style-name="ce64" table:formula="of:=SUM([.K24:.K39])" office:value-type="float" office:value="8484156.61" calcext:value-type="float">
            <text:p>8.484.156,61 </text:p>
          </table:table-cell>
          <table:table-cell table:style-name="ce64" table:formula="of:=SUM([.L24:.L39])" office:value-type="float" office:value="8750728.42" calcext:value-type="float">
            <text:p>8.750.728,42 </text:p>
          </table:table-cell>
          <table:table-cell table:style-name="ce64" table:formula="of:=SUM([.M24:.M39])" office:value-type="float" office:value="8151125.75" calcext:value-type="float">
            <text:p>8.151.125,75 </text:p>
          </table:table-cell>
          <table:table-cell table:style-name="ce64" table:formula="of:=SUM([.N24:.N39])" office:value-type="float" office:value="17350777.33" calcext:value-type="float">
            <text:p>17.350.777,33 </text:p>
          </table:table-cell>
          <table:table-cell table:style-name="ce64" table:formula="of:=SUM([.O24:.O39])" office:value-type="float" office:value="112317658.17" calcext:value-type="float">
            <text:p>112.317.658,17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70" office:value-type="float" office:value="74296.82" calcext:value-type="float">
            <text:p>74.296,82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66" office:value-type="float" office:value="8679994" calcext:value-type="float">
            <text:p>8.679.994,00 </text:p>
          </table:table-cell>
          <table:table-cell table:style-name="ce166" office:value-type="float" office:value="480026.22" calcext:value-type="float">
            <text:p>480.026,22 </text:p>
          </table:table-cell>
          <table:table-cell table:style-name="ce166" office:value-type="float" office:value="476080.46" calcext:value-type="float">
            <text:p>476.080,46 </text:p>
          </table:table-cell>
          <table:table-cell table:style-name="ce166" office:value-type="float" office:value="604313.81" calcext:value-type="float">
            <text:p>604.313,81 </text:p>
          </table:table-cell>
          <table:table-cell table:style-name="ce166" office:value-type="float" office:value="546535.41" calcext:value-type="float">
            <text:p>546.535,41 </text:p>
          </table:table-cell>
          <table:table-cell table:style-name="ce166" office:value-type="float" office:value="484636.08" calcext:value-type="float">
            <text:p>484.636,08 </text:p>
          </table:table-cell>
          <table:table-cell table:style-name="ce166" office:value-type="float" office:value="488703.12" calcext:value-type="float">
            <text:p>488.703,12 </text:p>
          </table:table-cell>
          <table:table-cell table:style-name="ce166" office:value-type="float" office:value="1078354.45" calcext:value-type="float">
            <text:p>1.078.354,45 </text:p>
          </table:table-cell>
          <table:table-cell table:style-name="ce166" office:value-type="float" office:value="838733.81" calcext:value-type="float">
            <text:p>838.733,81 </text:p>
          </table:table-cell>
          <table:table-cell table:style-name="ce166" office:value-type="float" office:value="831823.28" calcext:value-type="float">
            <text:p>831.823,28 </text:p>
          </table:table-cell>
          <table:table-cell table:style-name="ce166" office:value-type="float" office:value="810499.7" calcext:value-type="float">
            <text:p>810.499,70 </text:p>
          </table:table-cell>
          <table:table-cell table:style-name="ce166" office:value-type="float" office:value="843704.99" calcext:value-type="float">
            <text:p>843.704,99 </text:p>
          </table:table-cell>
          <table:table-cell table:style-name="ce166" office:value-type="float" office:value="1166197.77" calcext:value-type="float">
            <text:p>1.166.197,77 </text:p>
          </table:table-cell>
          <table:table-cell table:style-name="ce33" table:formula="of:=[.N25]+[.M25]+[.L25]+[.K25]+[.J25]+[.I25]+[.H25]+[.G25]+[.F25]+[.E25]+[.D25]+[.C25]" office:value-type="float" office:value="8649609.1" calcext:value-type="float">
            <text:p>8.649.609,1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66" office:value-type="float" office:value="211819.68" calcext:value-type="float">
            <text:p>211.819,68 </text:p>
          </table:table-cell>
          <table:table-cell table:style-name="ce166" office:value-type="float" office:value="1258.39" calcext:value-type="float">
            <text:p>1.258,39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4074.26" calcext:value-type="float">
            <text:p>4.074,26 </text:p>
          </table:table-cell>
          <table:table-cell table:style-name="ce166" office:value-type="float" office:value="1999.91" calcext:value-type="float">
            <text:p>1.999,91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39039.71" calcext:value-type="float">
            <text:p>39.039,71 </text:p>
          </table:table-cell>
          <table:table-cell table:style-name="ce166" office:value-type="float" office:value="10159.45" calcext:value-type="float">
            <text:p>10.159,45 </text:p>
          </table:table-cell>
          <table:table-cell table:style-name="ce166" office:value-type="float" office:value="34408.71" calcext:value-type="float">
            <text:p>34.408,71 </text:p>
          </table:table-cell>
          <table:table-cell table:style-name="ce166" office:value-type="float" office:value="28054.76" calcext:value-type="float">
            <text:p>28.054,76 </text:p>
          </table:table-cell>
          <table:table-cell table:style-name="ce166" office:value-type="float" office:value="52057.89" calcext:value-type="float">
            <text:p>52.057,89 </text:p>
          </table:table-cell>
          <table:table-cell table:style-name="ce166" office:value-type="float" office:value="31425.03" calcext:value-type="float">
            <text:p>31.425,03 </text:p>
          </table:table-cell>
          <table:table-cell table:style-name="ce166" office:value-type="float" office:value="8650.72" calcext:value-type="float">
            <text:p>8.650,72 </text:p>
          </table:table-cell>
          <table:table-cell table:style-name="ce33" table:formula="of:=[.N26]+[.M26]+[.L26]+[.K26]+[.J26]+[.I26]+[.H26]+[.G26]+[.F26]+[.E26]+[.D26]+[.C26]" office:value-type="float" office:value="211128.83" calcext:value-type="float">
            <text:p>211.128,8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66" office:value-type="float" office:value="2123978.27" calcext:value-type="float">
            <text:p>2.123.978,27 </text:p>
          </table:table-cell>
          <table:table-cell table:style-name="ce166" office:value-type="float" office:value="15000" calcext:value-type="float">
            <text:p>15.000,00 </text:p>
          </table:table-cell>
          <table:table-cell table:style-name="ce166" office:value-type="float" office:value="23104.09" calcext:value-type="float">
            <text:p>23.104,09 </text:p>
          </table:table-cell>
          <table:table-cell table:style-name="ce166" office:value-type="float" office:value="80041.96" calcext:value-type="float">
            <text:p>80.041,96 </text:p>
          </table:table-cell>
          <table:table-cell table:style-name="ce166" office:value-type="float" office:value="30065.4" calcext:value-type="float">
            <text:p>30.065,40 </text:p>
          </table:table-cell>
          <table:table-cell table:style-name="ce166" office:value-type="float" office:value="56168.81" calcext:value-type="float">
            <text:p>56.168,81 </text:p>
          </table:table-cell>
          <table:table-cell table:style-name="ce166" office:value-type="float" office:value="257146.15" calcext:value-type="float">
            <text:p>257.146,15 </text:p>
          </table:table-cell>
          <table:table-cell table:style-name="ce166" office:value-type="float" office:value="168141.69" calcext:value-type="float">
            <text:p>168.141,69 </text:p>
          </table:table-cell>
          <table:table-cell table:style-name="ce166" office:value-type="float" office:value="47838.7" calcext:value-type="float">
            <text:p>47.838,70 </text:p>
          </table:table-cell>
          <table:table-cell table:style-name="ce166" office:value-type="float" office:value="99373.33" calcext:value-type="float">
            <text:p>99.373,33 </text:p>
          </table:table-cell>
          <table:table-cell table:style-name="ce166" office:value-type="float" office:value="73183.25" calcext:value-type="float">
            <text:p>73.183,25 </text:p>
          </table:table-cell>
          <table:table-cell table:style-name="ce166" office:value-type="float" office:value="103992.86" calcext:value-type="float">
            <text:p>103.992,86 </text:p>
          </table:table-cell>
          <table:table-cell table:style-name="ce166" office:value-type="float" office:value="889203.97" calcext:value-type="float">
            <text:p>889.203,97 </text:p>
          </table:table-cell>
          <table:table-cell table:style-name="ce33" table:formula="of:=[.N27]+[.M27]+[.L27]+[.K27]+[.J27]+[.I27]+[.H27]+[.G27]+[.F27]+[.E27]+[.D27]+[.C27]" office:value-type="float" office:value="1843260.21" calcext:value-type="float">
            <text:p>1.843.260,21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66" office:value-type="float" office:value="36261" calcext:value-type="float">
            <text:p>36.261,00 </text:p>
          </table:table-cell>
          <table:table-cell table:number-columns-repeated="11" table:style-name="ce166" office:value-type="float" office:value="0" calcext:value-type="float">
            <text:p>0,00 </text:p>
          </table:table-cell>
          <table:table-cell table:style-name="ce166" office:value-type="float" office:value="36261" calcext:value-type="float">
            <text:p>36.261,00 </text:p>
          </table:table-cell>
          <table:table-cell table:style-name="ce33" table:formula="of:=[.N28]+[.M28]+[.L28]+[.K28]+[.J28]+[.I28]+[.H28]+[.G28]+[.F28]+[.E28]+[.D28]+[.C28]" office:value-type="float" office:value="36261" calcext:value-type="float">
            <text:p>36.261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66" office:value-type="float" office:value="447063.5" calcext:value-type="float">
            <text:p>447.063,50 </text:p>
          </table:table-cell>
          <table:table-cell table:style-name="ce166" office:value-type="float" office:value="7845.94" calcext:value-type="float">
            <text:p>7.845,9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2770.63" calcext:value-type="float">
            <text:p>22.770,63 </text:p>
          </table:table-cell>
          <table:table-cell table:style-name="ce166" office:value-type="float" office:value="4884.13" calcext:value-type="float">
            <text:p>4.884,13 </text:p>
          </table:table-cell>
          <table:table-cell table:style-name="ce166" office:value-type="float" office:value="17311.52" calcext:value-type="float">
            <text:p>17.311,52 </text:p>
          </table:table-cell>
          <table:table-cell table:style-name="ce166" office:value-type="float" office:value="14532.79" calcext:value-type="float">
            <text:p>14.532,79 </text:p>
          </table:table-cell>
          <table:table-cell table:style-name="ce166" office:value-type="float" office:value="8409.29" calcext:value-type="float">
            <text:p>8.409,29 </text:p>
          </table:table-cell>
          <table:table-cell table:style-name="ce166" office:value-type="float" office:value="16608.05" calcext:value-type="float">
            <text:p>16.608,05 </text:p>
          </table:table-cell>
          <table:table-cell table:style-name="ce166" office:value-type="float" office:value="14136.62" calcext:value-type="float">
            <text:p>14.136,62 </text:p>
          </table:table-cell>
          <table:table-cell table:style-name="ce166" office:value-type="float" office:value="16015.67" calcext:value-type="float">
            <text:p>16.015,67 </text:p>
          </table:table-cell>
          <table:table-cell table:style-name="ce166" office:value-type="float" office:value="17622.11" calcext:value-type="float">
            <text:p>17.622,11 </text:p>
          </table:table-cell>
          <table:table-cell table:style-name="ce166" office:value-type="float" office:value="305443.39" calcext:value-type="float">
            <text:p>305.443,39 </text:p>
          </table:table-cell>
          <table:table-cell table:style-name="ce33" table:formula="of:=[.N29]+[.M29]+[.L29]+[.K29]+[.J29]+[.I29]+[.H29]+[.G29]+[.F29]+[.E29]+[.D29]+[.C29]" office:value-type="float" office:value="445580.14" calcext:value-type="float">
            <text:p>445.580,1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66" office:value-type="float" office:value="169796.85" calcext:value-type="float">
            <text:p>169.796,85 </text:p>
          </table:table-cell>
          <table:table-cell table:number-columns-repeated="4" table:style-name="ce166" office:value-type="float" office:value="0" calcext:value-type="float">
            <text:p>0,00 </text:p>
          </table:table-cell>
          <table:table-cell table:style-name="ce166" office:value-type="float" office:value="1220.47" calcext:value-type="float">
            <text:p>1.220,47 </text:p>
          </table:table-cell>
          <table:table-cell table:style-name="ce166" office:value-type="float" office:value="27155.52" calcext:value-type="float">
            <text:p>27.155,52 </text:p>
          </table:table-cell>
          <table:table-cell table:style-name="ce166" office:value-type="float" office:value="3595.64" calcext:value-type="float">
            <text:p>3.595,64 </text:p>
          </table:table-cell>
          <table:table-cell table:style-name="ce166" office:value-type="float" office:value="19005.63" calcext:value-type="float">
            <text:p>19.005,63 </text:p>
          </table:table-cell>
          <table:table-cell table:style-name="ce166" office:value-type="float" office:value="35045.18" calcext:value-type="float">
            <text:p>35.045,18 </text:p>
          </table:table-cell>
          <table:table-cell table:style-name="ce166" office:value-type="float" office:value="38771.98" calcext:value-type="float">
            <text:p>38.771,98 </text:p>
          </table:table-cell>
          <table:table-cell table:style-name="ce166" office:value-type="float" office:value="33193.77" calcext:value-type="float">
            <text:p>33.193,77 </text:p>
          </table:table-cell>
          <table:table-cell table:style-name="ce166" office:value-type="float" office:value="11808.66" calcext:value-type="float">
            <text:p>11.808,66 </text:p>
          </table:table-cell>
          <table:table-cell table:style-name="ce33" table:formula="of:=[.N30]+[.M30]+[.L30]+[.K30]+[.J30]+[.I30]+[.H30]+[.G30]+[.F30]+[.E30]+[.D30]+[.C30]" office:value-type="float" office:value="169796.85" calcext:value-type="float">
            <text:p>169.796,8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66" office:value-type="float" office:value="3156958.94" calcext:value-type="float">
            <text:p>3.156.958,9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5300" calcext:value-type="float">
            <text:p>15.300,00 </text:p>
          </table:table-cell>
          <table:table-cell table:style-name="ce166" office:value-type="float" office:value="16947.08" calcext:value-type="float">
            <text:p>16.947,08 </text:p>
          </table:table-cell>
          <table:table-cell table:style-name="ce166" office:value-type="float" office:value="18682.61" calcext:value-type="float">
            <text:p>18.682,61 </text:p>
          </table:table-cell>
          <table:table-cell table:style-name="ce166" office:value-type="float" office:value="22485.55" calcext:value-type="float">
            <text:p>22.485,55 </text:p>
          </table:table-cell>
          <table:table-cell table:style-name="ce166" office:value-type="float" office:value="24628.05" calcext:value-type="float">
            <text:p>24.628,05 </text:p>
          </table:table-cell>
          <table:table-cell table:style-name="ce166" office:value-type="float" office:value="35749.79" calcext:value-type="float">
            <text:p>35.749,79 </text:p>
          </table:table-cell>
          <table:table-cell table:style-name="ce166" office:value-type="float" office:value="1893262.73" calcext:value-type="float">
            <text:p>1.893.262,73 </text:p>
          </table:table-cell>
          <table:table-cell table:style-name="ce166" office:value-type="float" office:value="61444.7" calcext:value-type="float">
            <text:p>61.444,70 </text:p>
          </table:table-cell>
          <table:table-cell table:style-name="ce166" office:value-type="float" office:value="552558.97" calcext:value-type="float">
            <text:p>552.558,97 </text:p>
          </table:table-cell>
          <table:table-cell table:style-name="ce166" office:value-type="float" office:value="179091.13" calcext:value-type="float">
            <text:p>179.091,13 </text:p>
          </table:table-cell>
          <table:table-cell table:style-name="ce166" office:value-type="float" office:value="326420.28" calcext:value-type="float">
            <text:p>326.420,28 </text:p>
          </table:table-cell>
          <table:table-cell table:style-name="ce33" table:formula="of:=[.N31]+[.M31]+[.L31]+[.K31]+[.J31]+[.I31]+[.H31]+[.G31]+[.F31]+[.E31]+[.D31]+[.C31]" office:value-type="float" office:value="3146570.89" calcext:value-type="float">
            <text:p>3.146.570,89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66" office:value-type="float" office:value="35304955.9" calcext:value-type="float">
            <text:p>35.304.955,9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261140.52" calcext:value-type="float">
            <text:p>2.261.140,52 </text:p>
          </table:table-cell>
          <table:table-cell table:style-name="ce166" office:value-type="float" office:value="3071913.67" calcext:value-type="float">
            <text:p>3.071.913,67 </text:p>
          </table:table-cell>
          <table:table-cell table:style-name="ce166" office:value-type="float" office:value="2852885.25" calcext:value-type="float">
            <text:p>2.852.885,25 </text:p>
          </table:table-cell>
          <table:table-cell table:style-name="ce166" office:value-type="float" office:value="2953258.89" calcext:value-type="float">
            <text:p>2.953.258,89 </text:p>
          </table:table-cell>
          <table:table-cell table:style-name="ce166" office:value-type="float" office:value="2884112.89" calcext:value-type="float">
            <text:p>2.884.112,89 </text:p>
          </table:table-cell>
          <table:table-cell table:style-name="ce166" office:value-type="float" office:value="2999852.35" calcext:value-type="float">
            <text:p>2.999.852,35 </text:p>
          </table:table-cell>
          <table:table-cell table:style-name="ce166" office:value-type="float" office:value="2770253.71" calcext:value-type="float">
            <text:p>2.770.253,71 </text:p>
          </table:table-cell>
          <table:table-cell table:style-name="ce166" office:value-type="float" office:value="2848924.49" calcext:value-type="float">
            <text:p>2.848.924,49 </text:p>
          </table:table-cell>
          <table:table-cell table:style-name="ce166" office:value-type="float" office:value="3170554.86" calcext:value-type="float">
            <text:p>3.170.554,86 </text:p>
          </table:table-cell>
          <table:table-cell table:style-name="ce166" office:value-type="float" office:value="2878484.97" calcext:value-type="float">
            <text:p>2.878.484,97 </text:p>
          </table:table-cell>
          <table:table-cell table:style-name="ce166" office:value-type="float" office:value="5662046.63" calcext:value-type="float">
            <text:p>5.662.046,63 </text:p>
          </table:table-cell>
          <table:table-cell table:style-name="ce33" table:formula="of:=[.N32]+[.M32]+[.L32]+[.K32]+[.J32]+[.I32]+[.H32]+[.G32]+[.F32]+[.E32]+[.D32]+[.C32]" office:value-type="float" office:value="34353428.23" calcext:value-type="float">
            <text:p>34.353.428,2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66" office:value-type="float" office:value="33108960.36" calcext:value-type="float">
            <text:p>33.108.960,36 </text:p>
          </table:table-cell>
          <table:table-cell table:style-name="ce166" office:value-type="float" office:value="32533.92" calcext:value-type="float">
            <text:p>32.533,92 </text:p>
          </table:table-cell>
          <table:table-cell table:style-name="ce166" office:value-type="float" office:value="653836.42" calcext:value-type="float">
            <text:p>653.836,42 </text:p>
          </table:table-cell>
          <table:table-cell table:style-name="ce166" office:value-type="float" office:value="5034903.66" calcext:value-type="float">
            <text:p>5.034.903,66 </text:p>
          </table:table-cell>
          <table:table-cell table:style-name="ce166" office:value-type="float" office:value="5970305.35" calcext:value-type="float">
            <text:p>5.970.305,35 </text:p>
          </table:table-cell>
          <table:table-cell table:style-name="ce166" office:value-type="float" office:value="8634949.91" calcext:value-type="float">
            <text:p>8.634.949,91 </text:p>
          </table:table-cell>
          <table:table-cell table:style-name="ce166" office:value-type="float" office:value="441486.28" calcext:value-type="float">
            <text:p>441.486,28 </text:p>
          </table:table-cell>
          <table:table-cell table:style-name="ce166" office:value-type="float" office:value="779669.27" calcext:value-type="float">
            <text:p>779.669,27 </text:p>
          </table:table-cell>
          <table:table-cell table:style-name="ce166" office:value-type="float" office:value="612486.69" calcext:value-type="float">
            <text:p>612.486,69 </text:p>
          </table:table-cell>
          <table:table-cell table:style-name="ce166" office:value-type="float" office:value="1124434.58" calcext:value-type="float">
            <text:p>1.124.434,58 </text:p>
          </table:table-cell>
          <table:table-cell table:style-name="ce166" office:value-type="float" office:value="1098957.15" calcext:value-type="float">
            <text:p>1.098.957,15 </text:p>
          </table:table-cell>
          <table:table-cell table:style-name="ce166" office:value-type="float" office:value="1509889.47" calcext:value-type="float">
            <text:p>1.509.889,47 </text:p>
          </table:table-cell>
          <table:table-cell table:style-name="ce166" office:value-type="float" office:value="3465454.01" calcext:value-type="float">
            <text:p>3.465.454,01 </text:p>
          </table:table-cell>
          <table:table-cell table:style-name="ce33" table:formula="of:=[.N33]+[.M33]+[.L33]+[.K33]+[.J33]+[.I33]+[.H33]+[.G33]+[.F33]+[.E33]+[.D33]+[.C33]" office:value-type="float" office:value="29358906.71" calcext:value-type="float">
            <text:p>29.358.906,71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70" office:value-type="float" office:value="4638600.51" calcext:value-type="float">
            <text:p>4.638.600,51 </text:p>
          </table:table-cell>
          <table:table-cell table:style-name="ce181" office:value-type="float" office:value="0" calcext:value-type="float">
            <text:p>0,00 </text:p>
          </table:table-cell>
          <table:table-cell table:style-name="ce181" office:value-type="float" office:value="48943.06" calcext:value-type="float">
            <text:p>48.943,06 </text:p>
          </table:table-cell>
          <table:table-cell table:style-name="ce181" office:value-type="float" office:value="367733.23" calcext:value-type="float">
            <text:p>367.733,23 </text:p>
          </table:table-cell>
          <table:table-cell table:style-name="ce181" office:value-type="float" office:value="232933.26" calcext:value-type="float">
            <text:p>232.933,26 </text:p>
          </table:table-cell>
          <table:table-cell table:style-name="ce181" office:value-type="float" office:value="285206.91" calcext:value-type="float">
            <text:p>285.206,91 </text:p>
          </table:table-cell>
          <table:table-cell table:style-name="ce181" office:value-type="float" office:value="254777.79" calcext:value-type="float">
            <text:p>254.777,79 </text:p>
          </table:table-cell>
          <table:table-cell table:style-name="ce181" office:value-type="float" office:value="277009.63" calcext:value-type="float">
            <text:p>277.009,63 </text:p>
          </table:table-cell>
          <table:table-cell table:style-name="ce181" office:value-type="float" office:value="216072.3" calcext:value-type="float">
            <text:p>216.072,30 </text:p>
          </table:table-cell>
          <table:table-cell table:style-name="ce181" office:value-type="float" office:value="1205474.06" calcext:value-type="float">
            <text:p>1.205.474,06 </text:p>
          </table:table-cell>
          <table:table-cell table:style-name="ce181" office:value-type="float" office:value="299904.97" calcext:value-type="float">
            <text:p>299.904,97 </text:p>
          </table:table-cell>
          <table:table-cell table:style-name="ce181" office:value-type="float" office:value="321575.54" calcext:value-type="float">
            <text:p>321.575,54 </text:p>
          </table:table-cell>
          <table:table-cell table:style-name="ce181" office:value-type="float" office:value="882866.93" calcext:value-type="float">
            <text:p>882.866,93 </text:p>
          </table:table-cell>
          <table:table-cell table:style-name="ce48" table:formula="of:=[.N34]+[.M34]+[.L34]+[.K34]+[.J34]+[.I34]+[.H34]+[.G34]+[.F34]+[.E34]+[.D34]+[.C34]" office:value-type="float" office:value="4392497.68" calcext:value-type="float">
            <text:p>4.392.497,6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70" office:value-type="float" office:value="28283300" calcext:value-type="float">
            <text:p>28.283.300,00 </text:p>
          </table:table-cell>
          <table:table-cell table:style-name="ce170" office:value-type="float" office:value="2190562.56" calcext:value-type="float">
            <text:p>2.190.562,56 </text:p>
          </table:table-cell>
          <table:table-cell table:style-name="ce170" office:value-type="float" office:value="2176621.79" calcext:value-type="float">
            <text:p>2.176.621,79 </text:p>
          </table:table-cell>
          <table:table-cell table:style-name="ce170" office:value-type="float" office:value="2183902.43" calcext:value-type="float">
            <text:p>2.183.902,43 </text:p>
          </table:table-cell>
          <table:table-cell table:style-name="ce170" office:value-type="float" office:value="2185060.71" calcext:value-type="float">
            <text:p>2.185.060,71 </text:p>
          </table:table-cell>
          <table:table-cell table:style-name="ce170" office:value-type="float" office:value="2179765.7" calcext:value-type="float">
            <text:p>2.179.765,70 </text:p>
          </table:table-cell>
          <table:table-cell table:style-name="ce170" office:value-type="float" office:value="2175546.24" calcext:value-type="float">
            <text:p>2.175.546,24 </text:p>
          </table:table-cell>
          <table:table-cell table:style-name="ce170" office:value-type="float" office:value="2169056.19" calcext:value-type="float">
            <text:p>2.169.056,19 </text:p>
          </table:table-cell>
          <table:table-cell table:style-name="ce170" office:value-type="float" office:value="2171694.49" calcext:value-type="float">
            <text:p>2.171.694,49 </text:p>
          </table:table-cell>
          <table:table-cell table:style-name="ce170" office:value-type="float" office:value="2173146.94" calcext:value-type="float">
            <text:p>2.173.146,94 </text:p>
          </table:table-cell>
          <table:table-cell table:style-name="ce170" office:value-type="float" office:value="2173560.63" calcext:value-type="float">
            <text:p>2.173.560,63 </text:p>
          </table:table-cell>
          <table:table-cell table:style-name="ce170" office:value-type="float" office:value="2171119.93" calcext:value-type="float">
            <text:p>2.171.119,93 </text:p>
          </table:table-cell>
          <table:table-cell table:style-name="ce170" office:value-type="float" office:value="4327389.03" calcext:value-type="float">
            <text:p>4.327.389,03 </text:p>
          </table:table-cell>
          <table:table-cell table:style-name="ce37" table:formula="of:=[.N35]+[.M35]+[.L35]+[.K35]+[.J35]+[.I35]+[.H35]+[.G35]+[.F35]+[.E35]+[.D35]+[.C35]" office:value-type="float" office:value="28277426.64" calcext:value-type="float">
            <text:p>28.277.426,64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66" office:value-type="float" office:value="557189.83" calcext:value-type="float">
            <text:p>557.189,83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4313.75" calcext:value-type="float">
            <text:p>24.313,75 </text:p>
          </table:table-cell>
          <table:table-cell table:style-name="ce166" office:value-type="float" office:value="9927.49" calcext:value-type="float">
            <text:p>9.927,49 </text:p>
          </table:table-cell>
          <table:table-cell table:style-name="ce166" office:value-type="float" office:value="9459.17" calcext:value-type="float">
            <text:p>9.459,17 </text:p>
          </table:table-cell>
          <table:table-cell table:style-name="ce166" office:value-type="float" office:value="40041.48" calcext:value-type="float">
            <text:p>40.041,48 </text:p>
          </table:table-cell>
          <table:table-cell table:style-name="ce166" office:value-type="float" office:value="9613.57" calcext:value-type="float">
            <text:p>9.613,57 </text:p>
          </table:table-cell>
          <table:table-cell table:style-name="ce166" office:value-type="float" office:value="10586.51" calcext:value-type="float">
            <text:p>10.586,51 </text:p>
          </table:table-cell>
          <table:table-cell table:style-name="ce166" office:value-type="float" office:value="9604.95" calcext:value-type="float">
            <text:p>9.604,95 </text:p>
          </table:table-cell>
          <table:table-cell table:style-name="ce166" office:value-type="float" office:value="10125.22" calcext:value-type="float">
            <text:p>10.125,22 </text:p>
          </table:table-cell>
          <table:table-cell table:style-name="ce166" office:value-type="float" office:value="402057.42" calcext:value-type="float">
            <text:p>402.057,42 </text:p>
          </table:table-cell>
          <table:table-cell table:style-name="ce166" office:value-type="float" office:value="9987.31" calcext:value-type="float">
            <text:p>9.987,31 </text:p>
          </table:table-cell>
          <table:table-cell table:style-name="ce166" office:value-type="float" office:value="12702.65" calcext:value-type="float">
            <text:p>12.702,65 </text:p>
          </table:table-cell>
          <table:table-cell table:style-name="ce33" table:formula="of:=[.N36]+[.M36]+[.L36]+[.K36]+[.J36]+[.I36]+[.H36]+[.G36]+[.F36]+[.E36]+[.D36]+[.C36]" office:value-type="float" office:value="548419.52" calcext:value-type="float">
            <text:p>548.419,5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66" office:value-type="float" office:value="18534" calcext:value-type="float">
            <text:p>18.534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273" calcext:value-type="float">
            <text:p>273,00 </text:p>
          </table:table-cell>
          <table:table-cell table:number-columns-repeated="7" table:style-name="ce166" office:value-type="float" office:value="0" calcext:value-type="float">
            <text:p>0,00 </text:p>
          </table:table-cell>
          <table:table-cell table:style-name="ce166" office:value-type="float" office:value="2884" calcext:value-type="float">
            <text:p>2.884,00 </text:p>
          </table:table-cell>
          <table:table-cell table:style-name="ce166" office:value-type="float" office:value="2905" calcext:value-type="float">
            <text:p>2.905,00 </text:p>
          </table:table-cell>
          <table:table-cell table:style-name="ce166" office:value-type="float" office:value="2800" calcext:value-type="float">
            <text:p>2.800,00 </text:p>
          </table:table-cell>
          <table:table-cell table:style-name="ce33" table:formula="of:=[.N37]+[.M37]+[.L37]+[.K37]+[.J37]+[.I37]+[.H37]+[.G37]+[.F37]+[.E37]+[.D37]+[.C37]" office:value-type="float" office:value="8862" calcext:value-type="float">
            <text:p>8.862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66" office:value-type="float" office:value="204925.5" calcext:value-type="float">
            <text:p>204.925,5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612.27" calcext:value-type="float">
            <text:p>612,27 </text:p>
          </table:table-cell>
          <table:table-cell table:style-name="ce166" office:value-type="float" office:value="86298.51" calcext:value-type="float">
            <text:p>86.298,51 </text:p>
          </table:table-cell>
          <table:table-cell table:style-name="ce166" office:value-type="float" office:value="22725.87" calcext:value-type="float">
            <text:p>22.725,87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599.43" calcext:value-type="float">
            <text:p>1.599,43 </text:p>
          </table:table-cell>
          <table:table-cell table:style-name="ce166" office:value-type="float" office:value="0" calcext:value-type="float">
            <text:p>0,00 </text:p>
          </table:table-cell>
          <table:table-cell table:style-name="ce166" office:value-type="float" office:value="1161.63" calcext:value-type="float">
            <text:p>1.161,63 </text:p>
          </table:table-cell>
          <table:table-cell table:style-name="ce166" office:value-type="float" office:value="37.34" calcext:value-type="float">
            <text:p>37,34 </text:p>
          </table:table-cell>
          <table:table-cell table:number-columns-repeated="2" table:style-name="ce166" office:value-type="float" office:value="0" calcext:value-type="float">
            <text:p>0,00 </text:p>
          </table:table-cell>
          <table:table-cell table:style-name="ce166" office:value-type="float" office:value="89089.95" calcext:value-type="float">
            <text:p>89.089,95 </text:p>
          </table:table-cell>
          <table:table-cell table:style-name="ce33" table:formula="of:=[.N38]+[.M38]+[.L38]+[.K38]+[.J38]+[.I38]+[.H38]+[.G38]+[.F38]+[.E38]+[.D38]+[.C38]" office:value-type="float" office:value="201525" calcext:value-type="float">
            <text:p>201.525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66" office:value-type="float" office:value="749976.84" calcext:value-type="float">
            <text:p>749.976,84 </text:p>
          </table:table-cell>
          <table:table-cell table:style-name="ce166" office:value-type="float" office:value="26138.79" calcext:value-type="float">
            <text:p>26.138,79 </text:p>
          </table:table-cell>
          <table:table-cell table:style-name="ce166" office:value-type="float" office:value="37205.39" calcext:value-type="float">
            <text:p>37.205,39 </text:p>
          </table:table-cell>
          <table:table-cell table:style-name="ce166" office:value-type="float" office:value="52147.06" calcext:value-type="float">
            <text:p>52.147,06 </text:p>
          </table:table-cell>
          <table:table-cell table:style-name="ce166" office:value-type="float" office:value="20192.96" calcext:value-type="float">
            <text:p>20.192,96 </text:p>
          </table:table-cell>
          <table:table-cell table:style-name="ce166" office:value-type="float" office:value="44175.44" calcext:value-type="float">
            <text:p>44.175,44 </text:p>
          </table:table-cell>
          <table:table-cell table:style-name="ce166" office:value-type="float" office:value="55107.82" calcext:value-type="float">
            <text:p>55.107,82 </text:p>
          </table:table-cell>
          <table:table-cell table:style-name="ce166" office:value-type="float" office:value="53010.83" calcext:value-type="float">
            <text:p>53.010,83 </text:p>
          </table:table-cell>
          <table:table-cell table:style-name="ce166" office:value-type="float" office:value="61973.06" calcext:value-type="float">
            <text:p>61.973,06 </text:p>
          </table:table-cell>
          <table:table-cell table:style-name="ce166" office:value-type="float" office:value="52136.11" calcext:value-type="float">
            <text:p>52.136,11 </text:p>
          </table:table-cell>
          <table:table-cell table:style-name="ce166" office:value-type="float" office:value="59721.93" calcext:value-type="float">
            <text:p>59.721,93 </text:p>
          </table:table-cell>
          <table:table-cell table:style-name="ce166" office:value-type="float" office:value="48133.64" calcext:value-type="float">
            <text:p>48.133,64 </text:p>
          </table:table-cell>
          <table:table-cell table:style-name="ce166" office:value-type="float" office:value="164442.34" calcext:value-type="float">
            <text:p>164.442,34 </text:p>
          </table:table-cell>
          <table:table-cell table:style-name="ce33" table:formula="of:=[.N39]+[.M39]+[.L39]+[.K39]+[.J39]+[.I39]+[.H39]+[.G39]+[.F39]+[.E39]+[.D39]+[.C39]" office:value-type="float" office:value="674385.37" calcext:value-type="float">
            <text:p>674.385,37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5])" office:value-type="float" office:value="15097270" calcext:value-type="float">
            <text:p>15.097.270,00 </text:p>
          </table:table-cell>
          <table:table-cell table:style-name="ce64" table:formula="of:=SUM([.C41:.C45])" office:value-type="float" office:value="0" calcext:value-type="float">
            <text:p>0,00 </text:p>
          </table:table-cell>
          <table:table-cell table:style-name="ce64" table:formula="of:=SUM([.D41:.D45])" office:value-type="float" office:value="0" calcext:value-type="float">
            <text:p>0,00 </text:p>
          </table:table-cell>
          <table:table-cell table:style-name="ce64" table:formula="of:=SUM([.E41:.E45])" office:value-type="float" office:value="0" calcext:value-type="float">
            <text:p>0,00 </text:p>
          </table:table-cell>
          <table:table-cell table:style-name="ce64" table:formula="of:=SUM([.F41:.F45])" office:value-type="float" office:value="7524.6" calcext:value-type="float">
            <text:p>7.524,60 </text:p>
          </table:table-cell>
          <table:table-cell table:style-name="ce64" table:formula="of:=SUM([.G41:.G45])" office:value-type="float" office:value="0" calcext:value-type="float">
            <text:p>0,00 </text:p>
          </table:table-cell>
          <table:table-cell table:style-name="ce64" table:formula="of:=SUM([.H41:.H45])" office:value-type="float" office:value="9100" calcext:value-type="float">
            <text:p>9.100,00 </text:p>
          </table:table-cell>
          <table:table-cell table:style-name="ce64" table:formula="of:=SUM([.I41:.I45])" office:value-type="float" office:value="15283" calcext:value-type="float">
            <text:p>15.283,00 </text:p>
          </table:table-cell>
          <table:table-cell table:style-name="ce64" table:formula="of:=SUM([.J41:.J45])" office:value-type="float" office:value="124704.48" calcext:value-type="float">
            <text:p>124.704,48 </text:p>
          </table:table-cell>
          <table:table-cell table:style-name="ce64" table:formula="of:=SUM([.K41:.K45])" office:value-type="float" office:value="306834.3" calcext:value-type="float">
            <text:p>306.834,30 </text:p>
          </table:table-cell>
          <table:table-cell table:style-name="ce64" table:formula="of:=SUM([.L41:.L45])" office:value-type="float" office:value="159471.45" calcext:value-type="float">
            <text:p>159.471,45 </text:p>
          </table:table-cell>
          <table:table-cell table:style-name="ce64" table:formula="of:=SUM([.M41:.M45])" office:value-type="float" office:value="2573406.02" calcext:value-type="float">
            <text:p>2.573.406,02 </text:p>
          </table:table-cell>
          <table:table-cell table:style-name="ce64" table:formula="of:=SUM([.N41:.N45])" office:value-type="float" office:value="8458773.44" calcext:value-type="float">
            <text:p>8.458.773,44 </text:p>
          </table:table-cell>
          <table:table-cell table:style-name="ce64" table:formula="of:=SUM([.O41:.O45])" office:value-type="float" office:value="11655097.29" calcext:value-type="float">
            <text:p>11.655.097,29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70" office:value-type="float" office:value="7394.21" calcext:value-type="float">
            <text:p>7.394,21 </text:p>
          </table:table-cell>
          <table:table-cell table:number-columns-repeated="12" table:style-name="ce170" office:value-type="float" office:value="0" calcext:value-type="float">
            <text:p>0,00 </text:p>
          </table:table-cell>
          <table:table-cell table:style-name="ce37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37 - LOCACAO DE MAO-DE-OBRA</text:p>
          </table:table-cell>
          <table:table-cell table:number-columns-repeated="13" table:style-name="ce170" office:value-type="float" office:value="0" calcext:value-type="float">
            <text:p>0,00 </text:p>
          </table:table-cell>
          <table:table-cell table:style-name="ce37" table:formula="of:=[.N42]+[.M42]+[.L42]+[.K42]+[.J42]+[.I42]+[.H42]+[.G42]+[.F42]+[.E42]+[.D42]+[.C42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9" office:value-type="float" office:value="5475542" calcext:value-type="float">
            <text:p>5.475.542,00 </text:p>
          </table:table-cell>
          <table:table-cell table:number-columns-repeated="5" table:style-name="ce209" office:value-type="float" office:value="0" calcext:value-type="float">
            <text:p>0,00 </text:p>
          </table:table-cell>
          <table:table-cell table:style-name="ce209" office:value-type="float" office:value="9100" calcext:value-type="float">
            <text:p>9.100,00 </text:p>
          </table:table-cell>
          <table:table-cell table:number-columns-repeated="2" table:style-name="ce209" office:value-type="float" office:value="0" calcext:value-type="float">
            <text:p>0,00 </text:p>
          </table:table-cell>
          <table:table-cell table:style-name="ce209" office:value-type="float" office:value="46289" calcext:value-type="float">
            <text:p>46.289,00 </text:p>
          </table:table-cell>
          <table:table-cell table:number-columns-repeated="2" table:style-name="ce209" office:value-type="float" office:value="0" calcext:value-type="float">
            <text:p>0,00 </text:p>
          </table:table-cell>
          <table:table-cell table:style-name="ce209" office:value-type="float" office:value="5420153" calcext:value-type="float">
            <text:p>5.420.153,00 </text:p>
          </table:table-cell>
          <table:table-cell table:style-name="ce37" table:formula="of:=[.N43]+[.M43]+[.L43]+[.K43]+[.J43]+[.I43]+[.H43]+[.G43]+[.F43]+[.E43]+[.D43]+[.C43]" office:value-type="float" office:value="5475542" calcext:value-type="float">
            <text:p>5.475.542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70" office:value-type="float" office:value="5824058.49" calcext:value-type="float">
            <text:p>5.824.058,49 </text:p>
          </table:table-cell>
          <table:table-cell table:number-columns-repeated="3" table:style-name="ce170" office:value-type="float" office:value="0" calcext:value-type="float">
            <text:p>0,00 </text:p>
          </table:table-cell>
          <table:table-cell table:style-name="ce170" office:value-type="float" office:value="7524.6" calcext:value-type="float">
            <text:p>7.524,60 </text:p>
          </table:table-cell>
          <table:table-cell table:number-columns-repeated="2" table:style-name="ce170" office:value-type="float" office:value="0" calcext:value-type="float">
            <text:p>0,00 </text:p>
          </table:table-cell>
          <table:table-cell table:style-name="ce170" office:value-type="float" office:value="15283" calcext:value-type="float">
            <text:p>15.283,00 </text:p>
          </table:table-cell>
          <table:table-cell table:style-name="ce170" office:value-type="float" office:value="22873.65" calcext:value-type="float">
            <text:p>22.873,65 </text:p>
          </table:table-cell>
          <table:table-cell table:style-name="ce170" office:value-type="float" office:value="15671.3" calcext:value-type="float">
            <text:p>15.671,30 </text:p>
          </table:table-cell>
          <table:table-cell table:style-name="ce170" office:value-type="float" office:value="138471.45" calcext:value-type="float">
            <text:p>138.471,45 </text:p>
          </table:table-cell>
          <table:table-cell table:style-name="ce170" office:value-type="float" office:value="160995.38" calcext:value-type="float">
            <text:p>160.995,38 </text:p>
          </table:table-cell>
          <table:table-cell table:style-name="ce170" office:value-type="float" office:value="2132714.45" calcext:value-type="float">
            <text:p>2.132.714,45 </text:p>
          </table:table-cell>
          <table:table-cell table:style-name="ce37" table:formula="of:=[.N44]+[.M44]+[.L44]+[.K44]+[.J44]+[.I44]+[.H44]+[.G44]+[.F44]+[.E44]+[.D44]+[.C44]" office:value-type="float" office:value="2493533.83" calcext:value-type="float">
            <text:p>2.493.533,8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66" office:value-type="float" office:value="3790275.3" calcext:value-type="float">
            <text:p>3.790.275,30 </text:p>
          </table:table-cell>
          <table:table-cell table:number-columns-repeated="7" table:style-name="ce166" office:value-type="float" office:value="0" calcext:value-type="float">
            <text:p>0,00 </text:p>
          </table:table-cell>
          <table:table-cell table:style-name="ce166" office:value-type="float" office:value="101830.83" calcext:value-type="float">
            <text:p>101.830,83 </text:p>
          </table:table-cell>
          <table:table-cell table:style-name="ce166" office:value-type="float" office:value="244874" calcext:value-type="float">
            <text:p>244.874,00 </text:p>
          </table:table-cell>
          <table:table-cell table:style-name="ce166" office:value-type="float" office:value="21000" calcext:value-type="float">
            <text:p>21.000,00 </text:p>
          </table:table-cell>
          <table:table-cell table:style-name="ce166" office:value-type="float" office:value="2412410.64" calcext:value-type="float">
            <text:p>2.412.410,64 </text:p>
          </table:table-cell>
          <table:table-cell table:style-name="ce166" office:value-type="float" office:value="905905.99" calcext:value-type="float">
            <text:p>905.905,99 </text:p>
          </table:table-cell>
          <table:table-cell table:style-name="ce33" table:formula="of:=[.N45]+[.M45]+[.L45]+[.K45]+[.J45]+[.I45]+[.H45]+[.G45]+[.F45]+[.E45]+[.D45]+[.C45]" office:value-type="float" office:value="3686021.46" calcext:value-type="float">
            <text:p>3.686.021,46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7]" office:value-type="float" office:value="0" calcext:value-type="float">
            <text:p>0,00 </text:p>
          </table:table-cell>
          <table:table-cell table:style-name="ce64" table:formula="of:=SUM([.C47])" office:value-type="float" office:value="0" calcext:value-type="float">
            <text:p>0,00 </text:p>
          </table:table-cell>
          <table:table-cell table:style-name="ce64" table:formula="of:=SUM([.D47])" office:value-type="float" office:value="0" calcext:value-type="float">
            <text:p>0,00 </text:p>
          </table:table-cell>
          <table:table-cell table:style-name="ce64" table:formula="of:=SUM([.E47])" office:value-type="float" office:value="0" calcext:value-type="float">
            <text:p>0,00 </text:p>
          </table:table-cell>
          <table:table-cell table:style-name="ce64" table:formula="of:=SUM([.F47])" office:value-type="float" office:value="0" calcext:value-type="float">
            <text:p>0,00 </text:p>
          </table:table-cell>
          <table:table-cell table:style-name="ce64" table:formula="of:=SUM([.G47])" office:value-type="float" office:value="0" calcext:value-type="float">
            <text:p>0,00 </text:p>
          </table:table-cell>
          <table:table-cell table:style-name="ce64" table:formula="of:=SUM([.H47])" office:value-type="float" office:value="0" calcext:value-type="float">
            <text:p>0,00 </text:p>
          </table:table-cell>
          <table:table-cell table:style-name="ce64" table:formula="of:=SUM([.I47])" office:value-type="float" office:value="0" calcext:value-type="float">
            <text:p>0,00 </text:p>
          </table:table-cell>
          <table:table-cell table:style-name="ce64" table:formula="of:=SUM([.J47])" office:value-type="float" office:value="0" calcext:value-type="float">
            <text:p>0,00 </text:p>
          </table:table-cell>
          <table:table-cell table:style-name="ce64" table:formula="of:=SUM([.K47])" office:value-type="float" office:value="0" calcext:value-type="float">
            <text:p>0,00 </text:p>
          </table:table-cell>
          <table:table-cell table:style-name="ce33" table:formula="of:=[.L47]" office:value-type="float" office:value="0" calcext:value-type="float">
            <text:p>0,00 </text:p>
          </table:table-cell>
          <table:table-cell table:style-name="ce64" table:formula="of:=SUM([.M47])" office:value-type="float" office:value="0" calcext:value-type="float">
            <text:p>0,00 </text:p>
          </table:table-cell>
          <table:table-cell table:style-name="ce64" table:formula="of:=SUM([.N47])" office:value-type="float" office:value="0" calcext:value-type="float">
            <text:p>0,00 </text:p>
          </table:table-cell>
          <table:table-cell table:style-name="ce64" table:formula="of:=SUM([.O47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37"/>
          <table:table-cell table:style-name="ce47"/>
          <table:table-cell table:style-name="ce84" office:value-type="float" office:value="0" calcext:value-type="float">
            <text:p>0,00 </text:p>
          </table:table-cell>
          <table:table-cell table:style-name="ce37" office:value-type="float" office:value="0" calcext:value-type="float">
            <text:p>0,00 </text:p>
          </table:table-cell>
          <table:table-cell table:number-columns-repeated="2" table:style-name="ce48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4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47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4" office:value-type="float" office:value="0" calcext:value-type="float">
            <text:p>0,00 </text:p>
          </table:table-cell>
          <table:table-cell table:style-name="ce33" table:formula="of:=[.N47]+[.M47]+[.L47]+[.K47]+[.J47]+[.I47]+[.H47]+[.G47]+[.F47]+[.E47]+[.D47]+[.C47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6]+[.B40]+[.B23]+[.B12]" office:value-type="float" office:value="988523425" calcext:value-type="float">
            <text:p>988.523.425,00 </text:p>
          </table:table-cell>
          <table:table-cell table:style-name="ce64" table:formula="of:=[.C40]+[.C23]+[.C12]+[.C46]" office:value-type="float" office:value="95074343.13" calcext:value-type="float">
            <text:p>95.074.343,13 </text:p>
          </table:table-cell>
          <table:table-cell table:style-name="ce64" table:formula="of:=[.D40]+[.D23]+[.D12]+[.D46]" office:value-type="float" office:value="66594101.67" calcext:value-type="float">
            <text:p>66.594.101,67 </text:p>
          </table:table-cell>
          <table:table-cell table:style-name="ce64" table:formula="of:=[.E40]+[.E23]+[.E12]+[.E46]" office:value-type="float" office:value="72300554.64" calcext:value-type="float">
            <text:p>72.300.554,64 </text:p>
          </table:table-cell>
          <table:table-cell table:style-name="ce64" table:formula="of:=[.F40]+[.F23]+[.F12]+[.F46]" office:value-type="float" office:value="72392463.82" calcext:value-type="float">
            <text:p>72.392.463,82 </text:p>
          </table:table-cell>
          <table:table-cell table:style-name="ce64" table:formula="of:=[.G40]+[.G23]+[.G12]+[.G46]" office:value-type="float" office:value="75726158.4" calcext:value-type="float">
            <text:p>75.726.158,40 </text:p>
          </table:table-cell>
          <table:table-cell table:style-name="ce64" table:formula="of:=[.H40]+[.H23]+[.H12]+[.H46]" office:value-type="float" office:value="68649781.54" calcext:value-type="float">
            <text:p>68.649.781,54 </text:p>
          </table:table-cell>
          <table:table-cell table:style-name="ce64" table:formula="of:=[.I40]+[.I23]+[.I12]+[.I46]" office:value-type="float" office:value="69034327.83" calcext:value-type="float">
            <text:p>69.034.327,83 </text:p>
          </table:table-cell>
          <table:table-cell table:style-name="ce64" table:formula="of:=[.J40]+[.J23]+[.J12]+[.J46]" office:value-type="float" office:value="71222952.42" calcext:value-type="float">
            <text:p>71.222.952,42 </text:p>
          </table:table-cell>
          <table:table-cell table:style-name="ce64" table:formula="of:=[.K40]+[.K23]+[.K12]+[.K46]" office:value-type="float" office:value="69913676.18" calcext:value-type="float">
            <text:p>69.913.676,18 </text:p>
          </table:table-cell>
          <table:table-cell table:style-name="ce64" table:formula="of:=[.L40]+[.L23]+[.L12]" office:value-type="float" office:value="69985253.43" calcext:value-type="float">
            <text:p>69.985.253,43 </text:p>
          </table:table-cell>
          <table:table-cell table:style-name="ce64" table:formula="of:=[.M40]+[.M23]+[.M12]+[.M46]" office:value-type="float" office:value="77588028.61" calcext:value-type="float">
            <text:p>77.588.028,61 </text:p>
          </table:table-cell>
          <table:table-cell table:style-name="ce64" table:formula="of:=[.N40]+[.N23]+[.N12]+[.N46]" office:value-type="float" office:value="166950638.35" calcext:value-type="float">
            <text:p>166.950.638,35 </text:p>
          </table:table-cell>
          <table:table-cell table:style-name="ce64" table:formula="of:=[.N48]+[.M48]+[.L48]+[.K48]+[.J48]+[.I48]+[.H48]+[.G48]+[.F48]+[.E48]+[.D48]+[.C48]" office:value-type="float" office:value="975432280.02" calcext:value-type="float">
            <text:p>975.432.280,02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5" table:number-rows-spanned="1">
            <text:p>Fonte da Informação (g): Secretaria de Orçamento e Finanças do MPDFT/Tesouro Gerencial/2022.</text:p>
          </table:table-cell>
          <table:covered-table-cell table:number-columns-repeated="14" table:style-name="ce205"/>
          <table:table-cell table:number-columns-repeated="1009"/>
        </table:table-row>
        <table:table-row table:style-name="ro1">
          <table:table-cell table:style-name="ce205" table:formula="of:=CONCATENATE(&quot;Atualizado em: &quot;;TEXT([$'DATA ATUALIZAÇÃO'.I9];&quot;dd/mm/aaaa&quot;))" office:value-type="string" office:string-value="Atualizado em: 10/01/2022" calcext:value-type="string" table:number-columns-spanned="15" table:number-rows-spanned="1">
            <text:p>Atualizado em: 10/01/2022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1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1"/>
          <table:table-cell table:style-name="ce211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7"/>
        <table:table-column table:style-name="co25" table:default-cell-style-name="ce147"/>
        <table:table-column table:style-name="co26" table:number-columns-repeated="5" table:default-cell-style-name="ce147"/>
        <table:table-column table:style-name="co10" table:default-cell-style-name="ce147"/>
        <table:table-column table:style-name="co27" table:default-cell-style-name="ce147"/>
        <table:table-column table:style-name="co28" table:default-cell-style-name="ce147"/>
        <table:table-column table:style-name="co29" table:default-cell-style-name="ce147"/>
        <table:table-column table:style-name="co30" table:default-cell-style-name="ce147"/>
        <table:table-column table:style-name="co31" table:default-cell-style-name="ce147"/>
        <table:table-column table:style-name="co32" table:default-cell-style-name="ce147"/>
        <table:table-column table:style-name="co33" table:default-cell-style-name="ce147"/>
        <table:table-column table:style-name="co11" table:number-columns-repeated="1008" table:default-cell-style-name="ce147"/>
        <table:table-column table:style-name="co12" table:default-cell-style-name="ce147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20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4mm" svg:x="0.01mm" svg:y="-0.15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DEZEMBRO - 2021" calcext:value-type="string" table:number-columns-spanned="15" table:number-rows-spanned="1">
            <text:p>DEZEMBR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5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50" office:value-type="string" calcext:value-type="string">
            <text:p>Jan</text:p>
          </table:table-cell>
          <table:table-cell table:style-name="ce250" office:value-type="string" calcext:value-type="string">
            <text:p>Fev</text:p>
          </table:table-cell>
          <table:table-cell table:style-name="ce250" office:value-type="string" calcext:value-type="string">
            <text:p>Mar</text:p>
          </table:table-cell>
          <table:table-cell table:style-name="ce250" office:value-type="string" calcext:value-type="string">
            <text:p>Abr</text:p>
          </table:table-cell>
          <table:table-cell table:style-name="ce250" office:value-type="string" calcext:value-type="string">
            <text:p>Mai</text:p>
          </table:table-cell>
          <table:table-cell table:style-name="ce250" office:value-type="string" calcext:value-type="string">
            <text:p>Jun</text:p>
          </table:table-cell>
          <table:table-cell table:style-name="ce250" office:value-type="string" calcext:value-type="string">
            <text:p>Jul</text:p>
          </table:table-cell>
          <table:table-cell table:style-name="ce250" office:value-type="string" calcext:value-type="string">
            <text:p>Ago</text:p>
          </table:table-cell>
          <table:table-cell table:style-name="ce250" office:value-type="string" calcext:value-type="string">
            <text:p>Set</text:p>
          </table:table-cell>
          <table:table-cell table:style-name="ce250" office:value-type="string" calcext:value-type="string">
            <text:p>Out</text:p>
          </table:table-cell>
          <table:table-cell table:style-name="ce250" office:value-type="string" calcext:value-type="string">
            <text:p>Nov</text:p>
          </table:table-cell>
          <table:table-cell table:style-name="ce250" office:value-type="string" calcext:value-type="string">
            <text:p>Dez</text:p>
          </table:table-cell>
          <table:table-cell table:style-name="ce250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8]" office:value-type="float" office:value="988523425" calcext:value-type="float">
            <text:p>988.523.425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8]" office:value-type="float" office:value="66594101.67" calcext:value-type="float">
            <text:p>66.594.101,67 </text:p>
          </table:table-cell>
          <table:table-cell table:style-name="ce116" table:formula="of:=[$DETALHAMENTO_DAS_DESPESAS.E48]" office:value-type="float" office:value="72300554.64" calcext:value-type="float">
            <text:p>72.300.554,64 </text:p>
          </table:table-cell>
          <table:table-cell table:style-name="ce116" table:formula="of:=[$DETALHAMENTO_DAS_DESPESAS.F48]" office:value-type="float" office:value="72392463.82" calcext:value-type="float">
            <text:p>72.392.463,82 </text:p>
          </table:table-cell>
          <table:table-cell table:style-name="ce116" table:formula="of:=[$DETALHAMENTO_DAS_DESPESAS.G48]" office:value-type="float" office:value="75726158.4" calcext:value-type="float">
            <text:p>75.726.158,40 </text:p>
          </table:table-cell>
          <table:table-cell table:style-name="ce116" table:formula="of:=[$DETALHAMENTO_DAS_DESPESAS.H48]" office:value-type="float" office:value="68649781.54" calcext:value-type="float">
            <text:p>68.649.781,54 </text:p>
          </table:table-cell>
          <table:table-cell table:style-name="ce116" table:formula="of:=[$DETALHAMENTO_DAS_DESPESAS.I48]" office:value-type="float" office:value="69034327.83" calcext:value-type="float">
            <text:p>69.034.327,83 </text:p>
          </table:table-cell>
          <table:table-cell table:style-name="ce116" table:formula="of:=[$DETALHAMENTO_DAS_DESPESAS.J48]" office:value-type="float" office:value="71222952.42" calcext:value-type="float">
            <text:p>71.222.952,42 </text:p>
          </table:table-cell>
          <table:table-cell table:style-name="ce116" table:formula="of:=[$DETALHAMENTO_DAS_DESPESAS.K48]" office:value-type="float" office:value="69913676.18" calcext:value-type="float">
            <text:p>69.913.676,18 </text:p>
          </table:table-cell>
          <table:table-cell table:style-name="ce116" table:formula="of:=[$DETALHAMENTO_DAS_DESPESAS.L48]" office:value-type="float" office:value="69985253.43" calcext:value-type="float">
            <text:p>69.985.253,43 </text:p>
          </table:table-cell>
          <table:table-cell table:style-name="ce116" table:formula="of:=[$DETALHAMENTO_DAS_DESPESAS.M48]" office:value-type="float" office:value="77588028.61" calcext:value-type="float">
            <text:p>77.588.028,61 </text:p>
          </table:table-cell>
          <table:table-cell table:style-name="ce116" table:formula="of:=[$DETALHAMENTO_DAS_DESPESAS.N48]" office:value-type="float" office:value="166950638.35" calcext:value-type="float">
            <text:p>166.950.638,35 </text:p>
          </table:table-cell>
          <table:table-cell table:style-name="ce121" table:formula="of:=SUM([.C12:.N12])" office:value-type="float" office:value="975432280.02" calcext:value-type="float">
            <text:p>975.432.280,02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15475.56" calcext:value-type="float">
            <text:p>15.475,56 </text:p>
          </table:table-cell>
          <table:table-cell table:style-name="ce116" table:formula="of:=[.K14]+[.K15]+[.K16]+[.K17]+[.K18]" office:value-type="float" office:value="47984.34" calcext:value-type="float">
            <text:p>47.984,34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2" table:formula="of:=[.C13]+[.D13]+[.E13]+[.F13]+[.G13]+[.H13]+[.I13]+[.J13]+[.K13]+[.L13]+[.M13]+[.N13]" office:value-type="float" office:value="685881.39" calcext:value-type="float">
            <text:p>685.881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119" office:value-type="float" office:value="3340.17" calcext:value-type="float">
            <text:p>3.340,17 </text:p>
          </table:table-cell>
          <table:table-cell table:style-name="ce119" office:value-type="float" office:value="43042.31" calcext:value-type="float">
            <text:p>43.042,31 </text:p>
          </table:table-cell>
          <table:table-cell table:style-name="ce119" office:value-type="float" office:value="10324.74" calcext:value-type="float">
            <text:p>10.324,74 </text:p>
          </table:table-cell>
          <table:table-cell table:style-name="ce119" office:value-type="float" office:value="15475.56" calcext:value-type="float">
            <text:p>15.475,56 </text:p>
          </table:table-cell>
          <table:table-cell table:style-name="ce119" office:value-type="float" office:value="47984.34" calcext:value-type="float">
            <text:p>47.984,34 </text:p>
          </table:table-cell>
          <table:table-cell table:number-columns-repeated="3" table:style-name="ce116" office:value-type="float" office:value="0" calcext:value-type="float">
            <text:p>- </text:p>
          </table:table-cell>
          <table:table-cell table:style-name="ce121" table:formula="of:=SUM([.C14:.N14])" office:value-type="float" office:value="123594.39" calcext:value-type="float">
            <text:p>123.594,3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1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1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88523425" calcext:value-type="float">
            <text:p>988.523.425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71238427.98" calcext:value-type="float">
            <text:p>71.238.427,98</text:p>
          </table:table-cell>
          <table:table-cell table:style-name="ce113" table:formula="of:=SUM([.K12:.K13])" office:value-type="float" office:value="69961660.52" calcext:value-type="float">
            <text:p>69.961.660,52</text:p>
          </table:table-cell>
          <table:table-cell table:style-name="ce113" table:formula="of:=SUM([.L12:.L13])" office:value-type="float" office:value="69985253.43" calcext:value-type="float">
            <text:p>69.985.253,43</text:p>
          </table:table-cell>
          <table:table-cell table:style-name="ce113" table:formula="of:=SUM([.M12:.M13])" office:value-type="float" office:value="77588028.61" calcext:value-type="float">
            <text:p>77.588.028,61</text:p>
          </table:table-cell>
          <table:table-cell table:style-name="ce113" table:formula="of:=SUM([.N12:.N13])" office:value-type="float" office:value="166950638.35" calcext:value-type="float">
            <text:p>166.950.638,35</text:p>
          </table:table-cell>
          <table:table-cell table:style-name="ce123" table:formula="of:=SUM([.O12:.O13])" office:value-type="float" office:value="976118161.41" calcext:value-type="float">
            <text:p>976.118.161,41</text:p>
          </table:table-cell>
          <table:table-cell table:style-name="ce124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5" table:number-rows-spanned="1">
            <text:p>Fonte da Informação (g): Secretaria de Orçamento e Finanças do MPDFT/Tesouro Gerencial/2022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10/01/2022" calcext:value-type="string" table:number-columns-spanned="15" table:number-rows-spanned="1">
            <text:p>Atualizado em: 10/01/2022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4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4">
        <office:forms form:automatic-focus="false" form:apply-design-mode="false"/>
        <table:table-column table:style-name="co34" table:default-cell-style-name="ce147"/>
        <table:table-column table:style-name="co35" table:default-cell-style-name="ce147"/>
        <table:table-column table:style-name="co36" table:default-cell-style-name="ce147"/>
        <table:table-column table:style-name="co35" table:number-columns-repeated="3" table:default-cell-style-name="ce147"/>
        <table:table-column table:style-name="co11" table:number-columns-repeated="2" table:default-cell-style-name="ce147"/>
        <table:table-column table:style-name="co37" table:default-cell-style-name="ce147"/>
        <table:table-column table:style-name="co11" table:number-columns-repeated="3" table:default-cell-style-name="ce147"/>
        <table:table-column table:style-name="co38" table:default-cell-style-name="ce147"/>
        <table:table-column table:style-name="co17" table:default-cell-style-name="ce147"/>
        <table:table-column table:style-name="co11" table:number-columns-repeated="1009" table:default-cell-style-name="ce147"/>
        <table:table-column table:style-name="co12" table:default-cell-style-name="ce147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5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5" table:formula="of:=[$'DATA ATUALIZAÇÃO'.I11]" office:value-type="date" office:date-value="2021-12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3"/>
          <table:table-cell table:number-columns-repeated="1010"/>
        </table:table-row>
        <table:table-row table:style-name="ro16">
          <table:table-cell table:style-name="ce126" office:value-type="string" calcext:value-type="string">
            <text:p>FUNDO OU INSTITUTO PREVIDENCIÁRIO</text:p>
          </table:table-cell>
          <table:table-cell table:style-name="ce126" office:value-type="string" calcext:value-type="string">
            <text:p>Jan</text:p>
          </table:table-cell>
          <table:table-cell table:style-name="ce126" office:value-type="string" calcext:value-type="string">
            <text:p>Fev</text:p>
          </table:table-cell>
          <table:table-cell table:style-name="ce126" office:value-type="string" calcext:value-type="string">
            <text:p>Mar</text:p>
          </table:table-cell>
          <table:table-cell table:style-name="ce126" office:value-type="string" calcext:value-type="string">
            <text:p>Abr</text:p>
          </table:table-cell>
          <table:table-cell table:style-name="ce126" office:value-type="string" calcext:value-type="string">
            <text:p>Mai</text:p>
          </table:table-cell>
          <table:table-cell table:style-name="ce126" office:value-type="string" calcext:value-type="string">
            <text:p>Jun</text:p>
          </table:table-cell>
          <table:table-cell table:style-name="ce126" office:value-type="string" calcext:value-type="string">
            <text:p>Jul</text:p>
          </table:table-cell>
          <table:table-cell table:style-name="ce126" office:value-type="string" calcext:value-type="string">
            <text:p>Ago</text:p>
          </table:table-cell>
          <table:table-cell table:style-name="ce126" office:value-type="string" calcext:value-type="string">
            <text:p>Set</text:p>
          </table:table-cell>
          <table:table-cell table:style-name="ce126" office:value-type="string" calcext:value-type="string">
            <text:p>Out</text:p>
          </table:table-cell>
          <table:table-cell table:style-name="ce126" office:value-type="string" calcext:value-type="string">
            <text:p>Nov</text:p>
          </table:table-cell>
          <table:table-cell table:style-name="ce126" office:value-type="string" calcext:value-type="string">
            <text:p>Dez</text:p>
          </table:table-cell>
          <table:table-cell table:style-name="ce126" office:value-type="string" calcext:value-type="string">
            <text:p>Total</text:p>
          </table:table-cell>
          <table:table-cell table:style-name="ce124" table:number-columns-repeated="1010"/>
        </table:table-row>
        <table:table-row table:style-name="ro16">
          <table:table-cell table:style-name="ce127" office:value-type="string" calcext:value-type="string">
            <text:p>(a)</text:p>
          </table:table-cell>
          <table:table-cell table:style-name="ce137" office:value-type="string" calcext:value-type="string">
            <text:p>(b)</text:p>
          </table:table-cell>
          <table:table-cell table:style-name="ce137" office:value-type="string" calcext:value-type="string">
            <text:p>(c)</text:p>
          </table:table-cell>
          <table:table-cell table:style-name="ce137" office:value-type="string" calcext:value-type="string">
            <text:p>(d)</text:p>
          </table:table-cell>
          <table:table-cell table:style-name="ce137" office:value-type="string" calcext:value-type="string">
            <text:p>(e)</text:p>
          </table:table-cell>
          <table:table-cell table:style-name="ce137" office:value-type="string" calcext:value-type="string">
            <text:p>(f)</text:p>
          </table:table-cell>
          <table:table-cell table:style-name="ce137" office:value-type="string" calcext:value-type="string">
            <text:p>(g)</text:p>
          </table:table-cell>
          <table:table-cell table:style-name="ce137" office:value-type="string" calcext:value-type="string">
            <text:p>(h)</text:p>
          </table:table-cell>
          <table:table-cell table:style-name="ce137" office:value-type="string" calcext:value-type="string">
            <text:p>(i)</text:p>
          </table:table-cell>
          <table:table-cell table:style-name="ce137" office:value-type="string" calcext:value-type="string">
            <text:p>(j)</text:p>
          </table:table-cell>
          <table:table-cell table:style-name="ce137" office:value-type="string" calcext:value-type="string">
            <text:p>(k)</text:p>
          </table:table-cell>
          <table:table-cell table:style-name="ce137" office:value-type="string" calcext:value-type="string">
            <text:p>(l)</text:p>
          </table:table-cell>
          <table:table-cell table:style-name="ce137" office:value-type="string" calcext:value-type="string">
            <text:p>(m)</text:p>
          </table:table-cell>
          <table:table-cell table:style-name="ce137" office:value-type="string" calcext:value-type="string">
            <text:p>(n)</text:p>
          </table:table-cell>
          <table:table-cell table:style-name="ce124" table:number-columns-repeated="1010"/>
        </table:table-row>
        <table:table-row table:style-name="ro1">
          <table:table-cell table:style-name="ce128" office:value-type="string" office:string-value="Instituto Nacional do Seguro Social (INSS)" calcext:value-type="string">
            <text:p>Instituto Nacional do Seguro Social (INSS) </text:p>
          </table:table-cell>
          <table:table-cell table:style-name="ce138" office:value-type="float" office:value="138388.27" calcext:value-type="float">
            <text:p>138.388,27 </text:p>
          </table:table-cell>
          <table:table-cell table:style-name="ce140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138.469,54 </text:p>
          </table:table-cell>
          <table:table-cell table:style-name="ce140" office:value-type="float" office:value="140127.25" calcext:value-type="float">
            <text:p>140.127,25 </text:p>
          </table:table-cell>
          <table:table-cell table:style-name="ce140" office:value-type="float" office:value="141646.79" calcext:value-type="float">
            <text:p>141.646,79 </text:p>
          </table:table-cell>
          <table:table-cell table:style-name="ce140" office:value-type="float" office:value="140467.23" calcext:value-type="float">
            <text:p>140.467,23 </text:p>
          </table:table-cell>
          <table:table-cell table:style-name="ce140" office:value-type="float" office:value="142883.92" calcext:value-type="float">
            <text:p>142.883,92 </text:p>
          </table:table-cell>
          <table:table-cell table:style-name="ce140" office:value-type="float" office:value="140130.31" calcext:value-type="float">
            <text:p>140.130,31 </text:p>
          </table:table-cell>
          <table:table-cell table:style-name="ce140" office:value-type="float" office:value="146442.15" calcext:value-type="float">
            <text:p>146.442,15 </text:p>
          </table:table-cell>
          <table:table-cell table:style-name="ce141" office:value-type="float" office:value="148602.95" calcext:value-type="float">
            <text:p>148.602,95 </text:p>
          </table:table-cell>
          <table:table-cell table:style-name="ce142" table:formula="of:=6775.75+142290.77" office:value-type="float" office:value="149066.52" calcext:value-type="float">
            <text:p><text:s/>149.066,52 </text:p>
          </table:table-cell>
          <table:table-cell table:style-name="ce278" office:value-type="float" office:value="281911.18" calcext:value-type="float">
            <text:p><text:s/>281.911,18 </text:p>
          </table:table-cell>
          <table:table-cell table:style-name="ce144" table:formula="of:=SUM([.B12:.M12])" office:value-type="float" office:value="1842940.33" calcext:value-type="float">
            <text:p>1.842.940,33 </text:p>
          </table:table-cell>
          <table:table-cell table:number-columns-repeated="1010"/>
        </table:table-row>
        <table:table-row table:style-name="ro1">
          <table:table-cell table:style-name="ce128" office:value-type="string" office:string-value="Contribuição patronal para o RPPS " calcext:value-type="string">
            <text:p>Contribuição patronal para o RPPS <text:s/></text:p>
          </table:table-cell>
          <table:table-cell table:style-name="ce138" office:value-type="float" office:value="7919622.08" calcext:value-type="float">
            <text:p>7.919.622,08 </text:p>
          </table:table-cell>
          <table:table-cell table:style-name="ce140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7.891.537,64 </text:p>
          </table:table-cell>
          <table:table-cell table:style-name="ce140" office:value-type="float" office:value="7891508.22" calcext:value-type="float">
            <text:p>7.891.508,22 </text:p>
          </table:table-cell>
          <table:table-cell table:style-name="ce140" office:value-type="float" office:value="7930735.86" calcext:value-type="float">
            <text:p>7.930.735,86 </text:p>
          </table:table-cell>
          <table:table-cell table:style-name="ce140" office:value-type="float" office:value="7895000.5" calcext:value-type="float">
            <text:p>7.895.000,50 </text:p>
          </table:table-cell>
          <table:table-cell table:style-name="ce140" office:value-type="float" office:value="7865396.92" calcext:value-type="float">
            <text:p>7.865.396,92 </text:p>
          </table:table-cell>
          <table:table-cell table:style-name="ce140" office:value-type="float" office:value="7848568.7" calcext:value-type="float">
            <text:p>7.848.568,70 </text:p>
          </table:table-cell>
          <table:table-cell table:style-name="ce140" office:value-type="float" office:value="7838417.88" calcext:value-type="float">
            <text:p>7.838.417,88 </text:p>
          </table:table-cell>
          <table:table-cell table:style-name="ce141" office:value-type="float" office:value="7703174.66" calcext:value-type="float">
            <text:p>7.703.174,66 </text:p>
          </table:table-cell>
          <table:table-cell table:style-name="ce142" office:value-type="float" office:value="7988392.16" calcext:value-type="float">
            <text:p><text:s/>7.988.392,16 </text:p>
          </table:table-cell>
          <table:table-cell table:style-name="ce278" office:value-type="float" office:value="15117009.2" calcext:value-type="float">
            <text:p><text:s/>15.117.009,20 </text:p>
          </table:table-cell>
          <table:table-cell table:style-name="ce144" table:formula="of:=SUM([.B13:.M13])" office:value-type="float" office:value="101787403.82" calcext:value-type="float">
            <text:p>101.787.403,82 </text:p>
          </table:table-cell>
          <table:table-cell table:number-columns-repeated="1010"/>
        </table:table-row>
        <table:table-row table:style-name="ro17">
          <table:table-cell table:style-name="ce129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8" office:value-type="float" office:value="660209.54" calcext:value-type="float">
            <text:p>660.209,54 </text:p>
          </table:table-cell>
          <table:table-cell table:style-name="ce140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662.815,96 </text:p>
          </table:table-cell>
          <table:table-cell table:style-name="ce140" office:value-type="float" office:value="661622.09" calcext:value-type="float">
            <text:p>661.622,09 </text:p>
          </table:table-cell>
          <table:table-cell table:style-name="ce140" office:value-type="float" office:value="680287.75" calcext:value-type="float">
            <text:p>680.287,75 </text:p>
          </table:table-cell>
          <table:table-cell table:style-name="ce140" office:value-type="float" office:value="672370.76" calcext:value-type="float">
            <text:p>672.370,76 </text:p>
          </table:table-cell>
          <table:table-cell table:style-name="ce140" office:value-type="float" office:value="671927.8" calcext:value-type="float">
            <text:p>671.927,80 </text:p>
          </table:table-cell>
          <table:table-cell table:style-name="ce140" office:value-type="float" office:value="675439.84" calcext:value-type="float">
            <text:p>675.439,84 </text:p>
          </table:table-cell>
          <table:table-cell table:style-name="ce140" office:value-type="float" office:value="674698.68" calcext:value-type="float">
            <text:p>674.698,68 </text:p>
          </table:table-cell>
          <table:table-cell table:style-name="ce141" office:value-type="float" office:value="674671.92" calcext:value-type="float">
            <text:p>674.671,92 </text:p>
          </table:table-cell>
          <table:table-cell table:style-name="ce142" office:value-type="float" office:value="710366.14" calcext:value-type="float">
            <text:p><text:s/>710.366,14 </text:p>
          </table:table-cell>
          <table:table-cell table:style-name="ce278" office:value-type="float" office:value="1434848.72" calcext:value-type="float">
            <text:p><text:s/>1.434.848,72 </text:p>
          </table:table-cell>
          <table:table-cell table:style-name="ce144" table:formula="of:=SUM([.B14:.M14])" office:value-type="float" office:value="8844271.33" calcext:value-type="float">
            <text:p>8.844.271,33 </text:p>
          </table:table-cell>
          <table:table-cell table:number-columns-repeated="1010"/>
        </table:table-row>
        <table:table-row table:style-name="ro18">
          <table:table-cell table:style-name="ce130" office:value-type="string" office:string-value="Total Geral (o)  " calcext:value-type="string">
            <text:p>Total Geral (o) <text:s text:c="2"/></text:p>
          </table:table-cell>
          <table:table-cell table:style-name="ce130" table:formula="of:=SUM([.B12:.B14])" office:value-type="float" office:value="8718219.89" calcext:value-type="float">
            <text:p>8.718.219,89 </text:p>
          </table:table-cell>
          <table:table-cell table:style-name="ce130" table:formula="of:=SUM([.C12:.C14])" office:value-type="float" office:value="8697856.35" calcext:value-type="float">
            <text:p>8.697.856,35 </text:p>
          </table:table-cell>
          <table:table-cell table:style-name="ce130" table:formula="of:=SUM([.D12:.D14])" office:value-type="float" office:value="8692823.14" calcext:value-type="float">
            <text:p>8.692.823,14 </text:p>
          </table:table-cell>
          <table:table-cell table:style-name="ce130" table:formula="of:=SUM([.E12:.E14])" office:value-type="float" office:value="8693257.56" calcext:value-type="float">
            <text:p>8.693.257,56 </text:p>
          </table:table-cell>
          <table:table-cell table:style-name="ce130" table:formula="of:=SUM([.F12:.F14])" office:value-type="float" office:value="8752670.4" calcext:value-type="float">
            <text:p>8.752.670,40 </text:p>
          </table:table-cell>
          <table:table-cell table:style-name="ce130" table:formula="of:=SUM([.G12:.G14])" office:value-type="float" office:value="8707838.49" calcext:value-type="float">
            <text:p>8.707.838,49 </text:p>
          </table:table-cell>
          <table:table-cell table:style-name="ce130" table:formula="of:=SUM([.H12:.H14])" office:value-type="float" office:value="8680208.64" calcext:value-type="float">
            <text:p>8.680.208,64 </text:p>
          </table:table-cell>
          <table:table-cell table:style-name="ce130" table:formula="of:=SUM([.I12:.I14])" office:value-type="float" office:value="8664138.85" calcext:value-type="float">
            <text:p>8.664.138,85 </text:p>
          </table:table-cell>
          <table:table-cell table:style-name="ce130" table:formula="of:=SUM([.J12:.J14])" office:value-type="float" office:value="8659558.71" calcext:value-type="float">
            <text:p>8.659.558,71 </text:p>
          </table:table-cell>
          <table:table-cell table:style-name="ce130" table:formula="of:=SUM([.K12:.K14])" office:value-type="float" office:value="8526449.53" calcext:value-type="float">
            <text:p>8.526.449,53 </text:p>
          </table:table-cell>
          <table:table-cell table:style-name="ce130" table:formula="of:=SUM([.L12:.L14])" office:value-type="float" office:value="8847824.82" calcext:value-type="float">
            <text:p>8.847.824,82 </text:p>
          </table:table-cell>
          <table:table-cell table:style-name="ce130" table:formula="of:=SUM([.M12:.M14])" office:value-type="float" office:value="16833769.1" calcext:value-type="float">
            <text:p>16.833.769,10 </text:p>
          </table:table-cell>
          <table:table-cell table:style-name="ce130" table:formula="of:=SUM([.N12:.N14])" office:value-type="float" office:value="112474615.48" calcext:value-type="float">
            <text:p>112.474.615,48 </text:p>
          </table:table-cell>
          <table:table-cell table:style-name="ce145" table:number-columns-repeated="1010"/>
        </table:table-row>
        <table:table-row table:style-name="ro1">
          <table:table-cell table:style-name="ce13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2." calcext:value-type="string" table:number-columns-spanned="14" table:number-rows-spanned="1">
            <text:p>Fonte da Informação (g): Secretaria de Orçamento e Finanças do MPDFT/Tesouro Gerencial/2022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2" table:formula="of:=CONCATENATE(&quot;Atualizado em: &quot;;TEXT([$'DATA ATUALIZAÇÃO'.I9];&quot;dd/mm/aaaa&quot;))" office:value-type="string" office:string-value="Atualizado em: 10/01/2022" calcext:value-type="string" table:number-columns-spanned="14" table:number-rows-spanned="1">
            <text:p>Atualizado em: 10/01/2022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4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9">
          <table:table-cell table:style-name="ce135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6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6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4:45:15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1" style:display-name="PageStyle_Despesas por ação - Dinâmica 40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2" style:display-name="PageStyle_Despesas por ação - Dinâmica 40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3" style:display-name="PageStyle_Despesas por ação - Dinâmica 40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4" style:display-name="PageStyle_Despesas por ação - Dinâmica 40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5" style:display-name="PageStyle_Despesas por ação - Dinâmica 40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6" style:display-name="PageStyle_Despesas por ação - Dinâmica 40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7" style:display-name="PageStyle_Despesas por ação - Dinâmica 40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8" style:display-name="PageStyle_Despesas por ação - Dinâmica 40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9" style:display-name="PageStyle_Despesas por ação - Dinâmica 40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4" style:display-name="PageStyle_Det. despesas - DINÂMICA 1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5" style:display-name="PageStyle_Det. despesas - DINÂMICA 1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6" style:display-name="PageStyle_Det. despesas - DINÂMICA 1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6" style:display-name="PageStyle_Receitas Próprias 4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5" style:display-name="PageStyle_Repasses previdenciários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6" style:display-name="PageStyle_Repasses previdenciários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0" style:display-name="PageStyle_Despesas por ação - Dinâmica 41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1" style:display-name="PageStyle_Despesas por ação - Dinâmica 41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2" style:display-name="PageStyle_Despesas por ação - Dinâmica 41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3" style:display-name="PageStyle_Despesas por ação - Dinâmica 41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4" style:display-name="PageStyle_Despesas por ação - Dinâmica 41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5" style:display-name="PageStyle_Despesas por ação - Dinâmica 41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6" style:display-name="PageStyle_Despesas por ação - Dinâmica 41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7" style:display-name="PageStyle_Despesas por ação - Dinâmica 4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8" style:display-name="PageStyle_Despesas por ação - Dinâmica 4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7" style:display-name="PageStyle_Det. despesas - DINÂMICA 1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8" style:display-name="PageStyle_Det. despesas - DINÂMICA 1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9" style:display-name="PageStyle_Det. despesas - DINÂMICA 1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9" style:display-name="PageStyle_Despesas por ação - Dinâmica 41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0" style:display-name="PageStyle_Despesas por ação - Dinâmica 42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1" style:display-name="PageStyle_Despesas por ação - Dinâmica 42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2" style:display-name="PageStyle_Despesas por ação - Dinâmica 4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3" style:display-name="PageStyle_Despesas por ação - Dinâmica 4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4" style:display-name="PageStyle_Despesas por ação - Dinâmica 4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5" style:display-name="PageStyle_Despesas por ação - Dinâmica 42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6" style:display-name="PageStyle_Despesas por ação - Dinâmica 42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7" style:display-name="PageStyle_Despesas por ação - Dinâmica 4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0" style:display-name="PageStyle_Det. despesas - DINÂMICA 1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1" style:display-name="PageStyle_Det. despesas - DINÂMICA 1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2" style:display-name="PageStyle_Det. despesas - DINÂMICA 1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3" style:display-name="PageStyle_Det. despesas - DINÂMICA 1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4" style:display-name="PageStyle_Det. despesas - DINÂMICA 1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5" style:display-name="PageStyle_Det. despesas - DINÂMICA 1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6" style:display-name="PageStyle_Det. despesas - DINÂMICA 1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7" style:display-name="PageStyle_Repasses previdenciários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8" style:display-name="PageStyle_Despesas por ação - Dinâmica 42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9" style:display-name="PageStyle_Despesas por ação - Dinâmica 42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0" style:display-name="PageStyle_Despesas por ação - Dinâmica 43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1" style:display-name="PageStyle_Despesas por ação - Dinâmica 43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2" style:display-name="PageStyle_Despesas por ação - Dinâmica 43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3" style:display-name="PageStyle_Despesas por ação - Dinâmica 43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4" style:display-name="PageStyle_Despesas por ação - Dinâmica 43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5" style:display-name="PageStyle_Despesas por ação - Dinâmica 43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6" style:display-name="PageStyle_Despesas por ação - Dinâmica 43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7" style:display-name="PageStyle_Det. despesas - DINÂMICA 1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8" style:display-name="PageStyle_Det. despesas - DINÂMICA 1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9" style:display-name="PageStyle_Det. despesas - DINÂMICA 1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0" style:display-name="PageStyle_Det. despesas - DINÂMICA 1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1" style:display-name="PageStyle_Det. despesas - DINÂMICA 1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2" style:display-name="PageStyle_Det. despesas - DINÂMICA 1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8" style:display-name="PageStyle_Repasses previdenciários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7" style:display-name="PageStyle_Despesas por ação - Dinâmica 43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8" style:display-name="PageStyle_Despesas por ação - Dinâmica 43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9" style:display-name="PageStyle_Despesas por ação - Dinâmica 43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0" style:display-name="PageStyle_Despesas por ação - Dinâmica 44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1" style:display-name="PageStyle_Despesas por ação - Dinâmica 44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2" style:display-name="PageStyle_Despesas por ação - Dinâmica 44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3" style:display-name="PageStyle_Despesas por ação - Dinâmica 44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4" style:display-name="PageStyle_Despesas por ação - Dinâmica 44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5" style:display-name="PageStyle_Despesas por ação - Dinâmica 44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3" style:display-name="PageStyle_Det. despesas - DINÂMICA 19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4" style:display-name="PageStyle_Det. despesas - DINÂMICA 19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5" style:display-name="PageStyle_Det. despesas - DINÂMICA 19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9" style:display-name="PageStyle_Repasses previdenciários 3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2-01-10T15:19:25.388000000</dc:date>
    <meta:editing-cycles>322</meta:editing-cycles>
    <meta:editing-duration>P1DT2H2M19S</meta:editing-duration>
    <meta:document-statistic meta:table-count="5" meta:cell-count="1161" meta:object-count="5"/>
  </office:meta>
</office:document-meta>
</file>