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8.05mm"/>
    </style:style>
    <style:style style:name="co33" style:family="table-column">
      <style:table-column-properties fo:break-before="auto" style:column-width="72.5mm"/>
    </style:style>
    <style:style style:name="co34" style:family="table-column">
      <style:table-column-properties fo:break-before="auto" style:column-width="24.89mm"/>
    </style:style>
    <style:style style:name="co35" style:family="table-column">
      <style:table-column-properties fo:break-before="auto" style:column-width="24.5mm"/>
    </style:style>
    <style:style style:name="co36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8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4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 style:data-style-name="N18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95" style:family="table-cell" style:parent-style-name="Default" style:data-style-name="N0">
      <style:text-properties style:font-name="Calibri" fo:font-size="11pt" style:font-size-asian="11pt" style:font-size-complex="11pt"/>
    </style:style>
    <style:style style:name="ce19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200" style:family="table-cell" style:parent-style-name="Default" style:data-style-name="N18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8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1" style:family="table-cell" style:parent-style-name="Default" style:data-style-name="N115">
      <style:text-properties fo:font-size="11pt" style:font-size-asian="11pt" style:font-size-complex="11pt"/>
    </style:style>
    <style:style style:name="ce82" style:family="table-cell" style:parent-style-name="Default" style:data-style-name="N4">
      <style:text-properties fo:font-size="11pt" style:font-size-asian="11pt" style:font-size-complex="11pt"/>
    </style:style>
    <style:style style:name="ce83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4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6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0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2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0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3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0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38" style:family="table-cell" style:parent-style-name="Normal_20_2" style:data-style-name="N180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5" style:family="table-cell" style:parent-style-name="Default" style:data-style-name="N0">
      <style:text-properties fo:font-size="10pt" style:font-size-asian="10pt" style:font-size-complex="10pt"/>
    </style:style>
    <style:style style:name="ce116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1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3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0">
      <style:text-properties style:font-name="Calibri" fo:font-size="8pt" style:font-size-asian="8pt" style:font-size-complex="8pt"/>
    </style:style>
    <style:style style:name="ce131" style:family="table-cell" style:parent-style-name="Normal_20_2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_20_2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_20_2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111"/>
    <style:style style:name="ce13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6" style:family="table-cell" style:parent-style-name="Default" style:data-style-name="N0">
      <style:text-properties fo:font-size="9pt" style:font-size-asian="9pt" style:font-size-complex="9pt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1-11" calcext:value-type="date">
            <text:p>11/01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12-01" calcext:value-type="date">
            <text:p>dezemb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20" calcext:value-type="string">
            <text:p>DEZEMB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45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5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DEZEMBRO - 2020" calcext:value-type="string" table:number-columns-spanned="5" table:number-rows-spanned="1">
            <text:p>DEZEMB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82194630" calcext:value-type="float">
            <text:p>782.194.630,00 </text:p>
          </table:table-cell>
          <table:table-cell table:style-name="ce32" table:formula="of:=[.D12]+[.D16]+[.D20]+[.D24]+[.D28]" office:value-type="float" office:value="781731697.77" calcext:value-type="float">
            <text:p>781.731.697,77 </text:p>
          </table:table-cell>
          <table:table-cell table:style-name="ce32" table:formula="of:=[.E12]+[.E16]+[.E20]+[.E24]+[.E28]" office:value-type="float" office:value="774991949.82" calcext:value-type="float">
            <text:p>774.991.949,82 </text:p>
          </table:table-cell>
          <table:table-cell table:style-name="ce32" table:formula="of:=[.F12]+[.F16]+[.F20]+[.F24]+[.F28]" office:value-type="float" office:value="774991949.82" calcext:value-type="float">
            <text:p>774.991.949,8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8675410" calcext:value-type="float">
            <text:p>28.675.410,00 </text:p>
          </table:table-cell>
          <table:table-cell table:style-name="ce23" table:formula="of:=[.D13]+[.D14]+[.D15]" office:value-type="float" office:value="28675409.86" calcext:value-type="float">
            <text:p>28.675.409,86 </text:p>
          </table:table-cell>
          <table:table-cell table:style-name="ce23" table:formula="of:=[.E13]+[.E14]+[.E15]" office:value-type="float" office:value="28675409.86" calcext:value-type="float">
            <text:p>28.675.409,86 </text:p>
          </table:table-cell>
          <table:table-cell table:style-name="ce23" table:formula="of:=[.F13]+[.F14]+[.F15]" office:value-type="float" office:value="28675409.86" calcext:value-type="float">
            <text:p>28.675.409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28675410" calcext:value-type="float">
            <text:p>28.675.410,00 </text:p>
          </table:table-cell>
          <table:table-cell table:number-columns-repeated="3" table:style-name="ce161" office:value-type="float" office:value="28675409.86" calcext:value-type="float">
            <text:p>28.675.409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55681.41" calcext:value-type="float">
            <text:p>455.681,41 </text:p>
          </table:table-cell>
          <table:table-cell table:style-name="ce23" table:formula="of:=[.E17]+[.E18]+[.E19]" office:value-type="float" office:value="449939.29" calcext:value-type="float">
            <text:p>449.939,29 </text:p>
          </table:table-cell>
          <table:table-cell table:style-name="ce23" table:formula="of:=[.F17]+[.F18]+[.F19]" office:value-type="float" office:value="449939.29" calcext:value-type="float">
            <text:p>449.939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568500" calcext:value-type="float">
            <text:p>568.500,00 </text:p>
          </table:table-cell>
          <table:table-cell table:style-name="ce161" office:value-type="float" office:value="455681.41" calcext:value-type="float">
            <text:p>455.681,41 </text:p>
          </table:table-cell>
          <table:table-cell table:number-columns-repeated="2" table:style-name="ce161" office:value-type="float" office:value="449939.29" calcext:value-type="float">
            <text:p>449.939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7567194" calcext:value-type="float">
            <text:p>87.567.194,00 </text:p>
          </table:table-cell>
          <table:table-cell table:style-name="ce23" table:formula="of:=[.D21]+[.D22]+[.D23]" office:value-type="float" office:value="87217080.5" calcext:value-type="float">
            <text:p>87.217.080,50 </text:p>
          </table:table-cell>
          <table:table-cell table:style-name="ce23" table:formula="of:=[.E21]+[.E22]+[.E23]" office:value-type="float" office:value="80590764.03" calcext:value-type="float">
            <text:p>80.590.764,03 </text:p>
          </table:table-cell>
          <table:table-cell table:style-name="ce23" table:formula="of:=[.F21]+[.F22]+[.F23]" office:value-type="float" office:value="80590764.03" calcext:value-type="float">
            <text:p>80.590.764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1" office:value-type="float" office:value="28493871" calcext:value-type="float">
            <text:p>28.493.871,00 </text:p>
          </table:table-cell>
          <table:table-cell table:style-name="ce161" office:value-type="float" office:value="28256396.39" calcext:value-type="float">
            <text:p>28.256.396,39 </text:p>
          </table:table-cell>
          <table:table-cell table:number-columns-repeated="2" table:style-name="ce161" office:value-type="float" office:value="24965926.7" calcext:value-type="float">
            <text:p>24.965.926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59073323" calcext:value-type="float">
            <text:p>59.073.323,00 </text:p>
          </table:table-cell>
          <table:table-cell table:style-name="ce161" office:value-type="float" office:value="58960684.11" calcext:value-type="float">
            <text:p>58.960.684,11 </text:p>
          </table:table-cell>
          <table:table-cell table:number-columns-repeated="2" table:style-name="ce161" office:value-type="float" office:value="55624837.33" calcext:value-type="float">
            <text:p>55.624.837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32784777" calcext:value-type="float">
            <text:p>632.784.777,00 </text:p>
          </table:table-cell>
          <table:table-cell table:style-name="ce23" table:formula="of:=[.D25]+[.D26]+[.D27]" office:value-type="float" office:value="632784777" calcext:value-type="float">
            <text:p>632.784.777,00 </text:p>
          </table:table-cell>
          <table:table-cell table:style-name="ce23" table:formula="of:=[.E25]+[.E26]+[.E27]" office:value-type="float" office:value="632752333.6" calcext:value-type="float">
            <text:p>632.752.333,60 </text:p>
          </table:table-cell>
          <table:table-cell table:style-name="ce23" table:formula="of:=[.F25]+[.F26]+[.F27]" office:value-type="float" office:value="632752333.6" calcext:value-type="float">
            <text:p>632.752.333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632784777" calcext:value-type="float">
            <text:p>632.784.777,00 </text:p>
          </table:table-cell>
          <table:table-cell table:number-columns-repeated="2" table:style-name="ce161" office:value-type="float" office:value="632752333.6" calcext:value-type="float">
            <text:p>632.752.333,6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598749" calcext:value-type="float">
            <text:p>32.598.749,00 </text:p>
          </table:table-cell>
          <table:table-cell table:style-name="ce23" table:formula="of:=[.D29]+[.D30]+[.D31]" office:value-type="float" office:value="32598749" calcext:value-type="float">
            <text:p>32.598.749,00 </text:p>
          </table:table-cell>
          <table:table-cell table:style-name="ce23" table:formula="of:=[.E29]+[.E30]+[.E31]" office:value-type="float" office:value="32523503.04" calcext:value-type="float">
            <text:p>32.523.503,04 </text:p>
          </table:table-cell>
          <table:table-cell table:style-name="ce23" table:formula="of:=[.F29]+[.F30]+[.F31]" office:value-type="float" office:value="32523503.04" calcext:value-type="float">
            <text:p>32.523.503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61" office:value-type="float" office:value="32598749" calcext:value-type="float">
            <text:p>32.598.749,00 </text:p>
          </table:table-cell>
          <table:table-cell table:number-columns-repeated="2" table:style-name="ce161" office:value-type="float" office:value="32523503.04" calcext:value-type="float">
            <text:p>32.523.503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1" office:value-type="float" office:value="50000" calcext:value-type="float">
            <text:p>50.000,00 </text:p>
          </table:table-cell>
          <table:table-cell table:number-columns-repeated="3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4071301" calcext:value-type="float">
            <text:p>204.071.301,00 </text:p>
          </table:table-cell>
          <table:table-cell table:style-name="ce32" table:formula="of:=[.D66]+[.D70]+[.D74]+[.D78]" office:value-type="float" office:value="204071301" calcext:value-type="float">
            <text:p>204.071.301,00 </text:p>
          </table:table-cell>
          <table:table-cell table:style-name="ce32" table:formula="of:=[.E66]+[.E70]+[.E74]+[.E78]" office:value-type="float" office:value="203270257.27" calcext:value-type="float">
            <text:p>203.270.257,27 </text:p>
          </table:table-cell>
          <table:table-cell table:style-name="ce32" table:formula="of:=[.F66]+[.F70]+[.F74]+[.F78]" office:value-type="float" office:value="203259109" calcext:value-type="float">
            <text:p>203.259.109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0591099" calcext:value-type="float">
            <text:p>100.591.099,00 </text:p>
          </table:table-cell>
          <table:table-cell table:style-name="ce23" table:formula="of:=[.D67]+[.D68]+[.D69]" office:value-type="float" office:value="100591099" calcext:value-type="float">
            <text:p>100.591.099,00 </text:p>
          </table:table-cell>
          <table:table-cell table:style-name="ce23" table:formula="of:=[.E67]+[.E68]+[.E69]" office:value-type="float" office:value="99997797.17" calcext:value-type="float">
            <text:p>99.997.797,17 </text:p>
          </table:table-cell>
          <table:table-cell table:style-name="ce23" table:formula="of:=[.F67]+[.F68]+[.F69]" office:value-type="float" office:value="99997797.17" calcext:value-type="float">
            <text:p>99.997.797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100591099" calcext:value-type="float">
            <text:p>100.591.099,00 </text:p>
          </table:table-cell>
          <table:table-cell table:number-columns-repeated="2" table:style-name="ce161" office:value-type="float" office:value="99997797.17" calcext:value-type="float">
            <text:p>99.997.797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103480202" calcext:value-type="float">
            <text:p>103.480.202,00 </text:p>
          </table:table-cell>
          <table:table-cell table:style-name="ce23" table:formula="of:=[.D71]+[.D72]+[.D73]" office:value-type="float" office:value="103480202" calcext:value-type="float">
            <text:p>103.480.202,00 </text:p>
          </table:table-cell>
          <table:table-cell table:style-name="ce23" table:formula="of:=[.E71]+[.E72]+[.E73]" office:value-type="float" office:value="103272460.1" calcext:value-type="float">
            <text:p>103.272.460,10 </text:p>
          </table:table-cell>
          <table:table-cell table:style-name="ce23" table:formula="of:=[.F71]+[.F72]+[.F73]" office:value-type="float" office:value="103261311.83" calcext:value-type="float">
            <text:p>103.261.311,8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103480202" calcext:value-type="float">
            <text:p>103.480.202,00 </text:p>
          </table:table-cell>
          <table:table-cell table:style-name="ce161" office:value-type="float" office:value="103272460.1" calcext:value-type="float">
            <text:p>103.272.460,10 </text:p>
          </table:table-cell>
          <table:table-cell table:style-name="ce161" office:value-type="float" office:value="103261311.83" calcext:value-type="float">
            <text:p>103.261.311,8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0" calcext:value-type="float">
            <text:p>0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86315931" calcext:value-type="float">
            <text:p>986.315.931,00 </text:p>
          </table:table-cell>
          <table:table-cell table:style-name="ce39" table:formula="of:=[.D11]+[.D40]+[.D65]" office:value-type="float" office:value="985802998.77" calcext:value-type="float">
            <text:p>985.802.998,77 </text:p>
          </table:table-cell>
          <table:table-cell table:style-name="ce39" table:formula="of:=[.E11]+[.E40]+[.E65]" office:value-type="float" office:value="978262207.09" calcext:value-type="float">
            <text:p>978.262.207,09 </text:p>
          </table:table-cell>
          <table:table-cell table:style-name="ce39" table:formula="of:=[.F11]+[.F40]+[.F65]" office:value-type="float" office:value="978251058.82" calcext:value-type="float">
            <text:p>978.251.058,8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5" table:number-rows-spanned="1">
            <text:p>Fonte da Informação (g): Secretaria de Orçamento e Finanças do MPDFT/Tesouro Gerencial/2021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1/01/2021" calcext:value-type="string" table:number-columns-spanned="5" table:number-rows-spanned="1">
            <text:p>Atualizado em: 11/01/2021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formula="of:=741577110.37-741568486.22" office:value-type="float" office:value="8624.14999997616" calcext:value-type="float">
            <text:p>8624,14999997616</text:p>
          </table:table-cell>
          <table:table-cell table:number-columns-repeated="1017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79"/>
        <table:table-column table:style-name="co14" table:default-cell-style-name="ce179"/>
        <table:table-column table:style-name="co15" table:number-columns-repeated="2" table:default-cell-style-name="ce179"/>
        <table:table-column table:style-name="co16" table:default-cell-style-name="ce179"/>
        <table:table-column table:style-name="co17" table:default-cell-style-name="ce179"/>
        <table:table-column table:style-name="co15" table:default-cell-style-name="ce179"/>
        <table:table-column table:style-name="co8" table:default-cell-style-name="ce179"/>
        <table:table-column table:style-name="co18" table:default-cell-style-name="ce179"/>
        <table:table-column table:style-name="co19" table:default-cell-style-name="ce179"/>
        <table:table-column table:style-name="co17" table:default-cell-style-name="ce179"/>
        <table:table-column table:style-name="co20" table:default-cell-style-name="ce179"/>
        <table:table-column table:style-name="co17" table:default-cell-style-name="ce179"/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11" table:number-columns-repeated="1007" table:default-cell-style-name="ce179"/>
        <table:table-column table:style-name="co12" table:default-cell-style-name="ce179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formula="of:=[$'DATA ATUALIZAÇÃO'.I11]" office:value-type="date" office:date-value="2020-12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>
            <text:p>Objeto</text:p>
          </table:table-cell>
          <table:table-cell table:style-name="ce64" office:value-type="string" calcext:value-type="string">
            <text:p>Valores Previstos</text:p>
          </table:table-cell>
          <table:table-cell table:style-name="ce19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6" office:value-type="string" calcext:value-type="string">
            <text:p>(a)</text:p>
          </table:table-cell>
          <table:table-cell table:style-name="ce56" office:value-type="string" calcext:value-type="string">
            <text:p>(b)</text:p>
          </table:table-cell>
          <table:table-cell table:style-name="ce196" office:value-type="string" calcext:value-type="string">
            <text:p>JAN</text:p>
          </table:table-cell>
          <table:table-cell table:style-name="ce196" office:value-type="string" calcext:value-type="string">
            <text:p>FEV</text:p>
          </table:table-cell>
          <table:table-cell table:style-name="ce196" office:value-type="string" calcext:value-type="string">
            <text:p>MAR</text:p>
          </table:table-cell>
          <table:table-cell table:style-name="ce196" office:value-type="string" calcext:value-type="string">
            <text:p>ABR</text:p>
          </table:table-cell>
          <table:table-cell table:style-name="ce196" office:value-type="string" calcext:value-type="string">
            <text:p>MAI</text:p>
          </table:table-cell>
          <table:table-cell table:style-name="ce196" office:value-type="string" calcext:value-type="string">
            <text:p>JUN</text:p>
          </table:table-cell>
          <table:table-cell table:style-name="ce196" office:value-type="string" calcext:value-type="string">
            <text:p>JUL</text:p>
          </table:table-cell>
          <table:table-cell table:style-name="ce196" office:value-type="string" calcext:value-type="string">
            <text:p>AGO</text:p>
          </table:table-cell>
          <table:table-cell table:style-name="ce196" office:value-type="string" calcext:value-type="string">
            <text:p>SET</text:p>
          </table:table-cell>
          <table:table-cell table:style-name="ce196" office:value-type="string" calcext:value-type="string">
            <text:p>OUT</text:p>
          </table:table-cell>
          <table:table-cell table:style-name="ce196" office:value-type="string" calcext:value-type="string">
            <text:p>NOV</text:p>
          </table:table-cell>
          <table:table-cell table:style-name="ce196" office:value-type="string" calcext:value-type="string">
            <text:p>DEZ</text:p>
          </table:table-cell>
          <table:table-cell table:style-name="ce19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PESSOAL E ENCARGOS SOCIAIS</text:p>
          </table:table-cell>
          <table:table-cell table:style-name="ce57" table:formula="of:=SUM([.B13:.B22])" office:value-type="float" office:value="836856078" calcext:value-type="float">
            <text:p>836.856.078,00 </text:p>
          </table:table-cell>
          <table:table-cell table:style-name="ce57" table:formula="of:=SUM([.C13:.C22])" office:value-type="float" office:value="91800490.12" calcext:value-type="float">
            <text:p>91.800.490,12 </text:p>
          </table:table-cell>
          <table:table-cell table:style-name="ce57" table:formula="of:=SUM([.D13:.D22])" office:value-type="float" office:value="59211799.5" calcext:value-type="float">
            <text:p>59.211.799,50 </text:p>
          </table:table-cell>
          <table:table-cell table:style-name="ce57" table:formula="of:=SUM([.E13:.E22])" office:value-type="float" office:value="60602792.09" calcext:value-type="float">
            <text:p>60.602.792,09 </text:p>
          </table:table-cell>
          <table:table-cell table:style-name="ce57" table:formula="of:=SUM([.F13:.F22])" office:value-type="float" office:value="60674736.32" calcext:value-type="float">
            <text:p>60.674.736,32 </text:p>
          </table:table-cell>
          <table:table-cell table:style-name="ce57" table:formula="of:=SUM([.G13:.G22])" office:value-type="float" office:value="60523290.61" calcext:value-type="float">
            <text:p>60.523.290,61 </text:p>
          </table:table-cell>
          <table:table-cell table:style-name="ce57" table:formula="of:=SUM([.H13:.H22])" office:value-type="float" office:value="60687595.36" calcext:value-type="float">
            <text:p>60.687.595,36 </text:p>
          </table:table-cell>
          <table:table-cell table:style-name="ce57" table:formula="of:=SUM([.I13:.I22])" office:value-type="float" office:value="71546720.81" calcext:value-type="float">
            <text:p>71.546.720,81 </text:p>
          </table:table-cell>
          <table:table-cell table:style-name="ce57" table:formula="of:=SUM([.J13:.J22])" office:value-type="float" office:value="60551511.67" calcext:value-type="float">
            <text:p>60.551.511,67 </text:p>
          </table:table-cell>
          <table:table-cell table:style-name="ce57" table:formula="of:=SUM([.K13:.K22])" office:value-type="float" office:value="60410679.07" calcext:value-type="float">
            <text:p>60.410.679,07 </text:p>
          </table:table-cell>
          <table:table-cell table:style-name="ce57" table:formula="of:=SUM([.L13:.L22])" office:value-type="float" office:value="60846406.05" calcext:value-type="float">
            <text:p>60.846.406,05 </text:p>
          </table:table-cell>
          <table:table-cell table:style-name="ce57" table:formula="of:=SUM([.M13:.M22])" office:value-type="float" office:value="78123865.55" calcext:value-type="float">
            <text:p>78.123.865,55 </text:p>
          </table:table-cell>
          <table:table-cell table:style-name="ce57" table:formula="of:=SUM([.N13:.N22])" office:value-type="float" office:value="111031555.45" calcext:value-type="float">
            <text:p>111.031.555,45 </text:p>
          </table:table-cell>
          <table:table-cell table:style-name="ce57" table:formula="of:=SUM([.O13:.O22])" office:value-type="float" office:value="836011442.6" calcext:value-type="float">
            <text:p>836.011.442,6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number-columns-repeated="14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1 - APOSENT.RPPS, RESER.REMUNER. E REFOR.MILITAR</text:p>
          </table:table-cell>
          <table:table-cell table:style-name="ce161" office:value-type="float" office:value="75123587.76" calcext:value-type="float">
            <text:p>75.123.587,76 </text:p>
          </table:table-cell>
          <table:table-cell table:style-name="ce161" office:value-type="float" office:value="8474863.6" calcext:value-type="float">
            <text:p>8.474.863,60 </text:p>
          </table:table-cell>
          <table:table-cell table:style-name="ce161" office:value-type="float" office:value="5642710.8" calcext:value-type="float">
            <text:p>5.642.710,80 </text:p>
          </table:table-cell>
          <table:table-cell table:style-name="ce161" office:value-type="float" office:value="5678048.91" calcext:value-type="float">
            <text:p>5.678.048,91 </text:p>
          </table:table-cell>
          <table:table-cell table:style-name="ce161" office:value-type="float" office:value="5692481.02" calcext:value-type="float">
            <text:p>5.692.481,02 </text:p>
          </table:table-cell>
          <table:table-cell table:style-name="ce161" office:value-type="float" office:value="5692086.21" calcext:value-type="float">
            <text:p>5.692.086,21 </text:p>
          </table:table-cell>
          <table:table-cell table:style-name="ce161" office:value-type="float" office:value="5651213.24" calcext:value-type="float">
            <text:p>5.651.213,24 </text:p>
          </table:table-cell>
          <table:table-cell table:style-name="ce161" office:value-type="float" office:value="5978563.55" calcext:value-type="float">
            <text:p>5.978.563,55 </text:p>
          </table:table-cell>
          <table:table-cell table:style-name="ce161" office:value-type="float" office:value="5666011.31" calcext:value-type="float">
            <text:p>5.666.011,31 </text:p>
          </table:table-cell>
          <table:table-cell table:style-name="ce161" office:value-type="float" office:value="5627996.43" calcext:value-type="float">
            <text:p>5.627.996,43 </text:p>
          </table:table-cell>
          <table:table-cell table:style-name="ce161" office:value-type="float" office:value="5709773.59" calcext:value-type="float">
            <text:p>5.709.773,59 </text:p>
          </table:table-cell>
          <table:table-cell table:style-name="ce161" office:value-type="float" office:value="6373402.52" calcext:value-type="float">
            <text:p>6.373.402,52 </text:p>
          </table:table-cell>
          <table:table-cell table:style-name="ce161" office:value-type="float" office:value="8717546.41" calcext:value-type="float">
            <text:p>8.717.546,41 </text:p>
          </table:table-cell>
          <table:table-cell table:style-name="ce161" office:value-type="float" office:value="74904697.59" calcext:value-type="float">
            <text:p>74.904.697,5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3 - PENSOES DO RPPS E DO MILITAR</text:p>
          </table:table-cell>
          <table:table-cell table:style-name="ce161" office:value-type="float" office:value="21097170.53" calcext:value-type="float">
            <text:p>21.097.170,53 </text:p>
          </table:table-cell>
          <table:table-cell table:style-name="ce161" office:value-type="float" office:value="2476301" calcext:value-type="float">
            <text:p>2.476.301,00 </text:p>
          </table:table-cell>
          <table:table-cell table:style-name="ce161" office:value-type="float" office:value="1657594.68" calcext:value-type="float">
            <text:p>1.657.594,68 </text:p>
          </table:table-cell>
          <table:table-cell table:number-columns-repeated="2" table:style-name="ce161" office:value-type="float" office:value="1657992.49" calcext:value-type="float">
            <text:p>1.657.992,49 </text:p>
          </table:table-cell>
          <table:table-cell table:style-name="ce161" office:value-type="float" office:value="1657521.33" calcext:value-type="float">
            <text:p>1.657.521,33 </text:p>
          </table:table-cell>
          <table:table-cell table:style-name="ce161" office:value-type="float" office:value="1629978.1" calcext:value-type="float">
            <text:p>1.629.978,10 </text:p>
          </table:table-cell>
          <table:table-cell table:style-name="ce161" office:value-type="float" office:value="1649585.75" calcext:value-type="float">
            <text:p>1.649.585,75 </text:p>
          </table:table-cell>
          <table:table-cell table:style-name="ce161" office:value-type="float" office:value="1591021" calcext:value-type="float">
            <text:p>1.591.021,00 </text:p>
          </table:table-cell>
          <table:table-cell table:style-name="ce161" office:value-type="float" office:value="1590001.02" calcext:value-type="float">
            <text:p>1.590.001,02 </text:p>
          </table:table-cell>
          <table:table-cell table:number-columns-repeated="2" table:style-name="ce161" office:value-type="float" office:value="1572044.1" calcext:value-type="float">
            <text:p>1.572.044,10 </text:p>
          </table:table-cell>
          <table:table-cell table:style-name="ce161" office:value-type="float" office:value="2385094.47" calcext:value-type="float">
            <text:p>2.385.094,47 </text:p>
          </table:table-cell>
          <table:table-cell table:style-name="ce161" office:value-type="float" office:value="21097170.53" calcext:value-type="float">
            <text:p>21.097.170,53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7 - CONTRIBUICAO A ENTIDADE FECHADA PREVIDENCIA</text:p>
          </table:table-cell>
          <table:table-cell table:style-name="ce161" office:value-type="float" office:value="8732733.82" calcext:value-type="float">
            <text:p>8.732.733,82 </text:p>
          </table:table-cell>
          <table:table-cell table:style-name="ce161" office:value-type="float" office:value="652696.22" calcext:value-type="float">
            <text:p>652.696,22 </text:p>
          </table:table-cell>
          <table:table-cell table:style-name="ce161" office:value-type="float" office:value="662546.13" calcext:value-type="float">
            <text:p>662.546,13 </text:p>
          </table:table-cell>
          <table:table-cell table:style-name="ce161" office:value-type="float" office:value="661397.53" calcext:value-type="float">
            <text:p>661.397,53 </text:p>
          </table:table-cell>
          <table:table-cell table:style-name="ce161" office:value-type="float" office:value="665423.88" calcext:value-type="float">
            <text:p>665.423,88 </text:p>
          </table:table-cell>
          <table:table-cell table:style-name="ce161" office:value-type="float" office:value="685157.09" calcext:value-type="float">
            <text:p>685.157,09 </text:p>
          </table:table-cell>
          <table:table-cell table:style-name="ce161" office:value-type="float" office:value="668558.65" calcext:value-type="float">
            <text:p>668.558,65 </text:p>
          </table:table-cell>
          <table:table-cell table:style-name="ce161" office:value-type="float" office:value="670163.85" calcext:value-type="float">
            <text:p>670.163,85 </text:p>
          </table:table-cell>
          <table:table-cell table:style-name="ce161" office:value-type="float" office:value="681050.85" calcext:value-type="float">
            <text:p>681.050,85 </text:p>
          </table:table-cell>
          <table:table-cell table:style-name="ce161" office:value-type="float" office:value="670697.39" calcext:value-type="float">
            <text:p>670.697,39 </text:p>
          </table:table-cell>
          <table:table-cell table:style-name="ce161" office:value-type="float" office:value="671918.05" calcext:value-type="float">
            <text:p>671.918,05 </text:p>
          </table:table-cell>
          <table:table-cell table:style-name="ce161" office:value-type="float" office:value="690940.23" calcext:value-type="float">
            <text:p>690.940,23 </text:p>
          </table:table-cell>
          <table:table-cell table:style-name="ce161" office:value-type="float" office:value="1352183.95" calcext:value-type="float">
            <text:p>1.352.183,95 </text:p>
          </table:table-cell>
          <table:table-cell table:style-name="ce161" office:value-type="float" office:value="8732733.82" calcext:value-type="float">
            <text:p>8.732.733,8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1 - VENCIMENTOS E VANTAGENS FIXAS - PESSOAL CIVIL</text:p>
          </table:table-cell>
          <table:table-cell table:style-name="ce161" office:value-type="float" office:value="601578456.69" calcext:value-type="float">
            <text:p>601.578.456,69 </text:p>
          </table:table-cell>
          <table:table-cell table:style-name="ce161" office:value-type="float" office:value="73515562.16" calcext:value-type="float">
            <text:p>73.515.562,16 </text:p>
          </table:table-cell>
          <table:table-cell table:style-name="ce161" office:value-type="float" office:value="43074000.91" calcext:value-type="float">
            <text:p>43.074.000,91 </text:p>
          </table:table-cell>
          <table:table-cell table:style-name="ce161" office:value-type="float" office:value="43210493.53" calcext:value-type="float">
            <text:p>43.210.493,53 </text:p>
          </table:table-cell>
          <table:table-cell table:style-name="ce161" office:value-type="float" office:value="43124157.12" calcext:value-type="float">
            <text:p>43.124.157,12 </text:p>
          </table:table-cell>
          <table:table-cell table:style-name="ce161" office:value-type="float" office:value="43315386.71" calcext:value-type="float">
            <text:p>43.315.386,71 </text:p>
          </table:table-cell>
          <table:table-cell table:style-name="ce161" office:value-type="float" office:value="43482355.79" calcext:value-type="float">
            <text:p>43.482.355,79 </text:p>
          </table:table-cell>
          <table:table-cell table:style-name="ce161" office:value-type="float" office:value="53943966.24" calcext:value-type="float">
            <text:p>53.943.966,24 </text:p>
          </table:table-cell>
          <table:table-cell table:style-name="ce161" office:value-type="float" office:value="43007072.8" calcext:value-type="float">
            <text:p>43.007.072,80 </text:p>
          </table:table-cell>
          <table:table-cell table:style-name="ce161" office:value-type="float" office:value="43127303.69" calcext:value-type="float">
            <text:p>43.127.303,69 </text:p>
          </table:table-cell>
          <table:table-cell table:style-name="ce161" office:value-type="float" office:value="43402257.06" calcext:value-type="float">
            <text:p>43.402.257,06 </text:p>
          </table:table-cell>
          <table:table-cell table:style-name="ce161" office:value-type="float" office:value="59856518.26" calcext:value-type="float">
            <text:p>59.856.518,26 </text:p>
          </table:table-cell>
          <table:table-cell table:style-name="ce161" office:value-type="float" office:value="68486939.02" calcext:value-type="float">
            <text:p>68.486.939,02 </text:p>
          </table:table-cell>
          <table:table-cell table:style-name="ce161" office:value-type="float" office:value="601546013.29" calcext:value-type="float">
            <text:p>601.546.013,2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3 - OBRIGACOES PATRONAIS</text:p>
          </table:table-cell>
          <table:table-cell table:style-name="ce161" office:value-type="float" office:value="102294596.15" calcext:value-type="float">
            <text:p>102.294.596,15 </text:p>
          </table:table-cell>
          <table:table-cell table:style-name="ce161" office:value-type="float" office:value="6325917.27" calcext:value-type="float">
            <text:p>6.325.917,27 </text:p>
          </table:table-cell>
          <table:table-cell table:style-name="ce161" office:value-type="float" office:value="6329703.25" calcext:value-type="float">
            <text:p>6.329.703,25 </text:p>
          </table:table-cell>
          <table:table-cell table:style-name="ce161" office:value-type="float" office:value="8111906.73" calcext:value-type="float">
            <text:p>8.111.906,73 </text:p>
          </table:table-cell>
          <table:table-cell table:style-name="ce161" office:value-type="float" office:value="8091661.7" calcext:value-type="float">
            <text:p>8.091.661,70 </text:p>
          </table:table-cell>
          <table:table-cell table:style-name="ce161" office:value-type="float" office:value="8142456.49" calcext:value-type="float">
            <text:p>8.142.456,49 </text:p>
          </table:table-cell>
          <table:table-cell table:style-name="ce161" office:value-type="float" office:value="8090083.09" calcext:value-type="float">
            <text:p>8.090.083,09 </text:p>
          </table:table-cell>
          <table:table-cell table:style-name="ce161" office:value-type="float" office:value="8061491.63" calcext:value-type="float">
            <text:p>8.061.491,63 </text:p>
          </table:table-cell>
          <table:table-cell table:style-name="ce161" office:value-type="float" office:value="8095032.4" calcext:value-type="float">
            <text:p>8.095.032,40 </text:p>
          </table:table-cell>
          <table:table-cell table:style-name="ce161" office:value-type="float" office:value="8065351.17" calcext:value-type="float">
            <text:p>8.065.351,17 </text:p>
          </table:table-cell>
          <table:table-cell table:style-name="ce161" office:value-type="float" office:value="8045219.5" calcext:value-type="float">
            <text:p>8.045.219,50 </text:p>
          </table:table-cell>
          <table:table-cell table:style-name="ce161" office:value-type="float" office:value="8050878.59" calcext:value-type="float">
            <text:p>8.050.878,59 </text:p>
          </table:table-cell>
          <table:table-cell table:style-name="ce161" office:value-type="float" office:value="16291592.5" calcext:value-type="float">
            <text:p>16.291.592,50 </text:p>
          </table:table-cell>
          <table:table-cell table:style-name="ce161" office:value-type="float" office:value="101701294.32" calcext:value-type="float">
            <text:p>101.701.294,3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6 - OUTRAS DESPESAS VARIAVEIS - PESSOAL CIVIL</text:p>
          </table:table-cell>
          <table:table-cell table:style-name="ce161" office:value-type="float" office:value="13223219.89" calcext:value-type="float">
            <text:p>13.223.219,89 </text:p>
          </table:table-cell>
          <table:table-cell table:style-name="ce161" office:value-type="float" office:value="118318.81" calcext:value-type="float">
            <text:p>118.318,81 </text:p>
          </table:table-cell>
          <table:table-cell table:style-name="ce161" office:value-type="float" office:value="1501239.19" calcext:value-type="float">
            <text:p>1.501.239,19 </text:p>
          </table:table-cell>
          <table:table-cell table:style-name="ce161" office:value-type="float" office:value="999077.1" calcext:value-type="float">
            <text:p>999.077,10 </text:p>
          </table:table-cell>
          <table:table-cell table:style-name="ce161" office:value-type="float" office:value="1119125.29" calcext:value-type="float">
            <text:p>1.119.125,29 </text:p>
          </table:table-cell>
          <table:table-cell table:style-name="ce161" office:value-type="float" office:value="772914.56" calcext:value-type="float">
            <text:p>772.914,56 </text:p>
          </table:table-cell>
          <table:table-cell table:style-name="ce161" office:value-type="float" office:value="850976.59" calcext:value-type="float">
            <text:p>850.976,59 </text:p>
          </table:table-cell>
          <table:table-cell table:style-name="ce161" office:value-type="float" office:value="964795.4" calcext:value-type="float">
            <text:p>964.795,40 </text:p>
          </table:table-cell>
          <table:table-cell table:style-name="ce161" office:value-type="float" office:value="1243740.32" calcext:value-type="float">
            <text:p>1.243.740,32 </text:p>
          </table:table-cell>
          <table:table-cell table:style-name="ce161" office:value-type="float" office:value="1039445.79" calcext:value-type="float">
            <text:p>1.039.445,79 </text:p>
          </table:table-cell>
          <table:table-cell table:style-name="ce161" office:value-type="float" office:value="1166760.09" calcext:value-type="float">
            <text:p>1.166.760,09 </text:p>
          </table:table-cell>
          <table:table-cell table:style-name="ce161" office:value-type="float" office:value="1313098.29" calcext:value-type="float">
            <text:p>1.313.098,29 </text:p>
          </table:table-cell>
          <table:table-cell table:style-name="ce161" office:value-type="float" office:value="2133728.46" calcext:value-type="float">
            <text:p>2.133.728,46 </text:p>
          </table:table-cell>
          <table:table-cell table:style-name="ce161" office:value-type="float" office:value="13223219.89" calcext:value-type="float">
            <text:p>13.223.219,8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1 - SENTENCAS JUDICIAIS</text:p>
          </table:table-cell>
          <table:table-cell table:style-name="ce161" office:value-type="float" office:value="2805331.59" calcext:value-type="float">
            <text:p>2.805.331,59 </text:p>
          </table:table-cell>
          <table:table-cell table:number-columns-repeated="3" table:style-name="ce161" office:value-type="float" office:value="236831.06" calcext:value-type="float">
            <text:p>236.831,06 </text:p>
          </table:table-cell>
          <table:table-cell table:style-name="ce161" office:value-type="float" office:value="233836.67" calcext:value-type="float">
            <text:p>233.836,67 </text:p>
          </table:table-cell>
          <table:table-cell table:number-columns-repeated="2" table:style-name="ce161" office:value-type="float" office:value="232560.5" calcext:value-type="float">
            <text:p>232.560,50 </text:p>
          </table:table-cell>
          <table:table-cell table:number-columns-repeated="2" table:style-name="ce161" office:value-type="float" office:value="232403.71" calcext:value-type="float">
            <text:p>232.403,71 </text:p>
          </table:table-cell>
          <table:table-cell table:number-columns-repeated="4" table:style-name="ce161" office:value-type="float" office:value="232768.33" calcext:value-type="float">
            <text:p>232.768,33 </text:p>
          </table:table-cell>
          <table:table-cell table:style-name="ce161" office:value-type="float" office:value="2805331.59" calcext:value-type="float">
            <text:p>2.805.331,5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2 - DESPESAS DE EXERCICIOS ANTERIORES</text:p>
          </table:table-cell>
          <table:table-cell table:style-name="ce161" office:value-type="float" office:value="11467086.02" calcext:value-type="float">
            <text:p>11.467.086,02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3222.41" calcext:value-type="float">
            <text:p>63.222,41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2551.91" calcext:value-type="float">
            <text:p>52.551,91 </text:p>
          </table:table-cell>
          <table:table-cell table:number-columns-repeated="7" table:style-name="ce161" office:value-type="float" office:value="0" calcext:value-type="float">
            <text:p>0,00 </text:p>
          </table:table-cell>
          <table:table-cell table:style-name="ce161" office:value-type="float" office:value="11351311.7" calcext:value-type="float">
            <text:p>11.351.311,70 </text:p>
          </table:table-cell>
          <table:table-cell table:style-name="ce161" office:value-type="float" office:value="11467086.02" calcext:value-type="float">
            <text:p>11.467.086,02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8" office:value-type="string" calcext:value-type="string">
            <text:p>96 - RESSARCIMENTO DESPESAS PESSOAL REQUISITADO</text:p>
          </table:table-cell>
          <table:table-cell table:style-name="ce161" office:value-type="float" office:value="533895.55" calcext:value-type="float">
            <text:p>533.895,55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43951.07" calcext:value-type="float">
            <text:p>43.951,07 </text:p>
          </table:table-cell>
          <table:table-cell table:style-name="ce161" office:value-type="float" office:value="47044.74" calcext:value-type="float">
            <text:p>47.044,74 </text:p>
          </table:table-cell>
          <table:table-cell table:style-name="ce161" office:value-type="float" office:value="37506.24" calcext:value-type="float">
            <text:p>37.506,24 </text:p>
          </table:table-cell>
          <table:table-cell table:style-name="ce161" office:value-type="float" office:value="25207.72" calcext:value-type="float">
            <text:p>25.207,72 </text:p>
          </table:table-cell>
          <table:table-cell table:style-name="ce161" office:value-type="float" office:value="81869.4" calcext:value-type="float">
            <text:p>81.869,40 </text:p>
          </table:table-cell>
          <table:table-cell table:style-name="ce161" office:value-type="float" office:value="45750.68" calcext:value-type="float">
            <text:p>45.750,68 </text:p>
          </table:table-cell>
          <table:table-cell table:style-name="ce161" office:value-type="float" office:value="35179.28" calcext:value-type="float">
            <text:p>35.179,28 </text:p>
          </table:table-cell>
          <table:table-cell table:style-name="ce161" office:value-type="float" office:value="57115.25" calcext:value-type="float">
            <text:p>57.115,25 </text:p>
          </table:table-cell>
          <table:table-cell table:style-name="ce161" office:value-type="float" office:value="45665.33" calcext:value-type="float">
            <text:p>45.665,33 </text:p>
          </table:table-cell>
          <table:table-cell table:style-name="ce161" office:value-type="float" office:value="34215.23" calcext:value-type="float">
            <text:p>34.215,23 </text:p>
          </table:table-cell>
          <table:table-cell table:style-name="ce161" office:value-type="float" office:value="80390.61" calcext:value-type="float">
            <text:p>80.390,61 </text:p>
          </table:table-cell>
          <table:table-cell table:style-name="ce161" office:value-type="float" office:value="533895.55" calcext:value-type="float">
            <text:p>533.895,5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OUTRAS DESPESAS CORRENTES</text:p>
          </table:table-cell>
          <table:table-cell table:style-name="ce57" table:formula="of:=SUM([.B24:.B39])" office:value-type="float" office:value="120915982" calcext:value-type="float">
            <text:p>120.915.982,00 </text:p>
          </table:table-cell>
          <table:table-cell table:style-name="ce57" table:formula="of:=SUM([.C24:.C39])" office:value-type="float" office:value="2713778.18" calcext:value-type="float">
            <text:p>2.713.778,18 </text:p>
          </table:table-cell>
          <table:table-cell table:style-name="ce57" table:formula="of:=SUM([.D24:.D39])" office:value-type="float" office:value="7018661.02" calcext:value-type="float">
            <text:p>7.018.661,02 </text:p>
          </table:table-cell>
          <table:table-cell table:style-name="ce57" table:formula="of:=SUM([.E24:.E39])" office:value-type="float" office:value="14308646.67" calcext:value-type="float">
            <text:p>14.308.646,67 </text:p>
          </table:table-cell>
          <table:table-cell table:style-name="ce57" table:formula="of:=SUM([.F24:.F39])" office:value-type="float" office:value="14700546.2" calcext:value-type="float">
            <text:p>14.700.546,20 </text:p>
          </table:table-cell>
          <table:table-cell table:style-name="ce57" table:formula="of:=SUM([.G24:.G39])" office:value-type="float" office:value="5823645.09" calcext:value-type="float">
            <text:p>5.823.645,09 </text:p>
          </table:table-cell>
          <table:table-cell table:style-name="ce57" table:formula="of:=SUM([.H24:.H39])" office:value-type="float" office:value="6045439.82" calcext:value-type="float">
            <text:p>6.045.439,82 </text:p>
          </table:table-cell>
          <table:table-cell table:style-name="ce57" table:formula="of:=SUM([.I24:.I39])" office:value-type="float" office:value="8187414.42" calcext:value-type="float">
            <text:p>8.187.414,42 </text:p>
          </table:table-cell>
          <table:table-cell table:style-name="ce57" table:formula="of:=SUM([.J24:.J39])" office:value-type="float" office:value="5249015.76" calcext:value-type="float">
            <text:p>5.249.015,76 </text:p>
          </table:table-cell>
          <table:table-cell table:style-name="ce57" table:formula="of:=SUM([.K24:.K39])" office:value-type="float" office:value="12715077.2" calcext:value-type="float">
            <text:p>12.715.077,20 </text:p>
          </table:table-cell>
          <table:table-cell table:style-name="ce57" table:formula="of:=SUM([.L24:.L39])" office:value-type="float" office:value="11189531.33" calcext:value-type="float">
            <text:p>11.189.531,33 </text:p>
          </table:table-cell>
          <table:table-cell table:style-name="ce57" table:formula="of:=SUM([.M24:.M39])" office:value-type="float" office:value="6033943.63" calcext:value-type="float">
            <text:p>6.033.943,63 </text:p>
          </table:table-cell>
          <table:table-cell table:style-name="ce57" table:formula="of:=SUM([.N24:.N39])" office:value-type="float" office:value="23287990.2" calcext:value-type="float">
            <text:p>23.287.990,20 </text:p>
          </table:table-cell>
          <table:table-cell table:style-name="ce57" table:formula="of:=SUM([.O24:.O39])" office:value-type="float" office:value="117273689.52" calcext:value-type="float">
            <text:p>117.273.689,5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135423.03" calcext:value-type="float">
            <text:p>135.423,03 </text:p>
          </table:table-cell>
          <table:table-cell table:number-columns-repeated="13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8 - OUTROS BENEF.ASSIST. DO SERVIDOR E DO MILITAR</text:p>
          </table:table-cell>
          <table:table-cell table:style-name="ce161" office:value-type="float" office:value="6095966" calcext:value-type="float">
            <text:p>6.095.966,00 </text:p>
          </table:table-cell>
          <table:table-cell table:style-name="ce161" office:value-type="float" office:value="470917.72" calcext:value-type="float">
            <text:p>470.917,72 </text:p>
          </table:table-cell>
          <table:table-cell table:style-name="ce161" office:value-type="float" office:value="473368.21" calcext:value-type="float">
            <text:p>473.368,21 </text:p>
          </table:table-cell>
          <table:table-cell table:style-name="ce161" office:value-type="float" office:value="484167.1" calcext:value-type="float">
            <text:p>484.167,10 </text:p>
          </table:table-cell>
          <table:table-cell table:style-name="ce161" office:value-type="float" office:value="467403.97" calcext:value-type="float">
            <text:p>467.403,97 </text:p>
          </table:table-cell>
          <table:table-cell table:style-name="ce161" office:value-type="float" office:value="482071.82" calcext:value-type="float">
            <text:p>482.071,82 </text:p>
          </table:table-cell>
          <table:table-cell table:style-name="ce161" office:value-type="float" office:value="523853.49" calcext:value-type="float">
            <text:p>523.853,49 </text:p>
          </table:table-cell>
          <table:table-cell table:style-name="ce161" office:value-type="float" office:value="527370.52" calcext:value-type="float">
            <text:p>527.370,52 </text:p>
          </table:table-cell>
          <table:table-cell table:style-name="ce161" office:value-type="float" office:value="504811.03" calcext:value-type="float">
            <text:p>504.811,03 </text:p>
          </table:table-cell>
          <table:table-cell table:style-name="ce161" office:value-type="float" office:value="508624.19" calcext:value-type="float">
            <text:p>508.624,19 </text:p>
          </table:table-cell>
          <table:table-cell table:style-name="ce161" office:value-type="float" office:value="518578.15" calcext:value-type="float">
            <text:p>518.578,15 </text:p>
          </table:table-cell>
          <table:table-cell table:style-name="ce161" office:value-type="float" office:value="557411.34" calcext:value-type="float">
            <text:p>557.411,34 </text:p>
          </table:table-cell>
          <table:table-cell table:style-name="ce161" office:value-type="float" office:value="522466.5" calcext:value-type="float">
            <text:p>522.466,50 </text:p>
          </table:table-cell>
          <table:table-cell table:style-name="ce161" office:value-type="float" office:value="6041044.04" calcext:value-type="float">
            <text:p>6.041.044,04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4 - DIARIAS - PESSOAL CIVIL</text:p>
          </table:table-cell>
          <table:table-cell table:style-name="ce161" office:value-type="float" office:value="75251.16" calcext:value-type="float">
            <text:p>75.251,16 </text:p>
          </table:table-cell>
          <table:table-cell table:style-name="ce161" office:value-type="float" office:value="4096.77" calcext:value-type="float">
            <text:p>4.096,77 </text:p>
          </table:table-cell>
          <table:table-cell table:style-name="ce161" office:value-type="float" office:value="26343.31" calcext:value-type="float">
            <text:p>26.343,31 </text:p>
          </table:table-cell>
          <table:table-cell table:style-name="ce161" office:value-type="float" office:value="6385.38" calcext:value-type="float">
            <text:p>6.385,38 </text:p>
          </table:table-cell>
          <table:table-cell table:style-name="ce161" office:value-type="float" office:value="-4050.29" calcext:value-type="float">
            <text:p>-4.050,29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-3691.44" calcext:value-type="float">
            <text:p>-3.691,44 </text:p>
          </table:table-cell>
          <table:table-cell table:style-name="ce161" office:value-type="float" office:value="6297.83" calcext:value-type="float">
            <text:p>6.297,83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9412.85" calcext:value-type="float">
            <text:p>9.412,85 </text:p>
          </table:table-cell>
          <table:table-cell table:style-name="ce161" office:value-type="float" office:value="1934.37" calcext:value-type="float">
            <text:p>1.934,37 </text:p>
          </table:table-cell>
          <table:table-cell table:style-name="ce161" office:value-type="float" office:value="17926.25" calcext:value-type="float">
            <text:p>17.926,25 </text:p>
          </table:table-cell>
          <table:table-cell table:style-name="ce161" office:value-type="float" office:value="5987.55" calcext:value-type="float">
            <text:p>5.987,55 </text:p>
          </table:table-cell>
          <table:table-cell table:style-name="ce161" office:value-type="float" office:value="70642.58" calcext:value-type="float">
            <text:p>70.642,58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0 - MATERIAL DE CONSUMO</text:p>
          </table:table-cell>
          <table:table-cell table:style-name="ce161" office:value-type="float" office:value="1573054.49" calcext:value-type="float">
            <text:p>1.573.054,49 </text:p>
          </table:table-cell>
          <table:table-cell table:style-name="ce161" office:value-type="float" office:value="14500" calcext:value-type="float">
            <text:p>14.500,00 </text:p>
          </table:table-cell>
          <table:table-cell table:style-name="ce161" office:value-type="float" office:value="168510.35" calcext:value-type="float">
            <text:p>168.510,35 </text:p>
          </table:table-cell>
          <table:table-cell table:style-name="ce161" office:value-type="float" office:value="135213.51" calcext:value-type="float">
            <text:p>135.213,51 </text:p>
          </table:table-cell>
          <table:table-cell table:style-name="ce161" office:value-type="float" office:value="218788.76" calcext:value-type="float">
            <text:p>218.788,76 </text:p>
          </table:table-cell>
          <table:table-cell table:style-name="ce161" office:value-type="float" office:value="43952.54" calcext:value-type="float">
            <text:p>43.952,54 </text:p>
          </table:table-cell>
          <table:table-cell table:style-name="ce161" office:value-type="float" office:value="59600.3" calcext:value-type="float">
            <text:p>59.600,30 </text:p>
          </table:table-cell>
          <table:table-cell table:style-name="ce161" office:value-type="float" office:value="103348.32" calcext:value-type="float">
            <text:p>103.348,32 </text:p>
          </table:table-cell>
          <table:table-cell table:style-name="ce161" office:value-type="float" office:value="47254.99" calcext:value-type="float">
            <text:p>47.254,99 </text:p>
          </table:table-cell>
          <table:table-cell table:style-name="ce161" office:value-type="float" office:value="87921.29" calcext:value-type="float">
            <text:p>87.921,29 </text:p>
          </table:table-cell>
          <table:table-cell table:style-name="ce161" office:value-type="float" office:value="33891.06" calcext:value-type="float">
            <text:p>33.891,06 </text:p>
          </table:table-cell>
          <table:table-cell table:style-name="ce161" office:value-type="float" office:value="82610.94" calcext:value-type="float">
            <text:p>82.610,94 </text:p>
          </table:table-cell>
          <table:table-cell table:style-name="ce161" office:value-type="float" office:value="284684.6" calcext:value-type="float">
            <text:p>284.684,60 </text:p>
          </table:table-cell>
          <table:table-cell table:style-name="ce161" office:value-type="float" office:value="1280276.66" calcext:value-type="float">
            <text:p>1.280.276,66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1 – PREMIAÇÕES CULTURAIS, ARTÍSTICAS, CIENTIFICAS</text:p>
          </table:table-cell>
          <table:table-cell table:style-name="ce161" office:value-type="float" office:value="1750" calcext:value-type="float">
            <text:p>1.750,00 </text:p>
          </table:table-cell>
          <table:table-cell table:number-columns-repeated="10" table:style-name="ce161" office:value-type="float" office:value="0" calcext:value-type="float">
            <text:p>0,00 </text:p>
          </table:table-cell>
          <table:table-cell table:style-name="ce161" office:value-type="float" office:value="1750" calcext:value-type="float">
            <text:p>1.75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750" calcext:value-type="float">
            <text:p>1.75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2 - MATERIAL, BEM OU SERVICO PARA DIST.GRATUITA</text:p>
          </table:table-cell>
          <table:table-cell table:style-name="ce161" office:value-type="float" office:value="381062.56" calcext:value-type="float">
            <text:p>381.062,56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8970.85" calcext:value-type="float">
            <text:p>18.970,85 </text:p>
          </table:table-cell>
          <table:table-cell table:style-name="ce161" office:value-type="float" office:value="73000.44" calcext:value-type="float">
            <text:p>73.000,44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3696.4" calcext:value-type="float">
            <text:p>3.696,4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0722.07" calcext:value-type="float">
            <text:p>10.722,07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231.25" calcext:value-type="float">
            <text:p>5.231,25 </text:p>
          </table:table-cell>
          <table:table-cell table:style-name="ce161" office:value-type="float" office:value="3765.13" calcext:value-type="float">
            <text:p>3.765,13 </text:p>
          </table:table-cell>
          <table:table-cell table:style-name="ce161" office:value-type="float" office:value="15291.24" calcext:value-type="float">
            <text:p>15.291,24 </text:p>
          </table:table-cell>
          <table:table-cell table:style-name="ce161" office:value-type="float" office:value="249628.09" calcext:value-type="float">
            <text:p>249.628,09 </text:p>
          </table:table-cell>
          <table:table-cell table:style-name="ce161" office:value-type="float" office:value="380305.47" calcext:value-type="float">
            <text:p>380.305,47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3 - PASSAGENS E DESPESAS COM LOCOMOCAO</text:p>
          </table:table-cell>
          <table:table-cell table:style-name="ce161" office:value-type="float" office:value="83100" calcext:value-type="float">
            <text:p>83.10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384.16" calcext:value-type="float">
            <text:p>5.384,16 </text:p>
          </table:table-cell>
          <table:table-cell table:style-name="ce161" office:value-type="float" office:value="4257.5" calcext:value-type="float">
            <text:p>4.257,50 </text:p>
          </table:table-cell>
          <table:table-cell table:style-name="ce161" office:value-type="float" office:value="14521.59" calcext:value-type="float">
            <text:p>14.521,59 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style-name="ce161" office:value-type="float" office:value="8725.34" calcext:value-type="float">
            <text:p>8.725,34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848.12" calcext:value-type="float">
            <text:p>6.848,12 </text:p>
          </table:table-cell>
          <table:table-cell table:style-name="ce161" office:value-type="float" office:value="12082.51" calcext:value-type="float">
            <text:p>12.082,51 </text:p>
          </table:table-cell>
          <table:table-cell table:style-name="ce161" office:value-type="float" office:value="51819.22" calcext:value-type="float">
            <text:p>51.819,2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6 - OUTROS SERVICOS DE TERCEIROS - P.FISICA</text:p>
          </table:table-cell>
          <table:table-cell table:style-name="ce161" office:value-type="float" office:value="381960.55" calcext:value-type="float">
            <text:p>381.960,55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23035" calcext:value-type="float">
            <text:p>23.035,00 </text:p>
          </table:table-cell>
          <table:table-cell table:style-name="ce161" office:value-type="float" office:value="26881.25" calcext:value-type="float">
            <text:p>26.881,25 </text:p>
          </table:table-cell>
          <table:table-cell table:style-name="ce161" office:value-type="float" office:value="26347.85" calcext:value-type="float">
            <text:p>26.347,85 </text:p>
          </table:table-cell>
          <table:table-cell table:style-name="ce161" office:value-type="float" office:value="22302.52" calcext:value-type="float">
            <text:p>22.302,52 </text:p>
          </table:table-cell>
          <table:table-cell table:style-name="ce161" office:value-type="float" office:value="25368.81" calcext:value-type="float">
            <text:p>25.368,81 </text:p>
          </table:table-cell>
          <table:table-cell table:style-name="ce161" office:value-type="float" office:value="21250" calcext:value-type="float">
            <text:p>21.250,00 </text:p>
          </table:table-cell>
          <table:table-cell table:style-name="ce161" office:value-type="float" office:value="21512.74" calcext:value-type="float">
            <text:p>21.512,74 </text:p>
          </table:table-cell>
          <table:table-cell table:style-name="ce161" office:value-type="float" office:value="35774.99" calcext:value-type="float">
            <text:p>35.774,99 </text:p>
          </table:table-cell>
          <table:table-cell table:style-name="ce161" office:value-type="float" office:value="19083.99" calcext:value-type="float">
            <text:p>19.083,99 </text:p>
          </table:table-cell>
          <table:table-cell table:style-name="ce161" office:value-type="float" office:value="42567.01" calcext:value-type="float">
            <text:p>42.567,01 </text:p>
          </table:table-cell>
          <table:table-cell table:style-name="ce161" office:value-type="float" office:value="81551.13" calcext:value-type="float">
            <text:p>81.551,13 </text:p>
          </table:table-cell>
          <table:table-cell table:style-name="ce161" office:value-type="float" office:value="345675.29" calcext:value-type="float">
            <text:p>345.675,2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7 - LOCACAO DE MAO-DE-OBRA</text:p>
          </table:table-cell>
          <table:table-cell table:style-name="ce161" office:value-type="float" office:value="33735084.71" calcext:value-type="float">
            <text:p>33.735.084,71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2536638.23" calcext:value-type="float">
            <text:p>2.536.638,23 </text:p>
          </table:table-cell>
          <table:table-cell table:style-name="ce161" office:value-type="float" office:value="3134288.12" calcext:value-type="float">
            <text:p>3.134.288,12 </text:p>
          </table:table-cell>
          <table:table-cell table:style-name="ce161" office:value-type="float" office:value="2591025.49" calcext:value-type="float">
            <text:p>2.591.025,49 </text:p>
          </table:table-cell>
          <table:table-cell table:style-name="ce161" office:value-type="float" office:value="2049985.93" calcext:value-type="float">
            <text:p>2.049.985,93 </text:p>
          </table:table-cell>
          <table:table-cell table:style-name="ce161" office:value-type="float" office:value="2484138.65" calcext:value-type="float">
            <text:p>2.484.138,65 </text:p>
          </table:table-cell>
          <table:table-cell table:style-name="ce161" office:value-type="float" office:value="2548460.73" calcext:value-type="float">
            <text:p>2.548.460,73 </text:p>
          </table:table-cell>
          <table:table-cell table:style-name="ce161" office:value-type="float" office:value="1433211.61" calcext:value-type="float">
            <text:p>1.433.211,61 </text:p>
          </table:table-cell>
          <table:table-cell table:style-name="ce161" office:value-type="float" office:value="3112986.22" calcext:value-type="float">
            <text:p>3.112.986,22 </text:p>
          </table:table-cell>
          <table:table-cell table:style-name="ce161" office:value-type="float" office:value="4155094.15" calcext:value-type="float">
            <text:p>4.155.094,15 </text:p>
          </table:table-cell>
          <table:table-cell table:style-name="ce161" office:value-type="float" office:value="1716742.3" calcext:value-type="float">
            <text:p>1.716.742,30 </text:p>
          </table:table-cell>
          <table:table-cell table:style-name="ce161" office:value-type="float" office:value="6764660.44" calcext:value-type="float">
            <text:p>6.764.660,44 </text:p>
          </table:table-cell>
          <table:table-cell table:style-name="ce161" office:value-type="float" office:value="32527231.87" calcext:value-type="float">
            <text:p>32.527.231,87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9 - OUTROS SERVICOS DE TERCEIROS PJ - OP.INT.ORC.</text:p>
          </table:table-cell>
          <table:table-cell table:style-name="ce161" office:value-type="float" office:value="39975221.93" calcext:value-type="float">
            <text:p>39.975.221,93 </text:p>
          </table:table-cell>
          <table:table-cell table:style-name="ce161" office:value-type="float" office:value="17923.42" calcext:value-type="float">
            <text:p>17.923,42 </text:p>
          </table:table-cell>
          <table:table-cell table:style-name="ce161" office:value-type="float" office:value="1241358.83" calcext:value-type="float">
            <text:p>1.241.358,83 </text:p>
          </table:table-cell>
          <table:table-cell table:style-name="ce161" office:value-type="float" office:value="7923047.46" calcext:value-type="float">
            <text:p>7.923.047,46 </text:p>
          </table:table-cell>
          <table:table-cell table:style-name="ce161" office:value-type="float" office:value="8881969.84" calcext:value-type="float">
            <text:p>8.881.969,84 </text:p>
          </table:table-cell>
          <table:table-cell table:style-name="ce161" office:value-type="float" office:value="723398.28" calcext:value-type="float">
            <text:p>723.398,28 </text:p>
          </table:table-cell>
          <table:table-cell table:style-name="ce161" office:value-type="float" office:value="472968.18" calcext:value-type="float">
            <text:p>472.968,18 </text:p>
          </table:table-cell>
          <table:table-cell table:style-name="ce161" office:value-type="float" office:value="2463325.08" calcext:value-type="float">
            <text:p>2.463.325,08 </text:p>
          </table:table-cell>
          <table:table-cell table:style-name="ce161" office:value-type="float" office:value="711995.41" calcext:value-type="float">
            <text:p>711.995,41 </text:p>
          </table:table-cell>
          <table:table-cell table:style-name="ce161" office:value-type="float" office:value="6326008.46" calcext:value-type="float">
            <text:p>6.326.008,46 </text:p>
          </table:table-cell>
          <table:table-cell table:style-name="ce161" office:value-type="float" office:value="4039956.43" calcext:value-type="float">
            <text:p>4.039.956,43 </text:p>
          </table:table-cell>
          <table:table-cell table:style-name="ce161" office:value-type="float" office:value="1098266.63" calcext:value-type="float">
            <text:p>1.098.266,63 </text:p>
          </table:table-cell>
          <table:table-cell table:style-name="ce161" office:value-type="float" office:value="4982428.67" calcext:value-type="float">
            <text:p>4.982.428,67 </text:p>
          </table:table-cell>
          <table:table-cell table:style-name="ce161" office:value-type="float" office:value="38882646.69" calcext:value-type="float">
            <text:p>38.882.646,6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0 – SERVIÇOS DE TECNOLOGIA DA INFORMAÇÃO E COMUNICAÇÃO – PJ</text:p>
          </table:table-cell>
          <table:table-cell table:style-name="ce165" office:value-type="float" office:value="11125990.44" calcext:value-type="float">
            <text:p>11.125.990,44 </text:p>
          </table:table-cell>
          <table:table-cell table:style-name="ce197" office:value-type="float" office:value="0" calcext:value-type="float">
            <text:p>0,00 </text:p>
          </table:table-cell>
          <table:table-cell table:style-name="ce197" office:value-type="float" office:value="278208.43" calcext:value-type="float">
            <text:p>278.208,43 </text:p>
          </table:table-cell>
          <table:table-cell table:style-name="ce197" office:value-type="float" office:value="221237.11" calcext:value-type="float">
            <text:p>221.237,11 </text:p>
          </table:table-cell>
          <table:table-cell table:style-name="ce197" office:value-type="float" office:value="232594.39" calcext:value-type="float">
            <text:p>232.594,39 </text:p>
          </table:table-cell>
          <table:table-cell table:style-name="ce197" office:value-type="float" office:value="217674.65" calcext:value-type="float">
            <text:p>217.674,65 </text:p>
          </table:table-cell>
          <table:table-cell table:style-name="ce197" office:value-type="float" office:value="217695.73" calcext:value-type="float">
            <text:p>217.695,73 </text:p>
          </table:table-cell>
          <table:table-cell table:style-name="ce197" office:value-type="float" office:value="224063.56" calcext:value-type="float">
            <text:p>224.063,56 </text:p>
          </table:table-cell>
          <table:table-cell table:style-name="ce197" office:value-type="float" office:value="280997.11" calcext:value-type="float">
            <text:p>280.997,11 </text:p>
          </table:table-cell>
          <table:table-cell table:style-name="ce197" office:value-type="float" office:value="304500.43" calcext:value-type="float">
            <text:p>304.500,43 </text:p>
          </table:table-cell>
          <table:table-cell table:style-name="ce197" office:value-type="float" office:value="160194.82" calcext:value-type="float">
            <text:p>160.194,82 </text:p>
          </table:table-cell>
          <table:table-cell table:style-name="ce197" office:value-type="float" office:value="249477.76" calcext:value-type="float">
            <text:p>249.477,76 </text:p>
          </table:table-cell>
          <table:table-cell table:style-name="ce197" office:value-type="float" office:value="8011944.5" calcext:value-type="float">
            <text:p>8.011.944,50 </text:p>
          </table:table-cell>
          <table:table-cell table:style-name="ce197" office:value-type="float" office:value="10398588.49" calcext:value-type="float">
            <text:p>10.398.588,4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6 - AUXILIO-ALIMENTACAO</text:p>
          </table:table-cell>
          <table:table-cell table:style-name="ce165" office:value-type="float" office:value="26494249" calcext:value-type="float">
            <text:p>26.494.249,00 </text:p>
          </table:table-cell>
          <table:table-cell table:style-name="ce165" office:value-type="float" office:value="2204089.61" calcext:value-type="float">
            <text:p>2.204.089,61 </text:p>
          </table:table-cell>
          <table:table-cell table:style-name="ce165" office:value-type="float" office:value="2197925.9" calcext:value-type="float">
            <text:p>2.197.925,90 </text:p>
          </table:table-cell>
          <table:table-cell table:style-name="ce165" office:value-type="float" office:value="2235487.39" calcext:value-type="float">
            <text:p>2.235.487,39 </text:p>
          </table:table-cell>
          <table:table-cell table:style-name="ce165" office:value-type="float" office:value="2221257.08" calcext:value-type="float">
            <text:p>2.221.257,08 </text:p>
          </table:table-cell>
          <table:table-cell table:style-name="ce165" office:value-type="float" office:value="2217658.1" calcext:value-type="float">
            <text:p>2.217.658,10 </text:p>
          </table:table-cell>
          <table:table-cell table:style-name="ce165" office:value-type="float" office:value="2212652.68" calcext:value-type="float">
            <text:p>2.212.652,68 </text:p>
          </table:table-cell>
          <table:table-cell table:style-name="ce165" office:value-type="float" office:value="2210087.91" calcext:value-type="float">
            <text:p>2.210.087,91 </text:p>
          </table:table-cell>
          <table:table-cell table:style-name="ce165" office:value-type="float" office:value="2202393.59" calcext:value-type="float">
            <text:p>2.202.393,59 </text:p>
          </table:table-cell>
          <table:table-cell table:style-name="ce165" office:value-type="float" office:value="2205123.83" calcext:value-type="float">
            <text:p>2.205.123,83 </text:p>
          </table:table-cell>
          <table:table-cell table:style-name="ce165" office:value-type="float" office:value="2195112.96" calcext:value-type="float">
            <text:p>2.195.112,96 </text:p>
          </table:table-cell>
          <table:table-cell table:style-name="ce165" office:value-type="float" office:value="2191844.95" calcext:value-type="float">
            <text:p>2.191.844,95 </text:p>
          </table:table-cell>
          <table:table-cell table:style-name="ce165" office:value-type="float" office:value="2188246.01" calcext:value-type="float">
            <text:p>2.188.246,01 </text:p>
          </table:table-cell>
          <table:table-cell table:style-name="ce165" office:value-type="float" office:value="26481880.01" calcext:value-type="float">
            <text:p>26.481.880,01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7 - OBRIGACOES TRIBUTARIAS E CONTRIBUTIVAS</text:p>
          </table:table-cell>
          <table:table-cell table:style-name="ce161" office:value-type="float" office:value="164782.01" calcext:value-type="float">
            <text:p>164.782,01 </text:p>
          </table:table-cell>
          <table:table-cell table:style-name="ce161" office:value-type="float" office:value="428.29" calcext:value-type="float">
            <text:p>428,29 </text:p>
          </table:table-cell>
          <table:table-cell table:style-name="ce161" office:value-type="float" office:value="23114.91" calcext:value-type="float">
            <text:p>23.114,91 </text:p>
          </table:table-cell>
          <table:table-cell table:style-name="ce161" office:value-type="float" office:value="12085.36" calcext:value-type="float">
            <text:p>12.085,36 </text:p>
          </table:table-cell>
          <table:table-cell table:style-name="ce161" office:value-type="float" office:value="9856.75" calcext:value-type="float">
            <text:p>9.856,75 </text:p>
          </table:table-cell>
          <table:table-cell table:style-name="ce161" office:value-type="float" office:value="27495.28" calcext:value-type="float">
            <text:p>27.495,28 </text:p>
          </table:table-cell>
          <table:table-cell table:style-name="ce161" office:value-type="float" office:value="10123.09" calcext:value-type="float">
            <text:p>10.123,09 </text:p>
          </table:table-cell>
          <table:table-cell table:style-name="ce161" office:value-type="float" office:value="18758.87" calcext:value-type="float">
            <text:p>18.758,87 </text:p>
          </table:table-cell>
          <table:table-cell table:style-name="ce161" office:value-type="float" office:value="9856.75" calcext:value-type="float">
            <text:p>9.856,75 </text:p>
          </table:table-cell>
          <table:table-cell table:style-name="ce161" office:value-type="float" office:value="9884.3" calcext:value-type="float">
            <text:p>9.884,30 </text:p>
          </table:table-cell>
          <table:table-cell table:style-name="ce161" office:value-type="float" office:value="9178.78" calcext:value-type="float">
            <text:p>9.178,78 </text:p>
          </table:table-cell>
          <table:table-cell table:style-name="ce161" office:value-type="float" office:value="10357.03" calcext:value-type="float">
            <text:p>10.357,03 </text:p>
          </table:table-cell>
          <table:table-cell table:style-name="ce161" office:value-type="float" office:value="21319.94" calcext:value-type="float">
            <text:p>21.319,94 </text:p>
          </table:table-cell>
          <table:table-cell table:style-name="ce161" office:value-type="float" office:value="162459.35" calcext:value-type="float">
            <text:p>162.459,35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9 - AUXILIO-TRANSPORTE</text:p>
          </table:table-cell>
          <table:table-cell table:style-name="ce161" office:value-type="float" office:value="48334" calcext:value-type="float">
            <text:p>48.334,00 </text:p>
          </table:table-cell>
          <table:table-cell table:style-name="ce161" office:value-type="float" office:value="1062.45" calcext:value-type="float">
            <text:p>1.062,45 </text:p>
          </table:table-cell>
          <table:table-cell table:style-name="ce161" office:value-type="float" office:value="6987.86" calcext:value-type="float">
            <text:p>6.987,86 </text:p>
          </table:table-cell>
          <table:table-cell table:style-name="ce161" office:value-type="float" office:value="4643.47" calcext:value-type="float">
            <text:p>4.643,47 </text:p>
          </table:table-cell>
          <table:table-cell table:style-name="ce161" office:value-type="float" office:value="3857" calcext:value-type="float">
            <text:p>3.857,00 </text:p>
          </table:table-cell>
          <table:table-cell table:style-name="ce161" office:value-type="float" office:value="14" calcext:value-type="float">
            <text:p>14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7343" calcext:value-type="float">
            <text:p>7.343,00 </text:p>
          </table:table-cell>
          <table:table-cell table:style-name="ce161" office:value-type="float" office:value="-241" calcext:value-type="float">
            <text:p>-241,00 </text:p>
          </table:table-cell>
          <table:table-cell table:style-name="ce161" office:value-type="float" office:value="-2467.83" calcext:value-type="float">
            <text:p>-2.467,83 </text:p>
          </table:table-cell>
          <table:table-cell table:style-name="ce161" office:value-type="float" office:value="-339.68" calcext:value-type="float">
            <text:p>-339,68 </text:p>
          </table:table-cell>
          <table:table-cell table:style-name="ce161" office:value-type="float" office:value="-484.7" calcext:value-type="float">
            <text:p>-484,70 </text:p>
          </table:table-cell>
          <table:table-cell table:style-name="ce161" office:value-type="float" office:value="-2526.58" calcext:value-type="float">
            <text:p>-2.526,58 </text:p>
          </table:table-cell>
          <table:table-cell table:style-name="ce161" office:value-type="float" office:value="17847.99" calcext:value-type="float">
            <text:p>17.847,9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2 - DESPESAS DE EXERCICIOS ANTERIORES</text:p>
          </table:table-cell>
          <table:table-cell table:style-name="ce161" office:value-type="float" office:value="89525.49" calcext:value-type="float">
            <text:p>89.525,49 </text:p>
          </table:table-cell>
          <table:table-cell table:style-name="ce161" office:value-type="float" office:value="759.92" calcext:value-type="float">
            <text:p>759,92 </text:p>
          </table:table-cell>
          <table:table-cell table:style-name="ce161" office:value-type="float" office:value="126.9" calcext:value-type="float">
            <text:p>126,90 </text:p>
          </table:table-cell>
          <table:table-cell table:style-name="ce161" office:value-type="float" office:value="258.92" calcext:value-type="float">
            <text:p>258,92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484.17" calcext:value-type="float">
            <text:p>484,17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3640" calcext:value-type="float">
            <text:p>3.64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9599.8" calcext:value-type="float">
            <text:p>9.599,80 </text:p>
          </table:table-cell>
          <table:table-cell table:style-name="ce161" office:value-type="float" office:value="7280" calcext:value-type="float">
            <text:p>7.28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7375.78" calcext:value-type="float">
            <text:p>67.375,78 </text:p>
          </table:table-cell>
          <table:table-cell table:style-name="ce161" office:value-type="float" office:value="89525.49" calcext:value-type="float">
            <text:p>89.525,4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3 - INDENIZACOES E RESTITUICOES</text:p>
          </table:table-cell>
          <table:table-cell table:style-name="ce161" office:value-type="float" office:value="555226.63" calcext:value-type="float">
            <text:p>555.226,63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8688.08" calcext:value-type="float">
            <text:p>18.688,08 </text:p>
          </table:table-cell>
          <table:table-cell table:style-name="ce161" office:value-type="float" office:value="47693.66" calcext:value-type="float">
            <text:p>47.693,66 </text:p>
          </table:table-cell>
          <table:table-cell table:style-name="ce161" office:value-type="float" office:value="36973.77" calcext:value-type="float">
            <text:p>36.973,77 </text:p>
          </table:table-cell>
          <table:table-cell table:style-name="ce161" office:value-type="float" office:value="34911.4" calcext:value-type="float">
            <text:p>34.911,40 </text:p>
          </table:table-cell>
          <table:table-cell table:style-name="ce161" office:value-type="float" office:value="42730.33" calcext:value-type="float">
            <text:p>42.730,33 </text:p>
          </table:table-cell>
          <table:table-cell table:style-name="ce161" office:value-type="float" office:value="42746.53" calcext:value-type="float">
            <text:p>42.746,53 </text:p>
          </table:table-cell>
          <table:table-cell table:style-name="ce161" office:value-type="float" office:value="37223.53" calcext:value-type="float">
            <text:p>37.223,53 </text:p>
          </table:table-cell>
          <table:table-cell table:style-name="ce161" office:value-type="float" office:value="93752.08" calcext:value-type="float">
            <text:p>93.752,08 </text:p>
          </table:table-cell>
          <table:table-cell table:style-name="ce161" office:value-type="float" office:value="45801.17" calcext:value-type="float">
            <text:p>45.801,17 </text:p>
          </table:table-cell>
          <table:table-cell table:style-name="ce161" office:value-type="float" office:value="43334.76" calcext:value-type="float">
            <text:p>43.334,76 </text:p>
          </table:table-cell>
          <table:table-cell table:style-name="ce161" office:value-type="float" office:value="98141.06" calcext:value-type="float">
            <text:p>98.141,06 </text:p>
          </table:table-cell>
          <table:table-cell table:style-name="ce161" office:value-type="float" office:value="541996.37" calcext:value-type="float">
            <text:p>541.996,3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INVESTIMENTOS</text:p>
          </table:table-cell>
          <table:table-cell table:style-name="ce57" table:formula="of:=SUM([.B41:.B44])" office:value-type="float" office:value="28543871" calcext:value-type="float">
            <text:p>28.543.871,00 </text:p>
          </table:table-cell>
          <table:table-cell table:style-name="ce57" table:formula="of:=SUM([.C41:.C44])" office:value-type="float" office:value="0" calcext:value-type="float">
            <text:p>0,00 </text:p>
          </table:table-cell>
          <table:table-cell table:style-name="ce57" table:formula="of:=SUM([.D41:.D44])" office:value-type="float" office:value="0" calcext:value-type="float">
            <text:p>0,00 </text:p>
          </table:table-cell>
          <table:table-cell table:style-name="ce57" table:formula="of:=SUM([.E41:.E44])" office:value-type="float" office:value="92563.76" calcext:value-type="float">
            <text:p>92.563,76 </text:p>
          </table:table-cell>
          <table:table-cell table:style-name="ce57" table:formula="of:=SUM([.F41:.F44])" office:value-type="float" office:value="141791.86" calcext:value-type="float">
            <text:p>141.791,86 </text:p>
          </table:table-cell>
          <table:table-cell table:style-name="ce57" table:formula="of:=SUM([.G41:.G44])" office:value-type="float" office:value="196319.03" calcext:value-type="float">
            <text:p>196.319,03 </text:p>
          </table:table-cell>
          <table:table-cell table:style-name="ce57" table:formula="of:=SUM([.H41:.H44])" office:value-type="float" office:value="41412.24" calcext:value-type="float">
            <text:p>41.412,24 </text:p>
          </table:table-cell>
          <table:table-cell table:style-name="ce57" table:formula="of:=SUM([.I41:.I44])" office:value-type="float" office:value="96152.56" calcext:value-type="float">
            <text:p>96.152,56 </text:p>
          </table:table-cell>
          <table:table-cell table:style-name="ce57" table:formula="of:=SUM([.J41:.J44])" office:value-type="float" office:value="3963794.62" calcext:value-type="float">
            <text:p>3.963.794,62 </text:p>
          </table:table-cell>
          <table:table-cell table:style-name="ce57" table:formula="of:=SUM([.K41:.K44])" office:value-type="float" office:value="1028604.91" calcext:value-type="float">
            <text:p>1.028.604,91 </text:p>
          </table:table-cell>
          <table:table-cell table:style-name="ce57" table:formula="of:=SUM([.L41:.L44])" office:value-type="float" office:value="1208694.1" calcext:value-type="float">
            <text:p>1.208.694,10 </text:p>
          </table:table-cell>
          <table:table-cell table:style-name="ce57" table:formula="of:=SUM([.M41:.M44])" office:value-type="float" office:value="299479.14" calcext:value-type="float">
            <text:p>299.479,14 </text:p>
          </table:table-cell>
          <table:table-cell table:style-name="ce57" table:formula="of:=SUM([.N41:.N44])" office:value-type="float" office:value="17897114.48" calcext:value-type="float">
            <text:p>17.897.114,48 </text:p>
          </table:table-cell>
          <table:table-cell table:style-name="ce57" table:formula="of:=SUM([.O41:.O44])" office:value-type="float" office:value="24965926.7" calcext:value-type="float">
            <text:p>24.965.926,7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287474.61" calcext:value-type="float">
            <text:p>287.474,61 </text:p>
          </table:table-cell>
          <table:table-cell table:number-columns-repeated="13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0 – SERVIÇOS DE TECNOLOGIA DA INFORMAÇÃO E COMUNICAÇÃO – PJ</text:p>
          </table:table-cell>
          <table:table-cell table:style-name="ce193" office:value-type="float" office:value="891348" calcext:value-type="float">
            <text:p>891.348,00 </text:p>
          </table:table-cell>
          <table:table-cell table:number-columns-repeated="11" table:style-name="ce193" office:value-type="float" office:value="0" calcext:value-type="float">
            <text:p>0,00 </text:p>
          </table:table-cell>
          <table:table-cell table:style-name="ce193" office:value-type="float" office:value="814490" calcext:value-type="float">
            <text:p>814.490,00 </text:p>
          </table:table-cell>
          <table:table-cell table:style-name="ce165" office:value-type="float" office:value="814490" calcext:value-type="float">
            <text:p>814.49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51 - OBRAS E INSTALACOES</text:p>
          </table:table-cell>
          <table:table-cell table:style-name="ce165" office:value-type="float" office:value="3042134.91" calcext:value-type="float">
            <text:p>3.042.134,91 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style-name="ce165" office:value-type="float" office:value="13078.4" calcext:value-type="float">
            <text:p>13.078,40 </text:p>
          </table:table-cell>
          <table:table-cell table:number-columns-repeated="2" table:style-name="ce165" office:value-type="float" office:value="0" calcext:value-type="float">
            <text:p>0,00 </text:p>
          </table:table-cell>
          <table:table-cell table:style-name="ce165" office:value-type="float" office:value="15724.98" calcext:value-type="float">
            <text:p>15.724,98 </text:p>
          </table:table-cell>
          <table:table-cell table:style-name="ce165" office:value-type="float" office:value="876867.41" calcext:value-type="float">
            <text:p>876.867,41 </text:p>
          </table:table-cell>
          <table:table-cell table:style-name="ce165" office:value-type="float" office:value="23328" calcext:value-type="float">
            <text:p>23.328,00 </text:p>
          </table:table-cell>
          <table:table-cell table:style-name="ce165" office:value-type="float" office:value="141672.54" calcext:value-type="float">
            <text:p>141.672,54 </text:p>
          </table:table-cell>
          <table:table-cell table:style-name="ce165" office:value-type="float" office:value="1412288.47" calcext:value-type="float">
            <text:p>1.412.288,47 </text:p>
          </table:table-cell>
          <table:table-cell table:style-name="ce165" office:value-type="float" office:value="2482959.8" calcext:value-type="float">
            <text:p>2.482.959,8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52 - EQUIPAMENTOS E MATERIAL PERMANENTE</text:p>
          </table:table-cell>
          <table:table-cell table:style-name="ce161" office:value-type="float" office:value="24322913.48" calcext:value-type="float">
            <text:p>24.322.913,48 </text:p>
          </table:table-cell>
          <table:table-cell table:number-columns-repeated="2" table:style-name="ce161" office:value-type="float" office:value="0" calcext:value-type="float">
            <text:p>0,00 </text:p>
          </table:table-cell>
          <table:table-cell table:style-name="ce161" office:value-type="float" office:value="92563.76" calcext:value-type="float">
            <text:p>92.563,76 </text:p>
          </table:table-cell>
          <table:table-cell table:style-name="ce161" office:value-type="float" office:value="141791.86" calcext:value-type="float">
            <text:p>141.791,86 </text:p>
          </table:table-cell>
          <table:table-cell table:style-name="ce161" office:value-type="float" office:value="183240.63" calcext:value-type="float">
            <text:p>183.240,63 </text:p>
          </table:table-cell>
          <table:table-cell table:style-name="ce161" office:value-type="float" office:value="41412.24" calcext:value-type="float">
            <text:p>41.412,24 </text:p>
          </table:table-cell>
          <table:table-cell table:style-name="ce161" office:value-type="float" office:value="96152.56" calcext:value-type="float">
            <text:p>96.152,56 </text:p>
          </table:table-cell>
          <table:table-cell table:style-name="ce161" office:value-type="float" office:value="3948069.64" calcext:value-type="float">
            <text:p>3.948.069,64 </text:p>
          </table:table-cell>
          <table:table-cell table:style-name="ce161" office:value-type="float" office:value="151737.5" calcext:value-type="float">
            <text:p>151.737,50 </text:p>
          </table:table-cell>
          <table:table-cell table:style-name="ce161" office:value-type="float" office:value="1185366.1" calcext:value-type="float">
            <text:p>1.185.366,10 </text:p>
          </table:table-cell>
          <table:table-cell table:style-name="ce161" office:value-type="float" office:value="157806.6" calcext:value-type="float">
            <text:p>157.806,60 </text:p>
          </table:table-cell>
          <table:table-cell table:style-name="ce161" office:value-type="float" office:value="15670336.01" calcext:value-type="float">
            <text:p>15.670.336,01 </text:p>
          </table:table-cell>
          <table:table-cell table:style-name="ce161" office:value-type="float" office:value="21668476.9" calcext:value-type="float">
            <text:p>21.668.476,9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RESERVA DE CONTINGÊNCIA</text:p>
          </table:table-cell>
          <table:table-cell table:style-name="ce57" table:formula="of:=[.B46]" office:value-type="float" office:value="0" calcext:value-type="float">
            <text:p>0,00 </text:p>
          </table:table-cell>
          <table:table-cell table:style-name="ce57" table:formula="of:=SUM([.C46])" office:value-type="float" office:value="0" calcext:value-type="float">
            <text:p>0,00 </text:p>
          </table:table-cell>
          <table:table-cell table:style-name="ce57" table:formula="of:=SUM([.D46])" office:value-type="float" office:value="0" calcext:value-type="float">
            <text:p>0,00 </text:p>
          </table:table-cell>
          <table:table-cell table:style-name="ce57" table:formula="of:=SUM([.E46])" office:value-type="float" office:value="0" calcext:value-type="float">
            <text:p>0,00 </text:p>
          </table:table-cell>
          <table:table-cell table:style-name="ce57" table:formula="of:=SUM([.F46])" office:value-type="float" office:value="0" calcext:value-type="float">
            <text:p>0,00 </text:p>
          </table:table-cell>
          <table:table-cell table:style-name="ce57" table:formula="of:=SUM([.G46])" office:value-type="float" office:value="0" calcext:value-type="float">
            <text:p>0,00 </text:p>
          </table:table-cell>
          <table:table-cell table:style-name="ce57" table:formula="of:=SUM([.H46])" office:value-type="float" office:value="0" calcext:value-type="float">
            <text:p>0,00 </text:p>
          </table:table-cell>
          <table:table-cell table:style-name="ce57" table:formula="of:=SUM([.I46])" office:value-type="float" office:value="0" calcext:value-type="float">
            <text:p>0,00 </text:p>
          </table:table-cell>
          <table:table-cell table:style-name="ce57" table:formula="of:=SUM([.J46])" office:value-type="float" office:value="0" calcext:value-type="float">
            <text:p>0,00 </text:p>
          </table:table-cell>
          <table:table-cell table:style-name="ce57" table:formula="of:=SUM([.K46])" office:value-type="float" office:value="0" calcext:value-type="float">
            <text:p>0,00 </text:p>
          </table:table-cell>
          <table:table-cell table:style-name="ce57" table:formula="of:=SUM([.L46])" office:value-type="float" office:value="0" calcext:value-type="float">
            <text:p>0,00 </text:p>
          </table:table-cell>
          <table:table-cell table:style-name="ce57" table:formula="of:=SUM([.M46])" office:value-type="float" office:value="0" calcext:value-type="float">
            <text:p>0,00 </text:p>
          </table:table-cell>
          <table:table-cell table:style-name="ce57" table:formula="of:=SUM([.N46])" office:value-type="float" office:value="0" calcext:value-type="float">
            <text:p>0,00 </text:p>
          </table:table-cell>
          <table:table-cell table:style-name="ce57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0" office:value-type="float" office:value="0" calcext:value-type="float">
            <text:p>0,00 </text:p>
          </table:table-cell>
          <table:table-cell table:style-name="ce165" office:value-type="float" office:value="0" calcext:value-type="float">
            <text:p>0,00 </text:p>
          </table:table-cell>
          <table:table-cell table:number-columns-repeated="2" table:style-name="ce197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0" office:value-type="float" office:value="0" calcext:value-type="float">
            <text:p>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,00 </text:p>
          </table:table-cell>
          <table:table-cell table:number-columns-repeated="2" table:style-name="ce200" office:value-type="float" office:value="0" calcext:value-type="float">
            <text:p>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77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7" table:formula="of:=[.B40]+[.B23]+[.B12]+[.B45]" office:value-type="float" office:value="986315931" calcext:value-type="float">
            <text:p>986.315.931,00 </text:p>
          </table:table-cell>
          <table:table-cell table:style-name="ce57" table:formula="of:=[.C40]+[.C23]+[.C12]+[.C45]" office:value-type="float" office:value="94514268.3" calcext:value-type="float">
            <text:p>94.514.268,30 </text:p>
          </table:table-cell>
          <table:table-cell table:style-name="ce57" table:formula="of:=[.D40]+[.D23]+[.D12]+[.D45]" office:value-type="float" office:value="66230460.52" calcext:value-type="float">
            <text:p>66.230.460,52 </text:p>
          </table:table-cell>
          <table:table-cell table:style-name="ce57" table:formula="of:=[.E40]+[.E23]+[.E12]+[.E45]" office:value-type="float" office:value="75004002.52" calcext:value-type="float">
            <text:p>75.004.002,52 </text:p>
          </table:table-cell>
          <table:table-cell table:style-name="ce57" table:formula="of:=[.F40]+[.F23]+[.F12]+[.F45]" office:value-type="float" office:value="75517074.38" calcext:value-type="float">
            <text:p>75.517.074,38 </text:p>
          </table:table-cell>
          <table:table-cell table:style-name="ce57" table:formula="of:=[.G40]+[.G23]+[.G12]+[.G45]" office:value-type="float" office:value="66543254.73" calcext:value-type="float">
            <text:p>66.543.254,73 </text:p>
          </table:table-cell>
          <table:table-cell table:style-name="ce57" table:formula="of:=[.H40]+[.H23]+[.H12]+[.H45]" office:value-type="float" office:value="66774447.42" calcext:value-type="float">
            <text:p>66.774.447,42 </text:p>
          </table:table-cell>
          <table:table-cell table:style-name="ce57" table:formula="of:=[.I40]+[.I23]+[.I12]+[.I45]" office:value-type="float" office:value="79830287.79" calcext:value-type="float">
            <text:p>79.830.287,79 </text:p>
          </table:table-cell>
          <table:table-cell table:style-name="ce57" table:formula="of:=[.J40]+[.J23]+[.J12]+[.J45]" office:value-type="float" office:value="69764322.05" calcext:value-type="float">
            <text:p>69.764.322,05 </text:p>
          </table:table-cell>
          <table:table-cell table:style-name="ce57" table:formula="of:=[.K40]+[.K23]+[.K12]+[.K45]" office:value-type="float" office:value="74154361.18" calcext:value-type="float">
            <text:p>74.154.361,18 </text:p>
          </table:table-cell>
          <table:table-cell table:style-name="ce57" table:formula="of:=[.L40]+[.L23]+[.L12]+[.L45]" office:value-type="float" office:value="73244631.48" calcext:value-type="float">
            <text:p>73.244.631,48 </text:p>
          </table:table-cell>
          <table:table-cell table:style-name="ce57" table:formula="of:=[.M40]+[.M23]+[.M12]+[.M45]" office:value-type="float" office:value="84457288.32" calcext:value-type="float">
            <text:p>84.457.288,32 </text:p>
          </table:table-cell>
          <table:table-cell table:style-name="ce57" table:formula="of:=[.N40]+[.N23]+[.N12]+[.N45]" office:value-type="float" office:value="152216660.13" calcext:value-type="float">
            <text:p>152.216.660,13 </text:p>
          </table:table-cell>
          <table:table-cell table:style-name="ce57" table:formula="of:=[.O40]+[.O23]+[.O12]+[.O45]" office:value-type="float" office:value="978251058.82" calcext:value-type="float">
            <text:p>978.251.058,82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89"/>
          <table:table-cell table:number-columns-repeated="1009"/>
        </table:table-row>
        <table:table-row table:style-name="ro1">
          <table:table-cell table:style-name="ce189" table:formula="of:=CONCATENATE(&quot;Atualizado em: &quot;;TEXT([$'DATA ATUALIZAÇÃO'.I9];&quot;dd/mm/aaaa&quot;))" office:value-type="string" office:string-value="Atualizado em: 11/01/2021" calcext:value-type="string" table:number-columns-spanned="15" table:number-rows-spanned="1">
            <text:p>Atualizado em: 11/01/2021</text:p>
          </table:table-cell>
          <table:covered-table-cell table:number-columns-repeated="14" table:style-name="ce66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95"/>
          <table:table-cell table:style-name="ce78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25" table:default-cell-style-name="ce14"/>
        <table:table-column table:style-name="co32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4"/>
          <table:table-cell table:style-name="ce15" table:number-columns-repeated="7"/>
          <table:table-cell table:style-name="ce16"/>
          <table:table-cell table:style-name="ce111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18mm" svg:x="0.01mm" svg:y="-0.29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6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8" table:formula="of:=[$'DATA ATUALIZAÇÃO'.I12]" office:value-type="string" office:string-value="DEZEMBRO - 2020" calcext:value-type="string" table:number-columns-spanned="15" table:number-rows-spanned="1">
            <text:p>DEZEMB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0" office:value-type="string" calcext:value-type="string">
            <text:p>Objeto</text:p>
            <text:p/>
          </table:table-cell>
          <table:table-cell table:style-name="ce90" office:value-type="string" calcext:value-type="string">
            <text:p>Valores Previstos</text:p>
            <text:p/>
          </table:table-cell>
          <table:table-cell table:style-name="ce23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9"/>
          <table:table-cell table:number-columns-repeated="1009"/>
        </table:table-row>
        <table:table-row table:style-name="ro1">
          <table:table-cell table:style-name="ce91" office:value-type="string" calcext:value-type="string">
            <text:p>(a)</text:p>
          </table:table-cell>
          <table:table-cell table:style-name="ce91" office:value-type="string" calcext:value-type="string">
            <text:p>(b)</text:p>
          </table:table-cell>
          <table:table-cell table:style-name="ce232" office:value-type="string" calcext:value-type="string">
            <text:p>Jan</text:p>
          </table:table-cell>
          <table:table-cell table:style-name="ce232" office:value-type="string" calcext:value-type="string">
            <text:p>Fev</text:p>
          </table:table-cell>
          <table:table-cell table:style-name="ce232" office:value-type="string" calcext:value-type="string">
            <text:p>Mar</text:p>
          </table:table-cell>
          <table:table-cell table:style-name="ce232" office:value-type="string" calcext:value-type="string">
            <text:p>Abr</text:p>
          </table:table-cell>
          <table:table-cell table:style-name="ce232" office:value-type="string" calcext:value-type="string">
            <text:p>Mai</text:p>
          </table:table-cell>
          <table:table-cell table:style-name="ce232" office:value-type="string" calcext:value-type="string">
            <text:p>Jun</text:p>
          </table:table-cell>
          <table:table-cell table:style-name="ce232" office:value-type="string" calcext:value-type="string">
            <text:p>Jul</text:p>
          </table:table-cell>
          <table:table-cell table:style-name="ce232" office:value-type="string" calcext:value-type="string">
            <text:p>Ago</text:p>
          </table:table-cell>
          <table:table-cell table:style-name="ce232" office:value-type="string" calcext:value-type="string">
            <text:p>Set</text:p>
          </table:table-cell>
          <table:table-cell table:style-name="ce232" office:value-type="string" calcext:value-type="string">
            <text:p>Out</text:p>
          </table:table-cell>
          <table:table-cell table:style-name="ce232" office:value-type="string" calcext:value-type="string">
            <text:p>Nov</text:p>
          </table:table-cell>
          <table:table-cell table:style-name="ce232" office:value-type="string" calcext:value-type="string">
            <text:p>Dez</text:p>
          </table:table-cell>
          <table:table-cell table:style-name="ce232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92" office:value-type="string" calcext:value-type="string">
            <text:p>CRÉDITO ORÇAMENTÁRIO LIBERADO/COTA FINANCEIRA LIBERADA (d)</text:p>
          </table:table-cell>
          <table:table-cell table:style-name="ce100" table:formula="of:=[$DETALHAMENTO_DAS_DESPESAS.B47]" office:value-type="float" office:value="986315931" calcext:value-type="float">
            <text:p>986.315.931,00 </text:p>
          </table:table-cell>
          <table:table-cell table:style-name="ce100" table:formula="of:=[$DETALHAMENTO_DAS_DESPESAS.C47]" office:value-type="float" office:value="94514268.3" calcext:value-type="float">
            <text:p>94.514.268,30 </text:p>
          </table:table-cell>
          <table:table-cell table:style-name="ce107" table:formula="of:=[$DETALHAMENTO_DAS_DESPESAS.D47]" office:value-type="float" office:value="66230460.52" calcext:value-type="float">
            <text:p>66.230.460,52 </text:p>
          </table:table-cell>
          <table:table-cell table:style-name="ce107" table:formula="of:=[$DETALHAMENTO_DAS_DESPESAS.E47]" office:value-type="float" office:value="75004002.52" calcext:value-type="float">
            <text:p>75.004.002,52 </text:p>
          </table:table-cell>
          <table:table-cell table:style-name="ce107" table:formula="of:=[$DETALHAMENTO_DAS_DESPESAS.F47]" office:value-type="float" office:value="75517074.38" calcext:value-type="float">
            <text:p>75.517.074,38 </text:p>
          </table:table-cell>
          <table:table-cell table:style-name="ce107" table:formula="of:=[$DETALHAMENTO_DAS_DESPESAS.G47]" office:value-type="float" office:value="66543254.73" calcext:value-type="float">
            <text:p>66.543.254,73 </text:p>
          </table:table-cell>
          <table:table-cell table:style-name="ce107" table:formula="of:=[$DETALHAMENTO_DAS_DESPESAS.H47]" office:value-type="float" office:value="66774447.42" calcext:value-type="float">
            <text:p>66.774.447,42 </text:p>
          </table:table-cell>
          <table:table-cell table:style-name="ce107" table:formula="of:=[$DETALHAMENTO_DAS_DESPESAS.I47]" office:value-type="float" office:value="79830287.79" calcext:value-type="float">
            <text:p>79.830.287,79 </text:p>
          </table:table-cell>
          <table:table-cell table:style-name="ce107" office:value-type="float" office:value="69764322.05" calcext:value-type="float">
            <text:p>69.764.322,05 </text:p>
          </table:table-cell>
          <table:table-cell table:style-name="ce107" table:formula="of:=[$DETALHAMENTO_DAS_DESPESAS.K47]" office:value-type="float" office:value="74154361.18" calcext:value-type="float">
            <text:p>74.154.361,18 </text:p>
          </table:table-cell>
          <table:table-cell table:style-name="ce107" table:formula="of:=[$DETALHAMENTO_DAS_DESPESAS.L47]" office:value-type="float" office:value="73244631.48" calcext:value-type="float">
            <text:p>73.244.631,48 </text:p>
          </table:table-cell>
          <table:table-cell table:style-name="ce107" table:formula="of:=[$DETALHAMENTO_DAS_DESPESAS.M47]" office:value-type="float" office:value="84457288.32" calcext:value-type="float">
            <text:p>84.457.288,32 </text:p>
          </table:table-cell>
          <table:table-cell table:style-name="ce107" table:formula="of:=[$DETALHAMENTO_DAS_DESPESAS.N47]" office:value-type="float" office:value="152216660.13" calcext:value-type="float">
            <text:p>152.216.660,13 </text:p>
          </table:table-cell>
          <table:table-cell table:style-name="ce112" table:formula="of:=SUM([.C12:.N12])" office:value-type="float" office:value="978251058.82" calcext:value-type="float">
            <text:p>978.251.058,82 </text:p>
          </table:table-cell>
          <table:table-cell table:number-columns-repeated="1009"/>
        </table:table-row>
        <table:table-row table:style-name="ro1">
          <table:table-cell table:style-name="ce93" office:value-type="string" calcext:value-type="string">
            <text:p>RECEITAS PRÓPRIAS (e)</text:p>
          </table:table-cell>
          <table:table-cell table:style-name="ce101"/>
          <table:table-cell table:style-name="ce107" table:formula="of:=[.C14]+[.C15]+[.C16]+[.C17]+[.C18]" office:value-type="float" office:value="0" calcext:value-type="float">
            <text:p>- </text:p>
          </table:table-cell>
          <table:table-cell table:style-name="ce107" table:formula="of:=[.D14]+[.D15]+[.D16]+[.D17]+[.D18]" office:value-type="float" office:value="2086.48" calcext:value-type="float">
            <text:p>2.086,48 </text:p>
          </table:table-cell>
          <table:table-cell table:style-name="ce107" table:formula="of:=[.E14]+[.E15]+[.E16]+[.E17]+[.E18]" office:value-type="float" office:value="16335.66" calcext:value-type="float">
            <text:p>16.335,66 </text:p>
          </table:table-cell>
          <table:table-cell table:style-name="ce107" table:formula="of:=[.F14]+[.F15]+[.F16]+[.F17]+[.F18]" office:value-type="float" office:value="84780.27" calcext:value-type="float">
            <text:p>84.780,27 </text:p>
          </table:table-cell>
          <table:table-cell table:style-name="ce107" table:formula="of:=[.G14]+[.G15]+[.G16]+[.G17]+[.G18]" office:value-type="float" office:value="222" calcext:value-type="float">
            <text:p>222,00 </text:p>
          </table:table-cell>
          <table:table-cell table:style-name="ce107" table:formula="of:=[.H14]+[.H15]+[.H16]+[.H17]+[.H18]" office:value-type="float" office:value="0" calcext:value-type="float">
            <text:p>- </text:p>
          </table:table-cell>
          <table:table-cell table:style-name="ce107" table:formula="of:=[.I14]+[.I15]+[.I16]+[.I17]+[.I18]" office:value-type="float" office:value="4250.98999999999" calcext:value-type="float">
            <text:p>4.250,99 </text:p>
          </table:table-cell>
          <table:table-cell table:style-name="ce107" table:formula="of:=[.J14]+[.J15]+[.J16]+[.J17]+[.J18]" office:value-type="float" office:value="0" calcext:value-type="float">
            <text:p>- </text:p>
          </table:table-cell>
          <table:table-cell table:style-name="ce107" table:formula="of:=[.K14]+[.K15]+[.K16]+[.K17]+[.K18]" office:value-type="float" office:value="0" calcext:value-type="float">
            <text:p>- </text:p>
          </table:table-cell>
          <table:table-cell table:style-name="ce107" table:formula="of:=[.L14]+[.L15]+[.L16]+[.L17]+[.L18]" office:value-type="float" office:value="0" calcext:value-type="float">
            <text:p>- </text:p>
          </table:table-cell>
          <table:table-cell table:style-name="ce107" table:formula="of:=[.M14]+[.M15]+[.M16]+[.M17]+[.M18]" office:value-type="float" office:value="142.6" calcext:value-type="float">
            <text:p>142,60 </text:p>
          </table:table-cell>
          <table:table-cell table:style-name="ce107" table:formula="of:=[.N14]+[.N15]+[.N16]+[.N17]+[.N18]" office:value-type="float" office:value="598" calcext:value-type="float">
            <text:p>598,00 </text:p>
          </table:table-cell>
          <table:table-cell table:style-name="ce113" table:formula="of:=SUM([.C13:.N13])" office:value-type="float" office:value="108416" calcext:value-type="float">
            <text:p>108.416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Multas e juros previstos em contratos</text:p>
          </table:table-cell>
          <table:table-cell table:style-name="ce102"/>
          <table:table-cell table:style-name="ce108" office:value-type="float" office:value="0" calcext:value-type="float">
            <text:p>- </text:p>
          </table:table-cell>
          <table:table-cell table:style-name="ce108" office:value-type="float" office:value="2086.48" calcext:value-type="float">
            <text:p>2.086,48 </text:p>
          </table:table-cell>
          <table:table-cell table:style-name="ce108" office:value-type="float" office:value="16335.66" calcext:value-type="float">
            <text:p>16.335,66 </text:p>
          </table:table-cell>
          <table:table-cell table:style-name="ce108" office:value-type="float" office:value="84780.27" calcext:value-type="float">
            <text:p>84.780,27 </text:p>
          </table:table-cell>
          <table:table-cell table:style-name="ce108" office:value-type="float" office:value="222" calcext:value-type="float">
            <text:p>222,00 </text:p>
          </table:table-cell>
          <table:table-cell table:style-name="ce108" office:value-type="float" office:value="0" calcext:value-type="float">
            <text:p>- </text:p>
          </table:table-cell>
          <table:table-cell table:style-name="ce110" office:value-type="float" office:value="4250.98999999999" calcext:value-type="float">
            <text:p>4.250,99 </text:p>
          </table:table-cell>
          <table:table-cell table:number-columns-repeated="3" table:style-name="ce108" office:value-type="float" office:value="0" calcext:value-type="float">
            <text:p>- </text:p>
          </table:table-cell>
          <table:table-cell table:style-name="ce238" office:value-type="float" office:value="142.6" calcext:value-type="float">
            <text:p><text:s/>142,60 </text:p>
          </table:table-cell>
          <table:table-cell table:style-name="ce238" office:value-type="float" office:value="598" calcext:value-type="float">
            <text:p><text:s/>598,00 </text:p>
          </table:table-cell>
          <table:table-cell table:style-name="ce112" table:formula="of:=SUM([.C14:.N14])" office:value-type="float" office:value="108416" calcext:value-type="float">
            <text:p>108.416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outros bens móvei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veícul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móveis/utensíli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equipament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5" office:value-type="string" calcext:value-type="string">
            <text:p>Total</text:p>
          </table:table-cell>
          <table:table-cell table:style-name="ce104" table:formula="of:=SUM([.B12:.B13])" office:value-type="float" office:value="986315931" calcext:value-type="float">
            <text:p>986.315.931,00</text:p>
          </table:table-cell>
          <table:table-cell table:style-name="ce104" table:formula="of:=SUM([.C12:.C13])" office:value-type="float" office:value="94514268.3" calcext:value-type="float">
            <text:p>94.514.268,30</text:p>
          </table:table-cell>
          <table:table-cell table:style-name="ce104" table:formula="of:=SUM([.D12:.D13])" office:value-type="float" office:value="66232547" calcext:value-type="float">
            <text:p>66.232.547,00</text:p>
          </table:table-cell>
          <table:table-cell table:style-name="ce104" table:formula="of:=SUM([.E12:.E13])" office:value-type="float" office:value="75020338.18" calcext:value-type="float">
            <text:p>75.020.338,18</text:p>
          </table:table-cell>
          <table:table-cell table:style-name="ce104" table:formula="of:=SUM([.F12:.F13])" office:value-type="float" office:value="75601854.65" calcext:value-type="float">
            <text:p>75.601.854,65</text:p>
          </table:table-cell>
          <table:table-cell table:style-name="ce104" table:formula="of:=SUM([.G12:.G13])" office:value-type="float" office:value="66543476.73" calcext:value-type="float">
            <text:p>66.543.476,73</text:p>
          </table:table-cell>
          <table:table-cell table:style-name="ce104" table:formula="of:=SUM([.H12:.H13])" office:value-type="float" office:value="66774447.42" calcext:value-type="float">
            <text:p>66.774.447,42</text:p>
          </table:table-cell>
          <table:table-cell table:style-name="ce104" table:formula="of:=SUM([.I12:.I13])" office:value-type="float" office:value="79834538.78" calcext:value-type="float">
            <text:p>79.834.538,78</text:p>
          </table:table-cell>
          <table:table-cell table:style-name="ce104" table:formula="of:=SUM([.J12:.J13])" office:value-type="float" office:value="69764322.05" calcext:value-type="float">
            <text:p>69.764.322,05</text:p>
          </table:table-cell>
          <table:table-cell table:style-name="ce104" table:formula="of:=SUM([.K12:.K13])" office:value-type="float" office:value="74154361.18" calcext:value-type="float">
            <text:p>74.154.361,18</text:p>
          </table:table-cell>
          <table:table-cell table:style-name="ce104" table:formula="of:=SUM([.L12:.L13])" office:value-type="float" office:value="73244631.48" calcext:value-type="float">
            <text:p>73.244.631,48</text:p>
          </table:table-cell>
          <table:table-cell table:style-name="ce104" table:formula="of:=SUM([.M12:.M13])" office:value-type="float" office:value="84457430.92" calcext:value-type="float">
            <text:p>84.457.430,92</text:p>
          </table:table-cell>
          <table:table-cell table:style-name="ce104" table:formula="of:=SUM([.N12:.N13])" office:value-type="float" office:value="152217258.13" calcext:value-type="float">
            <text:p>152.217.258,13</text:p>
          </table:table-cell>
          <table:table-cell table:style-name="ce114" table:formula="of:=SUM([.O12:.O13])" office:value-type="float" office:value="978359474.82" calcext:value-type="float">
            <text:p>978.359.474,82</text:p>
          </table:table-cell>
          <table:table-cell table:style-name="ce115" table:number-columns-repeated="1009"/>
        </table:table-row>
        <table:table-row table:style-name="ro1">
          <table:table-cell table:style-name="ce9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6" table:formula="of:=CONCATENATE(&quot;Atualizado em: &quot;;TEXT([$'DATA ATUALIZAÇÃO'.I9];&quot;dd/mm/aaaa&quot;))" office:value-type="string" office:string-value="Atualizado em: 11/01/2021" calcext:value-type="string" table:number-columns-spanned="15" table:number-rows-spanned="1">
            <text:p>Atualizado em: 11/01/2021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7" table:number-columns-repeated="15"/>
          <table:table-cell table:number-columns-repeated="1009"/>
        </table:table-row>
        <table:table-row table:style-name="ro14">
          <table:table-cell table:style-name="ce98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9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9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4">
        <office:forms form:automatic-focus="false" form:apply-design-mode="false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4" table:number-columns-repeated="3" table:default-cell-style-name="ce14"/>
        <table:table-column table:style-name="co11" table:number-columns-repeated="2" table:default-cell-style-name="ce14"/>
        <table:table-column table:style-name="co36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5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5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6" table:formula="of:=[$'DATA ATUALIZAÇÃO'.I11]" office:value-type="date" office:date-value="2020-12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4"/>
          <table:table-cell table:number-columns-repeated="1010"/>
        </table:table-row>
        <table:table-row table:style-name="ro16">
          <table:table-cell table:style-name="ce117" office:value-type="string" calcext:value-type="string">
            <text:p>FUNDO OU INSTITUTO PREVIDENCIÁRIO</text:p>
          </table:table-cell>
          <table:table-cell table:style-name="ce117" office:value-type="string" calcext:value-type="string">
            <text:p>Jan</text:p>
          </table:table-cell>
          <table:table-cell table:style-name="ce117" office:value-type="string" calcext:value-type="string">
            <text:p>Fev</text:p>
          </table:table-cell>
          <table:table-cell table:style-name="ce117" office:value-type="string" calcext:value-type="string">
            <text:p>Mar</text:p>
          </table:table-cell>
          <table:table-cell table:style-name="ce117" office:value-type="string" calcext:value-type="string">
            <text:p>Abr</text:p>
          </table:table-cell>
          <table:table-cell table:style-name="ce117" office:value-type="string" calcext:value-type="string">
            <text:p>Mai</text:p>
          </table:table-cell>
          <table:table-cell table:style-name="ce117" office:value-type="string" calcext:value-type="string">
            <text:p>Jun</text:p>
          </table:table-cell>
          <table:table-cell table:style-name="ce117" office:value-type="string" calcext:value-type="string">
            <text:p>Jul</text:p>
          </table:table-cell>
          <table:table-cell table:style-name="ce117" office:value-type="string" calcext:value-type="string">
            <text:p>Ago</text:p>
          </table:table-cell>
          <table:table-cell table:style-name="ce117" office:value-type="string" calcext:value-type="string">
            <text:p>Set</text:p>
          </table:table-cell>
          <table:table-cell table:style-name="ce117" office:value-type="string" calcext:value-type="string">
            <text:p>Out</text:p>
          </table:table-cell>
          <table:table-cell table:style-name="ce117" office:value-type="string" calcext:value-type="string">
            <text:p>Nov</text:p>
          </table:table-cell>
          <table:table-cell table:style-name="ce117" office:value-type="string" calcext:value-type="string">
            <text:p>Dez</text:p>
          </table:table-cell>
          <table:table-cell table:style-name="ce117" office:value-type="string" calcext:value-type="string">
            <text:p>Total</text:p>
          </table:table-cell>
          <table:table-cell table:style-name="ce115" table:number-columns-repeated="1010"/>
        </table:table-row>
        <table:table-row table:style-name="ro16">
          <table:table-cell table:style-name="ce118" office:value-type="string" calcext:value-type="string">
            <text:p>(a)</text:p>
          </table:table-cell>
          <table:table-cell table:style-name="ce128" office:value-type="string" calcext:value-type="string">
            <text:p>(b)</text:p>
          </table:table-cell>
          <table:table-cell table:style-name="ce128" office:value-type="string" calcext:value-type="string">
            <text:p>(c)</text:p>
          </table:table-cell>
          <table:table-cell table:style-name="ce128" office:value-type="string" calcext:value-type="string">
            <text:p>(d)</text:p>
          </table:table-cell>
          <table:table-cell table:style-name="ce128" office:value-type="string" calcext:value-type="string">
            <text:p>(e)</text:p>
          </table:table-cell>
          <table:table-cell table:style-name="ce128" office:value-type="string" calcext:value-type="string">
            <text:p>(f)</text:p>
          </table:table-cell>
          <table:table-cell table:style-name="ce128" office:value-type="string" calcext:value-type="string">
            <text:p>(g)</text:p>
          </table:table-cell>
          <table:table-cell table:style-name="ce128" office:value-type="string" calcext:value-type="string">
            <text:p>(h)</text:p>
          </table:table-cell>
          <table:table-cell table:style-name="ce128" office:value-type="string" calcext:value-type="string">
            <text:p>(i)</text:p>
          </table:table-cell>
          <table:table-cell table:style-name="ce128" office:value-type="string" calcext:value-type="string">
            <text:p>(j)</text:p>
          </table:table-cell>
          <table:table-cell table:style-name="ce128" office:value-type="string" calcext:value-type="string">
            <text:p>(k)</text:p>
          </table:table-cell>
          <table:table-cell table:style-name="ce128" office:value-type="string" calcext:value-type="string">
            <text:p>(l)</text:p>
          </table:table-cell>
          <table:table-cell table:style-name="ce128" office:value-type="string" calcext:value-type="string">
            <text:p>(m)</text:p>
          </table:table-cell>
          <table:table-cell table:style-name="ce128" office:value-type="string" calcext:value-type="string">
            <text:p>(n)</text:p>
          </table:table-cell>
          <table:table-cell table:style-name="ce115" table:number-columns-repeated="1010"/>
        </table:table-row>
        <table:table-row table:style-name="ro1">
          <table:table-cell table:style-name="ce119" office:value-type="string" office:string-value="Instituto Nacional do Seguro Social (INSS)" calcext:value-type="string">
            <text:p>Instituto Nacional do Seguro Social (INSS) </text:p>
          </table:table-cell>
          <table:table-cell table:style-name="ce129" office:value-type="float" office:value="123493.01" calcext:value-type="float">
            <text:p>123.493,01 </text:p>
          </table:table-cell>
          <table:table-cell table:style-name="ce129" office:value-type="float" office:value="124648.89" calcext:value-type="float">
            <text:p>124.648,89 </text:p>
          </table:table-cell>
          <table:table-cell table:style-name="ce129" office:value-type="float" office:value="130782.57" calcext:value-type="float">
            <text:p>130.782,57 </text:p>
          </table:table-cell>
          <table:table-cell table:style-name="ce129" office:value-type="float" office:value="133772.42" calcext:value-type="float">
            <text:p>133.772,42 </text:p>
          </table:table-cell>
          <table:table-cell table:style-name="ce129" office:value-type="float" office:value="134711.77" calcext:value-type="float">
            <text:p>134.711,77 </text:p>
          </table:table-cell>
          <table:table-cell table:style-name="ce129" office:value-type="float" office:value="137412.45" calcext:value-type="float">
            <text:p>137.412,45 </text:p>
          </table:table-cell>
          <table:table-cell table:style-name="ce129" office:value-type="float" office:value="138796.51" calcext:value-type="float">
            <text:p>138.796,51 </text:p>
          </table:table-cell>
          <table:table-cell table:style-name="ce129" office:value-type="float" office:value="138367.12" calcext:value-type="float">
            <text:p>138.367,12 </text:p>
          </table:table-cell>
          <table:table-cell table:style-name="ce129" office:value-type="float" office:value="140668.29" calcext:value-type="float">
            <text:p>140.668,29 </text:p>
          </table:table-cell>
          <table:table-cell table:style-name="ce132" office:value-type="float" office:value="139921.94" calcext:value-type="float">
            <text:p>139.921,94 </text:p>
          </table:table-cell>
          <table:table-cell table:style-name="ce131" office:value-type="float" office:value="140125.05" calcext:value-type="float">
            <text:p><text:s/>140.125,05 </text:p>
          </table:table-cell>
          <table:table-cell table:style-name="ce260" office:value-type="float" office:value="273349.04" calcext:value-type="float">
            <text:p><text:s/>273.349,04 </text:p>
          </table:table-cell>
          <table:table-cell table:style-name="ce135" table:formula="of:=SUM([.B12:.M12])" office:value-type="float" office:value="1756049.06" calcext:value-type="float">
            <text:p>1.756.049,06 </text:p>
          </table:table-cell>
          <table:table-cell table:number-columns-repeated="1010"/>
        </table:table-row>
        <table:table-row table:style-name="ro1">
          <table:table-cell table:style-name="ce119" office:value-type="string" office:string-value="Contribuição patronal para o RPPS " calcext:value-type="string">
            <text:p>Contribuição patronal para o RPPS <text:s/></text:p>
          </table:table-cell>
          <table:table-cell table:style-name="ce129" office:value-type="float" office:value="6202424.26" calcext:value-type="float">
            <text:p>6.202.424,26 </text:p>
          </table:table-cell>
          <table:table-cell table:style-name="ce129" office:value-type="float" office:value="6205054.36" calcext:value-type="float">
            <text:p>6.205.054,36 </text:p>
          </table:table-cell>
          <table:table-cell table:style-name="ce129" office:value-type="float" office:value="7981124.16" calcext:value-type="float">
            <text:p>7.981.124,16 </text:p>
          </table:table-cell>
          <table:table-cell table:style-name="ce129" office:value-type="float" office:value="7957889.28" calcext:value-type="float">
            <text:p>7.957.889,28 </text:p>
          </table:table-cell>
          <table:table-cell table:style-name="ce129" office:value-type="float" office:value="8007744.72" calcext:value-type="float">
            <text:p>8.007.744,72 </text:p>
          </table:table-cell>
          <table:table-cell table:style-name="ce129" office:value-type="float" office:value="7952670.64" calcext:value-type="float">
            <text:p>7.952.670,64 </text:p>
          </table:table-cell>
          <table:table-cell table:style-name="ce129" office:value-type="float" office:value="7922695.12" calcext:value-type="float">
            <text:p>7.922.695,12 </text:p>
          </table:table-cell>
          <table:table-cell table:style-name="ce129" office:value-type="float" office:value="7956665.28" calcext:value-type="float">
            <text:p>7.956.665,28 </text:p>
          </table:table-cell>
          <table:table-cell table:style-name="ce129" office:value-type="float" office:value="7924682.88" calcext:value-type="float">
            <text:p>7.924.682,88 </text:p>
          </table:table-cell>
          <table:table-cell table:style-name="ce132" office:value-type="float" office:value="7905297.56" calcext:value-type="float">
            <text:p>7.905.297,56 </text:p>
          </table:table-cell>
          <table:table-cell table:style-name="ce131" office:value-type="float" office:value="7910753.54" calcext:value-type="float">
            <text:p><text:s/>7.910.753,54 </text:p>
          </table:table-cell>
          <table:table-cell table:style-name="ce260" office:value-type="float" office:value="16018243.46" calcext:value-type="float">
            <text:p><text:s/>16.018.243,46 </text:p>
          </table:table-cell>
          <table:table-cell table:style-name="ce135" table:formula="of:=SUM([.B13:.M13])" office:value-type="float" office:value="99945245.26" calcext:value-type="float">
            <text:p>99.945.245,26 </text:p>
          </table:table-cell>
          <table:table-cell table:number-columns-repeated="1010"/>
        </table:table-row>
        <table:table-row table:style-name="ro17">
          <table:table-cell table:style-name="ce120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9" office:value-type="float" office:value="652696.22" calcext:value-type="float">
            <text:p>652.696,22 </text:p>
          </table:table-cell>
          <table:table-cell table:style-name="ce129" office:value-type="float" office:value="662546.13" calcext:value-type="float">
            <text:p>662.546,13 </text:p>
          </table:table-cell>
          <table:table-cell table:style-name="ce129" office:value-type="float" office:value="661397.53" calcext:value-type="float">
            <text:p>661.397,53 </text:p>
          </table:table-cell>
          <table:table-cell table:style-name="ce129" office:value-type="float" office:value="665423.88" calcext:value-type="float">
            <text:p>665.423,88 </text:p>
          </table:table-cell>
          <table:table-cell table:style-name="ce129" office:value-type="float" office:value="685157.09" calcext:value-type="float">
            <text:p>685.157,09 </text:p>
          </table:table-cell>
          <table:table-cell table:style-name="ce129" office:value-type="float" office:value="668558.65" calcext:value-type="float">
            <text:p>668.558,65 </text:p>
          </table:table-cell>
          <table:table-cell table:style-name="ce129" office:value-type="float" office:value="670163.85" calcext:value-type="float">
            <text:p>670.163,85 </text:p>
          </table:table-cell>
          <table:table-cell table:style-name="ce131" office:value-type="float" office:value="681050.85" calcext:value-type="float">
            <text:p><text:s/>681.050,85 </text:p>
          </table:table-cell>
          <table:table-cell table:style-name="ce129" office:value-type="float" office:value="670697.39" calcext:value-type="float">
            <text:p>670.697,39 </text:p>
          </table:table-cell>
          <table:table-cell table:style-name="ce132" office:value-type="float" office:value="671918.05" calcext:value-type="float">
            <text:p>671.918,05 </text:p>
          </table:table-cell>
          <table:table-cell table:style-name="ce131" office:value-type="float" office:value="690940.23" calcext:value-type="float">
            <text:p><text:s/>690.940,23 </text:p>
          </table:table-cell>
          <table:table-cell table:style-name="ce260" office:value-type="float" office:value="1352183.95" calcext:value-type="float">
            <text:p><text:s/>1.352.183,95 </text:p>
          </table:table-cell>
          <table:table-cell table:style-name="ce135" table:formula="of:=SUM([.B14:.M14])" office:value-type="float" office:value="8732733.82" calcext:value-type="float">
            <text:p>8.732.733,82 </text:p>
          </table:table-cell>
          <table:table-cell table:number-columns-repeated="1010"/>
        </table:table-row>
        <table:table-row table:style-name="ro18">
          <table:table-cell table:style-name="ce121" office:value-type="string" office:string-value="Total Geral (o)  " calcext:value-type="string">
            <text:p>Total Geral (o) <text:s text:c="2"/></text:p>
          </table:table-cell>
          <table:table-cell table:style-name="ce121" table:formula="of:=SUM([.B12:.B14])" office:value-type="float" office:value="6978613.49" calcext:value-type="float">
            <text:p>6.978.613,49 </text:p>
          </table:table-cell>
          <table:table-cell table:style-name="ce121" table:formula="of:=SUM([.C12:.C14])" office:value-type="float" office:value="6992249.38" calcext:value-type="float">
            <text:p>6.992.249,38 </text:p>
          </table:table-cell>
          <table:table-cell table:style-name="ce121" table:formula="of:=SUM([.D12:.D14])" office:value-type="float" office:value="8773304.26" calcext:value-type="float">
            <text:p>8.773.304,26 </text:p>
          </table:table-cell>
          <table:table-cell table:style-name="ce121" table:formula="of:=SUM([.E12:.E14])" office:value-type="float" office:value="8757085.58" calcext:value-type="float">
            <text:p>8.757.085,58 </text:p>
          </table:table-cell>
          <table:table-cell table:style-name="ce121" table:formula="of:=SUM([.F12:.F14])" office:value-type="float" office:value="8827613.58" calcext:value-type="float">
            <text:p>8.827.613,58 </text:p>
          </table:table-cell>
          <table:table-cell table:style-name="ce121" table:formula="of:=SUM([.G12:.G14])" office:value-type="float" office:value="8758641.74" calcext:value-type="float">
            <text:p>8.758.641,74 </text:p>
          </table:table-cell>
          <table:table-cell table:style-name="ce121" table:formula="of:=SUM([.H12:.H14])" office:value-type="float" office:value="8731655.48" calcext:value-type="float">
            <text:p>8.731.655,48 </text:p>
          </table:table-cell>
          <table:table-cell table:style-name="ce121" table:formula="of:=SUM([.I12:.I14])" office:value-type="float" office:value="8776083.25" calcext:value-type="float">
            <text:p>8.776.083,25 </text:p>
          </table:table-cell>
          <table:table-cell table:style-name="ce121" table:formula="of:=SUM([.J12:.J14])" office:value-type="float" office:value="8736048.56" calcext:value-type="float">
            <text:p>8.736.048,56 </text:p>
          </table:table-cell>
          <table:table-cell table:style-name="ce121" table:formula="of:=SUM([.K12:.K14])" office:value-type="float" office:value="8717137.55" calcext:value-type="float">
            <text:p>8.717.137,55 </text:p>
          </table:table-cell>
          <table:table-cell table:style-name="ce121" table:formula="of:=SUM([.L12:.L14])" office:value-type="float" office:value="8741818.82" calcext:value-type="float">
            <text:p>8.741.818,82 </text:p>
          </table:table-cell>
          <table:table-cell table:style-name="ce121" table:formula="of:=SUM([.M12:.M14])" office:value-type="float" office:value="17643776.45" calcext:value-type="float">
            <text:p>17.643.776,45 </text:p>
          </table:table-cell>
          <table:table-cell table:style-name="ce121" table:formula="of:=SUM([.N12:.N14])" office:value-type="float" office:value="110434028.14" calcext:value-type="float">
            <text:p>110.434.028,14 </text:p>
          </table:table-cell>
          <table:table-cell table:style-name="ce136" table:number-columns-repeated="1010"/>
        </table:table-row>
        <table:table-row table:style-name="ro1">
          <table:table-cell table:style-name="ce12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3" table:formula="of:=CONCATENATE(&quot;Atualizado em: &quot;;TEXT([$'DATA ATUALIZAÇÃO'.I9];&quot;dd/mm/aaaa&quot;))" office:value-type="string" office:string-value="Atualizado em: 11/01/2021" calcext:value-type="string" table:number-columns-spanned="14" table:number-rows-spanned="1">
            <text:p>Atualizado em: 11/01/2021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7" table:number-columns-repeated="14"/>
          <table:table-cell table:number-columns-repeated="1010"/>
        </table:table-row>
        <table:table-row table:style-name="ro19">
          <table:table-cell table:style-name="ce124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4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5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6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">
          <table:table-cell table:style-name="ce127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7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R$ </number:text>
      <number:number number:decimal-places="0" loext:min-decimal-places="0" number:min-integer-digits="1" number:grouping="true"/>
    </number:number-style>
    <number:number-style style:name="N174">
      <number:text>-R$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loext:min-decimal-places="2" number:min-integer-digits="1" number:grouping="true"/>
    </number:number-style>
    <number:number-style style:name="N176">
      <number:text>-R$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7:45:21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1-11T17:58:43.231000000</dc:date>
    <meta:editing-cycles>274</meta:editing-cycles>
    <meta:editing-duration>PT23H28M5S</meta:editing-duration>
    <meta:document-statistic meta:table-count="5" meta:cell-count="1154" meta:object-count="5"/>
  </office:meta>
</office:document-meta>
</file>