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12.187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2.748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page" style:column-width="2.249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12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3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34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1.76pt solid #99cc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order-bottom="none" style:diagonal-bl-tr="none" style:diagonal-tl-br="none" fo:border-left="1.76pt solid #99cc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40" style:family="table-cell" style:parent-style-name="Default" style:data-style-name="N0">
      <style:text-properties style:font-name="Calibri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45" style:family="table-cell" style:parent-style-name="Default" style:data-style-name="N114">
      <style:table-cell-properties fo:border="0.74pt solid #000000"/>
      <style:text-properties fo:font-size="11pt" style:font-size-asian="11pt" style:font-size-complex="11pt"/>
    </style:style>
    <style:style style:name="ce46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48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49" style:family="table-cell" style:parent-style-name="Default" style:data-style-name="N114">
      <style:text-properties fo:font-size="11pt" style:font-size-asian="11pt" style:font-size-complex="11pt"/>
    </style:style>
    <style:style style:name="ce50" style:family="table-cell" style:parent-style-name="Default" style:data-style-name="N4">
      <style:text-properties fo:font-size="11pt" style:font-size-asian="11pt" style:font-size-complex="11pt"/>
    </style:style>
    <style:style style:name="ce51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Calibri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1-09" calcext:value-type="date">
            <text:p>09/01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12-01" calcext:value-type="date">
            <text:p>dezem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19" calcext:value-type="string">
            <text:p>DEZEM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TALHAMENTO_DAS_DESPESAS" table:style-name="ta2">
        <office:forms form:automatic-focus="false" form:apply-design-mode="false"/>
        <table:shapes>
          <draw:frame draw:z-index="0" draw:name="Figura 1" draw:style-name="gr1" svg:width="4.395cm" svg:height="2.163cm" svg:x="-4.993cm" svg:y="0.654cm">
            <draw:image xlink:href="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9" table:default-cell-style-name="ce18"/>
        <table:table-column table:style-name="co13" table:default-cell-style-name="ce18"/>
        <table:table-column table:style-name="co9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7" table:default-cell-style-name="ce18"/>
        <table:table-column table:style-name="co18" table:default-cell-style-name="ce18"/>
        <table:table-row table:style-name="ro1">
          <table:table-cell table:style-name="ce14">
            <draw:frame table:end-cell-address="DETALHAMENTO_DAS_DESPESAS.A6" table:end-x="4.815cm" table:end-y="0.045cm" draw:z-index="1" draw:name="Imagem 2" draw:style-name="gr2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1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2">
            <text:p>DETALHAMENTO DAS DESPESAS – 2019</text:p>
          </table:table-cell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1">
          <table:table-cell table:style-name="ce2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2"/>
          <table:table-cell table:style-name="ce33"/>
          <table:table-cell table:style-name="ce4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22" office:value-type="string" calcext:value-type="string">
            <text:p>Objeto</text:p>
            <text:p>(a)</text:p>
          </table:table-cell>
          <table:table-cell table:style-name="ce22" office:value-type="string" calcext:value-type="string">
            <text:p>Valores Previstos</text:p>
            <text:p>(b)</text:p>
          </table:table-cell>
          <table:table-cell table:style-name="ce41" office:value-type="string" calcext:value-type="string">
            <text:p>JAN</text:p>
          </table:table-cell>
          <table:table-cell table:style-name="ce41" office:value-type="string" calcext:value-type="string">
            <text:p>FEV</text:p>
          </table:table-cell>
          <table:table-cell table:style-name="ce41" office:value-type="string" calcext:value-type="string">
            <text:p>MAR</text:p>
          </table:table-cell>
          <table:table-cell table:style-name="ce41" office:value-type="string" calcext:value-type="string">
            <text:p>ABR</text:p>
          </table:table-cell>
          <table:table-cell table:style-name="ce41" office:value-type="string" calcext:value-type="string">
            <text:p>MAI</text:p>
          </table:table-cell>
          <table:table-cell table:style-name="ce41" office:value-type="string" calcext:value-type="string">
            <text:p>JUN</text:p>
          </table:table-cell>
          <table:table-cell table:style-name="ce41" office:value-type="string" calcext:value-type="string">
            <text:p>JUL</text:p>
          </table:table-cell>
          <table:table-cell table:style-name="ce41" office:value-type="string" calcext:value-type="string">
            <text:p>AGO</text:p>
          </table:table-cell>
          <table:table-cell table:style-name="ce41" office:value-type="string" calcext:value-type="string">
            <text:p>SET</text:p>
          </table:table-cell>
          <table:table-cell table:style-name="ce41" office:value-type="string" calcext:value-type="string">
            <text:p>OUT</text:p>
          </table:table-cell>
          <table:table-cell table:style-name="ce41" office:value-type="string" calcext:value-type="string">
            <text:p>NOV</text:p>
          </table:table-cell>
          <table:table-cell table:style-name="ce41" office:value-type="string" calcext:value-type="string">
            <text:p>DEZ</text:p>
          </table:table-cell>
          <table:table-cell table:style-name="ce4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>
            <text:p>PESSOAL E ENCARGOS SOCIAIS</text:p>
          </table:table-cell>
          <table:table-cell table:style-name="ce23" table:formula="of:=SUM([.B13:.B22])" office:value-type="float" office:value="814053656" calcext:value-type="float">
            <text:p>814.053.656,00 </text:p>
          </table:table-cell>
          <table:table-cell table:style-name="ce23" table:formula="of:=SUM([.C13:.C22])" office:value-type="float" office:value="90521507.98" calcext:value-type="float">
            <text:p>90.521.507,98 </text:p>
          </table:table-cell>
          <table:table-cell table:style-name="ce23" table:formula="of:=SUM([.D13:.D22])" office:value-type="float" office:value="59593942.74" calcext:value-type="float">
            <text:p>59.593.942,74 </text:p>
          </table:table-cell>
          <table:table-cell table:style-name="ce23" table:formula="of:=SUM([.E13:.E22])" office:value-type="float" office:value="58695439.53" calcext:value-type="float">
            <text:p>58.695.439,53 </text:p>
          </table:table-cell>
          <table:table-cell table:style-name="ce23" table:formula="of:=SUM([.F13:.F22])" office:value-type="float" office:value="58188025.42" calcext:value-type="float">
            <text:p>58.188.025,42 </text:p>
          </table:table-cell>
          <table:table-cell table:style-name="ce23" table:formula="of:=SUM([.G13:.G22])" office:value-type="float" office:value="58386199.94" calcext:value-type="float">
            <text:p>58.386.199,94 </text:p>
          </table:table-cell>
          <table:table-cell table:style-name="ce23" table:formula="of:=SUM([.H13:.H22])" office:value-type="float" office:value="59550151.12" calcext:value-type="float">
            <text:p>59.550.151,12 </text:p>
          </table:table-cell>
          <table:table-cell table:style-name="ce23" table:formula="of:=SUM([.I13:.I22])" office:value-type="float" office:value="58194545.65" calcext:value-type="float">
            <text:p>58.194.545,65 </text:p>
          </table:table-cell>
          <table:table-cell table:style-name="ce23" table:formula="of:=SUM([.J13:.J22])" office:value-type="float" office:value="58406662.83" calcext:value-type="float">
            <text:p>58.406.662,83 </text:p>
          </table:table-cell>
          <table:table-cell table:style-name="ce23" table:formula="of:=SUM([.K13:.K22])" office:value-type="float" office:value="58526441.79" calcext:value-type="float">
            <text:p>58.526.441,79 </text:p>
          </table:table-cell>
          <table:table-cell table:style-name="ce23" table:formula="of:=SUM([.L13:.L22])" office:value-type="float" office:value="58696739.8" calcext:value-type="float">
            <text:p>58.696.739,80 </text:p>
          </table:table-cell>
          <table:table-cell table:style-name="ce23" table:formula="of:=SUM([.M13:.M22])" office:value-type="float" office:value="58213187.63" calcext:value-type="float">
            <text:p>58.213.187,63 </text:p>
          </table:table-cell>
          <table:table-cell table:style-name="ce23" table:formula="of:=SUM([.N13:.N22])" office:value-type="float" office:value="117329264.52" calcext:value-type="float">
            <text:p>117.329.264,52 </text:p>
          </table:table-cell>
          <table:table-cell table:style-name="ce23" table:formula="of:=SUM([.O13:.O22])" office:value-type="float" office:value="794302108.95" calcext:value-type="float">
            <text:p>794.302.108,95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0 - [A DETALHAR]</text:p>
          </table:table-cell>
          <table:table-cell table:style-name="ce34" office:value-type="float" office:value="16121401" calcext:value-type="float">
            <text:p>16.121.401,00 </text:p>
          </table:table-cell>
          <table:table-cell table:number-columns-repeated="12" table:style-name="ce34" office:value-type="float" office:value="0" calcext:value-type="float">
            <text:p>0,00 </text:p>
          </table:table-cell>
          <table:table-cell table:style-name="ce45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1 - APOSENT.RPPS, RESER.REMUNER. E REFOR.MILITAR</text:p>
          </table:table-cell>
          <table:table-cell table:style-name="ce35" office:value-type="float" office:value="77507354.36" calcext:value-type="float">
            <text:p>77.507.354,36 </text:p>
          </table:table-cell>
          <table:table-cell table:style-name="ce35" office:value-type="float" office:value="8039257.18" calcext:value-type="float">
            <text:p>8.039.257,18 </text:p>
          </table:table-cell>
          <table:table-cell table:style-name="ce35" office:value-type="float" office:value="5407710.7" calcext:value-type="float">
            <text:p>5.407.710,70 </text:p>
          </table:table-cell>
          <table:table-cell table:style-name="ce35" office:value-type="float" office:value="5406960.68" calcext:value-type="float">
            <text:p>5.406.960,68 </text:p>
          </table:table-cell>
          <table:table-cell table:style-name="ce35" office:value-type="float" office:value="5410735.62" calcext:value-type="float">
            <text:p>5.410.735,62 </text:p>
          </table:table-cell>
          <table:table-cell table:style-name="ce35" office:value-type="float" office:value="5448123.08" calcext:value-type="float">
            <text:p>5.448.123,08 </text:p>
          </table:table-cell>
          <table:table-cell table:style-name="ce35" office:value-type="float" office:value="5516145.7" calcext:value-type="float">
            <text:p>5.516.145,70 </text:p>
          </table:table-cell>
          <table:table-cell table:style-name="ce35" office:value-type="float" office:value="5602752.41" calcext:value-type="float">
            <text:p>5.602.752,41 </text:p>
          </table:table-cell>
          <table:table-cell table:style-name="ce35" office:value-type="float" office:value="5621068.39" calcext:value-type="float">
            <text:p>5.621.068,39 </text:p>
          </table:table-cell>
          <table:table-cell table:style-name="ce35" office:value-type="float" office:value="5642464.44" calcext:value-type="float">
            <text:p>5.642.464,44 </text:p>
          </table:table-cell>
          <table:table-cell table:style-name="ce35" office:value-type="float" office:value="5703448.22" calcext:value-type="float">
            <text:p>5.703.448,22 </text:p>
          </table:table-cell>
          <table:table-cell table:style-name="ce35" office:value-type="float" office:value="5656193.33" calcext:value-type="float">
            <text:p>5.656.193,33 </text:p>
          </table:table-cell>
          <table:table-cell table:style-name="ce35" office:value-type="float" office:value="14051841.05" calcext:value-type="float">
            <text:p>14.051.841,05 </text:p>
          </table:table-cell>
          <table:table-cell table:style-name="ce45" table:formula="of:=SUM([.C14:.N14])" office:value-type="float" office:value="77506700.8" calcext:value-type="float">
            <text:p>77.506.700,8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3 - PENSOES DO RPPS E DO MILITAR</text:p>
          </table:table-cell>
          <table:table-cell table:style-name="ce35" office:value-type="float" office:value="21218009.87" calcext:value-type="float">
            <text:p>21.218.009,87 </text:p>
          </table:table-cell>
          <table:table-cell table:style-name="ce35" office:value-type="float" office:value="2482318.05" calcext:value-type="float">
            <text:p>2.482.318,05 </text:p>
          </table:table-cell>
          <table:table-cell table:style-name="ce35" office:value-type="float" office:value="1670601.47" calcext:value-type="float">
            <text:p>1.670.601,47 </text:p>
          </table:table-cell>
          <table:table-cell table:number-columns-repeated="2" table:style-name="ce35" office:value-type="float" office:value="1662099.95" calcext:value-type="float">
            <text:p>1.662.099,95 </text:p>
          </table:table-cell>
          <table:table-cell table:style-name="ce35" office:value-type="float" office:value="1654353.35" calcext:value-type="float">
            <text:p>1.654.353,35 </text:p>
          </table:table-cell>
          <table:table-cell table:style-name="ce35" office:value-type="float" office:value="1613315.45" calcext:value-type="float">
            <text:p>1.613.315,45 </text:p>
          </table:table-cell>
          <table:table-cell table:number-columns-repeated="2" table:style-name="ce35" office:value-type="float" office:value="1608368.81" calcext:value-type="float">
            <text:p>1.608.368,81 </text:p>
          </table:table-cell>
          <table:table-cell table:style-name="ce35" office:value-type="float" office:value="1610145.44" calcext:value-type="float">
            <text:p>1.610.145,44 </text:p>
          </table:table-cell>
          <table:table-cell table:style-name="ce35" office:value-type="float" office:value="1609132.28" calcext:value-type="float">
            <text:p>1.609.132,28 </text:p>
          </table:table-cell>
          <table:table-cell table:style-name="ce35" office:value-type="float" office:value="1577127.63" calcext:value-type="float">
            <text:p>1.577.127,63 </text:p>
          </table:table-cell>
          <table:table-cell table:style-name="ce35" office:value-type="float" office:value="2460078.68" calcext:value-type="float">
            <text:p>2.460.078,68 </text:p>
          </table:table-cell>
          <table:table-cell table:style-name="ce45" table:formula="of:=SUM([.C15:.N15])" office:value-type="float" office:value="21218009.87" calcext:value-type="float">
            <text:p>21.218.009,87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7 - CONTRIBUICAO A ENTIDADE FECHADA PREVIDENCIA</text:p>
          </table:table-cell>
          <table:table-cell table:style-name="ce35" office:value-type="float" office:value="8087125.8" calcext:value-type="float">
            <text:p>8.087.125,80 </text:p>
          </table:table-cell>
          <table:table-cell table:style-name="ce35" office:value-type="float" office:value="474703.33" calcext:value-type="float">
            <text:p>474.703,33 </text:p>
          </table:table-cell>
          <table:table-cell table:style-name="ce35" office:value-type="float" office:value="487883.08" calcext:value-type="float">
            <text:p>487.883,08 </text:p>
          </table:table-cell>
          <table:table-cell table:style-name="ce35" office:value-type="float" office:value="495086.4" calcext:value-type="float">
            <text:p>495.086,40 </text:p>
          </table:table-cell>
          <table:table-cell table:style-name="ce35" office:value-type="float" office:value="652852.48" calcext:value-type="float">
            <text:p>652.852,48 </text:p>
          </table:table-cell>
          <table:table-cell table:style-name="ce35" office:value-type="float" office:value="656207.6" calcext:value-type="float">
            <text:p>656.207,60 </text:p>
          </table:table-cell>
          <table:table-cell table:style-name="ce35" office:value-type="float" office:value="660236.65" calcext:value-type="float">
            <text:p>660.236,65 </text:p>
          </table:table-cell>
          <table:table-cell table:style-name="ce35" office:value-type="float" office:value="660017.2" calcext:value-type="float">
            <text:p>660.017,20 </text:p>
          </table:table-cell>
          <table:table-cell table:style-name="ce35" office:value-type="float" office:value="662829.6" calcext:value-type="float">
            <text:p>662.829,60 </text:p>
          </table:table-cell>
          <table:table-cell table:style-name="ce35" office:value-type="float" office:value="666177.35" calcext:value-type="float">
            <text:p>666.177,35 </text:p>
          </table:table-cell>
          <table:table-cell table:style-name="ce35" office:value-type="float" office:value="670963.67" calcext:value-type="float">
            <text:p>670.963,67 </text:p>
          </table:table-cell>
          <table:table-cell table:style-name="ce35" office:value-type="float" office:value="667148.34" calcext:value-type="float">
            <text:p>667.148,34 </text:p>
          </table:table-cell>
          <table:table-cell table:style-name="ce35" office:value-type="float" office:value="1333020.1" calcext:value-type="float">
            <text:p>1.333.020,10 </text:p>
          </table:table-cell>
          <table:table-cell table:style-name="ce45" table:formula="of:=SUM([.C16:.N16])" office:value-type="float" office:value="8087125.8" calcext:value-type="float">
            <text:p>8.087.125,8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11 - VENCIMENTOS E VANTAGENS FIXAS - PESSOAL CIVIL</text:p>
          </table:table-cell>
          <table:table-cell table:style-name="ce35" office:value-type="float" office:value="585863153.1" calcext:value-type="float">
            <text:p>585.863.153,10 </text:p>
          </table:table-cell>
          <table:table-cell table:style-name="ce35" office:value-type="float" office:value="72400406.53" calcext:value-type="float">
            <text:p>72.400.406,53 </text:p>
          </table:table-cell>
          <table:table-cell table:style-name="ce35" office:value-type="float" office:value="43587193.19" calcext:value-type="float">
            <text:p>43.587.193,19 </text:p>
          </table:table-cell>
          <table:table-cell table:style-name="ce35" office:value-type="float" office:value="43011466.69" calcext:value-type="float">
            <text:p>43.011.466,69 </text:p>
          </table:table-cell>
          <table:table-cell table:style-name="ce35" office:value-type="float" office:value="42875637.52" calcext:value-type="float">
            <text:p>42.875.637,52 </text:p>
          </table:table-cell>
          <table:table-cell table:style-name="ce35" office:value-type="float" office:value="42907223.33" calcext:value-type="float">
            <text:p>42.907.223,33 </text:p>
          </table:table-cell>
          <table:table-cell table:style-name="ce35" office:value-type="float" office:value="44051523.11" calcext:value-type="float">
            <text:p>44.051.523,11 </text:p>
          </table:table-cell>
          <table:table-cell table:style-name="ce35" office:value-type="float" office:value="42641694.42" calcext:value-type="float">
            <text:p>42.641.694,42 </text:p>
          </table:table-cell>
          <table:table-cell table:style-name="ce35" office:value-type="float" office:value="42397858.99" calcext:value-type="float">
            <text:p>42.397.858,99 </text:p>
          </table:table-cell>
          <table:table-cell table:style-name="ce35" office:value-type="float" office:value="42860971.04" calcext:value-type="float">
            <text:p>42.860.971,04 </text:p>
          </table:table-cell>
          <table:table-cell table:style-name="ce35" office:value-type="float" office:value="42858445.23" calcext:value-type="float">
            <text:p>42.858.445,23 </text:p>
          </table:table-cell>
          <table:table-cell table:style-name="ce35" office:value-type="float" office:value="42339722.76" calcext:value-type="float">
            <text:p>42.339.722,76 </text:p>
          </table:table-cell>
          <table:table-cell table:style-name="ce35" office:value-type="float" office:value="83721014.02" calcext:value-type="float">
            <text:p>83.721.014,02 </text:p>
          </table:table-cell>
          <table:table-cell table:style-name="ce45" table:formula="of:=SUM([.C17:.N17])" office:value-type="float" office:value="585653156.83" calcext:value-type="float">
            <text:p>585.653.156,83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13 - OBRIGACOES PATRONAIS</text:p>
          </table:table-cell>
          <table:table-cell table:style-name="ce35" office:value-type="float" office:value="85974323.77" calcext:value-type="float">
            <text:p>85.974.323,77 </text:p>
          </table:table-cell>
          <table:table-cell table:style-name="ce35" office:value-type="float" office:value="6753539.7" calcext:value-type="float">
            <text:p>6.753.539,70 </text:p>
          </table:table-cell>
          <table:table-cell table:style-name="ce35" office:value-type="float" office:value="6718149.94" calcext:value-type="float">
            <text:p>6.718.149,94 </text:p>
          </table:table-cell>
          <table:table-cell table:style-name="ce35" office:value-type="float" office:value="6710625.55" calcext:value-type="float">
            <text:p>6.710.625,55 </text:p>
          </table:table-cell>
          <table:table-cell table:style-name="ce35" office:value-type="float" office:value="6219599.66" calcext:value-type="float">
            <text:p>6.219.599,66 </text:p>
          </table:table-cell>
          <table:table-cell table:style-name="ce35" office:value-type="float" office:value="6256670.82" calcext:value-type="float">
            <text:p>6.256.670,82 </text:p>
          </table:table-cell>
          <table:table-cell table:style-name="ce35" office:value-type="float" office:value="6205559.65" calcext:value-type="float">
            <text:p>6.205.559,65 </text:p>
          </table:table-cell>
          <table:table-cell table:style-name="ce35" office:value-type="float" office:value="6208755.23" calcext:value-type="float">
            <text:p>6.208.755,23 </text:p>
          </table:table-cell>
          <table:table-cell table:style-name="ce35" office:value-type="float" office:value="6205972" calcext:value-type="float">
            <text:p>6.205.972,00 </text:p>
          </table:table-cell>
          <table:table-cell table:style-name="ce35" office:value-type="float" office:value="6208431.22" calcext:value-type="float">
            <text:p>6.208.431,22 </text:p>
          </table:table-cell>
          <table:table-cell table:style-name="ce35" office:value-type="float" office:value="6234135.73" calcext:value-type="float">
            <text:p>6.234.135,73 </text:p>
          </table:table-cell>
          <table:table-cell table:style-name="ce35" office:value-type="float" office:value="6251522.96" calcext:value-type="float">
            <text:p>6.251.522,96 </text:p>
          </table:table-cell>
          <table:table-cell table:style-name="ce35" office:value-type="float" office:value="12582260.37" calcext:value-type="float">
            <text:p>12.582.260,37 </text:p>
          </table:table-cell>
          <table:table-cell table:style-name="ce45" table:formula="of:=SUM([.C18:.N18])" office:value-type="float" office:value="82555222.83" calcext:value-type="float">
            <text:p>82.555.222,83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16 - OUTRAS DESPESAS VARIAVEIS - PESSOAL CIVIL</text:p>
          </table:table-cell>
          <table:table-cell table:style-name="ce35" office:value-type="float" office:value="14948836.65" calcext:value-type="float">
            <text:p>14.948.836,65 </text:p>
          </table:table-cell>
          <table:table-cell table:style-name="ce35" office:value-type="float" office:value="127981.75" calcext:value-type="float">
            <text:p>127.981,75 </text:p>
          </table:table-cell>
          <table:table-cell table:style-name="ce35" office:value-type="float" office:value="1430882.05" calcext:value-type="float">
            <text:p>1.430.882,05 </text:p>
          </table:table-cell>
          <table:table-cell table:style-name="ce35" office:value-type="float" office:value="1094944.13" calcext:value-type="float">
            <text:p>1.094.944,13 </text:p>
          </table:table-cell>
          <table:table-cell table:style-name="ce35" office:value-type="float" office:value="1116375.89" calcext:value-type="float">
            <text:p>1.116.375,89 </text:p>
          </table:table-cell>
          <table:table-cell table:style-name="ce35" office:value-type="float" office:value="1110318.56" calcext:value-type="float">
            <text:p>1.110.318,56 </text:p>
          </table:table-cell>
          <table:table-cell table:style-name="ce35" office:value-type="float" office:value="1204431.44" calcext:value-type="float">
            <text:p>1.204.431,44 </text:p>
          </table:table-cell>
          <table:table-cell table:style-name="ce35" office:value-type="float" office:value="1174470.58" calcext:value-type="float">
            <text:p>1.174.470,58 </text:p>
          </table:table-cell>
          <table:table-cell table:style-name="ce35" office:value-type="float" office:value="1661603.93" calcext:value-type="float">
            <text:p>1.661.603,93 </text:p>
          </table:table-cell>
          <table:table-cell table:style-name="ce35" office:value-type="float" office:value="1242806.7" calcext:value-type="float">
            <text:p>1.242.806,70 </text:p>
          </table:table-cell>
          <table:table-cell table:style-name="ce35" office:value-type="float" office:value="1270508.42" calcext:value-type="float">
            <text:p>1.270.508,42 </text:p>
          </table:table-cell>
          <table:table-cell table:style-name="ce35" office:value-type="float" office:value="1422351.48" calcext:value-type="float">
            <text:p>1.422.351,48 </text:p>
          </table:table-cell>
          <table:table-cell table:style-name="ce35" office:value-type="float" office:value="2092161.72" calcext:value-type="float">
            <text:p>2.092.161,72 </text:p>
          </table:table-cell>
          <table:table-cell table:style-name="ce45" table:formula="of:=SUM([.C19:.N19])" office:value-type="float" office:value="14948836.65" calcext:value-type="float">
            <text:p>14.948.836,65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91 - SENTENCAS JUDICIAIS</text:p>
          </table:table-cell>
          <table:table-cell table:style-name="ce35" office:value-type="float" office:value="2863046.47" calcext:value-type="float">
            <text:p>2.863.046,47 </text:p>
          </table:table-cell>
          <table:table-cell table:style-name="ce35" office:value-type="float" office:value="243301.44" calcext:value-type="float">
            <text:p>243.301,44 </text:p>
          </table:table-cell>
          <table:table-cell table:style-name="ce35" office:value-type="float" office:value="242759.48" calcext:value-type="float">
            <text:p>242.759,48 </text:p>
          </table:table-cell>
          <table:table-cell table:style-name="ce35" office:value-type="float" office:value="242461.04" calcext:value-type="float">
            <text:p>242.461,04 </text:p>
          </table:table-cell>
          <table:table-cell table:number-columns-repeated="2" table:style-name="ce35" office:value-type="float" office:value="238055.1" calcext:value-type="float">
            <text:p>238.055,10 </text:p>
          </table:table-cell>
          <table:table-cell table:style-name="ce35" office:value-type="float" office:value="237427.94" calcext:value-type="float">
            <text:p>237.427,94 </text:p>
          </table:table-cell>
          <table:table-cell table:style-name="ce35" office:value-type="float" office:value="236234.18" calcext:value-type="float">
            <text:p>236.234,18 </text:p>
          </table:table-cell>
          <table:table-cell table:style-name="ce35" office:value-type="float" office:value="236234.19" calcext:value-type="float">
            <text:p>236.234,19 </text:p>
          </table:table-cell>
          <table:table-cell table:style-name="ce35" office:value-type="float" office:value="236234.18" calcext:value-type="float">
            <text:p>236.234,18 </text:p>
          </table:table-cell>
          <table:table-cell table:style-name="ce35" office:value-type="float" office:value="238621.7" calcext:value-type="float">
            <text:p>238.621,70 </text:p>
          </table:table-cell>
          <table:table-cell table:number-columns-repeated="2" table:style-name="ce35" office:value-type="float" office:value="236831.06" calcext:value-type="float">
            <text:p>236.831,06 </text:p>
          </table:table-cell>
          <table:table-cell table:style-name="ce45" table:formula="of:=SUM([.C20:.N20])" office:value-type="float" office:value="2863046.47" calcext:value-type="float">
            <text:p>2.863.046,47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92 - DESPESAS DE EXERCICIOS ANTERIORES</text:p>
          </table:table-cell>
          <table:table-cell table:style-name="ce35" office:value-type="float" office:value="797892.77" calcext:value-type="float">
            <text:p>797.892,77 </text:p>
          </table:table-cell>
          <table:table-cell table:number-columns-repeated="11" table:style-name="ce35" office:value-type="float" office:value="0" calcext:value-type="float">
            <text:p>0,00 </text:p>
          </table:table-cell>
          <table:table-cell table:style-name="ce35" office:value-type="float" office:value="797497.49" calcext:value-type="float">
            <text:p>797.497,49 </text:p>
          </table:table-cell>
          <table:table-cell table:style-name="ce45" table:formula="of:=SUM([.C21:.N21])" office:value-type="float" office:value="797497.49" calcext:value-type="float">
            <text:p>797.497,49 </text:p>
          </table:table-cell>
          <table:table-cell table:style-name="ce14" table:number-columns-repeated="13"/>
          <table:table-cell table:number-columns-repeated="228"/>
          <table:table-cell table:style-name="ce47" office:value-type="string" calcext:value-type="string">
            <text:p>92 - DESPESAS DE EXERCICIOS ANTERIORES</text:p>
          </table:table-cell>
          <table:table-cell table:style-name="ce48" office:value-type="float" office:value="10263574.67" calcext:value-type="float">
            <text:p>10.263.574,67 </text:p>
          </table:table-cell>
          <table:table-cell table:style-name="ce49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9" table:style-name="ce49" office:value-type="float" office:value="0" calcext:value-type="float">
            <text:p>0,00 </text:p>
          </table:table-cell>
          <table:table-cell table:style-name="ce49" office:value-type="float" office:value="10263574.67" calcext:value-type="float">
            <text:p>10.263.574,67 </text:p>
          </table:table-cell>
          <table:table-cell table:style-name="ce51" office:value-type="float" office:value="10263574.67" calcext:value-type="float">
            <text:p>10.263.574,67 </text:p>
          </table:table-cell>
          <table:table-cell table:style-name="ce14" table:number-columns-repeated="13"/>
          <table:table-cell table:number-columns-repeated="228"/>
          <table:table-cell table:style-name="ce47" office:value-type="string" calcext:value-type="string">
            <text:p>92 - DESPESAS DE EXERCICIOS ANTERIORES</text:p>
          </table:table-cell>
          <table:table-cell table:style-name="ce48" office:value-type="float" office:value="10263574.67" calcext:value-type="float">
            <text:p>10.263.574,67 </text:p>
          </table:table-cell>
          <table:table-cell table:style-name="ce49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9" table:style-name="ce49" office:value-type="float" office:value="0" calcext:value-type="float">
            <text:p>0,00 </text:p>
          </table:table-cell>
          <table:table-cell table:style-name="ce49" office:value-type="float" office:value="10263574.67" calcext:value-type="float">
            <text:p>10.263.574,67 </text:p>
          </table:table-cell>
          <table:table-cell table:style-name="ce51" office:value-type="float" office:value="10263574.67" calcext:value-type="float">
            <text:p>10.263.574,67 </text:p>
          </table:table-cell>
          <table:table-cell table:style-name="ce14" table:number-columns-repeated="13"/>
          <table:table-cell table:number-columns-repeated="228"/>
          <table:table-cell table:style-name="ce47" office:value-type="string" calcext:value-type="string">
            <text:p>92 - DESPESAS DE EXERCICIOS ANTERIORES</text:p>
          </table:table-cell>
          <table:table-cell table:style-name="ce48" office:value-type="float" office:value="10263574.67" calcext:value-type="float">
            <text:p>10.263.574,67 </text:p>
          </table:table-cell>
          <table:table-cell table:style-name="ce49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9" table:style-name="ce49" office:value-type="float" office:value="0" calcext:value-type="float">
            <text:p>0,00 </text:p>
          </table:table-cell>
          <table:table-cell table:style-name="ce49" office:value-type="float" office:value="10263574.67" calcext:value-type="float">
            <text:p>10.263.574,67 </text:p>
          </table:table-cell>
          <table:table-cell table:style-name="ce51" office:value-type="float" office:value="10263574.67" calcext:value-type="float">
            <text:p>10.263.574,67 </text:p>
          </table:table-cell>
          <table:table-cell table:style-name="ce14" table:number-columns-repeated="13"/>
          <table:table-cell table:number-columns-repeated="228"/>
        </table:table-row>
        <table:table-row table:style-name="ro1">
          <table:table-cell table:style-name="ce24" office:value-type="string" calcext:value-type="string">
            <text:p>96 - RESSARCIMENTO DESPESAS PESSOAL REQUISITADO</text:p>
          </table:table-cell>
          <table:table-cell table:style-name="ce35" office:value-type="float" office:value="672512.21" calcext:value-type="float">
            <text:p>672.512,21 </text:p>
          </table:table-cell>
          <table:table-cell table:style-name="ce35" office:value-type="float" office:value="0" calcext:value-type="float">
            <text:p>0,00 </text:p>
          </table:table-cell>
          <table:table-cell table:style-name="ce35" office:value-type="float" office:value="48762.83" calcext:value-type="float">
            <text:p>48.762,83 </text:p>
          </table:table-cell>
          <table:table-cell table:style-name="ce35" office:value-type="float" office:value="71795.09" calcext:value-type="float">
            <text:p>71.795,09 </text:p>
          </table:table-cell>
          <table:table-cell table:style-name="ce35" office:value-type="float" office:value="12669.2" calcext:value-type="float">
            <text:p>12.669,20 </text:p>
          </table:table-cell>
          <table:table-cell table:style-name="ce35" office:value-type="float" office:value="115248.1" calcext:value-type="float">
            <text:p>115.248,10 </text:p>
          </table:table-cell>
          <table:table-cell table:style-name="ce35" office:value-type="float" office:value="61511.18" calcext:value-type="float">
            <text:p>61.511,18 </text:p>
          </table:table-cell>
          <table:table-cell table:style-name="ce35" office:value-type="float" office:value="62252.82" calcext:value-type="float">
            <text:p>62.252,82 </text:p>
          </table:table-cell>
          <table:table-cell table:style-name="ce35" office:value-type="float" office:value="12726.92" calcext:value-type="float">
            <text:p>12.726,92 </text:p>
          </table:table-cell>
          <table:table-cell table:style-name="ce35" office:value-type="float" office:value="59211.42" calcext:value-type="float">
            <text:p>59.211,42 </text:p>
          </table:table-cell>
          <table:table-cell table:style-name="ce35" office:value-type="float" office:value="111484.55" calcext:value-type="float">
            <text:p>111.484,55 </text:p>
          </table:table-cell>
          <table:table-cell table:style-name="ce35" office:value-type="float" office:value="62290.07" calcext:value-type="float">
            <text:p>62.290,07 </text:p>
          </table:table-cell>
          <table:table-cell table:style-name="ce35" office:value-type="float" office:value="54560.03" calcext:value-type="float">
            <text:p>54.560,03 </text:p>
          </table:table-cell>
          <table:table-cell table:style-name="ce45" table:formula="of:=SUM([.C22:.N22])" office:value-type="float" office:value="672512.21" calcext:value-type="float">
            <text:p>672.512,21 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>
            <text:p>OUTRAS DESPESAS CORRENTES</text:p>
          </table:table-cell>
          <table:table-cell table:style-name="ce23" table:formula="of:=SUM([.B24:.B39])" office:value-type="float" office:value="104679644" calcext:value-type="float">
            <text:p>104.679.644,00 </text:p>
          </table:table-cell>
          <table:table-cell table:style-name="ce23" table:formula="of:=SUM([.C24:.C39])" office:value-type="float" office:value="2705138.19" calcext:value-type="float">
            <text:p>2.705.138,19 </text:p>
          </table:table-cell>
          <table:table-cell table:style-name="ce23" table:formula="of:=SUM([.D24:.D39])" office:value-type="float" office:value="6268331.42" calcext:value-type="float">
            <text:p>6.268.331,42 </text:p>
          </table:table-cell>
          <table:table-cell table:style-name="ce23" table:formula="of:=SUM([.E24:.E39])" office:value-type="float" office:value="9489583.7" calcext:value-type="float">
            <text:p>9.489.583,70 </text:p>
          </table:table-cell>
          <table:table-cell table:style-name="ce23" table:formula="of:=SUM([.F24:.F39])" office:value-type="float" office:value="17193095.83" calcext:value-type="float">
            <text:p>17.193.095,83 </text:p>
          </table:table-cell>
          <table:table-cell table:style-name="ce23" table:formula="of:=SUM([.G24:.G39])" office:value-type="float" office:value="10802070.64" calcext:value-type="float">
            <text:p>10.802.070,64 </text:p>
          </table:table-cell>
          <table:table-cell table:style-name="ce23" table:formula="of:=SUM([.H24:.H39])" office:value-type="float" office:value="6718386.01" calcext:value-type="float">
            <text:p>6.718.386,01 </text:p>
          </table:table-cell>
          <table:table-cell table:style-name="ce23" table:formula="of:=SUM([.I24:.I39])" office:value-type="float" office:value="7069838.78" calcext:value-type="float">
            <text:p>7.069.838,78 </text:p>
          </table:table-cell>
          <table:table-cell table:style-name="ce23" table:formula="of:=SUM([.J24:.J39])" office:value-type="float" office:value="6769884.49" calcext:value-type="float">
            <text:p>6.769.884,49 </text:p>
          </table:table-cell>
          <table:table-cell table:style-name="ce23" table:formula="of:=SUM([.K24:.K39])" office:value-type="float" office:value="7295522.59" calcext:value-type="float">
            <text:p>7.295.522,59 </text:p>
          </table:table-cell>
          <table:table-cell table:style-name="ce23" table:formula="of:=SUM([.L24:.L39])" office:value-type="float" office:value="6843008.03" calcext:value-type="float">
            <text:p>6.843.008,03 </text:p>
          </table:table-cell>
          <table:table-cell table:style-name="ce23" table:formula="of:=SUM([.M24:.M39])" office:value-type="float" office:value="7035081.84" calcext:value-type="float">
            <text:p>7.035.081,84 </text:p>
          </table:table-cell>
          <table:table-cell table:style-name="ce23" table:formula="of:=SUM([.N24:.N39])" office:value-type="float" office:value="11922625.11" calcext:value-type="float">
            <text:p>11.922.625,11 </text:p>
          </table:table-cell>
          <table:table-cell table:style-name="ce23" table:formula="of:=SUM([.O24:.O39])" office:value-type="float" office:value="100112566.63" calcext:value-type="float">
            <text:p>100.112.566,63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0 - [A DETALHAR]</text:p>
          </table:table-cell>
          <table:table-cell table:style-name="ce34" office:value-type="float" office:value="2856853.56" calcext:value-type="float">
            <text:p>2.856.853,56 </text:p>
          </table:table-cell>
          <table:table-cell table:number-columns-repeated="12" table:style-name="ce34" office:value-type="float" office:value="0" calcext:value-type="float">
            <text:p>0,00 </text:p>
          </table:table-cell>
          <table:table-cell table:style-name="ce45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8 - OUTROS BENEF.ASSIST. DO SERVIDOR E DO MILITAR</text:p>
          </table:table-cell>
          <table:table-cell table:style-name="ce35" office:value-type="float" office:value="5957690" calcext:value-type="float">
            <text:p>5.957.690,00 </text:p>
          </table:table-cell>
          <table:table-cell table:style-name="ce35" office:value-type="float" office:value="458096.09" calcext:value-type="float">
            <text:p>458.096,09 </text:p>
          </table:table-cell>
          <table:table-cell table:style-name="ce35" office:value-type="float" office:value="464860.51" calcext:value-type="float">
            <text:p>464.860,51 </text:p>
          </table:table-cell>
          <table:table-cell table:style-name="ce35" office:value-type="float" office:value="467341.2" calcext:value-type="float">
            <text:p>467.341,20 </text:p>
          </table:table-cell>
          <table:table-cell table:style-name="ce35" office:value-type="float" office:value="465315.48" calcext:value-type="float">
            <text:p>465.315,48 </text:p>
          </table:table-cell>
          <table:table-cell table:style-name="ce35" office:value-type="float" office:value="474453.84" calcext:value-type="float">
            <text:p>474.453,84 </text:p>
          </table:table-cell>
          <table:table-cell table:style-name="ce35" office:value-type="float" office:value="486637.78" calcext:value-type="float">
            <text:p>486.637,78 </text:p>
          </table:table-cell>
          <table:table-cell table:style-name="ce35" office:value-type="float" office:value="490932.34" calcext:value-type="float">
            <text:p>490.932,34 </text:p>
          </table:table-cell>
          <table:table-cell table:style-name="ce35" office:value-type="float" office:value="495276.47" calcext:value-type="float">
            <text:p>495.276,47 </text:p>
          </table:table-cell>
          <table:table-cell table:style-name="ce35" office:value-type="float" office:value="493154.78" calcext:value-type="float">
            <text:p>493.154,78 </text:p>
          </table:table-cell>
          <table:table-cell table:style-name="ce35" office:value-type="float" office:value="541750.87" calcext:value-type="float">
            <text:p>541.750,87 </text:p>
          </table:table-cell>
          <table:table-cell table:style-name="ce35" office:value-type="float" office:value="505997.98" calcext:value-type="float">
            <text:p>505.997,98 </text:p>
          </table:table-cell>
          <table:table-cell table:style-name="ce35" office:value-type="float" office:value="548165.47" calcext:value-type="float">
            <text:p>548.165,47 </text:p>
          </table:table-cell>
          <table:table-cell table:style-name="ce45" table:formula="of:=SUM([.C25:.N25])" office:value-type="float" office:value="5891982.81" calcext:value-type="float">
            <text:p>5.891.982,81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14 - DIARIAS - PESSOAL CIVIL</text:p>
          </table:table-cell>
          <table:table-cell table:style-name="ce35" office:value-type="float" office:value="306700" calcext:value-type="float">
            <text:p>306.700,00 </text:p>
          </table:table-cell>
          <table:table-cell table:style-name="ce35" office:value-type="float" office:value="3045.79" calcext:value-type="float">
            <text:p>3.045,79 </text:p>
          </table:table-cell>
          <table:table-cell table:style-name="ce35" office:value-type="float" office:value="34210.56" calcext:value-type="float">
            <text:p>34.210,56 </text:p>
          </table:table-cell>
          <table:table-cell table:style-name="ce35" office:value-type="float" office:value="73306.12" calcext:value-type="float">
            <text:p>73.306,12 </text:p>
          </table:table-cell>
          <table:table-cell table:style-name="ce35" office:value-type="float" office:value="26289.38" calcext:value-type="float">
            <text:p>26.289,38 </text:p>
          </table:table-cell>
          <table:table-cell table:style-name="ce35" office:value-type="float" office:value="19714.57" calcext:value-type="float">
            <text:p>19.714,57 </text:p>
          </table:table-cell>
          <table:table-cell table:style-name="ce35" office:value-type="float" office:value="8185.64" calcext:value-type="float">
            <text:p>8.185,64 </text:p>
          </table:table-cell>
          <table:table-cell table:style-name="ce35" office:value-type="float" office:value="6729.28" calcext:value-type="float">
            <text:p>6.729,28 </text:p>
          </table:table-cell>
          <table:table-cell table:style-name="ce35" office:value-type="float" office:value="28570.93" calcext:value-type="float">
            <text:p>28.570,93 </text:p>
          </table:table-cell>
          <table:table-cell table:style-name="ce35" office:value-type="float" office:value="48806.07" calcext:value-type="float">
            <text:p>48.806,07 </text:p>
          </table:table-cell>
          <table:table-cell table:style-name="ce35" office:value-type="float" office:value="14249.67" calcext:value-type="float">
            <text:p>14.249,67 </text:p>
          </table:table-cell>
          <table:table-cell table:style-name="ce35" office:value-type="float" office:value="32230.23" calcext:value-type="float">
            <text:p>32.230,23 </text:p>
          </table:table-cell>
          <table:table-cell table:style-name="ce35" office:value-type="float" office:value="2191.8" calcext:value-type="float">
            <text:p>2.191,80 </text:p>
          </table:table-cell>
          <table:table-cell table:style-name="ce45" table:formula="of:=SUM([.C26:.N26])" office:value-type="float" office:value="297530.04" calcext:value-type="float">
            <text:p>297.530,04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0 - MATERIAL DE CONSUMO</text:p>
          </table:table-cell>
          <table:table-cell table:style-name="ce35" office:value-type="float" office:value="1638124.83" calcext:value-type="float">
            <text:p>1.638.124,83 </text:p>
          </table:table-cell>
          <table:table-cell table:style-name="ce35" office:value-type="float" office:value="3000" calcext:value-type="float">
            <text:p>3.000,00 </text:p>
          </table:table-cell>
          <table:table-cell table:style-name="ce35" office:value-type="float" office:value="134475.77" calcext:value-type="float">
            <text:p>134.475,77 </text:p>
          </table:table-cell>
          <table:table-cell table:style-name="ce35" office:value-type="float" office:value="79879.08" calcext:value-type="float">
            <text:p>79.879,08 </text:p>
          </table:table-cell>
          <table:table-cell table:style-name="ce35" office:value-type="float" office:value="238186.22" calcext:value-type="float">
            <text:p>238.186,22 </text:p>
          </table:table-cell>
          <table:table-cell table:style-name="ce35" office:value-type="float" office:value="102817.6" calcext:value-type="float">
            <text:p>102.817,60 </text:p>
          </table:table-cell>
          <table:table-cell table:style-name="ce35" office:value-type="float" office:value="120122.57" calcext:value-type="float">
            <text:p>120.122,57 </text:p>
          </table:table-cell>
          <table:table-cell table:style-name="ce35" office:value-type="float" office:value="146445.54" calcext:value-type="float">
            <text:p>146.445,54 </text:p>
          </table:table-cell>
          <table:table-cell table:style-name="ce35" office:value-type="float" office:value="283163.46" calcext:value-type="float">
            <text:p>283.163,46 </text:p>
          </table:table-cell>
          <table:table-cell table:style-name="ce35" office:value-type="float" office:value="112601.05" calcext:value-type="float">
            <text:p>112.601,05 </text:p>
          </table:table-cell>
          <table:table-cell table:style-name="ce35" office:value-type="float" office:value="146534.05" calcext:value-type="float">
            <text:p>146.534,05 </text:p>
          </table:table-cell>
          <table:table-cell table:style-name="ce35" office:value-type="float" office:value="99772.76" calcext:value-type="float">
            <text:p>99.772,76 </text:p>
          </table:table-cell>
          <table:table-cell table:style-name="ce35" office:value-type="float" office:value="103789.91" calcext:value-type="float">
            <text:p>103.789,91 </text:p>
          </table:table-cell>
          <table:table-cell table:style-name="ce45" table:formula="of:=SUM([.C27:.N27])" office:value-type="float" office:value="1570788.01" calcext:value-type="float">
            <text:p>1.570.788,01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1 – PREMIAÇÕES CULTURAIS, ARTÍSTICAS, CIENTIFICAS</text:p>
          </table:table-cell>
          <table:table-cell table:style-name="ce35" office:value-type="float" office:value="14215" calcext:value-type="float">
            <text:p>14.215,00 </text:p>
          </table:table-cell>
          <table:table-cell table:number-columns-repeated="6" table:style-name="ce35" office:value-type="float" office:value="0" calcext:value-type="float">
            <text:p>0,00 </text:p>
          </table:table-cell>
          <table:table-cell table:style-name="ce35" office:value-type="float" office:value="13155" calcext:value-type="float">
            <text:p>13.155,00 </text:p>
          </table:table-cell>
          <table:table-cell table:style-name="ce35" office:value-type="float" office:value="1060" calcext:value-type="float">
            <text:p>1.060,00 </text:p>
          </table:table-cell>
          <table:table-cell table:number-columns-repeated="4" table:style-name="ce35" office:value-type="float" office:value="0" calcext:value-type="float">
            <text:p>0,00 </text:p>
          </table:table-cell>
          <table:table-cell table:style-name="ce45" table:formula="of:=SUM([.C28:.N28])" office:value-type="float" office:value="14215" calcext:value-type="float">
            <text:p>14.215,0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2 - MATERIAL, BEM OU SERVICO PARA DIST.GRATUITA</text:p>
          </table:table-cell>
          <table:table-cell table:style-name="ce35" office:value-type="float" office:value="326200" calcext:value-type="float">
            <text:p>326.200,00 </text:p>
          </table:table-cell>
          <table:table-cell table:style-name="ce35" office:value-type="float" office:value="5019.6" calcext:value-type="float">
            <text:p>5.019,60 </text:p>
          </table:table-cell>
          <table:table-cell table:style-name="ce35" office:value-type="float" office:value="0" calcext:value-type="float">
            <text:p>0,00 </text:p>
          </table:table-cell>
          <table:table-cell table:style-name="ce35" office:value-type="float" office:value="16991.53" calcext:value-type="float">
            <text:p>16.991,53 </text:p>
          </table:table-cell>
          <table:table-cell table:style-name="ce35" office:value-type="float" office:value="13811.88" calcext:value-type="float">
            <text:p>13.811,88 </text:p>
          </table:table-cell>
          <table:table-cell table:style-name="ce35" office:value-type="float" office:value="40534.21" calcext:value-type="float">
            <text:p>40.534,21 </text:p>
          </table:table-cell>
          <table:table-cell table:style-name="ce35" office:value-type="float" office:value="19635.79" calcext:value-type="float">
            <text:p>19.635,79 </text:p>
          </table:table-cell>
          <table:table-cell table:style-name="ce35" office:value-type="float" office:value="29673.8" calcext:value-type="float">
            <text:p>29.673,80 </text:p>
          </table:table-cell>
          <table:table-cell table:style-name="ce35" office:value-type="float" office:value="13932.19" calcext:value-type="float">
            <text:p>13.932,19 </text:p>
          </table:table-cell>
          <table:table-cell table:style-name="ce35" office:value-type="float" office:value="51662.29" calcext:value-type="float">
            <text:p>51.662,29 </text:p>
          </table:table-cell>
          <table:table-cell table:style-name="ce35" office:value-type="float" office:value="50357.03" calcext:value-type="float">
            <text:p>50.357,03 </text:p>
          </table:table-cell>
          <table:table-cell table:style-name="ce35" office:value-type="float" office:value="20176.17" calcext:value-type="float">
            <text:p>20.176,17 </text:p>
          </table:table-cell>
          <table:table-cell table:style-name="ce35" office:value-type="float" office:value="64373.07" calcext:value-type="float">
            <text:p>64.373,07 </text:p>
          </table:table-cell>
          <table:table-cell table:style-name="ce45" table:formula="of:=SUM([.C29:.N29])" office:value-type="float" office:value="326167.56" calcext:value-type="float">
            <text:p>326.167,56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3 - PASSAGENS E DESPESAS COM LOCOMOCAO</text:p>
          </table:table-cell>
          <table:table-cell table:style-name="ce35" office:value-type="float" office:value="253596.51" calcext:value-type="float">
            <text:p>253.596,51 </text:p>
          </table:table-cell>
          <table:table-cell table:style-name="ce35" office:value-type="float" office:value="3684.68" calcext:value-type="float">
            <text:p>3.684,68 </text:p>
          </table:table-cell>
          <table:table-cell table:style-name="ce35" office:value-type="float" office:value="21977.47" calcext:value-type="float">
            <text:p>21.977,47 </text:p>
          </table:table-cell>
          <table:table-cell table:style-name="ce35" office:value-type="float" office:value="21812.16" calcext:value-type="float">
            <text:p>21.812,16 </text:p>
          </table:table-cell>
          <table:table-cell table:style-name="ce35" office:value-type="float" office:value="38583.84" calcext:value-type="float">
            <text:p>38.583,84 </text:p>
          </table:table-cell>
          <table:table-cell table:style-name="ce35" office:value-type="float" office:value="8411.65" calcext:value-type="float">
            <text:p>8.411,65 </text:p>
          </table:table-cell>
          <table:table-cell table:style-name="ce35" office:value-type="float" office:value="19589.25" calcext:value-type="float">
            <text:p>19.589,25 </text:p>
          </table:table-cell>
          <table:table-cell table:style-name="ce35" office:value-type="float" office:value="244" calcext:value-type="float">
            <text:p>244,00 </text:p>
          </table:table-cell>
          <table:table-cell table:style-name="ce35" office:value-type="float" office:value="20612.64" calcext:value-type="float">
            <text:p>20.612,64 </text:p>
          </table:table-cell>
          <table:table-cell table:style-name="ce35" office:value-type="float" office:value="27187.38" calcext:value-type="float">
            <text:p>27.187,38 </text:p>
          </table:table-cell>
          <table:table-cell table:style-name="ce35" office:value-type="float" office:value="18606.46" calcext:value-type="float">
            <text:p>18.606,46 </text:p>
          </table:table-cell>
          <table:table-cell table:style-name="ce35" office:value-type="float" office:value="23939.57" calcext:value-type="float">
            <text:p>23.939,57 </text:p>
          </table:table-cell>
          <table:table-cell table:style-name="ce35" office:value-type="float" office:value="5824.59" calcext:value-type="float">
            <text:p>5.824,59 </text:p>
          </table:table-cell>
          <table:table-cell table:style-name="ce45" table:formula="of:=SUM([.C30:.N30])" office:value-type="float" office:value="210473.69" calcext:value-type="float">
            <text:p>210.473,69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6 - OUTROS SERVICOS DE TERCEIROS - P.FISICA</text:p>
          </table:table-cell>
          <table:table-cell table:style-name="ce35" office:value-type="float" office:value="657223.61" calcext:value-type="float">
            <text:p>657.223,61 </text:p>
          </table:table-cell>
          <table:table-cell table:style-name="ce35" office:value-type="float" office:value="0" calcext:value-type="float">
            <text:p>0,00 </text:p>
          </table:table-cell>
          <table:table-cell table:style-name="ce35" office:value-type="float" office:value="58187.98" calcext:value-type="float">
            <text:p>58.187,98 </text:p>
          </table:table-cell>
          <table:table-cell table:style-name="ce35" office:value-type="float" office:value="53473.51" calcext:value-type="float">
            <text:p>53.473,51 </text:p>
          </table:table-cell>
          <table:table-cell table:style-name="ce35" office:value-type="float" office:value="55838.03" calcext:value-type="float">
            <text:p>55.838,03 </text:p>
          </table:table-cell>
          <table:table-cell table:style-name="ce35" office:value-type="float" office:value="62202.28" calcext:value-type="float">
            <text:p>62.202,28 </text:p>
          </table:table-cell>
          <table:table-cell table:style-name="ce35" office:value-type="float" office:value="78932.13" calcext:value-type="float">
            <text:p>78.932,13 </text:p>
          </table:table-cell>
          <table:table-cell table:style-name="ce35" office:value-type="float" office:value="75583.06" calcext:value-type="float">
            <text:p>75.583,06 </text:p>
          </table:table-cell>
          <table:table-cell table:style-name="ce35" office:value-type="float" office:value="52538.03" calcext:value-type="float">
            <text:p>52.538,03 </text:p>
          </table:table-cell>
          <table:table-cell table:style-name="ce35" office:value-type="float" office:value="45068.74" calcext:value-type="float">
            <text:p>45.068,74 </text:p>
          </table:table-cell>
          <table:table-cell table:style-name="ce35" office:value-type="float" office:value="48048.34" calcext:value-type="float">
            <text:p>48.048,34 </text:p>
          </table:table-cell>
          <table:table-cell table:style-name="ce35" office:value-type="float" office:value="23584.86" calcext:value-type="float">
            <text:p>23.584,86 </text:p>
          </table:table-cell>
          <table:table-cell table:style-name="ce35" office:value-type="float" office:value="72165.84" calcext:value-type="float">
            <text:p>72.165,84 </text:p>
          </table:table-cell>
          <table:table-cell table:style-name="ce45" table:formula="of:=SUM([.C31:.N31])" office:value-type="float" office:value="625622.8" calcext:value-type="float">
            <text:p>625.622,80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7 - LOCACAO DE MAO-DE-OBRA</text:p>
          </table:table-cell>
          <table:table-cell table:style-name="ce35" office:value-type="float" office:value="34679251.11" calcext:value-type="float">
            <text:p>34.679.251,11 </text:p>
          </table:table-cell>
          <table:table-cell table:style-name="ce35" office:value-type="float" office:value="0" calcext:value-type="float">
            <text:p>0,00 </text:p>
          </table:table-cell>
          <table:table-cell table:style-name="ce35" office:value-type="float" office:value="2357148.26" calcext:value-type="float">
            <text:p>2.357.148,26 </text:p>
          </table:table-cell>
          <table:table-cell table:style-name="ce35" office:value-type="float" office:value="2765248.09" calcext:value-type="float">
            <text:p>2.765.248,09 </text:p>
          </table:table-cell>
          <table:table-cell table:style-name="ce35" office:value-type="float" office:value="3120240.32" calcext:value-type="float">
            <text:p>3.120.240,32 </text:p>
          </table:table-cell>
          <table:table-cell table:style-name="ce35" office:value-type="float" office:value="3148090.04" calcext:value-type="float">
            <text:p>3.148.090,04 </text:p>
          </table:table-cell>
          <table:table-cell table:style-name="ce35" office:value-type="float" office:value="2619588.44" calcext:value-type="float">
            <text:p>2.619.588,44 </text:p>
          </table:table-cell>
          <table:table-cell table:style-name="ce35" office:value-type="float" office:value="3106980.38" calcext:value-type="float">
            <text:p>3.106.980,38 </text:p>
          </table:table-cell>
          <table:table-cell table:style-name="ce35" office:value-type="float" office:value="2725800.41" calcext:value-type="float">
            <text:p>2.725.800,41 </text:p>
          </table:table-cell>
          <table:table-cell table:style-name="ce35" office:value-type="float" office:value="3079638.43" calcext:value-type="float">
            <text:p>3.079.638,43 </text:p>
          </table:table-cell>
          <table:table-cell table:style-name="ce35" office:value-type="float" office:value="2941311.63" calcext:value-type="float">
            <text:p>2.941.311,63 </text:p>
          </table:table-cell>
          <table:table-cell table:style-name="ce35" office:value-type="float" office:value="2608872.83" calcext:value-type="float">
            <text:p>2.608.872,83 </text:p>
          </table:table-cell>
          <table:table-cell table:style-name="ce35" office:value-type="float" office:value="6122644.24" calcext:value-type="float">
            <text:p>6.122.644,24 </text:p>
          </table:table-cell>
          <table:table-cell table:style-name="ce45" table:formula="of:=SUM([.C32:.N32])" office:value-type="float" office:value="34595563.07" calcext:value-type="float">
            <text:p>34.595.563,07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39 - OUTROS SERVICOS DE TERCEIROS PJ - OP.INT.ORC.</text:p>
          </table:table-cell>
          <table:table-cell table:style-name="ce35" office:value-type="float" office:value="27551410.02" calcext:value-type="float">
            <text:p>27.551.410,02 </text:p>
          </table:table-cell>
          <table:table-cell table:style-name="ce35" office:value-type="float" office:value="23113.03" calcext:value-type="float">
            <text:p>23.113,03 </text:p>
          </table:table-cell>
          <table:table-cell table:style-name="ce35" office:value-type="float" office:value="612527.46" calcext:value-type="float">
            <text:p>612.527,46 </text:p>
          </table:table-cell>
          <table:table-cell table:style-name="ce35" office:value-type="float" office:value="3541198.71" calcext:value-type="float">
            <text:p>3.541.198,71 </text:p>
          </table:table-cell>
          <table:table-cell table:style-name="ce35" office:value-type="float" office:value="10787750.43" calcext:value-type="float">
            <text:p>10.787.750,43 </text:p>
          </table:table-cell>
          <table:table-cell table:style-name="ce35" office:value-type="float" office:value="4441279.16" calcext:value-type="float">
            <text:p>4.441.279,16 </text:p>
          </table:table-cell>
          <table:table-cell table:style-name="ce35" office:value-type="float" office:value="918649.31" calcext:value-type="float">
            <text:p>918.649,31 </text:p>
          </table:table-cell>
          <table:table-cell table:style-name="ce35" office:value-type="float" office:value="703448.44" calcext:value-type="float">
            <text:p>703.448,44 </text:p>
          </table:table-cell>
          <table:table-cell table:style-name="ce35" office:value-type="float" office:value="691418.72" calcext:value-type="float">
            <text:p>691.418,72 </text:p>
          </table:table-cell>
          <table:table-cell table:style-name="ce35" office:value-type="float" office:value="777276.66" calcext:value-type="float">
            <text:p>777.276,66 </text:p>
          </table:table-cell>
          <table:table-cell table:style-name="ce35" office:value-type="float" office:value="683774.68" calcext:value-type="float">
            <text:p>683.774,68 </text:p>
          </table:table-cell>
          <table:table-cell table:style-name="ce35" office:value-type="float" office:value="1224531.97" calcext:value-type="float">
            <text:p>1.224.531,97 </text:p>
          </table:table-cell>
          <table:table-cell table:style-name="ce35" office:value-type="float" office:value="1836944.42" calcext:value-type="float">
            <text:p>1.836.944,42 </text:p>
          </table:table-cell>
          <table:table-cell table:style-name="ce45" table:formula="of:=SUM([.C33:.N33])" office:value-type="float" office:value="26241912.99" calcext:value-type="float">
            <text:p>26.241.912,99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40 – SERVIÇOS DE TECNOLOGIA DA INFORMAÇÃO E COMUNICAÇÃO – PJ</text:p>
          </table:table-cell>
          <table:table-cell table:style-name="ce36" office:value-type="float" office:value="3431814.99" calcext:value-type="float">
            <text:p>3.431.814,99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349205.08" calcext:value-type="float">
            <text:p>349.205,08 </text:p>
          </table:table-cell>
          <table:table-cell table:style-name="ce42" office:value-type="float" office:value="242080.68" calcext:value-type="float">
            <text:p>242.080,68 </text:p>
          </table:table-cell>
          <table:table-cell table:style-name="ce42" office:value-type="float" office:value="211558.88" calcext:value-type="float">
            <text:p>211.558,88 </text:p>
          </table:table-cell>
          <table:table-cell table:style-name="ce42" office:value-type="float" office:value="272949.22" calcext:value-type="float">
            <text:p>272.949,22 </text:p>
          </table:table-cell>
          <table:table-cell table:style-name="ce42" office:value-type="float" office:value="207056.52" calcext:value-type="float">
            <text:p>207.056,52 </text:p>
          </table:table-cell>
          <table:table-cell table:style-name="ce42" office:value-type="float" office:value="251455.57" calcext:value-type="float">
            <text:p>251.455,57 </text:p>
          </table:table-cell>
          <table:table-cell table:style-name="ce42" office:value-type="float" office:value="208081.33" calcext:value-type="float">
            <text:p>208.081,33 </text:p>
          </table:table-cell>
          <table:table-cell table:style-name="ce42" office:value-type="float" office:value="377631.29" calcext:value-type="float">
            <text:p>377.631,29 </text:p>
          </table:table-cell>
          <table:table-cell table:style-name="ce42" office:value-type="float" office:value="168290.54" calcext:value-type="float">
            <text:p>168.290,54 </text:p>
          </table:table-cell>
          <table:table-cell table:style-name="ce42" office:value-type="float" office:value="251398.29" calcext:value-type="float">
            <text:p>251.398,29 </text:p>
          </table:table-cell>
          <table:table-cell table:style-name="ce42" office:value-type="float" office:value="828745.02" calcext:value-type="float">
            <text:p>828.745,02 </text:p>
          </table:table-cell>
          <table:table-cell table:style-name="ce45" table:formula="of:=SUM([.C34:.N34])" office:value-type="float" office:value="3368452.42" calcext:value-type="float">
            <text:p>3.368.452,42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46 - AUXILIO-ALIMENTACAO</text:p>
          </table:table-cell>
          <table:table-cell table:style-name="ce34" office:value-type="float" office:value="26259486" calcext:value-type="float">
            <text:p>26.259.486,00 </text:p>
          </table:table-cell>
          <table:table-cell table:style-name="ce34" office:value-type="float" office:value="2205667.64" calcext:value-type="float">
            <text:p>2.205.667,64 </text:p>
          </table:table-cell>
          <table:table-cell table:style-name="ce34" office:value-type="float" office:value="2186039.41" calcext:value-type="float">
            <text:p>2.186.039,41 </text:p>
          </table:table-cell>
          <table:table-cell table:style-name="ce34" office:value-type="float" office:value="2198638.33" calcext:value-type="float">
            <text:p>2.198.638,33 </text:p>
          </table:table-cell>
          <table:table-cell table:style-name="ce34" office:value-type="float" office:value="2191927.67" calcext:value-type="float">
            <text:p>2.191.927,67 </text:p>
          </table:table-cell>
          <table:table-cell table:style-name="ce34" office:value-type="float" office:value="2180272.74" calcext:value-type="float">
            <text:p>2.180.272,74 </text:p>
          </table:table-cell>
          <table:table-cell table:style-name="ce34" office:value-type="float" office:value="2188783.75" calcext:value-type="float">
            <text:p>2.188.783,75 </text:p>
          </table:table-cell>
          <table:table-cell table:style-name="ce34" office:value-type="float" office:value="2179889.82" calcext:value-type="float">
            <text:p>2.179.889,82 </text:p>
          </table:table-cell>
          <table:table-cell table:style-name="ce34" office:value-type="float" office:value="2181141.29" calcext:value-type="float">
            <text:p>2.181.141,29 </text:p>
          </table:table-cell>
          <table:table-cell table:style-name="ce34" office:value-type="float" office:value="2190645.24" calcext:value-type="float">
            <text:p>2.190.645,24 </text:p>
          </table:table-cell>
          <table:table-cell table:style-name="ce34" office:value-type="float" office:value="2180013.87" calcext:value-type="float">
            <text:p>2.180.013,87 </text:p>
          </table:table-cell>
          <table:table-cell table:style-name="ce34" office:value-type="float" office:value="2183076.24" calcext:value-type="float">
            <text:p>2.183.076,24 </text:p>
          </table:table-cell>
          <table:table-cell table:style-name="ce34" office:value-type="float" office:value="2174305.19" calcext:value-type="float">
            <text:p>2.174.305,19 </text:p>
          </table:table-cell>
          <table:table-cell table:style-name="ce45" table:formula="of:=SUM([.C35:.N35])" office:value-type="float" office:value="26240401.19" calcext:value-type="float">
            <text:p>26.240.401,19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47 - OBRIGACOES TRIBUTARIAS E CONTRIBUTIVAS</text:p>
          </table:table-cell>
          <table:table-cell table:style-name="ce35" office:value-type="float" office:value="161704.3" calcext:value-type="float">
            <text:p>161.704,30 </text:p>
          </table:table-cell>
          <table:table-cell table:style-name="ce35" office:value-type="float" office:value="0" calcext:value-type="float">
            <text:p>0,00 </text:p>
          </table:table-cell>
          <table:table-cell table:style-name="ce35" office:value-type="float" office:value="30912.42" calcext:value-type="float">
            <text:p>30.912,42 </text:p>
          </table:table-cell>
          <table:table-cell table:style-name="ce35" office:value-type="float" office:value="10272.33" calcext:value-type="float">
            <text:p>10.272,33 </text:p>
          </table:table-cell>
          <table:table-cell table:style-name="ce35" office:value-type="float" office:value="12284.26" calcext:value-type="float">
            <text:p>12.284,26 </text:p>
          </table:table-cell>
          <table:table-cell table:style-name="ce35" office:value-type="float" office:value="27759.65" calcext:value-type="float">
            <text:p>27.759,65 </text:p>
          </table:table-cell>
          <table:table-cell table:style-name="ce35" office:value-type="float" office:value="10177.57" calcext:value-type="float">
            <text:p>10.177,57 </text:p>
          </table:table-cell>
          <table:table-cell table:style-name="ce35" office:value-type="float" office:value="10340.72" calcext:value-type="float">
            <text:p>10.340,72 </text:p>
          </table:table-cell>
          <table:table-cell table:style-name="ce35" office:value-type="float" office:value="10014.42" calcext:value-type="float">
            <text:p>10.014,42 </text:p>
          </table:table-cell>
          <table:table-cell table:style-name="ce35" office:value-type="float" office:value="9894.73" calcext:value-type="float">
            <text:p>9.894,73 </text:p>
          </table:table-cell>
          <table:table-cell table:style-name="ce35" office:value-type="float" office:value="8175.19" calcext:value-type="float">
            <text:p>8.175,19 </text:p>
          </table:table-cell>
          <table:table-cell table:style-name="ce35" office:value-type="float" office:value="11314.11" calcext:value-type="float">
            <text:p>11.314,11 </text:p>
          </table:table-cell>
          <table:table-cell table:style-name="ce35" office:value-type="float" office:value="17833.88" calcext:value-type="float">
            <text:p>17.833,88 </text:p>
          </table:table-cell>
          <table:table-cell table:style-name="ce45" table:formula="of:=SUM([.C36:.N36])" office:value-type="float" office:value="158979.28" calcext:value-type="float">
            <text:p>158.979,28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49 - AUXILIO-TRANSPORTE</text:p>
          </table:table-cell>
          <table:table-cell table:style-name="ce35" office:value-type="float" office:value="69565" calcext:value-type="float">
            <text:p>69.565,00 </text:p>
          </table:table-cell>
          <table:table-cell table:style-name="ce35" office:value-type="float" office:value="3196.36" calcext:value-type="float">
            <text:p>3.196,36 </text:p>
          </table:table-cell>
          <table:table-cell table:style-name="ce35" office:value-type="float" office:value="4934.75" calcext:value-type="float">
            <text:p>4.934,75 </text:p>
          </table:table-cell>
          <table:table-cell table:style-name="ce35" office:value-type="float" office:value="6130.32" calcext:value-type="float">
            <text:p>6.130,32 </text:p>
          </table:table-cell>
          <table:table-cell table:style-name="ce35" office:value-type="float" office:value="5173.48" calcext:value-type="float">
            <text:p>5.173,48 </text:p>
          </table:table-cell>
          <table:table-cell table:style-name="ce35" office:value-type="float" office:value="5367.14" calcext:value-type="float">
            <text:p>5.367,14 </text:p>
          </table:table-cell>
          <table:table-cell table:style-name="ce35" office:value-type="float" office:value="4285.04" calcext:value-type="float">
            <text:p>4.285,04 </text:p>
          </table:table-cell>
          <table:table-cell table:style-name="ce35" office:value-type="float" office:value="5390.18" calcext:value-type="float">
            <text:p>5.390,18 </text:p>
          </table:table-cell>
          <table:table-cell table:style-name="ce35" office:value-type="float" office:value="4864.86" calcext:value-type="float">
            <text:p>4.864,86 </text:p>
          </table:table-cell>
          <table:table-cell table:style-name="ce35" office:value-type="float" office:value="5746.12" calcext:value-type="float">
            <text:p>5.746,12 </text:p>
          </table:table-cell>
          <table:table-cell table:style-name="ce35" office:value-type="float" office:value="4256.78" calcext:value-type="float">
            <text:p>4.256,78 </text:p>
          </table:table-cell>
          <table:table-cell table:style-name="ce35" office:value-type="float" office:value="3303.81" calcext:value-type="float">
            <text:p>3.303,81 </text:p>
          </table:table-cell>
          <table:table-cell table:style-name="ce35" office:value-type="float" office:value="6326.77" calcext:value-type="float">
            <text:p>6.326,77 </text:p>
          </table:table-cell>
          <table:table-cell table:style-name="ce45" table:formula="of:=SUM([.C37:.N37])" office:value-type="float" office:value="58975.61" calcext:value-type="float">
            <text:p>58.975,61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92 - DESPESAS DE EXERCICIOS ANTERIORES</text:p>
          </table:table-cell>
          <table:table-cell table:style-name="ce35" office:value-type="float" office:value="20634.71" calcext:value-type="float">
            <text:p>20.634,71 </text:p>
          </table:table-cell>
          <table:table-cell table:style-name="ce35" office:value-type="float" office:value="315" calcext:value-type="float">
            <text:p>315,00 </text:p>
          </table:table-cell>
          <table:table-cell table:style-name="ce35" office:value-type="float" office:value="724.16" calcext:value-type="float">
            <text:p>724,16 </text:p>
          </table:table-cell>
          <table:table-cell table:style-name="ce35" office:value-type="float" office:value="0" calcext:value-type="float">
            <text:p>0,00 </text:p>
          </table:table-cell>
          <table:table-cell table:style-name="ce35" office:value-type="float" office:value="663.76" calcext:value-type="float">
            <text:p>663,76 </text:p>
          </table:table-cell>
          <table:table-cell table:style-name="ce35" office:value-type="float" office:value="0" calcext:value-type="float">
            <text:p>0,00 </text:p>
          </table:table-cell>
          <table:table-cell table:style-name="ce35" office:value-type="float" office:value="12890.16" calcext:value-type="float">
            <text:p>12.890,16 </text:p>
          </table:table-cell>
          <table:table-cell table:style-name="ce35" office:value-type="float" office:value="0" calcext:value-type="float">
            <text:p>0,00 </text:p>
          </table:table-cell>
          <table:table-cell table:style-name="ce35" office:value-type="float" office:value="2062.27" calcext:value-type="float">
            <text:p>2.062,27 </text:p>
          </table:table-cell>
          <table:table-cell table:number-columns-repeated="3" table:style-name="ce35" office:value-type="float" office:value="0" calcext:value-type="float">
            <text:p>0,00 </text:p>
          </table:table-cell>
          <table:table-cell table:style-name="ce35" office:value-type="float" office:value="2674.06" calcext:value-type="float">
            <text:p>2.674,06 </text:p>
          </table:table-cell>
          <table:table-cell table:style-name="ce45" table:formula="of:=SUM([.C38:.N38])" office:value-type="float" office:value="19329.41" calcext:value-type="float">
            <text:p>19.329,41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93 - INDENIZACOES E RESTITUICOES</text:p>
          </table:table-cell>
          <table:table-cell table:style-name="ce35" office:value-type="float" office:value="495174.36" calcext:value-type="float">
            <text:p>495.174,36 </text:p>
          </table:table-cell>
          <table:table-cell table:style-name="ce35" office:value-type="float" office:value="0" calcext:value-type="float">
            <text:p>0,00 </text:p>
          </table:table-cell>
          <table:table-cell table:style-name="ce35" office:value-type="float" office:value="13127.59" calcext:value-type="float">
            <text:p>13.127,59 </text:p>
          </table:table-cell>
          <table:table-cell table:style-name="ce35" office:value-type="float" office:value="13211.64" calcext:value-type="float">
            <text:p>13.211,64 </text:p>
          </table:table-cell>
          <table:table-cell table:style-name="ce35" office:value-type="float" office:value="25472.2" calcext:value-type="float">
            <text:p>25.472,20 </text:p>
          </table:table-cell>
          <table:table-cell table:style-name="ce35" office:value-type="float" office:value="18218.54" calcext:value-type="float">
            <text:p>18.218,54 </text:p>
          </table:table-cell>
          <table:table-cell table:style-name="ce35" office:value-type="float" office:value="23852.06" calcext:value-type="float">
            <text:p>23.852,06 </text:p>
          </table:table-cell>
          <table:table-cell table:style-name="ce35" office:value-type="float" office:value="49570.65" calcext:value-type="float">
            <text:p>49.570,65 </text:p>
          </table:table-cell>
          <table:table-cell table:style-name="ce35" office:value-type="float" office:value="51347.47" calcext:value-type="float">
            <text:p>51.347,47 </text:p>
          </table:table-cell>
          <table:table-cell table:style-name="ce35" office:value-type="float" office:value="76209.81" calcext:value-type="float">
            <text:p>76.209,81 </text:p>
          </table:table-cell>
          <table:table-cell table:style-name="ce35" office:value-type="float" office:value="37638.92" calcext:value-type="float">
            <text:p>37.638,92 </text:p>
          </table:table-cell>
          <table:table-cell table:style-name="ce35" office:value-type="float" office:value="46883.02" calcext:value-type="float">
            <text:p>46.883,02 </text:p>
          </table:table-cell>
          <table:table-cell table:style-name="ce35" office:value-type="float" office:value="136640.85" calcext:value-type="float">
            <text:p>136.640,85 </text:p>
          </table:table-cell>
          <table:table-cell table:style-name="ce45" table:formula="of:=SUM([.C39:.N39])" office:value-type="float" office:value="492172.75" calcext:value-type="float">
            <text:p>492.172,75 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>
            <text:p>INVESTIMENTOS</text:p>
          </table:table-cell>
          <table:table-cell table:style-name="ce23" table:formula="of:=SUM([.B41:.B47])" office:value-type="float" office:value="843200" calcext:value-type="float">
            <text:p>843.200,00 </text:p>
          </table:table-cell>
          <table:table-cell table:style-name="ce23" table:formula="of:=SUM([.C41:.C47])" office:value-type="float" office:value="0" calcext:value-type="float">
            <text:p>0,00 </text:p>
          </table:table-cell>
          <table:table-cell table:style-name="ce23" table:formula="of:=SUM([.D41:.D47])" office:value-type="float" office:value="20400" calcext:value-type="float">
            <text:p>20.400,00 </text:p>
          </table:table-cell>
          <table:table-cell table:style-name="ce23" table:formula="of:=SUM([.E41:.E47])" office:value-type="float" office:value="18059.98" calcext:value-type="float">
            <text:p>18.059,98 </text:p>
          </table:table-cell>
          <table:table-cell table:style-name="ce23" table:formula="of:=SUM([.F41:.F47])" office:value-type="float" office:value="12985.46" calcext:value-type="float">
            <text:p>12.985,46 </text:p>
          </table:table-cell>
          <table:table-cell table:style-name="ce23" table:formula="of:=SUM([.G41:.G47])" office:value-type="float" office:value="0" calcext:value-type="float">
            <text:p>0,00 </text:p>
          </table:table-cell>
          <table:table-cell table:style-name="ce23" table:formula="of:=SUM([.H41:.H47])" office:value-type="float" office:value="59787.25" calcext:value-type="float">
            <text:p>59.787,25 </text:p>
          </table:table-cell>
          <table:table-cell table:style-name="ce23" table:formula="of:=SUM([.I41:.I47])" office:value-type="float" office:value="61924.6" calcext:value-type="float">
            <text:p>61.924,60 </text:p>
          </table:table-cell>
          <table:table-cell table:style-name="ce23" table:formula="of:=SUM([.J41:.J47])" office:value-type="float" office:value="11631.81" calcext:value-type="float">
            <text:p>11.631,81 </text:p>
          </table:table-cell>
          <table:table-cell table:style-name="ce23" table:formula="of:=SUM([.K41:.K47])" office:value-type="float" office:value="55951.52" calcext:value-type="float">
            <text:p>55.951,52 </text:p>
          </table:table-cell>
          <table:table-cell table:style-name="ce23" table:formula="of:=SUM([.L41:.L47])" office:value-type="float" office:value="109792.38" calcext:value-type="float">
            <text:p>109.792,38 </text:p>
          </table:table-cell>
          <table:table-cell table:style-name="ce23" table:formula="of:=SUM([.M41:.M47])" office:value-type="float" office:value="116499.39" calcext:value-type="float">
            <text:p>116.499,39 </text:p>
          </table:table-cell>
          <table:table-cell table:style-name="ce23" table:formula="of:=SUM([.N41:.N47])" office:value-type="float" office:value="258177.15" calcext:value-type="float">
            <text:p>258.177,15 </text:p>
          </table:table-cell>
          <table:table-cell table:style-name="ce23" table:formula="of:=[.O41]+[.O42]+[.O43]+[.O44]+[.O46]+[.O47]+[.O45]" office:value-type="float" office:value="725209.54" calcext:value-type="float">
            <text:p>725.209,54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00 - [A DETALHAR]</text:p>
          </table:table-cell>
          <table:table-cell table:style-name="ce34" office:value-type="float" office:value="54192.96" calcext:value-type="float">
            <text:p>54.192,96 </text:p>
          </table:table-cell>
          <table:table-cell table:number-columns-repeated="12" table:style-name="ce34" office:value-type="float" office:value="0" calcext:value-type="float">
            <text:p>0,00 </text:p>
          </table:table-cell>
          <table:table-cell table:style-name="ce45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39 - OUTROS SERVICOS DE TERCEIROS PJ - OP.INT.ORC.</text:p>
          </table:table-cell>
          <table:table-cell table:style-name="ce35" office:value-type="float" office:value="2637.45" calcext:value-type="float">
            <text:p>2.637,45 </text:p>
          </table:table-cell>
          <table:table-cell table:number-columns-repeated="7" table:style-name="ce35" office:value-type="float" office:value="0" calcext:value-type="float">
            <text:p>0,00 </text:p>
          </table:table-cell>
          <table:table-cell table:style-name="ce35" office:value-type="float" office:value="2637.45" calcext:value-type="float">
            <text:p>2.637,45 </text:p>
          </table:table-cell>
          <table:table-cell table:number-columns-repeated="4" table:style-name="ce35" office:value-type="float" office:value="0" calcext:value-type="float">
            <text:p>0,00 </text:p>
          </table:table-cell>
          <table:table-cell table:style-name="ce45" table:formula="of:=SUM([.C42:.N42])" office:value-type="float" office:value="2637.45" calcext:value-type="float">
            <text:p>2.637,4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40 - SERVICOS DE TECNOLOGIA DA INFORMACAO E COMUNICACAO - PJ</text:p>
          </table:table-cell>
          <table:table-cell table:style-name="ce37" office:value-type="float" office:value="84480" calcext:value-type="float">
            <text:p>84.480,00 </text:p>
          </table:table-cell>
          <table:table-cell table:number-columns-repeated="5" table:style-name="ce37" office:value-type="float" office:value="0" calcext:value-type="float">
            <text:p>0,00 </text:p>
          </table:table-cell>
          <table:table-cell table:style-name="ce37" office:value-type="float" office:value="34480" calcext:value-type="float">
            <text:p>34.480,00 </text:p>
          </table:table-cell>
          <table:table-cell table:style-name="ce37" office:value-type="float" office:value="50000" calcext:value-type="float">
            <text:p>50.000,00 </text:p>
          </table:table-cell>
          <table:table-cell table:number-columns-repeated="5" table:style-name="ce37" office:value-type="float" office:value="0" calcext:value-type="float">
            <text:p>0,00 </text:p>
          </table:table-cell>
          <table:table-cell table:style-name="ce45" table:formula="of:=SUM([.C43:.N43])" office:value-type="float" office:value="84480" calcext:value-type="float">
            <text:p>84.480,00 </text:p>
          </table:table-cell>
          <table:table-cell table:number-columns-repeated="1009"/>
        </table:table-row>
        <table:table-row table:style-name="ro5">
          <table:table-cell table:style-name="ce24" office:value-type="string" calcext:value-type="string">
            <text:p>51 - OBRAS E INSTALACOES</text:p>
          </table:table-cell>
          <table:table-cell table:style-name="ce34" office:value-type="float" office:value="406200.79" calcext:value-type="float">
            <text:p>406.200,79 </text:p>
          </table:table-cell>
          <table:table-cell table:style-name="ce34" office:value-type="float" office:value="0" calcext:value-type="float">
            <text:p>0,00 </text:p>
          </table:table-cell>
          <table:table-cell table:style-name="ce34" office:value-type="float" office:value="20400" calcext:value-type="float">
            <text:p>20.400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style-name="ce34" office:value-type="float" office:value="3699.85" calcext:value-type="float">
            <text:p>3.699,85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34" office:value-type="float" office:value="3557.75" calcext:value-type="float">
            <text:p>3.557,75 </text:p>
          </table:table-cell>
          <table:table-cell table:style-name="ce34" office:value-type="float" office:value="87190.04" calcext:value-type="float">
            <text:p>87.190,04 </text:p>
          </table:table-cell>
          <table:table-cell table:style-name="ce34" office:value-type="float" office:value="105734" calcext:value-type="float">
            <text:p>105.734,00 </text:p>
          </table:table-cell>
          <table:table-cell table:style-name="ce34" office:value-type="float" office:value="185619.15" calcext:value-type="float">
            <text:p>185.619,15 </text:p>
          </table:table-cell>
          <table:table-cell table:style-name="ce45" table:formula="of:=SUM([.C44:.N44])" office:value-type="float" office:value="406200.79" calcext:value-type="float">
            <text:p>406.200,79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52 - EQUIPAMENTOS E MATERIAL PERMANENTE</text:p>
          </table:table-cell>
          <table:table-cell table:style-name="ce35" office:value-type="float" office:value="252332.67" calcext:value-type="float">
            <text:p>252.332,67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35" office:value-type="float" office:value="18059.98" calcext:value-type="float">
            <text:p>18.059,98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35" office:value-type="float" office:value="21607.4" calcext:value-type="float">
            <text:p>21.607,40 </text:p>
          </table:table-cell>
          <table:table-cell table:style-name="ce35" office:value-type="float" office:value="11924.6" calcext:value-type="float">
            <text:p>11.924,60 </text:p>
          </table:table-cell>
          <table:table-cell table:style-name="ce35" office:value-type="float" office:value="8994.36" calcext:value-type="float">
            <text:p>8.994,36 </text:p>
          </table:table-cell>
          <table:table-cell table:style-name="ce35" office:value-type="float" office:value="22023.1" calcext:value-type="float">
            <text:p>22.023,10 </text:p>
          </table:table-cell>
          <table:table-cell table:style-name="ce35" office:value-type="float" office:value="22602.34" calcext:value-type="float">
            <text:p>22.602,34 </text:p>
          </table:table-cell>
          <table:table-cell table:style-name="ce35" office:value-type="float" office:value="10765.39" calcext:value-type="float">
            <text:p>10.765,39 </text:p>
          </table:table-cell>
          <table:table-cell table:style-name="ce35" office:value-type="float" office:value="72558" calcext:value-type="float">
            <text:p>72.558,00 </text:p>
          </table:table-cell>
          <table:table-cell table:style-name="ce45" table:formula="of:=SUM([.C45:.N45])" office:value-type="float" office:value="188535.17" calcext:value-type="float">
            <text:p>188.535,17 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92 - DESPESAS DE EXERCICIOS ANTERIORES</text:p>
          </table:table-cell>
          <table:table-cell table:style-name="ce38" office:value-type="float" office:value="43356.13" calcext:value-type="float">
            <text:p>43.356,13 </text:p>
          </table:table-cell>
          <table:table-cell table:number-columns-repeated="3" table:style-name="ce43" office:value-type="float" office:value="0" calcext:value-type="float">
            <text:p>0,00 </text:p>
          </table:table-cell>
          <table:table-cell table:style-name="ce43" office:value-type="float" office:value="12985.46" calcext:value-type="float">
            <text:p>12.985,46 </text:p>
          </table:table-cell>
          <table:table-cell table:number-columns-repeated="4" table:style-name="ce43" office:value-type="float" office:value="0" calcext:value-type="float">
            <text:p>0,00 </text:p>
          </table:table-cell>
          <table:table-cell table:style-name="ce43" office:value-type="float" office:value="30370.67" calcext:value-type="float">
            <text:p>30.370,67 </text:p>
          </table:table-cell>
          <table:table-cell table:number-columns-repeated="3" table:style-name="ce43" office:value-type="float" office:value="0" calcext:value-type="float">
            <text:p>0,00 </text:p>
          </table:table-cell>
          <table:table-cell table:style-name="ce45" table:formula="of:=SUM([.C46:.N46])" office:value-type="float" office:value="43356.13" calcext:value-type="float">
            <text:p>43.356,13 </text:p>
          </table:table-cell>
          <table:table-cell table:number-columns-repeated="1009"/>
        </table:table-row>
        <table:table-row table:style-name="ro1" table:visibility="collapse">
          <table:table-cell table:style-name="ce27"/>
          <table:table-cell table:style-name="ce35" table:number-columns-repeated="12"/>
          <table:table-cell table:style-name="ce45"/>
          <table:table-cell table:style-name="ce45" table:formula="of:=SUM([.C47:.N4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28" office:value-type="string" calcext:value-type="string">
            <text:p>Total Geral (f)</text:p>
          </table:table-cell>
          <table:table-cell table:style-name="ce23" table:formula="of:=[.B40]+[.B23]+[.B12]" office:value-type="float" office:value="919576500" calcext:value-type="float">
            <text:p>919.576.500,00 </text:p>
          </table:table-cell>
          <table:table-cell table:style-name="ce23" table:formula="of:=[.C40]+[.C23]+[.C12]" office:value-type="float" office:value="93226646.17" calcext:value-type="float">
            <text:p>93.226.646,17 </text:p>
          </table:table-cell>
          <table:table-cell table:style-name="ce23" table:formula="of:=[.D40]+[.D23]+[.D12]" office:value-type="float" office:value="65882674.16" calcext:value-type="float">
            <text:p>65.882.674,16 </text:p>
          </table:table-cell>
          <table:table-cell table:style-name="ce23" table:formula="of:=[.E40]+[.E23]+[.E12]" office:value-type="float" office:value="68203083.21" calcext:value-type="float">
            <text:p>68.203.083,21 </text:p>
          </table:table-cell>
          <table:table-cell table:style-name="ce23" table:formula="of:=[.F40]+[.F23]+[.F12]" office:value-type="float" office:value="75394106.71" calcext:value-type="float">
            <text:p>75.394.106,71 </text:p>
          </table:table-cell>
          <table:table-cell table:style-name="ce23" table:formula="of:=[.G40]+[.G23]+[.G12]" office:value-type="float" office:value="69188270.58" calcext:value-type="float">
            <text:p>69.188.270,58 </text:p>
          </table:table-cell>
          <table:table-cell table:style-name="ce23" table:formula="of:=[.H40]+[.H23]+[.H12]" office:value-type="float" office:value="66328324.38" calcext:value-type="float">
            <text:p>66.328.324,38 </text:p>
          </table:table-cell>
          <table:table-cell table:style-name="ce23" table:formula="of:=[.I40]+[.I23]+[.I12]" office:value-type="float" office:value="65326309.03" calcext:value-type="float">
            <text:p>65.326.309,03 </text:p>
          </table:table-cell>
          <table:table-cell table:style-name="ce23" table:formula="of:=[.J40]+[.J23]+[.J12]" office:value-type="float" office:value="65188179.13" calcext:value-type="float">
            <text:p>65.188.179,13 </text:p>
          </table:table-cell>
          <table:table-cell table:style-name="ce23" table:formula="of:=[.K40]+[.K23]+[.K12]" office:value-type="float" office:value="65877915.9" calcext:value-type="float">
            <text:p>65.877.915,90 </text:p>
          </table:table-cell>
          <table:table-cell table:style-name="ce23" table:formula="of:=[.L40]+[.L23]+[.L12]" office:value-type="float" office:value="65649540.21" calcext:value-type="float">
            <text:p>65.649.540,21 </text:p>
          </table:table-cell>
          <table:table-cell table:style-name="ce23" table:formula="of:=[.M40]+[.M23]+[.M12]" office:value-type="float" office:value="65364768.86" calcext:value-type="float">
            <text:p>65.364.768,86 </text:p>
          </table:table-cell>
          <table:table-cell table:style-name="ce23" table:formula="of:=[.N40]+[.N23]+[.N12]" office:value-type="float" office:value="129510066.78" calcext:value-type="float">
            <text:p>129.510.066,78 </text:p>
          </table:table-cell>
          <table:table-cell table:style-name="ce23" table:formula="of:=[.O40]+[.O23]+[.O12]" office:value-type="float" office:value="895139885.12" calcext:value-type="float">
            <text:p>895.139.885,12 </text:p>
          </table:table-cell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Fonte da Informação (g): Secretaria de Orçamento e Finanças do MPDFT/Tesouro Gerencial/2019.</text:p>
          </table:table-cell>
          <table:covered-table-cell table:number-columns-repeated="14" table:style-name="ce30"/>
          <table:table-cell table:number-columns-repeated="1009"/>
        </table:table-row>
        <table:table-row table:style-name="ro1">
          <table:table-cell table:style-name="ce30" table:formula="of:=CONCATENATE(&quot;Atualizado em: &quot;;TEXT([$'DATA ATUALIZAÇÃO'.I9];&quot;dd/mm/aaaa&quot;))" office:value-type="string" office:string-value="Atualizado em: 09/01/2020" calcext:value-type="string" table:number-columns-spanned="15" table:number-rows-spanned="1">
            <text:p>Atualizado em: 09/01/2020</text:p>
          </table:table-cell>
          <table:covered-table-cell table:number-columns-repeated="14" table:style-name="ce39"/>
          <table:table-cell table:number-columns-repeated="1009"/>
        </table:table-row>
        <table:table-row table:style-name="ro6">
          <table:table-cell table:style-name="ce14" table:number-columns-repeated="15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a) Objeto </text:span>- Descrição do Tipo da Despesa, agrupado pelos pelos Grupos de Despesa.</text:p>
          </table:table-cell>
          <table:covered-table-cell table:number-columns-repeated="14" table:style-name="ce40"/>
          <table:table-cell table:style-name="ce40"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b) Valores Previstos </text:span>- Valores da lei orçamentária adicionados ou reduzidos de eventuais créditos adicionais.</text:p>
          </table:table-cell>
          <table:covered-table-cell table:number-columns-repeated="14" table:style-name="ce40"/>
          <table:table-cell table:style-name="ce40"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c) Valores pagos </text:span>- Valores pagos no mês (Regime de Caixa).</text:p>
          </table:table-cell>
          <table:covered-table-cell table:number-columns-repeated="14" table:style-name="ce40"/>
          <table:table-cell table:style-name="ce40"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d) Total</text:span> - Somatório dos valores dos meses do ano.</text:p>
          </table:table-cell>
          <table:covered-table-cell table:number-columns-repeated="14" table:style-name="ce40"/>
          <table:table-cell table:style-name="ce40"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Outras despesas de Pessoal</text:span><text:span text:style-name="T2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40"/>
          <table:table-cell table:style-name="ce40"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f) Total Geral </text:span>- Somatório dos valores.</text:p>
          </table:table-cell>
          <table:covered-table-cell table:number-columns-repeated="14" table:style-name="ce40"/>
          <table:table-cell table:style-name="ce40"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g) Fonte da Informação </text:span>- Setor administrativo responsável pelo levantamento das informações e dados apresentados na tabela.</text:p>
          </table:table-cell>
          <table:covered-table-cell table:number-columns-repeated="14" table:style-name="ce40"/>
          <table:table-cell table:style-name="ce46" table:number-columns-repeated="1009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40"/>
          <table:table-cell table:style-name="ce40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58:45.6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59:06.954000000</dc:date>
    <meta:editing-cycles>258</meta:editing-cycles>
    <meta:editing-duration>PT20H56M18S</meta:editing-duration>
    <meta:document-statistic meta:table-count="2" meta:cell-count="621" meta:object-count="2"/>
  </office:meta>
</office:document-meta>
</file>