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12.187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2.748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page" style:column-width="2.24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0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31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4">
      <style:table-cell-properties fo:border-bottom="0.74pt solid #000000" style:diagonal-bl-tr="none" style:diagonal-tl-br="none" fo:border-left="1.76pt solid #99cc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36" style:family="table-cell" style:parent-style-name="Default" style:data-style-name="N0">
      <style:text-properties style:font-name="Calibri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40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ext-properties style:font-name="Calibri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43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44" style:family="table-cell" style:parent-style-name="Default" style:data-style-name="N114">
      <style:text-properties fo:font-size="11pt" style:font-size-asian="11pt" style:font-size-complex="11pt"/>
    </style:style>
    <style:style style:name="ce45" style:family="table-cell" style:parent-style-name="Default" style:data-style-name="N4">
      <style:text-properties fo:font-size="11pt" style:font-size-asian="11pt" style:font-size-complex="11pt"/>
    </style:style>
    <style:style style:name="ce46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Calibri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1-09" calcext:value-type="date">
            <text:p>09/01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12-01" calcext:value-type="date">
            <text:p>dezem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18" calcext:value-type="string">
            <text:p>DEZEM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TALHAMENTO_DAS_DESPESAS" table:style-name="ta2">
        <office:forms form:automatic-focus="false" form:apply-design-mode="false"/>
        <table:shapes>
          <draw:frame draw:z-index="0" draw:name="Figura 1" draw:style-name="gr1" svg:width="4.395cm" svg:height="2.163cm" svg:x="-4.993cm" svg:y="0.654cm">
            <draw:image xlink:href="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9" table:default-cell-style-name="ce18"/>
        <table:table-column table:style-name="co13" table:default-cell-style-name="ce18"/>
        <table:table-column table:style-name="co9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7" table:default-cell-style-name="ce18"/>
        <table:table-column table:style-name="co18" table:default-cell-style-name="ce18"/>
        <table:table-row table:style-name="ro1">
          <table:table-cell table:style-name="ce14">
            <draw:frame table:end-cell-address="DETALHAMENTO_DAS_DESPESAS.A6" table:end-x="4.815cm" table:end-y="0.045cm" draw:z-index="1" draw:name="Imagem 2" draw:style-name="gr2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1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2">
            <text:p>DETALHAMENTO DAS DESPESAS – 2018</text:p>
          </table:table-cell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1">
          <table:table-cell table:style-name="ce21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2"/>
          <table:table-cell table:style-name="ce30"/>
          <table:table-cell table:style-name="ce37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39"/>
          <table:table-cell table:number-columns-repeated="1009"/>
        </table:table-row>
        <table:table-row table:style-name="ro5">
          <table:table-cell table:style-name="ce22" office:value-type="string" calcext:value-type="string">
            <text:p>Objeto</text:p>
            <text:p>(a)</text:p>
          </table:table-cell>
          <table:table-cell table:style-name="ce22" office:value-type="string" calcext:value-type="string">
            <text:p>Valores Previstos</text:p>
            <text:p>(b)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PESSOAL E ENCARGOS SOCIAIS</text:p>
          </table:table-cell>
          <table:table-cell table:style-name="ce23" table:formula="of:=SUM([.B13:.B22])" office:value-type="float" office:value="704641963" calcext:value-type="float">
            <text:p>704.641.963,00 </text:p>
          </table:table-cell>
          <table:table-cell table:style-name="ce23" table:formula="of:=SUM([.C13:.C22])" office:value-type="float" office:value="79795726.2" calcext:value-type="float">
            <text:p>79.795.726,20 </text:p>
          </table:table-cell>
          <table:table-cell table:style-name="ce23" table:formula="of:=SUM([.D13:.D22])" office:value-type="float" office:value="52122471.85" calcext:value-type="float">
            <text:p>52.122.471,85 </text:p>
          </table:table-cell>
          <table:table-cell table:style-name="ce23" table:formula="of:=SUM([.E13:.E22])" office:value-type="float" office:value="51553939.66" calcext:value-type="float">
            <text:p>51.553.939,66 </text:p>
          </table:table-cell>
          <table:table-cell table:style-name="ce23" table:formula="of:=SUM([.F13:.F22])" office:value-type="float" office:value="51267296.43" calcext:value-type="float">
            <text:p>51.267.296,43 </text:p>
          </table:table-cell>
          <table:table-cell table:style-name="ce23" table:formula="of:=SUM([.G13:.G22])" office:value-type="float" office:value="52272899.35" calcext:value-type="float">
            <text:p>52.272.899,35 </text:p>
          </table:table-cell>
          <table:table-cell table:style-name="ce23" table:formula="of:=SUM([.H13:.H22])" office:value-type="float" office:value="53973801.32" calcext:value-type="float">
            <text:p>53.973.801,32 </text:p>
          </table:table-cell>
          <table:table-cell table:style-name="ce23" table:formula="of:=SUM([.I13:.I22])" office:value-type="float" office:value="52090428.99" calcext:value-type="float">
            <text:p>52.090.428,99 </text:p>
          </table:table-cell>
          <table:table-cell table:style-name="ce23" table:formula="of:=SUM([.J13:.J22])" office:value-type="float" office:value="51890288.54" calcext:value-type="float">
            <text:p>51.890.288,54 </text:p>
          </table:table-cell>
          <table:table-cell table:style-name="ce23" table:formula="of:=SUM([.K13:.K22])" office:value-type="float" office:value="51849158.14" calcext:value-type="float">
            <text:p>51.849.158,14 </text:p>
          </table:table-cell>
          <table:table-cell table:style-name="ce23" table:formula="of:=SUM([.L13:.L22])" office:value-type="float" office:value="51564969.65" calcext:value-type="float">
            <text:p>51.564.969,65 </text:p>
          </table:table-cell>
          <table:table-cell table:style-name="ce23" table:formula="of:=SUM([.M13:.M22])" office:value-type="float" office:value="52674815.15" calcext:value-type="float">
            <text:p>52.674.815,15 </text:p>
          </table:table-cell>
          <table:table-cell table:style-name="ce23" table:formula="of:=SUM([.N13:.N22])" office:value-type="float" office:value="87056630.73" calcext:value-type="float">
            <text:p>87.056.630,73 </text:p>
          </table:table-cell>
          <table:table-cell table:style-name="ce23" table:formula="of:=SUM([.O13:.O22])" office:value-type="float" office:value="688112426.01" calcext:value-type="float">
            <text:p>688.112.426,01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0 - [A DETALHAR]</text:p>
          </table:table-cell>
          <table:table-cell table:style-name="ce31" office:value-type="float" office:value="15665599.62" calcext:value-type="float">
            <text:p>15.665.599,62 </text:p>
          </table:table-cell>
          <table:table-cell table:number-columns-repeated="12" table:style-name="ce31" office:value-type="float" office:value="0" calcext:value-type="float">
            <text:p>0,00 </text:p>
          </table:table-cell>
          <table:table-cell table:style-name="ce40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1 - APOSENT.RPPS, RESER.REMUNER. E REFOR.MILITAR</text:p>
          </table:table-cell>
          <table:table-cell table:style-name="ce32" office:value-type="float" office:value="60146024.19" calcext:value-type="float">
            <text:p>60.146.024,19 </text:p>
          </table:table-cell>
          <table:table-cell table:style-name="ce32" office:value-type="float" office:value="6831536.34" calcext:value-type="float">
            <text:p>6.831.536,34 </text:p>
          </table:table-cell>
          <table:table-cell table:style-name="ce32" office:value-type="float" office:value="4545294.62" calcext:value-type="float">
            <text:p>4.545.294,62 </text:p>
          </table:table-cell>
          <table:table-cell table:style-name="ce32" office:value-type="float" office:value="4533662.71" calcext:value-type="float">
            <text:p>4.533.662,71 </text:p>
          </table:table-cell>
          <table:table-cell table:style-name="ce32" office:value-type="float" office:value="4533319.29" calcext:value-type="float">
            <text:p>4.533.319,29 </text:p>
          </table:table-cell>
          <table:table-cell table:style-name="ce32" office:value-type="float" office:value="4506887.29" calcext:value-type="float">
            <text:p>4.506.887,29 </text:p>
          </table:table-cell>
          <table:table-cell table:style-name="ce32" office:value-type="float" office:value="4533493.73" calcext:value-type="float">
            <text:p>4.533.493,73 </text:p>
          </table:table-cell>
          <table:table-cell table:style-name="ce32" office:value-type="float" office:value="4569828.71" calcext:value-type="float">
            <text:p>4.569.828,71 </text:p>
          </table:table-cell>
          <table:table-cell table:style-name="ce32" office:value-type="float" office:value="4627940.57" calcext:value-type="float">
            <text:p>4.627.940,57 </text:p>
          </table:table-cell>
          <table:table-cell table:style-name="ce32" office:value-type="float" office:value="4675197.13" calcext:value-type="float">
            <text:p>4.675.197,13 </text:p>
          </table:table-cell>
          <table:table-cell table:style-name="ce32" office:value-type="float" office:value="4680972.67" calcext:value-type="float">
            <text:p>4.680.972,67 </text:p>
          </table:table-cell>
          <table:table-cell table:style-name="ce32" office:value-type="float" office:value="4748066.97" calcext:value-type="float">
            <text:p>4.748.066,97 </text:p>
          </table:table-cell>
          <table:table-cell table:style-name="ce32" office:value-type="float" office:value="7261941.21" calcext:value-type="float">
            <text:p>7.261.941,21 </text:p>
          </table:table-cell>
          <table:table-cell table:style-name="ce40" table:formula="of:=SUM([.C14:.N14])" office:value-type="float" office:value="60048141.24" calcext:value-type="float">
            <text:p>60.048.141,2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3 - PENSOES DO RPPS E DO MILITAR</text:p>
          </table:table-cell>
          <table:table-cell table:style-name="ce32" office:value-type="float" office:value="19244649.17" calcext:value-type="float">
            <text:p>19.244.649,17 </text:p>
          </table:table-cell>
          <table:table-cell table:style-name="ce32" office:value-type="float" office:value="2155498.82" calcext:value-type="float">
            <text:p>2.155.498,82 </text:p>
          </table:table-cell>
          <table:table-cell table:style-name="ce32" office:value-type="float" office:value="1431821.74" calcext:value-type="float">
            <text:p>1.431.821,74 </text:p>
          </table:table-cell>
          <table:table-cell table:style-name="ce32" office:value-type="float" office:value="1454788.1" calcext:value-type="float">
            <text:p>1.454.788,10 </text:p>
          </table:table-cell>
          <table:table-cell table:style-name="ce32" office:value-type="float" office:value="1417162.14" calcext:value-type="float">
            <text:p>1.417.162,14 </text:p>
          </table:table-cell>
          <table:table-cell table:style-name="ce32" office:value-type="float" office:value="1448617.98" calcext:value-type="float">
            <text:p>1.448.617,98 </text:p>
          </table:table-cell>
          <table:table-cell table:style-name="ce32" office:value-type="float" office:value="1475616.86" calcext:value-type="float">
            <text:p>1.475.616,86 </text:p>
          </table:table-cell>
          <table:table-cell table:style-name="ce32" office:value-type="float" office:value="1564854.88" calcext:value-type="float">
            <text:p>1.564.854,88 </text:p>
          </table:table-cell>
          <table:table-cell table:style-name="ce32" office:value-type="float" office:value="1521514.67" calcext:value-type="float">
            <text:p>1.521.514,67 </text:p>
          </table:table-cell>
          <table:table-cell table:style-name="ce32" office:value-type="float" office:value="1514298.3" calcext:value-type="float">
            <text:p>1.514.298,30 </text:p>
          </table:table-cell>
          <table:table-cell table:style-name="ce32" office:value-type="float" office:value="1498729.12" calcext:value-type="float">
            <text:p>1.498.729,12 </text:p>
          </table:table-cell>
          <table:table-cell table:style-name="ce32" office:value-type="float" office:value="1504550.87" calcext:value-type="float">
            <text:p>1.504.550,87 </text:p>
          </table:table-cell>
          <table:table-cell table:style-name="ce32" office:value-type="float" office:value="2257195.69" calcext:value-type="float">
            <text:p>2.257.195,69 </text:p>
          </table:table-cell>
          <table:table-cell table:style-name="ce40" table:formula="of:=SUM([.C15:.N15])" office:value-type="float" office:value="19244649.17" calcext:value-type="float">
            <text:p>19.244.649,17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7 - CONTRIBUICAO A ENTIDADE FECHADA PREVIDENCIA</text:p>
          </table:table-cell>
          <table:table-cell table:style-name="ce32" office:value-type="float" office:value="3648082.35" calcext:value-type="float">
            <text:p>3.648.082,35 </text:p>
          </table:table-cell>
          <table:table-cell table:style-name="ce32" office:value-type="float" office:value="175612.99" calcext:value-type="float">
            <text:p>175.612,99 </text:p>
          </table:table-cell>
          <table:table-cell table:style-name="ce32" office:value-type="float" office:value="180059.23" calcext:value-type="float">
            <text:p>180.059,23 </text:p>
          </table:table-cell>
          <table:table-cell table:style-name="ce32" office:value-type="float" office:value="184725.59" calcext:value-type="float">
            <text:p>184.725,59 </text:p>
          </table:table-cell>
          <table:table-cell table:style-name="ce32" office:value-type="float" office:value="189081.88" calcext:value-type="float">
            <text:p>189.081,88 </text:p>
          </table:table-cell>
          <table:table-cell table:style-name="ce32" office:value-type="float" office:value="196624.58" calcext:value-type="float">
            <text:p>196.624,58 </text:p>
          </table:table-cell>
          <table:table-cell table:style-name="ce32" office:value-type="float" office:value="206246.72" calcext:value-type="float">
            <text:p>206.246,72 </text:p>
          </table:table-cell>
          <table:table-cell table:style-name="ce32" office:value-type="float" office:value="220532.78" calcext:value-type="float">
            <text:p>220.532,78 </text:p>
          </table:table-cell>
          <table:table-cell table:style-name="ce32" office:value-type="float" office:value="406957.42" calcext:value-type="float">
            <text:p>406.957,42 </text:p>
          </table:table-cell>
          <table:table-cell table:style-name="ce32" office:value-type="float" office:value="384882.01" calcext:value-type="float">
            <text:p>384.882,01 </text:p>
          </table:table-cell>
          <table:table-cell table:style-name="ce32" office:value-type="float" office:value="388068.68" calcext:value-type="float">
            <text:p>388.068,68 </text:p>
          </table:table-cell>
          <table:table-cell table:style-name="ce32" office:value-type="float" office:value="413488.01" calcext:value-type="float">
            <text:p>413.488,01 </text:p>
          </table:table-cell>
          <table:table-cell table:style-name="ce32" office:value-type="float" office:value="701802.46" calcext:value-type="float">
            <text:p>701.802,46 </text:p>
          </table:table-cell>
          <table:table-cell table:style-name="ce40" table:formula="of:=SUM([.C16:.N16])" office:value-type="float" office:value="3648082.35" calcext:value-type="float">
            <text:p>3.648.082,35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1 - VENCIMENTOS E VANTAGENS FIXAS - PESSOAL CIVIL</text:p>
          </table:table-cell>
          <table:table-cell table:style-name="ce32" office:value-type="float" office:value="505921854.83" calcext:value-type="float">
            <text:p>505.921.854,83 </text:p>
          </table:table-cell>
          <table:table-cell table:style-name="ce32" office:value-type="float" office:value="63641514.32" calcext:value-type="float">
            <text:p>63.641.514,32 </text:p>
          </table:table-cell>
          <table:table-cell table:style-name="ce32" office:value-type="float" office:value="37842148.55" calcext:value-type="float">
            <text:p>37.842.148,55 </text:p>
          </table:table-cell>
          <table:table-cell table:style-name="ce32" office:value-type="float" office:value="37671176.68" calcext:value-type="float">
            <text:p>37.671.176,68 </text:p>
          </table:table-cell>
          <table:table-cell table:style-name="ce32" office:value-type="float" office:value="37470303.22" calcext:value-type="float">
            <text:p>37.470.303,22 </text:p>
          </table:table-cell>
          <table:table-cell table:style-name="ce32" office:value-type="float" office:value="38323131.52" calcext:value-type="float">
            <text:p>38.323.131,52 </text:p>
          </table:table-cell>
          <table:table-cell table:style-name="ce32" office:value-type="float" office:value="39817258.5" calcext:value-type="float">
            <text:p>39.817.258,50 </text:p>
          </table:table-cell>
          <table:table-cell table:style-name="ce32" office:value-type="float" office:value="37876266.33" calcext:value-type="float">
            <text:p>37.876.266,33 </text:p>
          </table:table-cell>
          <table:table-cell table:style-name="ce32" office:value-type="float" office:value="37673914.38" calcext:value-type="float">
            <text:p>37.673.914,38 </text:p>
          </table:table-cell>
          <table:table-cell table:style-name="ce32" office:value-type="float" office:value="37976314.4" calcext:value-type="float">
            <text:p>37.976.314,40 </text:p>
          </table:table-cell>
          <table:table-cell table:style-name="ce32" office:value-type="float" office:value="37723112.86" calcext:value-type="float">
            <text:p>37.723.112,86 </text:p>
          </table:table-cell>
          <table:table-cell table:style-name="ce32" office:value-type="float" office:value="38406350.97" calcext:value-type="float">
            <text:p>38.406.350,97 </text:p>
          </table:table-cell>
          <table:table-cell table:style-name="ce32" office:value-type="float" office:value="60870185.74" calcext:value-type="float">
            <text:p>60.870.185,74 </text:p>
          </table:table-cell>
          <table:table-cell table:style-name="ce40" table:formula="of:=SUM([.C17:.N17])" office:value-type="float" office:value="505291677.47" calcext:value-type="float">
            <text:p>505.291.677,47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3 - OBRIGACOES PATRONAIS</text:p>
          </table:table-cell>
          <table:table-cell table:style-name="ce32" office:value-type="float" office:value="83369138.3" calcext:value-type="float">
            <text:p>83.369.138,30 </text:p>
          </table:table-cell>
          <table:table-cell table:style-name="ce32" office:value-type="float" office:value="6654603.69" calcext:value-type="float">
            <text:p>6.654.603,69 </text:p>
          </table:table-cell>
          <table:table-cell table:style-name="ce32" office:value-type="float" office:value="6644749.27" calcext:value-type="float">
            <text:p>6.644.749,27 </text:p>
          </table:table-cell>
          <table:table-cell table:style-name="ce32" office:value-type="float" office:value="6627366.48" calcext:value-type="float">
            <text:p>6.627.366,48 </text:p>
          </table:table-cell>
          <table:table-cell table:style-name="ce32" office:value-type="float" office:value="6620135.08" calcext:value-type="float">
            <text:p>6.620.135,08 </text:p>
          </table:table-cell>
          <table:table-cell table:style-name="ce32" office:value-type="float" office:value="6641905.42" calcext:value-type="float">
            <text:p>6.641.905,42 </text:p>
          </table:table-cell>
          <table:table-cell table:style-name="ce32" office:value-type="float" office:value="6653552.39" calcext:value-type="float">
            <text:p>6.653.552,39 </text:p>
          </table:table-cell>
          <table:table-cell table:style-name="ce32" office:value-type="float" office:value="6578054.85" calcext:value-type="float">
            <text:p>6.578.054,85 </text:p>
          </table:table-cell>
          <table:table-cell table:style-name="ce32" office:value-type="float" office:value="6074077.18" calcext:value-type="float">
            <text:p>6.074.077,18 </text:p>
          </table:table-cell>
          <table:table-cell table:style-name="ce32" office:value-type="float" office:value="6087024.11" calcext:value-type="float">
            <text:p>6.087.024,11 </text:p>
          </table:table-cell>
          <table:table-cell table:style-name="ce32" office:value-type="float" office:value="6079384.99" calcext:value-type="float">
            <text:p>6.079.384,99 </text:p>
          </table:table-cell>
          <table:table-cell table:style-name="ce32" office:value-type="float" office:value="6233936.34" calcext:value-type="float">
            <text:p>6.233.936,34 </text:p>
          </table:table-cell>
          <table:table-cell table:style-name="ce32" office:value-type="float" office:value="12338471.44" calcext:value-type="float">
            <text:p>12.338.471,44 </text:p>
          </table:table-cell>
          <table:table-cell table:style-name="ce40" table:formula="of:=SUM([.C18:.N18])" office:value-type="float" office:value="83233261.24" calcext:value-type="float">
            <text:p>83.233.261,2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6 - OUTRAS DESPESAS VARIAVEIS - PESSOAL CIVIL</text:p>
          </table:table-cell>
          <table:table-cell table:style-name="ce32" office:value-type="float" office:value="10968689.94" calcext:value-type="float">
            <text:p>10.968.689,94 </text:p>
          </table:table-cell>
          <table:table-cell table:style-name="ce32" office:value-type="float" office:value="81053.28" calcext:value-type="float">
            <text:p>81.053,28 </text:p>
          </table:table-cell>
          <table:table-cell table:style-name="ce32" office:value-type="float" office:value="1107339.29" calcext:value-type="float">
            <text:p>1.107.339,29 </text:p>
          </table:table-cell>
          <table:table-cell table:style-name="ce32" office:value-type="float" office:value="764253.69" calcext:value-type="float">
            <text:p>764.253,69 </text:p>
          </table:table-cell>
          <table:table-cell table:style-name="ce32" office:value-type="float" office:value="686189.01" calcext:value-type="float">
            <text:p>686.189,01 </text:p>
          </table:table-cell>
          <table:table-cell table:style-name="ce32" office:value-type="float" office:value="817593.77" calcext:value-type="float">
            <text:p>817.593,77 </text:p>
          </table:table-cell>
          <table:table-cell table:style-name="ce32" office:value-type="float" office:value="896709.47" calcext:value-type="float">
            <text:p>896.709,47 </text:p>
          </table:table-cell>
          <table:table-cell table:style-name="ce32" office:value-type="float" office:value="985467.24" calcext:value-type="float">
            <text:p>985.467,24 </text:p>
          </table:table-cell>
          <table:table-cell table:style-name="ce32" office:value-type="float" office:value="1258878.28" calcext:value-type="float">
            <text:p>1.258.878,28 </text:p>
          </table:table-cell>
          <table:table-cell table:style-name="ce32" office:value-type="float" office:value="903971.38" calcext:value-type="float">
            <text:p>903.971,38 </text:p>
          </table:table-cell>
          <table:table-cell table:style-name="ce32" office:value-type="float" office:value="891740.2" calcext:value-type="float">
            <text:p>891.740,20 </text:p>
          </table:table-cell>
          <table:table-cell table:style-name="ce32" office:value-type="float" office:value="1035730.02" calcext:value-type="float">
            <text:p>1.035.730,02 </text:p>
          </table:table-cell>
          <table:table-cell table:style-name="ce32" office:value-type="float" office:value="1539764.31" calcext:value-type="float">
            <text:p>1.539.764,31 </text:p>
          </table:table-cell>
          <table:table-cell table:style-name="ce40" table:formula="of:=SUM([.C19:.N19])" office:value-type="float" office:value="10968689.94" calcext:value-type="float">
            <text:p>10.968.689,9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1 - SENTENCAS JUDICIAIS</text:p>
          </table:table-cell>
          <table:table-cell table:style-name="ce32" office:value-type="float" office:value="3006540.96" calcext:value-type="float">
            <text:p>3.006.540,96 </text:p>
          </table:table-cell>
          <table:table-cell table:style-name="ce32" office:value-type="float" office:value="255906.76" calcext:value-type="float">
            <text:p>255.906,76 </text:p>
          </table:table-cell>
          <table:table-cell table:style-name="ce32" office:value-type="float" office:value="255845.99" calcext:value-type="float">
            <text:p>255.845,99 </text:p>
          </table:table-cell>
          <table:table-cell table:style-name="ce32" office:value-type="float" office:value="255967.53" calcext:value-type="float">
            <text:p>255.967,53 </text:p>
          </table:table-cell>
          <table:table-cell table:style-name="ce32" office:value-type="float" office:value="255906.76" calcext:value-type="float">
            <text:p>255.906,76 </text:p>
          </table:table-cell>
          <table:table-cell table:style-name="ce32" office:value-type="float" office:value="258195.31" calcext:value-type="float">
            <text:p>258.195,31 </text:p>
          </table:table-cell>
          <table:table-cell table:style-name="ce32" office:value-type="float" office:value="250701.82" calcext:value-type="float">
            <text:p>250.701,82 </text:p>
          </table:table-cell>
          <table:table-cell table:style-name="ce32" office:value-type="float" office:value="250503.76" calcext:value-type="float">
            <text:p>250.503,76 </text:p>
          </table:table-cell>
          <table:table-cell table:style-name="ce32" office:value-type="float" office:value="247338.41" calcext:value-type="float">
            <text:p>247.338,41 </text:p>
          </table:table-cell>
          <table:table-cell table:style-name="ce32" office:value-type="float" office:value="245233.96" calcext:value-type="float">
            <text:p>245.233,96 </text:p>
          </table:table-cell>
          <table:table-cell table:style-name="ce32" office:value-type="float" office:value="243666.06" calcext:value-type="float">
            <text:p>243.666,06 </text:p>
          </table:table-cell>
          <table:table-cell table:style-name="ce32" office:value-type="float" office:value="244030.68" calcext:value-type="float">
            <text:p>244.030,68 </text:p>
          </table:table-cell>
          <table:table-cell table:style-name="ce32" office:value-type="float" office:value="243243.92" calcext:value-type="float">
            <text:p>243.243,92 </text:p>
          </table:table-cell>
          <table:table-cell table:style-name="ce40" table:formula="of:=SUM([.C20:.N20])" office:value-type="float" office:value="3006540.96" calcext:value-type="float">
            <text:p>3.006.540,96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2 - DESPESAS DE EXERCICIOS ANTERIORES</text:p>
          </table:table-cell>
          <table:table-cell table:style-name="ce32" office:value-type="float" office:value="2018491.45" calcext:value-type="float">
            <text:p>2.018.491,45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71755.68" calcext:value-type="float">
            <text:p>71.755,68 </text:p>
          </table:table-cell>
          <table:table-cell table:style-name="ce32" office:value-type="float" office:value="11600.49" calcext:value-type="float">
            <text:p>11.600,49 </text:p>
          </table:table-cell>
          <table:table-cell table:style-name="ce32" office:value-type="float" office:value="46809.12" calcext:value-type="float">
            <text:p>46.809,12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73695.16" calcext:value-type="float">
            <text:p>73.695,16 </text:p>
          </table:table-cell>
          <table:table-cell table:number-columns-repeated="4" table:style-name="ce32" office:value-type="float" office:value="0" calcext:value-type="float">
            <text:p>0,00 </text:p>
          </table:table-cell>
          <table:table-cell table:style-name="ce32" office:value-type="float" office:value="39930.42" calcext:value-type="float">
            <text:p>39.930,42 </text:p>
          </table:table-cell>
          <table:table-cell table:style-name="ce32" office:value-type="float" office:value="1774700.58" calcext:value-type="float">
            <text:p>1.774.700,58 </text:p>
          </table:table-cell>
          <table:table-cell table:style-name="ce40" table:formula="of:=SUM([.C21:.N21])" office:value-type="float" office:value="2018491.45" calcext:value-type="float">
            <text:p>2.018.491,45 </text:p>
          </table:table-cell>
          <table:table-cell table:style-name="ce14" table:number-columns-repeated="13"/>
          <table:table-cell table:number-columns-repeated="228"/>
          <table:table-cell table:style-name="ce42" office:value-type="string" calcext:value-type="string">
            <text:p>92 - DESPESAS DE EXERCICIOS ANTERIORES</text:p>
          </table:table-cell>
          <table:table-cell table:style-name="ce43" office:value-type="float" office:value="10263574.67" calcext:value-type="float">
            <text:p>10.263.574,67 </text:p>
          </table:table-cell>
          <table:table-cell table:style-name="ce44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 </text:p>
          </table:table-cell>
          <table:table-cell table:style-name="ce44" office:value-type="float" office:value="10263574.67" calcext:value-type="float">
            <text:p>10.263.574,67 </text:p>
          </table:table-cell>
          <table:table-cell table:style-name="ce46" office:value-type="float" office:value="10263574.67" calcext:value-type="float">
            <text:p>10.263.574,67 </text:p>
          </table:table-cell>
          <table:table-cell table:style-name="ce14" table:number-columns-repeated="13"/>
          <table:table-cell table:number-columns-repeated="228"/>
          <table:table-cell table:style-name="ce42" office:value-type="string" calcext:value-type="string">
            <text:p>92 - DESPESAS DE EXERCICIOS ANTERIORES</text:p>
          </table:table-cell>
          <table:table-cell table:style-name="ce43" office:value-type="float" office:value="10263574.67" calcext:value-type="float">
            <text:p>10.263.574,67 </text:p>
          </table:table-cell>
          <table:table-cell table:style-name="ce44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 </text:p>
          </table:table-cell>
          <table:table-cell table:style-name="ce44" office:value-type="float" office:value="10263574.67" calcext:value-type="float">
            <text:p>10.263.574,67 </text:p>
          </table:table-cell>
          <table:table-cell table:style-name="ce46" office:value-type="float" office:value="10263574.67" calcext:value-type="float">
            <text:p>10.263.574,67 </text:p>
          </table:table-cell>
          <table:table-cell table:style-name="ce14" table:number-columns-repeated="13"/>
          <table:table-cell table:number-columns-repeated="228"/>
          <table:table-cell table:style-name="ce42" office:value-type="string" calcext:value-type="string">
            <text:p>92 - DESPESAS DE EXERCICIOS ANTERIORES</text:p>
          </table:table-cell>
          <table:table-cell table:style-name="ce43" office:value-type="float" office:value="10263574.67" calcext:value-type="float">
            <text:p>10.263.574,67 </text:p>
          </table:table-cell>
          <table:table-cell table:style-name="ce44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 </text:p>
          </table:table-cell>
          <table:table-cell table:style-name="ce44" office:value-type="float" office:value="10263574.67" calcext:value-type="float">
            <text:p>10.263.574,67 </text:p>
          </table:table-cell>
          <table:table-cell table:style-name="ce46" office:value-type="float" office:value="10263574.67" calcext:value-type="float">
            <text:p>10.263.574,67 </text:p>
          </table:table-cell>
          <table:table-cell table:style-name="ce14" table:number-columns-repeated="13"/>
          <table:table-cell table:number-columns-repeated="228"/>
        </table:table-row>
        <table:table-row table:style-name="ro1">
          <table:table-cell table:style-name="ce24" office:value-type="string" calcext:value-type="string">
            <text:p>96 - RESSARCIMENTO DESPESAS PESSOAL REQUISITADO</text:p>
          </table:table-cell>
          <table:table-cell table:style-name="ce32" office:value-type="float" office:value="652892.19" calcext:value-type="float">
            <text:p>652.892,19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43457.48" calcext:value-type="float">
            <text:p>43.457,48 </text:p>
          </table:table-cell>
          <table:table-cell table:style-name="ce32" office:value-type="float" office:value="50398.39" calcext:value-type="float">
            <text:p>50.398,39 </text:p>
          </table:table-cell>
          <table:table-cell table:style-name="ce32" office:value-type="float" office:value="48389.93" calcext:value-type="float">
            <text:p>48.389,93 </text:p>
          </table:table-cell>
          <table:table-cell table:style-name="ce32" office:value-type="float" office:value="79943.48" calcext:value-type="float">
            <text:p>79.943,48 </text:p>
          </table:table-cell>
          <table:table-cell table:style-name="ce32" office:value-type="float" office:value="66526.67" calcext:value-type="float">
            <text:p>66.526,67 </text:p>
          </table:table-cell>
          <table:table-cell table:style-name="ce32" office:value-type="float" office:value="44920.44" calcext:value-type="float">
            <text:p>44.920,44 </text:p>
          </table:table-cell>
          <table:table-cell table:style-name="ce32" office:value-type="float" office:value="79667.63" calcext:value-type="float">
            <text:p>79.667,63 </text:p>
          </table:table-cell>
          <table:table-cell table:style-name="ce32" office:value-type="float" office:value="62236.85" calcext:value-type="float">
            <text:p>62.236,85 </text:p>
          </table:table-cell>
          <table:table-cell table:style-name="ce32" office:value-type="float" office:value="59295.07" calcext:value-type="float">
            <text:p>59.295,07 </text:p>
          </table:table-cell>
          <table:table-cell table:style-name="ce32" office:value-type="float" office:value="48730.87" calcext:value-type="float">
            <text:p>48.730,87 </text:p>
          </table:table-cell>
          <table:table-cell table:style-name="ce32" office:value-type="float" office:value="69325.38" calcext:value-type="float">
            <text:p>69.325,38 </text:p>
          </table:table-cell>
          <table:table-cell table:style-name="ce40" table:formula="of:=SUM([.C22:.N22])" office:value-type="float" office:value="652892.19" calcext:value-type="float">
            <text:p>652.892,19 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OUTRAS DESPESAS CORRENTES</text:p>
          </table:table-cell>
          <table:table-cell table:style-name="ce23" table:formula="of:=SUM([.B24:.B39])" office:value-type="float" office:value="122736827" calcext:value-type="float">
            <text:p>122.736.827,00 </text:p>
          </table:table-cell>
          <table:table-cell table:style-name="ce23" table:formula="of:=SUM([.C24:.C39])" office:value-type="float" office:value="4174301.87" calcext:value-type="float">
            <text:p>4.174.301,87 </text:p>
          </table:table-cell>
          <table:table-cell table:style-name="ce23" table:formula="of:=SUM([.D24:.D39])" office:value-type="float" office:value="7812449.04" calcext:value-type="float">
            <text:p>7.812.449,04 </text:p>
          </table:table-cell>
          <table:table-cell table:style-name="ce23" table:formula="of:=SUM([.E24:.E39])" office:value-type="float" office:value="9676079.97" calcext:value-type="float">
            <text:p>9.676.079,97 </text:p>
          </table:table-cell>
          <table:table-cell table:style-name="ce23" table:formula="of:=SUM([.F24:.F39])" office:value-type="float" office:value="17230609.97" calcext:value-type="float">
            <text:p>17.230.609,97 </text:p>
          </table:table-cell>
          <table:table-cell table:style-name="ce23" table:formula="of:=SUM([.G24:.G39])" office:value-type="float" office:value="15214693.15" calcext:value-type="float">
            <text:p>15.214.693,15 </text:p>
          </table:table-cell>
          <table:table-cell table:style-name="ce23" table:formula="of:=SUM([.H24:.H39])" office:value-type="float" office:value="8775224.9" calcext:value-type="float">
            <text:p>8.775.224,90 </text:p>
          </table:table-cell>
          <table:table-cell table:style-name="ce23" table:formula="of:=SUM([.I24:.I39])" office:value-type="float" office:value="8318058.88" calcext:value-type="float">
            <text:p>8.318.058,88 </text:p>
          </table:table-cell>
          <table:table-cell table:style-name="ce23" table:formula="of:=SUM([.J24:.J39])" office:value-type="float" office:value="8206687.69" calcext:value-type="float">
            <text:p>8.206.687,69 </text:p>
          </table:table-cell>
          <table:table-cell table:style-name="ce23" table:formula="of:=SUM([.K24:.K39])" office:value-type="float" office:value="9032440.57" calcext:value-type="float">
            <text:p>9.032.440,57 </text:p>
          </table:table-cell>
          <table:table-cell table:style-name="ce23" table:formula="of:=SUM([.L24:.L39])" office:value-type="float" office:value="10576067.98" calcext:value-type="float">
            <text:p>10.576.067,98 </text:p>
          </table:table-cell>
          <table:table-cell table:style-name="ce23" table:formula="of:=SUM([.M24:.M39])" office:value-type="float" office:value="9665491.68" calcext:value-type="float">
            <text:p>9.665.491,68 </text:p>
          </table:table-cell>
          <table:table-cell table:style-name="ce23" table:formula="of:=SUM([.N24:.N39])" office:value-type="float" office:value="11429480.95" calcext:value-type="float">
            <text:p>11.429.480,95 </text:p>
          </table:table-cell>
          <table:table-cell table:style-name="ce23" table:formula="of:=SUM([.O24:.O39])" office:value-type="float" office:value="120111586.65" calcext:value-type="float">
            <text:p>120.111.586,65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0 - [A DETALHAR]</text:p>
          </table:table-cell>
          <table:table-cell table:style-name="ce31" office:value-type="float" office:value="855927.17" calcext:value-type="float">
            <text:p>855.927,17 </text:p>
          </table:table-cell>
          <table:table-cell table:number-columns-repeated="12" table:style-name="ce31" office:value-type="float" office:value="0" calcext:value-type="float">
            <text:p>0,00 </text:p>
          </table:table-cell>
          <table:table-cell table:style-name="ce40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8 - OUTROS BENEF.ASSIST. DO SERVIDOR E DO MILITAR</text:p>
          </table:table-cell>
          <table:table-cell table:style-name="ce32" office:value-type="float" office:value="5804065" calcext:value-type="float">
            <text:p>5.804.065,00 </text:p>
          </table:table-cell>
          <table:table-cell table:style-name="ce32" office:value-type="float" office:value="434935.6" calcext:value-type="float">
            <text:p>434.935,60 </text:p>
          </table:table-cell>
          <table:table-cell table:style-name="ce32" office:value-type="float" office:value="433672.07" calcext:value-type="float">
            <text:p>433.672,07 </text:p>
          </table:table-cell>
          <table:table-cell table:style-name="ce32" office:value-type="float" office:value="431873.7" calcext:value-type="float">
            <text:p>431.873,70 </text:p>
          </table:table-cell>
          <table:table-cell table:style-name="ce32" office:value-type="float" office:value="491972.95" calcext:value-type="float">
            <text:p>491.972,95 </text:p>
          </table:table-cell>
          <table:table-cell table:style-name="ce32" office:value-type="float" office:value="486569.29" calcext:value-type="float">
            <text:p>486.569,29 </text:p>
          </table:table-cell>
          <table:table-cell table:style-name="ce32" office:value-type="float" office:value="508964.16" calcext:value-type="float">
            <text:p>508.964,16 </text:p>
          </table:table-cell>
          <table:table-cell table:style-name="ce32" office:value-type="float" office:value="464656.26" calcext:value-type="float">
            <text:p>464.656,26 </text:p>
          </table:table-cell>
          <table:table-cell table:style-name="ce32" office:value-type="float" office:value="467763.41" calcext:value-type="float">
            <text:p>467.763,41 </text:p>
          </table:table-cell>
          <table:table-cell table:style-name="ce32" office:value-type="float" office:value="479987.52" calcext:value-type="float">
            <text:p>479.987,52 </text:p>
          </table:table-cell>
          <table:table-cell table:style-name="ce32" office:value-type="float" office:value="483686.23" calcext:value-type="float">
            <text:p>483.686,23 </text:p>
          </table:table-cell>
          <table:table-cell table:style-name="ce32" office:value-type="float" office:value="491238.78" calcext:value-type="float">
            <text:p>491.238,78 </text:p>
          </table:table-cell>
          <table:table-cell table:style-name="ce32" office:value-type="float" office:value="525690.56" calcext:value-type="float">
            <text:p>525.690,56 </text:p>
          </table:table-cell>
          <table:table-cell table:style-name="ce40" table:formula="of:=SUM([.C25:.N25])" office:value-type="float" office:value="5701010.53" calcext:value-type="float">
            <text:p>5.701.010,53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4 - DIARIAS - PESSOAL CIVIL</text:p>
          </table:table-cell>
          <table:table-cell table:style-name="ce32" office:value-type="float" office:value="268061.34" calcext:value-type="float">
            <text:p>268.061,34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5166.03" calcext:value-type="float">
            <text:p>5.166,03 </text:p>
          </table:table-cell>
          <table:table-cell table:style-name="ce32" office:value-type="float" office:value="11527.7" calcext:value-type="float">
            <text:p>11.527,70 </text:p>
          </table:table-cell>
          <table:table-cell table:style-name="ce32" office:value-type="float" office:value="17629.05" calcext:value-type="float">
            <text:p>17.629,05 </text:p>
          </table:table-cell>
          <table:table-cell table:style-name="ce32" office:value-type="float" office:value="24854.58" calcext:value-type="float">
            <text:p>24.854,58 </text:p>
          </table:table-cell>
          <table:table-cell table:style-name="ce32" office:value-type="float" office:value="18296.55" calcext:value-type="float">
            <text:p>18.296,55 </text:p>
          </table:table-cell>
          <table:table-cell table:style-name="ce32" office:value-type="float" office:value="28112.75" calcext:value-type="float">
            <text:p>28.112,75 </text:p>
          </table:table-cell>
          <table:table-cell table:style-name="ce32" office:value-type="float" office:value="47462.61" calcext:value-type="float">
            <text:p>47.462,61 </text:p>
          </table:table-cell>
          <table:table-cell table:style-name="ce32" office:value-type="float" office:value="19572.49" calcext:value-type="float">
            <text:p>19.572,49 </text:p>
          </table:table-cell>
          <table:table-cell table:style-name="ce32" office:value-type="float" office:value="15813.01" calcext:value-type="float">
            <text:p>15.813,01 </text:p>
          </table:table-cell>
          <table:table-cell table:style-name="ce32" office:value-type="float" office:value="64411.31" calcext:value-type="float">
            <text:p>64.411,31 </text:p>
          </table:table-cell>
          <table:table-cell table:style-name="ce32" office:value-type="float" office:value="15215.26" calcext:value-type="float">
            <text:p>15.215,26 </text:p>
          </table:table-cell>
          <table:table-cell table:style-name="ce40" table:formula="of:=SUM([.C26:.N26])" office:value-type="float" office:value="268061.34" calcext:value-type="float">
            <text:p>268.061,3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0 - MATERIAL DE CONSUMO</text:p>
          </table:table-cell>
          <table:table-cell table:style-name="ce32" office:value-type="float" office:value="2066968.57" calcext:value-type="float">
            <text:p>2.066.968,57 </text:p>
          </table:table-cell>
          <table:table-cell table:style-name="ce32" office:value-type="float" office:value="3000" calcext:value-type="float">
            <text:p>3.000,00 </text:p>
          </table:table-cell>
          <table:table-cell table:style-name="ce32" office:value-type="float" office:value="121832.77" calcext:value-type="float">
            <text:p>121.832,77 </text:p>
          </table:table-cell>
          <table:table-cell table:style-name="ce32" office:value-type="float" office:value="64612.57" calcext:value-type="float">
            <text:p>64.612,57 </text:p>
          </table:table-cell>
          <table:table-cell table:style-name="ce32" office:value-type="float" office:value="87262.58" calcext:value-type="float">
            <text:p>87.262,58 </text:p>
          </table:table-cell>
          <table:table-cell table:style-name="ce32" office:value-type="float" office:value="161263.22" calcext:value-type="float">
            <text:p>161.263,22 </text:p>
          </table:table-cell>
          <table:table-cell table:style-name="ce32" office:value-type="float" office:value="173799.56" calcext:value-type="float">
            <text:p>173.799,56 </text:p>
          </table:table-cell>
          <table:table-cell table:style-name="ce32" office:value-type="float" office:value="154934.13" calcext:value-type="float">
            <text:p>154.934,13 </text:p>
          </table:table-cell>
          <table:table-cell table:style-name="ce32" office:value-type="float" office:value="159721.35" calcext:value-type="float">
            <text:p>159.721,35 </text:p>
          </table:table-cell>
          <table:table-cell table:style-name="ce32" office:value-type="float" office:value="308929.46" calcext:value-type="float">
            <text:p>308.929,46 </text:p>
          </table:table-cell>
          <table:table-cell table:style-name="ce32" office:value-type="float" office:value="305486.65" calcext:value-type="float">
            <text:p>305.486,65 </text:p>
          </table:table-cell>
          <table:table-cell table:style-name="ce32" office:value-type="float" office:value="220339.59" calcext:value-type="float">
            <text:p>220.339,59 </text:p>
          </table:table-cell>
          <table:table-cell table:style-name="ce32" office:value-type="float" office:value="210453.26" calcext:value-type="float">
            <text:p>210.453,26 </text:p>
          </table:table-cell>
          <table:table-cell table:style-name="ce40" table:formula="of:=SUM([.C27:.N27])" office:value-type="float" office:value="1971635.14" calcext:value-type="float">
            <text:p>1.971.635,1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1 – PREMIAÇÕES CULTURAIS, ARTÍSTICAS, CIENTIFICAS</text:p>
          </table:table-cell>
          <table:table-cell table:style-name="ce32" office:value-type="float" office:value="7150" calcext:value-type="float">
            <text:p>7.150,00 </text:p>
          </table:table-cell>
          <table:table-cell table:number-columns-repeated="6" table:style-name="ce32" office:value-type="float" office:value="0" calcext:value-type="float">
            <text:p>0,00 </text:p>
          </table:table-cell>
          <table:table-cell table:style-name="ce32" office:value-type="float" office:value="4900" calcext:value-type="float">
            <text:p>4.900,00 </text:p>
          </table:table-cell>
          <table:table-cell table:number-columns-repeated="4" table:style-name="ce32" office:value-type="float" office:value="0" calcext:value-type="float">
            <text:p>0,00 </text:p>
          </table:table-cell>
          <table:table-cell table:style-name="ce32" office:value-type="float" office:value="2250" calcext:value-type="float">
            <text:p>2.250,00 </text:p>
          </table:table-cell>
          <table:table-cell table:style-name="ce40" table:formula="of:=SUM([.C28:.N28])" office:value-type="float" office:value="7150" calcext:value-type="float">
            <text:p>7.150,0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2 - MATERIAL, BEM OU SERVICO PARA DIST.GRATUITA</text:p>
          </table:table-cell>
          <table:table-cell table:style-name="ce32" office:value-type="float" office:value="310980.24" calcext:value-type="float">
            <text:p>310.980,24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7224.46" calcext:value-type="float">
            <text:p>7.224,46 </text:p>
          </table:table-cell>
          <table:table-cell table:style-name="ce32" office:value-type="float" office:value="1449.96" calcext:value-type="float">
            <text:p>1.449,96 </text:p>
          </table:table-cell>
          <table:table-cell table:style-name="ce32" office:value-type="float" office:value="19394.93" calcext:value-type="float">
            <text:p>19.394,93 </text:p>
          </table:table-cell>
          <table:table-cell table:style-name="ce32" office:value-type="float" office:value="40560.51" calcext:value-type="float">
            <text:p>40.560,51 </text:p>
          </table:table-cell>
          <table:table-cell table:style-name="ce32" office:value-type="float" office:value="16447.52" calcext:value-type="float">
            <text:p>16.447,52 </text:p>
          </table:table-cell>
          <table:table-cell table:style-name="ce32" office:value-type="float" office:value="10276.99" calcext:value-type="float">
            <text:p>10.276,99 </text:p>
          </table:table-cell>
          <table:table-cell table:style-name="ce32" office:value-type="float" office:value="6679.58" calcext:value-type="float">
            <text:p>6.679,58 </text:p>
          </table:table-cell>
          <table:table-cell table:style-name="ce32" office:value-type="float" office:value="2865.44" calcext:value-type="float">
            <text:p>2.865,44 </text:p>
          </table:table-cell>
          <table:table-cell table:style-name="ce32" office:value-type="float" office:value="27181.76" calcext:value-type="float">
            <text:p>27.181,76 </text:p>
          </table:table-cell>
          <table:table-cell table:style-name="ce32" office:value-type="float" office:value="98455.46" calcext:value-type="float">
            <text:p>98.455,46 </text:p>
          </table:table-cell>
          <table:table-cell table:style-name="ce32" office:value-type="float" office:value="80443.63" calcext:value-type="float">
            <text:p>80.443,63 </text:p>
          </table:table-cell>
          <table:table-cell table:style-name="ce40" table:formula="of:=SUM([.C29:.N29])" office:value-type="float" office:value="310980.24" calcext:value-type="float">
            <text:p>310.980,2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3 - PASSAGENS E DESPESAS COM LOCOMOCAO</text:p>
          </table:table-cell>
          <table:table-cell table:style-name="ce32" office:value-type="float" office:value="156840.81" calcext:value-type="float">
            <text:p>156.840,81 </text:p>
          </table:table-cell>
          <table:table-cell table:number-columns-repeated="2" table:style-name="ce32" office:value-type="float" office:value="0" calcext:value-type="float">
            <text:p>0,00 </text:p>
          </table:table-cell>
          <table:table-cell table:style-name="ce32" office:value-type="float" office:value="7109.46" calcext:value-type="float">
            <text:p>7.109,46 </text:p>
          </table:table-cell>
          <table:table-cell table:style-name="ce32" office:value-type="float" office:value="4997.47" calcext:value-type="float">
            <text:p>4.997,47 </text:p>
          </table:table-cell>
          <table:table-cell table:style-name="ce32" office:value-type="float" office:value="16028.7" calcext:value-type="float">
            <text:p>16.028,70 </text:p>
          </table:table-cell>
          <table:table-cell table:style-name="ce32" office:value-type="float" office:value="8665.56" calcext:value-type="float">
            <text:p>8.665,56 </text:p>
          </table:table-cell>
          <table:table-cell table:style-name="ce32" office:value-type="float" office:value="22722.72" calcext:value-type="float">
            <text:p>22.722,72 </text:p>
          </table:table-cell>
          <table:table-cell table:style-name="ce32" office:value-type="float" office:value="7881.98" calcext:value-type="float">
            <text:p>7.881,98 </text:p>
          </table:table-cell>
          <table:table-cell table:style-name="ce32" office:value-type="float" office:value="41357.54" calcext:value-type="float">
            <text:p>41.357,54 </text:p>
          </table:table-cell>
          <table:table-cell table:style-name="ce32" office:value-type="float" office:value="14864" calcext:value-type="float">
            <text:p>14.864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33213.38" calcext:value-type="float">
            <text:p>33.213,38 </text:p>
          </table:table-cell>
          <table:table-cell table:style-name="ce40" table:formula="of:=SUM([.C30:.N30])" office:value-type="float" office:value="156840.81" calcext:value-type="float">
            <text:p>156.840,81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6 - OUTROS SERVICOS DE TERCEIROS - P.FISICA</text:p>
          </table:table-cell>
          <table:table-cell table:style-name="ce32" office:value-type="float" office:value="1663999.47" calcext:value-type="float">
            <text:p>1.663.999,47 </text:p>
          </table:table-cell>
          <table:table-cell table:style-name="ce32" office:value-type="float" office:value="11703.12" calcext:value-type="float">
            <text:p>11.703,12 </text:p>
          </table:table-cell>
          <table:table-cell table:style-name="ce32" office:value-type="float" office:value="254776.55" calcext:value-type="float">
            <text:p>254.776,55 </text:p>
          </table:table-cell>
          <table:table-cell table:style-name="ce32" office:value-type="float" office:value="227228.54" calcext:value-type="float">
            <text:p>227.228,54 </text:p>
          </table:table-cell>
          <table:table-cell table:style-name="ce32" office:value-type="float" office:value="209891.06" calcext:value-type="float">
            <text:p>209.891,06 </text:p>
          </table:table-cell>
          <table:table-cell table:style-name="ce32" office:value-type="float" office:value="83743.96" calcext:value-type="float">
            <text:p>83.743,96 </text:p>
          </table:table-cell>
          <table:table-cell table:style-name="ce32" office:value-type="float" office:value="88256.72" calcext:value-type="float">
            <text:p>88.256,72 </text:p>
          </table:table-cell>
          <table:table-cell table:style-name="ce32" office:value-type="float" office:value="107705.46" calcext:value-type="float">
            <text:p>107.705,46 </text:p>
          </table:table-cell>
          <table:table-cell table:style-name="ce32" office:value-type="float" office:value="76322.01" calcext:value-type="float">
            <text:p>76.322,01 </text:p>
          </table:table-cell>
          <table:table-cell table:style-name="ce32" office:value-type="float" office:value="86365.94" calcext:value-type="float">
            <text:p>86.365,94 </text:p>
          </table:table-cell>
          <table:table-cell table:style-name="ce32" office:value-type="float" office:value="107496.45" calcext:value-type="float">
            <text:p>107.496,45 </text:p>
          </table:table-cell>
          <table:table-cell table:style-name="ce32" office:value-type="float" office:value="190884.9" calcext:value-type="float">
            <text:p>190.884,90 </text:p>
          </table:table-cell>
          <table:table-cell table:style-name="ce32" office:value-type="float" office:value="218674.76" calcext:value-type="float">
            <text:p>218.674,76 </text:p>
          </table:table-cell>
          <table:table-cell table:style-name="ce40" table:formula="of:=SUM([.C31:.N31])" office:value-type="float" office:value="1663049.47" calcext:value-type="float">
            <text:p>1.663.049,47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7 - LOCACAO DE MAO-DE-OBRA</text:p>
          </table:table-cell>
          <table:table-cell table:style-name="ce32" office:value-type="float" office:value="34444506.35" calcext:value-type="float">
            <text:p>34.444.506,35 </text:p>
          </table:table-cell>
          <table:table-cell table:style-name="ce32" office:value-type="float" office:value="2717.69" calcext:value-type="float">
            <text:p>2.717,69 </text:p>
          </table:table-cell>
          <table:table-cell table:style-name="ce32" office:value-type="float" office:value="2371257.8" calcext:value-type="float">
            <text:p>2.371.257,80 </text:p>
          </table:table-cell>
          <table:table-cell table:style-name="ce32" office:value-type="float" office:value="2989815.57" calcext:value-type="float">
            <text:p>2.989.815,57 </text:p>
          </table:table-cell>
          <table:table-cell table:style-name="ce32" office:value-type="float" office:value="2607345.89" calcext:value-type="float">
            <text:p>2.607.345,89 </text:p>
          </table:table-cell>
          <table:table-cell table:style-name="ce32" office:value-type="float" office:value="2910977.31" calcext:value-type="float">
            <text:p>2.910.977,31 </text:p>
          </table:table-cell>
          <table:table-cell table:style-name="ce32" office:value-type="float" office:value="2979202.26" calcext:value-type="float">
            <text:p>2.979.202,26 </text:p>
          </table:table-cell>
          <table:table-cell table:style-name="ce32" office:value-type="float" office:value="2824585.42" calcext:value-type="float">
            <text:p>2.824.585,42 </text:p>
          </table:table-cell>
          <table:table-cell table:style-name="ce32" office:value-type="float" office:value="2572662.4" calcext:value-type="float">
            <text:p>2.572.662,40 </text:p>
          </table:table-cell>
          <table:table-cell table:style-name="ce32" office:value-type="float" office:value="3167999.2" calcext:value-type="float">
            <text:p>3.167.999,20 </text:p>
          </table:table-cell>
          <table:table-cell table:style-name="ce32" office:value-type="float" office:value="3193787.12" calcext:value-type="float">
            <text:p>3.193.787,12 </text:p>
          </table:table-cell>
          <table:table-cell table:style-name="ce32" office:value-type="float" office:value="3292308.69" calcext:value-type="float">
            <text:p>3.292.308,69 </text:p>
          </table:table-cell>
          <table:table-cell table:style-name="ce32" office:value-type="float" office:value="5414121.54" calcext:value-type="float">
            <text:p>5.414.121,54 </text:p>
          </table:table-cell>
          <table:table-cell table:style-name="ce40" table:formula="of:=SUM([.C32:.N32])" office:value-type="float" office:value="34326780.89" calcext:value-type="float">
            <text:p>34.326.780,89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9 - OUTROS SERVICOS DE TERCEIROS PJ - OP.INT.ORC.</text:p>
          </table:table-cell>
          <table:table-cell table:style-name="ce32" office:value-type="float" office:value="28463803.94" calcext:value-type="float">
            <text:p>28.463.803,94 </text:p>
          </table:table-cell>
          <table:table-cell table:style-name="ce32" office:value-type="float" office:value="22360.96" calcext:value-type="float">
            <text:p>22.360,96 </text:p>
          </table:table-cell>
          <table:table-cell table:style-name="ce32" office:value-type="float" office:value="718371.58" calcext:value-type="float">
            <text:p>718.371,58 </text:p>
          </table:table-cell>
          <table:table-cell table:style-name="ce32" office:value-type="float" office:value="1958454.3" calcext:value-type="float">
            <text:p>1.958.454,30 </text:p>
          </table:table-cell>
          <table:table-cell table:style-name="ce32" office:value-type="float" office:value="9497491.68" calcext:value-type="float">
            <text:p>9.497.491,68 </text:p>
          </table:table-cell>
          <table:table-cell table:style-name="ce32" office:value-type="float" office:value="7523727.13" calcext:value-type="float">
            <text:p>7.523.727,13 </text:p>
          </table:table-cell>
          <table:table-cell table:style-name="ce32" office:value-type="float" office:value="897786.46" calcext:value-type="float">
            <text:p>897.786,46 </text:p>
          </table:table-cell>
          <table:table-cell table:style-name="ce32" office:value-type="float" office:value="719061.83" calcext:value-type="float">
            <text:p>719.061,83 </text:p>
          </table:table-cell>
          <table:table-cell table:style-name="ce32" office:value-type="float" office:value="814753.01" calcext:value-type="float">
            <text:p>814.753,01 </text:p>
          </table:table-cell>
          <table:table-cell table:style-name="ce32" office:value-type="float" office:value="980969" calcext:value-type="float">
            <text:p>980.969,00 </text:p>
          </table:table-cell>
          <table:table-cell table:style-name="ce32" office:value-type="float" office:value="2241600.07" calcext:value-type="float">
            <text:p>2.241.600,07 </text:p>
          </table:table-cell>
          <table:table-cell table:style-name="ce32" office:value-type="float" office:value="1331230.31" calcext:value-type="float">
            <text:p>1.331.230,31 </text:p>
          </table:table-cell>
          <table:table-cell table:style-name="ce32" office:value-type="float" office:value="637952.63" calcext:value-type="float">
            <text:p>637.952,63 </text:p>
          </table:table-cell>
          <table:table-cell table:style-name="ce40" table:formula="of:=SUM([.C33:.N33])" office:value-type="float" office:value="27343758.96" calcext:value-type="float">
            <text:p>27.343.758,96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0 – SERVIÇOS DE TECNOLOGIA DA INFORMAÇÃO E COMUNICAÇÃO – PJ</text:p>
          </table:table-cell>
          <table:table-cell table:style-name="ce33" office:value-type="float" office:value="3200914.6" calcext:value-type="float">
            <text:p>3.200.914,6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78090.22" calcext:value-type="float">
            <text:p>178.090,22 </text:p>
          </table:table-cell>
          <table:table-cell table:style-name="ce38" office:value-type="float" office:value="239775.6" calcext:value-type="float">
            <text:p>239.775,60 </text:p>
          </table:table-cell>
          <table:table-cell table:style-name="ce38" office:value-type="float" office:value="354991.98" calcext:value-type="float">
            <text:p>354.991,98 </text:p>
          </table:table-cell>
          <table:table-cell table:style-name="ce38" office:value-type="float" office:value="189908.21" calcext:value-type="float">
            <text:p>189.908,21 </text:p>
          </table:table-cell>
          <table:table-cell table:style-name="ce38" office:value-type="float" office:value="323773.08" calcext:value-type="float">
            <text:p>323.773,08 </text:p>
          </table:table-cell>
          <table:table-cell table:style-name="ce38" office:value-type="float" office:value="233606.39" calcext:value-type="float">
            <text:p>233.606,39 </text:p>
          </table:table-cell>
          <table:table-cell table:style-name="ce38" office:value-type="float" office:value="269324.96" calcext:value-type="float">
            <text:p>269.324,96 </text:p>
          </table:table-cell>
          <table:table-cell table:style-name="ce38" office:value-type="float" office:value="165708.36" calcext:value-type="float">
            <text:p>165.708,36 </text:p>
          </table:table-cell>
          <table:table-cell table:style-name="ce38" office:value-type="float" office:value="367751.2" calcext:value-type="float">
            <text:p>367.751,20 </text:p>
          </table:table-cell>
          <table:table-cell table:style-name="ce38" office:value-type="float" office:value="184276.63" calcext:value-type="float">
            <text:p>184.276,63 </text:p>
          </table:table-cell>
          <table:table-cell table:style-name="ce38" office:value-type="float" office:value="439591.1" calcext:value-type="float">
            <text:p>439.591,10 </text:p>
          </table:table-cell>
          <table:table-cell table:style-name="ce40" table:formula="of:=SUM([.C34:.N34])" office:value-type="float" office:value="2946797.73" calcext:value-type="float">
            <text:p>2.946.797,73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6 - AUXILIO-ALIMENTACAO</text:p>
          </table:table-cell>
          <table:table-cell table:style-name="ce31" office:value-type="float" office:value="25800582" calcext:value-type="float">
            <text:p>25.800.582,00 </text:p>
          </table:table-cell>
          <table:table-cell table:style-name="ce31" office:value-type="float" office:value="2100384" calcext:value-type="float">
            <text:p>2.100.384,00 </text:p>
          </table:table-cell>
          <table:table-cell table:style-name="ce31" office:value-type="float" office:value="2100765.87" calcext:value-type="float">
            <text:p>2.100.765,87 </text:p>
          </table:table-cell>
          <table:table-cell table:style-name="ce31" office:value-type="float" office:value="2100504.54" calcext:value-type="float">
            <text:p>2.100.504,54 </text:p>
          </table:table-cell>
          <table:table-cell table:style-name="ce31" office:value-type="float" office:value="2279054.65" calcext:value-type="float">
            <text:p>2.279.054,65 </text:p>
          </table:table-cell>
          <table:table-cell table:style-name="ce31" office:value-type="float" office:value="2158702.78" calcext:value-type="float">
            <text:p>2.158.702,78 </text:p>
          </table:table-cell>
          <table:table-cell table:style-name="ce31" office:value-type="float" office:value="2141646.41" calcext:value-type="float">
            <text:p>2.141.646,41 </text:p>
          </table:table-cell>
          <table:table-cell table:style-name="ce31" office:value-type="float" office:value="2140258.59" calcext:value-type="float">
            <text:p>2.140.258,59 </text:p>
          </table:table-cell>
          <table:table-cell table:style-name="ce31" office:value-type="float" office:value="2143993.21" calcext:value-type="float">
            <text:p>2.143.993,21 </text:p>
          </table:table-cell>
          <table:table-cell table:style-name="ce31" office:value-type="float" office:value="2141132.93" calcext:value-type="float">
            <text:p>2.141.132,93 </text:p>
          </table:table-cell>
          <table:table-cell table:style-name="ce31" office:value-type="float" office:value="2158020.74" calcext:value-type="float">
            <text:p>2.158.020,74 </text:p>
          </table:table-cell>
          <table:table-cell table:style-name="ce31" office:value-type="float" office:value="2154945.31" calcext:value-type="float">
            <text:p>2.154.945,31 </text:p>
          </table:table-cell>
          <table:table-cell table:style-name="ce31" office:value-type="float" office:value="2163412.45" calcext:value-type="float">
            <text:p>2.163.412,45 </text:p>
          </table:table-cell>
          <table:table-cell table:style-name="ce40" table:formula="of:=SUM([.C35:.N35])" office:value-type="float" office:value="25782821.48" calcext:value-type="float">
            <text:p>25.782.821,48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7 - OBRIGACOES TRIBUTARIAS E CONTRIBUTIVAS</text:p>
          </table:table-cell>
          <table:table-cell table:style-name="ce32" office:value-type="float" office:value="188852.82" calcext:value-type="float">
            <text:p>188.852,82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10758.06" calcext:value-type="float">
            <text:p>10.758,06 </text:p>
          </table:table-cell>
          <table:table-cell table:style-name="ce32" office:value-type="float" office:value="23867.22" calcext:value-type="float">
            <text:p>23.867,22 </text:p>
          </table:table-cell>
          <table:table-cell table:style-name="ce32" office:value-type="float" office:value="53497.51" calcext:value-type="float">
            <text:p>53.497,51 </text:p>
          </table:table-cell>
          <table:table-cell table:style-name="ce32" office:value-type="float" office:value="10866.32" calcext:value-type="float">
            <text:p>10.866,32 </text:p>
          </table:table-cell>
          <table:table-cell table:style-name="ce32" office:value-type="float" office:value="14512.1" calcext:value-type="float">
            <text:p>14.512,10 </text:p>
          </table:table-cell>
          <table:table-cell table:style-name="ce32" office:value-type="float" office:value="11032.2" calcext:value-type="float">
            <text:p>11.032,20 </text:p>
          </table:table-cell>
          <table:table-cell table:style-name="ce32" office:value-type="float" office:value="11978.32" calcext:value-type="float">
            <text:p>11.978,32 </text:p>
          </table:table-cell>
          <table:table-cell table:style-name="ce32" office:value-type="float" office:value="10866.32" calcext:value-type="float">
            <text:p>10.866,32 </text:p>
          </table:table-cell>
          <table:table-cell table:style-name="ce32" office:value-type="float" office:value="10949.26" calcext:value-type="float">
            <text:p>10.949,26 </text:p>
          </table:table-cell>
          <table:table-cell table:style-name="ce32" office:value-type="float" office:value="11281.02" calcext:value-type="float">
            <text:p>11.281,02 </text:p>
          </table:table-cell>
          <table:table-cell table:style-name="ce32" office:value-type="float" office:value="16247.47" calcext:value-type="float">
            <text:p>16.247,47 </text:p>
          </table:table-cell>
          <table:table-cell table:style-name="ce40" table:formula="of:=SUM([.C36:.N36])" office:value-type="float" office:value="185855.8" calcext:value-type="float">
            <text:p>185.855,8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9 - AUXILIO-TRANSPORTE</text:p>
          </table:table-cell>
          <table:table-cell table:style-name="ce32" office:value-type="float" office:value="165383" calcext:value-type="float">
            <text:p>165.383,00 </text:p>
          </table:table-cell>
          <table:table-cell table:style-name="ce32" office:value-type="float" office:value="6946.5" calcext:value-type="float">
            <text:p>6.946,50 </text:p>
          </table:table-cell>
          <table:table-cell table:style-name="ce32" office:value-type="float" office:value="23470.81" calcext:value-type="float">
            <text:p>23.470,81 </text:p>
          </table:table-cell>
          <table:table-cell table:style-name="ce32" office:value-type="float" office:value="28988.38" calcext:value-type="float">
            <text:p>28.988,38 </text:p>
          </table:table-cell>
          <table:table-cell table:style-name="ce32" office:value-type="float" office:value="25336.85" calcext:value-type="float">
            <text:p>25.336,85 </text:p>
          </table:table-cell>
          <table:table-cell table:style-name="ce32" office:value-type="float" office:value="10978.62" calcext:value-type="float">
            <text:p>10.978,62 </text:p>
          </table:table-cell>
          <table:table-cell table:style-name="ce32" office:value-type="float" office:value="11539.26" calcext:value-type="float">
            <text:p>11.539,26 </text:p>
          </table:table-cell>
          <table:table-cell table:style-name="ce32" office:value-type="float" office:value="12674.3" calcext:value-type="float">
            <text:p>12.674,30 </text:p>
          </table:table-cell>
          <table:table-cell table:style-name="ce32" office:value-type="float" office:value="7128.28" calcext:value-type="float">
            <text:p>7.128,28 </text:p>
          </table:table-cell>
          <table:table-cell table:style-name="ce32" office:value-type="float" office:value="8721.82" calcext:value-type="float">
            <text:p>8.721,82 </text:p>
          </table:table-cell>
          <table:table-cell table:style-name="ce32" office:value-type="float" office:value="6620.87" calcext:value-type="float">
            <text:p>6.620,87 </text:p>
          </table:table-cell>
          <table:table-cell table:style-name="ce32" office:value-type="float" office:value="5783.7" calcext:value-type="float">
            <text:p>5.783,70 </text:p>
          </table:table-cell>
          <table:table-cell table:style-name="ce32" office:value-type="float" office:value="10641.17" calcext:value-type="float">
            <text:p>10.641,17 </text:p>
          </table:table-cell>
          <table:table-cell table:style-name="ce40" table:formula="of:=SUM([.C37:.N37])" office:value-type="float" office:value="158830.56" calcext:value-type="float">
            <text:p>158.830,56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2 - DESPESAS DE EXERCICIOS ANTERIORES</text:p>
          </table:table-cell>
          <table:table-cell table:style-name="ce32" office:value-type="float" office:value="41211.25" calcext:value-type="float">
            <text:p>41.211,25 </text:p>
          </table:table-cell>
          <table:table-cell table:style-name="ce32" office:value-type="float" office:value="297.36" calcext:value-type="float">
            <text:p>297,36 </text:p>
          </table:table-cell>
          <table:table-cell table:style-name="ce32" office:value-type="float" office:value="264.32" calcext:value-type="float">
            <text:p>264,32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2907.5" calcext:value-type="float">
            <text:p>2.907,50 </text:p>
          </table:table-cell>
          <table:table-cell table:style-name="ce32" office:value-type="float" office:value="270" calcext:value-type="float">
            <text:p>270,00 </text:p>
          </table:table-cell>
          <table:table-cell table:number-columns-repeated="2" table:style-name="ce32" office:value-type="float" office:value="0" calcext:value-type="float">
            <text:p>0,00 </text:p>
          </table:table-cell>
          <table:table-cell table:style-name="ce32" office:value-type="float" office:value="182.22" calcext:value-type="float">
            <text:p>182,22 </text:p>
          </table:table-cell>
          <table:table-cell table:style-name="ce32" office:value-type="float" office:value="1787.37" calcext:value-type="float">
            <text:p>1.787,37 </text:p>
          </table:table-cell>
          <table:table-cell table:style-name="ce32" office:value-type="float" office:value="35502.48" calcext:value-type="float">
            <text:p>35.502,48 </text:p>
          </table:table-cell>
          <table:table-cell table:number-columns-repeated="2" table:style-name="ce32" office:value-type="float" office:value="0" calcext:value-type="float">
            <text:p>0,00 </text:p>
          </table:table-cell>
          <table:table-cell table:style-name="ce40" table:formula="of:=SUM([.C38:.N38])" office:value-type="float" office:value="41211.25" calcext:value-type="float">
            <text:p>41.211,25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3 - INDENIZACOES E RESTITUICOES</text:p>
          </table:table-cell>
          <table:table-cell table:style-name="ce32" office:value-type="float" office:value="19297580.44" calcext:value-type="float">
            <text:p>19.297.580,44 </text:p>
          </table:table-cell>
          <table:table-cell table:style-name="ce32" office:value-type="float" office:value="1591956.64" calcext:value-type="float">
            <text:p>1.591.956,64 </text:p>
          </table:table-cell>
          <table:table-cell table:style-name="ce32" office:value-type="float" office:value="1586798.5" calcext:value-type="float">
            <text:p>1.586.798,50 </text:p>
          </table:table-cell>
          <table:table-cell table:style-name="ce32" office:value-type="float" office:value="1590872.43" calcext:value-type="float">
            <text:p>1.590.872,43 </text:p>
          </table:table-cell>
          <table:table-cell table:style-name="ce32" office:value-type="float" office:value="1578835.87" calcext:value-type="float">
            <text:p>1.578.835,87 </text:p>
          </table:table-cell>
          <table:table-cell table:style-name="ce32" office:value-type="float" office:value="1596242.52" calcext:value-type="float">
            <text:p>1.596.242,52 </text:p>
          </table:table-cell>
          <table:table-cell table:style-name="ce32" office:value-type="float" office:value="1592335.26" calcext:value-type="float">
            <text:p>1.592.335,26 </text:p>
          </table:table-cell>
          <table:table-cell table:style-name="ce32" office:value-type="float" office:value="1583531.84" calcext:value-type="float">
            <text:p>1.583.531,84 </text:p>
          </table:table-cell>
          <table:table-cell table:style-name="ce32" office:value-type="float" office:value="1620834.35" calcext:value-type="float">
            <text:p>1.620.834,35 </text:p>
          </table:table-cell>
          <table:table-cell table:style-name="ce32" office:value-type="float" office:value="1616177.18" calcext:value-type="float">
            <text:p>1.616.177,18 </text:p>
          </table:table-cell>
          <table:table-cell table:style-name="ce32" office:value-type="float" office:value="1607308.14" calcext:value-type="float">
            <text:p>1.607.308,14 </text:p>
          </table:table-cell>
          <table:table-cell table:style-name="ce32" office:value-type="float" office:value="1620335.98" calcext:value-type="float">
            <text:p>1.620.335,98 </text:p>
          </table:table-cell>
          <table:table-cell table:style-name="ce32" office:value-type="float" office:value="1661573.74" calcext:value-type="float">
            <text:p>1.661.573,74 </text:p>
          </table:table-cell>
          <table:table-cell table:style-name="ce40" table:formula="of:=SUM([.C39:.N39])" office:value-type="float" office:value="19246802.45" calcext:value-type="float">
            <text:p>19.246.802,45 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INVESTIMENTOS</text:p>
          </table:table-cell>
          <table:table-cell table:style-name="ce23" table:formula="of:=[.B41]+[.B42]+[.B44]+[.B45]+[.B43]" office:value-type="float" office:value="16450000" calcext:value-type="float">
            <text:p>16.450.000,00 </text:p>
          </table:table-cell>
          <table:table-cell table:style-name="ce23" table:formula="of:=[.C41]+[.C42]+[.C44]+[.C45]+[.C43]" office:value-type="float" office:value="0" calcext:value-type="float">
            <text:p>0,00 </text:p>
          </table:table-cell>
          <table:table-cell table:style-name="ce23" table:formula="of:=[.D41]+[.D42]+[.D44]+[.D45]+[.D43]" office:value-type="float" office:value="956" calcext:value-type="float">
            <text:p>956,00 </text:p>
          </table:table-cell>
          <table:table-cell table:style-name="ce23" table:formula="of:=[.E41]+[.E42]+[.E44]+[.E45]+[.E43]" office:value-type="float" office:value="1484889.63" calcext:value-type="float">
            <text:p>1.484.889,63 </text:p>
          </table:table-cell>
          <table:table-cell table:style-name="ce23" table:formula="of:=[.F41]+[.F42]+[.F44]+[.F45]+[.F43]" office:value-type="float" office:value="939170.97" calcext:value-type="float">
            <text:p>939.170,97 </text:p>
          </table:table-cell>
          <table:table-cell table:style-name="ce23" table:formula="of:=[.G41]+[.G42]+[.G44]+[.G45]+[.G43]" office:value-type="float" office:value="1012139.99" calcext:value-type="float">
            <text:p>1.012.139,99 </text:p>
          </table:table-cell>
          <table:table-cell table:style-name="ce23" table:formula="of:=[.H41]+[.H42]+[.H44]+[.H45]+[.H43]" office:value-type="float" office:value="1529995.32" calcext:value-type="float">
            <text:p>1.529.995,32 </text:p>
          </table:table-cell>
          <table:table-cell table:style-name="ce23" table:formula="of:=[.I41]+[.I42]+[.I44]+[.I45]+[.I43]" office:value-type="float" office:value="1914520.42" calcext:value-type="float">
            <text:p>1.914.520,42 </text:p>
          </table:table-cell>
          <table:table-cell table:style-name="ce23" table:formula="of:=[.J41]+[.J42]+[.J44]+[.J45]+[.J43]" office:value-type="float" office:value="2774360.58" calcext:value-type="float">
            <text:p>2.774.360,58 </text:p>
          </table:table-cell>
          <table:table-cell table:style-name="ce23" table:formula="of:=[.K41]+[.K42]+[.K44]+[.K45]+[.K43]" office:value-type="float" office:value="978466.65" calcext:value-type="float">
            <text:p>978.466,65 </text:p>
          </table:table-cell>
          <table:table-cell table:style-name="ce23" table:formula="of:=[.L41]+[.L42]+[.L44]+[.L45]+[.L43]" office:value-type="float" office:value="116828.81" calcext:value-type="float">
            <text:p>116.828,81 </text:p>
          </table:table-cell>
          <table:table-cell table:style-name="ce23" table:formula="of:=[.M41]+[.M42]+[.M44]+[.M45]+[.M43]" office:value-type="float" office:value="373031.75" calcext:value-type="float">
            <text:p>373.031,75 </text:p>
          </table:table-cell>
          <table:table-cell table:style-name="ce23" table:formula="of:=[.N41]+[.N42]+[.N44]+[.N45]+[.N43]" office:value-type="float" office:value="4274761.24" calcext:value-type="float">
            <text:p>4.274.761,24 </text:p>
          </table:table-cell>
          <table:table-cell table:style-name="ce23" table:formula="of:=[.O41]+[.O42]+[.O44]+[.O45]+[.O43]" office:value-type="float" office:value="15399121.36" calcext:value-type="float">
            <text:p>15.399.121,36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0 - [A DETALHAR]</text:p>
          </table:table-cell>
          <table:table-cell table:style-name="ce31" office:value-type="float" office:value="517834.47" calcext:value-type="float">
            <text:p>517.834,47 </text:p>
          </table:table-cell>
          <table:table-cell table:number-columns-repeated="12" table:style-name="ce31" office:value-type="float" office:value="0" calcext:value-type="float">
            <text:p>0,00 </text:p>
          </table:table-cell>
          <table:table-cell table:style-name="ce40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24" office:value-type="string" calcext:value-type="string">
            <text:p>39 - OUTROS SERVICOS DE TERCEIROS PJ - OP.INT.ORC.</text:p>
          </table:table-cell>
          <table:table-cell table:style-name="ce32" office:value-type="float" office:value="230077.42" calcext:value-type="float">
            <text:p>230.077,42 </text:p>
          </table:table-cell>
          <table:table-cell table:number-columns-repeated="3" table:style-name="ce32" office:value-type="float" office:value="0" calcext:value-type="float">
            <text:p>0,00 </text:p>
          </table:table-cell>
          <table:table-cell table:style-name="ce32" office:value-type="float" office:value="65162.3" calcext:value-type="float">
            <text:p>65.162,30 </text:p>
          </table:table-cell>
          <table:table-cell table:number-columns-repeated="3" table:style-name="ce32" office:value-type="float" office:value="0" calcext:value-type="float">
            <text:p>0,00 </text:p>
          </table:table-cell>
          <table:table-cell table:style-name="ce32" office:value-type="float" office:value="3100" calcext:value-type="float">
            <text:p>3.100,00 </text:p>
          </table:table-cell>
          <table:table-cell table:number-columns-repeated="2" table:style-name="ce32" office:value-type="float" office:value="0" calcext:value-type="float">
            <text:p>0,00 </text:p>
          </table:table-cell>
          <table:table-cell table:style-name="ce32" office:value-type="float" office:value="139845.32" calcext:value-type="float">
            <text:p>139.845,32 </text:p>
          </table:table-cell>
          <table:table-cell table:style-name="ce32" office:value-type="float" office:value="21969.8" calcext:value-type="float">
            <text:p>21.969,80 </text:p>
          </table:table-cell>
          <table:table-cell table:style-name="ce40" table:formula="of:=SUM([.C42:.N42])" office:value-type="float" office:value="230077.42" calcext:value-type="float">
            <text:p>230.077,42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0 – SERVIÇOS DE TECNOLOGIA DA INFORMAÇÃO E COMUNICAÇÃO – PJ</text:p>
          </table:table-cell>
          <table:table-cell table:style-name="ce34" office:value-type="float" office:value="151485" calcext:value-type="float">
            <text:p>151.485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956" calcext:value-type="float">
            <text:p>956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34" office:value-type="float" office:value="19890" calcext:value-type="float">
            <text:p>19.890,00 </text:p>
          </table:table-cell>
          <table:table-cell table:style-name="ce34" office:value-type="float" office:value="1239" calcext:value-type="float">
            <text:p>1.239,00 </text:p>
          </table:table-cell>
          <table:table-cell table:number-columns-repeated="5" table:style-name="ce34" office:value-type="float" office:value="0" calcext:value-type="float">
            <text:p>0,00 </text:p>
          </table:table-cell>
          <table:table-cell table:style-name="ce34" office:value-type="float" office:value="129400" calcext:value-type="float">
            <text:p>129.400,00 </text:p>
          </table:table-cell>
          <table:table-cell table:style-name="ce40" table:formula="of:=SUM([.C43:.N43])" office:value-type="float" office:value="151485" calcext:value-type="float">
            <text:p>151.485,0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51 - OBRAS E INSTALACOES</text:p>
          </table:table-cell>
          <table:table-cell table:style-name="ce31" office:value-type="float" office:value="14592824.78" calcext:value-type="float">
            <text:p>14.592.824,78 </text:p>
          </table:table-cell>
          <table:table-cell table:number-columns-repeated="2" table:style-name="ce31" office:value-type="float" office:value="0" calcext:value-type="float">
            <text:p>0,00 </text:p>
          </table:table-cell>
          <table:table-cell table:style-name="ce31" office:value-type="float" office:value="1484889.63" calcext:value-type="float">
            <text:p>1.484.889,63 </text:p>
          </table:table-cell>
          <table:table-cell table:style-name="ce31" office:value-type="float" office:value="800108.67" calcext:value-type="float">
            <text:p>800.108,67 </text:p>
          </table:table-cell>
          <table:table-cell table:style-name="ce31" office:value-type="float" office:value="985664.89" calcext:value-type="float">
            <text:p>985.664,89 </text:p>
          </table:table-cell>
          <table:table-cell table:style-name="ce31" office:value-type="float" office:value="1521024.42" calcext:value-type="float">
            <text:p>1.521.024,42 </text:p>
          </table:table-cell>
          <table:table-cell table:style-name="ce31" office:value-type="float" office:value="1914520.42" calcext:value-type="float">
            <text:p>1.914.520,42 </text:p>
          </table:table-cell>
          <table:table-cell table:style-name="ce31" office:value-type="float" office:value="2758322.3" calcext:value-type="float">
            <text:p>2.758.322,30 </text:p>
          </table:table-cell>
          <table:table-cell table:style-name="ce31" office:value-type="float" office:value="944011.23" calcext:value-type="float">
            <text:p>944.011,23 </text:p>
          </table:table-cell>
          <table:table-cell table:style-name="ce31" office:value-type="float" office:value="103643.81" calcext:value-type="float">
            <text:p>103.643,81 </text:p>
          </table:table-cell>
          <table:table-cell table:style-name="ce31" office:value-type="float" office:value="174485.43" calcext:value-type="float">
            <text:p>174.485,43 </text:p>
          </table:table-cell>
          <table:table-cell table:style-name="ce31" office:value-type="float" office:value="3411475.15" calcext:value-type="float">
            <text:p>3.411.475,15 </text:p>
          </table:table-cell>
          <table:table-cell table:style-name="ce40" table:formula="of:=SUM([.C44:.N44])" office:value-type="float" office:value="14098145.95" calcext:value-type="float">
            <text:p>14.098.145,95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52 - EQUIPAMENTOS E MATERIAL PERMANENTE</text:p>
          </table:table-cell>
          <table:table-cell table:style-name="ce32" office:value-type="float" office:value="957778.33" calcext:value-type="float">
            <text:p>957.778,33 </text:p>
          </table:table-cell>
          <table:table-cell table:number-columns-repeated="3" table:style-name="ce32" office:value-type="float" office:value="0" calcext:value-type="float">
            <text:p>0,00 </text:p>
          </table:table-cell>
          <table:table-cell table:style-name="ce32" office:value-type="float" office:value="73900" calcext:value-type="float">
            <text:p>73.900,00 </text:p>
          </table:table-cell>
          <table:table-cell table:style-name="ce32" office:value-type="float" office:value="6585.1" calcext:value-type="float">
            <text:p>6.585,10 </text:p>
          </table:table-cell>
          <table:table-cell table:style-name="ce32" office:value-type="float" office:value="7731.9" calcext:value-type="float">
            <text:p>7.731,90 </text:p>
          </table:table-cell>
          <table:table-cell table:style-name="ce32" office:value-type="float" office:value="0" calcext:value-type="float">
            <text:p>0,00 </text:p>
          </table:table-cell>
          <table:table-cell table:style-name="ce32" office:value-type="float" office:value="12938.28" calcext:value-type="float">
            <text:p>12.938,28 </text:p>
          </table:table-cell>
          <table:table-cell table:style-name="ce32" office:value-type="float" office:value="34455.42" calcext:value-type="float">
            <text:p>34.455,42 </text:p>
          </table:table-cell>
          <table:table-cell table:style-name="ce32" office:value-type="float" office:value="13185" calcext:value-type="float">
            <text:p>13.185,00 </text:p>
          </table:table-cell>
          <table:table-cell table:style-name="ce32" office:value-type="float" office:value="58701" calcext:value-type="float">
            <text:p>58.701,00 </text:p>
          </table:table-cell>
          <table:table-cell table:style-name="ce32" office:value-type="float" office:value="711916.29" calcext:value-type="float">
            <text:p>711.916,29 </text:p>
          </table:table-cell>
          <table:table-cell table:style-name="ce40" table:formula="of:=SUM([.C45:.N45])" office:value-type="float" office:value="919412.99" calcext:value-type="float">
            <text:p>919.412,99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Total Geral (f)</text:p>
          </table:table-cell>
          <table:table-cell table:style-name="ce23" table:formula="of:=[.B40]+[.B23]+[.B12]" office:value-type="float" office:value="843828790" calcext:value-type="float">
            <text:p>843.828.790,00 </text:p>
          </table:table-cell>
          <table:table-cell table:style-name="ce23" table:formula="of:=[.C40]+[.C23]+[.C12]" office:value-type="float" office:value="83970028.07" calcext:value-type="float">
            <text:p>83.970.028,07 </text:p>
          </table:table-cell>
          <table:table-cell table:style-name="ce23" table:formula="of:=[.D40]+[.D23]+[.D12]" office:value-type="float" office:value="59935876.89" calcext:value-type="float">
            <text:p>59.935.876,89 </text:p>
          </table:table-cell>
          <table:table-cell table:style-name="ce23" table:formula="of:=[.E40]+[.E23]+[.E12]" office:value-type="float" office:value="62714909.26" calcext:value-type="float">
            <text:p>62.714.909,26 </text:p>
          </table:table-cell>
          <table:table-cell table:style-name="ce23" table:formula="of:=[.F40]+[.F23]+[.F12]" office:value-type="float" office:value="69437077.37" calcext:value-type="float">
            <text:p>69.437.077,37 </text:p>
          </table:table-cell>
          <table:table-cell table:style-name="ce23" table:formula="of:=[.G40]+[.G23]+[.G12]" office:value-type="float" office:value="68499732.49" calcext:value-type="float">
            <text:p>68.499.732,49 </text:p>
          </table:table-cell>
          <table:table-cell table:style-name="ce23" table:formula="of:=[.H40]+[.H23]+[.H12]" office:value-type="float" office:value="64279021.54" calcext:value-type="float">
            <text:p>64.279.021,54 </text:p>
          </table:table-cell>
          <table:table-cell table:style-name="ce23" table:formula="of:=[.I40]+[.I23]+[.I12]" office:value-type="float" office:value="62323008.29" calcext:value-type="float">
            <text:p>62.323.008,29 </text:p>
          </table:table-cell>
          <table:table-cell table:style-name="ce23" table:formula="of:=[.J40]+[.J23]+[.J12]" office:value-type="float" office:value="62871336.81" calcext:value-type="float">
            <text:p>62.871.336,81 </text:p>
          </table:table-cell>
          <table:table-cell table:style-name="ce23" table:formula="of:=[.K40]+[.K23]+[.K12]" office:value-type="float" office:value="61860065.36" calcext:value-type="float">
            <text:p>61.860.065,36 </text:p>
          </table:table-cell>
          <table:table-cell table:style-name="ce23" table:formula="of:=[.L40]+[.L23]+[.L12]" office:value-type="float" office:value="62257866.44" calcext:value-type="float">
            <text:p>62.257.866,44 </text:p>
          </table:table-cell>
          <table:table-cell table:style-name="ce23" table:formula="of:=[.M40]+[.M23]+[.M12]" office:value-type="float" office:value="62713338.58" calcext:value-type="float">
            <text:p>62.713.338,58 </text:p>
          </table:table-cell>
          <table:table-cell table:style-name="ce23" table:formula="of:=[.N40]+[.N23]+[.N12]" office:value-type="float" office:value="102760872.92" calcext:value-type="float">
            <text:p>102.760.872,92 </text:p>
          </table:table-cell>
          <table:table-cell table:style-name="ce23" table:formula="of:=[.O40]+[.O23]+[.O12]" office:value-type="float" office:value="823623134.02" calcext:value-type="float">
            <text:p>823.623.134,0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 table:number-columns-spanned="15" table:number-rows-spanned="1">
            <text:p>Fonte da Informação (g): Secretaria de Orçamento e Finanças do MPDFT/Tesouro Gerencial/2018.</text:p>
          </table:table-cell>
          <table:covered-table-cell table:number-columns-repeated="14" table:style-name="ce27"/>
          <table:table-cell table:number-columns-repeated="1009"/>
        </table:table-row>
        <table:table-row table:style-name="ro1">
          <table:table-cell table:style-name="ce27" table:formula="of:=CONCATENATE(&quot;Atualizado em: &quot;;TEXT([$'DATA ATUALIZAÇÃO'.I9];&quot;dd/mm/aaaa&quot;))" office:value-type="string" office:string-value="Atualizado em: 09/01/2019" calcext:value-type="string" table:number-columns-spanned="15" table:number-rows-spanned="1">
            <text:p>Atualizado em: 09/01/2019</text:p>
          </table:table-cell>
          <table:covered-table-cell table:number-columns-repeated="14" table:style-name="ce35"/>
          <table:table-cell table:number-columns-repeated="1009"/>
        </table:table-row>
        <table:table-row table:style-name="ro7">
          <table:table-cell table:style-name="ce14" table:number-columns-repeated="15"/>
          <table:table-cell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1">(a) Objeto </text:span>- Descrição do Tipo da Despesa, agrupado pelos pelos Grupos de Despesa.</text:p>
          </table:table-cell>
          <table:covered-table-cell table:number-columns-repeated="14" table:style-name="ce36"/>
          <table:table-cell table:style-name="ce36"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1">(b) Valores Previstos </text:span>- Valores da lei orçamentária adicionados ou reduzidos de eventuais créditos adicionais.</text:p>
          </table:table-cell>
          <table:covered-table-cell table:number-columns-repeated="14" table:style-name="ce36"/>
          <table:table-cell table:style-name="ce36"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1">(c) Valores pagos </text:span>- Valores pagos no mês (Regime de Caixa).</text:p>
          </table:table-cell>
          <table:covered-table-cell table:number-columns-repeated="14" table:style-name="ce36"/>
          <table:table-cell table:style-name="ce36"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1">(d) Total</text:span> - Somatório dos valores dos meses do ano.</text:p>
          </table:table-cell>
          <table:covered-table-cell table:number-columns-repeated="14" table:style-name="ce36"/>
          <table:table-cell table:style-name="ce36"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1">(e) Outras despesas de Pessoal</text:span><text:span text:style-name="T2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36"/>
          <table:table-cell table:style-name="ce36"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1">(f) Total Geral </text:span>- Somatório dos valores.</text:p>
          </table:table-cell>
          <table:covered-table-cell table:number-columns-repeated="14" table:style-name="ce36"/>
          <table:table-cell table:style-name="ce36" table:number-columns-repeated="1009"/>
        </table:table-row>
        <table:table-row table:style-name="ro8">
          <table:table-cell table:style-name="ce28" office:value-type="string" calcext:value-type="string" table:number-columns-spanned="15" table:number-rows-spanned="1">
            <text:p><text:span text:style-name="T1">(g) Fonte da Informação </text:span>- Setor administrativo responsável pelo levantamento das informações e dados apresentados na tabela.</text:p>
          </table:table-cell>
          <table:covered-table-cell table:number-columns-repeated="14" table:style-name="ce36"/>
          <table:table-cell table:style-name="ce41" table:number-columns-repeated="1009"/>
        </table:table-row>
        <table:table-row table:style-name="ro8">
          <table:table-cell table:style-name="ce29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36"/>
          <table:table-cell table:style-name="ce36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6:55:39.9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6:56:07.409000000</dc:date>
    <meta:editing-cycles>202</meta:editing-cycles>
    <meta:editing-duration>PT18H59M</meta:editing-duration>
    <meta:document-statistic meta:table-count="2" meta:cell-count="606" meta:object-count="2"/>
  </office:meta>
</office:document-meta>
</file>