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10000008B00000044BA7DF11A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25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528cm"/>
    </style:style>
    <style:style style:name="co4" style:family="table-column">
      <style:table-column-properties fo:break-before="auto" style:column-width="2.672cm"/>
    </style:style>
    <style:style style:name="co5" style:family="table-column">
      <style:table-column-properties fo:break-before="auto" style:column-width="1.693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556cm" fo:break-before="auto" style:use-optimal-row-height="true"/>
    </style:style>
    <style:style style:name="ro3" style:family="table-row">
      <style:table-row-properties style:row-height="0.557cm" fo:break-before="auto" style:use-optimal-row-height="true"/>
    </style:style>
    <style:style style:name="ro4" style:family="table-row">
      <style:table-row-properties style:row-height="0.815cm" fo:break-before="auto" style:use-optimal-row-height="false"/>
    </style:style>
    <style:style style:name="ro5" style:family="table-row">
      <style:table-row-properties style:row-height="0.517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474cm" fo:break-before="auto" style:use-optimal-row-height="true"/>
    </style:style>
    <style:style style:name="ro8" style:family="table-row">
      <style:table-row-properties style:row-height="0.377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ro10" style:family="table-row">
      <style:table-row-properties style:row-height="0.487cm" fo:break-before="auto" style:use-optimal-row-height="true"/>
    </style:style>
    <style:style style:name="ta1" style:family="table" style:master-page-name="mp2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ffffff"/>
    </style:style>
    <style:style style:name="ce2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3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non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able-cell-properties fo:background-color="#ffff00" style:text-align-source="fix" style:repeat-content="false" fo:border="0.74pt solid #000000" style:vertical-align="middle"/>
      <style:paragraph-properties fo:text-align="center"/>
      <style:text-properties fo:color="#808080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808080"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fo:color="#ffffff" fo:font-size="10pt" fo:font-weight="bold" style:font-size-asian="10pt" style:font-weight-asian="bold" style:font-size-complex="10pt" style:font-weight-complex="bold"/>
    </style:style>
    <style:style style:name="ce9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0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8pt" style:font-name-asian="Arial" style:font-size-asian="8pt" style:font-name-complex="Arial" style:font-size-complex="8pt"/>
    </style:style>
    <style:style style:name="ce11" style:family="table-cell" style:parent-style-name="Normal_20_2" style:data-style-name="N116">
      <style:table-cell-properties fo:background-color="#ffff00" style:cell-protect="protected" style:print-content="true" style:text-align-source="fix" style:repeat-content="false" fo:border="0.06pt solid #000000" style:vertical-align="automatic"/>
      <style:paragraph-properties fo:text-align="center"/>
      <style:text-properties fo:color="#80808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114">
      <style:table-cell-properties fo:background-color="#999999" style:text-align-source="fix" style:repeat-content="false" fo:border="0.06pt solid #000000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13" style:family="table-cell" style:parent-style-name="Default" style:data-style-name="N114">
      <style:table-cell-properties fo:background-color="#999999" style:text-align-source="fix" style:repeat-content="false" fo:border="0.06pt solid #000000" style:vertical-align="automatic"/>
      <style:paragraph-properties fo:text-align="start" fo:margin-left="0cm"/>
      <style:text-properties fo:color="#ffffff" fo:font-size="8pt" style:font-size-asian="8pt" style:font-size-complex="8pt"/>
    </style:style>
    <style:style style:name="ce14" style:family="table-cell" style:parent-style-name="Normal_20_2" style:data-style-name="N0">
      <style:table-cell-properties fo:background-color="#ffffff" style:cell-protect="protected" style:print-content="true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15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6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shrink-to-fit="true" style:vertical-align="automatic"/>
      <style:paragraph-properties fo:text-align="start" fo:margin-left="0cm"/>
      <style:text-properties style:font-name="Calibri" fo:font-size="8pt" fo:font-weight="bold" style:font-name-asian="Times New Roman1" style:font-size-asian="8pt" style:font-weight-asian="bold" style:font-name-complex="Times New Roman1" style:font-size-complex="8pt" style:font-weight-complex="bold"/>
    </style:style>
    <style:style style:name="ce17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" fo:font-size="8pt" style:font-name-asian="Calibri1" style:font-size-asian="8pt" style:font-name-complex="Calibri1" style:font-size-complex="8pt"/>
    </style:style>
    <style:style style:name="ce18" style:family="table-cell" style:parent-style-name="Normal_20_2" style:data-style-name="N0">
      <style:table-cell-properties fo:background-color="#ffffff" style:cell-protect="protected" style:print-content="true" style:text-align-source="fix" style:repeat-content="false" style:vertical-align="automatic"/>
      <style:paragraph-properties fo:text-align="start" fo:margin-left="0cm"/>
      <style:text-properties style:font-name="Calibri1" fo:font-size="8pt" fo:font-weight="bold" style:font-name-asian="Calibri1" style:font-size-asian="8pt" style:font-weight-asian="bold" style:font-name-complex="Calibri1" style:font-size-complex="8pt" style:font-weight-complex="bold"/>
    </style:style>
    <style:style style:name="ce19" style:family="table-cell" style:parent-style-name="Default">
      <style:table-cell-properties fo:background-color="#ffff00" style:text-align-source="fix" style:repeat-content="false" fo:border="0.06pt solid #000000"/>
      <style:paragraph-properties fo:text-align="center" fo:margin-left="0cm"/>
      <style:text-properties fo:color="#808080" fo:font-size="10pt" fo:font-weight="bold" style:font-size-asian="10pt" style:font-weight-asian="bold" style:font-size-complex="10pt" style:font-weight-complex="bold"/>
    </style:style>
    <style:style style:name="ce20" style:family="table-cell" style:parent-style-name="Normal_20_2" style:data-style-name="N13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 style:data-style-name="N0">
      <style:table-cell-properties fo:background-color="#999999" fo:border="0.06pt solid #000000"/>
      <style:text-properties fo:color="#ffffff"/>
    </style:style>
    <style:style style:name="ce22" style:family="table-cell" style:parent-style-name="Default" style:data-style-name="N0">
      <style:text-properties style:font-name="Calibri" fo:font-size="8pt" style:font-size-asian="8pt" style:font-size-complex="8pt"/>
    </style:style>
    <style:style style:name="ce23" style:family="table-cell" style:parent-style-name="Normal_20_2" style:data-style-name="N149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Normal_20_2" style:data-style-name="N16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5" style:family="table-cell" style:parent-style-name="Normal_20_2" style:data-style-name="N116">
      <style:table-cell-properties style:cell-protect="protected" style:print-content="true" style:text-align-source="fix" style:repeat-content="false" fo:background-color="transparent" fo:border="0.06pt solid #000000" style:vertical-align="automatic"/>
      <style:paragraph-properties fo:text-align="center"/>
      <style:text-properties style:font-name="Arial" fo:font-size="8pt" fo:font-weight="bold" style:font-name-asian="Arial" style:font-size-asian="8pt" style:font-weight-asian="bold" style:font-name-complex="Arial" style:font-size-complex="8pt" style:font-weight-complex="bold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ext-properties fo:font-size="9pt" style:font-size-asian="9pt" style:font-size-complex="9pt"/>
    </style:style>
    <style:style style:name="ce28" style:family="table-cell" style:parent-style-name="Default" style:data-style-name="N0">
      <style:text-properties fo:font-weight="bold" style:font-weight-asian="bold" style:font-weight-complex="bold"/>
    </style:style>
    <style:style style:name="gr1" style:family="graphic">
      <style:graphic-properties draw:stroke="none" draw:fill="none" style:mirror="none"/>
    </style:style>
    <style:style style:name="T1" style:family="text">
      <style:text-properties fo:color="#000000" style:font-name="Calibri" fo:font-size="8pt" fo:font-weight="normal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name-asian="Times New Roman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Calibri"/>
    </style:style>
    <style:style style:name="T4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size-asian="8pt" style:font-size-complex="8pt" style:font-weight-asian="normal" style:font-weight-complex="normal" style:font-style-asian="normal" style:font-style-complex="normal" style:font-name-asian="Times New Roman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normal" style:text-outline="false" fo:text-shadow="none" style:font-name-asian="Calibri" style:font-size-asian="8pt" style:font-size-complex="8pt" style:font-weight-asian="bold" style:font-weight-complex="bold" style:font-style-asian="normal" style:font-style-complex="normal"/>
    </style:style>
  </office:automatic-styles>
  <office:body>
    <office:spreadsheet>
      <table:calculation-settings table:automatic-find-labels="false" table:use-regular-expressions="false"/>
      <table:table table:name="REPASSES_PREVIDENCIÁRIOS" table:style-name="ta1">
        <table:table-column table:style-name="co1" table:default-cell-style-name="ce6"/>
        <table:table-column table:style-name="co2" table:number-columns-repeated="11" table:default-cell-style-name="ce6"/>
        <table:table-column table:style-name="co3" table:default-cell-style-name="ce6"/>
        <table:table-column table:style-name="co4" table:default-cell-style-name="ce6"/>
        <table:table-column table:style-name="co2" table:number-columns-repeated="1009" table:default-cell-style-name="ce6"/>
        <table:table-column table:style-name="co5" table:default-cell-style-name="ce6"/>
        <table:table-row table:style-name="ro1">
          <table:table-cell table:style-name="ce1" table:number-columns-spanned="14" table:number-rows-spanned="1"/>
          <table:covered-table-cell table:number-columns-repeated="13"/>
          <table:table-cell table:number-columns-repeated="1010"/>
        </table:table-row>
        <table:table-row table:style-name="ro1">
          <table:table-cell table:style-name="ce2" office:value-type="string" calcext:value-type="string" table:number-columns-spanned="14" table:number-rows-spanned="1">
            <text:p>MINISTÉRIO PÚBLICO DA UNIÃO</text:p>
            <draw:frame table:end-cell-address="REPASSES_PREVIDENCIÁRIOS.A6" table:end-x="4.71cm" table:end-y="0.005cm" draw:z-index="0" draw:name="Imagem 2" draw:style-name="gr1" svg:width="4.709cm" svg:height="2.174cm" svg:x="0.001cm" svg:y="0.002cm">
              <draw:image xlink:href="Pictures/100002010000008B00000044BA7DF11A.png" xlink:type="simple" xlink:show="embed" xlink:actuate="onLoad">
                <text:p/>
              </draw:image>
            </draw:frame>
          </table:table-cell>
          <table:covered-table-cell table:number-columns-repeated="13"/>
          <table:table-cell table:number-columns-repeated="1010"/>
        </table:table-row>
        <table:table-row table:style-name="ro2">
          <table:table-cell table:style-name="ce3" office:value-type="string" calcext:value-type="string" table:number-columns-spanned="14" table:number-rows-spanned="1">
            <text:p>MINISTÉRIO PÚBLICO DO DISTRITO FEDERAL E TERRITÓRIOS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2">
          <table:table-cell table:style-name="ce4" office:value-type="string" calcext:value-type="string" table:number-columns-spanned="14" table:number-rows-spanned="1">
            <text:p>PORTAL DA TRANSPARÊNCIA</text:p>
          </table:table-cell>
          <table:covered-table-cell table:number-columns-repeated="13"/>
          <table:table-cell table:number-columns-repeated="1010"/>
        </table:table-row>
        <table:table-row table:style-name="ro1">
          <table:table-cell table:style-name="ce1" table:number-columns-repeated="14"/>
          <table:table-cell table:number-columns-repeated="1010"/>
        </table:table-row>
        <table:table-row table:style-name="ro3">
          <table:table-cell table:style-name="ce5" office:value-type="string" calcext:value-type="string" table:number-columns-spanned="14" table:number-rows-spanned="2">
            <text:p>REPASSES A FUNDOS OU INSTITUTOS PREVIDENCIÁRIOS – 2017</text:p>
          </table:table-cell>
          <table:covered-table-cell table:number-columns-repeated="13"/>
          <table:table-cell table:number-columns-repeated="1010"/>
        </table:table-row>
        <table:table-row table:style-name="ro4">
          <table:covered-table-cell table:number-columns-repeated="14"/>
          <table:table-cell table:number-columns-repeated="1010"/>
        </table:table-row>
        <table:table-row table:style-name="ro1">
          <table:table-cell table:number-columns-repeated="1024"/>
        </table:table-row>
        <table:table-row table:style-name="ro5">
          <table:table-cell table:style-name="ce7" office:value-type="string" calcext:value-type="string">
            <text:p>FUNDO OU INSTITUTO PREVIDENCIÁRIO</text:p>
          </table:table-cell>
          <table:table-cell table:style-name="ce7" office:value-type="string" calcext:value-type="string">
            <text:p>Jan</text:p>
          </table:table-cell>
          <table:table-cell table:style-name="ce7" office:value-type="string" calcext:value-type="string">
            <text:p>Fev</text:p>
          </table:table-cell>
          <table:table-cell table:style-name="ce7" office:value-type="string" calcext:value-type="string">
            <text:p>Mar</text:p>
          </table:table-cell>
          <table:table-cell table:style-name="ce7" office:value-type="string" calcext:value-type="string">
            <text:p>Abr</text:p>
          </table:table-cell>
          <table:table-cell table:style-name="ce7" office:value-type="string" calcext:value-type="string">
            <text:p>Mai</text:p>
          </table:table-cell>
          <table:table-cell table:style-name="ce7" office:value-type="string" calcext:value-type="string">
            <text:p>Jun</text:p>
          </table:table-cell>
          <table:table-cell table:style-name="ce7" office:value-type="string" calcext:value-type="string">
            <text:p>Jul</text:p>
          </table:table-cell>
          <table:table-cell table:style-name="ce7" office:value-type="string" calcext:value-type="string">
            <text:p>Ago</text:p>
          </table:table-cell>
          <table:table-cell table:style-name="ce7" office:value-type="string" calcext:value-type="string">
            <text:p>Set</text:p>
          </table:table-cell>
          <table:table-cell table:style-name="ce7" office:value-type="string" calcext:value-type="string">
            <text:p>Out</text:p>
          </table:table-cell>
          <table:table-cell table:style-name="ce7" office:value-type="string" calcext:value-type="string">
            <text:p>Nov</text:p>
          </table:table-cell>
          <table:table-cell table:style-name="ce7" office:value-type="string" calcext:value-type="string">
            <text:p>Dez</text:p>
          </table:table-cell>
          <table:table-cell table:style-name="ce7" office:value-type="string" calcext:value-type="string">
            <text:p>Total</text:p>
          </table:table-cell>
          <table:table-cell table:style-name="ce26" table:number-columns-repeated="1010"/>
        </table:table-row>
        <table:table-row table:style-name="ro5">
          <table:table-cell table:style-name="ce8" office:value-type="string" calcext:value-type="string">
            <text:p>(a)</text:p>
          </table:table-cell>
          <table:table-cell table:style-name="ce19" office:value-type="string" calcext:value-type="string">
            <text:p>(b)</text:p>
          </table:table-cell>
          <table:table-cell table:style-name="ce19" office:value-type="string" calcext:value-type="string">
            <text:p>(c)</text:p>
          </table:table-cell>
          <table:table-cell table:style-name="ce19" office:value-type="string" calcext:value-type="string">
            <text:p>(d)</text:p>
          </table:table-cell>
          <table:table-cell table:style-name="ce19" office:value-type="string" calcext:value-type="string">
            <text:p>(e)</text:p>
          </table:table-cell>
          <table:table-cell table:style-name="ce19" office:value-type="string" calcext:value-type="string">
            <text:p>(f)</text:p>
          </table:table-cell>
          <table:table-cell table:style-name="ce19" office:value-type="string" calcext:value-type="string">
            <text:p>(g)</text:p>
          </table:table-cell>
          <table:table-cell table:style-name="ce19" office:value-type="string" calcext:value-type="string">
            <text:p>(h)</text:p>
          </table:table-cell>
          <table:table-cell table:style-name="ce19" office:value-type="string" calcext:value-type="string">
            <text:p>(i)</text:p>
          </table:table-cell>
          <table:table-cell table:style-name="ce19" office:value-type="string" calcext:value-type="string">
            <text:p>(j)</text:p>
          </table:table-cell>
          <table:table-cell table:style-name="ce19" office:value-type="string" calcext:value-type="string">
            <text:p>(k)</text:p>
          </table:table-cell>
          <table:table-cell table:style-name="ce19" office:value-type="string" calcext:value-type="string">
            <text:p>(l)</text:p>
          </table:table-cell>
          <table:table-cell table:style-name="ce19" office:value-type="string" calcext:value-type="string">
            <text:p>(m)</text:p>
          </table:table-cell>
          <table:table-cell table:style-name="ce19" office:value-type="string" calcext:value-type="string">
            <text:p>(n)</text:p>
          </table:table-cell>
          <table:table-cell table:style-name="ce26" table:number-columns-repeated="1010"/>
        </table:table-row>
        <table:table-row table:style-name="ro3">
          <table:table-cell table:style-name="ce9" office:value-type="string" office:string-value="Instituto Nacional do Seguro Social (INSS)" calcext:value-type="string">
            <text:p>Instituto Nacional do Seguro Social (INSS) </text:p>
          </table:table-cell>
          <table:table-cell table:style-name="ce20" table:formula="of:=1593.84+33470.84" office:value-type="float" office:value="35064.68" calcext:value-type="float">
            <text:p>35.064,68 </text:p>
          </table:table-cell>
          <table:table-cell table:style-name="ce20" table:formula="of:=1639.78+34435.53" office:value-type="float" office:value="36075.31" calcext:value-type="float">
            <text:p>36.075,31 </text:p>
          </table:table-cell>
          <table:table-cell table:style-name="ce20" table:formula="of:=1637.04+34377.84" office:value-type="float" office:value="36014.88" calcext:value-type="float">
            <text:p>36.014,88 </text:p>
          </table:table-cell>
          <table:table-cell table:style-name="ce20" table:formula="of:=1622.72+34077.17" office:value-type="float" office:value="35699.89" calcext:value-type="float">
            <text:p>35.699,89 </text:p>
          </table:table-cell>
          <table:table-cell table:style-name="ce20" office:value-type="float" office:value="45108.53" calcext:value-type="float">
            <text:p>45.108,53 </text:p>
          </table:table-cell>
          <table:table-cell table:style-name="ce20" office:value-type="float" office:value="54103.94" calcext:value-type="float">
            <text:p>54.103,94 </text:p>
          </table:table-cell>
          <table:table-cell table:style-name="ce20" table:formula="of:=2453.74+51528.61" office:value-type="float" office:value="53982.35" calcext:value-type="float">
            <text:p>53.982,35 </text:p>
          </table:table-cell>
          <table:table-cell table:style-name="ce20" office:value-type="float" office:value="52291.45" calcext:value-type="float">
            <text:p>52.291,45 </text:p>
          </table:table-cell>
          <table:table-cell table:style-name="ce20" table:formula="of:=1984.89+41682.79" office:value-type="float" office:value="43667.68" calcext:value-type="float">
            <text:p>43.667,68 </text:p>
          </table:table-cell>
          <table:table-cell table:style-name="ce23" table:formula="of:=2217.75+50625.96" office:value-type="float" office:value="52843.71" calcext:value-type="float">
            <text:p>52.843,71 </text:p>
          </table:table-cell>
          <table:table-cell table:style-name="ce23" table:formula="of:=2267.24+47612.05" office:value-type="float" office:value="49879.29" calcext:value-type="float">
            <text:p>49.879,29 </text:p>
          </table:table-cell>
          <table:table-cell table:style-name="ce24" office:value-type="float" office:value="90726.78" calcext:value-type="float">
            <text:p><text:s/>90.726,78 </text:p>
          </table:table-cell>
          <table:table-cell table:style-name="ce25" table:formula="of:=SUM([.B12:.M12])" office:value-type="float" office:value="585458.49" calcext:value-type="float">
            <text:p>585.458,49 </text:p>
          </table:table-cell>
          <table:table-cell table:number-columns-repeated="1010"/>
        </table:table-row>
        <table:table-row table:style-name="ro3">
          <table:table-cell table:style-name="ce9" office:value-type="string" office:string-value="Contribuição patronal para o RPPS " calcext:value-type="string">
            <text:p>Contribuição patronal para o RPPS <text:s/></text:p>
          </table:table-cell>
          <table:table-cell table:style-name="ce20" office:value-type="float" office:value="6157476.98" calcext:value-type="float">
            <text:p>6.157.476,98 </text:p>
          </table:table-cell>
          <table:table-cell table:style-name="ce20" office:value-type="float" office:value="6198562.36" calcext:value-type="float">
            <text:p>6.198.562,36 </text:p>
          </table:table-cell>
          <table:table-cell table:style-name="ce20" office:value-type="float" office:value="6251886.38" calcext:value-type="float">
            <text:p>6.251.886,38 </text:p>
          </table:table-cell>
          <table:table-cell table:style-name="ce20" office:value-type="float" office:value="6261882.71" calcext:value-type="float">
            <text:p>6.261.882,71 </text:p>
          </table:table-cell>
          <table:table-cell table:style-name="ce20" office:value-type="float" office:value="6334175.66" calcext:value-type="float">
            <text:p>6.334.175,66 </text:p>
          </table:table-cell>
          <table:table-cell table:style-name="ce20" office:value-type="float" office:value="6487229.61" calcext:value-type="float">
            <text:p>6.487.229,61 </text:p>
          </table:table-cell>
          <table:table-cell table:style-name="ce20" office:value-type="float" office:value="6541430.18" calcext:value-type="float">
            <text:p>6.541.430,18 </text:p>
          </table:table-cell>
          <table:table-cell table:style-name="ce20" office:value-type="float" office:value="6535610" calcext:value-type="float">
            <text:p>6.535.610,00 </text:p>
          </table:table-cell>
          <table:table-cell table:style-name="ce20" office:value-type="float" office:value="6450858.06" calcext:value-type="float">
            <text:p>6.450.858,06 </text:p>
          </table:table-cell>
          <table:table-cell table:style-name="ce23" office:value-type="float" office:value="6413537.32" calcext:value-type="float">
            <text:p>6.413.537,32 </text:p>
          </table:table-cell>
          <table:table-cell table:style-name="ce23" office:value-type="float" office:value="6618724.1" calcext:value-type="float">
            <text:p>6.618.724,10 </text:p>
          </table:table-cell>
          <table:table-cell table:style-name="ce24" office:value-type="float" office:value="13866633.24" calcext:value-type="float">
            <text:p><text:s/>13.866.633,24 </text:p>
          </table:table-cell>
          <table:table-cell table:style-name="ce25" table:formula="of:=SUM([.B13:.M13])" office:value-type="float" office:value="84118006.6" calcext:value-type="float">
            <text:p>84.118.006,60 </text:p>
          </table:table-cell>
          <table:table-cell table:number-columns-repeated="1010"/>
        </table:table-row>
        <table:table-row table:style-name="ro6">
          <table:table-cell table:style-name="ce10" office:value-type="string" office:string-value="Fundação de Previdência Complementar do Servidor Público do Poder Judiciário (FUNPRESP-JUD)" calcext:value-type="string">
            <text:p>Fundação de Previdência Complementar do Servidor Público do Poder Judiciário (FUNPRESP-JUD) </text:p>
          </table:table-cell>
          <table:table-cell table:style-name="ce20" office:value-type="float" office:value="78102.35" calcext:value-type="float">
            <text:p>78.102,35 </text:p>
          </table:table-cell>
          <table:table-cell table:style-name="ce20" office:value-type="float" office:value="84033.13" calcext:value-type="float">
            <text:p>84.033,13 </text:p>
          </table:table-cell>
          <table:table-cell table:style-name="ce20" office:value-type="float" office:value="87072.34" calcext:value-type="float">
            <text:p>87.072,34 </text:p>
          </table:table-cell>
          <table:table-cell table:style-name="ce20" office:value-type="float" office:value="88346.54" calcext:value-type="float">
            <text:p>88.346,54 </text:p>
          </table:table-cell>
          <table:table-cell table:style-name="ce20" office:value-type="float" office:value="95110.75" calcext:value-type="float">
            <text:p>95.110,75 </text:p>
          </table:table-cell>
          <table:table-cell table:style-name="ce20" office:value-type="float" office:value="101826.93" calcext:value-type="float">
            <text:p>101.826,93 </text:p>
          </table:table-cell>
          <table:table-cell table:style-name="ce20" office:value-type="float" office:value="125231.21" calcext:value-type="float">
            <text:p>125.231,21 </text:p>
          </table:table-cell>
          <table:table-cell table:style-name="ce20" office:value-type="float" office:value="125340.8" calcext:value-type="float">
            <text:p>125.340,80 </text:p>
          </table:table-cell>
          <table:table-cell table:style-name="ce20" office:value-type="float" office:value="127371.54" calcext:value-type="float">
            <text:p>127.371,54 </text:p>
          </table:table-cell>
          <table:table-cell table:style-name="ce23" office:value-type="float" office:value="129611.4" calcext:value-type="float">
            <text:p>129.611,40 </text:p>
          </table:table-cell>
          <table:table-cell table:style-name="ce23" office:value-type="float" office:value="159488.89" calcext:value-type="float">
            <text:p>159.488,89 </text:p>
          </table:table-cell>
          <table:table-cell table:style-name="ce24" office:value-type="float" office:value="307935.07" calcext:value-type="float">
            <text:p><text:s/>307.935,07 </text:p>
          </table:table-cell>
          <table:table-cell table:style-name="ce25" table:formula="of:=SUM([.B14:.M14])" office:value-type="float" office:value="1509470.95" calcext:value-type="float">
            <text:p>1.509.470,95 </text:p>
          </table:table-cell>
          <table:table-cell table:number-columns-repeated="1010"/>
        </table:table-row>
        <table:table-row table:style-name="ro7">
          <table:table-cell table:style-name="ce11" office:value-type="string" office:string-value="Total Geral (o)  " calcext:value-type="string">
            <text:p>Total Geral (o) <text:s text:c="2"/></text:p>
          </table:table-cell>
          <table:table-cell table:style-name="ce11" table:formula="of:=SUM([.B12:.B14])" office:value-type="float" office:value="6270644.01" calcext:value-type="float">
            <text:p>6.270.644,01 </text:p>
          </table:table-cell>
          <table:table-cell table:style-name="ce11" table:formula="of:=SUM([.C12:.C14])" office:value-type="float" office:value="6318670.8" calcext:value-type="float">
            <text:p>6.318.670,80 </text:p>
          </table:table-cell>
          <table:table-cell table:style-name="ce11" table:formula="of:=SUM([.D12:.D14])" office:value-type="float" office:value="6374973.6" calcext:value-type="float">
            <text:p>6.374.973,60 </text:p>
          </table:table-cell>
          <table:table-cell table:style-name="ce11" table:formula="of:=SUM([.E12:.E14])" office:value-type="float" office:value="6385929.14" calcext:value-type="float">
            <text:p>6.385.929,14 </text:p>
          </table:table-cell>
          <table:table-cell table:style-name="ce11" table:formula="of:=SUM([.F12:.F14])" office:value-type="float" office:value="6474394.94" calcext:value-type="float">
            <text:p>6.474.394,94 </text:p>
          </table:table-cell>
          <table:table-cell table:style-name="ce11" table:formula="of:=SUM([.G12:.G14])" office:value-type="float" office:value="6643160.48" calcext:value-type="float">
            <text:p>6.643.160,48 </text:p>
          </table:table-cell>
          <table:table-cell table:style-name="ce11" table:formula="of:=SUM([.H12:.H14])" office:value-type="float" office:value="6720643.74" calcext:value-type="float">
            <text:p>6.720.643,74 </text:p>
          </table:table-cell>
          <table:table-cell table:style-name="ce11" table:formula="of:=SUM([.I12:.I14])" office:value-type="float" office:value="6713242.25" calcext:value-type="float">
            <text:p>6.713.242,25 </text:p>
          </table:table-cell>
          <table:table-cell table:style-name="ce11" table:formula="of:=SUM([.J12:.J14])" office:value-type="float" office:value="6621897.28" calcext:value-type="float">
            <text:p>6.621.897,28 </text:p>
          </table:table-cell>
          <table:table-cell table:style-name="ce11" table:formula="of:=SUM([.K12:.K14])" office:value-type="float" office:value="6595992.43" calcext:value-type="float">
            <text:p>6.595.992,43 </text:p>
          </table:table-cell>
          <table:table-cell table:style-name="ce11" table:formula="of:=SUM([.L12:.L14])" office:value-type="float" office:value="6828092.28" calcext:value-type="float">
            <text:p>6.828.092,28 </text:p>
          </table:table-cell>
          <table:table-cell table:style-name="ce11" table:formula="of:=SUM([.M12:.M14])" office:value-type="float" office:value="14265295.09" calcext:value-type="float">
            <text:p>14.265.295,09 </text:p>
          </table:table-cell>
          <table:table-cell table:style-name="ce11" table:formula="of:=SUM([.N12:.N14])" office:value-type="float" office:value="86212936.04" calcext:value-type="float">
            <text:p>86.212.936,04 </text:p>
          </table:table-cell>
          <table:table-cell table:style-name="ce27" table:number-columns-repeated="1010"/>
        </table:table-row>
        <table:table-row table:style-name="ro3">
          <table:table-cell table:style-name="ce12" office:value-type="string" calcext:value-type="string" table:number-columns-spanned="14" table:number-rows-spanned="1">
            <text:p>Fonte da Informação (g): Secretaria de Orçamento e Finanças do MPDFT/Tesouro Gerencial/2017.</text:p>
          </table:table-cell>
          <table:covered-table-cell table:number-columns-repeated="13" table:style-name="ce21"/>
          <table:table-cell table:number-columns-repeated="1010"/>
        </table:table-row>
        <table:table-row table:style-name="ro3">
          <table:table-cell table:style-name="ce13" office:value-type="string" calcext:value-type="string" table:number-columns-spanned="14" table:number-rows-spanned="1">
            <text:p>Data da última atualização: 13/12/2017.</text:p>
          </table:table-cell>
          <table:covered-table-cell table:number-columns-repeated="13" table:style-name="ce21"/>
          <table:table-cell table:number-columns-repeated="1010"/>
        </table:table-row>
        <table:table-row table:style-name="ro8">
          <table:table-cell table:style-name="ce14" table:number-columns-repeated="14"/>
          <table:table-cell table:number-columns-repeated="1010"/>
        </table:table-row>
        <table:table-row table:style-name="ro9">
          <table:table-cell table:style-name="ce15" office:value-type="string" calcext:value-type="string" table:number-columns-spanned="14" table:number-rows-spanned="1">
            <text:p>(a) Fundo ou Instituto Previdenciário - <text:span text:style-name="T1">Instituição destinatária da arrecadação dos valores previdenciários de folha de pagamento.</text:span>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9">
          <table:table-cell table:style-name="ce15" office:value-type="string" calcext:value-type="string" table:number-columns-spanned="14" table:number-rows-spanned="1">
            <text:p>(b) a (m) - <text:span text:style-name="T1">Valores recolhidos mês a mês.</text:span>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9">
          <table:table-cell table:style-name="ce16" office:value-type="string" calcext:value-type="string" table:number-columns-spanned="14" table:number-rows-spanned="1">
            <text:p>(n) Total - <text:span text:style-name="T2">Somatório </text:span><text:span text:style-name="T3">dos</text:span><text:span text:style-name="T4"> valores dos meses do ano.</text:span>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9">
          <table:table-cell table:style-name="ce17" office:value-type="string" calcext:value-type="string" table:number-columns-spanned="14" table:number-rows-spanned="1">
            <text:p><text:span text:style-name="T5">(o) Total Geral - </text:span>Somatório dos valores dos meses do ano.</text:p>
          </table:table-cell>
          <table:covered-table-cell table:number-columns-repeated="13" table:style-name="ce22"/>
          <table:table-cell table:style-name="ce22" table:number-columns-repeated="1010"/>
        </table:table-row>
        <table:table-row table:style-name="ro3">
          <table:table-cell table:style-name="ce18" office:value-type="string" calcext:value-type="string" table:number-columns-spanned="14" table:number-rows-spanned="1">
            <text:p>FUNDAMENTO LEGAL: <text:s text:c="2"/>Lei Complementar nº 101/2000 art. 18 e 48 A, I.; Resolução CNMP n° 86/2012, art. 5°, inciso I, alínea “h”.</text:p>
          </table:table-cell>
          <table:covered-table-cell table:number-columns-repeated="13"/>
          <table:table-cell table:style-name="ce28" table:number-columns-repeated="1010"/>
        </table:table-row>
        <table:table-row table:style-name="ro1">
          <table:table-cell table:number-columns-repeated="1024"/>
        </table:table-row>
        <table:table-row table:style-name="ro3" table:number-rows-repeated="4">
          <table:table-cell table:number-columns-repeated="1024"/>
        </table:table-row>
        <table:table-row table:style-name="ro1" table:number-rows-repeated="6">
          <table:table-cell table:number-columns-repeated="1024"/>
        </table:table-row>
        <table:table-row table:style-name="ro10">
          <table:table-cell table:number-columns-repeated="102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1" svg:font-family="Calibri"/>
    <style:font-face style:name="Times New Roman1" svg:font-family="'Times New Roman'"/>
    <style:font-face style:name="Times New Roman" svg:font-family="'Times New Roman'" style:font-family-generic="roman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text> R$ </number:text>
      <number:number number:decimal-places="2" number:min-integer-digits="1" number:grouping="true"/>
      <number:text> </number:text>
    </number:number-style>
    <number:number-style style:name="N109P1" style:volatile="true">
      <number:text> R$ (</number:text>
      <number:number number:decimal-places="2" number:min-integer-digits="1" number:grouping="true"/>
      <number:text>)</number:text>
    </number:number-style>
    <number:number-style style:name="N109P2" style:volatile="true">
      <number:text> R$ 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2" number:min-integer-digits="1" number:grouping="true"/>
      <number:text> </number:text>
    </number:number-style>
    <number:number-style style:name="N113P1" style:volatile="true">
      <number:text>(</number:text>
      <number:number number:decimal-places="2" number:min-integer-digits="1" number:grouping="true"/>
      <number:text>)</number:text>
    </number:number-style>
    <number:number-style style:name="N113P2" style:volatile="true">
      <number:text>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number-style style:name="N106">
      <number:text> R$ </number:text>
      <number:number number:decimal-places="2" number:min-integer-digits="1" number:grouping="true"/>
      <number:text> </number:text>
    </number:number-style>
    <number:number-style style:name="N107">
      <number:text> R$ (</number:text>
      <number:number number:decimal-places="2" number:min-integer-digits="1" number:grouping="true"/>
      <number:text>)</number:text>
    </number:number-style>
    <number:number-style style:name="N108">
      <number:text> R$ -</number:text>
      <number:number number:decimal-places="0" number:min-integer-digits="0"/>
      <number:text> </number:text>
    </number:number-style>
    <number:number-style style:name="N110">
      <number:number number:decimal-places="2" number:min-integer-digits="1" number:grouping="true"/>
      <number:text> </number:text>
    </number:number-style>
    <number:number-style style:name="N111">
      <number:text>(</number:text>
      <number:number number:decimal-places="2" number:min-integer-digits="1" number:grouping="true"/>
      <number:text>)</number:text>
    </number:number-style>
    <number:number-style style:name="N112">
      <number:text>-</number:text>
      <number:number number:decimal-places="0" number:min-integer-digits="0"/>
      <number:text> </number:text>
    </number:number-style>
    <number:number-style style:name="N114P0" style:volatile="true">
      <number:number number:decimal-places="2" number:min-integer-digits="1" number:grouping="true"/>
      <number:text> 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14P0"/>
    </number:number-style>
    <number:number-style style:name="N115">
      <number:text>-</number:text>
      <number:number number:decimal-places="2" number:min-integer-digits="1" number:grouping="true"/>
      <number:text> </number:text>
    </number:number-style>
    <number:number-style style:name="N116P0" style:volatile="true"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8P0" style:volatile="true">
      <number:text>R$ </number:text>
      <number:number number:decimal-places="0" number:min-integer-digits="1" number:grouping="true"/>
    </number:number-style>
    <number:number-style style:name="N118">
      <number:text>-R$ 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integer-digits="1" number:grouping="true"/>
      <style:map style:condition="value()&gt;=0" style:apply-style-name="N119P0"/>
    </number:number-style>
    <number:number-style style:name="N121P0" style:volatile="true">
      <number:text>R$ </number:text>
      <number:number number:decimal-places="2" number:min-integer-digits="1" number:grouping="true"/>
    </number:number-style>
    <number:number-style style:name="N121">
      <number:text>-R$ </number:text>
      <number:number number:decimal-places="2" number:min-integer-digits="1" number:grouping="true"/>
      <style:map style:condition="value()&gt;=0" style:apply-style-name="N121P0"/>
    </number:number-style>
    <number:number-style style:name="N122P0" style:volatile="true">
      <number:text>R$ </number:text>
      <number:number number:decimal-places="2" number:min-integer-digits="1" number:grouping="true"/>
    </number:number-style>
    <number:number-style style:name="N122">
      <style:text-properties fo:color="#ff0000"/>
      <number:text>-R$ 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integer-digits="1" number:grouping="true"/>
      <style:map style:condition="value()&gt;=0" style:apply-style-name="N126P0"/>
    </number:number-style>
    <number:number-style style:name="N129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1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29P2" style:volatile="true">
      <loext:fill-character> </loext:fill-character>
      <number:text>-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1" number:min-exponent-digits="1"/>
    </number:number-style>
    <number:number-style style:name="N138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8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8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 number:grouping="true"/>
    </number:number-style>
    <number:number-style style:name="N139">
      <number:text>(</number:text>
      <number:number number:decimal-places="2" number:min-integer-digits="1" number:grouping="true"/>
      <number:text>)</number:text>
      <style:map style:condition="value()&gt;=0" style:apply-style-name="N139P0"/>
    </number:number-style>
    <number:date-style style:name="N140P0" style:volatile="true">
      <number:day number:style="long"/>
      <number:text>/</number:text>
      <number:month number:style="long"/>
      <number:text>/</number:text>
      <number:year/>
    </number:date-style>
    <number:text-style style:name="N140">
      <number:text-content/>
      <style:map style:condition="value()&lt;=0" style:apply-style-name="N140P0"/>
    </number:text-style>
    <number:number-style style:name="N141">
      <number:scientific-number number:decimal-places="1" number:min-integer-digits="3" number:min-exponent-digits="1"/>
    </number:number-style>
    <number:number-style style:name="N14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3P2" style:volatile="true">
      <loext:fill-character> </loext:fill-character>
      <number:text>-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7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47P2" style:volatile="true">
      <number:text> R$ </number:text>
      <loext:fill-character> </loext:fill-character>
      <number:text>- </number:text>
    </number:number-style>
    <number:text-style style:name="N147"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4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9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3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53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5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55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55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date-style style:name="N156P0" style:volatile="true">
      <number:day number:style="long"/>
      <number:text>/</number:text>
      <number:month number:style="long"/>
      <number:text>/</number:text>
      <number:year/>
    </number:date-style>
    <number:text-style style:name="N156">
      <number:text-content/>
      <style:map style:condition="value()&gt;=0" style:apply-style-name="N156P0"/>
    </number:text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number:text>-R$ </number:text>
      <number:number number: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61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61P2" style:volatile="true">
      <number:text> </number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62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62P2" style:volatile="true">
      <number:text> R$ </number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6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4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6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scientific-number number:decimal-places="1" number:min-integer-digits="3" number:min-exponent-digits="1"/>
    </number:number-style>
    <number:number-style style:name="N16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6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6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6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number:number number:decimal-places="2" number:min-integer-digits="1" number:grouping="true"/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2" number:min-integer-digits="1" number:grouping="true"/>
      <number:text> </number:text>
    </number:number-style>
    <number:number-style style:name="N169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69P0"/>
    </number:number-style>
    <number:number-style style:name="N170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70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70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currency-style style:name="N10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date-style style:name="N10108P0" style:volatile="true" number:language="pt" number:country="BR">
      <number:month number:textual="true"/>
      <number:text>-</number:text>
      <number:year/>
    </number:date-style>
    <number:text-style style:name="N10108" number:language="pt" number:country="BR">
      <number:text-content/>
      <style:map style:condition="value()&lt;=0" style:apply-style-name="N10108P0"/>
    </number:text-style>
    <number:date-style style:name="N10109P0" style:volatile="true" number:language="pt" number:country="BR">
      <number:month number:textual="true"/>
      <number:text>-</number:text>
      <number:year/>
    </number:date-style>
    <number:text-style style:name="N10109" number:language="pt" number:country="BR">
      <number:text-content/>
      <style:map style:condition="value()&gt;=0" style:apply-style-name="N10109P0"/>
    </number:text-style>
    <number:date-style style:name="N10110P0" style:volatile="true" number:language="pt" number:country="BR">
      <number:month number:textual="true"/>
      <number:text>-</number:text>
      <number:year/>
    </number:date-style>
    <number:text-style style:name="N10110" number:language="pt" number:country="BR">
      <number:text-content/>
      <style:map style:condition="value()&gt;=0" style:apply-style-name="N10110P0"/>
    </number:text-style>
    <style:style style:name="Default" style:family="table-cell" style:data-style-name="N0">
      <style:table-cell-properties fo:background-color="transparent" fo:padding="0.071cm" style:rotation-align="none" style:vertical-align="automatic"/>
      <style:text-properties fo:color="#000000" style:font-name="Calibri" fo:font-family="Calibri" style:font-family-generic="swiss" style:font-pitch="variable" fo:font-size="11pt" style:font-name-asian="Calibri1" style:font-family-asian="Calibri" style:font-size-asian="11pt" style:font-name-complex="Calibri1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Moeda_20_2" style:display-name="Moeda 2" style:family="table-cell" style:parent-style-name="Default" style:data-style-name="N109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Normal_20_4" style:display-name="Normal 4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2" style:display-name="Vírgula 2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Vírgula_20_3" style:display-name="Vírgula 3" style:family="table-cell" style:parent-style-name="Default" style:data-style-name="N113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.499cm" fo:margin-right="0.4cm" style:print-page-order="ltr" style:first-page-number="continue" style:scale-to="40%" style:table-centering="both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9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  <style:page-layout style:name="Mpm9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/>
      <style:header-style>
        <style:header-footer-properties fo:margin-left="1.3cm" fo:margin-right="1.3cm" fo:margin-bottom="0cm"/>
      </style:header-style>
      <style:footer-style>
        <style:header-footer-properties fo:margin-left="1.3cm" fo:margin-right="1.3cm" fo:margin-top="0cm"/>
      </style:footer-style>
    </style:page-layout>
    <style:page-layout style:name="Mpm1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/>
      <style:header-style>
        <style:header-footer-properties fo:margin-left="1.265cm" fo:margin-right="1.265cm" fo:margin-bottom="0cm"/>
      </style:header-style>
      <style:footer-style>
        <style:header-footer-properties fo:margin-left="1.265cm" fo:margin-right="1.265cm" fo:margin-top="0cm"/>
      </style:footer-style>
    </style:page-layout>
    <style:page-layout style:name="Mpm12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/>
      <style:header-style>
        <style:header-footer-properties fo:margin-left="0cm" fo:margin-right="1.199cm" fo:margin-bottom="0cm"/>
      </style:header-style>
      <style:footer-style>
        <style:header-footer-properties fo:margin-left="0cm" fo:margin-right="1.199cm" fo:margin-top="0cm"/>
      </style:footer-style>
    </style:page-layout>
    <style:page-layout style:name="Mpm13">
      <style:page-layout-properties style:num-format="1" style:print-orientation="portrait" fo:margin-top="1.905cm" fo:margin-bottom="1.905cm" fo:margin-left="0.635cm" fo:margin-right="0.635cm" style:first-page-number="continue" style:scale-to-X="1" style:scale-to-Y="1" style:table-centering="horizontal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4">
      <style:page-layout-properties fo:page-width="29.7cm" fo:page-height="21.001cm" style:num-format="1" style:print-orientation="landscape" fo:margin-top="1.9cm" fo:margin-bottom="1.9cm" fo:margin-left="0.6cm" fo:margin-right="0.6cm" style:first-page-number="continue" style:scale-to-X="1" style:scale-to-Y="1" style:table-centering="horizontal" style:writing-mode="lr-tb"/>
      <style:header-style>
        <style:header-footer-properties fo:min-height="0.75cm" fo:margin-left="1.3cm" fo:margin-right="1.3cm" fo:margin-bottom="0cm"/>
      </style:header-style>
      <style:footer-style>
        <style:header-footer-properties fo:min-height="0.75cm" fo:margin-left="1.3cm" fo:margin-right="1.3cm" fo:margin-top="0cm"/>
      </style:footer-style>
    </style:page-layout>
    <style:page-layout style:name="Mpm15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73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  <style:page-layout style:name="Mpm16">
      <style:page-layout-properties fo:page-width="29.7cm" fo:page-height="21.001cm" style:num-format="1" style:print-orientation="landscape" fo:margin-top="2cm" fo:margin-bottom="2cm" fo:margin-left="2.101cm" fo:margin-right="0.7cm" style:first-page-number="continue" style:scale-to-X="1" style:scale-to-Y="1" style:writing-mode="lr-tb"/>
      <style:header-style>
        <style:header-footer-properties fo:min-height="0.75cm" fo:margin-left="0cm" fo:margin-right="1.199cm" fo:margin-bottom="0cm"/>
      </style:header-style>
      <style:footer-style>
        <style:header-footer-properties fo:min-height="0.75cm" fo:margin-left="0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0">00/00/0000</text:date>, <text:time style:data-style-name="N2" text:time-value="19:17:08.856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Despesas_20_por_20_ação_20_-_20_Dinâmica" style:display-name="PageStyle_Despesas por ação - Dinâmic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" style:display-name="PageStyle_Despesas por ação - Dinâmica 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" style:display-name="PageStyle_Despesas por ação - Dinâmica 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" style:display-name="PageStyle_Despesas por ação - Dinâmica 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" style:display-name="PageStyle_Despesas por ação - Dinâmica 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" style:display-name="PageStyle_Despesas por ação - Dinâmica 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" style:display-name="PageStyle_Despesas por ação - Dinâmica 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" style:display-name="PageStyle_Despesas por ação - Dinâmica 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" style:display-name="PageStyle_Despesas por ação - Dinâmica 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" style:display-name="PageStyle_Despesas por ação - Dinâmica 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0" style:display-name="PageStyle_Despesas por ação - Dinâmica 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1" style:display-name="PageStyle_Despesas por ação - Dinâmica 1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2" style:display-name="PageStyle_Despesas por ação - Dinâmica 1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3" style:display-name="PageStyle_Despesas por ação - Dinâmica 1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" style:display-name="PageStyle_Det. despesas - DINÂMICA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" style:display-name="PageStyle_Det. despesas - DINÂMICA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" style:display-name="PageStyle_Det. despesas - DINÂMICA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" style:display-name="PageStyle_Det. despesas - DINÂMICA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" style:display-name="PageStyle_Det. despesas - DINÂMICA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" style:display-name="PageStyle_Det. despesas - DINÂMICA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" style:display-name="PageStyle_Receitas Próprias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1" style:display-name="PageStyle_Receitas Próprias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2" style:display-name="PageStyle_Receitas Próprias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3" style:display-name="PageStyle_Receitas Próprias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" style:display-name="PageStyle_Repasses previdenciários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4" style:display-name="PageStyle_Despesas por ação - Dinâmica 1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5" style:display-name="PageStyle_Despesas por ação - Dinâmica 1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6" style:display-name="PageStyle_Despesas por ação - Dinâmica 1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7" style:display-name="PageStyle_Despesas por ação - Dinâmica 1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8" style:display-name="PageStyle_Despesas por ação - Dinâmica 1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19" style:display-name="PageStyle_Despesas por ação - Dinâmica 1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0" style:display-name="PageStyle_Despesas por ação - Dinâmica 2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1" style:display-name="PageStyle_Despesas por ação - Dinâmica 2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2" style:display-name="PageStyle_Despesas por ação - Dinâmica 2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3" style:display-name="PageStyle_Despesas por ação - Dinâmica 2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4" style:display-name="PageStyle_Despesas por ação - Dinâmica 2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5" style:display-name="PageStyle_Despesas por ação - Dinâmica 2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6" style:display-name="PageStyle_Det. despesas - DINÂMICA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7" style:display-name="PageStyle_Det. despesas - DINÂMICA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8" style:display-name="PageStyle_Det. despesas - DINÂMICA 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9" style:display-name="PageStyle_Det. despesas - DINÂMICA 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0" style:display-name="PageStyle_Det. despesas - DINÂMICA 1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1" style:display-name="PageStyle_Det. despesas - DINÂMICA 1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2" style:display-name="PageStyle_Det. despesas - DINÂMICA 1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3" style:display-name="PageStyle_Det. despesas - DINÂMICA 1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4" style:display-name="PageStyle_Det. despesas - DINÂMICA 1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5" style:display-name="PageStyle_Det. despesas - DINÂMICA 1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1" style:display-name="PageStyle_Repasses previdenciários 1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6" style:display-name="PageStyle_Despesas por ação - Dinâmica 2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7" style:display-name="PageStyle_Despesas por ação - Dinâmica 2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8" style:display-name="PageStyle_Despesas por ação - Dinâmica 2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29" style:display-name="PageStyle_Despesas por ação - Dinâmica 2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0" style:display-name="PageStyle_Despesas por ação - Dinâmica 3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1" style:display-name="PageStyle_Despesas por ação - Dinâmica 3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2" style:display-name="PageStyle_Despesas por ação - Dinâmica 3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3" style:display-name="PageStyle_Despesas por ação - Dinâmica 3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4" style:display-name="PageStyle_Despesas por ação - Dinâmica 3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5" style:display-name="PageStyle_Despesas por ação - Dinâmica 3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6" style:display-name="PageStyle_Despesas por ação - Dinâmica 3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7" style:display-name="PageStyle_Despesas por ação - Dinâmica 3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8" style:display-name="PageStyle_Despesas por ação - Dinâmica 3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39" style:display-name="PageStyle_Despesas por ação - Dinâmica 3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0" style:display-name="PageStyle_Despesas por ação - Dinâmica 4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1" style:display-name="PageStyle_Despesas por ação - Dinâmica 4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2" style:display-name="PageStyle_Despesas por ação - Dinâmica 4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3" style:display-name="PageStyle_Despesas por ação - Dinâmica 4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6" style:display-name="PageStyle_Det. despesas - DINÂMICA 1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7" style:display-name="PageStyle_Det. despesas - DINÂMICA 1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8" style:display-name="PageStyle_Det. despesas - DINÂMICA 1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4" style:display-name="PageStyle_Receitas Próprias 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2" style:display-name="PageStyle_Repasses previdenciários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19" style:display-name="PageStyle_Det. despesas - DINÂMICA 1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0" style:display-name="PageStyle_Det. despesas - DINÂMICA 2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1" style:display-name="PageStyle_Det. despesas - DINÂMICA 2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2" style:display-name="PageStyle_Det. despesas - DINÂMICA 2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3" style:display-name="PageStyle_Det. despesas - DINÂMICA 2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4" style:display-name="PageStyle_Det. despesas - DINÂMICA 2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4" style:display-name="PageStyle_Despesas por ação - Dinâmica 4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5" style:display-name="PageStyle_Despesas por ação - Dinâmica 4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6" style:display-name="PageStyle_Despesas por ação - Dinâmica 4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7" style:display-name="PageStyle_Despesas por ação - Dinâmica 4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8" style:display-name="PageStyle_Despesas por ação - Dinâmica 4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49" style:display-name="PageStyle_Despesas por ação - Dinâmica 4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0" style:display-name="PageStyle_Despesas por ação - Dinâmica 5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1" style:display-name="PageStyle_Despesas por ação - Dinâmica 5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2" style:display-name="PageStyle_Despesas por ação - Dinâmica 5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3" style:display-name="PageStyle_Despesas por ação - Dinâmica 5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4" style:display-name="PageStyle_Despesas por ação - Dinâmica 5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5" style:display-name="PageStyle_Despesas por ação - Dinâmica 5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6" style:display-name="PageStyle_Despesas por ação - Dinâmica 5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5" style:display-name="PageStyle_Det. despesas - DINÂMICA 2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6" style:display-name="PageStyle_Det. despesas - DINÂMICA 2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7" style:display-name="PageStyle_Det. despesas - DINÂMICA 2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8" style:display-name="PageStyle_Det. despesas - DINÂMICA 28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29" style:display-name="PageStyle_Det. despesas - DINÂMICA 29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0" style:display-name="PageStyle_Det. despesas - DINÂMICA 30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1" style:display-name="PageStyle_Det. despesas - DINÂMICA 3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2" style:display-name="PageStyle_Det. despesas - DINÂMICA 3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5" style:display-name="PageStyle_Receitas Próprias 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3" style:display-name="PageStyle_Repasses previdenciários 3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4" style:display-name="PageStyle_Repasses previdenciários 4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7" style:display-name="PageStyle_Despesas por ação - Dinâmica 5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8" style:display-name="PageStyle_Despesas por ação - Dinâmica 5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59" style:display-name="PageStyle_Despesas por ação - Dinâmica 5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0" style:display-name="PageStyle_Despesas por ação - Dinâmica 60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1" style:display-name="PageStyle_Despesas por ação - Dinâmica 6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2" style:display-name="PageStyle_Despesas por ação - Dinâmica 6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3" style:display-name="PageStyle_Despesas por ação - Dinâmica 63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4" style:display-name="PageStyle_Despesas por ação - Dinâmica 6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5" style:display-name="PageStyle_Despesas por ação - Dinâmica 6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6" style:display-name="PageStyle_Despesas por ação - Dinâmica 66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7" style:display-name="PageStyle_Despesas por ação - Dinâmica 6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8" style:display-name="PageStyle_Despesas por ação - Dinâmica 68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69" style:display-name="PageStyle_Despesas por ação - Dinâmica 69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3" style:display-name="PageStyle_Det. despesas - DINÂMICA 3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4" style:display-name="PageStyle_Det. despesas - DINÂMICA 3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5" style:display-name="PageStyle_Det. despesas - DINÂMICA 3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6" style:display-name="PageStyle_Det. despesas - DINÂMICA 3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7" style:display-name="PageStyle_Det. despesas - DINÂMICA 3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8" style:display-name="PageStyle_Det. despesas - DINÂMICA 3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39" style:display-name="PageStyle_Det. despesas - DINÂMICA 3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0" style:display-name="PageStyle_Det. despesas - DINÂMICA 40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6" style:display-name="PageStyle_Receitas Próprias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5" style:display-name="PageStyle_Repasses previdenciários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0" style:display-name="PageStyle_Despesas por ação - Dinâmica 7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1" style:display-name="PageStyle_Despesas por ação - Dinâmica 7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2" style:display-name="PageStyle_Despesas por ação - Dinâmica 7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3" style:display-name="PageStyle_Despesas por ação - Dinâmica 7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4" style:display-name="PageStyle_Despesas por ação - Dinâmica 7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5" style:display-name="PageStyle_Despesas por ação - Dinâmica 7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6" style:display-name="PageStyle_Despesas por ação - Dinâmica 7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7" style:display-name="PageStyle_Despesas por ação - Dinâmica 7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8" style:display-name="PageStyle_Despesas por ação - Dinâmica 7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79" style:display-name="PageStyle_Despesas por ação - Dinâmica 7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0" style:display-name="PageStyle_Despesas por ação - Dinâmica 8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1" style:display-name="PageStyle_Despesas por ação - Dinâmica 81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2" style:display-name="PageStyle_Despesas por ação - Dinâmica 82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1" style:display-name="PageStyle_Det. despesas - DINÂMICA 41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2" style:display-name="PageStyle_Det. despesas - DINÂMICA 42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3" style:display-name="PageStyle_Det. despesas - DINÂMICA 4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4" style:display-name="PageStyle_Det. despesas - DINÂMICA 4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5" style:display-name="PageStyle_Det. despesas - DINÂMICA 4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6" style:display-name="PageStyle_Det. despesas - DINÂMICA 4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7" style:display-name="PageStyle_Det. despesas - DINÂMICA 4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8" style:display-name="PageStyle_Det. despesas - DINÂMICA 4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49" style:display-name="PageStyle_Det. despesas - DINÂMICA 49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6" style:display-name="PageStyle_Repasses previdenciários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3" style:display-name="PageStyle_Despesas por ação - Dinâmica 8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4" style:display-name="PageStyle_Despesas por ação - Dinâmica 8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5" style:display-name="PageStyle_Despesas por ação - Dinâmica 8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6" style:display-name="PageStyle_Despesas por ação - Dinâmica 86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7" style:display-name="PageStyle_Despesas por ação - Dinâmica 87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8" style:display-name="PageStyle_Despesas por ação - Dinâmica 88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89" style:display-name="PageStyle_Despesas por ação - Dinâmica 89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0" style:display-name="PageStyle_Despesas por ação - Dinâmica 9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1" style:display-name="PageStyle_Despesas por ação - Dinâmica 91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2" style:display-name="PageStyle_Despesas por ação - Dinâmica 9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3" style:display-name="PageStyle_Despesas por ação - Dinâmica 9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4" style:display-name="PageStyle_Despesas por ação - Dinâmica 94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5" style:display-name="PageStyle_Despesas por ação - Dinâmica 95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Despesas_20_por_20_ação_20_-_20_Dinâmica_20_96" style:display-name="PageStyle_Despesas por ação - Dinâmica 96" style:page-layout-name="Mpm13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0" style:display-name="PageStyle_Det. despesas - DINÂMICA 50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1" style:display-name="PageStyle_Det. despesas - DINÂMICA 51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2" style:display-name="PageStyle_Det. despesas - DINÂMICA 52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3" style:display-name="PageStyle_Det. despesas - DINÂMICA 53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4" style:display-name="PageStyle_Det. despesas - DINÂMICA 54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Det._20_despesas_20_-_20_DINÂMICA_20_55" style:display-name="PageStyle_Det. despesas - DINÂMICA 55" style:page-layout-name="Mpm14">
      <style:header style:display="false"/>
      <style:header-left style:display="false"/>
      <style:footer style:display="false"/>
      <style:footer-left style:display="false"/>
    </style:master-page>
    <style:master-page style:name="PageStyle_5f_Receitas_20_Próprias_20_7" style:display-name="PageStyle_Receitas Próprias 7" style:page-layout-name="Mpm15">
      <style:header style:display="false"/>
      <style:header-left style:display="false"/>
      <style:footer style:display="false"/>
      <style:footer-left style:display="false"/>
    </style:master-page>
    <style:master-page style:name="PageStyle_5f_Repasses_20_previdenciários_20_7" style:display-name="PageStyle_Repasses previdenciários 7" style:page-layout-name="Mpm1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7.2$Windows_x86 LibreOffice_project/8a35821d8636a03b8bf4e15b48f59794652c68ba</meta:generator>
    <meta:creation-date>2016-10-07T11:59:17Z</meta:creation-date>
    <dc:date>2020-01-30T19:24:30.530000000</dc:date>
    <meta:editing-cycles>113</meta:editing-cycles>
    <meta:editing-duration>PT13H56M20S</meta:editing-duration>
    <meta:document-statistic meta:table-count="1" meta:cell-count="95" meta:object-count="1"/>
  </office:meta>
</office:document-meta>
</file>