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83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page" style:column-width="22.49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11.89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07mm" fo:break-before="auto" style:use-optimal-row-height="tru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4"/>
    <style:style style:name="ce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end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ffff00" fo:border="0.74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0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5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0pt" style:font-size-asian="10pt" style:font-size-complex="10pt"/>
    </style:style>
    <style:style style:name="ce28" style:family="table-cell" style:parent-style-name="Default" style:data-style-name="N115">
      <style:table-cell-properties fo:border-bottom="none" fo:border-left="0.06pt solid #ff0000" fo:border-right="none" fo:border-top="none"/>
      <style:text-properties fo:font-size="10pt" style:font-size-asian="10pt" style:font-size-complex="10pt"/>
    </style:style>
    <style:style style:name="ce29" style:family="table-cell" style:parent-style-name="Default" style:data-style-name="N115">
      <style:text-properties fo:font-size="10pt" style:font-size-asian="10pt" style:font-size-complex="10pt"/>
    </style:style>
    <style:style style:name="ce30" style:family="table-cell" style:parent-style-name="Default" style:data-style-name="N4">
      <style:text-properties fo:font-size="10pt" style:font-size-asian="10pt" style:font-size-complex="10pt"/>
    </style:style>
    <style:style style:name="ce31" style:family="table-cell" style:parent-style-name="Default" style:data-style-name="N115">
      <style:table-cell-properties fo:border-bottom="none" fo:border-left="none" fo:border-right="0.06pt solid #ff0000" fo:border-top="none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Calibri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DETALHAMENTO_DAS_DESPESAS" table:style-name="ta1">
        <table:shapes>
          <draw:frame draw:z-index="0" draw:name="Figura 1" draw:style-name="gr1" draw:text-style-name="P1" svg:width="43.95mm" svg:height="21.63mm" svg:x="-49.93mm" svg:y="6.54mm">
            <draw:image xlink:href="">
              <text:p/>
            </draw:image>
          </draw:frame>
          <draw:frame draw:z-index="1" draw:name="Figura 1" draw:style-name="gr2" draw:text-style-name="P2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7" table:number-columns-repeated="2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07" table:default-cell-style-name="ce4"/>
        <table:table-column table:style-name="co14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2">
          <table:covered-table-cell table:style-name="ce2"/>
          <table:covered-table-cell table:number-columns-repeated="14"/>
          <table:table-cell table:number-columns-repeated="1009"/>
        </table:table-row>
        <table:table-row table:style-name="ro3">
          <table:covered-table-cell table:style-name="ce3"/>
          <table:covered-table-cell table:number-columns-repeated="14"/>
          <table:table-cell table:number-columns-repeated="1009"/>
        </table:table-row>
        <table:table-row table:style-name="ro4" table:visibility="collapse">
          <table:covered-table-cell table:number-columns-repeated="15"/>
          <table:table-cell table:number-columns-repeated="1009"/>
        </table:table-row>
        <table:table-row table:style-name="ro5">
          <table:table-cell table:style-name="ce5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5" table:number-rows-spanned="2">
            <text:p>DETALHAMENTO DAS DESPESAS – 2016</text:p>
          </table:table-cell>
          <table:covered-table-cell table:number-columns-repeated="14"/>
          <table:table-cell table:number-columns-repeated="1009"/>
        </table:table-row>
        <table:table-row table:style-name="ro7">
          <table:covered-table-cell table:number-columns-repeated="15"/>
          <table:table-cell table:number-columns-repeated="1009"/>
        </table:table-row>
        <table:table-row table:style-name="ro5">
          <table:table-cell table:style-name="ce7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8"/>
          <table:table-cell table:style-name="ce9"/>
          <table:table-cell table:style-name="ce23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24"/>
          <table:table-cell table:number-columns-repeated="1009"/>
        </table:table-row>
        <table:table-row table:style-name="ro9">
          <table:table-cell table:style-name="ce9" office:value-type="string" calcext:value-type="string">
            <text:p>Objeto</text:p>
            <text:p>(a)</text:p>
          </table:table-cell>
          <table:table-cell table:style-name="ce9" office:value-type="string" calcext:value-type="string">
            <text:p>Valores Previstos</text:p>
            <text:p>(b)</text:p>
          </table:table-cell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3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PESSOAL E ENCARGOS SOCIAIS</text:p>
          </table:table-cell>
          <table:table-cell table:style-name="ce10" table:formula="of:=[.B12]+[.B13]+[.B14]+[.B15]+[.B16]+[.B17]+[.B18]+[.B19]+[.B21]+[.B20]" office:value-type="float" office:value="600634797" calcext:value-type="float">
            <text:p>600.634.797,00 </text:p>
          </table:table-cell>
          <table:table-cell table:style-name="ce10" table:formula="of:=[.C12]+[.C13]+[.C14]+[.C15]+[.C16]+[.C17]+[.C18]+[.C19]+[.C21]+[.C20]" office:value-type="float" office:value="66180101.47" calcext:value-type="float">
            <text:p>66.180.101,47 </text:p>
          </table:table-cell>
          <table:table-cell table:style-name="ce10" table:formula="of:=[.D12]+[.D13]+[.D14]+[.D15]+[.D16]+[.D17]+[.D18]+[.D19]+[.D21]+[.D20]" office:value-type="float" office:value="43424545.39" calcext:value-type="float">
            <text:p>43.424.545,39 </text:p>
          </table:table-cell>
          <table:table-cell table:style-name="ce10" table:formula="of:=[.E12]+[.E13]+[.E14]+[.E15]+[.E16]+[.E17]+[.E18]+[.E19]+[.E21]+[.E20]" office:value-type="float" office:value="42608864.46" calcext:value-type="float">
            <text:p>42.608.864,46 </text:p>
          </table:table-cell>
          <table:table-cell table:style-name="ce10" table:formula="of:=[.F12]+[.F13]+[.F14]+[.F15]+[.F16]+[.F17]+[.F18]+[.F19]+[.F21]+[.F20]" office:value-type="float" office:value="42851088.19" calcext:value-type="float">
            <text:p>42.851.088,19 </text:p>
          </table:table-cell>
          <table:table-cell table:style-name="ce10" table:formula="of:=[.G12]+[.G13]+[.G14]+[.G15]+[.G16]+[.G17]+[.G18]+[.G19]+[.G21]+[.G20]" office:value-type="float" office:value="42838623.88" calcext:value-type="float">
            <text:p>42.838.623,88 </text:p>
          </table:table-cell>
          <table:table-cell table:style-name="ce10" table:formula="of:=[.H12]+[.H13]+[.H14]+[.H15]+[.H16]+[.H17]+[.H18]+[.H19]+[.H21]+[.H20]" office:value-type="float" office:value="44455205.49" calcext:value-type="float">
            <text:p>44.455.205,49 </text:p>
          </table:table-cell>
          <table:table-cell table:style-name="ce10" table:formula="of:=[.I12]+[.I13]+[.I14]+[.I15]+[.I16]+[.I17]+[.I18]+[.I19]+[.I21]+[.I20]" office:value-type="float" office:value="43375054.52" calcext:value-type="float">
            <text:p>43.375.054,52 </text:p>
          </table:table-cell>
          <table:table-cell table:style-name="ce10" table:formula="of:=[.J12]+[.J13]+[.J14]+[.J15]+[.J16]+[.J17]+[.J18]+[.J19]+[.J21]+[.J20]" office:value-type="float" office:value="46276412.31" calcext:value-type="float">
            <text:p>46.276.412,31 </text:p>
          </table:table-cell>
          <table:table-cell table:style-name="ce10" table:formula="of:=[.K12]+[.K13]+[.K14]+[.K15]+[.K16]+[.K17]+[.K18]+[.K19]+[.K21]+[.K20]" office:value-type="float" office:value="45676393.45" calcext:value-type="float">
            <text:p>45.676.393,45 </text:p>
          </table:table-cell>
          <table:table-cell table:style-name="ce10" table:formula="of:=[.L12]+[.L13]+[.L14]+[.L15]+[.L16]+[.L17]+[.L18]+[.L19]+[.L21]+[.L20]" office:value-type="float" office:value="45690655.69" calcext:value-type="float">
            <text:p>45.690.655,69 </text:p>
          </table:table-cell>
          <table:table-cell table:style-name="ce10" table:formula="of:=[.M12]+[.M13]+[.M14]+[.M15]+[.M16]+[.M17]+[.M18]+[.M19]+[.M21]+[.M20]" office:value-type="float" office:value="45888839.87" calcext:value-type="float">
            <text:p>45.888.839,87 </text:p>
          </table:table-cell>
          <table:table-cell table:style-name="ce10" table:formula="of:=[.N12]+[.N13]+[.N14]+[.N15]+[.N16]+[.N17]+[.N18]+[.N19]+[.N21]+[.N20]" office:value-type="float" office:value="88907796.35" calcext:value-type="float">
            <text:p>88.907.796,35 </text:p>
          </table:table-cell>
          <table:table-cell table:style-name="ce10" table:formula="of:=SUM([.O12:.O21])" office:value-type="float" office:value="598173581.07" calcext:value-type="float">
            <text:p>598.173.581,07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00 - [A DETALHAR]</text:p>
          </table:table-cell>
          <table:table-cell table:style-name="ce20" office:value-type="float" office:value="1003151.75" calcext:value-type="float">
            <text:p>1.003.151,75 </text:p>
          </table:table-cell>
          <table:table-cell table:number-columns-repeated="12" table:style-name="ce20" office:value-type="float" office:value="0" calcext:value-type="float">
            <text:p>0,00 </text:p>
          </table:table-cell>
          <table:table-cell table:style-name="ce25" table:formula="of:=SUM([.C12:.N1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01 - APOSENT.RPPS, RESER.REMUNER. E REFOR.MILITAR</text:p>
          </table:table-cell>
          <table:table-cell table:style-name="ce21" office:value-type="float" office:value="54143029.21" calcext:value-type="float">
            <text:p>54.143.029,21 </text:p>
          </table:table-cell>
          <table:table-cell table:style-name="ce21" office:value-type="float" office:value="5911000.01" calcext:value-type="float">
            <text:p>5.911.000,01 </text:p>
          </table:table-cell>
          <table:table-cell table:style-name="ce21" office:value-type="float" office:value="3931332.07" calcext:value-type="float">
            <text:p>3.931.332,07 </text:p>
          </table:table-cell>
          <table:table-cell table:style-name="ce21" office:value-type="float" office:value="3925035.16" calcext:value-type="float">
            <text:p>3.925.035,16 </text:p>
          </table:table-cell>
          <table:table-cell table:style-name="ce21" office:value-type="float" office:value="3916064.05" calcext:value-type="float">
            <text:p>3.916.064,05 </text:p>
          </table:table-cell>
          <table:table-cell table:style-name="ce21" office:value-type="float" office:value="3928184.02" calcext:value-type="float">
            <text:p>3.928.184,02 </text:p>
          </table:table-cell>
          <table:table-cell table:style-name="ce21" office:value-type="float" office:value="3909235.33" calcext:value-type="float">
            <text:p>3.909.235,33 </text:p>
          </table:table-cell>
          <table:table-cell table:style-name="ce21" office:value-type="float" office:value="3885086.69" calcext:value-type="float">
            <text:p>3.885.086,69 </text:p>
          </table:table-cell>
          <table:table-cell table:style-name="ce21" office:value-type="float" office:value="4090699.19" calcext:value-type="float">
            <text:p>4.090.699,19 </text:p>
          </table:table-cell>
          <table:table-cell table:style-name="ce21" office:value-type="float" office:value="4006905.08" calcext:value-type="float">
            <text:p>4.006.905,08 </text:p>
          </table:table-cell>
          <table:table-cell table:style-name="ce21" office:value-type="float" office:value="4003827.31" calcext:value-type="float">
            <text:p>4.003.827,31 </text:p>
          </table:table-cell>
          <table:table-cell table:style-name="ce21" office:value-type="float" office:value="4051084.72" calcext:value-type="float">
            <text:p>4.051.084,72 </text:p>
          </table:table-cell>
          <table:table-cell table:style-name="ce21" office:value-type="float" office:value="8561282.17" calcext:value-type="float">
            <text:p>8.561.282,17 </text:p>
          </table:table-cell>
          <table:table-cell table:style-name="ce25" table:formula="of:=SUM([.C13:.N13])" office:value-type="float" office:value="54119735.8" calcext:value-type="float">
            <text:p>54.119.735,8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03 - PENSOES DO RPPS E DO MILITAR</text:p>
          </table:table-cell>
          <table:table-cell table:style-name="ce21" office:value-type="float" office:value="17276997.34" calcext:value-type="float">
            <text:p>17.276.997,34 </text:p>
          </table:table-cell>
          <table:table-cell table:style-name="ce21" office:value-type="float" office:value="1949314.88" calcext:value-type="float">
            <text:p>1.949.314,88 </text:p>
          </table:table-cell>
          <table:table-cell table:style-name="ce21" office:value-type="float" office:value="1312453.84" calcext:value-type="float">
            <text:p>1.312.453,84 </text:p>
          </table:table-cell>
          <table:table-cell table:style-name="ce21" office:value-type="float" office:value="1313672.44" calcext:value-type="float">
            <text:p>1.313.672,44 </text:p>
          </table:table-cell>
          <table:table-cell table:style-name="ce21" office:value-type="float" office:value="1321623.99" calcext:value-type="float">
            <text:p>1.321.623,99 </text:p>
          </table:table-cell>
          <table:table-cell table:style-name="ce21" office:value-type="float" office:value="1324540.18" calcext:value-type="float">
            <text:p>1.324.540,18 </text:p>
          </table:table-cell>
          <table:table-cell table:style-name="ce21" office:value-type="float" office:value="1318213.97" calcext:value-type="float">
            <text:p>1.318.213,97 </text:p>
          </table:table-cell>
          <table:table-cell table:style-name="ce21" office:value-type="float" office:value="1323424.21" calcext:value-type="float">
            <text:p>1.323.424,21 </text:p>
          </table:table-cell>
          <table:table-cell table:style-name="ce21" office:value-type="float" office:value="1333572.32" calcext:value-type="float">
            <text:p>1.333.572,32 </text:p>
          </table:table-cell>
          <table:table-cell table:style-name="ce21" office:value-type="float" office:value="1343333.9" calcext:value-type="float">
            <text:p>1.343.333,90 </text:p>
          </table:table-cell>
          <table:table-cell table:style-name="ce21" office:value-type="float" office:value="1326922.5" calcext:value-type="float">
            <text:p>1.326.922,50 </text:p>
          </table:table-cell>
          <table:table-cell table:style-name="ce21" office:value-type="float" office:value="1348803.43" calcext:value-type="float">
            <text:p>1.348.803,43 </text:p>
          </table:table-cell>
          <table:table-cell table:style-name="ce21" office:value-type="float" office:value="2061121.68" calcext:value-type="float">
            <text:p>2.061.121,68 </text:p>
          </table:table-cell>
          <table:table-cell table:style-name="ce25" table:formula="of:=SUM([.C14:.N14])" office:value-type="float" office:value="17276997.34" calcext:value-type="float">
            <text:p>17.276.997,34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07 - CONTRIBUICAO A ENTIDADE FECHADA PREVIDENCIA</text:p>
          </table:table-cell>
          <table:table-cell table:style-name="ce21" office:value-type="float" office:value="842087.72" calcext:value-type="float">
            <text:p>842.087,72 </text:p>
          </table:table-cell>
          <table:table-cell table:style-name="ce21" office:value-type="float" office:value="52624.63" calcext:value-type="float">
            <text:p>52.624,63 </text:p>
          </table:table-cell>
          <table:table-cell table:style-name="ce21" office:value-type="float" office:value="47083.92" calcext:value-type="float">
            <text:p>47.083,92 </text:p>
          </table:table-cell>
          <table:table-cell table:style-name="ce21" office:value-type="float" office:value="48443.97" calcext:value-type="float">
            <text:p>48.443,97 </text:p>
          </table:table-cell>
          <table:table-cell table:style-name="ce21" office:value-type="float" office:value="48966.09" calcext:value-type="float">
            <text:p>48.966,09 </text:p>
          </table:table-cell>
          <table:table-cell table:style-name="ce21" office:value-type="float" office:value="73304.41" calcext:value-type="float">
            <text:p>73.304,41 </text:p>
          </table:table-cell>
          <table:table-cell table:style-name="ce21" office:value-type="float" office:value="51960.28" calcext:value-type="float">
            <text:p>51.960,28 </text:p>
          </table:table-cell>
          <table:table-cell table:style-name="ce21" office:value-type="float" office:value="54525.32" calcext:value-type="float">
            <text:p>54.525,32 </text:p>
          </table:table-cell>
          <table:table-cell table:style-name="ce21" office:value-type="float" office:value="72771.04" calcext:value-type="float">
            <text:p>72.771,04 </text:p>
          </table:table-cell>
          <table:table-cell table:style-name="ce21" office:value-type="float" office:value="72325.86" calcext:value-type="float">
            <text:p>72.325,86 </text:p>
          </table:table-cell>
          <table:table-cell table:style-name="ce21" office:value-type="float" office:value="74390.26" calcext:value-type="float">
            <text:p>74.390,26 </text:p>
          </table:table-cell>
          <table:table-cell table:style-name="ce21" office:value-type="float" office:value="83740.79" calcext:value-type="float">
            <text:p>83.740,79 </text:p>
          </table:table-cell>
          <table:table-cell table:style-name="ce21" office:value-type="float" office:value="161951.15" calcext:value-type="float">
            <text:p>161.951,15 </text:p>
          </table:table-cell>
          <table:table-cell table:style-name="ce25" table:formula="of:=SUM([.C15:.N15])" office:value-type="float" office:value="842087.72" calcext:value-type="float">
            <text:p>842.087,72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11 - VENCIMENTOS E VANTAGENS FIXAS - PESSOAL CIVIL</text:p>
          </table:table-cell>
          <table:table-cell table:style-name="ce21" office:value-type="float" office:value="426793072.13" calcext:value-type="float">
            <text:p>426.793.072,13 </text:p>
          </table:table-cell>
          <table:table-cell table:style-name="ce21" office:value-type="float" office:value="52027410.06" calcext:value-type="float">
            <text:p>52.027.410,06 </text:p>
          </table:table-cell>
          <table:table-cell table:style-name="ce21" office:value-type="float" office:value="31179210.41" calcext:value-type="float">
            <text:p>31.179.210,41 </text:p>
          </table:table-cell>
          <table:table-cell table:style-name="ce21" office:value-type="float" office:value="30602072.82" calcext:value-type="float">
            <text:p>30.602.072,82 </text:p>
          </table:table-cell>
          <table:table-cell table:style-name="ce21" office:value-type="float" office:value="30909921.32" calcext:value-type="float">
            <text:p>30.909.921,32 </text:p>
          </table:table-cell>
          <table:table-cell table:style-name="ce21" office:value-type="float" office:value="30798412.57" calcext:value-type="float">
            <text:p>30.798.412,57 </text:p>
          </table:table-cell>
          <table:table-cell table:style-name="ce21" office:value-type="float" office:value="32273727.36" calcext:value-type="float">
            <text:p>32.273.727,36 </text:p>
          </table:table-cell>
          <table:table-cell table:style-name="ce21" office:value-type="float" office:value="31219528.41" calcext:value-type="float">
            <text:p>31.219.528,41 </text:p>
          </table:table-cell>
          <table:table-cell table:style-name="ce21" office:value-type="float" office:value="33294293.8" calcext:value-type="float">
            <text:p>33.294.293,80 </text:p>
          </table:table-cell>
          <table:table-cell table:style-name="ce21" office:value-type="float" office:value="33109739.05" calcext:value-type="float">
            <text:p>33.109.739,05 </text:p>
          </table:table-cell>
          <table:table-cell table:style-name="ce21" office:value-type="float" office:value="33132795.03" calcext:value-type="float">
            <text:p>33.132.795,03 </text:p>
          </table:table-cell>
          <table:table-cell table:style-name="ce21" office:value-type="float" office:value="33587039.98" calcext:value-type="float">
            <text:p>33.587.039,98 </text:p>
          </table:table-cell>
          <table:table-cell table:style-name="ce21" office:value-type="float" office:value="53500848.77" calcext:value-type="float">
            <text:p>53.500.848,77 </text:p>
          </table:table-cell>
          <table:table-cell table:style-name="ce25" table:formula="of:=SUM([.C16:.N16])" office:value-type="float" office:value="425634999.58" calcext:value-type="float">
            <text:p>425.634.999,58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13 - OBRIGACOES PATRONAIS</text:p>
          </table:table-cell>
          <table:table-cell table:style-name="ce21" office:value-type="float" office:value="77690830.35" calcext:value-type="float">
            <text:p>77.690.830,35 </text:p>
          </table:table-cell>
          <table:table-cell table:style-name="ce21" office:value-type="float" office:value="5969401.67" calcext:value-type="float">
            <text:p>5.969.401,67 </text:p>
          </table:table-cell>
          <table:table-cell table:style-name="ce21" office:value-type="float" office:value="5787110.39" calcext:value-type="float">
            <text:p>5.787.110,39 </text:p>
          </table:table-cell>
          <table:table-cell table:style-name="ce21" office:value-type="float" office:value="5784499.69" calcext:value-type="float">
            <text:p>5.784.499,69 </text:p>
          </table:table-cell>
          <table:table-cell table:style-name="ce21" office:value-type="float" office:value="5793992.38" calcext:value-type="float">
            <text:p>5.793.992,38 </text:p>
          </table:table-cell>
          <table:table-cell table:style-name="ce21" office:value-type="float" office:value="5769648.99" calcext:value-type="float">
            <text:p>5.769.648,99 </text:p>
          </table:table-cell>
          <table:table-cell table:style-name="ce21" office:value-type="float" office:value="5836815.36" calcext:value-type="float">
            <text:p>5.836.815,36 </text:p>
          </table:table-cell>
          <table:table-cell table:style-name="ce21" office:value-type="float" office:value="5820648.05" calcext:value-type="float">
            <text:p>5.820.648,05 </text:p>
          </table:table-cell>
          <table:table-cell table:style-name="ce21" office:value-type="float" office:value="6156232.46" calcext:value-type="float">
            <text:p>6.156.232,46 </text:p>
          </table:table-cell>
          <table:table-cell table:style-name="ce21" office:value-type="float" office:value="6092098.46" calcext:value-type="float">
            <text:p>6.092.098,46 </text:p>
          </table:table-cell>
          <table:table-cell table:style-name="ce21" office:value-type="float" office:value="6100014.69" calcext:value-type="float">
            <text:p>6.100.014,69 </text:p>
          </table:table-cell>
          <table:table-cell table:style-name="ce21" office:value-type="float" office:value="5638292.63" calcext:value-type="float">
            <text:p>5.638.292,63 </text:p>
          </table:table-cell>
          <table:table-cell table:style-name="ce21" office:value-type="float" office:value="12665377.36" calcext:value-type="float">
            <text:p>12.665.377,36 </text:p>
          </table:table-cell>
          <table:table-cell table:style-name="ce25" table:formula="of:=SUM([.C17:.N17])" office:value-type="float" office:value="77414132.13" calcext:value-type="float">
            <text:p>77.414.132,13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16 - OUTRAS DESPESAS VARIAVEIS - PESSOAL CIVIL</text:p>
          </table:table-cell>
          <table:table-cell table:style-name="ce21" office:value-type="float" office:value="8950230.43" calcext:value-type="float">
            <text:p>8.950.230,43 </text:p>
          </table:table-cell>
          <table:table-cell table:style-name="ce21" office:value-type="float" office:value="1447.38" calcext:value-type="float">
            <text:p>1.447,38 </text:p>
          </table:table-cell>
          <table:table-cell table:style-name="ce21" office:value-type="float" office:value="898142.01" calcext:value-type="float">
            <text:p>898.142,01 </text:p>
          </table:table-cell>
          <table:table-cell table:style-name="ce21" office:value-type="float" office:value="613726.2" calcext:value-type="float">
            <text:p>613.726,20 </text:p>
          </table:table-cell>
          <table:table-cell table:style-name="ce21" office:value-type="float" office:value="580561.94" calcext:value-type="float">
            <text:p>580.561,94 </text:p>
          </table:table-cell>
          <table:table-cell table:style-name="ce21" office:value-type="float" office:value="636620.36" calcext:value-type="float">
            <text:p>636.620,36 </text:p>
          </table:table-cell>
          <table:table-cell table:style-name="ce21" office:value-type="float" office:value="713176.14" calcext:value-type="float">
            <text:p>713.176,14 </text:p>
          </table:table-cell>
          <table:table-cell table:style-name="ce21" office:value-type="float" office:value="763067.11" calcext:value-type="float">
            <text:p>763.067,11 </text:p>
          </table:table-cell>
          <table:table-cell table:style-name="ce21" office:value-type="float" office:value="1009182.11" calcext:value-type="float">
            <text:p>1.009.182,11 </text:p>
          </table:table-cell>
          <table:table-cell table:style-name="ce21" office:value-type="float" office:value="742493.6" calcext:value-type="float">
            <text:p>742.493,60 </text:p>
          </table:table-cell>
          <table:table-cell table:style-name="ce21" office:value-type="float" office:value="740890.93" calcext:value-type="float">
            <text:p>740.890,93 </text:p>
          </table:table-cell>
          <table:table-cell table:style-name="ce21" office:value-type="float" office:value="843796.21" calcext:value-type="float">
            <text:p>843.796,21 </text:p>
          </table:table-cell>
          <table:table-cell table:style-name="ce21" office:value-type="float" office:value="1407126.44" calcext:value-type="float">
            <text:p>1.407.126,44 </text:p>
          </table:table-cell>
          <table:table-cell table:style-name="ce25" table:formula="of:=SUM([.C18:.N18])" office:value-type="float" office:value="8950230.43" calcext:value-type="float">
            <text:p>8.950.230,43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91 - SENTENCAS JUDICIAIS</text:p>
          </table:table-cell>
          <table:table-cell table:style-name="ce21" office:value-type="float" office:value="3260734.26" calcext:value-type="float">
            <text:p>3.260.734,26 </text:p>
          </table:table-cell>
          <table:table-cell table:style-name="ce21" office:value-type="float" office:value="268902.84" calcext:value-type="float">
            <text:p>268.902,84 </text:p>
          </table:table-cell>
          <table:table-cell table:style-name="ce21" office:value-type="float" office:value="269212.75" calcext:value-type="float">
            <text:p>269.212,75 </text:p>
          </table:table-cell>
          <table:table-cell table:style-name="ce21" office:value-type="float" office:value="272673.1" calcext:value-type="float">
            <text:p>272.673,10 </text:p>
          </table:table-cell>
          <table:table-cell table:style-name="ce21" office:value-type="float" office:value="279958.42" calcext:value-type="float">
            <text:p>279.958,42 </text:p>
          </table:table-cell>
          <table:table-cell table:style-name="ce21" office:value-type="float" office:value="272673.1" calcext:value-type="float">
            <text:p>272.673,10 </text:p>
          </table:table-cell>
          <table:table-cell table:number-columns-repeated="4" table:style-name="ce21" office:value-type="float" office:value="271008.28" calcext:value-type="float">
            <text:p>271.008,28 </text:p>
          </table:table-cell>
          <table:table-cell table:style-name="ce21" office:value-type="float" office:value="271264.37" calcext:value-type="float">
            <text:p>271.264,37 </text:p>
          </table:table-cell>
          <table:table-cell table:number-columns-repeated="2" table:style-name="ce21" office:value-type="float" office:value="271008.28" calcext:value-type="float">
            <text:p>271.008,28 </text:p>
          </table:table-cell>
          <table:table-cell table:style-name="ce25" table:formula="of:=SUM([.C19:.N19])" office:value-type="float" office:value="3260734.26" calcext:value-type="float">
            <text:p>3.260.734,26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92 - DESPESAS DE EXERCICIOS ANTERIORES</text:p>
          </table:table-cell>
          <table:table-cell table:style-name="ce21" office:value-type="float" office:value="10263574.67" calcext:value-type="float">
            <text:p>10.263.574,67 </text:p>
          </table:table-cell>
          <table:table-cell table:number-columns-repeated="11" table:style-name="ce21" office:value-type="float" office:value="0" calcext:value-type="float">
            <text:p>0,00 </text:p>
          </table:table-cell>
          <table:table-cell table:style-name="ce21" office:value-type="float" office:value="10263574.67" calcext:value-type="float">
            <text:p>10.263.574,67 </text:p>
          </table:table-cell>
          <table:table-cell table:style-name="ce25" table:formula="of:=SUM([.C20:.N20])" office:value-type="float" office:value="10263574.67" calcext:value-type="float">
            <text:p>10.263.574,67 </text:p>
          </table:table-cell>
          <table:table-cell table:style-name="ce16" table:number-columns-repeated="13"/>
          <table:table-cell table:number-columns-repeated="228"/>
          <table:table-cell table:style-name="ce27" office:value-type="string" calcext:value-type="string">
            <text:p>92 - DESPESAS DE EXERCICIOS ANTERIORES</text:p>
          </table:table-cell>
          <table:table-cell table:style-name="ce28" office:value-type="float" office:value="10263574.67" calcext:value-type="float">
            <text:p>10.263.574,67 </text:p>
          </table:table-cell>
          <table:table-cell table:style-name="ce29" office:value-type="float" office:value="0" calcext:value-type="float">
            <text:p>0,00 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9" table:style-name="ce29" office:value-type="float" office:value="0" calcext:value-type="float">
            <text:p>0,00 </text:p>
          </table:table-cell>
          <table:table-cell table:style-name="ce29" office:value-type="float" office:value="10263574.67" calcext:value-type="float">
            <text:p>10.263.574,67 </text:p>
          </table:table-cell>
          <table:table-cell table:style-name="ce31" office:value-type="float" office:value="10263574.67" calcext:value-type="float">
            <text:p>10.263.574,67 </text:p>
          </table:table-cell>
          <table:table-cell table:style-name="ce16" table:number-columns-repeated="13"/>
          <table:table-cell table:number-columns-repeated="228"/>
          <table:table-cell table:style-name="ce27" office:value-type="string" calcext:value-type="string">
            <text:p>92 - DESPESAS DE EXERCICIOS ANTERIORES</text:p>
          </table:table-cell>
          <table:table-cell table:style-name="ce28" office:value-type="float" office:value="10263574.67" calcext:value-type="float">
            <text:p>10.263.574,67 </text:p>
          </table:table-cell>
          <table:table-cell table:style-name="ce29" office:value-type="float" office:value="0" calcext:value-type="float">
            <text:p>0,00 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9" table:style-name="ce29" office:value-type="float" office:value="0" calcext:value-type="float">
            <text:p>0,00 </text:p>
          </table:table-cell>
          <table:table-cell table:style-name="ce29" office:value-type="float" office:value="10263574.67" calcext:value-type="float">
            <text:p>10.263.574,67 </text:p>
          </table:table-cell>
          <table:table-cell table:style-name="ce31" office:value-type="float" office:value="10263574.67" calcext:value-type="float">
            <text:p>10.263.574,67 </text:p>
          </table:table-cell>
          <table:table-cell table:style-name="ce16" table:number-columns-repeated="13"/>
          <table:table-cell table:number-columns-repeated="228"/>
          <table:table-cell table:style-name="ce27" office:value-type="string" calcext:value-type="string">
            <text:p>92 - DESPESAS DE EXERCICIOS ANTERIORES</text:p>
          </table:table-cell>
          <table:table-cell table:style-name="ce28" office:value-type="float" office:value="10263574.67" calcext:value-type="float">
            <text:p>10.263.574,67 </text:p>
          </table:table-cell>
          <table:table-cell table:style-name="ce29" office:value-type="float" office:value="0" calcext:value-type="float">
            <text:p>0,00 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9" table:style-name="ce29" office:value-type="float" office:value="0" calcext:value-type="float">
            <text:p>0,00 </text:p>
          </table:table-cell>
          <table:table-cell table:style-name="ce29" office:value-type="float" office:value="10263574.67" calcext:value-type="float">
            <text:p>10.263.574,67 </text:p>
          </table:table-cell>
          <table:table-cell table:style-name="ce31" office:value-type="float" office:value="10263574.67" calcext:value-type="float">
            <text:p>10.263.574,67 </text:p>
          </table:table-cell>
          <table:table-cell table:style-name="ce16" table:number-columns-repeated="13"/>
          <table:table-cell table:number-columns-repeated="228"/>
        </table:table-row>
        <table:table-row table:style-name="ro6">
          <table:table-cell table:style-name="ce11" office:value-type="string" calcext:value-type="string">
            <text:p>96 - RESSARCIMENTO DESPESAS PESSOAL REQUISITADO</text:p>
          </table:table-cell>
          <table:table-cell table:style-name="ce21" office:value-type="float" office:value="411089.14" calcext:value-type="float">
            <text:p>411.089,14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1" office:value-type="float" office:value="48741.08" calcext:value-type="float">
            <text:p>48.741,08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35240.25" calcext:value-type="float">
            <text:p>35.240,25 </text:p>
          </table:table-cell>
          <table:table-cell table:style-name="ce21" office:value-type="float" office:value="81068.77" calcext:value-type="float">
            <text:p>81.068,77 </text:p>
          </table:table-cell>
          <table:table-cell table:style-name="ce21" office:value-type="float" office:value="37766.45" calcext:value-type="float">
            <text:p>37.766,45 </text:p>
          </table:table-cell>
          <table:table-cell table:style-name="ce21" office:value-type="float" office:value="48653.11" calcext:value-type="float">
            <text:p>48.653,11 </text:p>
          </table:table-cell>
          <table:table-cell table:style-name="ce21" office:value-type="float" office:value="38489.22" calcext:value-type="float">
            <text:p>38.489,22 </text:p>
          </table:table-cell>
          <table:table-cell table:style-name="ce21" office:value-type="float" office:value="40550.6" calcext:value-type="float">
            <text:p>40.550,60 </text:p>
          </table:table-cell>
          <table:table-cell table:style-name="ce21" office:value-type="float" office:value="65073.83" calcext:value-type="float">
            <text:p>65.073,83 </text:p>
          </table:table-cell>
          <table:table-cell table:style-name="ce21" office:value-type="float" office:value="15505.83" calcext:value-type="float">
            <text:p>15.505,83 </text:p>
          </table:table-cell>
          <table:table-cell table:style-name="ce25" table:formula="of:=SUM([.C21:.N21])" office:value-type="float" office:value="411089.14" calcext:value-type="float">
            <text:p>411.089,14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OUTRAS DESPESAS CORRENTES</text:p>
          </table:table-cell>
          <table:table-cell table:style-name="ce10" table:formula="of:=[.B23]++[.B24]+[.B25]+[.B26]+[.B27]+[.B28]+[.B29]+[.B30]+[.B31]+[.B32]+[.B33]+[.B34]+[.B35]+[.B37]+[.B36]" office:value-type="float" office:value="126507700" calcext:value-type="float">
            <text:p>126.507.700,00 </text:p>
          </table:table-cell>
          <table:table-cell table:style-name="ce10" table:formula="of:=[.C23]++[.C24]+[.C25]+[.C26]+[.C27]+[.C28]+[.C29]+[.C30]+[.C31]+[.C32]+[.C33]+[.C34]+[.C35]+[.C37]" office:value-type="float" office:value="3797264.33" calcext:value-type="float">
            <text:p>3.797.264,33 </text:p>
          </table:table-cell>
          <table:table-cell table:style-name="ce10" table:formula="of:=[.D23]++[.D24]+[.D25]+[.D26]+[.D27]+[.D28]+[.D29]+[.D30]+[.D31]+[.D32]+[.D33]+[.D34]+[.D35]+[.D37]" office:value-type="float" office:value="7124244.05" calcext:value-type="float">
            <text:p>7.124.244,05 </text:p>
          </table:table-cell>
          <table:table-cell table:style-name="ce10" table:formula="of:=[.E23]++[.E24]+[.E25]+[.E26]+[.E27]+[.E28]+[.E29]+[.E30]+[.E31]+[.E32]+[.E33]+[.E34]+[.E35]+[.E37]+[.E36]" office:value-type="float" office:value="11295700.8" calcext:value-type="float">
            <text:p>11.295.700,80 </text:p>
          </table:table-cell>
          <table:table-cell table:style-name="ce10" table:formula="of:=[.F23]++[.F24]+[.F25]+[.F26]+[.F27]+[.F28]+[.F29]+[.F30]+[.F31]+[.F32]+[.F33]+[.F34]+[.F35]+[.F37]+[.F36]" office:value-type="float" office:value="10373380.89" calcext:value-type="float">
            <text:p>10.373.380,89 </text:p>
          </table:table-cell>
          <table:table-cell table:style-name="ce10" table:formula="of:=[.G23]++[.G24]+[.G25]+[.G26]+[.G27]+[.G28]+[.G29]+[.G30]+[.G31]+[.G32]+[.G33]+[.G34]+[.G35]+[.G37]+[.G36]" office:value-type="float" office:value="12643757.57" calcext:value-type="float">
            <text:p>12.643.757,57 </text:p>
          </table:table-cell>
          <table:table-cell table:style-name="ce10" table:formula="of:=[.H23]++[.H24]+[.H25]+[.H26]+[.H27]+[.H28]+[.H29]+[.H30]+[.H31]+[.H32]+[.H33]+[.H34]+[.H35]+[.H37]+[.H36]" office:value-type="float" office:value="11976522.98" calcext:value-type="float">
            <text:p>11.976.522,98 </text:p>
          </table:table-cell>
          <table:table-cell table:style-name="ce10" table:formula="of:=[.I23]++[.I24]+[.I25]+[.I26]+[.I27]+[.I28]+[.I29]+[.I30]+[.I31]+[.I32]+[.I33]+[.I34]+[.I35]+[.I37]+[.I36]" office:value-type="float" office:value="8341501.72" calcext:value-type="float">
            <text:p>8.341.501,72 </text:p>
          </table:table-cell>
          <table:table-cell table:style-name="ce10" table:formula="of:=[.J23]++[.J24]+[.J25]+[.J26]+[.J27]+[.J28]+[.J29]+[.J30]+[.J31]+[.J32]+[.J33]+[.J34]+[.J35]+[.J37]+[.J36]" office:value-type="float" office:value="8414875.08" calcext:value-type="float">
            <text:p>8.414.875,08 </text:p>
          </table:table-cell>
          <table:table-cell table:style-name="ce10" table:formula="of:=[.K23]++[.K24]+[.K25]+[.K26]+[.K27]+[.K28]+[.K29]+[.K30]+[.K31]+[.K32]+[.K33]+[.K34]+[.K35]+[.K37]+[.K36]" office:value-type="float" office:value="15167768.22" calcext:value-type="float">
            <text:p>15.167.768,22 </text:p>
          </table:table-cell>
          <table:table-cell table:style-name="ce10" table:formula="of:=[.L23]++[.L24]+[.L25]+[.L26]+[.L27]+[.L28]+[.L29]+[.L30]+[.L31]+[.L32]+[.L33]+[.L34]+[.L35]+[.L37]+[.L36]" office:value-type="float" office:value="7800720.19" calcext:value-type="float">
            <text:p>7.800.720,19 </text:p>
          </table:table-cell>
          <table:table-cell table:style-name="ce10" table:formula="of:=[.M23]++[.M24]+[.M25]+[.M26]+[.M27]+[.M28]+[.M29]+[.M30]+[.M31]+[.M32]+[.M33]+[.M34]+[.M35]+[.M37]+[.M36]" office:value-type="float" office:value="9116198.69" calcext:value-type="float">
            <text:p>9.116.198,69 </text:p>
          </table:table-cell>
          <table:table-cell table:style-name="ce10" table:formula="of:=[.N23]++[.N24]+[.N25]+[.N26]+[.N27]+[.N28]+[.N29]+[.N30]+[.N31]+[.N32]+[.N33]+[.N34]+[.N35]+[.N37]+[.N36]" office:value-type="float" office:value="16750969.64" calcext:value-type="float">
            <text:p>16.750.969,64 </text:p>
          </table:table-cell>
          <table:table-cell table:style-name="ce10" table:formula="of:=[.O23]++[.O24]+[.O25]+[.O26]+[.O27]+[.O28]+[.O29]+[.O30]+[.O31]+[.O32]+[.O33]+[.O34]+[.O35]+[.O37]+[.O36]" office:value-type="float" office:value="125194758.34" calcext:value-type="float">
            <text:p>125.194.758,34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00 - [A DETALHAR]</text:p>
          </table:table-cell>
          <table:table-cell table:style-name="ce20" office:value-type="float" office:value="36902.65" calcext:value-type="float">
            <text:p>36.902,65 </text:p>
          </table:table-cell>
          <table:table-cell table:number-columns-repeated="12" table:style-name="ce20" office:value-type="float" office:value="0" calcext:value-type="float">
            <text:p>0,00 </text:p>
          </table:table-cell>
          <table:table-cell table:style-name="ce25" table:formula="of:=SUM([.C23:.N2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08 - OUTROS BENEF.ASSIST. DO SERVIDOR E DO MILITAR</text:p>
          </table:table-cell>
          <table:table-cell table:style-name="ce21" office:value-type="float" office:value="4913113" calcext:value-type="float">
            <text:p>4.913.113,00 </text:p>
          </table:table-cell>
          <table:table-cell table:style-name="ce21" office:value-type="float" office:value="362091.7" calcext:value-type="float">
            <text:p>362.091,70 </text:p>
          </table:table-cell>
          <table:table-cell table:style-name="ce21" office:value-type="float" office:value="355927.14" calcext:value-type="float">
            <text:p>355.927,14 </text:p>
          </table:table-cell>
          <table:table-cell table:style-name="ce21" office:value-type="float" office:value="352368.33" calcext:value-type="float">
            <text:p>352.368,33 </text:p>
          </table:table-cell>
          <table:table-cell table:style-name="ce21" office:value-type="float" office:value="369450.01" calcext:value-type="float">
            <text:p>369.450,01 </text:p>
          </table:table-cell>
          <table:table-cell table:style-name="ce21" office:value-type="float" office:value="359595.65" calcext:value-type="float">
            <text:p>359.595,65 </text:p>
          </table:table-cell>
          <table:table-cell table:style-name="ce21" office:value-type="float" office:value="361723.37" calcext:value-type="float">
            <text:p>361.723,37 </text:p>
          </table:table-cell>
          <table:table-cell table:style-name="ce21" office:value-type="float" office:value="376814.37" calcext:value-type="float">
            <text:p>376.814,37 </text:p>
          </table:table-cell>
          <table:table-cell table:style-name="ce21" office:value-type="float" office:value="423938.96" calcext:value-type="float">
            <text:p>423.938,96 </text:p>
          </table:table-cell>
          <table:table-cell table:style-name="ce21" office:value-type="float" office:value="422155.72" calcext:value-type="float">
            <text:p>422.155,72 </text:p>
          </table:table-cell>
          <table:table-cell table:style-name="ce21" office:value-type="float" office:value="432987.72" calcext:value-type="float">
            <text:p>432.987,72 </text:p>
          </table:table-cell>
          <table:table-cell table:style-name="ce21" office:value-type="float" office:value="432149.81" calcext:value-type="float">
            <text:p>432.149,81 </text:p>
          </table:table-cell>
          <table:table-cell table:style-name="ce21" office:value-type="float" office:value="629177.17" calcext:value-type="float">
            <text:p>629.177,17 </text:p>
          </table:table-cell>
          <table:table-cell table:style-name="ce25" table:formula="of:=SUM([.C24:.N24])" office:value-type="float" office:value="4878379.95" calcext:value-type="float">
            <text:p>4.878.379,95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14 - DIARIAS - PESSOAL CIVIL</text:p>
          </table:table-cell>
          <table:table-cell table:style-name="ce21" office:value-type="float" office:value="143983.69" calcext:value-type="float">
            <text:p>143.983,69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16173.3" calcext:value-type="float">
            <text:p>16.173,30 </text:p>
          </table:table-cell>
          <table:table-cell table:style-name="ce21" office:value-type="float" office:value="3512.26" calcext:value-type="float">
            <text:p>3.512,26 </text:p>
          </table:table-cell>
          <table:table-cell table:style-name="ce21" office:value-type="float" office:value="1611.01" calcext:value-type="float">
            <text:p>1.611,01 </text:p>
          </table:table-cell>
          <table:table-cell table:style-name="ce21" office:value-type="float" office:value="15572.71" calcext:value-type="float">
            <text:p>15.572,71 </text:p>
          </table:table-cell>
          <table:table-cell table:style-name="ce21" office:value-type="float" office:value="5105.76" calcext:value-type="float">
            <text:p>5.105,76 </text:p>
          </table:table-cell>
          <table:table-cell table:style-name="ce21" office:value-type="float" office:value="9096.9" calcext:value-type="float">
            <text:p>9.096,90 </text:p>
          </table:table-cell>
          <table:table-cell table:style-name="ce21" office:value-type="float" office:value="8477.27" calcext:value-type="float">
            <text:p>8.477,27 </text:p>
          </table:table-cell>
          <table:table-cell table:style-name="ce21" office:value-type="float" office:value="12559.89" calcext:value-type="float">
            <text:p>12.559,89 </text:p>
          </table:table-cell>
          <table:table-cell table:style-name="ce21" office:value-type="float" office:value="29892.93" calcext:value-type="float">
            <text:p>29.892,93 </text:p>
          </table:table-cell>
          <table:table-cell table:style-name="ce21" office:value-type="float" office:value="15916.48" calcext:value-type="float">
            <text:p>15.916,48 </text:p>
          </table:table-cell>
          <table:table-cell table:style-name="ce21" office:value-type="float" office:value="26065.18" calcext:value-type="float">
            <text:p>26.065,18 </text:p>
          </table:table-cell>
          <table:table-cell table:style-name="ce25" table:formula="of:=SUM([.C25:.N25])" office:value-type="float" office:value="143983.69" calcext:value-type="float">
            <text:p>143.983,69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0 - MATERIAL DE CONSUMO</text:p>
          </table:table-cell>
          <table:table-cell table:style-name="ce21" office:value-type="float" office:value="1830899.24" calcext:value-type="float">
            <text:p>1.830.899,24 </text:p>
          </table:table-cell>
          <table:table-cell table:style-name="ce21" office:value-type="float" office:value="3000" calcext:value-type="float">
            <text:p>3.000,00 </text:p>
          </table:table-cell>
          <table:table-cell table:style-name="ce21" office:value-type="float" office:value="10264.65" calcext:value-type="float">
            <text:p>10.264,65 </text:p>
          </table:table-cell>
          <table:table-cell table:style-name="ce21" office:value-type="float" office:value="149326.09" calcext:value-type="float">
            <text:p>149.326,09 </text:p>
          </table:table-cell>
          <table:table-cell table:style-name="ce21" office:value-type="float" office:value="78554.46" calcext:value-type="float">
            <text:p>78.554,46 </text:p>
          </table:table-cell>
          <table:table-cell table:style-name="ce21" office:value-type="float" office:value="56360.81" calcext:value-type="float">
            <text:p>56.360,81 </text:p>
          </table:table-cell>
          <table:table-cell table:style-name="ce21" office:value-type="float" office:value="132120.68" calcext:value-type="float">
            <text:p>132.120,68 </text:p>
          </table:table-cell>
          <table:table-cell table:style-name="ce21" office:value-type="float" office:value="159410.03" calcext:value-type="float">
            <text:p>159.410,03 </text:p>
          </table:table-cell>
          <table:table-cell table:style-name="ce21" office:value-type="float" office:value="64784.25" calcext:value-type="float">
            <text:p>64.784,25 </text:p>
          </table:table-cell>
          <table:table-cell table:style-name="ce21" office:value-type="float" office:value="215750.95" calcext:value-type="float">
            <text:p>215.750,95 </text:p>
          </table:table-cell>
          <table:table-cell table:style-name="ce21" office:value-type="float" office:value="276905.67" calcext:value-type="float">
            <text:p>276.905,67 </text:p>
          </table:table-cell>
          <table:table-cell table:style-name="ce21" office:value-type="float" office:value="129953.32" calcext:value-type="float">
            <text:p>129.953,32 </text:p>
          </table:table-cell>
          <table:table-cell table:style-name="ce21" office:value-type="float" office:value="324257.51" calcext:value-type="float">
            <text:p>324.257,51 </text:p>
          </table:table-cell>
          <table:table-cell table:style-name="ce25" table:formula="of:=SUM([.C26:.N26])" office:value-type="float" office:value="1600688.42" calcext:value-type="float">
            <text:p>1.600.688,42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 - PREMIACOES CULTURAIS, ARTISTICAS, CIENTIFICAS</text:p>
          </table:table-cell>
          <table:table-cell table:number-columns-repeated="13" table:style-name="ce21" office:value-type="float" office:value="0" calcext:value-type="float">
            <text:p>0,00 </text:p>
          </table:table-cell>
          <table:table-cell table:style-name="ce25" table:formula="of:=SUM([.C27:.N27])" office:value-type="float" office:value="0" calcext:value-type="float">
            <text:p>0,00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2 - MATERIAL, BEM OU SERVICO PARA DIST.GRATUITA</text:p>
          </table:table-cell>
          <table:table-cell table:style-name="ce21" office:value-type="float" office:value="401635.9" calcext:value-type="float">
            <text:p>401.635,90 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style-name="ce21" office:value-type="float" office:value="4786.15" calcext:value-type="float">
            <text:p>4.786,15 </text:p>
          </table:table-cell>
          <table:table-cell table:style-name="ce21" office:value-type="float" office:value="5356.3" calcext:value-type="float">
            <text:p>5.356,30 </text:p>
          </table:table-cell>
          <table:table-cell table:style-name="ce21" office:value-type="float" office:value="15369.84" calcext:value-type="float">
            <text:p>15.369,84 </text:p>
          </table:table-cell>
          <table:table-cell table:style-name="ce21" office:value-type="float" office:value="10221.59" calcext:value-type="float">
            <text:p>10.221,59 </text:p>
          </table:table-cell>
          <table:table-cell table:style-name="ce21" office:value-type="float" office:value="40712.88" calcext:value-type="float">
            <text:p>40.712,88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81072.02" calcext:value-type="float">
            <text:p>81.072,02 </text:p>
          </table:table-cell>
          <table:table-cell table:style-name="ce21" office:value-type="float" office:value="244090.1" calcext:value-type="float">
            <text:p>244.090,10 </text:p>
          </table:table-cell>
          <table:table-cell table:style-name="ce25" table:formula="of:=SUM([.C28:.N28])" office:value-type="float" office:value="401608.88" calcext:value-type="float">
            <text:p>401.608,88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 - PASSAGENS E DESPESAS COM LOCOMOCAO</text:p>
          </table:table-cell>
          <table:table-cell table:style-name="ce21" office:value-type="float" office:value="111017.76" calcext:value-type="float">
            <text:p>111.017,76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1" office:value-type="float" office:value="3337.95" calcext:value-type="float">
            <text:p>3.337,95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9087.62" calcext:value-type="float">
            <text:p>9.087,62 </text:p>
          </table:table-cell>
          <table:table-cell table:style-name="ce21" office:value-type="float" office:value="3906.01" calcext:value-type="float">
            <text:p>3.906,01 </text:p>
          </table:table-cell>
          <table:table-cell table:style-name="ce21" office:value-type="float" office:value="3673.43" calcext:value-type="float">
            <text:p>3.673,43 </text:p>
          </table:table-cell>
          <table:table-cell table:style-name="ce21" office:value-type="float" office:value="729.35" calcext:value-type="float">
            <text:p>729,35 </text:p>
          </table:table-cell>
          <table:table-cell table:style-name="ce21" office:value-type="float" office:value="10160.69" calcext:value-type="float">
            <text:p>10.160,69 </text:p>
          </table:table-cell>
          <table:table-cell table:style-name="ce21" office:value-type="float" office:value="16669.91" calcext:value-type="float">
            <text:p>16.669,91 </text:p>
          </table:table-cell>
          <table:table-cell table:style-name="ce21" office:value-type="float" office:value="15084.04" calcext:value-type="float">
            <text:p>15.084,04 </text:p>
          </table:table-cell>
          <table:table-cell table:style-name="ce21" office:value-type="float" office:value="41596.69" calcext:value-type="float">
            <text:p>41.596,69 </text:p>
          </table:table-cell>
          <table:table-cell table:style-name="ce25" table:formula="of:=SUM([.C29:.N29])" office:value-type="float" office:value="104245.69" calcext:value-type="float">
            <text:p>104.245,69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6 - OUTROS SERVICOS DE TERCEIROS - P.FISICA</text:p>
          </table:table-cell>
          <table:table-cell table:style-name="ce21" office:value-type="float" office:value="5897006.2" calcext:value-type="float">
            <text:p>5.897.006,20 </text:p>
          </table:table-cell>
          <table:table-cell table:style-name="ce21" office:value-type="float" office:value="14005.45" calcext:value-type="float">
            <text:p>14.005,45 </text:p>
          </table:table-cell>
          <table:table-cell table:style-name="ce21" office:value-type="float" office:value="799618.43" calcext:value-type="float">
            <text:p>799.618,43 </text:p>
          </table:table-cell>
          <table:table-cell table:style-name="ce21" office:value-type="float" office:value="580615.74" calcext:value-type="float">
            <text:p>580.615,74 </text:p>
          </table:table-cell>
          <table:table-cell table:style-name="ce21" office:value-type="float" office:value="471579.39" calcext:value-type="float">
            <text:p>471.579,39 </text:p>
          </table:table-cell>
          <table:table-cell table:style-name="ce21" office:value-type="float" office:value="452995.55" calcext:value-type="float">
            <text:p>452.995,55 </text:p>
          </table:table-cell>
          <table:table-cell table:style-name="ce21" office:value-type="float" office:value="452570.29" calcext:value-type="float">
            <text:p>452.570,29 </text:p>
          </table:table-cell>
          <table:table-cell table:style-name="ce21" office:value-type="float" office:value="421074.29" calcext:value-type="float">
            <text:p>421.074,29 </text:p>
          </table:table-cell>
          <table:table-cell table:style-name="ce21" office:value-type="float" office:value="606346.4" calcext:value-type="float">
            <text:p>606.346,40 </text:p>
          </table:table-cell>
          <table:table-cell table:style-name="ce21" office:value-type="float" office:value="434890.69" calcext:value-type="float">
            <text:p>434.890,69 </text:p>
          </table:table-cell>
          <table:table-cell table:style-name="ce21" office:value-type="float" office:value="383194.32" calcext:value-type="float">
            <text:p>383.194,32 </text:p>
          </table:table-cell>
          <table:table-cell table:style-name="ce21" office:value-type="float" office:value="373816.15" calcext:value-type="float">
            <text:p>373.816,15 </text:p>
          </table:table-cell>
          <table:table-cell table:style-name="ce21" office:value-type="float" office:value="846357.59" calcext:value-type="float">
            <text:p>846.357,59 </text:p>
          </table:table-cell>
          <table:table-cell table:style-name="ce25" table:formula="of:=SUM([.C30:.N30])" office:value-type="float" office:value="5837064.29" calcext:value-type="float">
            <text:p>5.837.064,29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7 - LOCACAO DE MAO-DE-OBRA</text:p>
          </table:table-cell>
          <table:table-cell table:style-name="ce21" office:value-type="float" office:value="32901879.45" calcext:value-type="float">
            <text:p>32.901.879,45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1285844.93" calcext:value-type="float">
            <text:p>1.285.844,93 </text:p>
          </table:table-cell>
          <table:table-cell table:style-name="ce21" office:value-type="float" office:value="4343348.96" calcext:value-type="float">
            <text:p>4.343.348,96 </text:p>
          </table:table-cell>
          <table:table-cell table:style-name="ce21" office:value-type="float" office:value="2799014.45" calcext:value-type="float">
            <text:p>2.799.014,45 </text:p>
          </table:table-cell>
          <table:table-cell table:style-name="ce21" office:value-type="float" office:value="2785555.61" calcext:value-type="float">
            <text:p>2.785.555,61 </text:p>
          </table:table-cell>
          <table:table-cell table:style-name="ce21" office:value-type="float" office:value="3066358.27" calcext:value-type="float">
            <text:p>3.066.358,27 </text:p>
          </table:table-cell>
          <table:table-cell table:style-name="ce21" office:value-type="float" office:value="2708304.19" calcext:value-type="float">
            <text:p>2.708.304,19 </text:p>
          </table:table-cell>
          <table:table-cell table:style-name="ce21" office:value-type="float" office:value="2733980.29" calcext:value-type="float">
            <text:p>2.733.980,29 </text:p>
          </table:table-cell>
          <table:table-cell table:style-name="ce21" office:value-type="float" office:value="2634909.41" calcext:value-type="float">
            <text:p>2.634.909,41 </text:p>
          </table:table-cell>
          <table:table-cell table:style-name="ce21" office:value-type="float" office:value="2457584.52" calcext:value-type="float">
            <text:p>2.457.584,52 </text:p>
          </table:table-cell>
          <table:table-cell table:style-name="ce21" office:value-type="float" office:value="2526470.03" calcext:value-type="float">
            <text:p>2.526.470,03 </text:p>
          </table:table-cell>
          <table:table-cell table:style-name="ce21" office:value-type="float" office:value="5493863.11" calcext:value-type="float">
            <text:p>5.493.863,11 </text:p>
          </table:table-cell>
          <table:table-cell table:style-name="ce25" table:formula="of:=SUM([.C31:.N31])" office:value-type="float" office:value="32835233.77" calcext:value-type="float">
            <text:p>32.835.233,77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9 - OUTROS SERVICOS DE TERCEIROS PJ - OP.INT.ORC.</text:p>
          </table:table-cell>
          <table:table-cell table:style-name="ce21" office:value-type="float" office:value="33983956.74" calcext:value-type="float">
            <text:p>33.983.956,74 </text:p>
          </table:table-cell>
          <table:table-cell table:style-name="ce21" office:value-type="float" office:value="34822.8" calcext:value-type="float">
            <text:p>34.822,80 </text:p>
          </table:table-cell>
          <table:table-cell table:style-name="ce21" office:value-type="float" office:value="1141267.62" calcext:value-type="float">
            <text:p>1.141.267,62 </text:p>
          </table:table-cell>
          <table:table-cell table:style-name="ce21" office:value-type="float" office:value="2391677.67" calcext:value-type="float">
            <text:p>2.391.677,67 </text:p>
          </table:table-cell>
          <table:table-cell table:style-name="ce21" office:value-type="float" office:value="3168793.47" calcext:value-type="float">
            <text:p>3.168.793,47 </text:p>
          </table:table-cell>
          <table:table-cell table:style-name="ce21" office:value-type="float" office:value="5411605.67" calcext:value-type="float">
            <text:p>5.411.605,67 </text:p>
          </table:table-cell>
          <table:table-cell table:style-name="ce21" office:value-type="float" office:value="4497267.3" calcext:value-type="float">
            <text:p>4.497.267,30 </text:p>
          </table:table-cell>
          <table:table-cell table:style-name="ce21" office:value-type="float" office:value="1219612.26" calcext:value-type="float">
            <text:p>1.219.612,26 </text:p>
          </table:table-cell>
          <table:table-cell table:style-name="ce21" office:value-type="float" office:value="957151.94" calcext:value-type="float">
            <text:p>957.151,94 </text:p>
          </table:table-cell>
          <table:table-cell table:style-name="ce21" office:value-type="float" office:value="7703987.04" calcext:value-type="float">
            <text:p>7.703.987,04 </text:p>
          </table:table-cell>
          <table:table-cell table:style-name="ce21" office:value-type="float" office:value="493901.8" calcext:value-type="float">
            <text:p>493.901,80 </text:p>
          </table:table-cell>
          <table:table-cell table:style-name="ce21" office:value-type="float" office:value="1915834.94" calcext:value-type="float">
            <text:p>1.915.834,94 </text:p>
          </table:table-cell>
          <table:table-cell table:style-name="ce21" office:value-type="float" office:value="4300447.08" calcext:value-type="float">
            <text:p>4.300.447,08 </text:p>
          </table:table-cell>
          <table:table-cell table:style-name="ce25" table:formula="of:=SUM([.C32:.N32])" office:value-type="float" office:value="33236369.59" calcext:value-type="float">
            <text:p>33.236.369,59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6 - AUXILIO-ALIMENTACAO</text:p>
          </table:table-cell>
          <table:table-cell table:style-name="ce21" office:value-type="float" office:value="24175999" calcext:value-type="float">
            <text:p>24.175.999,00 </text:p>
          </table:table-cell>
          <table:table-cell table:style-name="ce21" office:value-type="float" office:value="1846271.09" calcext:value-type="float">
            <text:p>1.846.271,09 </text:p>
          </table:table-cell>
          <table:table-cell table:style-name="ce21" office:value-type="float" office:value="1841049.23" calcext:value-type="float">
            <text:p>1.841.049,23 </text:p>
          </table:table-cell>
          <table:table-cell table:style-name="ce21" office:value-type="float" office:value="1842493.98" calcext:value-type="float">
            <text:p>1.842.493,98 </text:p>
          </table:table-cell>
          <table:table-cell table:style-name="ce21" office:value-type="float" office:value="1844880.35" calcext:value-type="float">
            <text:p>1.844.880,35 </text:p>
          </table:table-cell>
          <table:table-cell table:style-name="ce21" office:value-type="float" office:value="1824092.53" calcext:value-type="float">
            <text:p>1.824.092,53 </text:p>
          </table:table-cell>
          <table:table-cell table:style-name="ce21" office:value-type="float" office:value="1822039.78" calcext:value-type="float">
            <text:p>1.822.039,78 </text:p>
          </table:table-cell>
          <table:table-cell table:style-name="ce21" office:value-type="float" office:value="1822685.76" calcext:value-type="float">
            <text:p>1.822.685,76 </text:p>
          </table:table-cell>
          <table:table-cell table:style-name="ce21" office:value-type="float" office:value="2013354.99" calcext:value-type="float">
            <text:p>2.013.354,99 </text:p>
          </table:table-cell>
          <table:table-cell table:style-name="ce21" office:value-type="float" office:value="2018624.94" calcext:value-type="float">
            <text:p>2.018.624,94 </text:p>
          </table:table-cell>
          <table:table-cell table:style-name="ce21" office:value-type="float" office:value="2021476.79" calcext:value-type="float">
            <text:p>2.021.476,79 </text:p>
          </table:table-cell>
          <table:table-cell table:style-name="ce21" office:value-type="float" office:value="2026448.47" calcext:value-type="float">
            <text:p>2.026.448,47 </text:p>
          </table:table-cell>
          <table:table-cell table:style-name="ce21" office:value-type="float" office:value="3227456.95" calcext:value-type="float">
            <text:p>3.227.456,95 </text:p>
          </table:table-cell>
          <table:table-cell table:style-name="ce25" table:formula="of:=SUM([.C33:.N33])" office:value-type="float" office:value="24150874.86" calcext:value-type="float">
            <text:p>24.150.874,86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7 - OBRIGACOES TRIBUTARIAS E CONTRIBUTIVAS</text:p>
          </table:table-cell>
          <table:table-cell table:style-name="ce21" office:value-type="float" office:value="256132.21" calcext:value-type="float">
            <text:p>256.132,21 </text:p>
          </table:table-cell>
          <table:table-cell table:style-name="ce21" office:value-type="float" office:value="83.58" calcext:value-type="float">
            <text:p>83,58 </text:p>
          </table:table-cell>
          <table:table-cell table:style-name="ce21" office:value-type="float" office:value="51570.42" calcext:value-type="float">
            <text:p>51.570,42 </text:p>
          </table:table-cell>
          <table:table-cell table:style-name="ce21" office:value-type="float" office:value="10861.66" calcext:value-type="float">
            <text:p>10.861,66 </text:p>
          </table:table-cell>
          <table:table-cell table:style-name="ce21" office:value-type="float" office:value="16157.21" calcext:value-type="float">
            <text:p>16.157,21 </text:p>
          </table:table-cell>
          <table:table-cell table:style-name="ce21" office:value-type="float" office:value="71943.11" calcext:value-type="float">
            <text:p>71.943,11 </text:p>
          </table:table-cell>
          <table:table-cell table:style-name="ce21" office:value-type="float" office:value="17552.41" calcext:value-type="float">
            <text:p>17.552,41 </text:p>
          </table:table-cell>
          <table:table-cell table:style-name="ce21" office:value-type="float" office:value="16313.88" calcext:value-type="float">
            <text:p>16.313,88 </text:p>
          </table:table-cell>
          <table:table-cell table:style-name="ce21" office:value-type="float" office:value="12567.13" calcext:value-type="float">
            <text:p>12.567,13 </text:p>
          </table:table-cell>
          <table:table-cell table:style-name="ce21" office:value-type="float" office:value="10964.28" calcext:value-type="float">
            <text:p>10.964,28 </text:p>
          </table:table-cell>
          <table:table-cell table:style-name="ce21" office:value-type="float" office:value="10079.42" calcext:value-type="float">
            <text:p>10.079,42 </text:p>
          </table:table-cell>
          <table:table-cell table:style-name="ce21" office:value-type="float" office:value="12011.25" calcext:value-type="float">
            <text:p>12.011,25 </text:p>
          </table:table-cell>
          <table:table-cell table:style-name="ce21" office:value-type="float" office:value="14837.39" calcext:value-type="float">
            <text:p>14.837,39 </text:p>
          </table:table-cell>
          <table:table-cell table:style-name="ce25" table:formula="of:=SUM([.C34:.N34])" office:value-type="float" office:value="244941.74" calcext:value-type="float">
            <text:p>244.941,74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9 - AUXILIO-TRANSPORTE</text:p>
          </table:table-cell>
          <table:table-cell table:style-name="ce21" office:value-type="float" office:value="869945" calcext:value-type="float">
            <text:p>869.945,00 </text:p>
          </table:table-cell>
          <table:table-cell table:style-name="ce21" office:value-type="float" office:value="9161.94" calcext:value-type="float">
            <text:p>9.161,94 </text:p>
          </table:table-cell>
          <table:table-cell table:style-name="ce21" office:value-type="float" office:value="88119.1" calcext:value-type="float">
            <text:p>88.119,10 </text:p>
          </table:table-cell>
          <table:table-cell table:style-name="ce21" office:value-type="float" office:value="91980.9" calcext:value-type="float">
            <text:p>91.980,90 </text:p>
          </table:table-cell>
          <table:table-cell table:style-name="ce21" office:value-type="float" office:value="84528.71" calcext:value-type="float">
            <text:p>84.528,71 </text:p>
          </table:table-cell>
          <table:table-cell table:style-name="ce21" office:value-type="float" office:value="83066.5" calcext:value-type="float">
            <text:p>83.066,50 </text:p>
          </table:table-cell>
          <table:table-cell table:style-name="ce21" office:value-type="float" office:value="80870.41" calcext:value-type="float">
            <text:p>80.870,41 </text:p>
          </table:table-cell>
          <table:table-cell table:style-name="ce21" office:value-type="float" office:value="81969.6" calcext:value-type="float">
            <text:p>81.969,60 </text:p>
          </table:table-cell>
          <table:table-cell table:style-name="ce21" office:value-type="float" office:value="74757.15" calcext:value-type="float">
            <text:p>74.757,15 </text:p>
          </table:table-cell>
          <table:table-cell table:style-name="ce21" office:value-type="float" office:value="68534.07" calcext:value-type="float">
            <text:p>68.534,07 </text:p>
          </table:table-cell>
          <table:table-cell table:style-name="ce21" office:value-type="float" office:value="56329.78" calcext:value-type="float">
            <text:p>56.329,78 </text:p>
          </table:table-cell>
          <table:table-cell table:style-name="ce21" office:value-type="float" office:value="49914.53" calcext:value-type="float">
            <text:p>49.914,53 </text:p>
          </table:table-cell>
          <table:table-cell table:style-name="ce21" office:value-type="float" office:value="74728.12" calcext:value-type="float">
            <text:p>74.728,12 </text:p>
          </table:table-cell>
          <table:table-cell table:style-name="ce25" table:formula="of:=SUM([.C35:.N35])" office:value-type="float" office:value="843960.81" calcext:value-type="float">
            <text:p>843.960,81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92 - DESPESAS DE EXERCICIOS ANTERIORES</text:p>
          </table:table-cell>
          <table:table-cell table:style-name="ce21" office:value-type="float" office:value="2430864.81" calcext:value-type="float">
            <text:p>2.430.864,81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2391854.18" calcext:value-type="float">
            <text:p>2.391.854,18 </text:p>
          </table:table-cell>
          <table:table-cell table:style-name="ce21" office:value-type="float" office:value="2727.22" calcext:value-type="float">
            <text:p>2.727,22 </text:p>
          </table:table-cell>
          <table:table-cell table:style-name="ce21" office:value-type="float" office:value="19739.52" calcext:value-type="float">
            <text:p>19.739,52 </text:p>
          </table:table-cell>
          <table:table-cell table:style-name="ce21" office:value-type="float" office:value="6914.14" calcext:value-type="float">
            <text:p>6.914,14 </text:p>
          </table:table-cell>
          <table:table-cell table:style-name="ce21" office:value-type="float" office:value="318.58" calcext:value-type="float">
            <text:p>318,58 </text:p>
          </table:table-cell>
          <table:table-cell table:style-name="ce21" office:value-type="float" office:value="1361.17" calcext:value-type="float">
            <text:p>1.361,17 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style-name="ce21" office:value-type="float" office:value="7839.69" calcext:value-type="float">
            <text:p>7.839,69 </text:p>
          </table:table-cell>
          <table:table-cell table:style-name="ce25" table:formula="of:=SUM([.C36:.N36])" office:value-type="float" office:value="2430754.5" calcext:value-type="float">
            <text:p>2.430.754,50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93 - INDENIZACOES E RESTITUICOES</text:p>
          </table:table-cell>
          <table:table-cell table:style-name="ce21" office:value-type="float" office:value="18554364.35" calcext:value-type="float">
            <text:p>18.554.364,35 </text:p>
          </table:table-cell>
          <table:table-cell table:style-name="ce21" office:value-type="float" office:value="1527827.77" calcext:value-type="float">
            <text:p>1.527.827,77 </text:p>
          </table:table-cell>
          <table:table-cell table:style-name="ce21" office:value-type="float" office:value="1534409.23" calcext:value-type="float">
            <text:p>1.534.409,23 </text:p>
          </table:table-cell>
          <table:table-cell table:style-name="ce21" office:value-type="float" office:value="1523450.04" calcext:value-type="float">
            <text:p>1.523.450,04 </text:p>
          </table:table-cell>
          <table:table-cell table:style-name="ce21" office:value-type="float" office:value="1519072.31" calcext:value-type="float">
            <text:p>1.519.072,31 </text:p>
          </table:table-cell>
          <table:table-cell table:style-name="ce21" office:value-type="float" office:value="1562181.52" calcext:value-type="float">
            <text:p>1.562.181,52 </text:p>
          </table:table-cell>
          <table:table-cell table:style-name="ce21" office:value-type="float" office:value="1531333.82" calcext:value-type="float">
            <text:p>1.531.333,82 </text:p>
          </table:table-cell>
          <table:table-cell table:style-name="ce21" office:value-type="float" office:value="1505816" calcext:value-type="float">
            <text:p>1.505.816,00 </text:p>
          </table:table-cell>
          <table:table-cell table:style-name="ce21" office:value-type="float" office:value="1508565.76" calcext:value-type="float">
            <text:p>1.508.565,76 </text:p>
          </table:table-cell>
          <table:table-cell table:style-name="ce21" office:value-type="float" office:value="1594517.66" calcext:value-type="float">
            <text:p>1.594.517,66 </text:p>
          </table:table-cell>
          <table:table-cell table:style-name="ce21" office:value-type="float" office:value="1621697.33" calcext:value-type="float">
            <text:p>1.621.697,33 </text:p>
          </table:table-cell>
          <table:table-cell table:style-name="ce21" office:value-type="float" office:value="1537527.65" calcext:value-type="float">
            <text:p>1.537.527,65 </text:p>
          </table:table-cell>
          <table:table-cell table:style-name="ce21" office:value-type="float" office:value="1520253.06" calcext:value-type="float">
            <text:p>1.520.253,06 </text:p>
          </table:table-cell>
          <table:table-cell table:style-name="ce25" table:formula="of:=SUM([.C37:.N37])" office:value-type="float" office:value="18486652.15" calcext:value-type="float">
            <text:p>18.486.652,15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INVESTIMENTOS</text:p>
          </table:table-cell>
          <table:table-cell table:style-name="ce10" table:formula="of:=[.B39]+[.B40]+[.B41]+[.B42]+[.B43]" office:value-type="float" office:value="13529248" calcext:value-type="float">
            <text:p>13.529.248,00 </text:p>
          </table:table-cell>
          <table:table-cell table:style-name="ce10" table:formula="of:=[.C39]+[.C40]+[.C41]+[.C42]+[.C43]" office:value-type="float" office:value="0" calcext:value-type="float">
            <text:p>0,00 </text:p>
          </table:table-cell>
          <table:table-cell table:style-name="ce10" table:formula="of:=[.D39]+[.D40]+[.D41]+[.D42]+[.D43]" office:value-type="float" office:value="0" calcext:value-type="float">
            <text:p>0,00 </text:p>
          </table:table-cell>
          <table:table-cell table:style-name="ce10" table:formula="of:=[.E39]+[.E40]+[.E41]+[.E42]+[.E43]" office:value-type="float" office:value="0" calcext:value-type="float">
            <text:p>0,00 </text:p>
          </table:table-cell>
          <table:table-cell table:style-name="ce10" table:formula="of:=[.F39]+[.F40]+[.F41]+[.F42]+[.F43]" office:value-type="float" office:value="0" calcext:value-type="float">
            <text:p>0,00 </text:p>
          </table:table-cell>
          <table:table-cell table:style-name="ce10" table:formula="of:=[.G39]+[.G40]+[.G41]+[.G42]+[.G43]" office:value-type="float" office:value="450" calcext:value-type="float">
            <text:p>450,00 </text:p>
          </table:table-cell>
          <table:table-cell table:style-name="ce10" table:formula="of:=[.H39]+[.H40]+[.H41]+[.H42]+[.H43]" office:value-type="float" office:value="116190.69" calcext:value-type="float">
            <text:p>116.190,69 </text:p>
          </table:table-cell>
          <table:table-cell table:style-name="ce10" table:formula="of:=[.I39]+[.I40]+[.I41]+[.I42]+[.I43]" office:value-type="float" office:value="1442536.27" calcext:value-type="float">
            <text:p>1.442.536,27 </text:p>
          </table:table-cell>
          <table:table-cell table:style-name="ce10" table:formula="of:=[.J39]+[.J40]+[.J41]+[.J42]+[.J43]" office:value-type="float" office:value="907576.13" calcext:value-type="float">
            <text:p>907.576,13 </text:p>
          </table:table-cell>
          <table:table-cell table:style-name="ce10" table:formula="of:=[.K39]+[.K40]+[.K41]+[.K42]+[.K43]" office:value-type="float" office:value="66417.34" calcext:value-type="float">
            <text:p>66.417,34 </text:p>
          </table:table-cell>
          <table:table-cell table:style-name="ce10" table:formula="of:=[.L39]+[.L40]+[.L41]+[.L42]+[.L43]" office:value-type="float" office:value="1120683.61" calcext:value-type="float">
            <text:p>1.120.683,61 </text:p>
          </table:table-cell>
          <table:table-cell table:style-name="ce10" table:formula="of:=[.M39]+[.M40]+[.M41]+[.M42]+[.M43]" office:value-type="float" office:value="116480.3" calcext:value-type="float">
            <text:p>116.480,30 </text:p>
          </table:table-cell>
          <table:table-cell table:style-name="ce10" table:formula="of:=[.N39]+[.N40]+[.N41]+[.N42]+[.N43]" office:value-type="float" office:value="4432562.07" calcext:value-type="float">
            <text:p>4.432.562,07 </text:p>
          </table:table-cell>
          <table:table-cell table:style-name="ce10" table:formula="of:=[.O39]+[.O40]+[.O41]+[.O42]+[.O43]" office:value-type="float" office:value="8202896.41" calcext:value-type="float">
            <text:p>8.202.896,41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00 - [A DETALHAR]</text:p>
          </table:table-cell>
          <table:table-cell table:style-name="ce20" office:value-type="float" office:value="8828.85" calcext:value-type="float">
            <text:p>8.828,85 </text:p>
          </table:table-cell>
          <table:table-cell table:number-columns-repeated="12" table:style-name="ce20" office:value-type="float" office:value="0" calcext:value-type="float">
            <text:p>0,00 </text:p>
          </table:table-cell>
          <table:table-cell table:style-name="ce25" table:formula="of:=SUM([.C39:.N39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30 - MATERIAL DE CONSUMO</text:p>
          </table:table-cell>
          <table:table-cell table:style-name="ce20" office:value-type="float" office:value="87462.6" calcext:value-type="float">
            <text:p>87.462,60 </text:p>
          </table:table-cell>
          <table:table-cell table:number-columns-repeated="11" table:style-name="ce20" office:value-type="float" office:value="0" calcext:value-type="float">
            <text:p>0,00 </text:p>
          </table:table-cell>
          <table:table-cell table:style-name="ce20" office:value-type="float" office:value="87462.6" calcext:value-type="float">
            <text:p>87.462,60 </text:p>
          </table:table-cell>
          <table:table-cell table:style-name="ce25" table:formula="of:=SUM([.C40:.N40])" office:value-type="float" office:value="87462.6" calcext:value-type="float">
            <text:p>87.462,60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9 - OUTROS SERVICOS DE TERCEIROS PJ - OP.INT.ORC.</text:p>
          </table:table-cell>
          <table:table-cell table:style-name="ce21" office:value-type="float" office:value="85051" calcext:value-type="float">
            <text:p>85.051,00 </text:p>
          </table:table-cell>
          <table:table-cell table:number-columns-repeated="8" table:style-name="ce21" office:value-type="float" office:value="0" calcext:value-type="float">
            <text:p>0,00 </text:p>
          </table:table-cell>
          <table:table-cell table:style-name="ce21" office:value-type="float" office:value="54146" calcext:value-type="float">
            <text:p>54.146,00 </text:p>
          </table:table-cell>
          <table:table-cell table:style-name="ce21" office:value-type="float" office:value="7221" calcext:value-type="float">
            <text:p>7.221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13684" calcext:value-type="float">
            <text:p>13.684,00 </text:p>
          </table:table-cell>
          <table:table-cell table:style-name="ce25" table:formula="of:=SUM([.C41:.N41])" office:value-type="float" office:value="75051" calcext:value-type="float">
            <text:p>75.051,00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51 - OBRAS E INSTALACOES</text:p>
          </table:table-cell>
          <table:table-cell table:style-name="ce21" office:value-type="float" office:value="8571206.68" calcext:value-type="float">
            <text:p>8.571.206,68 </text:p>
          </table:table-cell>
          <table:table-cell table:number-columns-repeated="5" table:style-name="ce21" office:value-type="float" office:value="0" calcext:value-type="float">
            <text:p>0,00 </text:p>
          </table:table-cell>
          <table:table-cell table:style-name="ce21" office:value-type="float" office:value="107797.97" calcext:value-type="float">
            <text:p>107.797,97 </text:p>
          </table:table-cell>
          <table:table-cell table:style-name="ce21" office:value-type="float" office:value="1418738.17" calcext:value-type="float">
            <text:p>1.418.738,17 </text:p>
          </table:table-cell>
          <table:table-cell table:style-name="ce21" office:value-type="float" office:value="887576.13" calcext:value-type="float">
            <text:p>887.576,13 </text:p>
          </table:table-cell>
          <table:table-cell table:style-name="ce21" office:value-type="float" office:value="4267.99" calcext:value-type="float">
            <text:p>4.267,99 </text:p>
          </table:table-cell>
          <table:table-cell table:style-name="ce21" office:value-type="float" office:value="999295.95" calcext:value-type="float">
            <text:p>999.295,95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107063.33" calcext:value-type="float">
            <text:p>107.063,33 </text:p>
          </table:table-cell>
          <table:table-cell table:style-name="ce25" table:formula="of:=SUM([.C42:.N42])" office:value-type="float" office:value="3524739.54" calcext:value-type="float">
            <text:p>3.524.739,54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52 - EQUIPAMENTOS E MATERIAL PERMANENTE</text:p>
          </table:table-cell>
          <table:table-cell table:style-name="ce21" office:value-type="float" office:value="4776698.87" calcext:value-type="float">
            <text:p>4.776.698,87 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style-name="ce21" office:value-type="float" office:value="450" calcext:value-type="float">
            <text:p>450,00 </text:p>
          </table:table-cell>
          <table:table-cell table:style-name="ce21" office:value-type="float" office:value="8392.72" calcext:value-type="float">
            <text:p>8.392,72 </text:p>
          </table:table-cell>
          <table:table-cell table:style-name="ce21" office:value-type="float" office:value="23798.1" calcext:value-type="float">
            <text:p>23.798,10 </text:p>
          </table:table-cell>
          <table:table-cell table:style-name="ce21" office:value-type="float" office:value="20000" calcext:value-type="float">
            <text:p>20.000,00 </text:p>
          </table:table-cell>
          <table:table-cell table:style-name="ce21" office:value-type="float" office:value="8003.35" calcext:value-type="float">
            <text:p>8.003,35 </text:p>
          </table:table-cell>
          <table:table-cell table:style-name="ce21" office:value-type="float" office:value="114166.66" calcext:value-type="float">
            <text:p>114.166,66 </text:p>
          </table:table-cell>
          <table:table-cell table:style-name="ce21" office:value-type="float" office:value="116480.3" calcext:value-type="float">
            <text:p>116.480,30 </text:p>
          </table:table-cell>
          <table:table-cell table:style-name="ce21" office:value-type="float" office:value="4224352.14" calcext:value-type="float">
            <text:p>4.224.352,14 </text:p>
          </table:table-cell>
          <table:table-cell table:style-name="ce25" table:formula="of:=SUM([.C43:.N43])" office:value-type="float" office:value="4515643.27" calcext:value-type="float">
            <text:p>4.515.643,27 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Total Geral (f)</text:p>
          </table:table-cell>
          <table:table-cell table:style-name="ce10" table:formula="of:=[.B38]+[.B22]+[.B11]" office:value-type="float" office:value="740671745" calcext:value-type="float">
            <text:p>740.671.745,00 </text:p>
          </table:table-cell>
          <table:table-cell table:style-name="ce10" table:formula="of:=[.C38]+[.C22]+[.C11]" office:value-type="float" office:value="69977365.8" calcext:value-type="float">
            <text:p>69.977.365,80 </text:p>
          </table:table-cell>
          <table:table-cell table:style-name="ce10" table:formula="of:=[.D38]+[.D22]+[.D11]" office:value-type="float" office:value="50548789.44" calcext:value-type="float">
            <text:p>50.548.789,44 </text:p>
          </table:table-cell>
          <table:table-cell table:style-name="ce10" table:formula="of:=[.E38]+[.E22]+[.E11]" office:value-type="float" office:value="53904565.26" calcext:value-type="float">
            <text:p>53.904.565,26 </text:p>
          </table:table-cell>
          <table:table-cell table:style-name="ce10" table:formula="of:=[.F38]+[.F22]+[.F11]" office:value-type="float" office:value="53224469.08" calcext:value-type="float">
            <text:p>53.224.469,08 </text:p>
          </table:table-cell>
          <table:table-cell table:style-name="ce10" table:formula="of:=[.G38]+[.G22]+[.G11]" office:value-type="float" office:value="55482831.45" calcext:value-type="float">
            <text:p>55.482.831,45 </text:p>
          </table:table-cell>
          <table:table-cell table:style-name="ce10" table:formula="of:=[.H38]+[.H22]+[.H11]" office:value-type="float" office:value="56547919.16" calcext:value-type="float">
            <text:p>56.547.919,16 </text:p>
          </table:table-cell>
          <table:table-cell table:style-name="ce10" table:formula="of:=[.I38]+[.I22]+[.I11]" office:value-type="float" office:value="53159092.51" calcext:value-type="float">
            <text:p>53.159.092,51 </text:p>
          </table:table-cell>
          <table:table-cell table:style-name="ce10" table:formula="of:=[.J38]+[.J22]+[.J11]" office:value-type="float" office:value="55598863.52" calcext:value-type="float">
            <text:p>55.598.863,52 </text:p>
          </table:table-cell>
          <table:table-cell table:style-name="ce10" table:formula="of:=[.K38]+[.K22]+[.K11]" office:value-type="float" office:value="60910579.01" calcext:value-type="float">
            <text:p>60.910.579,01 </text:p>
          </table:table-cell>
          <table:table-cell table:style-name="ce10" table:formula="of:=[.L38]+[.L22]+[.L11]" office:value-type="float" office:value="54612059.49" calcext:value-type="float">
            <text:p>54.612.059,49 </text:p>
          </table:table-cell>
          <table:table-cell table:style-name="ce10" table:formula="of:=[.M38]+[.M22]+[.M11]" office:value-type="float" office:value="55121518.86" calcext:value-type="float">
            <text:p>55.121.518,86 </text:p>
          </table:table-cell>
          <table:table-cell table:style-name="ce10" table:formula="of:=[.N38]+[.N22]+[.N11]" office:value-type="float" office:value="110091328.06" calcext:value-type="float">
            <text:p>110.091.328,06 </text:p>
          </table:table-cell>
          <table:table-cell table:style-name="ce10" table:formula="of:=[.O38]+[.O22]+[.O11]" office:value-type="float" office:value="731571235.82" calcext:value-type="float">
            <text:p>731.571.235,82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Fonte da Informação (g): Secretaria de Orçamento e Finanças do MPDFT/Tesouro Gerencial/2017.</text:p>
          </table:table-cell>
          <table:covered-table-cell table:style-name="ce14"/>
          <table:covered-table-cell table:number-columns-repeated="13" table:style-name="ce15"/>
          <table:table-cell table:number-columns-repeated="1009"/>
        </table:table-row>
        <table:table-row table:style-name="ro6">
          <table:table-cell table:style-name="ce15" office:value-type="string" calcext:value-type="string" table:number-columns-spanned="15" table:number-rows-spanned="1">
            <text:p>Data da última atualização: 13/01/2017</text:p>
          </table:table-cell>
          <table:covered-table-cell table:number-columns-repeated="14" table:style-name="ce22"/>
          <table:table-cell table:number-columns-repeated="1009"/>
        </table:table-row>
        <table:table-row table:style-name="ro11">
          <table:table-cell table:style-name="ce16" table:number-columns-repeated="15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1">
            <text:p><text:span text:style-name="T1">(a) Objeto </text:span>- Descrição do Tipo da Despesa, agrupado pelos pelos Grupos de Despesa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1">
            <text:p><text:span text:style-name="T1">(b) Valores Previstos </text:span>- Valores da lei orçamentária adicionados ou reduzidos de eventuais créditos adicionais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1">
            <text:p><text:span text:style-name="T1">(c) Valores pagos </text:span>- Valores pagos no mês (Regime de Caixa)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1">
            <text:p><text:span text:style-name="T1">(d) Total</text:span> - Somatório dos valores dos meses do ano.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18" office:value-type="string" calcext:value-type="string" table:number-columns-spanned="15" table:number-rows-spanned="1">
            <text:p><text:span text:style-name="T1">(e) Outras despesas de Pessoal</text:span><text:span text:style-name="T2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1">
            <text:p><text:span text:style-name="T1">(f) Total Geral </text:span>- Somatório dos valores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1">
            <text:p><text:span text:style-name="T1">(g) Fonte da Informação </text:span>- 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1009"/>
        </table:table-row>
        <table:table-row table:style-name="ro5">
          <table:table-cell table:style-name="ce19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/>
          <table:table-cell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7:12:13.2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7:12:35.300000000</dc:date>
    <meta:editing-cycles>104</meta:editing-cycles>
    <meta:editing-duration>PT11H51M51S</meta:editing-duration>
    <meta:document-statistic meta:table-count="1" meta:cell-count="584" meta:object-count="2"/>
  </office:meta>
</office:document-meta>
</file>