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83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page" style:column-width="22.49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12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" style:family="table-cell" style:parent-style-name="Default" style:data-style-name="N0">
      <style:table-cell-properties fo:border-bottom="0.06pt solid #000000" fo:background-color="#ffcccc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0.06pt solid #993300" fo:border-right="none" fo:border-top="0.06pt solid #9933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5">
      <style:table-cell-properties fo:border-bottom="0.06pt solid #993300" fo:background-color="#ffcccc" fo:border-left="0.06pt solid #cc9999" fo:border-right="0.06pt solid #cc9999" fo:border-top="0.06pt solid #9933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cc9999" fo:border-right="0.06pt solid #ffcccc" fo:border-top="0.06pt solid #cc9999" style:vertical-align="automatic"/>
      <style:paragraph-properties fo:text-align="start" fo:margin-left="3.53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cc9999" fo:border-right="0.06pt solid #ffcccc" fo:border-top="none" style:vertical-align="automatic"/>
      <style:paragraph-properties fo:text-align="start" fo:margin-left="3.53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0pt" style:font-size-asian="10pt" style:font-size-complex="10pt"/>
    </style:style>
    <style:style style:name="ce13" style:family="table-cell" style:parent-style-name="Default" style:data-style-name="N115">
      <style:table-cell-properties fo:border-bottom="0.06pt solid #cc9999" fo:background-color="#ffcccc" fo:border-left="0.06pt solid #cc9999" fo:border-right="0.06pt solid #ffcccc" fo:border-top="0.06pt solid #cc9999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cc9999" fo:border-right="0.06pt solid #ffcccc" fo:border-top="none" style:vertical-align="automatic"/>
      <style:paragraph-properties fo:text-align="start" fo:margin-left="3.53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16" style:family="table-cell" style:parent-style-name="Default" style:data-style-name="N0">
      <style:table-cell-properties fo:background-color="#cc9999" style:text-align-source="fix" style:repeat-content="false" fo:border="0.06pt solid #cc9999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5">
      <style:table-cell-properties fo:background-color="#ffcccc" style:text-align-source="fix" style:repeat-content="false" fo:border="0.06pt solid #cc9999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0" style:family="table-cell" style:parent-style-name="Default" style:data-style-name="N115">
      <style:table-cell-properties fo:background-color="#ffcccc" fo:border="0.06pt solid #cc9999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65">
      <style:table-cell-properties fo:border-bottom="none" style:diagonal-bl-tr="none" style:diagonal-tl-br="none" fo:border-left="0.74pt solid #ff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fo:border-bottom="0.06pt solid #cc9999" fo:background-color="#ffcccc" fo:border-left="0.06pt solid #ffcccc" fo:border-right="0.06pt solid #cc9999" fo:border-top="0.06pt solid #cc9999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order-bottom="none" fo:border-left="0.06pt solid #ff0000" fo:border-right="none" fo:border-top="none"/>
      <style:text-properties fo:font-size="10pt" style:font-size-asian="10pt" style:font-size-complex="10pt"/>
    </style:style>
    <style:style style:name="ce24" style:family="table-cell" style:parent-style-name="Default" style:data-style-name="N115">
      <style:table-cell-properties fo:background-color="#cc9999" fo:border="0.06pt solid #cc9999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5">
      <style:table-cell-properties fo:background-color="#ffcccc" style:text-align-source="fix" style:repeat-content="false" fo:border="0.06pt solid #cc9999" style:vertical-align="automatic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none" fo:border-right="none" fo:border-top="0.06pt solid #9933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fo:border-bottom="none" fo:border-left="0.06pt solid #cc9999" fo:border-right="0.06pt solid #cc9999" fo:border-top="none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fo:border-left="0.06pt solid #cc9999" fo:border-right="0.06pt solid #cc9999" fo:border-top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none" fo:border-right="0.06pt solid #993300" fo:border-top="0.06pt solid #9933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5">
      <style:text-properties fo:font-size="10pt" style:font-size-asian="10pt" style:font-size-complex="10pt"/>
    </style:style>
    <style:style style:name="ce33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ff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fo:border-left="none" fo:border-right="0.06pt solid #cc9999" fo:border-top="none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ffffff" fo:padding="0.71mm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4">
      <style:text-properties fo:font-size="10pt" style:font-size-asian="10pt" style:font-size-complex="10pt"/>
    </style:style>
    <style:style style:name="ce38" style:family="table-cell" style:parent-style-name="Default" style:data-style-name="N115">
      <style:table-cell-properties fo:border-bottom="none" fo:border-left="none" fo:border-right="0.06pt solid #ff0000" fo:border-top="none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TALHAMENTO_DAS_DESPESAS" table:style-name="ta1">
        <table:shapes>
          <draw:frame draw:z-index="0" draw:name="Figura 1" draw:style-name="gr1" draw:text-style-name="P1" svg:width="43.95mm" svg:height="21.63mm" svg:x="-49.93mm" svg:y="6.54mm">
            <draw:image xlink:href="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7" table:default-cell-style-name="ce5"/>
        <table:table-column table:style-name="co14" table:default-cell-style-name="ce5"/>
        <table:table-row table:style-name="ro1">
          <table:table-cell table:style-name="ce1">
            <draw:frame table:end-cell-address="DETALHAMENTO_DAS_DESPESAS.A6" table:end-x="48.15mm" table:end-y="0.45mm" draw:z-index="1" draw:name="Imagem 2" draw:style-name="gr2" draw:text-style-name="P1" svg:width="47.09mm" svg:height="21.57mm" svg:x="1.06mm" svg:y="4.77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1"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5" table:number-rows-spanned="2">
            <text:p>DETALHAMENTO DAS DESPESAS – 2015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number-columns-spanned="15" table:number-rows-spanned="1"/>
          <table:covered-table-cell table:number-columns-repeated="14"/>
          <table:table-cell table:number-columns-repeated="1009"/>
        </table:table-row>
        <table:table-row table:style-name="ro3">
          <table:table-cell table:style-name="ce8"/>
          <table:table-cell table:style-name="ce8" office:value-type="string" calcext:value-type="string" table:number-columns-spanned="14" table:number-rows-spanned="1">
            <text:p>Valores Pagos (c)</text:p>
          </table:table-cell>
          <table:covered-table-cell table:number-columns-repeated="13"/>
          <table:table-cell table:number-columns-repeated="1009"/>
        </table:table-row>
        <table:table-row table:style-name="ro5">
          <table:table-cell table:style-name="ce8" office:value-type="string" calcext:value-type="string">
            <text:p>Objeto</text:p>
            <text:p>(a)</text:p>
          </table:table-cell>
          <table:table-cell table:style-name="ce8" office:value-type="string" calcext:value-type="string">
            <text:p>Valores Previstos</text:p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3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PESSOAL E ENCARGOS SOCIAIS</text:p>
          </table:table-cell>
          <table:table-cell table:style-name="ce20" table:formula="of:=[.B13]+[.B14]+[.B15]+[.B16]+[.B17]+[.B18]+[.B19]+[.B20]+[.B22]+[.B21]" office:value-type="float" office:value="556797063" calcext:value-type="float">
            <text:p>556.797.063,00 </text:p>
          </table:table-cell>
          <table:table-cell table:style-name="ce20" table:formula="of:=[.C13]+[.C14]+[.C15]+[.C16]+[.C17]+[.C18]+[.C19]+[.C20]+[.C22]+[.C21]" office:value-type="float" office:value="62111397.74" calcext:value-type="float">
            <text:p>62.111.397,74 </text:p>
          </table:table-cell>
          <table:table-cell table:style-name="ce20" table:formula="of:=[.D13]+[.D14]+[.D15]+[.D16]+[.D17]+[.D18]+[.D19]+[.D20]+[.D22]+[.D21]" office:value-type="float" office:value="44428234.97" calcext:value-type="float">
            <text:p>44.428.234,97 </text:p>
          </table:table-cell>
          <table:table-cell table:style-name="ce20" table:formula="of:=[.E13]+[.E14]+[.E15]+[.E16]+[.E17]+[.E18]+[.E19]+[.E20]+[.E22]+[.E21]" office:value-type="float" office:value="40966069.76" calcext:value-type="float">
            <text:p>40.966.069,76 </text:p>
          </table:table-cell>
          <table:table-cell table:style-name="ce20" table:formula="of:=[.F13]+[.F14]+[.F15]+[.F16]+[.F17]+[.F18]+[.F19]+[.F20]+[.F22]+[.F21]" office:value-type="float" office:value="40432308.86" calcext:value-type="float">
            <text:p>40.432.308,86 </text:p>
          </table:table-cell>
          <table:table-cell table:style-name="ce20" table:formula="of:=[.G13]+[.G14]+[.G15]+[.G16]+[.G17]+[.G18]+[.G19]+[.G20]+[.G22]+[.G21]" office:value-type="float" office:value="40903306.18" calcext:value-type="float">
            <text:p>40.903.306,18 </text:p>
          </table:table-cell>
          <table:table-cell table:style-name="ce20" table:formula="of:=[.H13]+[.H14]+[.H15]+[.H16]+[.H17]+[.H18]+[.H19]+[.H20]+[.H22]+[.H21]" office:value-type="float" office:value="43259811.67" calcext:value-type="float">
            <text:p>43.259.811,67 </text:p>
          </table:table-cell>
          <table:table-cell table:style-name="ce20" table:formula="of:=[.I13]+[.I14]+[.I15]+[.I16]+[.I17]+[.I18]+[.I19]+[.I20]+[.I22]+[.I21]" office:value-type="float" office:value="41668323.38" calcext:value-type="float">
            <text:p>41.668.323,38 </text:p>
          </table:table-cell>
          <table:table-cell table:style-name="ce20" table:formula="of:=[.J13]+[.J14]+[.J15]+[.J16]+[.J17]+[.J18]+[.J19]+[.J20]+[.J22]+[.J21]" office:value-type="float" office:value="42087072.16" calcext:value-type="float">
            <text:p>42.087.072,16 </text:p>
          </table:table-cell>
          <table:table-cell table:style-name="ce20" table:formula="of:=[.K13]+[.K14]+[.K15]+[.K16]+[.K17]+[.K18]+[.K19]+[.K20]+[.K22]+[.K21]" office:value-type="float" office:value="42051325.44" calcext:value-type="float">
            <text:p>42.051.325,44 </text:p>
          </table:table-cell>
          <table:table-cell table:style-name="ce20" table:formula="of:=[.L13]+[.L14]+[.L15]+[.L16]+[.L17]+[.L18]+[.L19]+[.L20]+[.L22]+[.L21]" office:value-type="float" office:value="42271474.45" calcext:value-type="float">
            <text:p>42.271.474,45 </text:p>
          </table:table-cell>
          <table:table-cell table:style-name="ce20" table:formula="of:=[.M13]+[.M14]+[.M15]+[.M16]+[.M17]+[.M18]+[.M19]+[.M20]+[.M22]+[.M21]" office:value-type="float" office:value="41910596.86" calcext:value-type="float">
            <text:p>41.910.596,86 </text:p>
          </table:table-cell>
          <table:table-cell table:style-name="ce20" table:formula="of:=[.N13]+[.N14]+[.N15]+[.N16]+[.N17]+[.N18]+[.N19]+[.N20]+[.N22]+[.N21]" office:value-type="float" office:value="69969946.82" calcext:value-type="float">
            <text:p>69.969.946,82 </text:p>
          </table:table-cell>
          <table:table-cell table:style-name="ce20" table:formula="of:=SUM([.O13:.O22])" office:value-type="float" office:value="552059868.29" calcext:value-type="float">
            <text:p>552.059.868,29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00 - [A DETALHAR]</text:p>
          </table:table-cell>
          <table:table-cell table:style-name="ce21" office:value-type="float" office:value="0" calcext:value-type="float">
            <text:p>0,00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" table:style-name="ce27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01 - APOSENT.RPPS, RESER.REMUNER. E REFOR.MILITAR</text:p>
          </table:table-cell>
          <table:table-cell table:style-name="ce21" office:value-type="float" office:value="52111399.25" calcext:value-type="float">
            <text:p>52.111.399,25 </text:p>
          </table:table-cell>
          <table:table-cell table:style-name="ce27" office:value-type="float" office:value="5353949.94" calcext:value-type="float">
            <text:p>5.353.949,94 </text:p>
          </table:table-cell>
          <table:table-cell table:style-name="ce29" office:value-type="float" office:value="4213810.66" calcext:value-type="float">
            <text:p>4.213.810,66</text:p>
          </table:table-cell>
          <table:table-cell table:style-name="ce27" office:value-type="float" office:value="3847239.17" calcext:value-type="float">
            <text:p>3.847.239,17 </text:p>
          </table:table-cell>
          <table:table-cell table:style-name="ce27" office:value-type="float" office:value="4174312.81" calcext:value-type="float">
            <text:p>4.174.312,81 </text:p>
          </table:table-cell>
          <table:table-cell table:style-name="ce27" office:value-type="float" office:value="3841173.49" calcext:value-type="float">
            <text:p>3.841.173,49 </text:p>
          </table:table-cell>
          <table:table-cell table:style-name="ce27" office:value-type="float" office:value="3479392.98" calcext:value-type="float">
            <text:p>3.479.392,98 </text:p>
          </table:table-cell>
          <table:table-cell table:style-name="ce27" office:value-type="float" office:value="3830174.09" calcext:value-type="float">
            <text:p>3.830.174,09 </text:p>
          </table:table-cell>
          <table:table-cell table:style-name="ce27" office:value-type="float" office:value="3879574.58" calcext:value-type="float">
            <text:p>3.879.574,58 </text:p>
          </table:table-cell>
          <table:table-cell table:style-name="ce27" office:value-type="float" office:value="3844961.37" calcext:value-type="float">
            <text:p>3.844.961,37 </text:p>
          </table:table-cell>
          <table:table-cell table:style-name="ce27" office:value-type="float" office:value="3845219.69" calcext:value-type="float">
            <text:p>3.845.219,69 </text:p>
          </table:table-cell>
          <table:table-cell table:style-name="ce27" office:value-type="float" office:value="3855662.08" calcext:value-type="float">
            <text:p>3.855.662,08 </text:p>
          </table:table-cell>
          <table:table-cell table:style-name="ce27" office:value-type="float" office:value="7856378.11" calcext:value-type="float">
            <text:p>7.856.378,11 </text:p>
          </table:table-cell>
          <table:table-cell table:style-name="ce33" office:value-type="float" office:value="52021848.97" calcext:value-type="float">
            <text:p>52.021.848,97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03 - PENSOES DO RPPS E DO MILITAR</text:p>
          </table:table-cell>
          <table:table-cell table:style-name="ce21" office:value-type="float" office:value="16080942.74" calcext:value-type="float">
            <text:p>16.080.942,74 </text:p>
          </table:table-cell>
          <table:table-cell table:style-name="ce27" office:value-type="float" office:value="1694142.75" calcext:value-type="float">
            <text:p>1.694.142,75 </text:p>
          </table:table-cell>
          <table:table-cell table:style-name="ce29" office:value-type="float" office:value="1312978.38" calcext:value-type="float">
            <text:p>1.312.978,38</text:p>
          </table:table-cell>
          <table:table-cell table:style-name="ce27" office:value-type="float" office:value="1207170.22" calcext:value-type="float">
            <text:p>1.207.170,22 </text:p>
          </table:table-cell>
          <table:table-cell table:style-name="ce27" office:value-type="float" office:value="1207100.34" calcext:value-type="float">
            <text:p>1.207.100,34 </text:p>
          </table:table-cell>
          <table:table-cell table:style-name="ce27" office:value-type="float" office:value="1238929.47" calcext:value-type="float">
            <text:p>1.238.929,47 </text:p>
          </table:table-cell>
          <table:table-cell table:style-name="ce27" office:value-type="float" office:value="1267383.62" calcext:value-type="float">
            <text:p>1.267.383,62 </text:p>
          </table:table-cell>
          <table:table-cell table:style-name="ce27" office:value-type="float" office:value="1269725.04" calcext:value-type="float">
            <text:p>1.269.725,04 </text:p>
          </table:table-cell>
          <table:table-cell table:style-name="ce27" office:value-type="float" office:value="1244803.55" calcext:value-type="float">
            <text:p>1.244.803,55 </text:p>
          </table:table-cell>
          <table:table-cell table:number-columns-repeated="3" table:style-name="ce27" office:value-type="float" office:value="1243899.72" calcext:value-type="float">
            <text:p>1.243.899,72 </text:p>
          </table:table-cell>
          <table:table-cell table:style-name="ce27" office:value-type="float" office:value="1907010.21" calcext:value-type="float">
            <text:p>1.907.010,21 </text:p>
          </table:table-cell>
          <table:table-cell table:style-name="ce33" office:value-type="float" office:value="16080942.74" calcext:value-type="float">
            <text:p>16.080.942,74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07 - CONTRIBUICAO A ENTIDADE FECHADA PREVIDENCIA</text:p>
          </table:table-cell>
          <table:table-cell table:style-name="ce21" office:value-type="float" office:value="443306.47" calcext:value-type="float">
            <text:p>443.306,47 </text:p>
          </table:table-cell>
          <table:table-cell table:style-name="ce27" office:value-type="float" office:value="26111.42" calcext:value-type="float">
            <text:p>26.111,42 </text:p>
          </table:table-cell>
          <table:table-cell table:style-name="ce29" office:value-type="float" office:value="27170.74" calcext:value-type="float">
            <text:p>27.170,74</text:p>
          </table:table-cell>
          <table:table-cell table:style-name="ce27" office:value-type="float" office:value="27540.3" calcext:value-type="float">
            <text:p>27.540,30 </text:p>
          </table:table-cell>
          <table:table-cell table:style-name="ce27" office:value-type="float" office:value="29014.91" calcext:value-type="float">
            <text:p>29.014,91 </text:p>
          </table:table-cell>
          <table:table-cell table:style-name="ce27" office:value-type="float" office:value="29746.41" calcext:value-type="float">
            <text:p>29.746,41 </text:p>
          </table:table-cell>
          <table:table-cell table:style-name="ce27" office:value-type="float" office:value="33926.61" calcext:value-type="float">
            <text:p>33.926,61 </text:p>
          </table:table-cell>
          <table:table-cell table:style-name="ce27" office:value-type="float" office:value="32644.62" calcext:value-type="float">
            <text:p>32.644,62 </text:p>
          </table:table-cell>
          <table:table-cell table:style-name="ce27" office:value-type="float" office:value="33387.9" calcext:value-type="float">
            <text:p>33.387,90 </text:p>
          </table:table-cell>
          <table:table-cell table:style-name="ce27" office:value-type="float" office:value="33814.58" calcext:value-type="float">
            <text:p>33.814,58 </text:p>
          </table:table-cell>
          <table:table-cell table:style-name="ce27" office:value-type="float" office:value="34790.15" calcext:value-type="float">
            <text:p>34.790,15 </text:p>
          </table:table-cell>
          <table:table-cell table:style-name="ce27" office:value-type="float" office:value="45397.11" calcext:value-type="float">
            <text:p>45.397,11 </text:p>
          </table:table-cell>
          <table:table-cell table:style-name="ce27" office:value-type="float" office:value="89761.72" calcext:value-type="float">
            <text:p>89.761,72 </text:p>
          </table:table-cell>
          <table:table-cell table:style-name="ce33" office:value-type="float" office:value="443306.47" calcext:value-type="float">
            <text:p>443.306,47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11 - VENCIMENTOS E VANTAGENS FIXAS - PESSOAL CIVIL</text:p>
          </table:table-cell>
          <table:table-cell table:style-name="ce21" office:value-type="float" office:value="397158405.58" calcext:value-type="float">
            <text:p>397.158.405,58 </text:p>
          </table:table-cell>
          <table:table-cell table:style-name="ce27" office:value-type="float" office:value="48526786.83" calcext:value-type="float">
            <text:p>48.526.786,83 </text:p>
          </table:table-cell>
          <table:table-cell table:style-name="ce29" office:value-type="float" office:value="31698960.19" calcext:value-type="float">
            <text:p>31.698.960,19</text:p>
          </table:table-cell>
          <table:table-cell table:style-name="ce27" office:value-type="float" office:value="29295635.5" calcext:value-type="float">
            <text:p>29.295.635,50 </text:p>
          </table:table-cell>
          <table:table-cell table:style-name="ce27" office:value-type="float" office:value="28607530.75" calcext:value-type="float">
            <text:p>28.607.530,75 </text:p>
          </table:table-cell>
          <table:table-cell table:style-name="ce27" office:value-type="float" office:value="29251609" calcext:value-type="float">
            <text:p>29.251.609,00 </text:p>
          </table:table-cell>
          <table:table-cell table:style-name="ce27" office:value-type="float" office:value="31884188.29" calcext:value-type="float">
            <text:p>31.884.188,29 </text:p>
          </table:table-cell>
          <table:table-cell table:style-name="ce27" office:value-type="float" office:value="30039134.1" calcext:value-type="float">
            <text:p>30.039.134,10 </text:p>
          </table:table-cell>
          <table:table-cell table:style-name="ce27" office:value-type="float" office:value="29991203.56" calcext:value-type="float">
            <text:p>29.991.203,56 </text:p>
          </table:table-cell>
          <table:table-cell table:style-name="ce27" office:value-type="float" office:value="30246447.43" calcext:value-type="float">
            <text:p>30.246.447,43 </text:p>
          </table:table-cell>
          <table:table-cell table:style-name="ce27" office:value-type="float" office:value="30436225.86" calcext:value-type="float">
            <text:p>30.436.225,86 </text:p>
          </table:table-cell>
          <table:table-cell table:style-name="ce27" office:value-type="float" office:value="29845130.76" calcext:value-type="float">
            <text:p>29.845.130,76 </text:p>
          </table:table-cell>
          <table:table-cell table:style-name="ce27" office:value-type="float" office:value="46166958.17" calcext:value-type="float">
            <text:p>46.166.958,17 </text:p>
          </table:table-cell>
          <table:table-cell table:style-name="ce33" office:value-type="float" office:value="395989810.44" calcext:value-type="float">
            <text:p>395.989.810,44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13 - OBRIGACOES PATRONAIS</text:p>
          </table:table-cell>
          <table:table-cell table:style-name="ce21" office:value-type="float" office:value="77229831.19" calcext:value-type="float">
            <text:p>77.229.831,19 </text:p>
          </table:table-cell>
          <table:table-cell table:style-name="ce27" office:value-type="float" office:value="5526032.38" calcext:value-type="float">
            <text:p>5.526.032,38 </text:p>
          </table:table-cell>
          <table:table-cell table:style-name="ce29" office:value-type="float" office:value="5945063.66" calcext:value-type="float">
            <text:p>5.945.063,66</text:p>
          </table:table-cell>
          <table:table-cell table:style-name="ce27" office:value-type="float" office:value="5583268.8" calcext:value-type="float">
            <text:p>5.583.268,80 </text:p>
          </table:table-cell>
          <table:table-cell table:style-name="ce27" office:value-type="float" office:value="5549357.35" calcext:value-type="float">
            <text:p>5.549.357,35 </text:p>
          </table:table-cell>
          <table:table-cell table:style-name="ce27" office:value-type="float" office:value="5629927.03" calcext:value-type="float">
            <text:p>5.629.927,03 </text:p>
          </table:table-cell>
          <table:table-cell table:style-name="ce27" office:value-type="float" office:value="5709152.36" calcext:value-type="float">
            <text:p>5.709.152,36 </text:p>
          </table:table-cell>
          <table:table-cell table:style-name="ce27" office:value-type="float" office:value="5595875.53" calcext:value-type="float">
            <text:p>5.595.875,53 </text:p>
          </table:table-cell>
          <table:table-cell table:style-name="ce27" office:value-type="float" office:value="5641823.88" calcext:value-type="float">
            <text:p>5.641.823,88 </text:p>
          </table:table-cell>
          <table:table-cell table:style-name="ce27" office:value-type="float" office:value="5714632.79" calcext:value-type="float">
            <text:p>5.714.632,79 </text:p>
          </table:table-cell>
          <table:table-cell table:style-name="ce27" office:value-type="float" office:value="5704952.61" calcext:value-type="float">
            <text:p>5.704.952,61 </text:p>
          </table:table-cell>
          <table:table-cell table:style-name="ce27" office:value-type="float" office:value="5739856.69" calcext:value-type="float">
            <text:p>5.739.856,69 </text:p>
          </table:table-cell>
          <table:table-cell table:style-name="ce27" office:value-type="float" office:value="11410838.82" calcext:value-type="float">
            <text:p>11.410.838,82 </text:p>
          </table:table-cell>
          <table:table-cell table:style-name="ce33" office:value-type="float" office:value="73750781.9" calcext:value-type="float">
            <text:p>73.750.781,9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16 - OUTRAS DESPESAS VARIAVEIS - PESSOAL CIVIL</text:p>
          </table:table-cell>
          <table:table-cell table:style-name="ce21" office:value-type="float" office:value="8169184.91" calcext:value-type="float">
            <text:p>8.169.184,91 </text:p>
          </table:table-cell>
          <table:table-cell table:style-name="ce27" office:value-type="float" office:value="525620.6" calcext:value-type="float">
            <text:p>525.620,60 </text:p>
          </table:table-cell>
          <table:table-cell table:style-name="ce29" office:value-type="float" office:value="817874.07" calcext:value-type="float">
            <text:p>817.874,07</text:p>
          </table:table-cell>
          <table:table-cell table:style-name="ce27" office:value-type="float" office:value="548811.31" calcext:value-type="float">
            <text:p>548.811,31 </text:p>
          </table:table-cell>
          <table:table-cell table:style-name="ce27" office:value-type="float" office:value="569029.24" calcext:value-type="float">
            <text:p>569.029,24 </text:p>
          </table:table-cell>
          <table:table-cell table:style-name="ce27" office:value-type="float" office:value="617083.04" calcext:value-type="float">
            <text:p>617.083,04 </text:p>
          </table:table-cell>
          <table:table-cell table:style-name="ce27" office:value-type="float" office:value="586459.1" calcext:value-type="float">
            <text:p>586.459,10 </text:p>
          </table:table-cell>
          <table:table-cell table:style-name="ce27" office:value-type="float" office:value="601535.57" calcext:value-type="float">
            <text:p>601.535,57 </text:p>
          </table:table-cell>
          <table:table-cell table:style-name="ce27" office:value-type="float" office:value="989895.62" calcext:value-type="float">
            <text:p>989.895,62 </text:p>
          </table:table-cell>
          <table:table-cell table:style-name="ce27" office:value-type="float" office:value="664199.95" calcext:value-type="float">
            <text:p>664.199,95 </text:p>
          </table:table-cell>
          <table:table-cell table:style-name="ce27" office:value-type="float" office:value="733840.92" calcext:value-type="float">
            <text:p>733.840,92 </text:p>
          </table:table-cell>
          <table:table-cell table:style-name="ce27" office:value-type="float" office:value="860906.51" calcext:value-type="float">
            <text:p>860.906,51 </text:p>
          </table:table-cell>
          <table:table-cell table:style-name="ce27" office:value-type="float" office:value="653928.98" calcext:value-type="float">
            <text:p>653.928,98 </text:p>
          </table:table-cell>
          <table:table-cell table:style-name="ce33" office:value-type="float" office:value="8169184.91" calcext:value-type="float">
            <text:p>8.169.184,91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91 - SENTENCAS JUDICIAIS</text:p>
          </table:table-cell>
          <table:table-cell table:style-name="ce21" office:value-type="float" office:value="3704540.16" calcext:value-type="float">
            <text:p>3.704.540,16 </text:p>
          </table:table-cell>
          <table:table-cell table:style-name="ce27" office:value-type="float" office:value="414747.3" calcext:value-type="float">
            <text:p>414.747,30 </text:p>
          </table:table-cell>
          <table:table-cell table:style-name="ce29" office:value-type="float" office:value="412377.27" calcext:value-type="float">
            <text:p>412.377,27</text:p>
          </table:table-cell>
          <table:table-cell table:style-name="ce27" office:value-type="float" office:value="412377.27" calcext:value-type="float">
            <text:p>412.377,27 </text:p>
          </table:table-cell>
          <table:table-cell table:number-columns-repeated="2" table:style-name="ce27" office:value-type="float" office:value="272791.68" calcext:value-type="float">
            <text:p>272.791,68 </text:p>
          </table:table-cell>
          <table:table-cell table:number-columns-repeated="2" table:style-name="ce27" office:value-type="float" office:value="277639.86" calcext:value-type="float">
            <text:p>277.639,86 </text:p>
          </table:table-cell>
          <table:table-cell table:style-name="ce27" office:value-type="float" office:value="276339.66" calcext:value-type="float">
            <text:p>276.339,66 </text:p>
          </table:table-cell>
          <table:table-cell table:style-name="ce27" office:value-type="float" office:value="276513.02" calcext:value-type="float">
            <text:p>276.513,02 </text:p>
          </table:table-cell>
          <table:table-cell table:style-name="ce27" office:value-type="float" office:value="272545.5" calcext:value-type="float">
            <text:p>272.545,50 </text:p>
          </table:table-cell>
          <table:table-cell table:style-name="ce27" office:value-type="float" office:value="269874.22" calcext:value-type="float">
            <text:p>269.874,22 </text:p>
          </table:table-cell>
          <table:table-cell table:style-name="ce27" office:value-type="float" office:value="268902.84" calcext:value-type="float">
            <text:p>268.902,84 </text:p>
          </table:table-cell>
          <table:table-cell table:style-name="ce33" office:value-type="float" office:value="3704540.16" calcext:value-type="float">
            <text:p>3.704.540,16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92 - DESPESAS DE EXERCICIOS ANTERIORES</text:p>
          </table:table-cell>
          <table:table-cell table:style-name="ce21" office:value-type="float" office:value="1593603.56" calcext:value-type="float">
            <text:p>1.593.603,56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9" table:style-name="ce27" office:value-type="float" office:value="0" calcext:value-type="float">
            <text:p>0,00 </text:p>
          </table:table-cell>
          <table:table-cell table:style-name="ce27" office:value-type="float" office:value="1593603.56" calcext:value-type="float">
            <text:p>1.593.603,56 </text:p>
          </table:table-cell>
          <table:table-cell table:style-name="ce33" office:value-type="float" office:value="1593603.56" calcext:value-type="float">
            <text:p>1.593.603,56 </text:p>
          </table:table-cell>
          <table:table-cell table:style-name="ce1" table:number-columns-repeated="13"/>
          <table:table-cell table:number-columns-repeated="228"/>
          <table:table-cell table:style-name="ce12" office:value-type="string" calcext:value-type="string">
            <text:p>92 - DESPESAS DE EXERCICIOS ANTERIORES</text:p>
          </table:table-cell>
          <table:table-cell table:style-name="ce23" office:value-type="float" office:value="10263574.67" calcext:value-type="float">
            <text:p>10.263.574,67 </text:p>
          </table:table-cell>
          <table:table-cell table:style-name="ce32" office:value-type="float" office:value="0" calcext:value-type="float">
            <text:p>0,00 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9" table:style-name="ce32" office:value-type="float" office:value="0" calcext:value-type="float">
            <text:p>0,00 </text:p>
          </table:table-cell>
          <table:table-cell table:style-name="ce32" office:value-type="float" office:value="10263574.67" calcext:value-type="float">
            <text:p>10.263.574,67 </text:p>
          </table:table-cell>
          <table:table-cell table:style-name="ce38" office:value-type="float" office:value="10263574.67" calcext:value-type="float">
            <text:p>10.263.574,67 </text:p>
          </table:table-cell>
          <table:table-cell table:style-name="ce1" table:number-columns-repeated="13"/>
          <table:table-cell table:number-columns-repeated="228"/>
          <table:table-cell table:style-name="ce12" office:value-type="string" calcext:value-type="string">
            <text:p>92 - DESPESAS DE EXERCICIOS ANTERIORES</text:p>
          </table:table-cell>
          <table:table-cell table:style-name="ce23" office:value-type="float" office:value="10263574.67" calcext:value-type="float">
            <text:p>10.263.574,67 </text:p>
          </table:table-cell>
          <table:table-cell table:style-name="ce32" office:value-type="float" office:value="0" calcext:value-type="float">
            <text:p>0,00 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9" table:style-name="ce32" office:value-type="float" office:value="0" calcext:value-type="float">
            <text:p>0,00 </text:p>
          </table:table-cell>
          <table:table-cell table:style-name="ce32" office:value-type="float" office:value="10263574.67" calcext:value-type="float">
            <text:p>10.263.574,67 </text:p>
          </table:table-cell>
          <table:table-cell table:style-name="ce38" office:value-type="float" office:value="10263574.67" calcext:value-type="float">
            <text:p>10.263.574,67 </text:p>
          </table:table-cell>
          <table:table-cell table:style-name="ce1" table:number-columns-repeated="13"/>
          <table:table-cell table:number-columns-repeated="228"/>
          <table:table-cell table:style-name="ce12" office:value-type="string" calcext:value-type="string">
            <text:p>92 - DESPESAS DE EXERCICIOS ANTERIORES</text:p>
          </table:table-cell>
          <table:table-cell table:style-name="ce23" office:value-type="float" office:value="10263574.67" calcext:value-type="float">
            <text:p>10.263.574,67 </text:p>
          </table:table-cell>
          <table:table-cell table:style-name="ce32" office:value-type="float" office:value="0" calcext:value-type="float">
            <text:p>0,00 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9" table:style-name="ce32" office:value-type="float" office:value="0" calcext:value-type="float">
            <text:p>0,00 </text:p>
          </table:table-cell>
          <table:table-cell table:style-name="ce32" office:value-type="float" office:value="10263574.67" calcext:value-type="float">
            <text:p>10.263.574,67 </text:p>
          </table:table-cell>
          <table:table-cell table:style-name="ce38" office:value-type="float" office:value="10263574.67" calcext:value-type="float">
            <text:p>10.263.574,67 </text:p>
          </table:table-cell>
          <table:table-cell table:style-name="ce1" table:number-columns-repeated="13"/>
          <table:table-cell table:number-columns-repeated="228"/>
        </table:table-row>
        <table:table-row table:style-name="ro6">
          <table:table-cell table:style-name="ce11" office:value-type="string" calcext:value-type="string">
            <text:p>96 - RESSARCIMENTO DESPESAS PESSOAL REQUISITADO</text:p>
          </table:table-cell>
          <table:table-cell table:style-name="ce21" office:value-type="float" office:value="305849.14" calcext:value-type="float">
            <text:p>305.849,14 </text:p>
          </table:table-cell>
          <table:table-cell table:style-name="ce27" office:value-type="float" office:value="44006.52" calcext:value-type="float">
            <text:p>44.006,52 </text:p>
          </table:table-cell>
          <table:table-cell table:style-name="ce29" office:value-type="float" office:value="0" calcext:value-type="float">
            <text:p>0,00</text:p>
          </table:table-cell>
          <table:table-cell table:style-name="ce27" office:value-type="float" office:value="44027.19" calcext:value-type="float">
            <text:p>44.027,19 </text:p>
          </table:table-cell>
          <table:table-cell table:style-name="ce27" office:value-type="float" office:value="23171.78" calcext:value-type="float">
            <text:p>23.171,78 </text:p>
          </table:table-cell>
          <table:table-cell table:style-name="ce27" office:value-type="float" office:value="22046.06" calcext:value-type="float">
            <text:p>22.046,06 </text:p>
          </table:table-cell>
          <table:table-cell table:style-name="ce27" office:value-type="float" office:value="21668.85" calcext:value-type="float">
            <text:p>21.668,85 </text:p>
          </table:table-cell>
          <table:table-cell table:style-name="ce27" office:value-type="float" office:value="21594.57" calcext:value-type="float">
            <text:p>21.594,57 </text:p>
          </table:table-cell>
          <table:table-cell table:style-name="ce27" office:value-type="float" office:value="30043.41" calcext:value-type="float">
            <text:p>30.043,41 </text:p>
          </table:table-cell>
          <table:table-cell table:style-name="ce27" office:value-type="float" office:value="26856.58" calcext:value-type="float">
            <text:p>26.856,58 </text:p>
          </table:table-cell>
          <table:table-cell table:style-name="ce27" office:value-type="float" office:value="0" calcext:value-type="float">
            <text:p>0,00 </text:p>
          </table:table-cell>
          <table:table-cell table:style-name="ce27" office:value-type="float" office:value="49869.77" calcext:value-type="float">
            <text:p>49.869,77 </text:p>
          </table:table-cell>
          <table:table-cell table:style-name="ce27" office:value-type="float" office:value="22564.41" calcext:value-type="float">
            <text:p>22.564,41 </text:p>
          </table:table-cell>
          <table:table-cell table:style-name="ce33" office:value-type="float" office:value="305849.14" calcext:value-type="float">
            <text:p>305.849,14 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OUTRAS DESPESAS CORRENTES</text:p>
          </table:table-cell>
          <table:table-cell table:style-name="ce20" table:formula="of:=[.B24]++[.B25]+[.B26]+[.B27]+[.B28]+[.B29]+[.B30]+[.B31]+[.B32]+[.B33]+[.B34]+[.B35]+[.B36]+[.B38]+[.B37]" office:value-type="float" office:value="123739485" calcext:value-type="float">
            <text:p>123.739.485,00 </text:p>
          </table:table-cell>
          <table:table-cell table:style-name="ce20" table:formula="of:=[.C24]++[.C25]+[.C26]+[.C27]+[.C28]+[.C29]+[.C30]+[.C31]+[.C32]+[.C33]+[.C34]+[.C35]+[.C36]+[.C38]" office:value-type="float" office:value="3544684.92" calcext:value-type="float">
            <text:p>3.544.684,92 </text:p>
          </table:table-cell>
          <table:table-cell table:style-name="ce20" table:formula="of:=[.D24]++[.D25]+[.D26]+[.D27]+[.D28]+[.D29]+[.D30]+[.D31]+[.D32]+[.D33]+[.D34]+[.D35]+[.D36]+[.D38]" office:value-type="float" office:value="7372210.44" calcext:value-type="float">
            <text:p>7.372.210,44 </text:p>
          </table:table-cell>
          <table:table-cell table:style-name="ce20" table:formula="of:=[.E24]++[.E25]+[.E26]+[.E27]+[.E28]+[.E29]+[.E30]+[.E31]+[.E32]+[.E33]+[.E34]+[.E35]+[.E36]+[.E38]+[.E37]" office:value-type="float" office:value="8029332.69" calcext:value-type="float">
            <text:p>8.029.332,69 </text:p>
          </table:table-cell>
          <table:table-cell table:style-name="ce20" table:formula="of:=[.F24]++[.F25]+[.F26]+[.F27]+[.F28]+[.F29]+[.F30]+[.F31]+[.F32]+[.F33]+[.F34]+[.F35]+[.F36]+[.F38]+[.F37]" office:value-type="float" office:value="8631862.05" calcext:value-type="float">
            <text:p>8.631.862,05 </text:p>
          </table:table-cell>
          <table:table-cell table:style-name="ce20" table:formula="of:=[.G24]++[.G25]+[.G26]+[.G27]+[.G28]+[.G29]+[.G30]+[.G31]+[.G32]+[.G33]+[.G34]+[.G35]+[.G36]+[.G38]+[.G37]" office:value-type="float" office:value="12500528.31" calcext:value-type="float">
            <text:p>12.500.528,31 </text:p>
          </table:table-cell>
          <table:table-cell table:style-name="ce20" table:formula="of:=[.H24]++[.H25]+[.H26]+[.H27]+[.H28]+[.H29]+[.H30]+[.H31]+[.H32]+[.H33]+[.H34]+[.H35]+[.H36]+[.H38]+[.H37]" office:value-type="float" office:value="10853047.75" calcext:value-type="float">
            <text:p>10.853.047,75 </text:p>
          </table:table-cell>
          <table:table-cell table:style-name="ce20" table:formula="of:=[.I24]++[.I25]+[.I26]+[.I27]+[.I28]+[.I29]+[.I30]+[.I31]+[.I32]+[.I33]+[.I34]+[.I35]+[.I36]+[.I38]+[.I37]" office:value-type="float" office:value="12554279.36" calcext:value-type="float">
            <text:p>12.554.279,36 </text:p>
          </table:table-cell>
          <table:table-cell table:style-name="ce20" table:formula="of:=[.J24]++[.J25]+[.J26]+[.J27]+[.J28]+[.J29]+[.J30]+[.J31]+[.J32]+[.J33]+[.J34]+[.J35]+[.J36]+[.J38]+[.J37]" office:value-type="float" office:value="11872563.25" calcext:value-type="float">
            <text:p>11.872.563,25 </text:p>
          </table:table-cell>
          <table:table-cell table:style-name="ce20" table:formula="of:=[.K24]++[.K25]+[.K26]+[.K27]+[.K28]+[.K29]+[.K30]+[.K31]+[.K32]+[.K33]+[.K34]+[.K35]+[.K36]+[.K38]+[.K37]" office:value-type="float" office:value="9572021.62" calcext:value-type="float">
            <text:p>9.572.021,62 </text:p>
          </table:table-cell>
          <table:table-cell table:style-name="ce20" table:formula="of:=[.L24]++[.L25]+[.L26]+[.L27]+[.L28]+[.L29]+[.L30]+[.L31]+[.L32]+[.L33]+[.L34]+[.L35]+[.L36]+[.L38]+[.L37]" office:value-type="float" office:value="9371976.79" calcext:value-type="float">
            <text:p>9.371.976,79 </text:p>
          </table:table-cell>
          <table:table-cell table:style-name="ce20" table:formula="of:=[.M24]++[.M25]+[.M26]+[.M27]+[.M28]+[.M29]+[.M30]+[.M31]+[.M32]+[.M33]+[.M34]+[.M35]+[.M36]+[.M38]+[.M37]" office:value-type="float" office:value="10931731.94" calcext:value-type="float">
            <text:p>10.931.731,94 </text:p>
          </table:table-cell>
          <table:table-cell table:style-name="ce20" table:formula="of:=[.N24]++[.N25]+[.N26]+[.N27]+[.N28]+[.N29]+[.N30]+[.N31]+[.N32]+[.N33]+[.N34]+[.N35]+[.N36]+[.N38]+[.N37]" office:value-type="float" office:value="11714254.61" calcext:value-type="float">
            <text:p>11.714.254,61 </text:p>
          </table:table-cell>
          <table:table-cell table:style-name="ce20" table:formula="of:=[.O24]++[.O25]+[.O26]+[.O27]+[.O28]+[.O29]+[.O30]+[.O31]+[.O32]+[.O33]+[.O34]+[.O35]+[.O36]+[.O38]+[.O37]" office:value-type="float" office:value="116949775.78" calcext:value-type="float">
            <text:p>116.949.775,78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00 - [A DETALHAR]</text:p>
          </table:table-cell>
          <table:table-cell table:style-name="ce21" office:value-type="float" office:value="269.87" calcext:value-type="float">
            <text:p>269,87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" table:style-name="ce27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08 - OUTROS BENEF.ASSIST. DO SERVIDOR E DO MILITAR</text:p>
          </table:table-cell>
          <table:table-cell table:style-name="ce21" office:value-type="float" office:value="4375740" calcext:value-type="float">
            <text:p>4.375.740,00 </text:p>
          </table:table-cell>
          <table:table-cell table:style-name="ce27" office:value-type="float" office:value="302174.2" calcext:value-type="float">
            <text:p>302.174,20 </text:p>
          </table:table-cell>
          <table:table-cell table:style-name="ce29" office:value-type="float" office:value="302059.33" calcext:value-type="float">
            <text:p>302.059,33</text:p>
          </table:table-cell>
          <table:table-cell table:style-name="ce27" office:value-type="float" office:value="294211.92" calcext:value-type="float">
            <text:p>294.211,92 </text:p>
          </table:table-cell>
          <table:table-cell table:style-name="ce27" office:value-type="float" office:value="327740.68" calcext:value-type="float">
            <text:p>327.740,68 </text:p>
          </table:table-cell>
          <table:table-cell table:style-name="ce27" office:value-type="float" office:value="444776.66" calcext:value-type="float">
            <text:p>444.776,66 </text:p>
          </table:table-cell>
          <table:table-cell table:style-name="ce27" office:value-type="float" office:value="341418.04" calcext:value-type="float">
            <text:p>341.418,04 </text:p>
          </table:table-cell>
          <table:table-cell table:style-name="ce27" office:value-type="float" office:value="340005.11" calcext:value-type="float">
            <text:p>340.005,11 </text:p>
          </table:table-cell>
          <table:table-cell table:style-name="ce27" office:value-type="float" office:value="353150.71" calcext:value-type="float">
            <text:p>353.150,71 </text:p>
          </table:table-cell>
          <table:table-cell table:style-name="ce27" office:value-type="float" office:value="368105.13" calcext:value-type="float">
            <text:p>368.105,13 </text:p>
          </table:table-cell>
          <table:table-cell table:style-name="ce27" office:value-type="float" office:value="367247.21" calcext:value-type="float">
            <text:p>367.247,21 </text:p>
          </table:table-cell>
          <table:table-cell table:style-name="ce27" office:value-type="float" office:value="368276.57" calcext:value-type="float">
            <text:p>368.276,57 </text:p>
          </table:table-cell>
          <table:table-cell table:style-name="ce27" office:value-type="float" office:value="424005.87" calcext:value-type="float">
            <text:p>424.005,87 </text:p>
          </table:table-cell>
          <table:table-cell table:style-name="ce33" office:value-type="float" office:value="4233171.43" calcext:value-type="float">
            <text:p>4.233.171,43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14 - DIARIAS - PESSOAL CIVIL</text:p>
          </table:table-cell>
          <table:table-cell table:style-name="ce21" office:value-type="float" office:value="622000" calcext:value-type="float">
            <text:p>622.000,00 </text:p>
          </table:table-cell>
          <table:table-cell table:style-name="ce27" office:value-type="float" office:value="5941.4" calcext:value-type="float">
            <text:p>5.941,40 </text:p>
          </table:table-cell>
          <table:table-cell table:style-name="ce29" office:value-type="float" office:value="5029.25" calcext:value-type="float">
            <text:p>5.029,25</text:p>
          </table:table-cell>
          <table:table-cell table:style-name="ce27" office:value-type="float" office:value="32747.3" calcext:value-type="float">
            <text:p>32.747,30 </text:p>
          </table:table-cell>
          <table:table-cell table:style-name="ce27" office:value-type="float" office:value="44157.34" calcext:value-type="float">
            <text:p>44.157,34 </text:p>
          </table:table-cell>
          <table:table-cell table:style-name="ce27" office:value-type="float" office:value="55276.23" calcext:value-type="float">
            <text:p>55.276,23 </text:p>
          </table:table-cell>
          <table:table-cell table:style-name="ce27" office:value-type="float" office:value="27311.52" calcext:value-type="float">
            <text:p>27.311,52 </text:p>
          </table:table-cell>
          <table:table-cell table:style-name="ce27" office:value-type="float" office:value="31112.05" calcext:value-type="float">
            <text:p>31.112,05 </text:p>
          </table:table-cell>
          <table:table-cell table:style-name="ce27" office:value-type="float" office:value="93501.52" calcext:value-type="float">
            <text:p>93.501,52 </text:p>
          </table:table-cell>
          <table:table-cell table:style-name="ce27" office:value-type="float" office:value="164611.04" calcext:value-type="float">
            <text:p>164.611,04 </text:p>
          </table:table-cell>
          <table:table-cell table:style-name="ce27" office:value-type="float" office:value="63389.76" calcext:value-type="float">
            <text:p>63.389,76 </text:p>
          </table:table-cell>
          <table:table-cell table:style-name="ce27" office:value-type="float" office:value="31660.98" calcext:value-type="float">
            <text:p>31.660,98 </text:p>
          </table:table-cell>
          <table:table-cell table:style-name="ce27" office:value-type="float" office:value="13735.88" calcext:value-type="float">
            <text:p>13.735,88 </text:p>
          </table:table-cell>
          <table:table-cell table:style-name="ce33" office:value-type="float" office:value="568474.27" calcext:value-type="float">
            <text:p>568.474,27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0 - MATERIAL DE CONSUMO</text:p>
          </table:table-cell>
          <table:table-cell table:style-name="ce21" office:value-type="float" office:value="2200325.83" calcext:value-type="float">
            <text:p>2.200.325,83 </text:p>
          </table:table-cell>
          <table:table-cell table:style-name="ce27" office:value-type="float" office:value="2000" calcext:value-type="float">
            <text:p>2.000,00 </text:p>
          </table:table-cell>
          <table:table-cell table:style-name="ce29" office:value-type="float" office:value="11936" calcext:value-type="float">
            <text:p>11.936,00</text:p>
          </table:table-cell>
          <table:table-cell table:style-name="ce27" office:value-type="float" office:value="97393.22" calcext:value-type="float">
            <text:p>97.393,22 </text:p>
          </table:table-cell>
          <table:table-cell table:style-name="ce27" office:value-type="float" office:value="43610.6" calcext:value-type="float">
            <text:p>43.610,60 </text:p>
          </table:table-cell>
          <table:table-cell table:style-name="ce27" office:value-type="float" office:value="105327.2" calcext:value-type="float">
            <text:p>105.327,20 </text:p>
          </table:table-cell>
          <table:table-cell table:style-name="ce27" office:value-type="float" office:value="211028.03" calcext:value-type="float">
            <text:p>211.028,03 </text:p>
          </table:table-cell>
          <table:table-cell table:style-name="ce27" office:value-type="float" office:value="395171.17" calcext:value-type="float">
            <text:p>395.171,17 </text:p>
          </table:table-cell>
          <table:table-cell table:style-name="ce27" office:value-type="float" office:value="204857.18" calcext:value-type="float">
            <text:p>204.857,18 </text:p>
          </table:table-cell>
          <table:table-cell table:style-name="ce27" office:value-type="float" office:value="75043.45" calcext:value-type="float">
            <text:p>75.043,45 </text:p>
          </table:table-cell>
          <table:table-cell table:style-name="ce27" office:value-type="float" office:value="229134.72" calcext:value-type="float">
            <text:p>229.134,72 </text:p>
          </table:table-cell>
          <table:table-cell table:style-name="ce27" office:value-type="float" office:value="345941" calcext:value-type="float">
            <text:p>345.941,00 </text:p>
          </table:table-cell>
          <table:table-cell table:style-name="ce27" office:value-type="float" office:value="150337.08" calcext:value-type="float">
            <text:p>150.337,08 </text:p>
          </table:table-cell>
          <table:table-cell table:style-name="ce33" office:value-type="float" office:value="1871779.65" calcext:value-type="float">
            <text:p>1.871.779,65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1 - PREMIACOES CULTURAIS, ARTISTICAS, CIENTIFICAS</text:p>
          </table:table-cell>
          <table:table-cell table:style-name="ce21" office:value-type="float" office:value="7985" calcext:value-type="float">
            <text:p>7.985,00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" table:style-name="ce27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2 - MATERIAL, BEM OU SERVICO PARA DIST.GRATUITA</text:p>
          </table:table-cell>
          <table:table-cell table:style-name="ce21" office:value-type="float" office:value="804819.06" calcext:value-type="float">
            <text:p>804.819,06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4" table:style-name="ce27" office:value-type="float" office:value="0" calcext:value-type="float">
            <text:p>0,00 </text:p>
          </table:table-cell>
          <table:table-cell table:style-name="ce27" office:value-type="float" office:value="12321.05" calcext:value-type="float">
            <text:p>12.321,05 </text:p>
          </table:table-cell>
          <table:table-cell table:style-name="ce27" office:value-type="float" office:value="122371.29" calcext:value-type="float">
            <text:p>122.371,29 </text:p>
          </table:table-cell>
          <table:table-cell table:style-name="ce27" office:value-type="float" office:value="126382.98" calcext:value-type="float">
            <text:p>126.382,98 </text:p>
          </table:table-cell>
          <table:table-cell table:style-name="ce27" office:value-type="float" office:value="63032.98" calcext:value-type="float">
            <text:p>63.032,98 </text:p>
          </table:table-cell>
          <table:table-cell table:style-name="ce27" office:value-type="float" office:value="147565.32" calcext:value-type="float">
            <text:p>147.565,32 </text:p>
          </table:table-cell>
          <table:table-cell table:style-name="ce27" office:value-type="float" office:value="245665.38" calcext:value-type="float">
            <text:p>245.665,38 </text:p>
          </table:table-cell>
          <table:table-cell table:style-name="ce33" office:value-type="float" office:value="717339" calcext:value-type="float">
            <text:p>717.339,00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3 - PASSAGENS E DESPESAS COM LOCOMOCAO</text:p>
          </table:table-cell>
          <table:table-cell table:style-name="ce21" office:value-type="float" office:value="204762.72" calcext:value-type="float">
            <text:p>204.762,72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</text:p>
          </table:table-cell>
          <table:table-cell table:style-name="ce27" office:value-type="float" office:value="13639.8" calcext:value-type="float">
            <text:p>13.639,80 </text:p>
          </table:table-cell>
          <table:table-cell table:style-name="ce27" office:value-type="float" office:value="14344.66" calcext:value-type="float">
            <text:p>14.344,66 </text:p>
          </table:table-cell>
          <table:table-cell table:style-name="ce27" office:value-type="float" office:value="23329.63" calcext:value-type="float">
            <text:p>23.329,63 </text:p>
          </table:table-cell>
          <table:table-cell table:style-name="ce27" office:value-type="float" office:value="0" calcext:value-type="float">
            <text:p>0,00 </text:p>
          </table:table-cell>
          <table:table-cell table:style-name="ce27" office:value-type="float" office:value="33824.18" calcext:value-type="float">
            <text:p>33.824,18 </text:p>
          </table:table-cell>
          <table:table-cell table:style-name="ce27" office:value-type="float" office:value="21859.95" calcext:value-type="float">
            <text:p>21.859,95 </text:p>
          </table:table-cell>
          <table:table-cell table:style-name="ce27" office:value-type="float" office:value="44722.37" calcext:value-type="float">
            <text:p>44.722,37 </text:p>
          </table:table-cell>
          <table:table-cell table:style-name="ce27" office:value-type="float" office:value="27940.22" calcext:value-type="float">
            <text:p>27.940,22 </text:p>
          </table:table-cell>
          <table:table-cell table:style-name="ce27" office:value-type="float" office:value="12158.51" calcext:value-type="float">
            <text:p>12.158,51 </text:p>
          </table:table-cell>
          <table:table-cell table:style-name="ce27" office:value-type="float" office:value="12943.4" calcext:value-type="float">
            <text:p>12.943,40 </text:p>
          </table:table-cell>
          <table:table-cell table:style-name="ce33" office:value-type="float" office:value="204762.72" calcext:value-type="float">
            <text:p>204.762,72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6 - OUTROS SERVICOS DE TERCEIROS - P.FISICA</text:p>
          </table:table-cell>
          <table:table-cell table:style-name="ce21" office:value-type="float" office:value="7892687.99" calcext:value-type="float">
            <text:p>7.892.687,99 </text:p>
          </table:table-cell>
          <table:table-cell table:style-name="ce27" office:value-type="float" office:value="3566.41" calcext:value-type="float">
            <text:p>3.566,41 </text:p>
          </table:table-cell>
          <table:table-cell table:style-name="ce29" office:value-type="float" office:value="676090.78" calcext:value-type="float">
            <text:p>676.090,78</text:p>
          </table:table-cell>
          <table:table-cell table:style-name="ce27" office:value-type="float" office:value="684284.8" calcext:value-type="float">
            <text:p>684.284,80 </text:p>
          </table:table-cell>
          <table:table-cell table:style-name="ce27" office:value-type="float" office:value="710562.04" calcext:value-type="float">
            <text:p>710.562,04 </text:p>
          </table:table-cell>
          <table:table-cell table:style-name="ce27" office:value-type="float" office:value="690769.81" calcext:value-type="float">
            <text:p>690.769,81 </text:p>
          </table:table-cell>
          <table:table-cell table:style-name="ce27" office:value-type="float" office:value="796590.51" calcext:value-type="float">
            <text:p>796.590,51 </text:p>
          </table:table-cell>
          <table:table-cell table:style-name="ce27" office:value-type="float" office:value="715222.59" calcext:value-type="float">
            <text:p>715.222,59 </text:p>
          </table:table-cell>
          <table:table-cell table:style-name="ce27" office:value-type="float" office:value="707885.73" calcext:value-type="float">
            <text:p>707.885,73 </text:p>
          </table:table-cell>
          <table:table-cell table:style-name="ce27" office:value-type="float" office:value="740616.39" calcext:value-type="float">
            <text:p>740.616,39 </text:p>
          </table:table-cell>
          <table:table-cell table:style-name="ce27" office:value-type="float" office:value="763268.23" calcext:value-type="float">
            <text:p>763.268,23 </text:p>
          </table:table-cell>
          <table:table-cell table:style-name="ce27" office:value-type="float" office:value="106179.34" calcext:value-type="float">
            <text:p>106.179,34 </text:p>
          </table:table-cell>
          <table:table-cell table:style-name="ce27" office:value-type="float" office:value="1209574.15" calcext:value-type="float">
            <text:p>1.209.574,15 </text:p>
          </table:table-cell>
          <table:table-cell table:style-name="ce33" office:value-type="float" office:value="7804610.78" calcext:value-type="float">
            <text:p>7.804.610,78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7 - LOCACAO DE MAO-DE-OBRA</text:p>
          </table:table-cell>
          <table:table-cell table:style-name="ce21" office:value-type="float" office:value="34591653.81" calcext:value-type="float">
            <text:p>34.591.653,81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2323028.48" calcext:value-type="float">
            <text:p>2.323.028,48</text:p>
          </table:table-cell>
          <table:table-cell table:style-name="ce27" office:value-type="float" office:value="2466925.75" calcext:value-type="float">
            <text:p>2.466.925,75 </text:p>
          </table:table-cell>
          <table:table-cell table:style-name="ce27" office:value-type="float" office:value="2457749.58" calcext:value-type="float">
            <text:p>2.457.749,58 </text:p>
          </table:table-cell>
          <table:table-cell table:style-name="ce27" office:value-type="float" office:value="3343869.67" calcext:value-type="float">
            <text:p>3.343.869,67 </text:p>
          </table:table-cell>
          <table:table-cell table:style-name="ce27" office:value-type="float" office:value="2885372.09" calcext:value-type="float">
            <text:p>2.885.372,09 </text:p>
          </table:table-cell>
          <table:table-cell table:style-name="ce27" office:value-type="float" office:value="2506597.61" calcext:value-type="float">
            <text:p>2.506.597,61 </text:p>
          </table:table-cell>
          <table:table-cell table:style-name="ce27" office:value-type="float" office:value="3930647.33" calcext:value-type="float">
            <text:p>3.930.647,33 </text:p>
          </table:table-cell>
          <table:table-cell table:style-name="ce27" office:value-type="float" office:value="2645228.94" calcext:value-type="float">
            <text:p>2.645.228,94 </text:p>
          </table:table-cell>
          <table:table-cell table:style-name="ce27" office:value-type="float" office:value="3020743.44" calcext:value-type="float">
            <text:p>3.020.743,44 </text:p>
          </table:table-cell>
          <table:table-cell table:style-name="ce27" office:value-type="float" office:value="4173153.45" calcext:value-type="float">
            <text:p>4.173.153,45 </text:p>
          </table:table-cell>
          <table:table-cell table:style-name="ce27" office:value-type="float" office:value="3231267.61" calcext:value-type="float">
            <text:p>3.231.267,61 </text:p>
          </table:table-cell>
          <table:table-cell table:style-name="ce33" office:value-type="float" office:value="32984583.95" calcext:value-type="float">
            <text:p>32.984.583,95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9 - OUTROS SERVICOS DE TERCEIROS PJ - OP.INT.ORC.</text:p>
          </table:table-cell>
          <table:table-cell table:style-name="ce21" office:value-type="float" office:value="31129022.31" calcext:value-type="float">
            <text:p>31.129.022,31 </text:p>
          </table:table-cell>
          <table:table-cell table:style-name="ce27" office:value-type="float" office:value="24945.78" calcext:value-type="float">
            <text:p>24.945,78 </text:p>
          </table:table-cell>
          <table:table-cell table:style-name="ce29" office:value-type="float" office:value="829000.43" calcext:value-type="float">
            <text:p>829.000,43</text:p>
          </table:table-cell>
          <table:table-cell table:style-name="ce27" office:value-type="float" office:value="1232958.26" calcext:value-type="float">
            <text:p>1.232.958,26 </text:p>
          </table:table-cell>
          <table:table-cell table:style-name="ce27" office:value-type="float" office:value="1863525.11" calcext:value-type="float">
            <text:p>1.863.525,11 </text:p>
          </table:table-cell>
          <table:table-cell table:style-name="ce27" office:value-type="float" office:value="3916179.96" calcext:value-type="float">
            <text:p>3.916.179,96 </text:p>
          </table:table-cell>
          <table:table-cell table:style-name="ce27" office:value-type="float" office:value="3200749.49" calcext:value-type="float">
            <text:p>3.200.749,49 </text:p>
          </table:table-cell>
          <table:table-cell table:style-name="ce27" office:value-type="float" office:value="5224872.79" calcext:value-type="float">
            <text:p>5.224.872,79 </text:p>
          </table:table-cell>
          <table:table-cell table:style-name="ce27" office:value-type="float" office:value="3024124.15" calcext:value-type="float">
            <text:p>3.024.124,15 </text:p>
          </table:table-cell>
          <table:table-cell table:style-name="ce27" office:value-type="float" office:value="1962653.27" calcext:value-type="float">
            <text:p>1.962.653,27 </text:p>
          </table:table-cell>
          <table:table-cell table:style-name="ce27" office:value-type="float" office:value="1441956.98" calcext:value-type="float">
            <text:p>1.441.956,98 </text:p>
          </table:table-cell>
          <table:table-cell table:style-name="ce27" office:value-type="float" office:value="1344977.24" calcext:value-type="float">
            <text:p>1.344.977,24 </text:p>
          </table:table-cell>
          <table:table-cell table:style-name="ce27" office:value-type="float" office:value="2792062.73" calcext:value-type="float">
            <text:p>2.792.062,73 </text:p>
          </table:table-cell>
          <table:table-cell table:style-name="ce33" office:value-type="float" office:value="26858006.19" calcext:value-type="float">
            <text:p>26.858.006,19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46 - AUXILIO-ALIMENTACAO</text:p>
          </table:table-cell>
          <table:table-cell table:style-name="ce21" office:value-type="float" office:value="21442530" calcext:value-type="float">
            <text:p>21.442.530,00 </text:p>
          </table:table-cell>
          <table:table-cell table:style-name="ce27" office:value-type="float" office:value="1646932.48" calcext:value-type="float">
            <text:p>1.646.932,48 </text:p>
          </table:table-cell>
          <table:table-cell table:style-name="ce29" office:value-type="float" office:value="1614428.05" calcext:value-type="float">
            <text:p>1.614.428,05</text:p>
          </table:table-cell>
          <table:table-cell table:style-name="ce27" office:value-type="float" office:value="1620335.96" calcext:value-type="float">
            <text:p>1.620.335,96 </text:p>
          </table:table-cell>
          <table:table-cell table:style-name="ce27" office:value-type="float" office:value="1608380.33" calcext:value-type="float">
            <text:p>1.608.380,33 </text:p>
          </table:table-cell>
          <table:table-cell table:style-name="ce27" office:value-type="float" office:value="2244923.78" calcext:value-type="float">
            <text:p>2.244.923,78 </text:p>
          </table:table-cell>
          <table:table-cell table:style-name="ce27" office:value-type="float" office:value="1733177.3" calcext:value-type="float">
            <text:p>1.733.177,30 </text:p>
          </table:table-cell>
          <table:table-cell table:style-name="ce27" office:value-type="float" office:value="1719109.44" calcext:value-type="float">
            <text:p>1.719.109,44 </text:p>
          </table:table-cell>
          <table:table-cell table:style-name="ce27" office:value-type="float" office:value="1819318.71" calcext:value-type="float">
            <text:p>1.819.318,71 </text:p>
          </table:table-cell>
          <table:table-cell table:style-name="ce27" office:value-type="float" office:value="1815400.64" calcext:value-type="float">
            <text:p>1.815.400,64 </text:p>
          </table:table-cell>
          <table:table-cell table:style-name="ce27" office:value-type="float" office:value="1818705.09" calcext:value-type="float">
            <text:p>1.818.705,09 </text:p>
          </table:table-cell>
          <table:table-cell table:style-name="ce27" office:value-type="float" office:value="1803198.22" calcext:value-type="float">
            <text:p>1.803.198,22 </text:p>
          </table:table-cell>
          <table:table-cell table:style-name="ce27" office:value-type="float" office:value="1915152.4" calcext:value-type="float">
            <text:p>1.915.152,40 </text:p>
          </table:table-cell>
          <table:table-cell table:style-name="ce33" office:value-type="float" office:value="21359062.4" calcext:value-type="float">
            <text:p>21.359.062,40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47 - OBRIGACOES TRIBUTARIAS E CONTRIBUTIVAS</text:p>
          </table:table-cell>
          <table:table-cell table:style-name="ce21" office:value-type="float" office:value="175268.53" calcext:value-type="float">
            <text:p>175.268,53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7813.71" calcext:value-type="float">
            <text:p>7.813,71</text:p>
          </table:table-cell>
          <table:table-cell table:style-name="ce27" office:value-type="float" office:value="25408.9" calcext:value-type="float">
            <text:p>25.408,90 </text:p>
          </table:table-cell>
          <table:table-cell table:style-name="ce27" office:value-type="float" office:value="9778.58" calcext:value-type="float">
            <text:p>9.778,58 </text:p>
          </table:table-cell>
          <table:table-cell table:style-name="ce27" office:value-type="float" office:value="21690.38" calcext:value-type="float">
            <text:p>21.690,38 </text:p>
          </table:table-cell>
          <table:table-cell table:style-name="ce27" office:value-type="float" office:value="14195.03" calcext:value-type="float">
            <text:p>14.195,03 </text:p>
          </table:table-cell>
          <table:table-cell table:style-name="ce27" office:value-type="float" office:value="24018.01" calcext:value-type="float">
            <text:p>24.018,01 </text:p>
          </table:table-cell>
          <table:table-cell table:style-name="ce27" office:value-type="float" office:value="9415.23" calcext:value-type="float">
            <text:p>9.415,23 </text:p>
          </table:table-cell>
          <table:table-cell table:style-name="ce27" office:value-type="float" office:value="11762.69" calcext:value-type="float">
            <text:p>11.762,69 </text:p>
          </table:table-cell>
          <table:table-cell table:style-name="ce27" office:value-type="float" office:value="9903.07" calcext:value-type="float">
            <text:p>9.903,07 </text:p>
          </table:table-cell>
          <table:table-cell table:style-name="ce27" office:value-type="float" office:value="9264.59" calcext:value-type="float">
            <text:p>9.264,59 </text:p>
          </table:table-cell>
          <table:table-cell table:style-name="ce27" office:value-type="float" office:value="9540.76" calcext:value-type="float">
            <text:p>9.540,76 </text:p>
          </table:table-cell>
          <table:table-cell table:style-name="ce33" office:value-type="float" office:value="152790.95" calcext:value-type="float">
            <text:p>152.790,95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49 - AUXILIO-TRANSPORTE</text:p>
          </table:table-cell>
          <table:table-cell table:style-name="ce21" office:value-type="float" office:value="1248814.87" calcext:value-type="float">
            <text:p>1.248.814,87 </text:p>
          </table:table-cell>
          <table:table-cell table:style-name="ce27" office:value-type="float" office:value="8509.54" calcext:value-type="float">
            <text:p>8.509,54 </text:p>
          </table:table-cell>
          <table:table-cell table:style-name="ce29" office:value-type="float" office:value="17562.26" calcext:value-type="float">
            <text:p>17.562,26</text:p>
          </table:table-cell>
          <table:table-cell table:style-name="ce27" office:value-type="float" office:value="9610.85" calcext:value-type="float">
            <text:p>9.610,85 </text:p>
          </table:table-cell>
          <table:table-cell table:style-name="ce27" office:value-type="float" office:value="7404.07" calcext:value-type="float">
            <text:p>7.404,07 </text:p>
          </table:table-cell>
          <table:table-cell table:style-name="ce27" office:value-type="float" office:value="6548.99" calcext:value-type="float">
            <text:p>6.548,99 </text:p>
          </table:table-cell>
          <table:table-cell table:style-name="ce27" office:value-type="float" office:value="5065.28" calcext:value-type="float">
            <text:p>5.065,28 </text:p>
          </table:table-cell>
          <table:table-cell table:style-name="ce27" office:value-type="float" office:value="5765.35" calcext:value-type="float">
            <text:p>5.765,35 </text:p>
          </table:table-cell>
          <table:table-cell table:style-name="ce27" office:value-type="float" office:value="6125.41" calcext:value-type="float">
            <text:p>6.125,41 </text:p>
          </table:table-cell>
          <table:table-cell table:style-name="ce27" office:value-type="float" office:value="5468.88" calcext:value-type="float">
            <text:p>5.468,88 </text:p>
          </table:table-cell>
          <table:table-cell table:style-name="ce27" office:value-type="float" office:value="11024.23" calcext:value-type="float">
            <text:p>11.024,23 </text:p>
          </table:table-cell>
          <table:table-cell table:style-name="ce27" office:value-type="float" office:value="980362.24" calcext:value-type="float">
            <text:p>980.362,24 </text:p>
          </table:table-cell>
          <table:table-cell table:style-name="ce27" office:value-type="float" office:value="169919.01" calcext:value-type="float">
            <text:p>169.919,01 </text:p>
          </table:table-cell>
          <table:table-cell table:style-name="ce33" office:value-type="float" office:value="1233366.11" calcext:value-type="float">
            <text:p>1.233.366,11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92 - DESPESAS DE EXERCICIOS ANTERIORES</text:p>
          </table:table-cell>
          <table:table-cell table:style-name="ce21" office:value-type="float" office:value="78571.82" calcext:value-type="float">
            <text:p>78.571,82 </text:p>
          </table:table-cell>
          <table:table-cell table:style-name="ce27" office:value-type="float" office:value="799.2" calcext:value-type="float">
            <text:p>799,20 </text:p>
          </table:table-cell>
          <table:table-cell table:style-name="ce29" office:value-type="float" office:value="482.85" calcext:value-type="float">
            <text:p>482,85</text:p>
          </table:table-cell>
          <table:table-cell table:style-name="ce27" office:value-type="float" office:value="35.18" calcext:value-type="float">
            <text:p>35,18 </text:p>
          </table:table-cell>
          <table:table-cell table:style-name="ce27" office:value-type="float" office:value="0" calcext:value-type="float">
            <text:p>0,00 </text:p>
          </table:table-cell>
          <table:table-cell table:style-name="ce27" office:value-type="float" office:value="43825.2" calcext:value-type="float">
            <text:p>43.825,20 </text:p>
          </table:table-cell>
          <table:table-cell table:style-name="ce27" office:value-type="float" office:value="27336.08" calcext:value-type="float">
            <text:p>27.336,08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style-name="ce27" office:value-type="float" office:value="5789.61" calcext:value-type="float">
            <text:p>5.789,61 </text:p>
          </table:table-cell>
          <table:table-cell table:style-name="ce27" office:value-type="float" office:value="303.7" calcext:value-type="float">
            <text:p>303,70 </text:p>
          </table:table-cell>
          <table:table-cell table:style-name="ce27" office:value-type="float" office:value="0" calcext:value-type="float">
            <text:p>0,00 </text:p>
          </table:table-cell>
          <table:table-cell table:style-name="ce33" office:value-type="float" office:value="78571.82" calcext:value-type="float">
            <text:p>78.571,82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93 - INDENIZACOES E RESTITUICOES</text:p>
          </table:table-cell>
          <table:table-cell table:style-name="ce21" office:value-type="float" office:value="18965033.19" calcext:value-type="float">
            <text:p>18.965.033,19 </text:p>
          </table:table-cell>
          <table:table-cell table:style-name="ce27" office:value-type="float" office:value="1550615.11" calcext:value-type="float">
            <text:p>1.550.615,11 </text:p>
          </table:table-cell>
          <table:table-cell table:style-name="ce29" office:value-type="float" office:value="1585262.15" calcext:value-type="float">
            <text:p>1.585.262,15</text:p>
          </table:table-cell>
          <table:table-cell table:style-name="ce27" office:value-type="float" office:value="1551780.75" calcext:value-type="float">
            <text:p>1.551.780,75 </text:p>
          </table:table-cell>
          <table:table-cell table:style-name="ce27" office:value-type="float" office:value="1544609.06" calcext:value-type="float">
            <text:p>1.544.609,06 </text:p>
          </table:table-cell>
          <table:table-cell table:style-name="ce27" office:value-type="float" office:value="1604010.8" calcext:value-type="float">
            <text:p>1.604.010,80 </text:p>
          </table:table-cell>
          <table:table-cell table:style-name="ce27" office:value-type="float" office:value="1610804.38" calcext:value-type="float">
            <text:p>1.610.804,38 </text:p>
          </table:table-cell>
          <table:table-cell table:style-name="ce27" office:value-type="float" office:value="1546260.01" calcext:value-type="float">
            <text:p>1.546.260,01 </text:p>
          </table:table-cell>
          <table:table-cell table:style-name="ce27" office:value-type="float" office:value="1579306.04" calcext:value-type="float">
            <text:p>1.579.306,04 </text:p>
          </table:table-cell>
          <table:table-cell table:style-name="ce27" office:value-type="float" office:value="1612025.84" calcext:value-type="float">
            <text:p>1.612.025,84 </text:p>
          </table:table-cell>
          <table:table-cell table:style-name="ce27" office:value-type="float" office:value="1549841.25" calcext:value-type="float">
            <text:p>1.549.841,25 </text:p>
          </table:table-cell>
          <table:table-cell table:style-name="ce27" office:value-type="float" office:value="1608690.78" calcext:value-type="float">
            <text:p>1.608.690,78 </text:p>
          </table:table-cell>
          <table:table-cell table:style-name="ce27" office:value-type="float" office:value="1540050.34" calcext:value-type="float">
            <text:p>1.540.050,34 </text:p>
          </table:table-cell>
          <table:table-cell table:style-name="ce33" office:value-type="float" office:value="18883256.51" calcext:value-type="float">
            <text:p>18.883.256,51 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INVESTIMENTOS</text:p>
          </table:table-cell>
          <table:table-cell table:style-name="ce22" table:formula="of:=[.B40]+[.B41]+[.B42]+[.B43]+[.B44]+[.B45]" office:value-type="float" office:value="45011660" calcext:value-type="float">
            <text:p>45.011.660,00 </text:p>
          </table:table-cell>
          <table:table-cell table:style-name="ce20" table:formula="of:=[.C40]+[.C41]+[.C42]+[.C44]+[.C45]" office:value-type="float" office:value="0" calcext:value-type="float">
            <text:p>0,00 </text:p>
          </table:table-cell>
          <table:table-cell table:style-name="ce20" table:formula="of:=[.D40]+[.D41]+[.D42]+[.D44]+[.D45]" office:value-type="float" office:value="0" calcext:value-type="float">
            <text:p>0,00 </text:p>
          </table:table-cell>
          <table:table-cell table:style-name="ce20" table:formula="of:=[.E40]+[.E41]+[.E42]+[.E44]+[.E45]" office:value-type="float" office:value="0" calcext:value-type="float">
            <text:p>0,00 </text:p>
          </table:table-cell>
          <table:table-cell table:style-name="ce20" table:formula="of:=[.F40]+[.F41]+[.F42]+[.F44]+[.F45]" office:value-type="float" office:value="3400" calcext:value-type="float">
            <text:p>3.400,00 </text:p>
          </table:table-cell>
          <table:table-cell table:style-name="ce20" table:formula="of:=[.G40]+[.G41]+[.G42]+[.G44]+[.G45]" office:value-type="float" office:value="13345.15" calcext:value-type="float">
            <text:p>13.345,15 </text:p>
          </table:table-cell>
          <table:table-cell table:style-name="ce20" table:formula="of:=[.H40]+[.H41]+[.H42]+[.H44]+[.H45]" office:value-type="float" office:value="7890" calcext:value-type="float">
            <text:p>7.890,00 </text:p>
          </table:table-cell>
          <table:table-cell table:style-name="ce20" table:formula="of:=[.I40]+[.I41]+[.I42]+[.I44]+[.I45]" office:value-type="float" office:value="36209.68" calcext:value-type="float">
            <text:p>36.209,68 </text:p>
          </table:table-cell>
          <table:table-cell table:style-name="ce20" table:formula="of:=[.J40]+[.J41]+[.J42]+[.J44]+[.J45]" office:value-type="float" office:value="194389.71" calcext:value-type="float">
            <text:p>194.389,71 </text:p>
          </table:table-cell>
          <table:table-cell table:style-name="ce20" table:formula="of:=[.K40]+[.K41]+[.K42]+[.K44]+[.K45]" office:value-type="float" office:value="187932.85" calcext:value-type="float">
            <text:p>187.932,85 </text:p>
          </table:table-cell>
          <table:table-cell table:style-name="ce20" table:formula="of:=[.L40]+[.L41]+[.L42]+[.L44]+[.L45]" office:value-type="float" office:value="404398.65" calcext:value-type="float">
            <text:p>404.398,65 </text:p>
          </table:table-cell>
          <table:table-cell table:style-name="ce20" table:formula="of:=[.M40]+[.M41]+[.M42]+[.M44]+[.M45]" office:value-type="float" office:value="1395437.29" calcext:value-type="float">
            <text:p>1.395.437,29 </text:p>
          </table:table-cell>
          <table:table-cell table:style-name="ce20" table:formula="of:=[.N40]+[.N41]+[.N42]+[.N44]+[.N45]" office:value-type="float" office:value="1568743.64" calcext:value-type="float">
            <text:p>1.568.743,64 </text:p>
          </table:table-cell>
          <table:table-cell table:style-name="ce20" table:formula="of:=[.O40]+[.O41]+[.O42]+[.O44]+[.O45]" office:value-type="float" office:value="3811746.97" calcext:value-type="float">
            <text:p>3.811.746,97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00 - [A DETALHAR]</text:p>
          </table:table-cell>
          <table:table-cell table:style-name="ce21" office:value-type="float" office:value="22942380.16" calcext:value-type="float">
            <text:p>22.942.380,16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" table:style-name="ce27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number-columns-repeated="1009"/>
        </table:table-row>
        <table:table-row table:style-name="ro7" table:visibility="collapse">
          <table:table-cell table:style-name="ce14" office:value-type="string" calcext:value-type="string">
            <text:p>30 - MATERIAL DE CONSUMO</text:p>
          </table:table-cell>
          <table:table-cell table:style-name="ce23"/>
          <table:table-cell table:style-name="ce28"/>
          <table:table-cell table:style-name="ce30"/>
          <table:table-cell table:style-name="ce28"/>
          <table:table-cell table:style-name="ce32" table:number-columns-repeated="9"/>
          <table:table-cell table:style-name="ce34"/>
          <table:table-cell table:number-columns-repeated="1009"/>
        </table:table-row>
        <table:table-row table:style-name="ro6">
          <table:table-cell table:style-name="ce14" office:value-type="string" calcext:value-type="string">
            <text:p>39 - OUTROS SERVICOS DE TERCEIROS PJ - OP.INT.ORC.</text:p>
          </table:table-cell>
          <table:table-cell table:style-name="ce21" office:value-type="float" office:value="323274.25" calcext:value-type="float">
            <text:p>323.274,25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6" table:style-name="ce27" office:value-type="float" office:value="0" calcext:value-type="float">
            <text:p>0,00 </text:p>
          </table:table-cell>
          <table:table-cell table:style-name="ce27" office:value-type="float" office:value="14176.8" calcext:value-type="float">
            <text:p>14.176,80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style-name="ce33" office:value-type="float" office:value="14176.8" calcext:value-type="float">
            <text:p>14.176,80 </text:p>
          </table:table-cell>
          <table:table-cell table:number-columns-repeated="1009"/>
        </table:table-row>
        <table:table-row table:style-name="ro6">
          <table:table-cell table:style-name="ce15" office:value-type="string" calcext:value-type="string">
            <text:p>92 - DESPESAS DE EXERCICIOS ANTERIORES</text:p>
          </table:table-cell>
          <table:table-cell table:style-name="ce21" office:value-type="float" office:value="2980" calcext:value-type="float">
            <text:p>2.980,00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 </text:p>
          </table:table-cell>
          <table:table-cell table:style-name="ce27" office:value-type="float" office:value="2980" calcext:value-type="float">
            <text:p>2.980,00 </text:p>
          </table:table-cell>
          <table:table-cell table:number-columns-repeated="7" table:style-name="ce27" office:value-type="float" office:value="0" calcext:value-type="float">
            <text:p>0,00 </text:p>
          </table:table-cell>
          <table:table-cell table:style-name="ce33" office:value-type="float" office:value="2980" calcext:value-type="float">
            <text:p>2.980,00 </text:p>
          </table:table-cell>
          <table:table-cell table:style-name="ce35" table:number-columns-repeated="241"/>
          <table:table-cell table:number-columns-repeated="768"/>
        </table:table-row>
        <table:table-row table:style-name="ro6">
          <table:table-cell table:style-name="ce14" office:value-type="string" calcext:value-type="string">
            <text:p>51 - OBRAS E INSTALACOES</text:p>
          </table:table-cell>
          <table:table-cell table:style-name="ce21" office:value-type="float" office:value="16779329.18" calcext:value-type="float">
            <text:p>16.779.329,18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 </text:p>
          </table:table-cell>
          <table:table-cell table:style-name="ce27" office:value-type="float" office:value="13345.15" calcext:value-type="float">
            <text:p>13.345,15 </text:p>
          </table:table-cell>
          <table:table-cell table:style-name="ce27" office:value-type="float" office:value="0" calcext:value-type="float">
            <text:p>0,00 </text:p>
          </table:table-cell>
          <table:table-cell table:style-name="ce27" office:value-type="float" office:value="36209.68" calcext:value-type="float">
            <text:p>36.209,68 </text:p>
          </table:table-cell>
          <table:table-cell table:style-name="ce27" office:value-type="float" office:value="63108.34" calcext:value-type="float">
            <text:p>63.108,34 </text:p>
          </table:table-cell>
          <table:table-cell table:style-name="ce27" office:value-type="float" office:value="4121.05" calcext:value-type="float">
            <text:p>4.121,05 </text:p>
          </table:table-cell>
          <table:table-cell table:style-name="ce27" office:value-type="float" office:value="293756.13" calcext:value-type="float">
            <text:p>293.756,13 </text:p>
          </table:table-cell>
          <table:table-cell table:style-name="ce27" office:value-type="float" office:value="1091754.34" calcext:value-type="float">
            <text:p>1.091.754,34 </text:p>
          </table:table-cell>
          <table:table-cell table:style-name="ce27" office:value-type="float" office:value="1221392.6" calcext:value-type="float">
            <text:p>1.221.392,60 </text:p>
          </table:table-cell>
          <table:table-cell table:style-name="ce33" office:value-type="float" office:value="2723687.29" calcext:value-type="float">
            <text:p>2.723.687,29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52 - EQUIPAMENTOS E MATERIAL PERMANENTE</text:p>
          </table:table-cell>
          <table:table-cell table:style-name="ce21" office:value-type="float" office:value="4963696.41" calcext:value-type="float">
            <text:p>4.963.696,41 </text:p>
          </table:table-cell>
          <table:table-cell table:style-name="ce27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 </text:p>
          </table:table-cell>
          <table:table-cell table:style-name="ce27" office:value-type="float" office:value="3400" calcext:value-type="float">
            <text:p>3.400,00 </text:p>
          </table:table-cell>
          <table:table-cell table:style-name="ce27" office:value-type="float" office:value="0" calcext:value-type="float">
            <text:p>0,00 </text:p>
          </table:table-cell>
          <table:table-cell table:style-name="ce27" office:value-type="float" office:value="7890" calcext:value-type="float">
            <text:p>7.890,00 </text:p>
          </table:table-cell>
          <table:table-cell table:style-name="ce27" office:value-type="float" office:value="0" calcext:value-type="float">
            <text:p>0,00 </text:p>
          </table:table-cell>
          <table:table-cell table:style-name="ce27" office:value-type="float" office:value="131281.37" calcext:value-type="float">
            <text:p>131.281,37 </text:p>
          </table:table-cell>
          <table:table-cell table:style-name="ce27" office:value-type="float" office:value="169635" calcext:value-type="float">
            <text:p>169.635,00 </text:p>
          </table:table-cell>
          <table:table-cell table:style-name="ce27" office:value-type="float" office:value="110642.52" calcext:value-type="float">
            <text:p>110.642,52 </text:p>
          </table:table-cell>
          <table:table-cell table:style-name="ce27" office:value-type="float" office:value="303682.95" calcext:value-type="float">
            <text:p>303.682,95 </text:p>
          </table:table-cell>
          <table:table-cell table:style-name="ce27" office:value-type="float" office:value="347351.04" calcext:value-type="float">
            <text:p>347.351,04 </text:p>
          </table:table-cell>
          <table:table-cell table:style-name="ce33" office:value-type="float" office:value="1073882.88" calcext:value-type="float">
            <text:p>1.073.882,88 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Total Geral (f)</text:p>
          </table:table-cell>
          <table:table-cell table:style-name="ce24" table:formula="of:=[.B39]+[.B23]+[.B12]" office:value-type="float" office:value="725548208" calcext:value-type="float">
            <text:p>725.548.208,00 </text:p>
          </table:table-cell>
          <table:table-cell table:style-name="ce24" table:formula="of:=[.C39]+[.C23]+[.C12]" office:value-type="float" office:value="65656082.66" calcext:value-type="float">
            <text:p>65.656.082,66 </text:p>
          </table:table-cell>
          <table:table-cell table:style-name="ce24" table:formula="of:=[.D39]+[.D23]+[.D12]" office:value-type="float" office:value="51800445.41" calcext:value-type="float">
            <text:p>51.800.445,41 </text:p>
          </table:table-cell>
          <table:table-cell table:style-name="ce24" table:formula="of:=[.E39]+[.E23]+[.E12]" office:value-type="float" office:value="48995402.45" calcext:value-type="float">
            <text:p>48.995.402,45 </text:p>
          </table:table-cell>
          <table:table-cell table:style-name="ce24" table:formula="of:=[.F39]+[.F23]+[.F12]" office:value-type="float" office:value="49067570.91" calcext:value-type="float">
            <text:p>49.067.570,91 </text:p>
          </table:table-cell>
          <table:table-cell table:style-name="ce24" table:formula="of:=[.G39]+[.G23]+[.G12]" office:value-type="float" office:value="53417179.64" calcext:value-type="float">
            <text:p>53.417.179,64 </text:p>
          </table:table-cell>
          <table:table-cell table:style-name="ce24" table:formula="of:=[.H39]+[.H23]+[.H12]" office:value-type="float" office:value="54120749.42" calcext:value-type="float">
            <text:p>54.120.749,42 </text:p>
          </table:table-cell>
          <table:table-cell table:style-name="ce24" table:formula="of:=[.I39]+[.I23]+[.I12]" office:value-type="float" office:value="54258812.42" calcext:value-type="float">
            <text:p>54.258.812,42 </text:p>
          </table:table-cell>
          <table:table-cell table:style-name="ce24" table:formula="of:=[.J39]+[.J23]+[.J12]" office:value-type="float" office:value="54154025.12" calcext:value-type="float">
            <text:p>54.154.025,12 </text:p>
          </table:table-cell>
          <table:table-cell table:style-name="ce24" table:formula="of:=[.K39]+[.K23]+[.K12]" office:value-type="float" office:value="51811279.91" calcext:value-type="float">
            <text:p>51.811.279,91 </text:p>
          </table:table-cell>
          <table:table-cell table:style-name="ce24" table:formula="of:=[.L39]+[.L23]+[.L12]" office:value-type="float" office:value="52047849.89" calcext:value-type="float">
            <text:p>52.047.849,89 </text:p>
          </table:table-cell>
          <table:table-cell table:style-name="ce24" table:formula="of:=[.M39]+[.M23]+[.M12]" office:value-type="float" office:value="54237766.09" calcext:value-type="float">
            <text:p>54.237.766,09 </text:p>
          </table:table-cell>
          <table:table-cell table:style-name="ce24" table:formula="of:=[.N39]+[.N23]+[.N12]" office:value-type="float" office:value="83252945.07" calcext:value-type="float">
            <text:p>83.252.945,07 </text:p>
          </table:table-cell>
          <table:table-cell table:style-name="ce24" table:formula="of:=[.O39]+[.O23]+[.O12]" office:value-type="float" office:value="672821391.04" calcext:value-type="float">
            <text:p>672.821.391,04 </text:p>
          </table:table-cell>
          <table:table-cell table:number-columns-repeated="1009"/>
        </table:table-row>
        <table:table-row table:style-name="ro2">
          <table:table-cell table:style-name="ce17" office:value-type="string" calcext:value-type="string">
            <text:p>Fonte da Informação (g): Secretaria de Orçamento e Finanças do MPDFT/Tesouro Gerencial/2017.</text:p>
          </table:table-cell>
          <table:table-cell table:style-name="ce25" table:number-columns-repeated="14"/>
          <table:table-cell table:number-columns-repeated="1009"/>
        </table:table-row>
        <table:table-row table:style-name="ro6">
          <table:table-cell table:style-name="ce17" office:value-type="string" calcext:value-type="string" table:number-columns-spanned="15" table:number-rows-spanned="1">
            <text:p>Data da última atualização: 14/01/2016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5" table:number-rows-spanned="1">
            <text:p><text:span text:style-name="T1">(a) Objeto </text:span>- Descrição do Tipo da Despesa, agrupado pelos pelos Grupos de Despesa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5" table:number-rows-spanned="1">
            <text:p><text:span text:style-name="T1">(b) Valores Previstos </text:span>- Valores da lei orçamentária adicionados ou reduzidos de eventuais créditos adicionais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5" table:number-rows-spanned="1">
            <text:p><text:span text:style-name="T1">(c) Valores pagos </text:span>- Valores pagos no mês (Regime de Caixa)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5" table:number-rows-spanned="1">
            <text:p><text:span text:style-name="T1">(d) Total</text:span> - Somatório dos valores dos meses do ano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5" table:number-rows-spanned="1">
            <text:p><text:span text:style-name="T2">(e) Outras despesas de Pessoal</text:span> 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5" table:number-rows-spanned="1">
            <text:p><text:span text:style-name="T1">(f) Total Geral </text:span>- Somatório dos valores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5" table:number-rows-spanned="1">
            <text:p><text:span text:style-name="T1">(g) Fonte da Informação </text:span>- Setor administrativo responsável pelo levantamento das informações e dados apresentados na tabela.</text:p>
          </table:table-cell>
          <table:covered-table-cell table:number-columns-repeated="14"/>
          <table:table-cell table:style-name="ce36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4P0" style:volatile="true">
      <number:text>R$ </number:text>
      <number:number number:decimal-places="0" loext:min-decimal-places="0" number:min-integer-digits="1" number:grouping="true"/>
    </number:number-style>
    <number:number-style style:name="N154">
      <number:text>-R$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loext:min-decimal-places="2" number:min-integer-digits="1" number:grouping="true"/>
    </number:number-style>
    <number:number-style style:name="N156">
      <number:text>-R$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 style:data-style-name="N2" text:time-value="15:06:53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07-14T15:22:49.338000000</dc:date>
    <meta:editing-cycles>78</meta:editing-cycles>
    <meta:editing-duration>PT10H45M7S</meta:editing-duration>
    <meta:document-statistic meta:table-count="1" meta:cell-count="586" meta:object-count="2"/>
  </office:meta>
</office:document-meta>
</file>